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ato" svg:font-family="Lato, Arial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6.708cm" fo:margin-left="0.203cm" fo:margin-top="0cm" fo:margin-bottom="0cm" table:align="left" style:writing-mode="lr-tb"/>
    </style:style>
    <style:style style:name="Tabella1.A" style:family="table-column">
      <style:table-column-properties style:column-width="16.708cm"/>
    </style:style>
    <style:style style:name="Tabella1.1" style:family="table-row">
      <style:table-row-properties style:min-row-height="0.524cm" fo:keep-together="auto"/>
    </style:style>
    <style:style style:name="Tabella1.A1" style:family="table-cell">
      <style:table-cell-properties fo:padding="0cm" fo:border="0.5pt solid #000001"/>
    </style:style>
    <style:style style:name="Tabella1.2" style:family="table-row">
      <style:table-row-properties style:min-row-height="0.549cm" fo:keep-together="auto"/>
    </style:style>
    <style:style style:name="Tabella1.8" style:family="table-row">
      <style:table-row-properties style:min-row-height="0.552cm" fo:keep-together="auto"/>
    </style:style>
    <style:style style:name="Tabella2" style:family="table">
      <style:table-properties style:width="14.397cm" fo:margin-left="1.363cm" fo:margin-top="0cm" fo:margin-bottom="0cm" table:align="left" style:writing-mode="lr-tb"/>
    </style:style>
    <style:style style:name="Tabella2.A" style:family="table-column">
      <style:table-column-properties style:column-width="1.603cm"/>
    </style:style>
    <style:style style:name="Tabella2.B" style:family="table-column">
      <style:table-column-properties style:column-width="1.993cm"/>
    </style:style>
    <style:style style:name="Tabella2.C" style:family="table-column">
      <style:table-column-properties style:column-width="2.004cm"/>
    </style:style>
    <style:style style:name="Tabella2.D" style:family="table-column">
      <style:table-column-properties style:column-width="2.288cm"/>
    </style:style>
    <style:style style:name="Tabella2.E" style:family="table-column">
      <style:table-column-properties style:column-width="2.161cm"/>
    </style:style>
    <style:style style:name="Tabella2.F" style:family="table-column">
      <style:table-column-properties style:column-width="2.173cm"/>
    </style:style>
    <style:style style:name="Tabella2.G" style:family="table-column">
      <style:table-column-properties style:column-width="2.175cm"/>
    </style:style>
    <style:style style:name="Tabella2.1" style:family="table-row">
      <style:table-row-properties style:min-row-height="2.339cm" fo:keep-together="auto"/>
    </style:style>
    <style:style style:name="Tabella2.A1" style:family="table-cell">
      <style:table-cell-properties fo:padding="0cm" fo:border="0.5pt solid #000001"/>
    </style:style>
    <style:style style:name="P1" style:family="paragraph" style:parent-style-name="Standard">
      <style:paragraph-properties fo:margin-left="0.316cm" fo:margin-right="0cm" fo:margin-top="0.005cm" fo:margin-bottom="0cm" loext:contextual-spacing="false" fo:text-align="justify" style:justify-single-word="false" fo:text-indent="0cm" style:auto-text-indent="false"/>
    </style:style>
    <style:style style:name="P2" style:family="paragraph" style:parent-style-name="Standard">
      <style:paragraph-properties fo:margin-left="0.316cm" fo:margin-right="0cm" fo:margin-top="0.007cm" fo:margin-bottom="0cm" loext:contextual-spacing="false" fo:text-align="start" style:justify-single-word="false" fo:text-indent="0cm" style:auto-text-indent="false"/>
    </style:style>
    <style:style style:name="P3" style:family="paragraph" style:parent-style-name="Standard">
      <style:paragraph-properties fo:margin-left="0.316cm" fo:margin-right="0cm" fo:margin-top="0cm" fo:margin-bottom="0cm" loext:contextual-spacing="false" fo:line-height="0.467cm" fo:text-align="start" style:justify-single-word="false" fo:text-indent="0cm" style:auto-text-indent="false"/>
    </style:style>
    <style:style style:name="P4" style:family="paragraph" style:parent-style-name="Text_20_body">
      <style:paragraph-properties fo:margin-left="0.316cm" fo:margin-right="0cm" fo:line-height="0.467cm" fo:text-indent="0cm" style:auto-text-indent="false">
        <style:tab-stops>
          <style:tab-stop style:position="16.208cm"/>
        </style:tab-stops>
      </style:paragraph-properties>
    </style:style>
    <style:style style:name="P5" style:family="paragraph" style:parent-style-name="Text_20_body">
      <style:paragraph-properties fo:margin-left="0.316cm" fo:margin-right="0cm" fo:margin-top="0.363cm" fo:margin-bottom="0cm" loext:contextual-spacing="false" fo:text-indent="0cm" style:auto-text-indent="false"/>
    </style:style>
    <style:style style:name="P6" style:family="paragraph" style:parent-style-name="Standard">
      <style:paragraph-properties fo:margin-left="0.316cm" fo:margin-right="0.323cm" fo:margin-top="0cm" fo:margin-bottom="0cm" loext:contextual-spacing="false" fo:text-align="start" style:justify-single-word="false" fo:text-indent="0cm" style:auto-text-indent="false">
        <style:tab-stops>
          <style:tab-stop style:position="1.025cm"/>
          <style:tab-stop style:position="4.628cm"/>
          <style:tab-stop style:position="5.48cm"/>
          <style:tab-stop style:position="7.583cm"/>
          <style:tab-stop style:position="8.419cm"/>
          <style:tab-stop style:position="10.797cm"/>
          <style:tab-stop style:position="13.146cm"/>
          <style:tab-stop style:position="14.007cm"/>
          <style:tab-stop style:position="14.87cm"/>
          <style:tab-stop style:position="15.517cm"/>
          <style:tab-stop style:position="15.93cm"/>
          <style:tab-stop style:position="16.512cm"/>
          <style:tab-stop style:position="16.577cm"/>
        </style:tab-stops>
      </style:paragraph-properties>
    </style:style>
    <style:style style:name="P7" style:family="paragraph" style:parent-style-name="Standard">
      <style:paragraph-properties fo:margin-left="0.439cm" fo:margin-right="0cm" fo:margin-top="0cm" fo:margin-bottom="0cm" loext:contextual-spacing="false" fo:text-align="start" style:justify-single-word="false" fo:text-indent="0cm" style:auto-text-indent="false"/>
    </style:style>
    <style:style style:name="P8" style:family="paragraph" style:parent-style-name="Standard">
      <style:paragraph-properties fo:margin-left="0.318cm" fo:margin-right="0cm" fo:margin-top="0cm" fo:margin-bottom="0cm" loext:contextual-spacing="false" fo:line-height="0.464cm" fo:text-align="start" style:justify-single-word="false" fo:text-indent="0cm" style:auto-text-indent="false"/>
    </style:style>
    <style:style style:name="P9" style:family="paragraph" style:parent-style-name="Text_20_body">
      <style:paragraph-properties fo:margin-left="0.318cm" fo:margin-right="0cm" fo:text-indent="0cm" style:auto-text-indent="false"/>
    </style:style>
    <style:style style:name="P10" style:family="paragraph" style:parent-style-name="Text_20_body">
      <style:paragraph-properties fo:margin-left="0.318cm" fo:margin-right="0cm" fo:line-height="0.467cm" fo:text-indent="0cm" style:auto-text-indent="false"/>
    </style:style>
    <style:style style:name="P11" style:family="paragraph" style:parent-style-name="Standard">
      <style:paragraph-properties fo:margin-left="0.953cm" fo:margin-right="0cm" fo:margin-top="0cm" fo:margin-bottom="0cm" loext:contextual-spacing="false" fo:text-align="justify" style:justify-single-word="false" fo:text-indent="0cm" style:auto-text-indent="false"/>
    </style:style>
    <style:style style:name="P12" style:family="paragraph" style:parent-style-name="Text_20_body">
      <style:text-properties fo:font-size="10pt" style:font-size-asian="10pt"/>
    </style:style>
    <style:style style:name="P13" style:family="paragraph" style:parent-style-name="Text_20_body">
      <style:text-properties fo:font-size="10pt" fo:font-weight="bold" style:font-size-asian="10pt" style:font-weight-asian="bold"/>
    </style:style>
    <style:style style:name="P14" style:family="paragraph" style:parent-style-name="Text_20_body">
      <style:text-properties fo:font-size="14pt" fo:font-weight="bold" style:font-size-asian="14pt" style:font-weight-asian="bold"/>
    </style:style>
    <style:style style:name="P15" style:family="paragraph" style:parent-style-name="Text_20_body">
      <style:text-properties fo:font-size="13pt" style:font-size-asian="13pt"/>
    </style:style>
    <style:style style:name="P16" style:family="paragraph" style:parent-style-name="Text_20_body">
      <style:text-properties fo:font-size="13pt" fo:font-weight="bold" style:font-size-asian="13pt" style:font-weight-asian="bold"/>
    </style:style>
    <style:style style:name="P17" style:family="paragraph" style:parent-style-name="Text_20_body">
      <style:text-properties fo:font-size="7.5pt" style:font-size-asian="7.5pt"/>
    </style:style>
    <style:style style:name="P18" style:family="paragraph" style:parent-style-name="Text_20_body">
      <style:paragraph-properties fo:margin-top="0.002cm" fo:margin-bottom="0cm" loext:contextual-spacing="false"/>
    </style:style>
    <style:style style:name="P19" style:family="paragraph" style:parent-style-name="Text_20_body">
      <style:paragraph-properties fo:margin-top="0.002cm" fo:margin-bottom="0cm" loext:contextual-spacing="false"/>
      <style:text-properties fo:font-size="11.5pt" style:font-size-asian="11.5pt"/>
    </style:style>
    <style:style style:name="P20" style:family="paragraph" style:parent-style-name="Text_20_body">
      <style:paragraph-properties fo:margin-left="0.316cm" fo:margin-right="0.617cm" fo:margin-top="0.004cm" fo:margin-bottom="0cm" loext:contextual-spacing="false" fo:text-indent="-0.002cm" style:auto-text-indent="false">
        <style:tab-stops>
          <style:tab-stop style:position="5.614cm"/>
          <style:tab-stop style:position="6.062cm"/>
          <style:tab-stop style:position="6.609cm"/>
          <style:tab-stop style:position="12.167cm"/>
          <style:tab-stop style:position="16.369cm"/>
        </style:tab-stops>
      </style:paragraph-properties>
    </style:style>
    <style:style style:name="P21" style:family="paragraph" style:parent-style-name="Text_20_body">
      <style:paragraph-properties fo:margin-left="0.808cm" fo:margin-right="4.733cm" fo:line-height="200%" fo:text-indent="-0.005cm" style:auto-text-indent="false">
        <style:tab-stops>
          <style:tab-stop style:position="5.315cm"/>
          <style:tab-stop style:position="10.312cm"/>
          <style:tab-stop style:position="12.074cm"/>
        </style:tab-stops>
      </style:paragraph-properties>
    </style:style>
    <style:style style:name="P22" style:family="paragraph" style:parent-style-name="Text_20_body">
      <style:paragraph-properties fo:margin-left="0.316cm" fo:margin-right="1.573cm" fo:margin-top="0.002cm" fo:margin-bottom="0cm" loext:contextual-spacing="false" fo:text-indent="0.487cm" style:auto-text-indent="false">
        <style:tab-stops>
          <style:tab-stop style:position="2.974cm"/>
          <style:tab-stop style:position="8.426cm"/>
          <style:tab-stop style:position="13.545cm"/>
        </style:tab-stops>
      </style:paragraph-properties>
    </style:style>
    <style:style style:name="P23" style:family="paragraph" style:parent-style-name="Text_20_body">
      <style:paragraph-properties fo:margin-top="0.019cm" fo:margin-bottom="0cm" loext:contextual-spacing="false"/>
      <style:text-properties fo:font-size="10.5pt" style:font-size-asian="10.5pt"/>
    </style:style>
    <style:style style:name="P24" style:family="paragraph" style:parent-style-name="Text_20_body">
      <style:paragraph-properties fo:margin-top="0.019cm" fo:margin-bottom="0cm" loext:contextual-spacing="false"/>
      <style:text-properties fo:font-size="10.5pt" fo:font-weight="bold" style:font-size-asian="10.5pt" style:font-weight-asian="bold"/>
    </style:style>
    <style:style style:name="P25" style:family="paragraph" style:parent-style-name="Text_20_body">
      <style:paragraph-properties fo:margin-top="0.019cm" fo:margin-bottom="0cm" loext:contextual-spacing="false"/>
      <style:text-properties fo:font-size="11.5pt" fo:font-weight="bold" style:font-size-asian="11.5pt" style:font-weight-asian="bold"/>
    </style:style>
    <style:style style:name="P26" style:family="paragraph" style:parent-style-name="Text_20_body">
      <style:paragraph-properties fo:margin-top="0.019cm" fo:margin-bottom="0cm" loext:contextual-spacing="false"/>
      <style:text-properties fo:font-size="16pt" style:font-size-asian="16pt"/>
    </style:style>
    <style:style style:name="P27" style:family="paragraph" style:parent-style-name="Text_20_body">
      <style:paragraph-properties fo:margin-top="0.016cm" fo:margin-bottom="0cm" loext:contextual-spacing="false"/>
    </style:style>
    <style:style style:name="P28" style:family="paragraph" style:parent-style-name="Text_20_body">
      <style:paragraph-properties fo:margin-top="0.007cm" fo:margin-bottom="0cm" loext:contextual-spacing="false"/>
    </style:style>
    <style:style style:name="P29" style:family="paragraph" style:parent-style-name="Text_20_body">
      <style:paragraph-properties fo:margin-top="0.007cm" fo:margin-bottom="0cm" loext:contextual-spacing="false"/>
      <style:text-properties fo:font-size="11.5pt" fo:font-weight="bold" style:font-size-asian="11.5pt" style:font-weight-asian="bold"/>
    </style:style>
    <style:style style:name="P30" style:family="paragraph" style:parent-style-name="Text_20_body">
      <style:paragraph-properties fo:margin-top="0.007cm" fo:margin-bottom="0cm" loext:contextual-spacing="false"/>
      <style:text-properties fo:font-size="8pt" style:font-size-asian="8pt"/>
    </style:style>
    <style:style style:name="P31" style:family="paragraph" style:parent-style-name="Text_20_body">
      <style:paragraph-properties fo:margin-left="1.588cm" fo:margin-right="0cm" fo:text-indent="0cm" style:auto-text-indent="false">
        <style:tab-stops>
          <style:tab-stop style:position="15.556cm"/>
        </style:tab-stops>
      </style:paragraph-properties>
    </style:style>
    <style:style style:name="P32" style:family="paragraph" style:parent-style-name="Text_20_body">
      <style:paragraph-properties fo:margin-left="0.316cm" fo:margin-right="0.355cm" fo:margin-top="0.002cm" fo:margin-bottom="0cm" loext:contextual-spacing="false" fo:text-align="justify" style:justify-single-word="false" fo:text-indent="0cm" style:auto-text-indent="false">
        <style:tab-stops>
          <style:tab-stop style:position="16.432cm"/>
          <style:tab-stop style:position="16.556cm"/>
          <style:tab-stop style:position="16.632cm"/>
        </style:tab-stops>
      </style:paragraph-properties>
    </style:style>
    <style:style style:name="P33" style:family="paragraph" style:parent-style-name="Text_20_body">
      <style:paragraph-properties fo:margin-left="1.566cm" fo:margin-right="0cm" fo:margin-top="0.235cm" fo:margin-bottom="0cm" loext:contextual-spacing="false" fo:text-indent="0cm" style:auto-text-indent="false">
        <style:tab-stops>
          <style:tab-stop style:position="9.068cm"/>
        </style:tab-stops>
      </style:paragraph-properties>
    </style:style>
    <style:style style:name="P34" style:family="paragraph" style:parent-style-name="Text_20_body">
      <style:paragraph-properties fo:margin-left="1.566cm" fo:margin-right="0cm" fo:margin-top="0.002cm" fo:margin-bottom="0cm" loext:contextual-spacing="false" fo:text-indent="0cm" style:auto-text-indent="false">
        <style:tab-stops>
          <style:tab-stop style:position="9.061cm"/>
        </style:tab-stops>
      </style:paragraph-properties>
    </style:style>
    <style:style style:name="P35" style:family="paragraph" style:parent-style-name="Text_20_body">
      <style:paragraph-properties fo:margin-left="1.566cm" fo:margin-right="0cm" fo:margin-top="0.002cm" fo:margin-bottom="0cm" loext:contextual-spacing="false" fo:text-indent="0cm" style:auto-text-indent="false">
        <style:tab-stops>
          <style:tab-stop style:position="6.316cm"/>
        </style:tab-stops>
      </style:paragraph-properties>
    </style:style>
    <style:style style:name="P36" style:family="paragraph" style:parent-style-name="Text_20_body">
      <style:paragraph-properties fo:margin-left="1.566cm" fo:margin-right="0cm" fo:margin-top="0.178cm" fo:margin-bottom="0cm" loext:contextual-spacing="false" fo:text-indent="0cm" style:auto-text-indent="false">
        <style:tab-stops>
          <style:tab-stop style:position="5.805cm"/>
        </style:tab-stops>
      </style:paragraph-properties>
    </style:style>
    <style:style style:name="P37" style:family="paragraph" style:parent-style-name="Text_20_body">
      <style:paragraph-properties fo:margin-left="1.566cm" fo:margin-right="0.593cm" fo:margin-top="0.002cm" fo:margin-bottom="0cm" loext:contextual-spacing="false" fo:text-indent="0cm" style:auto-text-indent="false">
        <style:tab-stops>
          <style:tab-stop style:position="13.324cm"/>
          <style:tab-stop style:position="16.374cm"/>
        </style:tab-stops>
      </style:paragraph-properties>
    </style:style>
    <style:style style:name="P38" style:family="paragraph" style:parent-style-name="Text_20_body">
      <style:paragraph-properties fo:margin-top="0.018cm" fo:margin-bottom="0cm" loext:contextual-spacing="false"/>
      <style:text-properties fo:font-size="10.5pt" style:font-size-asian="10.5pt"/>
    </style:style>
    <style:style style:name="P39" style:family="paragraph" style:parent-style-name="Text_20_body">
      <style:paragraph-properties fo:margin-left="1.455cm" fo:margin-right="0cm" fo:margin-top="0.002cm" fo:margin-bottom="0cm" loext:contextual-spacing="false" fo:text-indent="0cm" style:auto-text-indent="false">
        <style:tab-stops>
          <style:tab-stop style:position="5.805cm"/>
          <style:tab-stop style:position="9.673cm"/>
          <style:tab-stop style:position="13.418cm"/>
        </style:tab-stops>
      </style:paragraph-properties>
    </style:style>
    <style:style style:name="P40" style:family="paragraph" style:parent-style-name="Text_20_body">
      <style:paragraph-properties fo:margin-left="1.588cm" fo:margin-right="0.75cm" fo:text-indent="-0.021cm" style:auto-text-indent="false"/>
    </style:style>
    <style:style style:name="P41" style:family="paragraph" style:parent-style-name="Text_20_body">
      <style:paragraph-properties fo:margin-left="1.588cm" fo:margin-right="0.312cm" fo:text-align="justify" style:justify-single-word="false" fo:text-indent="-0.021cm" style:auto-text-indent="false"/>
    </style:style>
    <style:style style:name="P42" style:family="paragraph" style:parent-style-name="Text_20_body">
      <style:paragraph-properties fo:margin-top="0.004cm" fo:margin-bottom="0cm" loext:contextual-spacing="false"/>
      <style:text-properties fo:font-size="10.5pt" style:font-size-asian="10.5pt"/>
    </style:style>
    <style:style style:name="P43" style:family="paragraph" style:parent-style-name="Text_20_body">
      <style:paragraph-properties fo:margin-top="0.004cm" fo:margin-bottom="0cm" loext:contextual-spacing="false"/>
      <style:text-properties fo:font-size="11.5pt" fo:font-weight="bold" style:font-size-asian="11.5pt" style:font-weight-asian="bold"/>
    </style:style>
    <style:style style:name="P44" style:family="paragraph" style:parent-style-name="Text_20_body">
      <style:paragraph-properties fo:margin-top="0.004cm" fo:margin-bottom="0cm" loext:contextual-spacing="false"/>
      <style:text-properties fo:font-size="11.5pt" style:font-size-asian="11.5pt"/>
    </style:style>
    <style:style style:name="P45" style:family="paragraph" style:parent-style-name="Text_20_body">
      <style:paragraph-properties fo:margin-top="0.004cm" fo:margin-bottom="0cm" loext:contextual-spacing="false"/>
      <style:text-properties fo:font-weight="bold" style:font-weight-asian="bold"/>
    </style:style>
    <style:style style:name="P46" style:family="paragraph" style:parent-style-name="Text_20_body">
      <style:paragraph-properties fo:margin-top="0.005cm" fo:margin-bottom="0cm" loext:contextual-spacing="false"/>
    </style:style>
    <style:style style:name="P47" style:family="paragraph" style:parent-style-name="Text_20_body">
      <style:paragraph-properties fo:margin-top="0.005cm" fo:margin-bottom="0cm" loext:contextual-spacing="false"/>
      <style:text-properties fo:font-size="7.5pt" style:font-size-asian="7.5pt"/>
    </style:style>
    <style:style style:name="P48" style:family="paragraph" style:parent-style-name="Text_20_body">
      <style:paragraph-properties fo:margin-top="0.005cm" fo:margin-bottom="0cm" loext:contextual-spacing="false"/>
      <style:text-properties fo:font-size="6pt" style:font-size-asian="6pt"/>
    </style:style>
    <style:style style:name="P49" style:family="paragraph" style:parent-style-name="Text_20_body">
      <style:paragraph-properties fo:margin-top="0.005cm" fo:margin-bottom="0cm" loext:contextual-spacing="false"/>
      <style:text-properties fo:font-size="8pt" style:font-size-asian="8pt"/>
    </style:style>
    <style:style style:name="P50" style:family="paragraph" style:parent-style-name="Text_20_body">
      <style:paragraph-properties fo:margin-top="0.005cm" fo:margin-bottom="0cm" loext:contextual-spacing="false"/>
      <style:text-properties fo:font-size="11.5pt" style:font-size-asian="11.5pt"/>
    </style:style>
    <style:style style:name="P51" style:family="paragraph" style:parent-style-name="Text_20_body">
      <style:paragraph-properties fo:margin-top="0.009cm" fo:margin-bottom="0cm" loext:contextual-spacing="false"/>
    </style:style>
    <style:style style:name="P52" style:family="paragraph" style:parent-style-name="Text_20_body">
      <style:paragraph-properties fo:margin-top="0.009cm" fo:margin-bottom="0cm" loext:contextual-spacing="false"/>
      <style:text-properties fo:font-size="6pt" style:font-size-asian="6pt"/>
    </style:style>
    <style:style style:name="P53" style:family="paragraph" style:parent-style-name="Text_20_body">
      <style:paragraph-properties fo:margin-top="0.009cm" fo:margin-bottom="0cm" loext:contextual-spacing="false"/>
      <style:text-properties fo:font-size="9pt" fo:font-weight="bold" style:font-size-asian="9pt" style:font-weight-asian="bold"/>
    </style:style>
    <style:style style:name="P54" style:family="paragraph" style:parent-style-name="Text_20_body">
      <style:paragraph-properties fo:margin-left="1.566cm" fo:margin-right="0.318cm" fo:text-indent="0.019cm" style:auto-text-indent="false">
        <style:tab-stops>
          <style:tab-stop style:position="4.004cm"/>
          <style:tab-stop style:position="16.524cm"/>
        </style:tab-stops>
      </style:paragraph-properties>
    </style:style>
    <style:style style:name="P55" style:family="paragraph" style:parent-style-name="Text_20_body">
      <style:paragraph-properties fo:margin-left="1.074cm" fo:margin-right="0cm" fo:margin-top="0.178cm" fo:margin-bottom="0cm" loext:contextual-spacing="false" fo:text-indent="0cm" style:auto-text-indent="false"/>
    </style:style>
    <style:style style:name="P56" style:family="paragraph" style:parent-style-name="Text_20_body">
      <style:paragraph-properties fo:margin-top="0.011cm" fo:margin-bottom="0cm" loext:contextual-spacing="false"/>
      <style:text-properties fo:font-size="7.5pt" fo:font-weight="bold" style:font-size-asian="7.5pt" style:font-weight-asian="bold"/>
    </style:style>
    <style:style style:name="P57" style:family="paragraph" style:parent-style-name="Text_20_body">
      <style:paragraph-properties fo:margin-left="1.05cm" fo:margin-right="0.693cm" fo:margin-top="0.002cm" fo:margin-bottom="0cm" loext:contextual-spacing="false" fo:text-indent="0cm" style:auto-text-indent="false"/>
    </style:style>
    <style:style style:name="P58" style:family="paragraph" style:parent-style-name="Table_20_Paragraph">
      <style:paragraph-properties fo:margin-left="0.189cm" fo:margin-right="0.139cm" fo:line-height="100%" fo:text-indent="0cm" style:auto-text-indent="false"/>
    </style:style>
    <style:style style:name="P59" style:family="paragraph" style:parent-style-name="Standard">
      <style:paragraph-properties fo:text-align="center" style:justify-single-word="false"/>
      <style:text-properties fo:font-size="16pt" officeooo:paragraph-rsid="001693d3" style:font-size-asian="16pt" style:font-size-complex="16pt"/>
    </style:style>
    <style:style style:name="P60" style:family="paragraph" style:parent-style-name="Standard">
      <style:paragraph-properties fo:text-align="center" style:justify-single-word="false"/>
      <style:text-properties fo:font-size="16pt" fo:font-weight="bold" officeooo:paragraph-rsid="001693d3" style:font-size-asian="16pt" style:font-weight-asian="bold" style:font-size-complex="16pt"/>
    </style:style>
    <style:style style:name="P61" style:family="paragraph" style:parent-style-name="Table_20_Paragraph">
      <style:text-properties fo:font-size="11pt" fo:font-weight="bold" style:font-size-asian="11pt" style:font-weight-asian="bold"/>
    </style:style>
    <style:style style:name="P62" style:family="paragraph" style:parent-style-name="Table_20_Paragraph">
      <style:paragraph-properties fo:margin-left="0.189cm" fo:margin-right="0cm" fo:text-indent="0cm" style:auto-text-indent="false"/>
      <style:text-properties fo:font-size="11pt" fo:font-weight="bold" style:font-size-asian="11pt" style:font-weight-asian="bold"/>
    </style:style>
    <style:style style:name="P63" style:family="paragraph" style:parent-style-name="Table_20_Paragraph">
      <style:paragraph-properties fo:margin-left="0.189cm" fo:margin-right="0cm" fo:line-height="0.462cm" fo:text-indent="0cm" style:auto-text-indent="false"/>
      <style:text-properties fo:font-size="11pt" fo:font-weight="bold" style:font-size-asian="11pt" style:font-weight-asian="bold" style:text-scale="100%"/>
    </style:style>
    <style:style style:name="P64" style:family="paragraph" style:parent-style-name="Table_20_Paragraph">
      <style:paragraph-properties fo:margin-left="0.187cm" fo:margin-right="0cm" fo:text-indent="0cm" style:auto-text-indent="false"/>
      <style:text-properties fo:font-size="11pt" fo:font-weight="bold" style:font-size-asian="11pt" style:font-weight-asian="bold"/>
    </style:style>
    <style:style style:name="P65" style:family="paragraph" style:parent-style-name="Table_20_Paragraph">
      <style:paragraph-properties fo:margin-left="0.185cm" fo:margin-right="0cm" fo:text-indent="0cm" style:auto-text-indent="false"/>
      <style:text-properties fo:font-size="11pt" fo:font-weight="bold" style:font-size-asian="11pt" style:font-weight-asian="bold"/>
    </style:style>
    <style:style style:name="P66" style:family="paragraph" style:parent-style-name="Table_20_Paragraph">
      <style:paragraph-properties fo:margin-left="0.183cm" fo:margin-right="0cm" fo:text-indent="0cm" style:auto-text-indent="false"/>
      <style:text-properties fo:font-size="11pt" fo:font-weight="bold" style:font-size-asian="11pt" style:font-weight-asian="bold"/>
    </style:style>
    <style:style style:name="P67" style:family="paragraph" style:parent-style-name="Table_20_Paragraph">
      <style:paragraph-properties fo:margin-left="0.182cm" fo:margin-right="0cm" fo:text-indent="0cm" style:auto-text-indent="false"/>
      <style:text-properties fo:font-size="11pt" fo:font-weight="bold" style:font-size-asian="11pt" style:font-weight-asian="bold"/>
    </style:style>
    <style:style style:name="P68" style:family="paragraph" style:parent-style-name="Text_20_body">
      <style:paragraph-properties fo:margin-left="0.953cm" fo:margin-right="0.323cm" fo:text-indent="0cm" style:auto-text-indent="false"/>
    </style:style>
    <style:style style:name="P69" style:family="paragraph" style:parent-style-name="Text_20_body">
      <style:paragraph-properties fo:margin-left="0cm" fo:margin-right="0cm" fo:text-indent="0cm" style:auto-text-indent="false"/>
    </style:style>
    <style:style style:name="P70" style:family="paragraph" style:parent-style-name="Text_20_body">
      <style:paragraph-properties fo:margin-left="0.953cm" fo:margin-right="0.312cm" fo:text-align="justify" style:justify-single-word="false" fo:text-indent="0cm" style:auto-text-indent="false"/>
    </style:style>
    <style:style style:name="P71" style:family="paragraph" style:parent-style-name="Text_20_body">
      <style:paragraph-properties fo:margin-left="0.953cm" fo:margin-right="0.316cm" fo:text-align="justify" style:justify-single-word="false" fo:text-indent="0cm" style:auto-text-indent="false"/>
    </style:style>
    <style:style style:name="P72" style:family="paragraph" style:parent-style-name="Text_20_body">
      <style:paragraph-properties fo:margin-left="0.953cm" fo:margin-right="0.111cm" fo:text-indent="0cm" style:auto-text-indent="false"/>
    </style:style>
    <style:style style:name="P73" style:family="paragraph" style:parent-style-name="Title">
      <style:text-properties style:text-scale="95%"/>
    </style:style>
    <style:style style:name="P74" style:family="paragraph" style:parent-style-name="Text_20_body" style:master-page-name="Converted2">
      <style:paragraph-properties fo:margin-left="1.588cm" fo:margin-right="0.111cm" fo:margin-top="0.131cm" fo:margin-bottom="0cm" loext:contextual-spacing="false" fo:text-indent="-0.023cm" style:auto-text-indent="false" style:page-number="auto"/>
    </style:style>
    <style:style style:name="P75" style:family="paragraph" style:parent-style-name="Heading_20_1">
      <style:paragraph-properties fo:margin-left="7.472cm" fo:margin-right="4.186cm" fo:text-indent="0cm" style:auto-text-indent="false"/>
    </style:style>
    <style:style style:name="P76" style:family="paragraph" style:parent-style-name="Heading_20_2">
      <style:paragraph-properties fo:line-height="0.466cm"/>
    </style:style>
    <style:style style:name="P77" style:family="paragraph" style:parent-style-name="Heading_20_2">
      <style:paragraph-properties fo:text-align="justify" style:justify-single-word="false"/>
    </style:style>
    <style:style style:name="P78" style:family="paragraph" style:parent-style-name="Heading_20_2">
      <style:paragraph-properties fo:margin-left="5.72cm" fo:margin-right="5.738cm" fo:text-align="center" style:justify-single-word="false" fo:text-indent="0cm" style:auto-text-indent="false"/>
    </style:style>
    <style:style style:name="P79" style:family="paragraph" style:parent-style-name="Heading_20_2">
      <style:paragraph-properties fo:margin-top="0.002cm" fo:margin-bottom="0cm" loext:contextual-spacing="false" fo:text-align="justify" style:justify-single-word="false"/>
    </style:style>
    <style:style style:name="P80" style:family="paragraph" style:parent-style-name="Heading_20_2">
      <style:paragraph-properties fo:margin-left="0.318cm" fo:margin-right="0cm" fo:margin-top="0.305cm" fo:margin-bottom="0cm" loext:contextual-spacing="false" fo:text-align="justify" style:justify-single-word="false" fo:text-indent="0cm" style:auto-text-indent="false"/>
    </style:style>
    <style:style style:name="P81" style:family="paragraph" style:parent-style-name="Heading_20_2">
      <style:paragraph-properties fo:margin-left="0.318cm" fo:margin-right="0cm" fo:text-indent="0cm" style:auto-text-indent="false"/>
    </style:style>
    <style:style style:name="P82" style:family="paragraph" style:parent-style-name="Heading_20_2">
      <style:paragraph-properties fo:margin-left="0.318cm" fo:margin-right="0cm" fo:margin-top="0.002cm" fo:margin-bottom="0cm" loext:contextual-spacing="false" fo:text-indent="0cm" style:auto-text-indent="false"/>
    </style:style>
    <style:style style:name="P83" style:family="paragraph" style:parent-style-name="Heading_20_2">
      <style:paragraph-properties fo:margin-left="0.318cm" fo:margin-right="0cm" fo:margin-top="0.383cm" fo:margin-bottom="0cm" loext:contextual-spacing="false" fo:text-indent="0cm" style:auto-text-indent="false"/>
    </style:style>
    <style:style style:name="P84" style:family="paragraph" style:parent-style-name="Heading_20_2">
      <style:paragraph-properties fo:margin-left="0.318cm" fo:margin-right="0cm" fo:margin-top="0.302cm" fo:margin-bottom="0cm" loext:contextual-spacing="false" fo:text-indent="0cm" style:auto-text-indent="false">
        <style:tab-stops>
          <style:tab-stop style:position="11.451cm"/>
        </style:tab-stops>
      </style:paragraph-properties>
    </style:style>
    <style:style style:name="P85" style:family="paragraph" style:parent-style-name="Heading_20_2">
      <style:paragraph-properties fo:margin-top="0.178cm" fo:margin-bottom="0cm" loext:contextual-spacing="false" fo:text-align="justify" style:justify-single-word="false"/>
    </style:style>
    <style:style style:name="P86" style:family="paragraph" style:parent-style-name="Heading_20_2" style:master-page-name="Converted3">
      <style:paragraph-properties fo:margin-left="6.352cm" fo:margin-right="5.738cm" fo:margin-top="0.131cm" fo:margin-bottom="0cm" loext:contextual-spacing="false" fo:text-align="center" style:justify-single-word="false" fo:text-indent="0cm" style:auto-text-indent="false" style:page-number="auto"/>
    </style:style>
    <style:style style:name="P87" style:family="paragraph" style:parent-style-name="List_20_Paragraph" style:list-style-name="WWNum1">
      <style:paragraph-properties fo:margin-left="1.586cm" fo:margin-right="0cm" fo:margin-top="0.005cm" fo:margin-bottom="0cm" loext:contextual-spacing="false" fo:line-height="0.471cm" fo:text-align="start" style:justify-single-word="false" fo:text-indent="-0.637cm" style:auto-text-indent="false">
        <style:tab-stops>
          <style:tab-stop style:position="1.586cm"/>
          <style:tab-stop style:position="1.588cm"/>
        </style:tab-stops>
      </style:paragraph-properties>
    </style:style>
    <style:style style:name="P88" style:family="paragraph" style:parent-style-name="List_20_Paragraph" style:list-style-name="WWNum1">
      <style:paragraph-properties fo:margin-left="1.586cm" fo:margin-right="0cm" fo:margin-top="0cm" fo:margin-bottom="0cm" loext:contextual-spacing="false" fo:line-height="0.469cm" fo:text-align="start" style:justify-single-word="false" fo:text-indent="-0.637cm" style:auto-text-indent="false">
        <style:tab-stops>
          <style:tab-stop style:position="1.586cm"/>
          <style:tab-stop style:position="1.588cm"/>
        </style:tab-stops>
      </style:paragraph-properties>
    </style:style>
    <style:style style:name="P89" style:family="paragraph" style:parent-style-name="List_20_Paragraph" style:list-style-name="WWNum1">
      <style:paragraph-properties fo:margin-left="1.586cm" fo:margin-right="0cm" fo:margin-top="0cm" fo:margin-bottom="0cm" loext:contextual-spacing="false" fo:line-height="0.471cm" fo:text-align="start" style:justify-single-word="false" fo:text-indent="-0.637cm" style:auto-text-indent="false">
        <style:tab-stops>
          <style:tab-stop style:position="1.586cm"/>
          <style:tab-stop style:position="1.588cm"/>
        </style:tab-stops>
      </style:paragraph-properties>
    </style:style>
    <style:style style:name="P90" style:family="paragraph" style:parent-style-name="List_20_Paragraph" style:list-style-name="WWNum1" style:master-page-name="Converted1">
      <style:paragraph-properties fo:margin-left="1.588cm" fo:margin-right="1.09cm" fo:margin-top="0.139cm" fo:margin-bottom="0cm" loext:contextual-spacing="false" fo:line-height="98%" fo:text-align="start" style:justify-single-word="false" fo:text-indent="-0.635cm" style:auto-text-indent="false" style:page-number="auto">
        <style:tab-stops>
          <style:tab-stop style:position="1.586cm"/>
          <style:tab-stop style:position="1.588cm"/>
        </style:tab-stops>
      </style:paragraph-properties>
    </style:style>
    <style:style style:name="P91" style:family="paragraph" style:parent-style-name="List_20_Paragraph" style:list-style-name="WWNum1">
      <style:paragraph-properties fo:margin-left="1.588cm" fo:margin-right="1.3cm" fo:margin-top="0.009cm" fo:margin-bottom="0cm" loext:contextual-spacing="false" fo:line-height="98%" fo:text-align="start" style:justify-single-word="false" fo:text-indent="-0.635cm" style:auto-text-indent="false">
        <style:tab-stops>
          <style:tab-stop style:position="1.586cm"/>
          <style:tab-stop style:position="1.588cm"/>
        </style:tab-stops>
      </style:paragraph-properties>
    </style:style>
    <style:style style:name="P92" style:family="paragraph" style:parent-style-name="List_20_Paragraph" style:list-style-name="WWNum1">
      <style:paragraph-properties fo:margin-left="1.586cm" fo:margin-right="0.517cm" fo:margin-top="0cm" fo:margin-bottom="0cm" loext:contextual-spacing="false" fo:line-height="0.471cm" fo:text-align="end" style:justify-single-word="false" fo:text-indent="-1.588cm" style:auto-text-indent="false">
        <style:tab-stops>
          <style:tab-stop style:position="0.633cm"/>
          <style:tab-stop style:position="1.588cm"/>
          <style:tab-stop style:position="15.498cm"/>
        </style:tab-stops>
      </style:paragraph-properties>
    </style:style>
    <style:style style:name="P93" style:family="paragraph" style:parent-style-name="List_20_Paragraph" style:list-style-name="WWNum1">
      <style:paragraph-properties fo:margin-left="1.586cm" fo:margin-right="0.506cm" fo:margin-top="0cm" fo:margin-bottom="0cm" loext:contextual-spacing="false" fo:line-height="0.46cm" fo:text-align="end" style:justify-single-word="false" fo:text-indent="-1.588cm" style:auto-text-indent="false">
        <style:tab-stops>
          <style:tab-stop style:position="0.633cm"/>
          <style:tab-stop style:position="1.588cm"/>
          <style:tab-stop style:position="8.214cm"/>
          <style:tab-stop style:position="15.508cm"/>
        </style:tab-stops>
      </style:paragraph-properties>
    </style:style>
    <style:style style:name="P94" style:family="paragraph" style:parent-style-name="List_20_Paragraph" style:list-style-name="WWNum1">
      <style:paragraph-properties fo:margin-left="1.566cm" fo:margin-right="0.496cm" fo:margin-top="0cm" fo:margin-bottom="0cm" loext:contextual-spacing="false" fo:line-height="98%" fo:text-align="end" style:justify-single-word="false" fo:text-indent="-0.616cm" style:auto-text-indent="false">
        <style:tab-stops>
          <style:tab-stop style:position="1.586cm"/>
          <style:tab-stop style:position="1.588cm"/>
          <style:tab-stop style:position="8.163cm"/>
          <style:tab-stop style:position="16.436cm"/>
        </style:tab-stops>
      </style:paragraph-properties>
    </style:style>
    <style:style style:name="P95" style:family="paragraph" style:parent-style-name="List_20_Paragraph" style:list-style-name="WWNum1">
      <style:paragraph-properties fo:margin-left="1.588cm" fo:margin-right="0cm" fo:margin-top="0.228cm" fo:margin-bottom="0cm" loext:contextual-spacing="false" fo:line-height="100%" fo:text-align="start" style:justify-single-word="false" fo:text-indent="-0.637cm" style:auto-text-indent="false">
        <style:tab-stops>
          <style:tab-stop style:position="1.586cm"/>
          <style:tab-stop style:position="1.589cm"/>
        </style:tab-stops>
      </style:paragraph-properties>
    </style:style>
    <style:style style:name="P96" style:family="paragraph" style:parent-style-name="List_20_Paragraph" style:list-style-name="WWNum3">
      <style:paragraph-properties fo:margin-left="1.588cm" fo:margin-right="0cm" fo:margin-top="0cm" fo:margin-bottom="0cm" loext:contextual-spacing="false" fo:line-height="0.469cm" fo:text-align="start" style:justify-single-word="false" fo:text-indent="-0.637cm" style:auto-text-indent="false">
        <style:tab-stops>
          <style:tab-stop style:position="1.586cm"/>
          <style:tab-stop style:position="1.588cm"/>
        </style:tab-stops>
      </style:paragraph-properties>
    </style:style>
    <style:style style:name="P97" style:family="paragraph" style:parent-style-name="List_20_Paragraph" style:list-style-name="WWNum2">
      <style:paragraph-properties fo:margin-left="1.588cm" fo:margin-right="0.314cm" fo:margin-top="0.035cm" fo:margin-bottom="0cm" loext:contextual-spacing="false" fo:line-height="93%" fo:text-align="justify" style:justify-single-word="false" fo:text-indent="-0.635cm" style:auto-text-indent="false">
        <style:tab-stops>
          <style:tab-stop style:position="1.588cm"/>
        </style:tab-stops>
      </style:paragraph-properties>
    </style:style>
    <style:style style:name="P98" style:family="paragraph" style:parent-style-name="List_20_Paragraph" style:list-style-name="WWNum2">
      <style:paragraph-properties fo:margin-left="1.588cm" fo:margin-right="0.321cm" fo:margin-top="0.042cm" fo:margin-bottom="0cm" loext:contextual-spacing="false" fo:line-height="93%" fo:text-align="justify" style:justify-single-word="false" fo:text-indent="-0.635cm" style:auto-text-indent="false">
        <style:tab-stops>
          <style:tab-stop style:position="1.588cm"/>
        </style:tab-stops>
      </style:paragraph-properties>
    </style:style>
    <style:style style:name="P99" style:family="paragraph" style:parent-style-name="List_20_Paragraph" style:list-style-name="WWNum3">
      <style:paragraph-properties fo:margin-left="1.588cm" fo:margin-right="0.318cm" fo:margin-top="0cm" fo:margin-bottom="0cm" loext:contextual-spacing="false" fo:line-height="98%" fo:text-align="justify" style:justify-single-word="false" fo:text-indent="-0.635cm" style:auto-text-indent="false">
        <style:tab-stops>
          <style:tab-stop style:position="1.588cm"/>
        </style:tab-stops>
      </style:paragraph-properties>
    </style:style>
    <style:style style:name="P100" style:family="paragraph" style:parent-style-name="Standard">
      <style:paragraph-properties fo:text-align="center" style:justify-single-word="false"/>
      <style:text-properties fo:font-size="16pt" fo:font-weight="bold" officeooo:paragraph-rsid="001693d3" style:font-size-asian="16pt" style:font-weight-asian="bold" style:font-size-complex="16pt"/>
    </style:style>
    <style:style style:name="P101" style:family="paragraph" style:parent-style-name="Standard">
      <style:paragraph-properties fo:text-align="center" style:justify-single-word="false"/>
      <style:text-properties fo:font-size="16pt" fo:font-weight="bold" officeooo:rsid="00189952" officeooo:paragraph-rsid="00189952" style:font-size-asian="16pt" style:font-weight-asian="bold" style:font-size-complex="16pt"/>
    </style:style>
    <style:style style:name="P102" style:family="paragraph" style:parent-style-name="Standard">
      <style:paragraph-properties fo:text-align="center" style:justify-single-word="false"/>
      <style:text-properties style:use-window-font-color="true" style:font-name="Tahoma" fo:font-size="16pt" fo:language="it" fo:country="IT" fo:font-weight="bold" officeooo:paragraph-rsid="001693d3" style:font-name-asian="Tahoma1" style:font-size-asian="16pt" style:language-asian="en" style:country-asian="US" style:font-weight-asian="bold" style:font-name-complex="Tahoma1" style:font-size-complex="16pt" style:language-complex="ar" style:country-complex="SA"/>
    </style:style>
    <style:style style:name="T1" style:family="text">
      <style:text-properties fo:letter-spacing="-0.005cm"/>
    </style:style>
    <style:style style:name="T2" style:family="text">
      <style:text-properties fo:letter-spacing="-0.004cm"/>
    </style:style>
    <style:style style:name="T3" style:family="text">
      <style:text-properties fo:letter-spacing="-0.004cm" style:text-underline-style="solid" style:text-underline-width="bold" style:text-underline-color="font-color" fo:font-weight="bold" style:font-weight-asian="bold"/>
    </style:style>
    <style:style style:name="T4" style:family="text">
      <style:text-properties style:font-name="Tahoma"/>
    </style:style>
    <style:style style:name="T5" style:family="text">
      <style:text-properties style:font-name="Tahoma" fo:letter-spacing="-0.007cm"/>
    </style:style>
    <style:style style:name="T6" style:family="text">
      <style:text-properties fo:letter-spacing="-0.007cm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1de783" style:font-weight-asian="bold"/>
    </style:style>
    <style:style style:name="T9" style:family="text">
      <style:text-properties fo:font-weight="bold" officeooo:rsid="0016c640" style:font-weight-asian="bold"/>
    </style:style>
    <style:style style:name="T10" style:family="text">
      <style:text-properties fo:letter-spacing="0.078cm" fo:font-weight="bold" style:font-weight-asian="bold"/>
    </style:style>
    <style:style style:name="T11" style:family="text">
      <style:text-properties fo:letter-spacing="0.072cm"/>
    </style:style>
    <style:style style:name="T12" style:family="text">
      <style:text-properties fo:letter-spacing="0.069cm"/>
    </style:style>
    <style:style style:name="T13" style:family="text">
      <style:text-properties fo:letter-spacing="0.074cm"/>
    </style:style>
    <style:style style:name="T14" style:family="text">
      <style:text-properties fo:letter-spacing="-0.116cm"/>
    </style:style>
    <style:style style:name="T15" style:family="text">
      <style:text-properties fo:font-size="11pt" style:font-size-asian="11pt"/>
    </style:style>
    <style:style style:name="T16" style:family="text">
      <style:text-properties fo:font-size="11pt" style:font-size-asian="11pt" style:text-scale="95%"/>
    </style:style>
    <style:style style:name="T17" style:family="text">
      <style:text-properties fo:font-size="11pt" fo:font-weight="bold" style:font-size-asian="11pt" style:font-weight-asian="bold"/>
    </style:style>
    <style:style style:name="T18" style:family="text">
      <style:text-properties fo:font-size="11pt" fo:letter-spacing="0.03cm" style:font-size-asian="11pt"/>
    </style:style>
    <style:style style:name="T19" style:family="text">
      <style:text-properties fo:font-size="11pt" fo:letter-spacing="0.03cm" fo:font-weight="bold" style:font-size-asian="11pt" style:font-weight-asian="bold"/>
    </style:style>
    <style:style style:name="T20" style:family="text">
      <style:text-properties fo:font-size="11pt" fo:letter-spacing="0.032cm" style:font-size-asian="11pt"/>
    </style:style>
    <style:style style:name="T21" style:family="text">
      <style:text-properties fo:font-size="11pt" fo:letter-spacing="-0.002cm" style:font-size-asian="11pt"/>
    </style:style>
    <style:style style:name="T22" style:family="text">
      <style:text-properties fo:font-size="11pt" fo:letter-spacing="-0.002cm" fo:font-weight="bold" style:font-size-asian="11pt" style:font-weight-asian="bold"/>
    </style:style>
    <style:style style:name="T23" style:family="text">
      <style:text-properties fo:font-size="11pt" fo:letter-spacing="-0.115cm" style:font-size-asian="11pt"/>
    </style:style>
    <style:style style:name="T24" style:family="text">
      <style:text-properties fo:font-size="11pt" fo:letter-spacing="-0.007cm" style:font-size-asian="11pt"/>
    </style:style>
    <style:style style:name="T25" style:family="text">
      <style:text-properties fo:font-size="11pt" fo:letter-spacing="-0.007cm" fo:font-weight="bold" style:font-size-asian="11pt" style:font-weight-asian="bold"/>
    </style:style>
    <style:style style:name="T26" style:family="text">
      <style:text-properties fo:font-size="11pt" fo:letter-spacing="-0.005cm" style:font-size-asian="11pt"/>
    </style:style>
    <style:style style:name="T27" style:family="text">
      <style:text-properties fo:font-size="11pt" fo:letter-spacing="-0.005cm" fo:font-weight="bold" style:font-size-asian="11pt" style:font-weight-asian="bold"/>
    </style:style>
    <style:style style:name="T28" style:family="text">
      <style:text-properties fo:font-size="11pt" fo:letter-spacing="-0.004cm" style:font-size-asian="11pt"/>
    </style:style>
    <style:style style:name="T29" style:family="text">
      <style:text-properties fo:font-size="11pt" fo:letter-spacing="-0.004cm" fo:font-weight="bold" style:font-size-asian="11pt" style:font-weight-asian="bold"/>
    </style:style>
    <style:style style:name="T30" style:family="text">
      <style:text-properties fo:font-size="11pt" fo:letter-spacing="-0.011cm" style:font-size-asian="11pt"/>
    </style:style>
    <style:style style:name="T31" style:family="text">
      <style:text-properties fo:font-size="11pt" fo:letter-spacing="-0.012cm" style:font-size-asian="11pt"/>
    </style:style>
    <style:style style:name="T32" style:family="text">
      <style:text-properties fo:font-size="11pt" fo:letter-spacing="-0.009cm" style:font-size-asian="11pt"/>
    </style:style>
    <style:style style:name="T33" style:family="text">
      <style:text-properties fo:font-size="11pt" fo:letter-spacing="-0.009cm" fo:font-weight="bold" style:font-size-asian="11pt" style:font-weight-asian="bold"/>
    </style:style>
    <style:style style:name="T34" style:family="text">
      <style:text-properties fo:font-size="11pt" fo:letter-spacing="-0.016cm" style:font-size-asian="11pt"/>
    </style:style>
    <style:style style:name="T35" style:family="text">
      <style:text-properties fo:font-size="11pt" fo:letter-spacing="-0.019cm" style:font-size-asian="11pt"/>
    </style:style>
    <style:style style:name="T36" style:family="text">
      <style:text-properties fo:font-size="11pt" fo:letter-spacing="-0.021cm" style:font-size-asian="11pt"/>
    </style:style>
    <style:style style:name="T37" style:family="text">
      <style:text-properties fo:font-size="11pt" fo:letter-spacing="0.002cm" style:font-size-asian="11pt"/>
    </style:style>
    <style:style style:name="T38" style:family="text">
      <style:text-properties fo:font-size="11pt" fo:letter-spacing="0.004cm" style:font-size-asian="11pt"/>
    </style:style>
    <style:style style:name="T39" style:family="text">
      <style:text-properties fo:font-size="11pt" fo:letter-spacing="0.12cm" style:font-size-asian="11pt"/>
    </style:style>
    <style:style style:name="T40" style:family="text">
      <style:text-properties fo:font-size="11pt" fo:letter-spacing="-0.023cm" style:font-size-asian="11pt"/>
    </style:style>
    <style:style style:name="T41" style:family="text">
      <style:text-properties fo:font-size="11pt" fo:letter-spacing="-0.023cm" fo:font-weight="bold" style:font-size-asian="11pt" style:font-weight-asian="bold"/>
    </style:style>
    <style:style style:name="T42" style:family="text">
      <style:text-properties fo:font-size="11pt" fo:letter-spacing="-0.116cm" style:font-size-asian="11pt"/>
    </style:style>
    <style:style style:name="T43" style:family="text">
      <style:text-properties fo:font-size="11pt" fo:letter-spacing="-0.109cm" fo:font-weight="bold" style:font-size-asian="11pt" style:font-weight-asian="bold"/>
    </style:style>
    <style:style style:name="T44" style:family="text">
      <style:text-properties fo:font-size="11pt" fo:letter-spacing="0.088cm" fo:font-weight="bold" style:font-size-asian="11pt" style:font-weight-asian="bold"/>
    </style:style>
    <style:style style:name="T45" style:family="text">
      <style:text-properties fo:font-size="11pt" fo:letter-spacing="0.092cm" fo:font-weight="bold" style:font-size-asian="11pt" style:font-weight-asian="bold"/>
    </style:style>
    <style:style style:name="T46" style:family="text">
      <style:text-properties fo:font-size="11pt" fo:letter-spacing="0.09cm" fo:font-weight="bold" style:font-size-asian="11pt" style:font-weight-asian="bold"/>
    </style:style>
    <style:style style:name="T47" style:family="text">
      <style:text-properties fo:font-size="11pt" fo:letter-spacing="0.085cm" fo:font-weight="bold" style:font-size-asian="11pt" style:font-weight-asian="bold"/>
    </style:style>
    <style:style style:name="T48" style:family="text">
      <style:text-properties fo:font-size="11pt" fo:letter-spacing="0.086cm" fo:font-weight="bold" style:font-size-asian="11pt" style:font-weight-asian="bold"/>
    </style:style>
    <style:style style:name="T49" style:family="text">
      <style:text-properties fo:font-size="11pt" fo:letter-spacing="0.093cm" fo:font-weight="bold" style:font-size-asian="11pt" style:font-weight-asian="bold"/>
    </style:style>
    <style:style style:name="T50" style:family="text">
      <style:text-properties fo:font-size="11pt" fo:letter-spacing="0.111cm" fo:font-weight="bold" style:font-size-asian="11pt" style:font-weight-asian="bold"/>
    </style:style>
    <style:style style:name="T51" style:family="text">
      <style:text-properties fo:font-size="11pt" fo:letter-spacing="0.106cm" style:font-size-asian="11pt"/>
    </style:style>
    <style:style style:name="T52" style:family="text">
      <style:text-properties fo:font-size="11pt" fo:letter-spacing="0.222cm" style:font-size-asian="11pt"/>
    </style:style>
    <style:style style:name="T53" style:family="text">
      <style:text-properties fo:font-size="11pt" fo:letter-spacing="0.228cm" style:font-size-asian="11pt"/>
    </style:style>
    <style:style style:name="T54" style:family="text">
      <style:text-properties fo:font-size="11pt" fo:letter-spacing="0.226cm" style:font-size-asian="11pt"/>
    </style:style>
    <style:style style:name="T55" style:family="text">
      <style:text-properties fo:font-size="11pt" fo:letter-spacing="0.22cm" style:font-size-asian="11pt"/>
    </style:style>
    <style:style style:name="T56" style:family="text">
      <style:text-properties fo:font-size="11pt" fo:letter-spacing="0.224cm" style:font-size-asian="11pt"/>
    </style:style>
    <style:style style:name="T57" style:family="text">
      <style:text-properties fo:font-size="11pt" fo:letter-spacing="-0.025cm" fo:font-weight="bold" style:font-size-asian="11pt" style:font-weight-asian="bold"/>
    </style:style>
    <style:style style:name="T58" style:family="text">
      <style:text-properties fo:font-size="11pt" fo:letter-spacing="-0.026cm" fo:font-weight="bold" style:font-size-asian="11pt" style:font-weight-asian="bold"/>
    </style:style>
    <style:style style:name="T59" style:family="text">
      <style:text-properties style:font-name="Times New Roman"/>
    </style:style>
    <style:style style:name="T60" style:family="text">
      <style:text-properties style:font-name="Times New Roman" fo:font-size="11pt" style:font-size-asian="11pt"/>
    </style:style>
    <style:style style:name="T61" style:family="text">
      <style:text-properties style:font-name="Times New Roman" fo:font-size="11pt" style:text-underline-style="solid" style:text-underline-width="auto" style:text-underline-color="font-color" style:font-size-asian="11pt"/>
    </style:style>
    <style:style style:name="T62" style:family="text">
      <style:text-properties style:font-name="Times New Roman" fo:font-size="11pt" style:text-underline-style="solid" style:text-underline-width="auto" style:text-underline-color="font-color" style:font-size-asian="11pt" style:text-scale="100%"/>
    </style:style>
    <style:style style:name="T63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/>
    </style:style>
    <style:style style:name="T64" style:family="text">
      <style:text-properties style:font-name="Times New Roman" style:text-underline-style="solid" style:text-underline-width="auto" style:text-underline-color="font-color"/>
    </style:style>
    <style:style style:name="T65" style:family="text">
      <style:text-properties style:font-name="Times New Roman" style:text-underline-style="solid" style:text-underline-width="auto" style:text-underline-color="font-color" style:text-scale="100%"/>
    </style:style>
    <style:style style:name="T66" style:family="text">
      <style:text-properties style:font-name="Times New Roman" fo:font-size="11.5pt" fo:letter-spacing="-0.002cm" style:text-underline-style="solid" style:text-underline-width="auto" style:text-underline-color="font-color" style:font-size-asian="11.5pt"/>
    </style:style>
    <style:style style:name="T67" style:family="text">
      <style:text-properties style:font-name="Times New Roman" fo:letter-spacing="-0.039cm"/>
    </style:style>
    <style:style style:name="T68" style:family="text">
      <style:text-properties style:font-name="Times New Roman" fo:font-weight="normal" style:font-weight-asian="normal"/>
    </style:style>
    <style:style style:name="T69" style:family="text">
      <style:text-properties fo:letter-spacing="0.032cm"/>
    </style:style>
    <style:style style:name="T70" style:family="text">
      <style:text-properties fo:letter-spacing="-0.002cm"/>
    </style:style>
    <style:style style:name="T71" style:family="text">
      <style:text-properties fo:letter-spacing="-0.115cm"/>
    </style:style>
    <style:style style:name="T72" style:family="text">
      <style:text-properties fo:letter-spacing="0.002cm"/>
    </style:style>
    <style:style style:name="T73" style:family="text">
      <style:text-properties fo:font-weight="normal" style:font-weight-asian="normal"/>
    </style:style>
    <style:style style:name="T74" style:family="text">
      <style:text-properties fo:letter-spacing="-0.009cm"/>
    </style:style>
    <style:style style:name="T75" style:family="text">
      <style:text-properties style:font-name="Microsoft Sans Serif" fo:font-size="11pt" style:font-size-asian="11pt"/>
    </style:style>
    <style:style style:name="T76" style:family="text">
      <style:text-properties style:font-name="Microsoft Sans Serif" fo:font-size="11pt" fo:letter-spacing="0.009cm" style:font-size-asian="11pt"/>
    </style:style>
    <style:style style:name="T77" style:family="text">
      <style:text-properties style:font-name="Microsoft Sans Serif" fo:font-size="11pt" fo:letter-spacing="0.011cm" style:font-size-asian="11pt"/>
    </style:style>
    <style:style style:name="T78" style:family="text">
      <style:text-properties style:font-name="Microsoft Sans Serif" fo:font-size="11pt" fo:letter-spacing="0.005cm" style:font-size-asian="11pt"/>
    </style:style>
    <style:style style:name="T79" style:family="text">
      <style:text-properties style:font-name="Microsoft Sans Serif" fo:font-size="11pt" fo:letter-spacing="-0.002cm" style:font-size-asian="11pt"/>
    </style:style>
    <style:style style:name="T80" style:family="text">
      <style:text-properties style:font-name="Microsoft Sans Serif" fo:font-size="11pt" fo:letter-spacing="-0.004cm" style:font-size-asian="11pt"/>
    </style:style>
    <style:style style:name="T81" style:family="text">
      <style:text-properties style:font-name="Microsoft Sans Serif" fo:font-size="11pt" fo:letter-spacing="0.007cm" style:font-size-asian="11pt"/>
    </style:style>
    <style:style style:name="T82" style:family="text">
      <style:text-properties fo:letter-spacing="-0.011cm"/>
    </style:style>
    <style:style style:name="T83" style:family="text">
      <style:text-properties fo:letter-spacing="0.011cm"/>
    </style:style>
    <style:style style:name="T84" style:family="text">
      <style:text-properties fo:letter-spacing="0.12cm"/>
    </style:style>
    <style:style style:name="T85" style:family="text">
      <style:text-properties fo:letter-spacing="0.115cm"/>
    </style:style>
    <style:style style:name="T86" style:family="text">
      <style:text-properties fo:letter-spacing="-0.118cm"/>
    </style:style>
    <style:style style:name="T87" style:family="text">
      <style:text-properties fo:font-size="11.5pt" fo:letter-spacing="-0.002cm" style:font-size-asian="11.5pt"/>
    </style:style>
    <style:style style:name="T88" style:family="text">
      <style:text-properties fo:font-size="11.5pt" fo:letter-spacing="-0.028cm" style:font-size-asian="11.5pt"/>
    </style:style>
    <style:style style:name="T89" style:family="text">
      <style:text-properties fo:font-size="11.5pt" fo:letter-spacing="-0.026cm" style:font-size-asian="11.5pt"/>
    </style:style>
    <style:style style:name="T90" style:family="text">
      <style:text-properties fo:font-size="11.5pt" style:font-size-asian="11.5pt"/>
    </style:style>
    <style:style style:name="T91" style:family="text">
      <style:text-properties fo:font-size="11.5pt" style:font-size-asian="11.5pt" style:text-scale="95%"/>
    </style:style>
    <style:style style:name="T92" style:family="text">
      <style:text-properties fo:font-size="11.5pt" fo:letter-spacing="0.085cm" style:font-size-asian="11.5pt"/>
    </style:style>
    <style:style style:name="T93" style:family="text">
      <style:text-properties fo:font-size="11.5pt" fo:letter-spacing="0.081cm" style:font-size-asian="11.5pt"/>
    </style:style>
    <style:style style:name="T94" style:family="text">
      <style:text-properties fo:font-size="11.5pt" fo:letter-spacing="0.007cm" style:font-size-asian="11.5pt" style:text-scale="95%"/>
    </style:style>
    <style:style style:name="T95" style:family="text">
      <style:text-properties fo:font-size="11.5pt" fo:letter-spacing="0.005cm" style:font-size-asian="11.5pt" style:text-scale="95%"/>
    </style:style>
    <style:style style:name="T96" style:family="text">
      <style:text-properties fo:font-size="11.5pt" fo:letter-spacing="-0.032cm" style:font-size-asian="11.5pt"/>
    </style:style>
    <style:style style:name="T97" style:family="text">
      <style:text-properties fo:letter-spacing="0.053cm"/>
    </style:style>
    <style:style style:name="T98" style:family="text">
      <style:text-properties fo:letter-spacing="0.055cm"/>
    </style:style>
    <style:style style:name="T99" style:family="text">
      <style:text-properties fo:letter-spacing="0.056cm"/>
    </style:style>
    <style:style style:name="T100" style:family="text">
      <style:text-properties fo:letter-spacing="0.051cm"/>
    </style:style>
    <style:style style:name="T101" style:family="text">
      <style:text-properties fo:letter-spacing="0.06cm"/>
    </style:style>
    <style:style style:name="T102" style:family="text">
      <style:text-properties fo:letter-spacing="0.058cm"/>
    </style:style>
    <style:style style:name="T103" style:family="text">
      <style:text-properties fo:letter-spacing="0.118cm"/>
    </style:style>
    <style:style style:name="T104" style:family="text">
      <style:text-properties fo:letter-spacing="0.012cm"/>
    </style:style>
    <style:style style:name="T105" style:family="text">
      <style:text-properties fo:letter-spacing="0.016cm"/>
    </style:style>
    <style:style style:name="T106" style:family="text">
      <style:text-properties fo:letter-spacing="0.014cm"/>
    </style:style>
    <style:style style:name="T107" style:family="text">
      <style:text-properties fo:letter-spacing="0.049cm"/>
    </style:style>
    <style:style style:name="T108" style:family="text">
      <style:text-properties fo:letter-spacing="0.048cm"/>
    </style:style>
    <style:style style:name="T109" style:family="text">
      <style:text-properties fo:letter-spacing="0.034cm"/>
    </style:style>
    <style:style style:name="T110" style:family="text">
      <style:text-properties fo:letter-spacing="0.035cm"/>
    </style:style>
    <style:style style:name="T111" style:family="text">
      <style:text-properties style:text-underline-style="solid" style:text-underline-width="bold" style:text-underline-color="font-color" fo:font-weight="bold" style:font-weight-asian="bold"/>
    </style:style>
    <style:style style:name="T112" style:family="text">
      <style:text-properties fo:font-variant="normal" fo:text-transform="none" fo:color="#4e555a" style:font-name="Lato" fo:font-size="10.1999998092651pt" fo:letter-spacing="normal" fo:font-style="normal" fo:font-weight="normal"/>
    </style:style>
    <style:style style:name="T113" style:family="text">
      <style:text-properties fo:font-variant="normal" fo:text-transform="none" fo:letter-spacing="normal" fo:font-style="normal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3"/>
        <text:p text:style-name="P10">Interno<text:span text:style-name="T1"> </text:span>del<text:span text:style-name="T2"> </text:span>centro<text:span text:style-name="T1"> </text:span>abitato</text:p>
        <text:p text:style-name="P12"/>
        <text:p text:style-name="P12"/>
        <text:p text:style-name="P19"/>
        <text:list xml:id="list833820342" text:style-name="Outline">
          <text:list-item>
            <text:h text:style-name="P75" text:outline-level="1"><text:span text:style-name="T4">Al</text:span><text:span text:style-name="T5"> </text:span><text:span text:style-name="T4">Comune</text:span></text:h>
          </text:list-item>
        </text:list>
        <text:p text:style-name="P14"/>
        <text:p text:style-name="P5"><text:span text:style-name="T7">Oggetto:</text:span><text:span text:style-name="T10"> </text:span>domanda<text:span text:style-name="T11"> </text:span>di<text:span text:style-name="T12"> </text:span>provvedimento<text:span text:style-name="T13"> </text:span>amministrativo<text:span text:style-name="T13"> </text:span>per<text:span text:style-name="T13"> </text:span>posizionamento<text:span text:style-name="T13"> </text:span>cartelli,<text:span text:style-name="T13"> </text:span>insegne<text:span text:style-name="T11"> </text:span>e<text:span text:style-name="T14"> </text:span>altri mezzi<text:span text:style-name="T2"> </text:span>pubblicitari<text:span text:style-name="T2"> </text:span>all’interno del centro abitato</text:p>
        <text:p text:style-name="Text_20_body"/>
        <text:p text:style-name="P6"><text:span text:style-name="T17">Il</text:span><text:span text:style-name="T19"> </text:span><text:span text:style-name="T17">sottoscritto</text:span><text:span text:style-name="T63"><text:tab/><text:tab/><text:tab/><text:tab/><text:tab/></text:span><text:span text:style-name="T15">,</text:span><text:span text:style-name="T20"> </text:span><text:span text:style-name="T15">nato</text:span><text:span text:style-name="T18"> </text:span><text:span text:style-name="T15">a</text:span><text:span text:style-name="T61"><text:tab/><text:tab/><text:tab/><text:tab/></text:span><text:span text:style-name="T15">(</text:span><text:span text:style-name="T61"><text:tab/><text:tab/></text:span><text:span text:style-name="T21">),</text:span><text:span text:style-name="T23"> </text:span><text:span text:style-name="T15">il</text:span><text:span text:style-name="T60"><text:tab/></text:span><text:span text:style-name="T62"> </text:span><text:span text:style-name="T61"><text:tab/></text:span><text:span text:style-name="T15">,e</text:span><text:span text:style-name="T60"><text:tab/></text:span><text:span text:style-name="T15">residente</text:span><text:span text:style-name="T60"><text:tab/></text:span><text:span text:style-name="T15">in</text:span><text:span text:style-name="T60"><text:tab/></text:span><text:span text:style-name="T15">via</text:span><text:span text:style-name="T61"><text:tab/><text:tab/></text:span><text:span text:style-name="T15">_,</text:span><text:span text:style-name="T60"><text:tab/></text:span><text:span text:style-name="T15">n.</text:span><text:span text:style-name="T60"><text:tab/></text:span><text:span text:style-name="T62"> </text:span><text:span text:style-name="T61"><text:tab/><text:tab/></text:span><text:span text:style-name="T15">,</text:span><text:span text:style-name="T60"><text:tab/><text:tab/></text:span><text:span text:style-name="T24">a</text:span></text:p>
        <text:p text:style-name="P20"><text:span text:style-name="T65"><text:s/></text:span><text:span text:style-name="T64"><text:tab/></text:span>(<text:span text:style-name="T64"><text:tab/><text:tab/></text:span>),con<text:span text:style-name="T70"> </text:span>codice<text:span text:style-name="T2"> </text:span>fiscale<text:span text:style-name="T70"> </text:span>n.<text:span text:style-name="T64"><text:tab/><text:tab/></text:span><text:span text:style-name="T6">,</text:span><text:span text:style-name="T14"> </text:span>tel.<text:span text:style-name="T64"><text:tab/><text:tab/></text:span>Fax<text:span text:style-name="T64"><text:tab/></text:span>,<text:span text:style-name="T72"> </text:span>in qualità di:</text:p>
        <text:p text:style-name="Text_20_body"/>
        <text:p text:style-name="P21">proprietario;<text:span text:style-name="T59"><text:tab/></text:span>locatario;<text:span text:style-name="T59"><text:tab/></text:span><text:span text:style-name="T70">intestatario;</text:span><text:span text:style-name="T14"> </text:span>altro<text:span text:style-name="T64"><text:tab/><text:tab/><text:tab/></text:span>;</text:p>
        <text:list xml:id="list212532851425818" text:continue-numbering="true" text:style-name="Outline">
          <text:list-item>
            <text:list>
              <text:list-item>
                <text:h text:style-name="P76" text:outline-level="2">Oppure<text:span text:style-name="T2"> </text:span>se<text:span text:style-name="T70"> </text:span>trattasi<text:span text:style-name="T1"> </text:span>di<text:span text:style-name="T1"> </text:span>persona<text:span text:style-name="T70"> </text:span>giuridica<text:span text:style-name="T73">:</text:span></text:h>
              </text:list-item>
            </text:list>
          </text:list-item>
        </text:list>
        <text:p text:style-name="P18"/>
        <text:p text:style-name="P22">titolare<text:span text:style-name="T59"><text:tab/></text:span>legale<text:span text:style-name="T6"> </text:span>rappresentante<text:span text:style-name="T59"><text:tab/></text:span>amministratore<text:span text:style-name="T74"> </text:span>unico<text:span text:style-name="T59"><text:tab/></text:span><text:span text:style-name="T70">procuratore</text:span><text:span text:style-name="T71"> </text:span>dell’impresa/società qui<text:span text:style-name="T2"> </text:span>di seguito<text:span text:style-name="T2"> </text:span>indicata:</text:p>
        <text:p text:style-name="P23"/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p text:style-name="Table_20_Paragraph"><text:span text:style-name="T17">(Ragione</text:span><text:span text:style-name="T27"> </text:span><text:span text:style-name="T17">sociale</text:span><text:span text:style-name="T25"> </text:span><text:span text:style-name="T17">dell’impresa</text:span><text:span text:style-name="T27"> </text:span><text:span text:style-name="T17">o</text:span><text:span text:style-name="T29"> </text:span><text:span text:style-name="T17">società):</text:span></text:p>
            </table:table-cell>
          </table:table-row>
          <table:table-row table:style-name="Tabella1.2">
            <table:table-cell table:style-name="Tabella1.A1" office:value-type="string">
              <text:p text:style-name="Table_20_Paragraph"><text:span text:style-name="T17">Con</text:span><text:span text:style-name="T22"> </text:span><text:span text:style-name="T17">sede legale</text:span><text:span text:style-name="T27"> </text:span><text:span text:style-name="T17">in:</text:span></text:p>
            </table:table-cell>
          </table:table-row>
          <table:table-row table:style-name="Tabella1.1">
            <table:table-cell table:style-name="Tabella1.A1" office:value-type="string">
              <text:p text:style-name="Table_20_Paragraph"><text:span text:style-name="T17">Via/Piazza e</text:span><text:span text:style-name="T29"> </text:span><text:span text:style-name="T17">n.</text:span><text:span text:style-name="T29"> </text:span><text:span text:style-name="T17">civico:</text:span></text:p>
            </table:table-cell>
          </table:table-row>
          <table:table-row table:style-name="Tabella1.2">
            <table:table-cell table:style-name="Tabella1.A1" office:value-type="string">
              <text:p text:style-name="P61">Telefono:</text:p>
            </table:table-cell>
          </table:table-row>
          <table:table-row table:style-name="Tabella1.2">
            <table:table-cell table:style-name="Tabella1.A1" office:value-type="string">
              <text:p text:style-name="P61">Fax:</text:p>
            </table:table-cell>
          </table:table-row>
          <table:table-row table:style-name="Tabella1.2">
            <table:table-cell table:style-name="Tabella1.A1" office:value-type="string">
              <text:p text:style-name="Table_20_Paragraph"><text:span text:style-name="T17">Partita</text:span><text:span text:style-name="T27"> </text:span><text:span text:style-name="T17">Iva/C.F.:</text:span></text:p>
            </table:table-cell>
          </table:table-row>
          <table:table-row table:style-name="Tabella1.2">
            <table:table-cell table:style-name="Tabella1.A1" office:value-type="string">
              <text:p text:style-name="Table_20_Paragraph"><text:span text:style-name="T17">Iscritta</text:span><text:span text:style-name="T27"> </text:span><text:span text:style-name="T17">alla</text:span><text:span text:style-name="T29"> </text:span><text:span text:style-name="T17">C.C.I.A.</text:span><text:span text:style-name="T29"> </text:span><text:span text:style-name="T17">di:</text:span></text:p>
            </table:table-cell>
          </table:table-row>
          <table:table-row table:style-name="Tabella1.8">
            <table:table-cell table:style-name="Tabella1.A1" office:value-type="string">
              <text:p text:style-name="Table_20_Paragraph"><text:span text:style-name="T17">Numero</text:span><text:span text:style-name="T29"> </text:span><text:span text:style-name="T17">REA:</text:span></text:p>
            </table:table-cell>
          </table:table-row>
        </table:table>
        <text:p text:style-name="P9">(allegare<text:span text:style-name="T1"> </text:span>sempre<text:span text:style-name="T1"> </text:span>documento<text:span text:style-name="T70"> </text:span>di<text:span text:style-name="T2"> </text:span>identità<text:span text:style-name="T6"> </text:span>del<text:span text:style-name="T2"> </text:span>richiedente<text:span text:style-name="T1"> </text:span>in<text:span text:style-name="T70"> </text:span>corso<text:span text:style-name="T6"> </text:span>di<text:span text:style-name="T70"> </text:span>validità)</text:p>
        <text:p text:style-name="P27"/>
        <text:list xml:id="list212532920240521" text:continue-numbering="true" text:style-name="Outline">
          <text:list-item>
            <text:list>
              <text:list-item>
                <text:h text:style-name="P78" text:outline-level="2">C<text:span text:style-name="T2"> </text:span>H I<text:span text:style-name="T70"> </text:span>E<text:span text:style-name="T72"> </text:span>D<text:span text:style-name="T70"> </text:span>E</text:h>
              </text:list-item>
            </text:list>
          </text:list-item>
        </text:list>
        <text:p text:style-name="P29"/>
        <text:p text:style-name="P7"><text:span text:style-name="T17">il</text:span><text:span text:style-name="T29"> </text:span><text:span text:style-name="T17">rilascio</text:span><text:span text:style-name="T25"> </text:span><text:span text:style-name="T17">dell’autorizzazione</text:span><text:span text:style-name="T25"> </text:span><text:span text:style-name="T17">per</text:span><text:span text:style-name="T29"> </text:span><text:span text:style-name="T17">eseguire</text:span><text:span text:style-name="T27"> </text:span><text:span text:style-name="T17">l’intervento</text:span><text:span text:style-name="T25"> </text:span><text:span text:style-name="T17">qui</text:span><text:span text:style-name="T25"> </text:span><text:span text:style-name="T17">di</text:span><text:span text:style-name="T29"> </text:span><text:span text:style-name="T17">seguito</text:span><text:span text:style-name="T29"> </text:span><text:span text:style-name="T17">riportato:</text:span></text:p>
        <text:list xml:id="list283132235" text:style-name="WWNum1">
          <text:list-item>
            <text:p text:style-name="P87"><text:span text:style-name="T75">□</text:span><text:span text:style-name="T76"> </text:span><text:span text:style-name="T15">installazione</text:span><text:span text:style-name="T30"> </text:span><text:span text:style-name="T15">cartello</text:span><text:span text:style-name="T31"> </text:span><text:span text:style-name="T15">pubblicitario;</text:span></text:p>
          </text:list-item>
          <text:list-item>
            <text:p text:style-name="P88"><text:span text:style-name="T75">□</text:span><text:span text:style-name="T77"> </text:span><text:span text:style-name="T15">installazione</text:span><text:span text:style-name="T32"> </text:span><text:span text:style-name="T15">insegna</text:span><text:span text:style-name="T31"> </text:span><text:span text:style-name="T15">di</text:span><text:span text:style-name="T32"> </text:span><text:span text:style-name="T15">esercizio;</text:span></text:p>
          </text:list-item>
          <text:list-item>
            <text:p text:style-name="P88"><text:span text:style-name="T75">□</text:span><text:span text:style-name="T78"> </text:span><text:span text:style-name="T15">installazione</text:span><text:span text:style-name="T34"> </text:span><text:span text:style-name="T15">preinsegna;</text:span></text:p>
          </text:list-item>
          <text:list-item>
            <text:p text:style-name="P88"><text:span text:style-name="T75">□</text:span><text:span text:style-name="T79"> </text:span><text:span text:style-name="T15">installazione</text:span><text:span text:style-name="T35"> </text:span><text:span text:style-name="T15">locandina;</text:span></text:p>
          </text:list-item>
          <text:list-item>
            <text:p text:style-name="P88"><text:span text:style-name="T75">□</text:span><text:span text:style-name="T79"> </text:span><text:span text:style-name="T15">installazione</text:span><text:span text:style-name="T36"> </text:span><text:span text:style-name="T15">striscione;</text:span></text:p>
          </text:list-item>
          <text:list-item>
            <text:p text:style-name="P88"><text:span text:style-name="T75">□</text:span><text:span text:style-name="T80"> </text:span><text:span text:style-name="T15">installazione</text:span><text:span text:style-name="T31"> </text:span><text:span text:style-name="T15">stendardo;</text:span></text:p>
          </text:list-item>
          <text:list-item>
            <text:p text:style-name="P89"><text:span text:style-name="T75">□</text:span><text:span text:style-name="T81"> </text:span><text:span text:style-name="T15">segnale</text:span><text:span text:style-name="T31"> </text:span><text:span text:style-name="T15">orizzontale</text:span><text:span text:style-name="T30"> </text:span><text:span text:style-name="T15">reclamistico;</text:span></text:p>
          </text:list-item>
        </text:list>
      </text:section>
      <text:list xml:id="list212534162427697" text:continue-numbering="true" text:style-name="WWNum1">
        <text:list-item>
          <text:p text:style-name="P90"><text:span text:style-name="T75">□ </text:span><text:span text:style-name="T15">altri mezzi pubblicitari (ai sensi dell’art. 47, comma 8,</text:span><text:span text:style-name="T37"> </text:span><text:span text:style-name="T15">del Reg. di esecuzione e di</text:span><text:span text:style-name="T37"> </text:span><text:span text:style-name="T15">attuazione</text:span><text:span text:style-name="T21"> </text:span><text:span text:style-name="T15">del nuovo C.d.S.</text:span><text:span text:style-name="T38"> </text:span><text:span text:style-name="T15">del</text:span><text:span text:style-name="T28"> </text:span><text:span text:style-name="T15">16/12/’92</text:span></text:p>
        </text:list-item>
      </text:list>
      <text:p text:style-name="P31">n.495):<text:span text:style-name="T64"><text:tab/></text:span>;</text:p>
      <text:list xml:id="list212534189261215" text:continue-numbering="true" text:style-name="WWNum1">
        <text:list-item>
          <text:p text:style-name="P91"><text:span text:style-name="T75">□ </text:span><text:span text:style-name="T15">segnale stradale di cui all’art. 134-136 del Reg. di esecuzione e di attuazione del</text:span><text:span text:style-name="T37"> </text:span><text:span text:style-name="T15">nuovo C.d.S.</text:span><text:span text:style-name="T39"> </text:span><text:span text:style-name="T15">del 16/12/’92 n.495);</text:span></text:p>
        </text:list-item>
      </text:list>
      <text:p text:style-name="P23"/>
      <text:list xml:id="list212533489021429" text:continue-list="list212532920240521" text:style-name="Outline">
        <text:list-item>
          <text:list>
            <text:list-item>
              <text:h text:style-name="P77" text:outline-level="2">Il<text:span text:style-name="T1"> </text:span>mezzo<text:span text:style-name="T6"> </text:span>pubblicitario<text:span text:style-name="T6"> </text:span>presenta<text:span text:style-name="T2"> </text:span>le<text:span text:style-name="T2"> </text:span>seguenti<text:span text:style-name="T6"> </text:span>caratteristiche:</text:h>
            </text:list-item>
          </text:list>
        </text:list-item>
      </text:list>
      <text:p text:style-name="P32">Dimensioni<text:span text:style-name="T70"> </text:span>(L.<text:span text:style-name="T2"> </text:span>x<text:span text:style-name="T72"> </text:span>H.<text:span text:style-name="T2"> </text:span>x<text:span text:style-name="T70"> </text:span>P.)<text:span text:style-name="T85"> </text:span>:<text:span text:style-name="T64"><text:tab/></text:span>;<text:span text:style-name="T72"> </text:span>Messaggio:<text:span text:style-name="T64"><text:tab/></text:span>;<text:span text:style-name="T72"> </text:span>Colori<text:span text:style-name="T70"> </text:span>usati:<text:span text:style-name="T64"><text:tab/><text:tab/></text:span>;<text:span text:style-name="T86"> </text:span>Altro:<text:span text:style-name="T64"><text:tab/><text:tab/><text:tab/></text:span><text:span text:style-name="T6">.</text:span></text:p>
      <text:p text:style-name="P23"/>
      <text:list xml:id="list212533369229457" text:continue-numbering="true" text:style-name="Outline">
        <text:list-item>
          <text:list>
            <text:list-item>
              <text:h text:style-name="P79" text:outline-level="2">Lo<text:span text:style-name="T70"> </text:span>stesso<text:span text:style-name="T2"> </text:span>sarà<text:span text:style-name="T1"> </text:span>collocato:</text:h>
            </text:list-item>
          </text:list>
        </text:list-item>
      </text:list>
      <text:p text:style-name="P1"><text:span text:style-name="T17">Sul</text:span><text:span text:style-name="T25"> </text:span><text:span text:style-name="T17">lato</text:span><text:span text:style-name="T27"> </text:span><text:span text:style-name="T75">□</text:span><text:span text:style-name="T81"> </text:span><text:span text:style-name="T17">DX</text:span><text:span text:style-name="T33"> </text:span><text:span text:style-name="T17">-</text:span><text:span text:style-name="T25"> </text:span><text:span text:style-name="T75">□</text:span><text:span text:style-name="T76"> </text:span><text:span text:style-name="T17">SX</text:span><text:span text:style-name="T33"> </text:span><text:span text:style-name="T17">della:</text:span></text:p>
      <text:list xml:id="list212533534090347" text:continue-list="list212534189261215" text:style-name="WWNum1">
        <text:list-item>
          <text:p text:style-name="P92"><text:span text:style-name="T75">□</text:span><text:span text:style-name="T15">Strada</text:span><text:span text:style-name="T32"> </text:span><text:span text:style-name="T15">Statale</text:span><text:span text:style-name="T32"> </text:span><text:span text:style-name="T15">n.</text:span><text:span text:style-name="T61"><text:tab/></text:span><text:span text:style-name="T15">;</text:span></text:p>
        </text:list-item>
        <text:list-item>
          <text:p text:style-name="P93"><text:span text:style-name="T75">□</text:span><text:span text:style-name="T15">Strada</text:span><text:span text:style-name="T32"> </text:span><text:span text:style-name="T15">Provinciale</text:span><text:span text:style-name="T30"> </text:span><text:span text:style-name="T15">n.</text:span><text:span text:style-name="T61"><text:tab/></text:span><text:span text:style-name="T15">di</text:span><text:span text:style-name="T61"><text:tab/></text:span><text:span text:style-name="T15">;</text:span></text:p>
        </text:list-item>
        <text:list-item>
          <text:p text:style-name="P94"><text:span text:style-name="T79">□</text:span><text:span text:style-name="T21">Strada</text:span><text:span text:style-name="T40"> </text:span><text:span text:style-name="T21">Comunale</text:span><text:span text:style-name="T87">(</text:span><text:span text:style-name="T88"> </text:span><text:span text:style-name="T87">nome,n.</text:span><text:span text:style-name="T89"> </text:span><text:span text:style-name="T87">civico)</text:span><text:span text:style-name="T66"><text:tab/><text:tab/></text:span><text:span text:style-name="T15">;</text:span><text:span text:style-name="T42"> </text:span><text:span text:style-name="T15">al Km</text:span><text:span text:style-name="T61"><text:tab/></text:span><text:span text:style-name="T15">nel Comune</text:span><text:span text:style-name="T21"> </text:span><text:span text:style-name="T15">di</text:span><text:span text:style-name="T61"><text:tab/></text:span><text:span text:style-name="T24">;</text:span></text:p>
        </text:list-item>
        <text:list-item>
          <text:p text:style-name="P95"><text:span text:style-name="T15">coordinate</text:span><text:span text:style-name="T26"> </text:span><text:span text:style-name="T15">geografiche</text:span><text:span text:style-name="T28"> </text:span><text:span text:style-name="T17">e</text:span><text:span text:style-name="T27"> </text:span><text:span text:style-name="T17">altimetria:</text:span></text:p>
        </text:list-item>
      </text:list>
      <text:p text:style-name="P2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p text:style-name="P63">H</text:p>
            <text:p text:style-name="P58"><text:span text:style-name="T17">(metri</text:span><text:span text:style-name="T43"> </text:span><text:span text:style-name="T17">s.l.m)</text:span></text:p>
          </table:table-cell>
          <table:table-cell table:style-name="Tabella2.A1" office:value-type="string">
            <text:p text:style-name="P62">Nord</text:p>
          </table:table-cell>
          <table:table-cell table:style-name="Tabella2.A1" office:value-type="string">
            <text:p text:style-name="P62">Est</text:p>
          </table:table-cell>
          <table:table-cell table:style-name="Tabella2.A1" office:value-type="string">
            <text:p text:style-name="P64">CoordX</text:p>
          </table:table-cell>
          <table:table-cell table:style-name="Tabella2.A1" office:value-type="string">
            <text:p text:style-name="P65">CoordY</text:p>
          </table:table-cell>
          <table:table-cell table:style-name="Tabella2.A1" office:value-type="string">
            <text:p text:style-name="P66">POINT_X</text:p>
          </table:table-cell>
          <table:table-cell table:style-name="Tabella2.A1" office:value-type="string">
            <text:p text:style-name="P67">POINT_Y</text:p>
          </table:table-cell>
        </table:table-row>
      </table:table>
      <text:p text:style-name="P16"/>
      <text:list xml:id="list212532907924097" text:continue-list="list212533369229457" text:style-name="Outline">
        <text:list-item>
          <text:list>
            <text:list-item>
              <text:h text:style-name="P80" text:outline-level="2">Su<text:span text:style-name="T70"> </text:span>proprietà:</text:h>
            </text:list-item>
          </text:list>
        </text:list-item>
      </text:list>
      <text:p text:style-name="P33">Demanio<text:span text:style-name="T59"><text:tab/></text:span>Privata;</text:p>
      <text:p text:style-name="P26"/>
      <text:list xml:id="list212533537737855" text:continue-numbering="true" text:style-name="Outline">
        <text:list-item>
          <text:list>
            <text:list-item>
              <text:h text:style-name="P81" text:outline-level="2">Con<text:span text:style-name="T70"> </text:span>durata:</text:h>
            </text:list-item>
          </text:list>
        </text:list-item>
      </text:list>
      <text:p text:style-name="P37">Temporanea,<text:span text:style-name="T70"> </text:span>con<text:span text:style-name="T2"> </text:span>periodo<text:span text:style-name="T70"> </text:span>di<text:span text:style-name="T2"> </text:span>esposizione<text:span text:style-name="T6"> </text:span>previsto<text:span text:style-name="T74"> </text:span>dal<text:span text:style-name="T64"><text:tab/></text:span>al<text:span text:style-name="T64"><text:tab/></text:span><text:span text:style-name="T6">;</text:span><text:span text:style-name="T14"> </text:span>Permanente (Durata ordinaria di anni 3, come indicato dall’Art. 53 comma 6 del D.P.R.<text:span text:style-name="T72"> </text:span>495/92)</text:p>
      <text:p text:style-name="P38"/>
      <text:list xml:id="list212532552180158" text:continue-numbering="true" text:style-name="Outline">
        <text:list-item>
          <text:list>
            <text:list-item>
              <text:h text:style-name="Heading_20_2" text:outline-level="2">A<text:span text:style-name="T2"> </text:span>messaggio:</text:h>
            </text:list-item>
          </text:list>
        </text:list-item>
      </text:list>
      <text:p text:style-name="P34">Variabile<text:span text:style-name="T59"><text:tab/></text:span>Fisso;</text:p>
      <text:p text:style-name="P23"/>
      <text:list xml:id="list212532542646021" text:continue-numbering="true" text:style-name="Outline">
        <text:list-item>
          <text:list>
            <text:list-item>
              <text:h text:style-name="P82" text:outline-level="2">Di tipo:</text:h>
            </text:list-item>
          </text:list>
        </text:list-item>
      </text:list>
      <text:p text:style-name="P39">Monofacciale<text:span text:style-name="T59"><text:tab/></text:span>Bifacciale<text:span text:style-name="T59"><text:tab/></text:span>Illuminato<text:span text:style-name="T59"><text:tab/></text:span>Non<text:span text:style-name="T2"> </text:span>Illuminato;</text:p>
      <text:p text:style-name="P15"/>
      <text:list xml:id="list212532490365469" text:continue-numbering="true" text:style-name="Outline">
        <text:list-item>
          <text:list>
            <text:list-item>
              <text:h text:style-name="P83" text:outline-level="2">La<text:span text:style-name="T2"> </text:span>collocazione<text:span text:style-name="T6"> </text:span>dell’impianto:</text:h>
            </text:list-item>
          </text:list>
        </text:list-item>
      </text:list>
      <text:p text:style-name="P24"/>
      <text:p text:style-name="P40">è prevista lungo la linea ferroviaria entro i 30 mt dalla più vicina rotaia ( art. 49 D.P.R.<text:span text:style-name="T14"> </text:span>753/80)</text:p>
      <text:p text:style-name="Text_20_body"/>
      <text:p text:style-name="P41">è prevista in<text:span text:style-name="T72"> </text:span>aree e su edifici<text:span text:style-name="T72"> </text:span>tutelati<text:span text:style-name="T72"> </text:span>come beni culturali<text:span text:style-name="T72"> </text:span>ovvero<text:span text:style-name="T72"> </text:span>nell’ambito<text:span text:style-name="T72"> </text:span>o<text:span text:style-name="T72"> </text:span>in<text:span text:style-name="T72"> </text:span>prossimità dei beni paesaggistici protetti ai sensi della normativa vigente in materia<text:span text:style-name="T72"> </text:span>(Decreto Legislativo 22 gennaio 2004, n. 42 recante "Codice dei beni culturali e del<text:span text:style-name="T72"> </text:span>paesaggio).<text:span text:style-name="T70"> </text:span>(individuazione<text:span text:style-name="T2"> </text:span>Aree/beni<text:span text:style-name="T84"> </text:span>e<text:span text:style-name="T1"> </text:span>viste<text:span text:style-name="T2"> </text:span>attive<text:span text:style-name="T2"> </text:span>da<text:span text:style-name="T70"> </text:span>parte<text:span text:style-name="T2"> </text:span>degli<text:span text:style-name="T70"> </text:span>enti<text:span text:style-name="T6"> </text:span>competenti)</text:p>
      <text:p text:style-name="P74">non<text:span text:style-name="T97"> </text:span>è<text:span text:style-name="T97"> </text:span>prevista<text:span text:style-name="T97"> </text:span>in<text:span text:style-name="T98"> </text:span>aree<text:span text:style-name="T99"> </text:span>e<text:span text:style-name="T97"> </text:span>su<text:span text:style-name="T97"> </text:span>edifici<text:span text:style-name="T99"> </text:span>tutelati<text:span text:style-name="T99"> </text:span>come<text:span text:style-name="T100"> </text:span>beni<text:span text:style-name="T99"> </text:span>culturali<text:span text:style-name="T98"> </text:span>ovvero<text:span text:style-name="T99"> </text:span>nell’ambito<text:span text:style-name="T98"> </text:span>o<text:span text:style-name="T99"> </text:span>in<text:span text:style-name="T14"> </text:span>prossimità<text:span text:style-name="T6"> </text:span>dei<text:span text:style-name="T70"> </text:span>beni<text:span text:style-name="T2"> </text:span>paesaggistici<text:span text:style-name="T70"> </text:span>protetti<text:span text:style-name="T2"> </text:span>ai<text:span text:style-name="T70"> </text:span>sensi<text:span text:style-name="T1"> </text:span>della<text:span text:style-name="T70"> </text:span>normativa<text:span text:style-name="T1"> </text:span>vigente<text:span text:style-name="T2"> </text:span>in<text:span text:style-name="T70"> </text:span>materia;</text:p>
      <text:p text:style-name="P42"/>
      <text:p text:style-name="P8"><text:span text:style-name="T17">La</text:span><text:span text:style-name="T44"> </text:span><text:span text:style-name="T17">richiesta</text:span><text:span text:style-name="T44"> </text:span><text:span text:style-name="T17">di</text:span><text:span text:style-name="T45"> </text:span><text:span text:style-name="T17">rilascio</text:span><text:span text:style-name="T46"> </text:span><text:span text:style-name="T17">è</text:span><text:span text:style-name="T46"> </text:span><text:span text:style-name="T17">inoltrata</text:span><text:span text:style-name="T44"> </text:span><text:span text:style-name="T17">per</text:span><text:span text:style-name="T46"> </text:span><text:span text:style-name="T17">la</text:span><text:span text:style-name="T47"> </text:span><text:span text:style-name="T17">seguente</text:span><text:span text:style-name="T48"> </text:span><text:span text:style-name="T17">motivazione</text:span><text:span text:style-name="T49"> </text:span><text:span text:style-name="T15">(</text:span><text:span text:style-name="T90">indicare,</text:span><text:span text:style-name="T92"> </text:span><text:span text:style-name="T90">in</text:span><text:span text:style-name="T93"> </text:span><text:span text:style-name="T90">modo</text:span></text:p>
      <text:p text:style-name="P2"><text:span text:style-name="T91">dettagliato</text:span><text:span text:style-name="T94"> </text:span><text:span text:style-name="T91">e</text:span><text:span text:style-name="T94"> </text:span><text:span text:style-name="T91">preciso,</text:span><text:span text:style-name="T95"> </text:span><text:span text:style-name="T91">il</text:span><text:span text:style-name="T95"> </text:span><text:span text:style-name="T91">motivo</text:span><text:span text:style-name="T95"> </text:span><text:span text:style-name="T91">della</text:span><text:span text:style-name="T94"> </text:span><text:span text:style-name="T91">richiesta</text:span><text:span text:style-name="T16">):</text:span></text:p>
      <text:p text:style-name="P30"/>
      <text:p text:style-name="P17"/>
      <text:p text:style-name="P47"/>
      <text:p text:style-name="P47"/>
      <text:p text:style-name="P48"/>
      <text:list xml:id="list212533754057732" text:continue-numbering="true" text:style-name="Outline">
        <text:list-item>
          <text:list>
            <text:list-item>
              <text:h text:style-name="P85" text:outline-level="2">A<text:span text:style-name="T2"> </text:span>tal<text:span text:style-name="T70"> </text:span>fine<text:span text:style-name="T1"> </text:span>il<text:span text:style-name="T70"> </text:span>richiedente:</text:h>
            </text:list-item>
          </text:list>
        </text:list-item>
      </text:list>
      <text:list xml:id="list978978731" text:style-name="WWNum2">
        <text:list-item>
          <text:p text:style-name="P97"><text:span text:style-name="T15">dichiara</text:span><text:span text:style-name="T37"> </text:span><text:span text:style-name="T15">di</text:span><text:span text:style-name="T37"> </text:span><text:span text:style-name="T15">accettare</text:span><text:span text:style-name="T37"> </text:span><text:span text:style-name="T15">tutte</text:span><text:span text:style-name="T37"> </text:span><text:span text:style-name="T15">le</text:span><text:span text:style-name="T37"> </text:span><text:span text:style-name="T15">condizioni</text:span><text:span text:style-name="T37"> </text:span><text:span text:style-name="T15">eventualmente</text:span><text:span text:style-name="T37"> </text:span><text:span text:style-name="T15">fissate</text:span><text:span text:style-name="T37"> </text:span><text:span text:style-name="T15">nel</text:span><text:span text:style-name="T37"> </text:span><text:span text:style-name="T15">provvedimento</text:span><text:span text:style-name="T37"> </text:span><text:span text:style-name="T15">richiesto nonché di farsi carico di eventuali ed ulteriori obblighi e/o doveri futuri richiesti</text:span><text:span text:style-name="T37"> </text:span><text:span text:style-name="T15">dalla normativa</text:span><text:span text:style-name="T26"> </text:span><text:span text:style-name="T15">dettata</text:span><text:span text:style-name="T26"> </text:span><text:span text:style-name="T15">in materia;</text:span></text:p>
        </text:list-item>
        <text:list-item>
          <text:p text:style-name="P98"><text:span text:style-name="T15">dichiara, sotto la propria responsabilità, che il manufatto, oggetto del provvedimento di</text:span><text:span text:style-name="T37"> </text:span><text:span text:style-name="T15">cui si richiede il rilascio, è stato calcolato e realizzato e verrà posto in opera tenendo</text:span><text:span text:style-name="T37"> </text:span><text:span text:style-name="T15">conto</text:span><text:span text:style-name="T21"> </text:span><text:span text:style-name="T15">della</text:span><text:span text:style-name="T21"> </text:span><text:span text:style-name="T15">natura</text:span><text:span text:style-name="T24"> </text:span><text:span text:style-name="T15">del</text:span><text:span text:style-name="T21"> </text:span><text:span text:style-name="T15">terreno e</text:span><text:span text:style-name="T28"> </text:span><text:span text:style-name="T15">della</text:span><text:span text:style-name="T21"> </text:span><text:span text:style-name="T15">spinta</text:span><text:span text:style-name="T24"> </text:span><text:span text:style-name="T15">del vento</text:span><text:span text:style-name="T21"> </text:span><text:span text:style-name="T15">in</text:span><text:span text:style-name="T21"> </text:span><text:span text:style-name="T15">modo</text:span><text:span text:style-name="T26"> </text:span><text:span text:style-name="T15">da</text:span><text:span text:style-name="T21"> </text:span><text:span text:style-name="T15">garantire</text:span><text:span text:style-name="T26"> </text:span><text:span text:style-name="T15">la</text:span><text:span text:style-name="T21"> </text:span><text:span text:style-name="T15">stabilità.</text:span></text:p>
        </text:list-item>
      </text:list>
      <text:p text:style-name="P51"/>
      <text:p text:style-name="P3"><text:span text:style-name="T17">Allega,</text:span><text:span text:style-name="T25"> </text:span><text:span text:style-name="T17">come</text:span><text:span text:style-name="T29"> </text:span><text:span text:style-name="T17">richiesto</text:span><text:span text:style-name="T27"> </text:span><text:span text:style-name="T17">dal</text:span><text:span text:style-name="T29"> </text:span><text:span text:style-name="T17">regolamento</text:span><text:span text:style-name="T50"> </text:span><text:span text:style-name="T15">(provinciale</text:span><text:span text:style-name="T26"> </text:span><text:span text:style-name="T15">/</text:span><text:span text:style-name="T28"> </text:span><text:span text:style-name="T15">del</text:span><text:span text:style-name="T26"> </text:span><text:span text:style-name="T15">comune</text:span><text:span text:style-name="T26"> </text:span><text:span text:style-name="T15">citare</text:span><text:span text:style-name="T26"> </text:span><text:span text:style-name="T15">estremi)</text:span></text:p>
      <text:p text:style-name="P4"><text:span text:style-name="T65"><text:s/></text:span><text:span text:style-name="T64"><text:tab/></text:span>:</text:p>
      <text:p text:style-name="P28"/>
      <text:list xml:id="list74689615" text:style-name="WWNum3">
        <text:list-item>
          <text:p text:style-name="P99"><text:span text:style-name="T15">copia</text:span><text:span text:style-name="T37"> </text:span><text:span text:style-name="T15">documento</text:span><text:span text:style-name="T37"> </text:span><text:span text:style-name="T15">identità,</text:span><text:span text:style-name="T37"> </text:span><text:span text:style-name="T15">in</text:span><text:span text:style-name="T37"> </text:span><text:span text:style-name="T15">corso</text:span><text:span text:style-name="T37"> </text:span><text:span text:style-name="T15">di</text:span><text:span text:style-name="T37"> </text:span><text:span text:style-name="T15">validità,</text:span><text:span text:style-name="T37"> </text:span><text:span text:style-name="T15">non</text:span><text:span text:style-name="T37"> </text:span><text:span text:style-name="T15">autenticata,</text:span><text:span text:style-name="T37"> </text:span><text:span text:style-name="T15">del</text:span><text:span text:style-name="T37"> </text:span><text:span text:style-name="T15">sottoscrittore</text:span><text:span text:style-name="T37"> </text:span><text:span text:style-name="T15">dell’istanza;</text:span></text:p>
        </text:list-item>
      </text:list>
      <text:p text:style-name="P18"/>
      <text:list xml:id="list212533402328383" text:continue-numbering="true" text:style-name="WWNum3">
        <text:list-item>
          <text:p text:style-name="P96"><text:span text:style-name="T15">attestazione</text:span><text:span text:style-name="T51"> </text:span><text:span text:style-name="T15">del</text:span><text:span text:style-name="T52"> </text:span><text:span text:style-name="T15">versamento</text:span><text:span text:style-name="T53"> </text:span><text:span text:style-name="T15">della</text:span><text:span text:style-name="T54"> </text:span><text:span text:style-name="T15">tassa</text:span><text:span text:style-name="T52"> </text:span><text:span text:style-name="T15">di</text:span><text:span text:style-name="T52"> </text:span><text:span text:style-name="T15">istruttoria</text:span><text:span text:style-name="T55"> </text:span><text:span text:style-name="T15">effettuato</text:span><text:span text:style-name="T56"> </text:span><text:span text:style-name="T15">sul</text:span><text:span text:style-name="T53"> </text:span><text:span text:style-name="T15">c/c/p.</text:span><text:span text:style-name="T53"> </text:span><text:span text:style-name="T15">n.</text:span></text:p>
        </text:list-item>
      </text:list>
      <text:p text:style-name="P54"><text:span text:style-name="T65"><text:s/></text:span><text:span text:style-name="T64"><text:tab/></text:span><text:span text:style-name="T59"> </text:span><text:span text:style-name="T67"><text:s/></text:span>intestato<text:span text:style-name="T1"> </text:span>a:<text:span text:style-name="T64"><text:tab/></text:span>;<text:span text:style-name="T72"> </text:span>Causale<text:span text:style-name="T99"> </text:span>di<text:span text:style-name="T101"> </text:span>versamento<text:span text:style-name="T101"> </text:span>(precisando<text:span text:style-name="T101"> </text:span>la<text:span text:style-name="T101"> </text:span>causale<text:span text:style-name="T102"> </text:span>del<text:span text:style-name="T102"> </text:span>versamento<text:span text:style-name="T101"> </text:span>e<text:span text:style-name="T102"> </text:span>il<text:span text:style-name="T101"> </text:span>numero<text:span text:style-name="T101"> </text:span>di<text:span text:style-name="T101"> </text:span>pratica)</text:p>
      <text:p text:style-name="P49"/>
      <text:p text:style-name="P52"/>
      <text:p text:style-name="P36"><text:span text:style-name="T65"><text:s/></text:span><text:span text:style-name="T64"><text:tab/></text:span>_<text:span text:style-name="T103"> </text:span>€<text:span text:style-name="T70"> </text:span>per mezzo<text:span text:style-name="T1"> </text:span>pubblicitario;</text:p>
      <text:p text:style-name="P23"/>
      <text:p text:style-name="P35"><text:span text:style-name="T65"><text:s/></text:span><text:span text:style-name="T64"><text:tab/></text:span>€<text:span text:style-name="T2"> </text:span>per<text:span text:style-name="T2"> </text:span>segnaletica<text:span text:style-name="T2"> </text:span>stradale;</text:p>
      <text:p text:style-name="P46"/>
      <text:p text:style-name="P11"><text:span text:style-name="T22">Per</text:span><text:span text:style-name="T57"> </text:span><text:span text:style-name="T22">gli</text:span><text:span text:style-name="T41"> </text:span><text:span text:style-name="T22">impianti</text:span><text:span text:style-name="T58"> </text:span><text:span text:style-name="T22">e</text:span><text:span text:style-name="T41"> </text:span><text:span text:style-name="T22">mezzi</text:span><text:span text:style-name="T41"> </text:span><text:span text:style-name="T17">pubblicitari</text:span><text:span text:style-name="T58"> </text:span><text:span text:style-name="T15">(</text:span><text:span text:style-name="T90">barrare</text:span><text:span text:style-name="T96"> </text:span><text:span text:style-name="T90">la</text:span><text:span text:style-name="T96"> </text:span><text:span text:style-name="T90">casella</text:span><text:span text:style-name="T96"> </text:span><text:span text:style-name="T90">corrispondente</text:span><text:span text:style-name="T15">)</text:span><text:span text:style-name="T17">:</text:span></text:p>
      <text:p text:style-name="P43"/>
      <text:p text:style-name="P68">planimetrie<text:span text:style-name="T104"> </text:span>in<text:span text:style-name="T104"> </text:span>scala<text:span text:style-name="T104"> </text:span>non<text:span text:style-name="T104"> </text:span>inferiore<text:span text:style-name="T105"> </text:span>a<text:span text:style-name="T104"> </text:span>1:5.000<text:span text:style-name="T106"> </text:span>con<text:span text:style-name="T83"> </text:span>individuazione<text:span text:style-name="T104"> </text:span>precisa<text:span text:style-name="T104"> </text:span>della<text:span text:style-name="T104"> </text:span>posizione<text:span text:style-name="T14"> </text:span>del mezzo<text:span text:style-name="T2"> </text:span>pubblicitario;</text:p>
      <text:p text:style-name="P50"/>
      <text:p text:style-name="P69"><text:s text:c="8"/>bozzetti<text:span text:style-name="T2"> </text:span>a<text:span text:style-name="T70"> </text:span>colori,<text:span text:style-name="T70"> </text:span>di<text:span text:style-name="T82"> </text:span>ogni<text:span text:style-name="T2"> </text:span>messaggio<text:span text:style-name="T70"> </text:span>pubblicitario<text:span text:style-name="T70"> </text:span>da<text:span text:style-name="T70"> </text:span>esporre.</text:p>
      <text:p text:style-name="P19"/>
      <text:p text:style-name="P70">il periodo, l'itinerario, il numero di viaggi che s'intendono effettuare ed<text:span text:style-name="T84"> </text:span>i luoghi di sosta<text:span text:style-name="T72"> </text:span>(dati da allegare solo per le attività pubblicitarie non luminose o foniche effettuate con<text:span text:style-name="T72"> </text:span>veicoli a ciò adibiti – rif. Art. 57 e 59 del Regolamento di esecuzione e di attuazione<text:span text:style-name="T72"> </text:span>del<text:span text:style-name="T72"> </text:span>nuovo C.d.S.,<text:span text:style-name="T72"> </text:span>n.° 495/1992).</text:p>
      <text:p text:style-name="P44"/>
      <text:p text:style-name="P70">nulla<text:span text:style-name="T72"> </text:span>osta<text:span text:style-name="T72"> </text:span>del<text:span text:style-name="T72"> </text:span>proprietario<text:span text:style-name="T72"> </text:span>dell’area<text:span text:style-name="T72"> </text:span>privata<text:span text:style-name="T72"> </text:span>-<text:span text:style-name="T72"> </text:span>o<text:span text:style-name="T72"> </text:span>assenso<text:span text:style-name="T72"> </text:span>scritto<text:span text:style-name="T72"> </text:span>da<text:span text:style-name="T72"> </text:span>terzi<text:span text:style-name="T72"> </text:span>qualora<text:span text:style-name="T72"> </text:span>la<text:span text:style-name="T72"> </text:span>concessione/autorizzazione o nulla osta abbia attinenza anche con altre proprietà - su cui si<text:span text:style-name="T72"> </text:span>effettua<text:span text:style-name="T107"> </text:span>l’installazione<text:span text:style-name="T107"> </text:span>dell’impianto<text:span text:style-name="T97"> </text:span>o<text:span text:style-name="T97"> </text:span>mezzo<text:span text:style-name="T97"> </text:span>pubblicitario,<text:span text:style-name="T108"> </text:span>con<text:span text:style-name="T107"> </text:span>indicazione<text:span text:style-name="T107"> </text:span>del<text:span text:style-name="T97"> </text:span>nominativo,<text:span text:style-name="T14"> </text:span>dei dati anagrafici e di residenza, specificando il foglio di mappa e il numero di particella<text:span text:style-name="T72"> </text:span>catastale<text:span text:style-name="T70"> </text:span>del fondo;</text:p>
      <text:list xml:id="list212533739727586" text:continue-list="list212533754057732" text:style-name="Outline">
        <text:list-item>
          <text:list>
            <text:list-item>
              <text:h text:style-name="P86" text:outline-level="2">Richiede<text:span text:style-name="T2"> </text:span>che</text:h>
            </text:list-item>
          </text:list>
        </text:list-item>
      </text:list>
      <text:p text:style-name="P45"/>
      <text:p text:style-name="P9">copia<text:span text:style-name="T109"> </text:span>della<text:span text:style-name="T109"> </text:span>presente<text:span text:style-name="T109"> </text:span>domanda,<text:span text:style-name="T110"> </text:span>corredata<text:span text:style-name="T109"> </text:span>di<text:span text:style-name="T110"> </text:span>tutti<text:span text:style-name="T69"> </text:span>gli<text:span text:style-name="T110"> </text:span>allegati<text:span text:style-name="T69"> </text:span>tecnico-amministrativi<text:span text:style-name="T70"> </text:span>richiesti,<text:span text:style-name="T2"> </text:span>sia inoltrata<text:span text:style-name="T7">, </text:span><text:span text:style-name="T111">tramite</text:span><text:span text:style-name="T3"> </text:span><text:span text:style-name="T111">codesto Comune:</text:span></text:p>
      <text:p text:style-name="P13"/>
      <text:p text:style-name="P56"/>
      <text:p text:style-name="P55">a<text:span text:style-name="T2"> </text:span>ciascun<text:span text:style-name="T2"> </text:span>Ente<text:span text:style-name="T1"> </text:span>proprietario<text:span text:style-name="T70"> </text:span>della<text:span text:style-name="T2"> </text:span>strada,<text:span text:style-name="T70"> </text:span>per<text:span text:style-name="T6"> </text:span>il<text:span text:style-name="T2"> </text:span>rilascio<text:span text:style-name="T70"> </text:span>del<text:span text:style-name="T2"> </text:span>provvedimento<text:span text:style-name="T6"> </text:span>di<text:span text:style-name="T2"> </text:span>competenza;</text:p>
      <text:p text:style-name="P18"/>
      <text:p text:style-name="P57">a ciascun Ente proprietario di altra strada/strada ferrata qualora il manufatto pubblicitario<text:span text:style-name="T14"> </text:span>sia<text:span text:style-name="T6"> </text:span>visibile<text:span text:style-name="T1"> </text:span>dalla<text:span text:style-name="T103"> </text:span>stessa, per il<text:span text:style-name="T84"> </text:span>rilascio<text:span text:style-name="T2"> </text:span>del<text:span text:style-name="T1"> </text:span>provvedimento<text:span text:style-name="T2"> </text:span>di competenza;</text:p>
      <text:p text:style-name="Text_20_body"/>
      <text:p text:style-name="P72">all’Ente gestore della infrastruttura ferroviaria, qualora il manufatto sia collocato fuori dalle<text:span text:style-name="T72"> </text:span>aree<text:span text:style-name="T106"> </text:span>di<text:span text:style-name="T105"> </text:span>proprietà<text:span text:style-name="T105"> </text:span>di<text:span text:style-name="T104"> </text:span>RFI,<text:span text:style-name="T104"> </text:span>ma<text:span text:style-name="T105"> </text:span>ad<text:span text:style-name="T105"> </text:span>una<text:span text:style-name="T106"> </text:span>distanza,<text:span text:style-name="T106"> </text:span>da<text:span text:style-name="T83"> </text:span>misurarsi<text:span text:style-name="T105"> </text:span>in<text:span text:style-name="T105"> </text:span>proiezione<text:span text:style-name="T106"> </text:span>orizzontale,<text:span text:style-name="T105"> </text:span>minore<text:span text:style-name="T71"> </text:span>di<text:span text:style-name="T70"> </text:span>30 metri<text:span text:style-name="T2"> </text:span>dal limite<text:span text:style-name="T70"> </text:span>di<text:span text:style-name="T2"> </text:span>occupazione<text:span text:style-name="T70"> </text:span>della più vicina rotatoria;</text:p>
      <text:p text:style-name="P38"/>
      <text:p text:style-name="P71">all’Ente preposto alla tutela delle aree e degli edifici tutelati come beni culturali ovvero<text:span text:style-name="T72"> </text:span>nell’ambito o in prossimità dei beni paesaggistici protetti ai sensi della normativa vigente in<text:span text:style-name="T72"> </text:span>materia (Decreto Legislativo 22 gennaio 2004, n. 42 recante "Codice dei beni culturali e del<text:span text:style-name="T72"> </text:span>paesaggio),<text:span text:style-name="T2"> </text:span>per il<text:span text:style-name="T2"> </text:span>parere<text:span text:style-name="T70"> </text:span>di competenza;</text:p>
      <text:p text:style-name="P15"/>
      <text:p text:style-name="P15"/>
      <text:list xml:id="list212532623120028" text:continue-numbering="true" text:style-name="Outline">
        <text:list-item>
          <text:list>
            <text:list-item>
              <text:h text:style-name="P84" text:outline-level="2">Luogo<text:span text:style-name="T2"> </text:span>e<text:span text:style-name="T72"> </text:span>data<text:span text:style-name="T68"><text:tab/></text:span>Timbro<text:span text:style-name="T1"> </text:span>e<text:span text:style-name="T2"> </text:span>Firma</text:h>
            </text:list-item>
          </text:list>
        </text:list-item>
      </text:list>
      <text:p text:style-name="P13"/>
      <text:p text:style-name="P53"/>
      <text:p text:style-name="P53"/>
      <text:p text:style-name="P53"/>
      <text:p text:style-name="P60">DOMANDA DA PRESENTARE A MEZZO PEC CON ASSOLVIMENTO IMPOSTA DI BOLLO</text:p>
      <text:p text:style-name="P59"><text:span text:style-name="T7">(</text:span><text:span text:style-name="T8">N. </text:span><text:span text:style-name="T9">1</text:span><text:span text:style-name="T8"> MARC</text:span><text:span text:style-name="T9">A</text:span><text:span text:style-name="T7"> </text:span><text:span text:style-name="T8">DA</text:span><text:span text:style-name="T7"> € 16,00)</text:span></text:p>
      <text:p text:style-name="P60">CON ALLEGATI DIGITALI E FIRMA DIGITALE</text:p>
      <text:p text:style-name="P101">ED</text:p>
      <text:p text:style-name="P102"><text:span text:style-name="T113">ALLEGARE LA RICEVUTA VERSAMENTO DEGLI “ONERI DI ISTRUTTORIA STRADE”, PARI A € 50,00, EFFETTUATO ALLA TESORERIA DELLA PROVINCIA DI SONDRIO PRESSO LA BANCA POPOLARE DI SONDRIO (CODICE IBAN - IT 86 S 05696 11000 000002935X25) SPECIFICANDO LA CAUSALE: ONERI DI ISTRUTTORIA STRAD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ato" svg:font-family="Lato, Arial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ahoma" fo:font-family="Tahoma" style:font-family-generic="roman" style:font-pitch="variable" fo:language="it" fo:country="IT" style:font-name-asian="Tahoma1" style:font-family-asian="Tahoma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ahoma" fo:font-family="Tahoma" style:font-family-generic="roman" style:font-pitch="variable" fo:font-size="11pt" fo:language="it" fo:country="IT" style:font-name-asian="Tahoma1" style:font-family-asian="Tahoma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859cm" fo:margin-right="0.852cm" fo:text-align="center" style:justify-single-word="false" fo:text-indent="0cm" style:auto-text-indent="false"/>
      <style:text-properties style:font-name="Calibri" fo:font-family="Calibri" style:font-family-generic="roman" style:font-pitch="variable" fo:font-size="12pt" fo:language="it" fo:country="IT" fo:font-weight="bold" style:font-name-asian="Calibri1" style:font-family-asian="Calibri" style:font-family-generic-asian="system" style:font-pitch-asian="variable" style:font-size-asian="12pt" style:language-asian="en" style:country-asian="US" style:font-weight-asian="bold" style:font-name-complex="Calibri1" style:font-family-complex="Calibri" style:font-family-generic-complex="system" style:font-pitch-complex="variable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316cm" fo:margin-right="0cm" fo:text-indent="0cm" style:auto-text-indent="false"/>
      <style:text-properties style:font-name="Tahoma" fo:font-family="Tahoma" style:font-family-generic="roman" style:font-pitch="variable" fo:font-size="11pt" fo:language="it" fo:country="IT" fo:font-weight="bold" style:font-name-asian="Tahoma1" style:font-family-asian="Tahoma" style:font-family-generic-asian="system" style:font-pitch-asian="variable" style:font-size-asian="11pt" style:language-asian="en" style:country-asian="US" style:font-weight-asian="bold" style:font-name-complex="Tahoma1" style:font-family-complex="Tahoma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318cm" fo:margin-right="0cm" fo:margin-top="0.146cm" fo:margin-bottom="0cm" loext:contextual-spacing="false" fo:line-height="0.531cm" fo:text-align="start" style:justify-single-word="false" fo:text-indent="0cm" style:auto-text-indent="false"/>
      <style:text-properties style:font-name="Tahoma" fo:font-family="Tahoma" style:font-family-generic="roman" style:font-pitch="variable" fo:font-size="12.5pt" fo:language="it" fo:country="IT" fo:font-weight="bold" style:font-name-asian="Tahoma1" style:font-family-asian="Tahoma" style:font-family-generic-asian="system" style:font-pitch-asian="variable" style:font-size-asian="12.5pt" style:language-asian="en" style:country-asian="US" style:font-weight-asian="bold" style:font-name-complex="Tahoma1" style:font-family-complex="Tahoma" style:font-family-generic-complex="system" style:font-pitch-complex="variable" style:font-size-complex="12.5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586cm" fo:margin-right="0cm" fo:line-height="0.469cm" fo:text-indent="-0.637cm" style:auto-text-indent="false"/>
      <style:text-properties style:font-name="Tahoma" fo:font-family="Tahoma" style:font-family-generic="roman" style:font-pitch="variable" fo:language="it" fo:country="IT" style:font-name-asian="Tahoma1" style:font-family-asian="Tahoma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paragraph-properties fo:margin-left="0.122cm" fo:margin-right="0cm" fo:line-height="0.464cm" fo:text-indent="0cm" style:auto-text-indent="false"/>
      <style:text-properties style:font-name="Tahoma" fo:font-family="Tahoma" style:font-family-generic="roman" style:font-pitch="variable" fo:language="it" fo:country="IT" style:font-name-asian="Tahoma1" style:font-family-asian="Tahoma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it" fo:country="I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font-size="18pt" fo:language="it" fo:country="IT" fo:font-weight="bold" style:font-name-asian="Times New Roman2" style:font-family-asian="'Times New Roman'" style:font-family-generic-asian="system" style:font-pitch-asian="variable" style:font-size-asian="18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8pt" style:language-complex="ar" style:country-complex="SA" style:font-weight-complex="bold" style:text-scale="99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9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79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34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45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0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9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79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34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45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0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9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79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34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45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0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64cm" fo:margin-bottom="0.494cm" fo:margin-left="2.223cm" fo:margin-right="1.658cm" style:writing-mode="lr-tb" style:layout-grid-color="#c0c0c0" style:layout-grid-lines="2684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31T19:02:14</meta:creation-date>
    <dc:date>2022-03-31T21:25:31.936000000</dc:date>
    <meta:editing-duration>PT7M59S</meta:editing-duration>
    <meta:generator>LibreOffice/6.3.4.2$Windows_X86_64 LibreOffice_project/60da17e045e08f1793c57c00ba83cdfce946d0aa</meta:generator>
    <meta:editing-cycles>3</meta:editing-cycles>
    <meta:document-statistic meta:table-count="2" meta:image-count="0" meta:object-count="0" meta:page-count="4" meta:paragraph-count="86" meta:word-count="931" meta:character-count="6042" meta:non-whitespace-character-count="51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