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yanmar Text" svg:font-family="'Myanmar Tex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51cm" fo:margin-left="-0.132cm" table:align="left" style:writing-mode="lr-tb"/>
    </style:style>
    <style:style style:name="Tabella1.A" style:family="table-column">
      <style:table-column-properties style:column-width="5.838cm"/>
    </style:style>
    <style:style style:name="Tabella1.B" style:family="table-column">
      <style:table-column-properties style:column-width="0.953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2.54cm"/>
    </style:style>
    <style:style style:name="Tabella1.E" style:family="table-column">
      <style:table-column-properties style:column-width="5.733cm"/>
    </style:style>
    <style:style style:name="Tabella1.1" style:family="table-row">
      <style:table-row-properties style:min-row-height="2.999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84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707cm" fo:keep-together="always"/>
    </style:style>
    <style:style style:name="Tabella1.4" style:family="table-row">
      <style:table-row-properties style:min-row-height="0.764cm" fo:keep-together="always"/>
    </style:style>
    <style:style style:name="Tabella1.5" style:family="table-row">
      <style:table-row-properties style:min-row-height="0.7cm" fo:keep-together="always"/>
    </style:style>
    <style:style style:name="Tabella1.6" style:family="table-row">
      <style:table-row-properties style:min-row-height="0.734cm" fo:keep-together="always"/>
    </style:style>
    <style:style style:name="Tabella1.7" style:family="table-row">
      <style:table-row-properties style:min-row-height="0.744cm" fo:keep-together="always"/>
    </style:style>
    <style:style style:name="Tabella1.9" style:family="table-row">
      <style:table-row-properties style:min-row-height="0.743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text-rotation-angle="90" style:text-rotation-scale="line-heigh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Arial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"/>
    </style:style>
    <style:style style:name="P18" style:family="paragraph" style:parent-style-name="Standard">
      <style:paragraph-properties fo:margin-left="12.002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12.002cm" fo:margin-right="0cm" fo:line-height="150%" fo:text-indent="0cm" style:auto-text-indent="false"/>
    </style:style>
    <style:style style:name="P20" style:family="paragraph" style:parent-style-name="Standard" style:list-style-name="WW8Num15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1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list-style-name="WW8Num14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list-style-name="WW8Num19">
      <style:paragraph-properties fo:text-align="justify" style:justify-single-word="false"/>
    </style:style>
    <style:style style:name="P24" style:family="paragraph" style:parent-style-name="Standard" style:list-style-name="WW8Num19">
      <style:paragraph-properties fo:line-height="100%" fo:text-align="justify" style:justify-single-word="false" style:writing-mode="lr-tb"/>
      <style:text-properties style:font-name="Tahoma" style:font-name-complex="Tahoma"/>
    </style:style>
    <style:style style:name="P25" style:family="paragraph" style:parent-style-name="Heading_20_9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/>
    </style:style>
    <style:style style:name="P26" style:family="paragraph" style:parent-style-name="Heading_20_9">
      <style:paragraph-properties fo:line-height="150%"/>
    </style:style>
    <style:style style:name="P27" style:family="paragraph" style:parent-style-name="Text_20_body" style:master-page-name="Standard">
      <style:paragraph-properties style:page-number="auto"/>
      <style:text-properties fo:language="none" fo:country="none" style:font-name-asian="Arial" style:language-asian="none" style:country-asian="non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T8" style:family="text">
      <style:text-properties style:font-name="Tahoma" fo:font-size="10pt" style:font-size-asian="10pt" style:font-name-complex="Tahoma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11" style:family="text">
      <style:text-properties officeooo:rsid="001e3c26"/>
    </style:style>
    <style:style style:name="T12" style:family="text">
      <style:text-properties officeooo:rsid="001e5351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Cornice1" text:anchor-type="char" svg:x="7.938cm" svg:y="0.515cm" svg:width="9.255cm" svg:height="3.612cm" draw:z-index="2"><draw:text-box><text:p text:style-name="P2">Alla Provincia di Sondrio</text:p><text:p text:style-name="P2">Settore Agricoltura, Ambiente, Caccia e Pesca</text:p><text:p text:style-name="P2">Servizio Caccia, Pesca e Strutture Agrarie</text:p><text:p text:style-name="P2">Via XXV Aprile, 22</text:p><text:p text:style-name="P2">23100 SONDRIO</text:p><text:p text:style-name="P2"/></draw:text-box></draw:frame><text:s/></text:p>
      <text:p text:style-name="P3"/>
      <text:h text:style-name="P25" text:outline-level="9"/>
      <text:h text:style-name="P25" text:outline-level="9"/>
      <text:h text:style-name="P25" text:outline-level="9"/>
      <text:h text:style-name="P25" text:outline-level="9"/>
      <text:h text:style-name="P25" text:outline-level="9"/>
      <text:h text:style-name="P26" text:outline-level="9"><text:span text:style-name="T2">OGGETTO</text:span><text:span text:style-name="T1">: </text:span><text:span text:style-name="T8">CONCESSIONE DI CONTRIBUTI PER LA PREVENZIONE DEI DANNI ALLE PRODUZIONI AGRICOLE E ALLE OPERE APPRONTATE SUI TERRENI COLTIVATI ED A PASCOLO DALLE SPECIE DI FAUNA SELVATICA E FAUNA DOMESTICA INSELVATICHITA </text:span></text:h>
      <text:p text:style-name="P3"/>
      <text:p text:style-name="P3">Il <text:s/>sottoscritto..…………………………………….. nato a ………………………….…………….</text:p>
      <text:p text:style-name="P3"/>
      <text:p text:style-name="P3">il………………………………...residente a…………………………………….….. …………….. <text:s/></text:p>
      <text:p text:style-name="P3"/>
      <text:p text:style-name="P3">Via ………………………………………………………….……n……………….</text:p>
      <text:p text:style-name="P3"/>
      <text:p text:style-name="P3">telefono n…….……………….. <text:s/>cellulare/o altro recapito telefonico n………………………..</text:p>
      <text:p text:style-name="P3"/>
      <text:p text:style-name="P3">CODICE FISCALE: …………………………………………………………………………………</text:p>
      <text:p text:style-name="P3"/>
      <text:p text:style-name="P3">PARTITA IVA: ………………………………………………….</text:p>
      <text:p text:style-name="P3"/>
      <text:p text:style-name="P3">IBAN: ………………………………………………………………………</text:p>
      <text:p text:style-name="P3"/>
      <text:p text:style-name="P13"><text:span text:style-name="T1">IN QUALITA’ DI: </text:span><text:span text:style-name="T5">(</text:span><text:span text:style-name="T6">barrare la condizione che interessa)</text:span></text:p>
      <text:list xml:id="list912434228" text:style-name="WW8Num15">
        <text:list-item>
          <text:p text:style-name="P20">proprietario/affittuario</text:p>
        </text:list-item>
        <text:list-item>
          <text:p text:style-name="P20">coltivatore diretto iscritto all’I.N.P.S.</text:p>
        </text:list-item>
        <text:list-item>
          <text:p text:style-name="P20">imprenditore agricolo iscritto al registro imprese della CCIAA</text:p>
        </text:list-item>
      </text:list>
      <text:p text:style-name="P15"/>
      <text:p text:style-name="P3">CHIEDE IL CONTRIBUTO AI SENSI DEL BANDO IN OGGETTO PER I SEGUENTI INVESTIMENTI:</text:p>
      <text:p text:style-name="P5">………………………………………………………………………………………………………………………..………………………………………………………………………………………….………………………………………………………………………………………………………………………………………..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...……………..</text:p>
      <text:p text:style-name="P3"/>
      <text:p text:style-name="P3">DICHIARA che l’investimento riguarda i seguenti terreni: </text:p>
      <text:p text:style-name="P16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Comune</text:p>
            <text:p text:style-name="P8"/>
          </table:table-cell>
          <table:table-cell table:style-name="Tabella1.A1" office:value-type="string">
            <text:p text:style-name="P10">foglio <text:s/>n. </text:p>
          </table:table-cell>
          <table:table-cell table:style-name="Tabella1.A1" office:value-type="string">
            <text:p text:style-name="P10"><text:s/><text:span text:style-name="T11">p</text:span>articella </text:p>
            <text:p text:style-name="P10"><text:s/>n. <text:s text:c="2"/></text:p>
          </table:table-cell>
          <table:table-cell table:style-name="Tabella1.A1" office:value-type="string">
            <text:p text:style-name="P7">superficie</text:p>
            <text:p text:style-name="P8">mq</text:p>
          </table:table-cell>
          <table:table-cell table:style-name="Tabella1.E1" office:value-type="string">
            <text:p text:style-name="P8">tipo di coltura</text:p>
            <text:p text:style-name="P8">in atto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5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6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7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9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9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9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3"/>
      <text:p text:style-name="P6">DICHIARA</text:p>
      <text:p text:style-name="P6"/>
      <text:list xml:id="list906791088" text:style-name="WW8Num19">
        <text:list-item>
          <text:p text:style-name="P24">di aver preso visione dei <text:span text:style-name="T12">vigenti </text:span>“CRITERI E MODALITÀ PER LA CONCESSIONE DI CONTRIBUTI PER LA PREVENZIONE DEI DANNI ALLE PRODUZIONI AGRICOLE E ALLE OPERE APPRONTATE SUI TERRENI COLTIVATI ED A PASCOLO DALLE SPECIE DI FAUNA SELVATICA E FAUNA DOMESTICA INSELVATICHITA, TUTELATA AI SENSI DELL’ART. 2 DELLA L. 157/92 – L.R. 26/93, ART. 47, COMMA 2.”;</text:p>
        </text:list-item>
        <text:list-item>
          <text:p text:style-name="P23"><text:span text:style-name="T9">(</text:span><text:span text:style-name="T10">BARRARE SOLO SE RICORRE IL CASO</text:span><text:span text:style-name="T9">): CHE L’AZIENDA AGRICOLA DELLA QUALE E’ TITOLARE OPERA IN REGIME DI ESONERO AI SENSI DELL’ART. 34 COMMA 6 DEL D.P.R. 633/72 e s.m.i. PERTANTO L’IVA SUGLI ACQUISTI NON VIENE RECUPERATA. </text:span></text:p>
        </text:list-item>
      </text:list>
      <text:p text:style-name="P17"/>
      <text:p text:style-name="P11"/>
      <text:p text:style-name="P13"><text:span text:style-name="T3">Documentazione da allegare a corredo della domanda</text:span><text:span text:style-name="T1">:</text:span></text:p>
      <text:list xml:id="list1210873440" text:style-name="WW8Num14">
        <text:list-item>
          <text:p text:style-name="P22"><text:span text:style-name="T12">descrizione</text:span> sintetica dell’investimento proposto</text:p>
        </text:list-item>
        <text:list-item>
          <text:p text:style-name="P22">preventivi di spesa</text:p>
        </text:list-item>
        <text:list-item>
          <text:p text:style-name="P21">fotocopia documento di identità.</text:p>
        </text:list-item>
      </text:list>
      <text:p text:style-name="P18"/>
      <text:p text:style-name="P18"/>
      <text:p text:style-name="P18"/>
      <text:p text:style-name="P19"><text:span text:style-name="T4"><text:s text:c="4"/></text:span><text:span text:style-name="T1">IL RICHIEDENTE</text:span></text:p>
      <text:p text:style-name="P2">…………………….….., .............................<text:tab/> <text:s text:c="29"/>......................................</text:p>
      <text:p text:style-name="P14"><text:span text:style-name="T7"><text:s text:c="9"/></text:span><text:span text:style-name="T6">(luogo) <text:s text:c="31"/>(data) <text:s text:c="73"/>(firma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yanmar Text" svg:font-family="'Myanmar Tex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keep-with-next="always"/>
      <style:text-properties fo:color="#0000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fo:font-size="16pt" fo:font-weight="normal" style:font-size-asian="16pt" style:font-weight-asian="normal" style:font-name-complex="Courier New" style:font-family-complex="'Courier New'" style:font-family-generic-complex="modern" style:font-size-complex="1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6pt" fo:font-weight="normal" style:font-size-asian="16pt" style:font-weight-asian="normal" style:font-name-complex="Courier New" style:font-family-complex="'Courier New'" style:font-family-generic-complex="modern" style:font-size-complex="16pt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 Narrow" fo:font-family="'Arial Narrow'" style:font-family-generic="swiss" style:font-pitch="variable" fo:font-size="10pt" style:font-size-asian="10pt" style:font-name-complex="Myanmar Text" style:font-family-complex="'Myanmar Text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 Narrow" fo:font-family="'Arial Narrow'" style:font-family-generic="swiss" style:font-pitch="variable" fo:font-size="10pt" style:font-size-asian="10pt" style:font-name-complex="Myanmar Text" style:font-family-complex="'Myanmar Text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fo:font-size="16pt" fo:font-weight="normal" style:font-size-asian="16pt" style:font-weight-asian="normal" style:font-name-complex="Courier New" style:font-family-complex="'Courier New'" style:font-family-generic-complex="modern" style:font-size-complex="1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cm" fo:text-indent="-0.199cm" fo:margin-left="1.19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bordoni</meta:initial-creator>
    <meta:creation-date>2020-01-07T09:05:00</meta:creation-date>
    <dc:date>2023-03-08T07:28:15.442000000</dc:date>
    <meta:print-date>2010-03-30T12:11:00</meta:print-date>
    <meta:editing-cycles>10</meta:editing-cycles>
    <meta:editing-duration>PT18M46S</meta:editing-duration>
    <meta:generator>LibreOffice/5.4.3.2$Windows_X86_64 LibreOffice_project/92a7159f7e4af62137622921e809f8546db437e5</meta:generator>
    <meta:document-statistic meta:table-count="1" meta:image-count="0" meta:object-count="0" meta:page-count="2" meta:paragraph-count="41" meta:word-count="259" meta:character-count="2329" meta:non-whitespace-character-count="1952"/>
  </office:meta>
</office:document-meta>
</file>