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8pt" fo:font-style="italic" style:font-size-asian="8pt" style:font-style-asian="italic" style:font-name-complex="Arial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Palatino Linotype" fo:font-size="12pt" style:font-size-asian="12pt" style:font-name-complex="Palatino Linotype"/>
    </style:style>
    <style:style style:name="P4" style:family="paragraph" style:parent-style-name="Heading_20_5">
      <style:paragraph-properties fo:text-align="center" style:justify-single-word="false"/>
    </style:style>
    <style:style style:name="P5" style:family="paragraph" style:parent-style-name="Normale_20__28_Web_29_">
      <style:paragraph-properties fo:margin-top="0cm" fo:margin-bottom="0cm" loext:contextual-spacing="false" fo:line-height="150%"/>
    </style:style>
    <style:style style:name="P6" style:family="paragraph" style:parent-style-name="Normale_20__28_Web_29_">
      <style:paragraph-properties fo:margin-top="0cm" fo:margin-bottom="0cm" loext:contextual-spacing="false" fo:line-height="150%"/>
      <style:text-properties fo:color="#000000" style:font-name="Tahoma" fo:font-size="10pt" fo:letter-spacing="-0.007cm" style:font-size-asian="10pt" style:font-name-complex="Tahoma" style:font-size-complex="10pt"/>
    </style:style>
    <style:style style:name="P7" style:family="paragraph" style:parent-style-name="Normale_20__28_Web_29_">
      <style:paragraph-properties fo:margin-top="0.4cm" fo:margin-bottom="0cm" loext:contextual-spacing="false" style:line-height-at-least="0.25cm" fo:text-align="center" style:justify-single-word="false"/>
      <style:text-properties style:font-name="Tahoma"/>
    </style:style>
    <style:style style:name="P8" style:family="paragraph" style:parent-style-name="Normale_20__28_Web_29_">
      <style:paragraph-properties fo:margin-top="0.101cm" fo:margin-bottom="0cm" loext:contextual-spacing="false" style:line-height-at-least="0.25cm" fo:text-align="center" style:justify-single-word="false"/>
      <style:text-properties style:font-name="Tahoma" fo:font-size="10pt" fo:letter-spacing="-0.007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9" style:family="paragraph" style:parent-style-name="Normale_20__28_Web_29_">
      <style:paragraph-properties fo:margin-left="0cm" fo:margin-right="0cm" fo:margin-top="0cm" fo:margin-bottom="0cm" loext:contextual-spacing="false" style:line-height-at-least="0.25cm" fo:text-align="center" style:justify-single-word="false" fo:text-indent="0cm" style:auto-text-indent="false"/>
      <style:text-properties officeooo:paragraph-rsid="001b2471"/>
    </style:style>
    <style:style style:name="P10" style:family="paragraph" style:parent-style-name="Rientro_20_corpo_20_del_20_testo_20_2">
      <style:text-properties style:use-window-font-color="true" style:font-name="Tahoma" fo:font-size="10pt" fo:language="it" fo:country="IT" style:font-name-asian="Times New Roman" style:font-size-asian="10pt" style:font-name-complex="Tahoma" style:font-size-complex="10pt" style:language-complex="ar" style:country-complex="SA"/>
    </style:style>
    <style:style style:name="P11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/>
      <style:text-properties style:font-name="Tahoma" fo:font-size="8pt" style:font-size-asian="8pt" style:font-name-complex="Tahoma"/>
    </style:style>
    <style:style style:name="P13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14" style:family="paragraph" style:parent-style-name="Rientro_20_corpo_20_del_20_testo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style:font-name-complex="Tahoma"/>
    </style:style>
    <style:style style:name="P15" style:family="paragraph" style:parent-style-name="Rientro_20_corpo_20_del_20_testo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/>
    </style:style>
    <style:style style:name="P16" style:family="paragraph" style:parent-style-name="Rientro_20_corpo_20_del_20_testo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Rientro_20_corpo_20_del_20_testo_20_2">
      <style:paragraph-properties fo:margin-left="0cm" fo:margin-right="0cm" fo:margin-top="0cm" fo:margin-bottom="0cm" loext:contextual-spacing="false" style:line-height-at-least="0.25cm" fo:text-align="justify" style:justify-single-word="false" fo:text-indent="0cm" style:auto-text-indent="false"/>
      <style:text-properties style:font-name="Tahoma" officeooo:paragraph-rsid="001b2471"/>
    </style:style>
    <style:style style:name="P18" style:family="paragraph" style:parent-style-name="Rientro_20_corpo_20_del_20_testo_20_2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officeooo:paragraph-rsid="001b2471"/>
    </style:style>
    <style:style style:name="P19" style:family="paragraph" style:parent-style-name="Rientro_20_corpo_20_del_20_testo_20_2">
      <style:paragraph-properties fo:margin-left="11.2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ahoma" fo:font-size="8pt" style:font-size-asian="8pt" style:font-name-complex="Tahoma" style:font-size-complex="8pt"/>
    </style:style>
    <style:style style:name="P20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 style:type="center"/>
          <style:tab-stop style:position="7.001cm"/>
          <style:tab-stop style:position="11.252cm" style:type="center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Tahoma" style:font-name-complex="Tahom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fo:letter-spacing="-0.007cm" style:font-size-asian="10pt" style:font-name-complex="Tahoma" style:font-size-complex="10pt"/>
    </style:style>
    <style:style style:name="P36" style:family="paragraph" style:parent-style-name="Standard" style:master-page-name="Standard">
      <style:paragraph-properties fo:margin-left="8.742cm" fo:margin-right="0cm" fo:margin-top="0.423cm" fo:margin-bottom="0cm" loext:contextual-spacing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8.742cm" fo:margin-right="0cm" fo:text-indent="1.249cm" style:auto-text-indent="false"/>
    </style:style>
    <style:style style:name="P38" style:family="paragraph" style:parent-style-name="Standard">
      <style:paragraph-properties fo:margin-left="-0.25cm" fo:margin-right="0cm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margin-left="-0.25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10.00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10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10.502cm" fo:margin-right="-0.753cm" fo:text-indent="-10.502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10.502cm" fo:margin-right="0cm" fo:text-indent="-10.502cm" style:auto-text-indent="false"/>
    </style:style>
    <style:style style:name="P4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" fo:font-size="5pt" style:font-size-asian="5pt" style:font-name-complex="Arial" style:font-size-complex="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"/>
    </style:style>
    <style:style style:name="T5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fo:font-size="8pt" fo:language="fr" fo:country="FR" fo:font-style="italic" style:font-size-asian="8pt" style:font-style-asian="italic"/>
    </style:style>
    <style:style style:name="T11" style:family="text">
      <style:text-properties style:font-size-complex="8pt"/>
    </style:style>
    <style:style style:name="T12" style:family="text">
      <style:text-properties style:font-name-asian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fo:font-size="10pt" style:font-size-asian="10pt" style:font-name-complex="Tahoma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9" style:family="text">
      <style:text-properties fo:font-size="10pt" style:font-name-asian="Tahoma" style:font-size-asian="10pt" style:font-name-complex="Tahoma" style:font-size-complex="10pt"/>
    </style:style>
    <style:style style:name="T20" style:family="text">
      <style:text-properties fo:font-size="10pt" style:font-name-asian="Tahoma" style:font-size-asian="10pt" style:font-name-complex="Tahoma" style:font-size-complex="10pt" style:font-relief="embosse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0pt"/>
    </style:style>
    <style:style style:name="T23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 style:text-scale="120%"/>
    </style:style>
    <style:style style:name="T24" style:family="text">
      <style:text-properties fo:color="#0000ff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25" style:family="text">
      <style:text-properties style:font-name="Palatino Linotype" fo:font-size="12pt" style:font-size-asian="12pt" style:font-name-complex="Palatino Linotype"/>
    </style:style>
    <style:style style:name="T2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style:font-size-asian="10pt" style:font-name-complex="Tahoma" style:font-size-complex="10pt"/>
    </style:style>
    <style:style style:name="T29" style:family="text">
      <style:text-properties style:font-name="Tahoma" fo:font-size="10pt" style:font-size-asian="10pt" style:font-name-complex="Tahoma" style:font-size-complex="10pt" style:font-weight-complex="bold"/>
    </style:style>
    <style:style style:name="T30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31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3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style:font-name="Tahoma" fo:font-size="10pt" fo:letter-spacing="-0.007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35" style:family="text">
      <style:text-properties style:font-name="Tahoma" style:font-name-complex="Tahoma"/>
    </style:style>
    <style:style style:name="T36" style:family="text">
      <style:text-properties style:font-name="Tahoma" fo:font-size="8pt" style:font-size-asian="8pt" style:font-name-complex="Tahoma" style:font-size-complex="8pt"/>
    </style:style>
    <style:style style:name="T37" style:family="text">
      <style:text-properties style:font-name="Tahoma" style:font-name-asian="Tahoma" style:font-name-complex="Tahoma"/>
    </style:style>
    <style:style style:name="T38" style:family="text">
      <style:text-properties style:font-name-asian="Tahoma"/>
    </style:style>
    <style:style style:name="T39" style:family="text">
      <style:text-properties style:font-name="Calibri" fo:font-size="20pt" style:font-size-asian="20pt" style:font-name-complex="Calibri" style:font-size-complex="20pt"/>
    </style:style>
    <style:style style:name="T40" style:family="text">
      <style:text-properties fo:letter-spacing="-0.007cm" fo:font-style="normal" fo:font-weight="normal" fo:background-color="transparent" loext:char-shading-value="0" style:font-style-asian="normal" style:font-weight-asian="normal" style:font-style-complex="normal" style:font-weight-complex="normal" style:text-scale="120%"/>
    </style:style>
    <style:style style:name="T41" style:family="text">
      <style:text-properties fo:letter-spacing="-0.007cm" fo:font-style="normal" fo:font-weight="normal" officeooo:rsid="0021bf31" fo:background-color="transparent" loext:char-shading-value="0" style:font-style-asian="normal" style:font-weight-asian="normal" style:font-style-complex="normal" style:font-weight-complex="normal" style:text-scale="120%"/>
    </style:style>
    <style:style style:name="T42" style:family="text">
      <style:text-properties fo:letter-spacing="-0.007cm" fo:font-style="normal" fo:font-weight="normal" officeooo:rsid="0014df7d" fo:background-color="transparent" loext:char-shading-value="0" style:font-style-asian="normal" style:font-weight-asian="normal" style:font-style-complex="normal" style:font-weight-complex="normal" style:text-scale="120%"/>
    </style:style>
    <style:style style:name="T43" style:family="text">
      <style:text-properties fo:letter-spacing="-0.007cm" fo:font-style="normal" fo:font-weight="bold" fo:background-color="transparent" loext:char-shading-value="0" style:font-style-asian="normal" style:font-weight-asian="bold" style:font-style-complex="normal" style:font-weight-complex="bold" style:text-scale="120%"/>
    </style:style>
    <style:style style:name="T44" style:family="text">
      <style:text-properties fo:color="#000000" style:font-name="Tahoma" fo:font-size="10pt" fo:letter-spacing="-0.007cm" style:font-size-asian="10pt" style:font-name-complex="Tahoma" style:font-size-complex="10pt"/>
    </style:style>
    <style:style style:name="T45" style:family="text">
      <style:text-properties style:use-window-font-color="true" fo:font-size="10pt" fo:language="it" fo:country="IT" fo:font-weight="bold" officeooo: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6" style:family="text">
      <style:text-properties style:use-window-font-color="true" fo:font-size="10pt" fo:language="it" fo:country="IT" fo:font-weight="bold" officeooo:rsid="001b2471" style:font-name-asian="Tahoma" style:font-size-asian="10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fo:font-size="10pt" fo:language="it" fo:country="IT" fo:font-weight="normal" officeooo:rsid="001b2471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48" style:family="text">
      <style:text-properties style:use-window-font-color="true" fo:language="it" fo:country="IT" fo:font-style="normal" fo:font-weight="bol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 style:text-scale="120%"/>
    </style:style>
    <style:style style:name="T49" style:family="text">
      <style:text-properties style:use-window-font-color="true" fo:language="it" fo:country="IT" fo:font-style="normal" fo:font-weight="bold" officeooo:rsid="001b2471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 style:text-scale="120%"/>
    </style:style>
    <style:style style:name="T50" style:family="text">
      <style:text-properties style:use-window-font-color="true" style:font-name="Tahoma" fo:font-size="10pt" fo:language="it" fo:country="IT" fo:font-weight="bold" officeooo: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Tahoma" fo:font-size="10pt" fo:language="it" fo:country="IT" fo:font-weight="bold" officeooo:rsid="001b2471" style:font-name-asian="Tahoma" style:font-size-asian="10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font-name="Tahoma" fo:font-size="10pt" fo:language="it" fo:country="IT" fo:font-weight="normal" officeooo:rsid="001b2471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53" style:family="text">
      <style:text-properties style:font-name="Tahoma" fo:font-size="10pt" style:font-size-asian="10pt" style:font-name-complex="Tahoma" style:font-size-complex="10pt"/>
    </style:style>
    <style:style style:name="T54" style:family="text">
      <style:text-properties officeooo:rsid="001b247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Spettabile </text:p>
      <text:p text:style-name="P41"><draw:frame draw:style-name="fr1" draw:name="Cornice1" text:anchor-type="char" svg:x="0.035cm" svg:y="0.259cm" svg:width="2.565cm" svg:height="1.93cm" draw:z-index="0"><draw:text-box><text:p text:style-name="P38"><text:s text:c="2"/></text:p><text:p text:style-name="P39"/><text:p text:style-name="P40"><text:span text:style-name="T2">Marca da bollo</text:span></text:p><text:p text:style-name="Standard"><text:span text:style-name="T3"><text:s text:c="5"/></text:span><text:span text:style-name="T2">€</text:span><text:span text:style-name="T3"> </text:span><text:span text:style-name="T2">16,00</text:span></text:p><text:p text:style-name="P20"><text:s/></text:p></draw:text-box></draw:frame>PROVINCIA DI SONDRIO</text:p>
      <text:p text:style-name="P43"><text:span text:style-name="T12"><text:s text:c="102"/></text:span>Settore Viabilità, Edilizia Scolastica e Patrimonio</text:p>
      <text:p text:style-name="P44"><text:span text:style-name="T7"><text:s text:c="102"/></text:span><text:span text:style-name="T8">Servizio Patrimonio e Trasporti</text:span></text:p>
      <text:p text:style-name="P42">Corso XXV Aprile, 22</text:p>
      <text:p text:style-name="P42">23100 SONDRIO</text:p>
      <text:p text:style-name="P37"><text:a xlink:type="simple" xlink:href="mailto:protocollo@cert.provincia.so.it" text:style-name="Internet_20_link" text:visited-style-name="Visited_20_Internet_20_Link"><text:span text:style-name="T24">protocollo@cert.provincia.so.it</text:span></text:a></text:p>
      <text:p text:style-name="P3"><text:tab/></text:p>
      <text:p text:style-name="P3"/>
      <text:p text:style-name="P21"><text:span text:style-name="T26">REVOCA DI AUTORIZZAZIONE PER L’ESERCIZIO</text:span></text:p>
      <text:p text:style-name="P23"><text:span text:style-name="T38"><text:s/></text:span>DELL’ATTIVITA’ DI CONSULENZA PER LA</text:p>
      <text:p text:style-name="P23"><text:span text:style-name="T38"><text:s/></text:span>CIRCOLAZIONE DEI MEZZI DI TRASPORTO</text:p>
      <text:p text:style-name="P25">(ai sensi della Legge 8 agosto 1991, n. 264 e successive modificazioni)</text:p>
      <text:p text:style-name="P25"/>
      <text:p text:style-name="P22"><text:span text:style-name="T28">Il/Lasottoscritto/a__________________________________________ nato il <text:s/>_________________________</text:span></text:p>
      <text:p text:style-name="P22"><text:span text:style-name="T28">a ______________________________________________residente a _______________________________</text:span></text:p>
      <text:p text:style-name="P22"><text:span text:style-name="T28">via ________________________________________________n. ________________ CAP ______________</text:span></text:p>
      <text:p text:style-name="P26">in qualità di </text:p>
      <text:p text:style-name="P22"><text:span text:style-name="T39">□</text:span><text:span text:style-name="T27"> </text:span><text:span text:style-name="T26">titolare <text:s text:c="5"/></text:span><text:span text:style-name="T39">□</text:span><text:span text:style-name="T26"> <text:s text:c="5"/>legale rappresentante</text:span></text:p>
      <text:p text:style-name="P22"><text:span text:style-name="T29">dell’impresa______________________________________________________________________________</text:span></text:p>
      <text:p text:style-name="P22"><text:span text:style-name="T28">Codice fiscale/P.IVA_____________________________________con sede in _________________________</text:span></text:p>
      <text:p text:style-name="P22"><text:span text:style-name="T28">via ________________________________ n. ___________ CAP _____________Tel.___________________</text:span></text:p>
      <text:p text:style-name="P22"><text:span text:style-name="T28">PEC ________________________________________, iscritta al Registro delle Imprese CCIAA di __________________________-____ n. ________________________________.</text:span></text:p>
      <text:p text:style-name="P28"/>
      <text:p text:style-name="P28">OPPURE</text:p>
      <text:p text:style-name="P26">in caso di delegazione ACI, diretta o indiretta, successivamente all’entrata in vigore della L. 264/91</text:p>
      <text:p text:style-name="P26"/>
      <text:p text:style-name="P22"><text:span text:style-name="T28">Il/Lasottoscritto/a__________________________________________ nato il <text:s/>_________________________</text:span></text:p>
      <text:p text:style-name="P22"><text:span text:style-name="T28">a ______________________________________________residente a _______________________________</text:span></text:p>
      <text:p text:style-name="P22"><text:span text:style-name="T28">via ________________________________________________n. ________________ CAP ______________</text:span></text:p>
      <text:p text:style-name="P22"><text:span text:style-name="T28">in qualità di Direttore di Aci Sondrio – C.F.____________________________ con sede in _______________</text:span></text:p>
      <text:p text:style-name="P22"><text:span text:style-name="T28">via ________________________________ n. ___________ CAP _____________Tel.___________________</text:span></text:p>
      <text:p text:style-name="P22"><text:span text:style-name="T28">PEC ________________________________________,</text:span></text:p>
      <text:h text:style-name="P4" text:outline-level="5"><text:span text:style-name="T28">CHIEDE LA REVOCA DELL’AUTORIZZAZIONE</text:span></text:h>
      <text:p text:style-name="P24"/>
      <text:p text:style-name="P5"><text:span text:style-name="T44">rilasciata all'Impresa di consulenza automobilistica denominata_________________________________________ __________________________________________________con provvedimento n. _______________________</text:span></text:p>
      <text:p text:style-name="P6">del ____________________ prot. ___________________ dell’amministrazione in indirizzo;</text:p>
      <text:p text:style-name="P7"><text:soft-page-break/><text:span text:style-name="T15">A TAL FINE</text:span><text:span text:style-name="T18">,</text:span><text:span text:style-name="T15"> DICHIARA</text:span><text:span text:style-name="T16"> </text:span><text:span text:style-name="T18">SOTTO LA PROPRIA RESPONSABILITÀ</text:span></text:p>
      <text:p text:style-name="P8">ai sensi degli artt. 46 E 47 del DPR 445/2000 quanto segue:</text:p>
      <text:p text:style-name="P8"/>
      <text:p text:style-name="P35"/>
      <text:p text:style-name="P15"><text:span text:style-name="T16">□</text:span><text:span text:style-name="T19"> <text:s/></text:span><text:span text:style-name="T16">di individuare il seguente indirizzo PEC dell’impresa ai sensi dell’art. 6 bis del Codice dell’Amministrazione digitale (obbligatorio):</text:span></text:p>
      <text:p text:style-name="P16">________________________________________________________________________________________</text:p>
      <text:p text:style-name="P15"><text:span text:style-name="T16">□</text:span><text:span text:style-name="T19"> </text:span><text:span text:style-name="T16">che gli incarichi assunti SONO STATI TUTTI CONCLUSI alla data della presente;</text:span></text:p>
      <text:p text:style-name="P15"><text:span text:style-name="T16">□</text:span><text:span text:style-name="T20"> </text:span><text:span text:style-name="T16">di essere a conoscenza del fatto che il provvedimento di revoca avrà efficacia immediata dalla data di adozione del medesimo ai sensi dell’art. 21 bis della Legge 241/1990 e sue modificazioni ed integrazioni;</text:span></text:p>
      <text:p text:style-name="P15"><text:span text:style-name="T16">□</text:span><text:span text:style-name="T20"> </text:span><text:span text:style-name="T16">di provvedere a quanto necessario per la rimozione delle insegne relative all’attività di impresa di consulenza automobilistica.</text:span></text:p>
      <text:p text:style-name="P9"><text:span text:style-name="T50">CONSEGNA I SEGUENTI DOCUMENTI:</text:span></text:p>
      <text:p text:style-name="P17"><text:span text:style-name="T45"/></text:p>
      <text:p text:style-name="P18"><text:span text:style-name="T50">□</text:span><text:span text:style-name="T51"> </text:span><text:span text:style-name="T52">originale dell’autorizzazione amministrativa;</text:span></text:p>
      <text:p text:style-name="P18"><text:span text:style-name="T50">□</text:span><text:span text:style-name="T51"> </text:span><text:span text:style-name="T52">registro giornale per le operazioni di chiusura.</text:span></text:p>
      <text:p text:style-name="P9"><text:span text:style-name="T50">E PRODUCE I SEGUENTI DOCUMENTI:</text:span></text:p>
      <text:p text:style-name="P18"><text:span text:style-name="T50"/></text:p>
      <text:p text:style-name="P18"><text:span text:style-name="T50">□</text:span><text:span text:style-name="T51"> </text:span><text:span text:style-name="T52">fotocopia documento di riconoscimento del titolare;</text:span></text:p>
      <text:p text:style-name="P18"><text:span text:style-name="T50">□</text:span><text:span text:style-name="T51"> </text:span><text:span text:style-name="T52">fotocopia codice fiscale del titolare.</text:span></text:p>
      <text:p text:style-name="P45"><text:span text:style-name="T31">Il sottoscritto dichiara di essere consapevole delle sanzioni penali e amministrative previste dall’art. 76 del DPR n. 445/2000 in caso di dichiarazioni false, falsità negli atti, uso o esibizione di atti falsi o contenenti dati non rispondenti a verità. Dichiara, altresì di rendere i dati sotto la propria responsabilità e di essere consapevole che l’Amministrazione procederà ai controlli previsti dall’art. 71 del DPR n. 445/2000.</text:span></text:p>
      <text:p text:style-name="P29"/>
      <text:p text:style-name="P14">…………………,li…………………….. <text:s text:c="36"/>………………………………….</text:p>
      <text:p text:style-name="P19">il richiedente</text:p>
      <text:p text:style-name="P12"><text:span text:style-name="T38"><text:s text:c="4"/></text:span><text:tab/><text:tab/><text:tab/><text:tab/><text:tab/><text:tab/><text:tab/><text:tab/> <text:s text:c="2"/>(documento sottoscritto in forma digitale elettronica)</text:p>
      <text:p text:style-name="P27"/>
      <text:p text:style-name="P13"/>
      <text:p text:style-name="P34"><text:span text:style-name="T28">Il sottoscritto dichiara di avere preso visione delle “Informazioni rese ai sensi dell’art. 13 del Regolamento UE 2016/679 (GDPR)” e di essere informato che i dati personali contenuti nella presente domanda saranno trattati dalla Provincia di Sondrio, Titolare del trattamento, esclusivamente nell’ambito del procedimento per il quale la presente dichiarazione viene fornita e nel rispetto della vigente normativa sul trattamento dei dati personali. Informativa completa (</text:span><text:span text:style-name="T33">GDPR – Informativa Generale</text:span><text:span text:style-name="T28">) disponibile su www.provinciasondrio.it | Informative</text:span></text:p>
      <text:p text:style-name="P27"/>
      <text:p text:style-name="P32"/>
      <text:p text:style-name="P33">________________________<text:tab/>___________________________________________</text:p>
      <text:p text:style-name="P31"><text:tab/>Luogo, Data<text:tab/><text:tab/></text:p>
      <text:p text:style-name="P11"><text:span text:style-name="T37"><text:s text:c="76"/></text:span><text:span text:style-name="T36">il richiedente</text:span></text:p>
      <text:p text:style-name="P30"><text:tab/><text:tab/><text:tab/><text:tab/><text:tab/><text:tab/> <text:s text:c="6"/>(documento sottoscritto in forma digitale elettron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vello_20_4" style:display-name="Livello 4" style:family="paragraph" style:parent-style-name="Text_20_body">
      <style:paragraph-properties fo:margin-top="0cm" fo:margin-bottom="0cm" loext:contextual-spacing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9.499cm" fo:text-align="justify" style:justify-single-word="false" fo:text-indent="-1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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8pt" fo:font-style="italic" style:font-size-asian="8pt" style:font-style-asian="italic" style:font-name-complex="Arial"/>
    </style:style>
    <style:style style:name="MT1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MT2" style:family="text">
      <style:text-properties fo:font-size="8pt" fo:language="fr" fo:country="FR" fo:font-style="italic" style:font-size-asian="8pt" style:font-style-asian="italic"/>
    </style:style>
    <style:style style:name="MT3" style:family="text">
      <style:text-properties style:font-name="Arial" fo:font-size="8pt" fo:font-style="italic" style:font-size-asian="8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EC:</text:span><text:span text:style-name="MT2"> </text:span><text:span text:style-name="MT1">protocollo@cert.provincia.so.it</text:span></text:p>
        <text:p text:style-name="MP1"><text:span text:style-name="MT3">23100 Sondrio - Corso XXV Aprile, 22 <text:s/>- Tel.0342 531.321<text:tab/> <text:s text:c="6"/>Telefax - 0342 531.277 - Codice Fiscale n. 80002950147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abile </dc:title>
    <dc:subject/>
    <meta:keyword/>
    <dc:description/>
    <meta:initial-creator>SFortini</meta:initial-creator>
    <meta:creation-date>2022-06-08T16:15:00</meta:creation-date>
    <dc:date>2022-06-09T08:07:11.961000000</dc:date>
    <meta:print-date>2022-06-08T16:21:00</meta:print-date>
    <meta:editing-cycles>5</meta:editing-cycles>
    <meta:editing-duration>PT24M27S</meta:editing-duration>
    <meta:document-statistic meta:table-count="0" meta:image-count="0" meta:object-count="0" meta:page-count="2" meta:paragraph-count="60" meta:word-count="487" meta:character-count="4847" meta:non-whitespace-character-count="4034"/>
    <meta:generator>LibreOffice/6.4.0.3$Windows_X86_64 LibreOffice_project/b0a288ab3d2d4774cb44b62f04d5d28733ac6df8</meta:generator>
  </office:meta>
</office:document-meta>
</file>