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#20New#20Roman" svg:font-family="Times#20New#20Roman, 'MS Gothic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line-height="150%" style:text-autospace="none"/>
      <style:text-properties fo:color="#000000"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style:text-autospace="none"/>
      <style:text-properties fo:color="#000000"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line-height="150%" style:text-autospace="non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Tahoma" fo:font-size="10pt" style:font-name-asian="Times#20New#20Roman" style:font-size-asian="10pt" style:font-name-complex="Tahoma" style:font-size-complex="10pt"/>
    </style:style>
    <style:style style:name="P8" style:family="paragraph" style:parent-style-name="Standard">
      <style:paragraph-properties style:text-autospace="none"/>
      <style:text-properties fo:color="#000000" style:font-name="TimesNewRomanPSMT" fo:font-size="10pt" fo:font-weight="bold" style:font-size-asian="10pt" style:font-weight-asian="bold" style:font-name-complex="TimesNewRomanPSMT" style:font-size-complex="10pt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</style:style>
    <style:style style:name="P11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margin-left="0.75cm" fo:margin-right="0cm" fo:margin-top="0.212cm" fo:margin-bottom="0cm" loext:contextual-spacing="false" fo:text-align="justify" style:justify-single-word="false" fo:text-indent="0cm" style:auto-text-indent="false" style:text-autospace="none"/>
      <style:text-properties fo:color="#000000" style:font-name="Tahoma" fo:font-size="10pt" style:font-size-asian="10pt" style:font-name-complex="Tahoma" style:font-size-complex="10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Standard" style:list-style-name="WW8Num3">
      <style:paragraph-properties fo:margin-left="0.63cm" fo:margin-right="0cm" fo:margin-top="0.212cm" fo:margin-bottom="0cm" loext:contextual-spacing="false" fo:text-align="justify" style:justify-single-word="false" fo:text-indent="-0.63cm" style:auto-text-indent="false" style:text-autospace="none"/>
      <style:text-properties fo:color="#000000" style:font-name="Tahoma" fo:font-size="10pt" style:font-size-asian="10pt" style:font-name-complex="Tahoma" style:font-size-complex="10pt"/>
    </style:style>
    <style:style style:name="P17" style:family="paragraph" style:parent-style-name="Standard" style:list-style-name="WW8Num3">
      <style:paragraph-properties fo:margin-left="0.63cm" fo:margin-right="0cm" fo:margin-top="0.212cm" fo:margin-bottom="0cm" loext:contextual-spacing="false" fo:text-align="justify" style:justify-single-word="false" fo:text-indent="-0.63cm" style:auto-text-indent="false" style:text-autospace="none"/>
      <style:text-properties fo:color="#000000" style:font-name="Tahoma" fo:font-size="10pt" style:font-name-asian="Times#20New#20Roman" style:font-size-asian="10pt" style:font-name-complex="Tahoma" style:font-size-complex="10pt"/>
    </style:style>
    <style:style style:name="P18" style:family="paragraph" style:parent-style-name="Standard" style:list-style-name="WW8Num3">
      <style:paragraph-properties fo:margin-left="0.63cm" fo:margin-right="0cm" fo:margin-top="0.212cm" fo:margin-bottom="0cm" loext:contextual-spacing="false" fo:text-align="justify" style:justify-single-word="false" fo:text-indent="-0.63cm" style:auto-text-indent="false" style:text-autospace="none"/>
    </style:style>
    <style:style style:name="T1" style:family="text">
      <style:text-properties fo:color="#000000" style:font-name="Tahoma" fo:font-size="10pt" style:font-size-asian="10pt" style:font-name-complex="Tahoma" style:font-size-complex="10pt"/>
    </style:style>
    <style:style style:name="T2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fo:color="#000000" style:font-name="Tahoma" fo:font-size="10pt" fo:font-weight="bold" officeooo:rsid="000dba30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style:font-name="Tahoma" fo:font-size="10pt" fo:font-weight="bold" fo:background-color="transparent" loext:char-shading-value="0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style:font-name="Tahoma" fo:font-size="10pt" style:font-name-asian="Times#20New#20Roman" style:font-size-asian="10pt" style:font-name-complex="Tahoma" style:font-size-complex="10pt"/>
    </style:style>
    <style:style style:name="T6" style:family="text">
      <style:text-properties fo:color="#000000" style:font-name="Tahoma" fo:font-size="10pt" fo:language="it" fo:country="IT" fo:font-weight="bold" officeooo:rsid="000dba30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dba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odulo di domanda per l’ammissione al corso di abilitazione al prelievo selettivo degli ungulati</text:p>
      <text:p text:style-name="P1"/>
      <text:p text:style-name="P1"/>
      <text:p text:style-name="P1"/>
      <text:p text:style-name="P11">Spett.le</text:p>
      <text:p text:style-name="P11">PROVINCIA DI SONDRIO</text:p>
      <text:p text:style-name="P11">Servizio Caccia, Pesca e Strutture agrarie</text:p>
      <text:p text:style-name="P11">Corso XXV Aprile, 22</text:p>
      <text:p text:style-name="P11">23100 Sondrio</text:p>
      <text:p text:style-name="P1"/>
      <text:p text:style-name="P1"/>
      <text:p text:style-name="P1"/>
      <text:p text:style-name="P2">Il sottoscritto ________________________________________________________________________</text:p>
      <text:p text:style-name="P2">nato a ______________________________________________ il ______________________________</text:p>
      <text:p text:style-name="P2">tel./cell. _______________________________ e-mail _______________________________________</text:p>
      <text:p text:style-name="P2">CODICE FISCALE ___________________________________________</text:p>
      <text:p text:style-name="P4"/>
      <text:p text:style-name="P5">CHIEDE DI ESSERE AMMESSO </text:p>
      <text:p text:style-name="P15"><text:span text:style-name="T2">AL CORSO DI FORMAZIONE PER L’ABILITAZIONE AL PRELIEVO SELETTIVO DEGLI UNGULATI ORGANIZZATO DALLA PROVINCIA DI SONDRIO DAL </text:span><text:span text:style-name="T6">17 APRILE</text:span><text:span text:style-name="T2"> AL </text:span><text:span text:style-name="T3">13 MAGGIO 2023</text:span><text:span text:style-name="T2"> nel rispetto della Determina </text:span><text:span text:style-name="T4">n°68 del 6 febbraio 2020</text:span></text:p>
      <text:p text:style-name="P8"/>
      <text:p text:style-name="P8"/>
      <text:p text:style-name="P10"><text:span text:style-name="T1">A tal fine </text:span><text:span text:style-name="T2">dichiara</text:span></text:p>
      <text:p text:style-name="P6"/>
      <text:list xml:id="list3875963963" text:style-name="WW8Num3">
        <text:list-item>
          <text:p text:style-name="P16">di essere residente a _______________________________________ prov. ________ CAP ___________</text:p>
        </text:list-item>
      </text:list>
      <text:p text:style-name="P13">Via/piazza ______________________________________________________ numero civico _________</text:p>
      <text:p text:style-name="P12"/>
      <text:p text:style-name="P12">il sottoscritto dichiara altresì:</text:p>
      <text:list xml:id="list115504195995500" text:continue-numbering="true" text:style-name="WW8Num3">
        <text:list-item>
          <text:p text:style-name="P17">di aver ricevuto e preso visione dell’informativa sul trattamento dei dati personali resa ai sensi dell’art. 13 del Regolamento UE 2016/679 (GDPR)</text:p>
        </text:list-item>
        <text:list-item>
          <text:p text:style-name="P18"><text:span text:style-name="T1">di essere a conoscenza che i dati personali saranno comunicati unicamente ai soggetti che la legge prevede quali destinatari istituzionali, ne</text:span><text:span text:style-name="T5">ll’ambito e per le fin</text:span><text:span text:style-name="T1">alità indicate </text:span><text:span text:style-name="T5">nell’informativa.</text:span></text:p>
        </text:list-item>
      </text:list>
      <text:p text:style-name="P7"/>
      <text:p text:style-name="P12">Si allega:</text:p>
      <text:list xml:id="list115505062336684" text:continue-numbering="true" text:style-name="WW8Num3">
        <text:list-item>
          <text:p text:style-name="P17">versamento di € 150,00, a titolo di rimborso forfettario, da versarsi direttamente presso la sede centrale o qualsiasi filiale della Banca Popolare di Sondrio – Servizio Tesoreria - , IBAN IT 86 S 0569611000 000002935X25</text:p>
        </text:list-item>
        <text:list-item>
          <text:p text:style-name="P17">copia del documento d’identità</text:p>
        </text:list-item>
      </text:list>
      <text:p text:style-name="P7"/>
      <text:p text:style-name="P3"/>
      <text:p text:style-name="P7"/>
      <text:p text:style-name="P3">Luogo e data __________________________</text:p>
      <text:p text:style-name="P3"/>
      <text:p text:style-name="P3"/>
      <text:p text:style-name="P3"/>
      <text:p text:style-name="P3">Il richiedente (firma) ____________________________________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#20New#20Roman" svg:font-family="Times#20New#20Roman, 'MS Gothic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fo:color="#000000" style:font-name="Verdana" fo:font-family="Verdana" style:font-family-generic="swiss" style:font-pitch="variable" fo:font-size="10pt" style:font-name-asian="Times#20New#20Roman" style:font-family-asian="Times#20New#20Roman, 'MS Gothic'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0pt" fo:font-style="normal" fo:font-weight="normal" style:font-size-asian="10pt" style:font-style-asian="normal" style:font-weight-asian="norma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0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STITUZIONE DELLA COMMISSIONE RELATIVA ALL’ABILITAZIONE ALLA CACCIA AGLI UNGULATI</dc:title>
    <meta:initial-creator>*</meta:initial-creator>
    <meta:creation-date>2020-02-11T16:27:00</meta:creation-date>
    <dc:date>2023-03-06T11:55:03.468000000</dc:date>
    <meta:print-date>2020-02-06T14:10:00</meta:print-date>
    <meta:editing-cycles>6</meta:editing-cycles>
    <meta:editing-duration>PT22M36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3" meta:word-count="205" meta:character-count="1687" meta:non-whitespace-character-count="1508"/>
  </office:meta>
</office:document-meta>
</file>