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0000001A15F74C5E07B599469.png" manifest:media-type="image/png"/>
  <manifest:file-entry manifest:full-path="Pictures/10025FE60000094F00000ADD721B42C3AEF36849.wmf" manifest:media-type="image/x-wmf"/>
  <manifest:file-entry manifest:full-path="Pictures/100002010000005A00000069104B30717BE96F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251cm" fo:margin-right="0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left="1.251cm" fo:margin-right="0cm" fo:text-indent="0cm" style:auto-text-indent="false">
        <style:tab-stops>
          <style:tab-stop style:position="8.334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text-properties style:font-name="Tahoma" fo:font-size="8pt" fo:language="none" fo:country="none" style:font-size-asian="8pt" style:language-asian="none" style:country-asian="none" style:font-name-complex="Tahoma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20pt" fo:font-weight="bold" style:font-size-asian="20pt" style:font-weight-asian="bold" style:font-name-complex="Tahoma" style:font-size-complex="20pt"/>
    </style:style>
    <style:style style:name="P7" style:family="paragraph" style:parent-style-name="Standard">
      <style:text-properties style:font-name="Tahoma" fo:font-size="20pt" fo:language="none" fo:country="none" fo:font-weight="bold" style:font-size-asian="20pt" style:language-asian="none" style:country-asian="none" style:font-weight-asian="bold" style:font-name-complex="Tahoma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paragraph-properties fo:line-height="150%"/>
      <style:text-properties style:font-name="Tahoma" fo:font-size="8pt" fo:font-style="italic" style:font-size-asian="8pt" style:font-style-asian="italic" style:font-name-complex="Tahoma"/>
    </style:style>
    <style:style style:name="P11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P12" style:family="paragraph" style:parent-style-name="Footer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8" style:family="paragraph" style:parent-style-name="testo">
      <style:paragraph-properties fo:margin-left="0cm" fo:margin-right="0cm" fo:text-indent="1.501cm" style:auto-text-indent="false"/>
      <style:text-properties style:font-name="Tahoma" fo:font-size="10pt" style:font-size-asian="10pt" style:font-name-complex="Tahoma"/>
    </style:style>
    <style:style style:name="P19" style:family="paragraph" style:parent-style-name="testo">
      <style:paragraph-properties fo:margin-left="0cm" fo:margin-right="0cm" fo:text-indent="0cm" style:auto-text-indent="false"/>
      <style:text-properties style:font-name="Tahoma" fo:font-size="10pt" style:font-size-asian="10pt" style:font-name-complex="Tahoma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Tahoma" style:font-name-complex="Tahoma"/>
    </style:style>
    <style:style style:name="P2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style:page-number="auto" fo:background-color="transparent" style:writing-mode="lr-tb"/>
      <style:text-properties officeooo:paragraph-rsid="001af5b2" fo:hyphenate="false" fo:hyphenation-remain-char-count="2" fo:hyphenation-push-char-count="2" loext:hyphenation-no-caps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Tahoma" fo:font-size="8pt" style:font-size-asian="8pt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officeooo:rsid="001af5b2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13dbc3" style:font-size-asian="11pt" style:font-name-complex="Tahoma" style:font-size-complex="11pt"/>
    </style:style>
    <style:style style:name="T8" style:family="text">
      <style:text-properties style:font-name="Tahoma" fo:font-size="11pt" officeooo:rsid="001582f0" style:font-size-asian="11pt" style:font-name-complex="Tahoma" style:font-size-complex="11pt"/>
    </style:style>
    <style:style style:name="T9" style:family="text">
      <style:text-properties style:font-name="Tahoma" fo:font-size="11pt" officeooo:rsid="001595c1" style:font-size-asian="11pt" style:font-name-complex="Tahoma" style:font-size-complex="11pt"/>
    </style:style>
    <style:style style:name="T10" style:family="text">
      <style:text-properties style:font-name="Tahoma" fo:font-size="11pt" officeooo:rsid="00190abc" style:font-size-asian="11pt" style:font-name-complex="Tahoma" style:font-size-complex="11pt"/>
    </style:style>
    <style:style style:name="T11" style:family="text">
      <style:text-properties style:font-name="Tahoma" fo:font-size="11pt" officeooo:rsid="001af5b2" style:font-size-asian="11pt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weight="bold" officeooo:rsid="0013dbc3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fo:font-weight="bold" officeooo:rsid="001582f0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font-weight="bold" officeooo:rsid="001595c1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0pt" fo:font-weight="bold" officeooo:rsid="0013dbc3" style:font-size-asian="10pt" style:language-asian="it" style:country-asian="I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font-weight="bold" officeooo:rsid="00492ff0" style:font-size-asian="10pt" style:language-asian="it" style:country-asian="IT" style:font-weight-asian="bold" style:font-name-complex="Tahoma" style:font-size-complex="10pt" style:font-weight-complex="bold"/>
    </style:style>
    <style:style style:name="T18" style:family="text">
      <style:text-properties fo:font-size="8pt" style:font-size-asian="8pt" style:font-name-complex="Tahoma" style:font-size-complex="8pt"/>
    </style:style>
    <style:style style:name="T19" style:family="text">
      <style:text-properties fo:color="#000000" style:font-name="Tahoma" fo:font-size="10pt" fo:font-weight="bold" officeooo:rsid="0013dbc3" style:font-size-asian="10pt" style:font-weight-asian="bold" style:font-name-complex="Tahoma1" style:font-size-complex="10pt" style:font-weight-complex="bold"/>
    </style:style>
    <style:style style:name="T20" style:family="text">
      <style:text-properties fo:color="#000000" style:font-name="Tahoma" fo:font-size="10pt" fo:font-weight="bold" officeooo:rsid="004764ed" style:font-size-asian="10pt" style:font-weight-asian="bold" style:font-name-complex="Tahoma1" style:font-size-complex="10pt" style:font-weight-complex="bold"/>
    </style:style>
    <style:style style:name="T21" style:family="text">
      <style:text-properties fo:color="#000000" style:font-name="Tahoma" fo:font-size="10pt" fo:language="it" fo:country="IT" fo:font-weight="bold" officeooo:rsid="004764ed" style:font-size-asian="10pt" style:font-weight-asian="bold" style:font-name-complex="Tahoma" style:font-size-complex="10pt" style:font-weight-complex="bold"/>
    </style:style>
    <style:style style:name="T22" style:family="text">
      <style:text-properties fo:color="#000000" style:font-name="Tahoma" fo:font-size="10pt" fo:language="it" fo:country="IT" fo:font-weight="bold" officeooo:rsid="0013dbc3" style:font-size-asian="10pt" style:font-weight-asian="bold" style:font-name-complex="Tahoma" style:font-size-complex="10pt" style:font-weight-complex="bold"/>
    </style:style>
    <style:style style:name="T23" style:family="text">
      <style:text-properties fo:color="#000000" style:font-name="Tahoma" fo:font-size="10pt" fo:language="it" fo:country="IT" fo:font-weight="bold" officeooo:rsid="009615aa" style:font-size-asian="10pt" style:font-weight-asian="bold" style:font-name-complex="Tahoma" style:font-size-complex="10pt" style:font-weight-complex="bold"/>
    </style:style>
    <style:style style:name="T24" style:family="text">
      <style:text-properties fo:color="#000000" style:font-name="Tahoma" fo:font-size="10pt" fo:letter-spacing="0.062cm" fo:language="it" fo:country="IT" fo:font-weight="bold" officeooo:rsid="0013dbc3" style:font-size-asian="10pt" style:font-weight-asian="bold" style:font-name-complex="Tahom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ext:p text:style-name="P8"/>
      <text:p text:style-name="P8"/>
      <text:p text:style-name="P9"><text:span text:style-name="T4">Sondrio, </text:span><text:span text:style-name="T5">5 ottobre 2023</text:span></text:p>
      <text:p text:style-name="P8"/>
      <text:p text:style-name="P15"/>
      <text:p text:style-name="P15"/>
      <text:p text:style-name="P21"><text:span text:style-name="T4">Oggetto:</text:span><text:span text:style-name="T16">PROCEDURA APERTA PER L’AFFIDAMENTO </text:span><text:span text:style-name="T17">DEL </text:span><text:span text:style-name="T19">SERVIZIO </text:span><text:span text:style-name="T20">DI TRASPORTO SCOLASTICO (COMPRENSIVO DELLA FIGURA DELL’ACCOMPAGNATORE) A FAVORE DEGLI ALUNNI</text:span><text:span text:style-name="T21"> DELLA</text:span><text:span text:style-name="T24"> </text:span><text:span text:style-name="T22">SCUOLA PRIMARIA E DELL’INFANZIA PER IL TRIENNIO 2023/2026 (ANNI SCOLASTICI 2023/2024 – 2024/2025 – 2025/2026) CON POSSIBILITÀ DI RINNOVO PER UN ULTERIORE BIENNIO (</text:span><text:span text:style-name="T23">ANNI SCOLASTICI </text:span><text:span text:style-name="T22">2026/2027 – 2027/2028) DEI COMUNI DI MONTAGNA IN VALTELLINA E POGGIRIDENTI</text:span><text:span text:style-name="T19">.</text:span></text:p>
      <text:p text:style-name="P19"/>
      <text:p text:style-name="P16"/>
      <text:p text:style-name="P16"/>
      <text:p text:style-name="P17"><text:span text:style-name="T6">Con riferimento alla procedura in oggetto, </text:span><text:span text:style-name="T7">si comunica</text:span><text:span text:style-name="T6"> che </text:span><text:span text:style-name="T11">il giorno 6 ottobre 2023 alle ore 9:30 si terrà, in seduta pubblica, l’apertura delle buste tecniche. Seguirà, in seduta riservata, l’esame delle offerte tecniche e a seguire, in seduta pubblica, si darà </text:span><text:span text:style-name="T10">lettura</text:span><text:span text:style-name="T8"> del punteggio tecnico, <text:s/></text:span><text:span text:style-name="T11">si procederà al</text:span><text:span text:style-name="T9">l’apertura della busta economica e </text:span><text:span text:style-name="T11">al</text:span><text:span text:style-name="T9">l’individuazione dell’offerta economicamente più vantaggiosa</text:span><text:span text:style-name="T6">. </text:span></text:p>
      <text:p text:style-name="P18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.035cm" fo:border="0.51pt solid #000000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TE_5f_SETTORE" style:display-name="DETE_SETTORE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MP2" style:family="paragraph" style:parent-style-name="Standard">
      <style:paragraph-properties fo:margin-left="1.251cm" fo:margin-right="0cm" fo:text-indent="0cm" style:auto-text-indent="false">
        <style:tab-stops>
          <style:tab-stop style:position="8.334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text-properties style:font-name="Tahoma" fo:font-size="8pt" fo:language="none" fo:country="none" style:font-size-asian="8pt" style:language-asian="none" style:country-asian="none" style:font-name-complex="Tahoma" style:font-size-complex="8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20pt" fo:font-weight="bold" style:font-size-asian="20pt" style:font-weight-asian="bold" style:font-name-complex="Tahoma" style:font-size-complex="20pt"/>
    </style:style>
    <style:style style:name="MP8" style:family="paragraph" style:parent-style-name="Standard">
      <style:text-properties style:font-name="Tahoma" fo:font-size="20pt" fo:language="none" fo:country="none" fo:font-weight="bold" style:font-size-asian="20pt" style:language-asian="none" style:country-asian="none" style:font-weight-asian="bold" style:font-name-complex="Tahoma" style:font-size-complex="20pt"/>
    </style:style>
    <style:style style:name="MP9" style:family="paragraph" style:parent-style-name="Footer">
      <style:paragraph-properties fo:line-height="150%"/>
      <style:text-properties style:font-name="Tahoma" fo:font-size="8pt" fo:font-style="italic" style:font-size-asian="8pt" style:font-style-asian="italic" style:font-name-complex="Tahoma"/>
    </style:style>
    <style:style style:name="MP10" style:family="paragraph" style:parent-style-name="Footer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1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fo:font-size="8pt" style:font-size-asian="8pt" style:font-name-complex="Tahoma" style:font-size-complex="8pt"/>
    </style:style>
    <style:style style:name="MT4" style:family="text">
      <style:text-properties style:font-name="Tahoma" fo:font-size="8pt" style:font-size-asian="8pt" style:font-name-complex="Tahoma"/>
    </style:style>
    <style:style style:name="MT5" style:family="text">
      <style:text-properties style:font-name="Tahoma" style:font-name-complex="Tahom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0.032cm" svg:y="-0.039cm" svg:width="1.118cm" svg:height="1.268cm" draw:z-index="0"><draw:image xlink:href="Pictures/1000000000000170000001A15F74C5E07B599469.png" xlink:type="simple" xlink:show="embed" xlink:actuate="onLoad" loext:mime-type="image/png"/></draw:frame>PROVINCIA DI SONDRIO</text:p>
        <text:p text:style-name="MP2"/>
        <text:p text:style-name="MP3"><text:s text:c="140"/><text:tab/><text:span text:style-name="MT1"> <text:s/></text:span><text:span text:style-name="MT2">foglio n. </text:span><text:span text:style-name="MT3"><text:page-number text:select-page="current">0</text:page-number></text:span><text:span text:style-name="MT2"><text:s/>di </text:span><text:span text:style-name="Page_20_Number"><text:span text:style-name="MT3"><text:page-count style:num-format="1">1</text:page-count></text:span></text:span><text:span text:style-name="MT2"><text:s/></text:span></text:p>
        <text:p text:style-name="MP4"><draw:line text:anchor-type="char" draw:z-index="1" draw:name="Forma1" draw:style-name="Mgr1" draw:text-style-name="MP5" svg:x1="0.032cm" svg:y1="0.051cm" svg:x2="17.052cm" svg:y2="0.053cm"><text:p/></draw:line></text:p>
      </style:header>
      <loext:header-first>
        <text:p text:style-name="MP6"><draw:frame draw:style-name="Mfr2" draw:name="Immagine1" text:anchor-type="as-char" svg:width="2.383cm" svg:height="2.782cm" draw:z-index="0"><draw:image xlink:href="Pictures/10025FE60000094F00000ADD721B42C3AEF36849.wmf" xlink:type="simple" xlink:show="embed" xlink:actuate="onLoad" loext:mime-type="image/x-wmf"/><draw:image xlink:href="Pictures/100002010000005A00000069104B30717BE96FF1.png" xlink:type="simple" xlink:show="embed" xlink:actuate="onLoad" loext:mime-type="image/png"/></draw:frame></text:p>
        <text:p text:style-name="MP7"><text:tab/><text:tab/>PROVINCIA DI SONDRIO</text:p>
        <text:p text:style-name="MP8"><draw:line text:anchor-type="char" draw:z-index="2" draw:name="Forma2" draw:style-name="Mgr2" draw:text-style-name="MP5" svg:x1="5.08cm" svg:y1="0.3cm" svg:x2="11.748cm" svg:y2="0.3cm"><text:p/></draw:line></text:p>
      </loext:header-first>
      <style:footer>
        <text:p text:style-name="MP9"/>
        <text:p text:style-name="MP10">____________________________________________________________________________________________________________</text:p>
        <text:p text:style-name="MP11">Provincia di Sondrio <text:s text:c="3"/>Corso XXV Aprile, 22 <text:s text:c="3"/>23100 SONDRIO <text:s text:c="3"/>Tel. 0342 531111 <text:s text:c="2"/>Fax 0342 210217 </text:p>
        <text:p text:style-name="MP11">C.F. 80002950147 - P.IVA 00603930140</text:p>
        <text:p text:style-name="MP12"><text:span text:style-name="MT4">Indirizzo Internet: http://www.provincia.so.it <text:s text:c="2"/>E-mail: </text:span><text:a xlink:type="simple" xlink:href="mailto:informazioni@provinciasondrio.gov.it" text:style-name="Internet_20_link" text:visited-style-name="Visited_20_Internet_20_Link"><text:span text:style-name="Internet_20_link"><text:span text:style-name="MT5">informazioni@provinciasondrio.gov.it</text:span></text:span></text:a></text:p>
        <text:p text:style-name="MP12"><text:span text:style-name="MT4">PEC: </text:span><text:a xlink:type="simple" xlink:href="mailto:protocollo@cert.provincia.so.it" text:style-name="Internet_20_link" text:visited-style-name="Visited_20_Internet_20_Link"><text:span text:style-name="Internet_20_link"><text:span text:style-name="MT5">protocollo@cert.provincia.so.it</text:span></text:span></text:a></text:p>
        <text:p text:style-name="MP12"/>
      </style:footer>
      <loext:footer-first>
        <text:p text:style-name="MP1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ndrio, 3 aprile 2013</dc:title>
    <dc:subject/>
    <meta:keyword/>
    <meta:initial-creator>FDioli</meta:initial-creator>
    <meta:creation-date>2017-10-03T11:18:00</meta:creation-date>
    <dc:date>2023-10-05T09:04:43.897000000</dc:date>
    <meta:print-date>2017-10-03T12:18:00</meta:print-date>
    <meta:editing-cycles>10</meta:editing-cycles>
    <meta:editing-duration>PT36M57S</meta:editing-duration>
    <meta:generator>LibreOffice/6.4.7.2$Windows_X86_64 LibreOffice_project/639b8ac485750d5696d7590a72ef1b496725cfb5</meta:generator>
    <meta:document-statistic meta:table-count="0" meta:image-count="2" meta:object-count="0" meta:page-count="1" meta:paragraph-count="13" meta:word-count="152" meta:character-count="1421" meta:non-whitespace-character-count="1110"/>
  </office:meta>
</office:document-meta>
</file>