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Corpo_20_del_20_testo_20_21">
      <style:paragraph-properties fo:text-align="justify" style:justify-single-word="false"/>
      <style:text-properties style:font-name="Tahoma" fo:font-size="11pt" officeooo:paragraph-rsid="0012ae22" style:font-size-asian="11pt" style:font-size-complex="11pt"/>
    </style:style>
    <style:style style:name="P2" style:family="paragraph" style:parent-style-name="Standard">
      <style:paragraph-properties fo:line-height="150%"/>
      <style:text-properties style:font-name="Tahoma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/>
      <style:text-properties style:font-name="Tahoma" fo:font-size="11pt" officeooo:rsid="0012ae22" officeooo:paragraph-rsid="0012ae22" style:font-size-asian="11pt" style:font-name-complex="Arial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30efc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size-complex="11pt"/>
    </style:style>
    <style:style style:name="P7" style:family="paragraph" style:parent-style-name="Standard">
      <style:text-properties style:font-name="Tahoma" fo:font-size="11pt" fo:font-weight="bold" style:font-size-asian="11pt" style:font-weight-asian="bold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11pt" fo:font-weight="bold" officeooo:rsid="00130efc" officeooo:paragraph-rsid="00130efc" style:font-size-asian="11pt" style:font-weight-asian="bold" style:font-name-complex="Arial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-0.635cm" style:auto-text-indent="false"/>
      <style:text-properties style:font-name="Tahoma" fo:font-size="11pt" style:font-size-asian="11pt" style:font-name-complex="Arial" style:font-size-complex="11pt"/>
    </style:style>
    <style:style style:name="P10" style:family="paragraph" style:parent-style-name="Corpo_20_del_20_testo_20_21" style:master-page-name="Standard">
      <style:paragraph-properties fo:text-align="justify" style:justify-single-word="false" style:page-number="auto"/>
      <style:text-properties style:use-window-font-color="true" style:font-name="Tahoma" fo:font-size="11pt" fo:font-weight="normal" officeooo:rsid="0012ae22" officeooo:paragraph-rsid="0012ae22" fo:background-color="transparent" style:font-size-asian="11pt" style:font-weight-asian="normal" style:font-name-complex="Arial" style:font-size-complex="11pt" style:font-weight-complex="normal"/>
    </style:style>
    <style:style style:name="P11" style:family="paragraph" style:parent-style-name="Corpo_20_del_20_testo_20_21">
      <style:paragraph-properties fo:text-align="justify" style:justify-single-word="false"/>
      <style:text-properties style:use-window-font-color="true" style:font-name="Tahoma" fo:font-size="11pt" fo:font-weight="normal" officeooo:rsid="0012ae22" officeooo:paragraph-rsid="0012ae22" fo:background-color="transparent" style:font-size-asian="11pt" style:font-weight-asian="normal" style:font-name-complex="Arial" style:font-size-complex="11pt" style:font-weight-complex="normal"/>
    </style:style>
    <style:style style:name="P12" style:family="paragraph" style:parent-style-name="Corpo_20_del_20_testo_20_21">
      <style:paragraph-properties fo:text-align="justify" style:justify-single-word="false"/>
      <style:text-properties style:use-window-font-color="true" style:font-name="Tahoma" fo:font-size="11pt" fo:font-weight="normal" officeooo:rsid="0012ae22" officeooo:paragraph-rsid="0015b937" fo:background-color="transparent" style:font-size-asian="11pt" style:font-weight-asian="normal" style:font-name-complex="Arial" style:font-size-complex="11pt" style:font-weight-complex="normal"/>
    </style:style>
    <style:style style:name="P13" style:family="paragraph" style:parent-style-name="Corpo_20_del_20_testo_20_21">
      <style:paragraph-properties fo:text-align="justify" style:justify-single-word="false"/>
      <style:text-properties fo:color="#ffffff" style:font-name="Tahoma" fo:font-size="11pt" officeooo:rsid="0012ae22" officeooo:paragraph-rsid="0012ae22" fo:background-color="transparent" style:font-size-asian="11pt" style:font-name-complex="Arial" style:font-size-complex="11pt"/>
    </style:style>
    <style:style style:name="P14" style:family="paragraph" style:parent-style-name="Corpo_20_del_20_testo_20_21">
      <style:paragraph-properties fo:text-align="end" style:justify-single-word="false"/>
      <style:text-properties fo:color="#ffffff" style:font-name="Tahoma" fo:font-size="11pt" officeooo:rsid="0012ae22" officeooo:paragraph-rsid="0012ae22" fo:background-color="transparent" style:font-size-asian="11pt" style:font-name-complex="Arial" style:font-size-complex="11pt"/>
    </style:style>
    <style:style style:name="P15" style:family="paragraph" style:parent-style-name="Heading_20_1">
      <style:text-properties style:font-name="Tahoma" fo:font-size="11pt" style:font-size-asian="11pt" style:font-name-complex="Arial" style:font-size-complex="11pt"/>
    </style:style>
    <style:style style:name="P16" style:family="paragraph" style:parent-style-name="Standard">
      <style:text-properties style:font-name="Tahoma" fo:font-size="11pt" style:font-size-asian="11pt" style:font-name-complex="Arial" style:font-size-complex="11pt"/>
    </style:style>
    <style:style style:name="P17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18" style:family="paragraph" style:parent-style-name="Standard" style:list-style-name="WW8Num3">
      <style:paragraph-properties fo:line-height="150%" fo:text-align="justify" style:justify-single-word="false"/>
      <style:text-properties style:font-name="Tahoma" fo:font-size="11pt" style:font-size-asian="11pt" style:font-name-complex="Arial" style:font-size-complex="11pt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ahoma" fo:font-size="11pt" officeooo:paragraph-rsid="00130efc" style:font-size-asian="11pt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/>
      <style:text-properties style:font-name="Tahoma" fo:font-size="11pt" officeooo:rsid="00130efc" officeooo:paragraph-rsid="0015b937" style:font-size-asian="11pt" style:font-name-complex="Arial" style:font-size-complex="11pt"/>
    </style:style>
    <style:style style:name="P21" style:family="paragraph" style:parent-style-name="Standard" style:list-style-name="WW8Num3">
      <style:paragraph-properties fo:line-height="150%" fo:text-align="justify" style:justify-single-word="false"/>
    </style:style>
    <style:style style:name="P22" style:family="paragraph" style:parent-style-name="Standard" style:list-style-name="WW8Num2">
      <style:paragraph-properties fo:margin-left="0cm" fo:margin-right="-1.753cm" fo:line-height="150%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3" style:family="paragraph" style:parent-style-name="Standard" style:list-style-name="WW8Num2">
      <style:paragraph-properties fo:margin-left="0cm" fo:margin-right="-1.252cm" fo:line-height="150%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4" style:family="paragraph" style:parent-style-name="Standard" style:list-style-name="WW8Num3">
      <style:paragraph-properties fo:margin-left="0cm" fo:margin-right="-0.145cm" fo:line-height="150%" fo:text-align="justify" style:justify-single-word="false" fo:text-indent="0cm" style:auto-text-indent="false"/>
      <style:text-properties style:font-name="Tahoma" fo:font-size="11pt" style:font-size-asian="11pt" style:font-name-complex="Arial" style:font-size-complex="11pt"/>
    </style:style>
    <style:style style:name="P25" style:family="paragraph" style:parent-style-name="Standard" style:list-style-name="WW8Num3">
      <style:paragraph-properties fo:margin-left="0cm" fo:margin-right="-1.002cm" fo:line-height="150%" fo:text-align="justify" style:justify-single-word="false" fo:text-indent="0cm" style:auto-text-indent="false"/>
      <style:text-properties style:font-name="Tahoma" fo:font-size="11pt" style:font-size-asian="11pt" style:font-size-complex="11pt"/>
    </style:style>
    <style:style style:name="T1" style:family="text">
      <style:text-properties style:font-name-complex="Arial"/>
    </style:style>
    <style:style style:name="T2" style:family="text">
      <style:text-properties officeooo:rsid="0012ae22" style:font-name-complex="Arial"/>
    </style:style>
    <style:style style:name="T3" style:family="text">
      <style:text-properties officeooo:rsid="00130efc" style:font-name-complex="Arial"/>
    </style:style>
    <style:style style:name="T4" style:family="text">
      <style:text-properties officeooo:rsid="0015b937" style:font-name-complex="Arial"/>
    </style:style>
    <style:style style:name="T5" style:family="text">
      <style:text-properties officeooo:rsid="0016de09" style:font-name-complex="Arial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officeooo:rsid="0012ae22"/>
    </style:style>
    <style:style style:name="T8" style:family="text">
      <style:text-properties style:font-name="Tahoma" fo:font-size="11pt" style:font-size-asian="11pt" style:font-name-complex="Arial" style:font-size-complex="11pt"/>
    </style:style>
    <style:style style:name="T9" style:family="text">
      <style:text-properties style:font-name="Tahoma" fo:font-size="11pt" officeooo:rsid="00130efc" style:font-size-asian="11pt" style:font-name-complex="Arial" style:font-size-complex="11pt"/>
    </style:style>
    <style:style style:name="T10" style:family="text">
      <style:text-properties style:font-name="Tahoma" fo:font-size="11pt" officeooo:rsid="0015b937" style:font-size-asian="11pt" style:font-name-complex="Arial" style:font-size-complex="11pt"/>
    </style:style>
    <style:style style:name="T11" style:family="text">
      <style:text-properties style:use-window-font-color="true" style:font-name="Tahoma" fo:font-size="11pt" fo:language="it" fo:country="IT" officeooo:rsid="0012ae22" style:font-name-asian="Times New Roman" style:font-size-asian="11pt" style:font-name-complex="Arial" style:font-size-complex="11pt" style:language-complex="ar" style:country-complex="SA"/>
    </style:style>
    <style:style style:name="T12" style:family="text">
      <style:text-properties style:use-window-font-color="true" style:font-name="Tahoma" fo:font-size="11pt" fo:language="it" fo:country="IT" officeooo:rsid="00130efc" style:font-name-asian="Times New Roman" style:font-size-asian="11pt" style:font-name-complex="Arial" style:font-size-complex="11pt" style:language-complex="ar" style:country-complex="SA"/>
    </style:style>
    <style:style style:name="T13" style:family="text">
      <style:text-properties officeooo:rsid="00130efc"/>
    </style:style>
    <style:style style:name="T14" style:family="text">
      <style:text-properties fo:background-color="#ffff00" loext:char-shading-value="0"/>
    </style:style>
    <style:style style:name="T15" style:family="text">
      <style:text-properties officeooo:rsid="00130efc" fo:background-color="#ffff00" loext:char-shading-value="0"/>
    </style:style>
    <style:style style:name="T16" style:family="text">
      <style:text-properties officeooo:rsid="001331a8"/>
    </style:style>
    <style:style style:name="T17" style:family="text">
      <style:text-properties officeooo:rsid="0014b77b"/>
    </style:style>
    <style:style style:name="T18" style:family="text">
      <style:text-properties officeooo:rsid="0015b93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Bando per la concessione di contributi per eventi culturali – anno 2023</text:p>
      <text:p text:style-name="P11">Modello 1</text:p>
      <text:p text:style-name="P11"/>
      <text:p text:style-name="P13"/>
      <text:p text:style-name="P11"><text:tab/><text:tab/><text:tab/><text:tab/><text:tab/><text:tab/><text:tab/><text:tab/>Alla Provincia di Sondrio</text:p>
      <text:p text:style-name="P12"><text:tab/><text:tab/><text:tab/><text:tab/><text:tab/><text:tab/><text:tab/><text:tab/>Settore Turismo, Cultura, Istruzione e <text:tab/><text:tab/><text:tab/><text:tab/><text:tab/><text:tab/><text:tab/><text:tab/>Mercato del Lavoro</text:p>
      <text:p text:style-name="P12"><text:tab/><text:tab/><text:tab/><text:tab/><text:tab/><text:tab/><text:tab/><text:tab/>Servizio Turismo e Cultura</text:p>
      <text:p text:style-name="P11"/>
      <text:p text:style-name="P13"/>
      <text:p text:style-name="P14"/>
      <text:p text:style-name="P1"><text:span text:style-name="T1">Oggetto: </text:span><text:span text:style-name="T6">Domanda di contributo</text:span></text:p>
      <text:p text:style-name="P7"/>
      <text:p text:style-name="P2">Il/la sottoscritto/<text:span text:style-name="T7">a ________________________________________________________________</text:span></text:p>
      <text:p text:style-name="P2"/>
      <text:p text:style-name="P4">legale rappresentante dell’Ente _____________________________________________________</text:p>
      <text:p text:style-name="P4"/>
      <text:h text:style-name="P15" text:outline-level="1"><text:span text:style-name="T7">C</text:span> H I E D E</text:h>
      <text:p text:style-name="P16"/>
      <text:p text:style-name="P6"><text:span text:style-name="T1">la concessione di un contributo per l'anno 20</text:span><text:span text:style-name="T2">2</text:span><text:span text:style-name="T1">3 per la realizzazione del progetto </text:span><text:span text:style-name="T5">(titolo)</text:span><text:span text:style-name="T1">:</text:span></text:p>
      <text:p text:style-name="P3"/>
      <text:p text:style-name="P3">_______________________________________________________________________________</text:p>
      <text:p text:style-name="P9"/>
      <text:h text:style-name="P15" text:outline-level="1">D I C H I A R A</text:h>
      <text:p text:style-name="P16"/>
      <text:p text:style-name="P2">sotto la propria responsabilità che:</text:p>
      <text:list xml:id="list651852495" text:style-name="WW8Num3">
        <text:list-item>
          <text:p text:style-name="P21"><text:span text:style-name="T12">il progetto</text:span><text:span text:style-name="T8"> non persegue scopi di lucro;</text:span></text:p>
        </text:list-item>
        <text:list-item>
          <text:p text:style-name="P21"><text:span text:style-name="T8">l'Ente </text:span><text:span text:style-name="T11">finanzierà</text:span><text:span text:style-name="T8"> il progetto con risorse proprie o con finanziamenti/sponsorizzazioni provenienti da terzi </text:span><text:span text:style-name="T9">per la parte non coperta dal contributo della Provincia di Sondrio;</text:span></text:p>
        </text:list-item>
        <text:list-item>
          <text:p text:style-name="P21"><text:span text:style-name="T8">in caso di finanziamento </text:span><text:span text:style-name="T10">l’Ente </text:span><text:span text:style-name="T8">si impegna a dichiarare </text:span><text:span text:style-name="T12">sui materiali di comunicazione</text:span><text:span text:style-name="T8"> e sulle eventuali pubblicazion</text:span><text:span text:style-name="T9">i</text:span><text:span text:style-name="T8"> che il progetto è stato realizzato con il contributo d</text:span><text:span text:style-name="T12">ella</text:span><text:span text:style-name="T8"> Provincia di Sondrio.</text:span></text:p>
          <text:p text:style-name="P18"/>
        </text:list-item>
      </text:list>
      <text:p text:style-name="P3">Allega:</text:p>
      <text:list xml:id="list3454282681" text:style-name="WW8Num2">
        <text:list-item>
          <text:p text:style-name="P22">scheda del soggetto proponente (modello 2);</text:p>
        </text:list-item>
        <text:list-item>
          <text:p text:style-name="P23">scheda del progetto (modello 3) <text:span text:style-name="T16">completa della documentazione integrativa </text:span><text:span text:style-name="T18">richiesta dal bando</text:span><text:span text:style-name="T16">;</text:span></text:p>
        </text:list-item>
      </text:list>
      <text:list xml:id="list95512520182768" text:continue-list="list651852495" text:style-name="WW8Num3">
        <text:list-item>
          <text:p text:style-name="P18">atto costitutivo, statuto o altra documentazione relativa alla natura giuridica del soggetto richiedente; ovvero dichiarazione che tale documentazione è stata in precedenza presentata a questa Provincia e che non ha subito modifiche;</text:p>
        </text:list-item>
        <text:list-item>
          <text:p text:style-name="P24">copia dell’ultimo bilancio approvato o adeguato rendiconto finanziario dell’attività svolta nel<text:span text:style-name="T13">l’</text:span>anno <text:span text:style-name="T13">2022</text:span>;</text:p>
        </text:list-item>
        <text:list-item>
          <text:p text:style-name="P25"><text:span text:style-name="T1">situazione dei crediti e dei debiti al 31 dicembre del 20</text:span><text:span text:style-name="T3">2</text:span><text:span text:style-name="T1">2, ove non risultante dal rendiconto.</text:span></text:p>
        </text:list-item>
      </text:list>
      <text:p text:style-name="P3"><text:soft-page-break/></text:p>
      <text:p text:style-name="P20">Data e firma (autografa <text:span text:style-name="T16">con document</text:span><text:span text:style-name="T17">o</text:span><text:span text:style-name="T16"> d’identità</text:span> o<text:span text:style-name="T17">ppure</text:span> digitale)</text:p>
      <text:p text:style-name="P19"/>
      <text:p text:style-name="P5">_______________________________________________________________________________</text:p>
      <text:p text:style-name="P5"/>
      <text:p text:style-name="P3"/>
      <text:p text:style-name="P3"/>
      <text:p text:style-name="P8">Informativa sul trattamento dei dati</text:p>
      <text:p text:style-name="P5">Il sottoscritto dichiara di aver preso visione dell’informativa sul trattamento dei dati all'indirizzo</text:p>
      <text:p text:style-name="P5"><text:a xlink:type="simple" xlink:href="https://www.provinciasondrio.it/sites/default/files/contents/informative/400/gdpr-informativa-generale-rev-4.pdf" text:style-name="Internet_20_link" text:visited-style-name="Visited_20_Internet_20_Link">https://www.provinciasondrio.it/sites/default/files/contents/informative/400/gdpr-informativa-generale-rev-4.pdf</text:a></text:p>
      <text:p text:style-name="P5"/>
      <text:p text:style-name="P5">Data e firma (autografa <text:span text:style-name="T16">con document</text:span><text:span text:style-name="T17">o</text:span><text:span text:style-name="T16"> d’identità</text:span> o<text:span text:style-name="T17">ppure</text:span> digitale)</text:p>
      <text:p text:style-name="P19"/>
      <text:p text:style-name="P5">_______________________________________________________________________________</text:p>
      <text:p text:style-name="P5"/>
      <text:p text:style-name="P5"/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fo:font-style="italic" style:font-size-asian="12pt" style:font-style-asian="italic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fo:font-size="12pt" style:font-size-asian="12pt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Testo_20_del_20_blocco1" style:display-name="Testo del blocco1" style:family="paragraph" style:parent-style-name="Standard">
      <style:paragraph-properties fo:margin-left="0.25cm" fo:margin-right="-0.002cm" fo:text-align="justify" style:justify-single-word="false" fo:text-indent="-0.25cm" style:auto-text-indent="false"/>
      <style:text-properties fo:font-size="11pt" style:font-size-asian="11pt"/>
    </style:style>
    <style:style style:name="Corpo_20_del_20_testo_20_21" style:display-name="Corpo del testo 21" style:family="paragraph" style:parent-style-name="Standard"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use-window-font-color="true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Emphasis" style:family="text" style:parent-style-name="Car._20_predefinito_20_paragrafo1">
      <style:text-properties fo:font-style="italic" style:font-style-asian="italic"/>
    </style:style>
    <style:style style:name="Carattere_20_di_20_numerazione" style:display-name="Carattere di numerazion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35cm" fo:margin-bottom="1.76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</dc:title>
    <dc:subject/>
    <meta:keyword/>
    <meta:initial-creator>Ivana Villa</meta:initial-creator>
    <meta:creation-date>2013-06-11T10:34:00</meta:creation-date>
    <dc:date>2023-01-09T09:55:11.273000000</dc:date>
    <meta:print-date>2011-05-31T16:28:00</meta:print-date>
    <meta:editing-cycles>7</meta:editing-cycles>
    <meta:editing-duration>PT2H27M4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0" meta:word-count="262" meta:character-count="2192" meta:non-whitespace-character-count="1935"/>
  </office:meta>
</office:document-meta>
</file>