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2" style:family="paragraph" style:parent-style-name="Standard">
      <style:text-properties style:font-name-asian="Calibri1" style:font-size-complex="12pt"/>
    </style:style>
    <style:style style:name="P3" style:family="paragraph" style:parent-style-name="Standard">
      <style:text-properties fo:font-weight="bold" style:font-name-asian="Calibri1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</style:style>
    <style:style style:name="P5" style:family="paragraph" style:parent-style-name="Standard">
      <loext:graphic-properties draw:fill="solid" draw:fill-color="#b8cce4"/>
      <style:paragraph-properties fo:text-align="center" style:justify-single-word="false" fo:background-color="#b8cce4" fo:padding-left="0.141cm" fo:padding-right="0.141cm" fo:padding-top="0.035cm" fo:padding-bottom="0.035cm" fo:border="0.51pt solid #00000a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style:font-name-asian="Calibri1" style:font-weight-asian="bold" style:font-weight-complex="bold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8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ahoma" fo:font-size="10pt" style:font-name-asian="TimesNewRoman" style:font-size-asian="10pt" style:font-name-complex="TimesNewRoman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ahoma" fo:font-size="10pt" fo:font-style="italic" style:font-name-asian="Calibri1" style:font-size-asian="10pt" style:font-style-asian="italic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ahoma" fo:font-size="10pt" fo:font-weight="bold" style:font-name-asian="Calibri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ahoma" fo:font-size="10pt" style:font-name-asian="Calibri1" style:font-size-asian="10pt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-asian="Calibri1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 fo:padding-left="0.141cm" fo:padding-right="0.141cm" fo:padding-top="0.035cm" fo:padding-bottom="0.035cm" fo:border="0.51pt solid #00000a"/>
    </style:style>
    <style:style style:name="P17" style:family="paragraph" style:parent-style-name="Standard">
      <style:paragraph-properties fo:margin-top="0.302cm" fo:margin-bottom="0.302cm" loext:contextual-spacing="false" fo:line-height="150%" fo:text-align="justify" style:justify-single-word="false"/>
    </style:style>
    <style:style style:name="P18" style:family="paragraph" style:parent-style-name="Standard" style:master-page-name="Standard">
      <style:paragraph-properties style:page-number="auto"/>
      <style:text-properties fo:font-size="16pt" fo:font-weight="bold" style:font-name-asian="Calibri1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name-asian="Calibri1" style:font-size-asian="16pt" style:font-weight-asian="bold" style:font-size-complex="16pt" style:font-weight-complex="bold"/>
    </style:style>
    <style:style style:name="T2" style:family="text">
      <style:text-properties fo:font-size="10pt" style:font-name-asian="Calibri1" style:font-size-asian="10pt" style:font-size-complex="10pt"/>
    </style:style>
    <style:style style:name="T3" style:family="text">
      <style:text-properties fo:font-size="10pt" fo:font-weight="bold" style:font-name-asian="Calibri1" style:font-size-asian="10pt" style:font-weight-asian="bold" style:font-size-complex="10pt" style:font-weight-complex="bold"/>
    </style:style>
    <style:style style:name="T4" style:family="text">
      <style:text-properties fo:color="#00000a" style:font-name="Tahoma" fo:font-size="10pt" style:font-size-asian="10pt" style:font-name-complex="Helvetica" style:font-size-complex="10pt"/>
    </style:style>
    <style:style style:name="T5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ahoma" fo:font-size="10pt" fo:font-weight="normal" style:font-name-asian="Calibri1" style:font-size-asian="10pt" style:font-weight-asian="normal" style:font-size-complex="10pt" style:font-weight-complex="normal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" fo:font-size="10pt" fo:font-weight="bold" style:font-name-asian="Calibri1" style:font-size-asian="10pt" style:font-weight-asian="bold" style:font-size-complex="10pt" style:font-weight-complex="bold"/>
    </style:style>
    <style:style style:name="T9" style:family="text">
      <style:text-properties style:font-name="Tahoma" fo:font-size="10pt" fo:font-weight="bold" style:font-name-asian="Calibri1" style:font-size-asian="10pt" style:font-weight-asian="bold" style:font-size-complex="10pt" style:font-weight-complex="bold"/>
    </style:style>
    <style:style style:name="T10" style:family="text">
      <style:text-properties style:font-name="Tahoma" fo:font-size="10pt" fo:font-style="normal" fo:font-weight="normal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ahoma" fo:font-size="10pt" style:font-name-asian="Calibri1" style:font-size-asian="10pt" style:font-size-complex="10pt"/>
    </style:style>
    <style:style style:name="T12" style:family="text">
      <style:text-properties style:font-name="Tahoma" fo:font-size="10pt" style:font-name-asian="Calibri1" style:font-size-asian="10pt" style:font-size-complex="10pt" style:font-weight-complex="bold"/>
    </style:style>
    <style:style style:name="T13" style:family="text">
      <style:text-properties style:font-name="Tahoma" fo:font-size="10pt" style:font-name-asian="Calibri1" style:font-size-asian="10pt" style:font-size-complex="12pt"/>
    </style:style>
    <style:style style:name="T14" style:family="text">
      <style:text-properties style:font-name="Tahoma" fo:font-size="10pt" style:font-name-asian="Calibri1" style:font-size-asian="10pt" style:font-name-complex="TimesNewRoman" style:font-size-complex="10pt"/>
    </style:style>
    <style:style style:name="T15" style:family="text">
      <style:text-properties style:font-name="Tahoma" fo:font-size="10pt" fo:language="en" fo:country="US" style:font-name-asian="Calibri1" style:font-size-asian="10pt" style:font-size-complex="10pt"/>
    </style:style>
    <style:style style:name="T16" style:family="text">
      <style:text-properties style:font-name="Tahoma" fo:font-size="10pt" style:font-name-asian="TimesNewRoman" style:font-size-asian="10pt" style:font-size-complex="10pt"/>
    </style:style>
    <style:style style:name="T17" style:family="text">
      <style:text-properties style:font-name="Tahoma" fo:font-size="10pt" style:font-name-asian="TimesNewRoman" style:font-size-asian="10pt" style:font-name-complex="TimesNewRoman" style:font-size-complex="10pt"/>
    </style:style>
    <style:style style:name="T18" style:family="text">
      <style:text-properties style:font-name="Tahoma" fo:font-size="10pt" style:text-underline-style="solid" style:text-underline-width="auto" style:text-underline-color="font-color" fo:font-weight="bold" style:font-name-asian="Calibri1" style:font-size-asian="10pt" style:font-weight-asian="bold" style:font-size-complex="10pt"/>
    </style:style>
    <style:style style:name="T19" style:family="text">
      <style:text-properties style:font-name-asian="TimesNewRoman" style:font-size-complex="12pt"/>
    </style:style>
    <style:style style:name="T20" style:family="text">
      <style:text-properties style:text-underline-style="solid" style:text-underline-width="auto" style:text-underline-color="font-color" fo:font-weight="bold" style:font-name-asian="Calibri1" style:font-weight-asian="bold" style:font-size-complex="12pt"/>
    </style:style>
    <style:style style:name="T21" style:family="text">
      <style:text-properties fo:font-size="8pt" fo:font-weight="bold" style:font-name-asian="Calibri1" style:font-size-asian="8pt" style:font-weight-asian="bold" style:font-size-complex="8pt" style:font-weight-complex="bold"/>
    </style:style>
    <style:style style:name="T22" style:family="text">
      <style:text-properties fo:font-size="8pt" style:font-name-asian="Calibri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RICHIESTA DI RIESAME</text:span></text:p>
      <text:p text:style-name="P5"><text:span text:style-name="T2">(art. 5, comma 7, d.lgs. n. 33/2013 e s.m.i.)</text:span></text:p>
      <text:p text:style-name="P3"/>
      <text:p text:style-name="P4"><text:span text:style-name="T4"><text:s/></text:span><text:span text:style-name="T5">Al Responsabile per la Trasparenza</text:span></text:p>
      <text:p text:style-name="P1"><text:span text:style-name="T5"><text:s/>Segretario Generale</text:span></text:p>
      <text:p text:style-name="P1"><text:span text:style-name="T5"><text:tab/> <text:s text:c="20"/>Provincia di Sondrio</text:span></text:p>
      <text:p text:style-name="P1"><text:span text:style-name="T5"><text:tab/> <text:s text:c="19"/>Corso XXV <text:s/>Aprile, 22</text:span></text:p>
      <text:p text:style-name="P1"><text:span text:style-name="T8"><text:tab/> <text:s text:c="20"/></text:span><text:span text:style-name="T10">23100 <text:s/>Sondrio</text:span></text:p>
      <text:p text:style-name="P2"/>
      <text:p text:style-name="P8"><text:span text:style-name="T11">Il/la sottoscritto/a cognome*_______________________.nome*__________________________</text:span><text:span text:style-name="T13">______</text:span></text:p>
      <text:p text:style-name="P8"><text:span text:style-name="T11">nato/a*__________________________________ (prov.___________) il__________________________</text:span></text:p>
      <text:p text:style-name="P8"><text:span text:style-name="T11">residente in*__________________ (prov.____________) via___________________ n.______________</text:span></text:p>
      <text:p text:style-name="P8"><text:span text:style-name="T15">mail _________________________________; PEC:___________________________________________</text:span></text:p>
      <text:p text:style-name="P10"><text:span text:style-name="T15">cell.____________________________ tel. __________________________ fax ____________________</text:span></text:p>
      <text:p text:style-name="P17"><text:span text:style-name="T11">ai sensi e per gli effetti dell’art. 5, comma 7, d.lgs. n. 33/2013, avendo ricevuto provvedimento di diniego sulla precedente istanza dal sottoscritto presentata al Servizio________________________, in data ________________________, come da vs nota prot. n. ____________________in data ______________________ a firma di ______________________________________________________</text:span></text:p>
      <text:p text:style-name="P9"><text:span text:style-name="T8">PRESENTA <text:s/>ISTANZA </text:span></text:p>
      <text:p text:style-name="P11"/>
      <text:p text:style-name="P8"><text:span text:style-name="T16">al RPCT <text:s/>affinché </text:span><text:span text:style-name="T8">PROVVEDA AL RIESAME </text:span><text:span text:style-name="T12">dell’istanza e ammetta la richiesta di accesso agli atti, nei termini della precedente domanda.</text:span></text:p>
      <text:p text:style-name="P8"><text:span text:style-name="T12">In relazione a quanto sopra fornisce i seguenti elementi integrativi di valutazione e giudizio:</text:span></text:p>
      <text:p text:style-name="P8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9"><text:span text:style-name="T8">DICHIARA</text:span></text:p>
      <text:p text:style-name="P13"/>
      <text:p text:style-name="P8"><text:span text:style-name="T11">di voler ricevere quanto richiesto attraverso una delle modalità sottoelencate: </text:span></text:p>
      <text:p text:style-name="P8"><text:span text:style-name="T17">□ <text:s/></text:span><text:span text:style-name="T14">al seguente indirizzo di posta elettronica certificata__________________________________________</text:span></text:p>
      <text:p text:style-name="P8"><text:span text:style-name="T17">□ <text:s/></text:span><text:span text:style-name="T11">al seguente indirizzo di posta elettronica __________________________________________________</text:span></text:p>
      <text:p text:style-name="P8"><text:span text:style-name="T17">□ <text:s/>al </text:span><text:span text:style-name="T11">seguente indirizzo postale____________________________________________________________</text:span></text:p>
      <text:p text:style-name="P14"/>
      <text:p text:style-name="P14"/>
      <text:p text:style-name="P8"><text:span text:style-name="T18">(Si allega copia del proprio documento d’identità)</text:span></text:p>
      <text:p text:style-name="P14"/>
      <text:p text:style-name="P8"><text:span text:style-name="T11">_____________________ (luogo e data) _________________________ </text:span></text:p>
      <text:p text:style-name="P15"/>
      <text:p text:style-name="P8"><text:span text:style-name="T11">(firma leggibile)</text:span></text:p>
      <text:p text:style-name="P15"/>
      <text:p text:style-name="P8"><text:span text:style-name="T11">___________________________________________________________</text:span></text:p>
      <text:p text:style-name="P15"/>
      <text:p text:style-name="P15"><text:soft-page-break/></text:p>
      <text:p text:style-name="P15"/>
      <text:p text:style-name="P6"/>
      <text:p text:style-name="P16"><text:span text:style-name="T6">Informativa sul trattamento dei dati personali forniti con la richiesta (ai sensi dell’art. 13 del d.lgs. 196/2003 e s.m.i.)</text:span></text:p>
      <text:p text:style-name="P6"/>
      <text:p text:style-name="P7"><text:span text:style-name="T8">1. Finalità del trattamento</text:span></text:p>
      <text:p text:style-name="P7"><text:span text:style-name="T11">I dati personali verranno trattati dalla Provincia di Sondrio per lo svolgimento delle proprie funzioni istituzionali in relazione al procedimento avviato.</text:span></text:p>
      <text:p text:style-name="P7"><text:span text:style-name="T8">2. Natura del conferimento</text:span></text:p>
      <text:p text:style-name="P7"><text:span text:style-name="T11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7"><text:span text:style-name="T8">3. Modalità del trattamento</text:span></text:p>
      <text:p text:style-name="P7"><text:span text:style-name="T11">In relazione alle finalità di cui sopra, il trattamento dei dati personali avverrà con modalità informatiche e manuali, in modo da garantire la riservatezza e la sicurezza degli stessi. </text:span></text:p>
      <text:p text:style-name="P7"><text:span text:style-name="T8">4. Categorie di soggetti ai quali i dati personali possono essere comunicati o che possono venirne a conoscenza in qualità di Responsabili o Incaricati</text:span></text:p>
      <text:p text:style-name="P7"><text:span text:style-name="T11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span></text:p>
      <text:p text:style-name="P7"><text:span text:style-name="T8">5. Diritti dell’interessato</text:span></text:p>
      <text:p text:style-name="P7"><text:span text:style-name="T11">All’interessato sono riconosciuti i diritti di cui all’art. 7,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7"><text:span text:style-name="T8">6. Titolare e Responsabili del trattamento</text:span></text:p>
      <text:p text:style-name="P7"><text:span text:style-name="T11">Il Titolare del trattamento dei dati è la Provincia di Sondrio con sede in Corso XXV Aprile, 22 <text:s/>– Il Responsabile del trattamento è il dirigente competente dell’istruttor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Endnote_20_Symbol" style:display-name="Endnote Symbol" style:family="paragraph" style:parent-style-name="Standard" style:default-outline-level="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9:13:00</meta:creation-date>
    <meta:initial-creator>Sacchi Augusto</meta:initial-creator>
    <dc:language>it-IT</dc:language>
    <meta:print-date>2017-05-19T07:35:00</meta:print-date>
    <dc:date>2018-01-09T12:37:12</dc:date>
    <meta:editing-cycles>4</meta:editing-cycles>
    <meta:editing-duration>PT6M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39" meta:word-count="473" meta:character-count="4158" meta:non-whitespace-character-count="36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