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0.08062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5.4252083333333cm" style:use-optimal-column-width="true"/>
    </style:style>
    <style:style style:name="co8" style:family="table-column">
      <style:table-column-properties fo:break-before="auto" style:column-width="9.286875cm" style:use-optimal-column-width="true"/>
    </style:style>
    <style:style style:name="co9" style:family="table-column">
      <style:table-column-properties fo:break-before="auto" style:column-width="9.525cm" style:use-optimal-column-width="true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-4_tri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Mandati/Ordin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o Mand.</text:p>
          </table:table-cell>
          <table:table-cell office:value-type="string" table:style-name="ce1">
            <text:p>Ann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office:value-type="string" table:style-name="ce1">
            <text:p>Codice Europeo</text:p>
          </table:table-cell>
          <table:table-cell office:value-type="string" table:style-name="ce1">
            <text:p>Codice Cofog</text:p>
          </table:table-cell>
          <table:table-cell table:number-columns-repeated="16375"/>
        </table:table-row>
        <table:table-row table:style-name="ro1">
          <table:table-cell office:value-type="float" office:value="3674" table:style-name="ce1">
            <text:p>36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4T00:00:00" table:style-name="ce2">
            <text:p>04/10/21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675" table:style-name="ce1">
            <text:p>36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4T00:00:00" table:style-name="ce2">
            <text:p>04/10/21</text:p>
          </table:table-cell>
          <table:table-cell office:value-type="float" office:value="2683.7" table:style-name="ce3">
            <text:p>2.683,70</text:p>
          </table:table-cell>
          <table:table-cell office:value-type="string" table:style-name="ce1">
            <text:p>STUDIO <text:s/>TECNICO ASSOCIATO BALDINI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76" table:style-name="ce1">
            <text:p>36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4T00:00:00" table:style-name="ce2">
            <text:p>04/10/21</text:p>
          </table:table-cell>
          <table:table-cell office:value-type="float" office:value="11014.53" table:style-name="ce3">
            <text:p>11.014,53</text:p>
          </table:table-cell>
          <table:table-cell office:value-type="string" table:style-name="ce1">
            <text:p>MAZZONI COSTRUZION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77" table:style-name="ce1">
            <text:p>36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4T00:00:00" table:style-name="ce2">
            <text:p>04/10/21</text:p>
          </table:table-cell>
          <table:table-cell office:value-type="float" office:value="21104.65" table:style-name="ce3">
            <text:p>21.104,65</text:p>
          </table:table-cell>
          <table:table-cell office:value-type="string" table:style-name="ce1">
            <text:p>MAZZONI COSTRUZIONI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78" table:style-name="ce1">
            <text:p>36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5T00:00:00" table:style-name="ce2">
            <text:p>05/10/2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79" table:style-name="ce1">
            <text:p>36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5T00:00:00" table:style-name="ce2">
            <text:p>05/10/21</text:p>
          </table:table-cell>
          <table:table-cell office:value-type="float" office:value="165.77" table:style-name="ce1">
            <text:p>165,77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80" table:style-name="ce1">
            <text:p>36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5T00:00:00" table:style-name="ce2">
            <text:p>05/10/21</text:p>
          </table:table-cell>
          <table:table-cell office:value-type="float" office:value="17209.189999999999" table:style-name="ce3">
            <text:p>17.209,19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81" table:style-name="ce1">
            <text:p>36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5T00:00:00" table:style-name="ce2">
            <text:p>05/10/21</text:p>
          </table:table-cell>
          <table:table-cell office:value-type="float" office:value="3172" table:style-name="ce3">
            <text:p>3.172,00</text:p>
          </table:table-cell>
          <table:table-cell office:value-type="string" table:style-name="ce1">
            <text:p>ZUBIANI <text:s/>MATTE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82" table:style-name="ce1">
            <text:p>36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5T00:00:00" table:style-name="ce2">
            <text:p>05/10/21</text:p>
          </table:table-cell>
          <table:table-cell office:value-type="float" office:value="19032" table:style-name="ce3">
            <text:p>19.032,00</text:p>
          </table:table-cell>
          <table:table-cell office:value-type="string" table:style-name="ce1">
            <text:p>PATRIARCA <text:s/>GI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83" table:style-name="ce1">
            <text:p>36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6T00:00:00" table:style-name="ce2">
            <text:p>06/10/21</text:p>
          </table:table-cell>
          <table:table-cell office:value-type="float" office:value="39574.199999999997" table:style-name="ce3">
            <text:p>39.574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84" table:style-name="ce1">
            <text:p>3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6T00:00:00" table:style-name="ce2">
            <text:p>06/10/21</text:p>
          </table:table-cell>
          <table:table-cell office:value-type="float" office:value="4925.99" table:style-name="ce3">
            <text:p>4.925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85" table:style-name="ce1">
            <text:p>36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6T00:00:00" table:style-name="ce2">
            <text:p>06/10/21</text:p>
          </table:table-cell>
          <table:table-cell office:value-type="float" office:value="281666.46000000002" table:style-name="ce3">
            <text:p>281.666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86" table:style-name="ce1">
            <text:p>36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6T00:00:00" table:style-name="ce2">
            <text:p>06/10/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AZIONALE TRASPORTI S.R.L.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87" table:style-name="ce1">
            <text:p>36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6T00:00:00" table:style-name="ce2">
            <text:p>06/10/21</text:p>
          </table:table-cell>
          <table:table-cell office:value-type="float" office:value="335.84" table:style-name="ce1">
            <text:p>335,84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87" table:style-name="ce1">
            <text:p>36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6T00:00:00" table:style-name="ce2">
            <text:p>06/10/21</text:p>
          </table:table-cell>
          <table:table-cell office:value-type="float" office:value="62.1" table:style-name="ce1">
            <text:p>62,1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88" table:style-name="ce1">
            <text:p>36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6T00:00:00" table:style-name="ce2">
            <text:p>06/10/21</text:p>
          </table:table-cell>
          <table:table-cell office:value-type="float" office:value="244.98" table:style-name="ce1">
            <text:p>244,98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88" table:style-name="ce1">
            <text:p>36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6T00:00:00" table:style-name="ce2">
            <text:p>06/10/21</text:p>
          </table:table-cell>
          <table:table-cell office:value-type="float" office:value="71.81" table:style-name="ce1">
            <text:p>71,81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88" table:style-name="ce1">
            <text:p>36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6T00:00:00" table:style-name="ce2">
            <text:p>06/10/21</text:p>
          </table:table-cell>
          <table:table-cell office:value-type="float" office:value="67.83" table:style-name="ce1">
            <text:p>67,83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89" table:style-name="ce1">
            <text:p>36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6T00:00:00" table:style-name="ce2">
            <text:p>06/10/21</text:p>
          </table:table-cell>
          <table:table-cell office:value-type="float" office:value="1348.4" table:style-name="ce3">
            <text:p>1.348,40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690" table:style-name="ce1">
            <text:p>36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6T00:00:00" table:style-name="ce2">
            <text:p>06/10/21</text:p>
          </table:table-cell>
          <table:table-cell office:value-type="float" office:value="4483.5" table:style-name="ce3">
            <text:p>4.483,50</text:p>
          </table:table-cell>
          <table:table-cell office:value-type="string" table:style-name="ce1">
            <text:p>PUBBLIVALL <text:s/>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691" table:style-name="ce1">
            <text:p>36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6T00:00:00" table:style-name="ce2">
            <text:p>06/10/21</text:p>
          </table:table-cell>
          <table:table-cell office:value-type="float" office:value="2409.9899999999998" table:style-name="ce3">
            <text:p>2.409,99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92" table:style-name="ce1">
            <text:p>36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6T00:00:00" table:style-name="ce2">
            <text:p>06/10/21</text:p>
          </table:table-cell>
          <table:table-cell office:value-type="float" office:value="3057.25" table:style-name="ce3">
            <text:p>3.057,25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93" table:style-name="ce1">
            <text:p>36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6T00:00:00" table:style-name="ce2">
            <text:p>06/10/21</text:p>
          </table:table-cell>
          <table:table-cell office:value-type="float" office:value="144.07" table:style-name="ce1">
            <text:p>144,07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94" table:style-name="ce1">
            <text:p>36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6T00:00:00" table:style-name="ce2">
            <text:p>06/10/21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695" table:style-name="ce1">
            <text:p>36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7T00:00:00" table:style-name="ce2">
            <text:p>07/10/21</text:p>
          </table:table-cell>
          <table:table-cell office:value-type="float" office:value="147.52000000000001" table:style-name="ce1">
            <text:p>147,52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96" table:style-name="ce1">
            <text:p>36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7T00:00:00" table:style-name="ce2">
            <text:p>07/10/21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697" table:style-name="ce1">
            <text:p>36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7T00:00:00" table:style-name="ce2">
            <text:p>07/10/21</text:p>
          </table:table-cell>
          <table:table-cell office:value-type="float" office:value="91.5" table:style-name="ce1">
            <text:p>91,5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98" table:style-name="ce1">
            <text:p>36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7T00:00:00" table:style-name="ce2">
            <text:p>07/10/21</text:p>
          </table:table-cell>
          <table:table-cell office:value-type="float" office:value="19.52" table:style-name="ce1">
            <text:p>19,52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7T00:00:00" table:style-name="ce2">
            <text:p>07/10/21</text:p>
          </table:table-cell>
          <table:table-cell office:value-type="float" office:value="433.85" table:style-name="ce1">
            <text:p>433,85</text:p>
          </table:table-cell>
          <table:table-cell office:value-type="string" table:style-name="ce1">
            <text:p>CAMBIELLI EDILFRIULI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00" table:style-name="ce1">
            <text:p>37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7T00:00:00" table:style-name="ce2">
            <text:p>07/10/21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01" table:style-name="ce1">
            <text:p>37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7T00:00:00" table:style-name="ce2">
            <text:p>07/10/21</text:p>
          </table:table-cell>
          <table:table-cell office:value-type="float" office:value="187.64" table:style-name="ce1">
            <text:p>187,64</text:p>
          </table:table-cell>
          <table:table-cell office:value-type="string" table:style-name="ce1">
            <text:p>OLIVETTI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02" table:style-name="ce1">
            <text:p>37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7T00:00:00" table:style-name="ce2">
            <text:p>07/10/21</text:p>
          </table:table-cell>
          <table:table-cell office:value-type="float" office:value="3092.7" table:style-name="ce3">
            <text:p>3.092,70</text:p>
          </table:table-cell>
          <table:table-cell office:value-type="string" table:style-name="ce1">
            <text:p>GUSMEROLI GABRIE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03" table:style-name="ce1">
            <text:p>37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7T00:00:00" table:style-name="ce2">
            <text:p>07/10/21</text:p>
          </table:table-cell>
          <table:table-cell office:value-type="float" office:value="4446.8999999999996" table:style-name="ce3">
            <text:p>4.446,90</text:p>
          </table:table-cell>
          <table:table-cell office:value-type="string" table:style-name="ce1">
            <text:p>NETN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04" table:style-name="ce1">
            <text:p>37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7T00:00:00" table:style-name="ce2">
            <text:p>07/10/21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05" table:style-name="ce1">
            <text:p>37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7T00:00:00" table:style-name="ce2">
            <text:p>07/10/21</text:p>
          </table:table-cell>
          <table:table-cell office:value-type="float" office:value="495068.51" table:style-name="ce3">
            <text:p>495.068,51</text:p>
          </table:table-cell>
          <table:table-cell office:value-type="string" table:style-name="ce1">
            <text:p>PROVINCIA DI SONDRI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06" table:style-name="ce1">
            <text:p>37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7T00:00:00" table:style-name="ce2">
            <text:p>07/10/21</text:p>
          </table:table-cell>
          <table:table-cell office:value-type="float" office:value="54775.91" table:style-name="ce3">
            <text:p>54.775,91</text:p>
          </table:table-cell>
          <table:table-cell office:value-type="string" table:style-name="ce1">
            <text:p>COSTRUZIONI BARRI MARINO DI BARRI 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07" table:style-name="ce1">
            <text:p>37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8T00:00:00" table:style-name="ce2">
            <text:p>08/10/21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CRAPELLA <text:s/>PIETR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08" table:style-name="ce1">
            <text:p>37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8T00:00:00" table:style-name="ce2">
            <text:p>08/10/21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PIATTA <text:s/>BRU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09" table:style-name="ce1">
            <text:p>37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8T00:00:00" table:style-name="ce2">
            <text:p>08/10/21</text:p>
          </table:table-cell>
          <table:table-cell office:value-type="float" office:value="387.52" table:style-name="ce1">
            <text:p>387,52</text:p>
          </table:table-cell>
          <table:table-cell office:value-type="string" table:style-name="ce1">
            <text:p>DELLA PATRONA <text:s/>RICCARD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10" table:style-name="ce1">
            <text:p>37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8T00:00:00" table:style-name="ce2">
            <text:p>08/10/21</text:p>
          </table:table-cell>
          <table:table-cell office:value-type="float" office:value="204.97" table:style-name="ce1">
            <text:p>204,97</text:p>
          </table:table-cell>
          <table:table-cell office:value-type="string" table:style-name="ce1">
            <text:p>PREVOSTINI <text:s/>PAOLO E C. SOC. SEMPLICE AGRICOL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11" table:style-name="ce1">
            <text:p>37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8T00:00:00" table:style-name="ce2">
            <text:p>08/10/21</text:p>
          </table:table-cell>
          <table:table-cell office:value-type="float" office:value="402.02" table:style-name="ce1">
            <text:p>402,02</text:p>
          </table:table-cell>
          <table:table-cell office:value-type="string" table:style-name="ce1">
            <text:p>FORNI <text:s/>ERNEST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12" table:style-name="ce1">
            <text:p>37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8T00:00:00" table:style-name="ce2">
            <text:p>08/10/21</text:p>
          </table:table-cell>
          <table:table-cell office:value-type="float" office:value="275.10000000000002" table:style-name="ce1">
            <text:p>275,1</text:p>
          </table:table-cell>
          <table:table-cell office:value-type="string" table:style-name="ce1">
            <text:p>BOGIALLI <text:s/>LORENZ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13" table:style-name="ce1">
            <text:p>37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8T00:00:00" table:style-name="ce2">
            <text:p>08/10/21</text:p>
          </table:table-cell>
          <table:table-cell office:value-type="float" office:value="435.54" table:style-name="ce1">
            <text:p>435,54</text:p>
          </table:table-cell>
          <table:table-cell office:value-type="string" table:style-name="ce1">
            <text:p>SOC. SEMPLICE AGRICOLA COLOMBO SORMANI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14" table:style-name="ce1">
            <text:p>37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8T00:00:00" table:style-name="ce2">
            <text:p>08/10/21</text:p>
          </table:table-cell>
          <table:table-cell office:value-type="float" office:value="1457.99" table:style-name="ce3">
            <text:p>1.457,99</text:p>
          </table:table-cell>
          <table:table-cell office:value-type="string" table:style-name="ce1">
            <text:p>CUCCHI <text:s/>LORE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15" table:style-name="ce1">
            <text:p>37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8T00:00:00" table:style-name="ce2">
            <text:p>08/10/21</text:p>
          </table:table-cell>
          <table:table-cell office:value-type="float" office:value="451.28" table:style-name="ce1">
            <text:p>451,28</text:p>
          </table:table-cell>
          <table:table-cell office:value-type="string" table:style-name="ce1">
            <text:p>DELL'AGOSTINO <text:s/>GIULIAN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16" table:style-name="ce1">
            <text:p>37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8T00:00:00" table:style-name="ce2">
            <text:p>08/10/21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CONFORTO BARDELLINI <text:s/>DAVID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17" table:style-name="ce1">
            <text:p>37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8T00:00:00" table:style-name="ce2">
            <text:p>08/10/21</text:p>
          </table:table-cell>
          <table:table-cell office:value-type="float" office:value="826.9" table:style-name="ce1">
            <text:p>826,9</text:p>
          </table:table-cell>
          <table:table-cell office:value-type="string" table:style-name="ce1">
            <text:p>ZAMBRANO <text:s/>ANA BELEN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18" table:style-name="ce1">
            <text:p>37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8T00:00:00" table:style-name="ce2">
            <text:p>08/10/21</text:p>
          </table:table-cell>
          <table:table-cell office:value-type="float" office:value="399.96" table:style-name="ce1">
            <text:p>399,96</text:p>
          </table:table-cell>
          <table:table-cell office:value-type="string" table:style-name="ce1">
            <text:p>RAVELLI <text:s/>LU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19" table:style-name="ce1">
            <text:p>37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8T00:00:00" table:style-name="ce2">
            <text:p>08/10/21</text:p>
          </table:table-cell>
          <table:table-cell office:value-type="float" office:value="243.51" table:style-name="ce1">
            <text:p>243,51</text:p>
          </table:table-cell>
          <table:table-cell office:value-type="string" table:style-name="ce1">
            <text:p>BETTI <text:s/>NATALI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20" table:style-name="ce1">
            <text:p>37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8T00:00:00" table:style-name="ce2">
            <text:p>08/10/2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7019903001" table:style-name="ce1">
            <text:p>7019903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number-rows-repeated="5" table:style-name="ro1">
          <table:table-cell office:value-type="float" office:value="3721" table:style-name="ce1">
            <text:p>37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8T00:00:00" table:style-name="ce2">
            <text:p>08/10/21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22" table:style-name="ce1">
            <text:p>37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8T00:00:00" table:style-name="ce2">
            <text:p>08/10/2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number-rows-repeated="5" table:style-name="ro1">
          <table:table-cell office:value-type="float" office:value="3723" table:style-name="ce1">
            <text:p>37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8T00:00:00" table:style-name="ce2">
            <text:p>08/10/21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24" table:style-name="ce1">
            <text:p>37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8T00:00:00" table:style-name="ce2">
            <text:p>08/10/2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25" table:style-name="ce1">
            <text:p>37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8T00:00:00" table:style-name="ce2">
            <text:p>08/10/21</text:p>
          </table:table-cell>
          <table:table-cell office:value-type="float" office:value="929.61" table:style-name="ce1">
            <text:p>929,61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26" table:style-name="ce1">
            <text:p>37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1T00:00:00" table:style-name="ce2">
            <text:p>11/10/21</text:p>
          </table:table-cell>
          <table:table-cell office:value-type="float" office:value="137.65" table:style-name="ce1">
            <text:p>137,65</text:p>
          </table:table-cell>
          <table:table-cell office:value-type="string" table:style-name="ce1">
            <text:p>CROMA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27" table:style-name="ce1">
            <text:p>37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1T00:00:00" table:style-name="ce2">
            <text:p>11/10/21</text:p>
          </table:table-cell>
          <table:table-cell office:value-type="float" office:value="128.68" table:style-name="ce1">
            <text:p>128,68</text:p>
          </table:table-cell>
          <table:table-cell office:value-type="string" table:style-name="ce1">
            <text:p>CROMA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28" table:style-name="ce1">
            <text:p>37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1T00:00:00" table:style-name="ce2">
            <text:p>11/10/21</text:p>
          </table:table-cell>
          <table:table-cell office:value-type="float" office:value="238.16" table:style-name="ce1">
            <text:p>238,16</text:p>
          </table:table-cell>
          <table:table-cell office:value-type="string" table:style-name="ce1">
            <text:p>CARROZZERIA INFERN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29" table:style-name="ce1">
            <text:p>37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1T00:00:00" table:style-name="ce2">
            <text:p>11/10/21</text:p>
          </table:table-cell>
          <table:table-cell office:value-type="float" office:value="4079.67" table:style-name="ce3">
            <text:p>4.079,67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30" table:style-name="ce1">
            <text:p>37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1T00:00:00" table:style-name="ce2">
            <text:p>11/10/21</text:p>
          </table:table-cell>
          <table:table-cell office:value-type="float" office:value="953.57" table:style-name="ce1">
            <text:p>953,57</text:p>
          </table:table-cell>
          <table:table-cell office:value-type="string" table:style-name="ce1">
            <text:p>CARROZZERIA INFERN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31" table:style-name="ce1">
            <text:p>37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1T00:00:00" table:style-name="ce2">
            <text:p>11/10/21</text:p>
          </table:table-cell>
          <table:table-cell office:value-type="float" office:value="22816.77" table:style-name="ce3">
            <text:p>22.816,77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32" table:style-name="ce1">
            <text:p>37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1T00:00:00" table:style-name="ce2">
            <text:p>11/10/21</text:p>
          </table:table-cell>
          <table:table-cell office:value-type="float" office:value="9151.2000000000007" table:style-name="ce3">
            <text:p>9.151,20</text:p>
          </table:table-cell>
          <table:table-cell office:value-type="string" table:style-name="ce1">
            <text:p>2A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33" table:style-name="ce1">
            <text:p>37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1T00:00:00" table:style-name="ce2">
            <text:p>11/10/21</text:p>
          </table:table-cell>
          <table:table-cell office:value-type="float" office:value="1974.25" table:style-name="ce3">
            <text:p>1.974,25</text:p>
          </table:table-cell>
          <table:table-cell office:value-type="string" table:style-name="ce1">
            <text:p>DE MAR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34" table:style-name="ce1">
            <text:p>37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1T00:00:00" table:style-name="ce2">
            <text:p>11/10/21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DELL'ANNA MATTEO E SCARAMELLA SAR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35" table:style-name="ce1">
            <text:p>37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1T00:00:00" table:style-name="ce2">
            <text:p>11/10/21</text:p>
          </table:table-cell>
          <table:table-cell office:value-type="float" office:value="128.91999999999999" table:style-name="ce1">
            <text:p>128,92</text:p>
          </table:table-cell>
          <table:table-cell office:value-type="string" table:style-name="ce1">
            <text:p>MORETTI <text:s/>EL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36" table:style-name="ce1">
            <text:p>37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1T00:00:00" table:style-name="ce2">
            <text:p>11/10/21</text:p>
          </table:table-cell>
          <table:table-cell office:value-type="float" office:value="2410.7199999999998" table:style-name="ce3">
            <text:p>2.410,72</text:p>
          </table:table-cell>
          <table:table-cell office:value-type="string" table:style-name="ce1">
            <text:p>CARRARA <text:s/>MAURIZI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37" table:style-name="ce1">
            <text:p>37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1T00:00:00" table:style-name="ce2">
            <text:p>11/10/21</text:p>
          </table:table-cell>
          <table:table-cell office:value-type="float" office:value="5447.04" table:style-name="ce3">
            <text:p>5.447,04</text:p>
          </table:table-cell>
          <table:table-cell office:value-type="string" table:style-name="ce1">
            <text:p>CARRARA <text:s/>MAURIZI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38" table:style-name="ce1">
            <text:p>37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1T00:00:00" table:style-name="ce2">
            <text:p>11/10/21</text:p>
          </table:table-cell>
          <table:table-cell office:value-type="float" office:value="1110.2" table:style-name="ce3">
            <text:p>1.110,20</text:p>
          </table:table-cell>
          <table:table-cell office:value-type="string" table:style-name="ce1">
            <text:p>CARRARA <text:s/>MAURIZI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39" table:style-name="ce1">
            <text:p>37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1T00:00:00" table:style-name="ce2">
            <text:p>11/10/21</text:p>
          </table:table-cell>
          <table:table-cell office:value-type="float" office:value="2903.5" table:style-name="ce3">
            <text:p>2.903,50</text:p>
          </table:table-cell>
          <table:table-cell office:value-type="string" table:style-name="ce1">
            <text:p>CARRARA <text:s/>MAURIZI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40" table:style-name="ce1">
            <text:p>37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1T00:00:00" table:style-name="ce2">
            <text:p>11/10/21</text:p>
          </table:table-cell>
          <table:table-cell office:value-type="float" office:value="2480.2399999999998" table:style-name="ce3">
            <text:p>2.480,24</text:p>
          </table:table-cell>
          <table:table-cell office:value-type="string" table:style-name="ce1">
            <text:p>MERCATO DELLE CAR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40" table:style-name="ce1">
            <text:p>37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1T00:00:00" table:style-name="ce2">
            <text:p>11/10/21</text:p>
          </table:table-cell>
          <table:table-cell office:value-type="float" office:value="3560.34" table:style-name="ce3">
            <text:p>3.560,34</text:p>
          </table:table-cell>
          <table:table-cell office:value-type="string" table:style-name="ce1">
            <text:p>MERCATO DELLE CAR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41" table:style-name="ce1">
            <text:p>37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1T00:00:00" table:style-name="ce2">
            <text:p>11/10/21</text:p>
          </table:table-cell>
          <table:table-cell office:value-type="float" office:value="7573.2" table:style-name="ce3">
            <text:p>7.573,20</text:p>
          </table:table-cell>
          <table:table-cell office:value-type="string" table:style-name="ce1">
            <text:p>VITALINI <text:s/>MATTI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42" table:style-name="ce1">
            <text:p>37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1T00:00:00" table:style-name="ce2">
            <text:p>11/10/21</text:p>
          </table:table-cell>
          <table:table-cell office:value-type="float" office:value="39808.14" table:style-name="ce3">
            <text:p>39.808,14</text:p>
          </table:table-cell>
          <table:table-cell office:value-type="string" table:style-name="ce1">
            <text:p>COMUNE DI GORDO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743" table:style-name="ce1">
            <text:p>37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1T00:00:00" table:style-name="ce2">
            <text:p>11/10/21</text:p>
          </table:table-cell>
          <table:table-cell office:value-type="float" office:value="200000" table:style-name="ce3">
            <text:p>200.000,00</text:p>
          </table:table-cell>
          <table:table-cell office:value-type="string" table:style-name="ce1">
            <text:p>COMUNE DI MORBEG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744" table:style-name="ce1">
            <text:p>37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2T00:00:00" table:style-name="ce2">
            <text:p>12/10/21</text:p>
          </table:table-cell>
          <table:table-cell office:value-type="float" office:value="5647.59" table:style-name="ce3">
            <text:p>5.647,59</text:p>
          </table:table-cell>
          <table:table-cell office:value-type="string" table:style-name="ce1">
            <text:p>ASSOC. PATRIMONIO MONDIALE DELL'UNESCO FERROVIA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45" table:style-name="ce1">
            <text:p>37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2T00:00:00" table:style-name="ce2">
            <text:p>12/10/21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46" table:style-name="ce1">
            <text:p>37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2T00:00:00" table:style-name="ce2">
            <text:p>12/10/21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47" table:style-name="ce1">
            <text:p>37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2T00:00:00" table:style-name="ce2">
            <text:p>12/10/2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48" table:style-name="ce1">
            <text:p>37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2T00:00:00" table:style-name="ce2">
            <text:p>12/10/21</text:p>
          </table:table-cell>
          <table:table-cell office:value-type="float" office:value="927.57" table:style-name="ce1">
            <text:p>927,57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49" table:style-name="ce1">
            <text:p>37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2T00:00:00" table:style-name="ce2">
            <text:p>12/10/21</text:p>
          </table:table-cell>
          <table:table-cell office:value-type="float" office:value="1098" table:style-name="ce3">
            <text:p>1.098,00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50" table:style-name="ce1">
            <text:p>37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2T00:00:00" table:style-name="ce2">
            <text:p>12/10/21</text:p>
          </table:table-cell>
          <table:table-cell office:value-type="float" office:value="11400" table:style-name="ce3">
            <text:p>11.400,00</text:p>
          </table:table-cell>
          <table:table-cell office:value-type="string" table:style-name="ce1">
            <text:p>IL VERDE DI A. MARCHESINI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51" table:style-name="ce1">
            <text:p>37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2T00:00:00" table:style-name="ce2">
            <text:p>12/10/21</text:p>
          </table:table-cell>
          <table:table-cell office:value-type="float" office:value="512.64" table:style-name="ce1">
            <text:p>512,64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52" table:style-name="ce1">
            <text:p>37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2T00:00:00" table:style-name="ce2">
            <text:p>12/10/21</text:p>
          </table:table-cell>
          <table:table-cell office:value-type="float" office:value="111020" table:style-name="ce3">
            <text:p>111.020,00</text:p>
          </table:table-cell>
          <table:table-cell office:value-type="string" table:style-name="ce1">
            <text:p>MASER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53" table:style-name="ce1">
            <text:p>37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3T00:00:00" table:style-name="ce2">
            <text:p>13/10/21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CECCO SPORT S.N.C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54" table:style-name="ce1">
            <text:p>37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3T00:00:00" table:style-name="ce2">
            <text:p>13/10/21</text:p>
          </table:table-cell>
          <table:table-cell office:value-type="float" office:value="4806.2299999999996" table:style-name="ce3">
            <text:p>4.806,23</text:p>
          </table:table-cell>
          <table:table-cell office:value-type="string" table:style-name="ce1">
            <text:p>TAMAS S.P.A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55" table:style-name="ce1">
            <text:p>37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3T00:00:00" table:style-name="ce2">
            <text:p>13/10/21</text:p>
          </table:table-cell>
          <table:table-cell office:value-type="float" office:value="125.53" table:style-name="ce1">
            <text:p>125,53</text:p>
          </table:table-cell>
          <table:table-cell office:value-type="string" table:style-name="ce1">
            <text:p>ARUBA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56" table:style-name="ce1">
            <text:p>37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3T00:00:00" table:style-name="ce2">
            <text:p>13/10/21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RETI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757" table:style-name="ce1">
            <text:p>37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3T00:00:00" table:style-name="ce2">
            <text:p>13/10/21</text:p>
          </table:table-cell>
          <table:table-cell office:value-type="float" office:value="46.66" table:style-name="ce1">
            <text:p>46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7" table:style-name="ro1">
          <table:table-cell office:value-type="float" office:value="3757" table:style-name="ce1">
            <text:p>37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3T00:00:00" table:style-name="ce2">
            <text:p>13/10/21</text:p>
          </table:table-cell>
          <table:table-cell office:value-type="float" office:value="46.85" table:style-name="ce1">
            <text:p>46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57" table:style-name="ce1">
            <text:p>37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3T00:00:00" table:style-name="ce2">
            <text:p>13/10/21</text:p>
          </table:table-cell>
          <table:table-cell office:value-type="float" office:value="47.28" table:style-name="ce1">
            <text:p>47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57" table:style-name="ce1">
            <text:p>37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3T00:00:00" table:style-name="ce2">
            <text:p>13/10/21</text:p>
          </table:table-cell>
          <table:table-cell office:value-type="float" office:value="48.25" table:style-name="ce1">
            <text:p>48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57" table:style-name="ce1">
            <text:p>37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3T00:00:00" table:style-name="ce2">
            <text:p>13/10/21</text:p>
          </table:table-cell>
          <table:table-cell office:value-type="float" office:value="48.62" table:style-name="ce1">
            <text:p>48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57" table:style-name="ce1">
            <text:p>37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3T00:00:00" table:style-name="ce2">
            <text:p>13/10/21</text:p>
          </table:table-cell>
          <table:table-cell office:value-type="float" office:value="48.68" table:style-name="ce1">
            <text:p>48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57" table:style-name="ce1">
            <text:p>37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3T00:00:00" table:style-name="ce2">
            <text:p>13/10/21</text:p>
          </table:table-cell>
          <table:table-cell office:value-type="float" office:value="48.74" table:style-name="ce1">
            <text:p>48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57" table:style-name="ce1">
            <text:p>37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3T00:00:00" table:style-name="ce2">
            <text:p>13/10/21</text:p>
          </table:table-cell>
          <table:table-cell office:value-type="float" office:value="50.14" table:style-name="ce1">
            <text:p>50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57" table:style-name="ce1">
            <text:p>37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3T00:00:00" table:style-name="ce2">
            <text:p>13/10/21</text:p>
          </table:table-cell>
          <table:table-cell office:value-type="float" office:value="50.15" table:style-name="ce1">
            <text:p>50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57" table:style-name="ce1">
            <text:p>37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3T00:00:00" table:style-name="ce2">
            <text:p>13/10/21</text:p>
          </table:table-cell>
          <table:table-cell office:value-type="float" office:value="57.71" table:style-name="ce1">
            <text:p>57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57" table:style-name="ce1">
            <text:p>37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3T00:00:00" table:style-name="ce2">
            <text:p>13/10/21</text:p>
          </table:table-cell>
          <table:table-cell office:value-type="float" office:value="73.510000000000005" table:style-name="ce1">
            <text:p>73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6" table:style-name="ro1">
          <table:table-cell office:value-type="float" office:value="3757" table:style-name="ce1">
            <text:p>37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3T00:00:00" table:style-name="ce2">
            <text:p>13/10/21</text:p>
          </table:table-cell>
          <table:table-cell office:value-type="float" office:value="46.61" table:style-name="ce1">
            <text:p>46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757" table:style-name="ce1">
            <text:p>37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3T00:00:00" table:style-name="ce2">
            <text:p>13/10/21</text:p>
          </table:table-cell>
          <table:table-cell office:value-type="float" office:value="46.66" table:style-name="ce1">
            <text:p>46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58" table:style-name="ce1">
            <text:p>37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3T00:00:00" table:style-name="ce2">
            <text:p>13/10/21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59" table:style-name="ce1">
            <text:p>37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3T00:00:00" table:style-name="ce2">
            <text:p>13/10/21</text:p>
          </table:table-cell>
          <table:table-cell office:value-type="float" office:value="323.3" table:style-name="ce1">
            <text:p>323,3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60" table:style-name="ce1">
            <text:p>37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3T00:00:00" table:style-name="ce2">
            <text:p>13/10/21</text:p>
          </table:table-cell>
          <table:table-cell office:value-type="float" office:value="10038.16" table:style-name="ce3">
            <text:p>10.038,16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61" table:style-name="ce1">
            <text:p>37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3T00:00:00" table:style-name="ce2">
            <text:p>13/10/21</text:p>
          </table:table-cell>
          <table:table-cell office:value-type="float" office:value="2459.52" table:style-name="ce3">
            <text:p>2.459,52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62" table:style-name="ce1">
            <text:p>37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3T00:00:00" table:style-name="ce2">
            <text:p>13/10/21</text:p>
          </table:table-cell>
          <table:table-cell office:value-type="float" office:value="320.25" table:style-name="ce1">
            <text:p>320,25</text:p>
          </table:table-cell>
          <table:table-cell office:value-type="string" table:style-name="ce1">
            <text:p>PUBBLIVALL <text:s/>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63" table:style-name="ce1">
            <text:p>37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COMUNE DI BORMI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64" table:style-name="ce1">
            <text:p>37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6600" table:style-name="ce3">
            <text:p>6.600,00</text:p>
          </table:table-cell>
          <table:table-cell office:value-type="string" table:style-name="ce1">
            <text:p>MOSCARITOLO <text:s/>GIUL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65" table:style-name="ce1">
            <text:p>37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38750" table:style-name="ce3">
            <text:p>38.750,00</text:p>
          </table:table-cell>
          <table:table-cell office:value-type="string" table:style-name="ce1">
            <text:p>CONSORZIO TURISTICO MEDIA VALTELLINA TERZIERE SUPERIORE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66" table:style-name="ce1">
            <text:p>37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15733.12" table:style-name="ce3">
            <text:p>15.733,12</text:p>
          </table:table-cell>
          <table:table-cell office:value-type="string" table:style-name="ce1">
            <text:p>STEFANELLI <text:s/>NICOL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67" table:style-name="ce1">
            <text:p>37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2976.8" table:style-name="ce3">
            <text:p>2.976,80</text:p>
          </table:table-cell>
          <table:table-cell office:value-type="string" table:style-name="ce1">
            <text:p>ELIOGRAFIA GIOVANNA RIGAMONT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67" table:style-name="ce1">
            <text:p>37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500.2" table:style-name="ce1">
            <text:p>500,2</text:p>
          </table:table-cell>
          <table:table-cell office:value-type="string" table:style-name="ce1">
            <text:p>ELIOGRAFIA GIOVANNA RIGAMONT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68" table:style-name="ce1">
            <text:p>37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1598.2" table:style-name="ce3">
            <text:p>1.598,20</text:p>
          </table:table-cell>
          <table:table-cell office:value-type="string" table:style-name="ce1">
            <text:p>FONDAZIONE EDMUND MACH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69" table:style-name="ce1">
            <text:p>37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93.94" table:style-name="ce1">
            <text:p>93,9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69" table:style-name="ce1">
            <text:p>37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413.29" table:style-name="ce1">
            <text:p>413,29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69" table:style-name="ce1">
            <text:p>37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70" table:style-name="ce1">
            <text:p>37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4.87" table:style-name="ce1">
            <text:p>4,87</text:p>
          </table:table-cell>
          <table:table-cell office:value-type="string" table:style-name="ce1">
            <text:p>ARUBA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71" table:style-name="ce1">
            <text:p>3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353.8" table:style-name="ce1">
            <text:p>353,8</text:p>
          </table:table-cell>
          <table:table-cell office:value-type="string" table:style-name="ce1">
            <text:p>SIERRA SOFT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72" table:style-name="ce1">
            <text:p>37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174.46" table:style-name="ce1">
            <text:p>174,46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73" table:style-name="ce1">
            <text:p>37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5295.17" table:style-name="ce3">
            <text:p>5.295,17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74" table:style-name="ce1">
            <text:p>37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85.4" table:style-name="ce1">
            <text:p>85,4</text:p>
          </table:table-cell>
          <table:table-cell office:value-type="string" table:style-name="ce1">
            <text:p>ALBERIO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75" table:style-name="ce1">
            <text:p>37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551.66999999999996" table:style-name="ce1">
            <text:p>551,67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76" table:style-name="ce1">
            <text:p>37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96.77" table:style-name="ce1">
            <text:p>96,7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76" table:style-name="ce1">
            <text:p>37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99.25" table:style-name="ce1">
            <text:p>99,2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76" table:style-name="ce1">
            <text:p>37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96.89" table:style-name="ce1">
            <text:p>96,8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76" table:style-name="ce1">
            <text:p>37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92.13" table:style-name="ce1">
            <text:p>92,1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76" table:style-name="ce1">
            <text:p>37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87.06" table:style-name="ce1">
            <text:p>87,0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76" table:style-name="ce1">
            <text:p>37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46.35" table:style-name="ce1">
            <text:p>46,3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77" table:style-name="ce1">
            <text:p>37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46.21" table:style-name="ce1">
            <text:p>46,2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77" table:style-name="ce1">
            <text:p>37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37.44" table:style-name="ce1">
            <text:p>37,4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77" table:style-name="ce1">
            <text:p>37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133.93" table:style-name="ce1">
            <text:p>133,9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77" table:style-name="ce1">
            <text:p>37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67.67" table:style-name="ce1">
            <text:p>67,6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77" table:style-name="ce1">
            <text:p>37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45.86" table:style-name="ce1">
            <text:p>45,8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77" table:style-name="ce1">
            <text:p>37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60.21" table:style-name="ce1">
            <text:p>60,2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77" table:style-name="ce1">
            <text:p>37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22.01" table:style-name="ce1">
            <text:p>22,0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77" table:style-name="ce1">
            <text:p>37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26.68" table:style-name="ce1">
            <text:p>26,6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78" table:style-name="ce1">
            <text:p>37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T.M.G. <text:s/>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79" table:style-name="ce1">
            <text:p>37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25535.31" table:style-name="ce3">
            <text:p>25.535,31</text:p>
          </table:table-cell>
          <table:table-cell office:value-type="string" table:style-name="ce1">
            <text:p>BERTOLINI <text:s/>ATTILIO E FIGLI 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80" table:style-name="ce1">
            <text:p>37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108.82" table:style-name="ce1">
            <text:p>108,8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80" table:style-name="ce1">
            <text:p>37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93.67" table:style-name="ce1">
            <text:p>93,6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80" table:style-name="ce1">
            <text:p>37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10.85" table:style-name="ce1">
            <text:p>10,8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80" table:style-name="ce1">
            <text:p>37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188.93" table:style-name="ce1">
            <text:p>188,9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81" table:style-name="ce1">
            <text:p>37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202.7" table:style-name="ce1">
            <text:p>202,7</text:p>
          </table:table-cell>
          <table:table-cell office:value-type="string" table:style-name="ce1">
            <text:p>RUTTICO CAR SERVICE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782" table:style-name="ce1">
            <text:p>37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195715.56" table:style-name="ce3">
            <text:p>195.715,56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83" table:style-name="ce1">
            <text:p>37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5140.8" table:style-name="ce3">
            <text:p>5.140,8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84" table:style-name="ce1">
            <text:p>37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79300" table:style-name="ce3">
            <text:p>79.300,00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85" table:style-name="ce1">
            <text:p>37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13969" table:style-name="ce3">
            <text:p>13.969,00</text:p>
          </table:table-cell>
          <table:table-cell office:value-type="string" table:style-name="ce1">
            <text:p>SINTHESI ENGINEEERING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86" table:style-name="ce1">
            <text:p>37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625.86" table:style-name="ce1">
            <text:p>625,86</text:p>
          </table:table-cell>
          <table:table-cell office:value-type="string" table:style-name="ce1">
            <text:p>LABO SERVIC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87" table:style-name="ce1">
            <text:p>37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834.48" table:style-name="ce1">
            <text:p>834,48</text:p>
          </table:table-cell>
          <table:table-cell office:value-type="string" table:style-name="ce1">
            <text:p>LABO SERVICE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88" table:style-name="ce1">
            <text:p>37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163931.07999999999" table:style-name="ce3">
            <text:p>163.931,08</text:p>
          </table:table-cell>
          <table:table-cell office:value-type="string" table:style-name="ce1">
            <text:p>CARPENTERIA MAZZOLENI CARLO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9" table:style-name="ce1">
            <text:p>37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8T00:00:00" table:style-name="ce2">
            <text:p>18/10/21</text:p>
          </table:table-cell>
          <table:table-cell office:value-type="float" office:value="14768.1" table:style-name="ce3">
            <text:p>14.768,10</text:p>
          </table:table-cell>
          <table:table-cell office:value-type="string" table:style-name="ce1">
            <text:p>TECNOELETTRA DI PAGGI LEONARD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90" table:style-name="ce1">
            <text:p>37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9T00:00:00" table:style-name="ce2">
            <text:p>19/10/21</text:p>
          </table:table-cell>
          <table:table-cell office:value-type="float" office:value="1410.47" table:style-name="ce3">
            <text:p>1.410,47</text:p>
          </table:table-cell>
          <table:table-cell office:value-type="string" table:style-name="ce1">
            <text:p>CAVITRIA - CASA VINICOLA TRIAC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91" table:style-name="ce1">
            <text:p>37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9T00:00:00" table:style-name="ce2">
            <text:p>19/10/21</text:p>
          </table:table-cell>
          <table:table-cell office:value-type="float" office:value="759.8" table:style-name="ce1">
            <text:p>759,8</text:p>
          </table:table-cell>
          <table:table-cell office:value-type="string" table:style-name="ce1">
            <text:p>LOTTI <text:s/>NADIA GIUSEPPINA <text:s text:c="3"/>LUNALPINA AZ.AGRICOL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92" table:style-name="ce1">
            <text:p>37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9T00:00:00" table:style-name="ce2">
            <text:p>19/10/21</text:p>
          </table:table-cell>
          <table:table-cell office:value-type="float" office:value="1739.29" table:style-name="ce3">
            <text:p>1.739,29</text:p>
          </table:table-cell>
          <table:table-cell office:value-type="string" table:style-name="ce1">
            <text:p>ANDREOSSI <text:s/>IVAN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93" table:style-name="ce1">
            <text:p>37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9T00:00:00" table:style-name="ce2">
            <text:p>19/10/21</text:p>
          </table:table-cell>
          <table:table-cell office:value-type="float" office:value="1669.05" table:style-name="ce3">
            <text:p>1.669,05</text:p>
          </table:table-cell>
          <table:table-cell office:value-type="string" table:style-name="ce1">
            <text:p>AZ.AGR.BOFFALORA DI GUGLIELMO G.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94" table:style-name="ce1">
            <text:p>37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9T00:00:00" table:style-name="ce2">
            <text:p>19/10/21</text:p>
          </table:table-cell>
          <table:table-cell office:value-type="float" office:value="418.15" table:style-name="ce1">
            <text:p>418,15</text:p>
          </table:table-cell>
          <table:table-cell office:value-type="string" table:style-name="ce1">
            <text:p>PAROLARO <text:s/>GIUSEPP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95" table:style-name="ce1">
            <text:p>37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9T00:00:00" table:style-name="ce2">
            <text:p>19/10/21</text:p>
          </table:table-cell>
          <table:table-cell office:value-type="float" office:value="376.66" table:style-name="ce1">
            <text:p>376,66</text:p>
          </table:table-cell>
          <table:table-cell office:value-type="string" table:style-name="ce1">
            <text:p>BELTRAMA <text:s/>STEFAN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96" table:style-name="ce1">
            <text:p>37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9T00:00:00" table:style-name="ce2">
            <text:p>19/10/21</text:p>
          </table:table-cell>
          <table:table-cell office:value-type="float" office:value="2912" table:style-name="ce3">
            <text:p>2.912,00</text:p>
          </table:table-cell>
          <table:table-cell office:value-type="string" table:style-name="ce1">
            <text:p>GIANOLA <text:s/>ADRIAN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97" table:style-name="ce1">
            <text:p>37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9T00:00:00" table:style-name="ce2">
            <text:p>19/10/21</text:p>
          </table:table-cell>
          <table:table-cell office:value-type="float" office:value="253877.05" table:style-name="ce3">
            <text:p>253.877,05</text:p>
          </table:table-cell>
          <table:table-cell office:value-type="string" table:style-name="ce1">
            <text:p>COMUNE DI TIRA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98" table:style-name="ce1">
            <text:p>37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9T00:00:00" table:style-name="ce2">
            <text:p>19/10/21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COMUNE DI SERN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799" table:style-name="ce1">
            <text:p>37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9T00:00:00" table:style-name="ce2">
            <text:p>19/10/21</text:p>
          </table:table-cell>
          <table:table-cell office:value-type="float" office:value="40000" table:style-name="ce3">
            <text:p>40.0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2030301001" table:style-name="ce1">
            <text:p>2030301001</text:p>
          </table:table-cell>
          <table:table-cell office:value-type="string" table:style-name="ce1">
            <text:p>Contributi agli investim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800" table:style-name="ce1">
            <text:p>38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9T00:00:00" table:style-name="ce2">
            <text:p>19/10/21</text:p>
          </table:table-cell>
          <table:table-cell office:value-type="float" office:value="42043.83" table:style-name="ce3">
            <text:p>42.043,83</text:p>
          </table:table-cell>
          <table:table-cell office:value-type="string" table:style-name="ce1">
            <text:p>CONSORZIO FORESTALE VAL CODERA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01" table:style-name="ce1">
            <text:p>38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9T00:00:00" table:style-name="ce2">
            <text:p>19/10/2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CUSINI <text:s/>DAVID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02" table:style-name="ce1">
            <text:p>38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9T00:00:00" table:style-name="ce2">
            <text:p>19/10/2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CIAS <text:s/>CENTRO AGGIORNAMENTO INTERNAZIONALE SCIENTIFIC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03" table:style-name="ce1">
            <text:p>38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9T00:00:00" table:style-name="ce2">
            <text:p>19/10/21</text:p>
          </table:table-cell>
          <table:table-cell office:value-type="float" office:value="2600" table:style-name="ce3">
            <text:p>2.600,00</text:p>
          </table:table-cell>
          <table:table-cell office:value-type="string" table:style-name="ce1">
            <text:p>FORMEL - SCUOLA DI FORMAZIONE ENTI LOCALI - SEDE LEGALE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04" table:style-name="ce1">
            <text:p>38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9T00:00:00" table:style-name="ce2">
            <text:p>19/10/21</text:p>
          </table:table-cell>
          <table:table-cell office:value-type="float" office:value="18527.48" table:style-name="ce3">
            <text:p>18.527,48</text:p>
          </table:table-cell>
          <table:table-cell office:value-type="string" table:style-name="ce1">
            <text:p>F.LLI TRENTINI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05" table:style-name="ce1">
            <text:p>38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9T00:00:00" table:style-name="ce2">
            <text:p>19/10/21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F.LLI TRENTINI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06" table:style-name="ce1">
            <text:p>38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9T00:00:00" table:style-name="ce2">
            <text:p>19/10/21</text:p>
          </table:table-cell>
          <table:table-cell office:value-type="float" office:value="32659.96" table:style-name="ce3">
            <text:p>32.659,96</text:p>
          </table:table-cell>
          <table:table-cell office:value-type="string" table:style-name="ce1">
            <text:p>F.LLI TRENTINI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07" table:style-name="ce1">
            <text:p>38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9T00:00:00" table:style-name="ce2">
            <text:p>19/10/21</text:p>
          </table:table-cell>
          <table:table-cell office:value-type="float" office:value="30000" table:style-name="ce3">
            <text:p>30.000,00</text:p>
          </table:table-cell>
          <table:table-cell office:value-type="string" table:style-name="ce1">
            <text:p>FRATELLI LOCATELLI S.A.S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08" table:style-name="ce1">
            <text:p>38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9T00:00:00" table:style-name="ce2">
            <text:p>19/10/21</text:p>
          </table:table-cell>
          <table:table-cell office:value-type="float" office:value="16400" table:style-name="ce3">
            <text:p>16.400,00</text:p>
          </table:table-cell>
          <table:table-cell office:value-type="string" table:style-name="ce1">
            <text:p>FRATELLI LOCATELLI S.A.S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09" table:style-name="ce1">
            <text:p>38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9T00:00:00" table:style-name="ce2">
            <text:p>19/10/21</text:p>
          </table:table-cell>
          <table:table-cell office:value-type="float" office:value="123424" table:style-name="ce3">
            <text:p>123.424,00</text:p>
          </table:table-cell>
          <table:table-cell office:value-type="string" table:style-name="ce1">
            <text:p>FRATELLI LOCATELLI S.A.S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10" table:style-name="ce1">
            <text:p>38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19T00:00:00" table:style-name="ce2">
            <text:p>19/10/21</text:p>
          </table:table-cell>
          <table:table-cell office:value-type="float" office:value="12083.42" table:style-name="ce3">
            <text:p>12.083,42</text:p>
          </table:table-cell>
          <table:table-cell office:value-type="string" table:style-name="ce1">
            <text:p>F.LLI TRENTINI <text:s/>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11" table:style-name="ce1">
            <text:p>38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372.34" table:style-name="ce1">
            <text:p>372,3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12" table:style-name="ce1">
            <text:p>38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86.48" table:style-name="ce1">
            <text:p>86,48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13" table:style-name="ce1">
            <text:p>38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14" table:style-name="ce1">
            <text:p>38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15" table:style-name="ce1">
            <text:p>38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7890" table:style-name="ce3">
            <text:p>7.89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16" table:style-name="ce1">
            <text:p>38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31803.64" table:style-name="ce3">
            <text:p>31.803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17" table:style-name="ce1">
            <text:p>38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6663" table:style-name="ce3">
            <text:p>6.663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18" table:style-name="ce1">
            <text:p>38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8915.86" table:style-name="ce3">
            <text:p>8.915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19" table:style-name="ce1">
            <text:p>38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8389.58" table:style-name="ce3">
            <text:p>8.389,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20" table:style-name="ce1">
            <text:p>38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1119.48" table:style-name="ce3">
            <text:p>11.119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21" table:style-name="ce1">
            <text:p>38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9929.07" table:style-name="ce3">
            <text:p>9.929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22" table:style-name="ce1">
            <text:p>38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26509.97" table:style-name="ce3">
            <text:p>26.509,9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23" table:style-name="ce1">
            <text:p>38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7698.65" table:style-name="ce3">
            <text:p>7.698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824" table:style-name="ce1">
            <text:p>38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826.51" table:style-name="ce3">
            <text:p>1.826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25" table:style-name="ce1">
            <text:p>38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3272.34" table:style-name="ce3">
            <text:p>13.272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826" table:style-name="ce1">
            <text:p>38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31726.5" table:style-name="ce3">
            <text:p>31.726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27" table:style-name="ce1">
            <text:p>38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7147.74" table:style-name="ce3">
            <text:p>7.147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828" table:style-name="ce1">
            <text:p>38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0059.469999999999" table:style-name="ce3">
            <text:p>10.059,4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29" table:style-name="ce1">
            <text:p>38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891.27" table:style-name="ce3">
            <text:p>1.891,2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30" table:style-name="ce1">
            <text:p>38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31" table:style-name="ce1">
            <text:p>38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2284.9499999999998" table:style-name="ce3">
            <text:p>2.284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32" table:style-name="ce1">
            <text:p>38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4479.71" table:style-name="ce3">
            <text:p>14.479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33" table:style-name="ce1">
            <text:p>38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741.87" table:style-name="ce3">
            <text:p>1.741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834" table:style-name="ce1">
            <text:p>38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30437.67" table:style-name="ce3">
            <text:p>30.437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35" table:style-name="ce1">
            <text:p>38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4623.25" table:style-name="ce3">
            <text:p>4.623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36" table:style-name="ce1">
            <text:p>38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9324.41" table:style-name="ce3">
            <text:p>19.324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37" table:style-name="ce1">
            <text:p>38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838" table:style-name="ce1">
            <text:p>38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30.23" table:style-name="ce1">
            <text:p>30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38" table:style-name="ce1">
            <text:p>38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3.38" table:style-name="ce1">
            <text:p>13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38" table:style-name="ce1">
            <text:p>38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93.62" table:style-name="ce1">
            <text:p>93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38" table:style-name="ce1">
            <text:p>38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37.49" table:style-name="ce1">
            <text:p>137,4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39" table:style-name="ce1">
            <text:p>38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35.97" table:style-name="ce1">
            <text:p>35,9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40" table:style-name="ce1">
            <text:p>38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91.2" table:style-name="ce1">
            <text:p>91,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41" table:style-name="ce1">
            <text:p>38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635.6" table:style-name="ce1">
            <text:p>635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72.98" table:style-name="ce1">
            <text:p>72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843" table:style-name="ce1">
            <text:p>38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41.11" table:style-name="ce1">
            <text:p>41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844" table:style-name="ce1">
            <text:p>38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78.32" table:style-name="ce1">
            <text:p>178,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45" table:style-name="ce1">
            <text:p>38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28.36000000000001" table:style-name="ce1">
            <text:p>128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46" table:style-name="ce1">
            <text:p>38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75.16" table:style-name="ce1">
            <text:p>75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47" table:style-name="ce1">
            <text:p>38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26.38" table:style-name="ce1">
            <text:p>26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47" table:style-name="ce1">
            <text:p>38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95.65" table:style-name="ce1">
            <text:p>95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48" table:style-name="ce1">
            <text:p>38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20351.849999999999" table:style-name="ce3">
            <text:p>20.351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49" table:style-name="ce1">
            <text:p>38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50" table:style-name="ce1">
            <text:p>38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90.3" table:style-name="ce1">
            <text:p>190,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51" table:style-name="ce1">
            <text:p>38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33.299999999999997" table:style-name="ce1">
            <text:p>33,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52" table:style-name="ce1">
            <text:p>38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273.2" table:style-name="ce1">
            <text:p>273,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53" table:style-name="ce1">
            <text:p>38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25.18" table:style-name="ce1">
            <text:p>125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54" table:style-name="ce1">
            <text:p>38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88.96" table:style-name="ce1">
            <text:p>88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55" table:style-name="ce1">
            <text:p>38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186.6099999999999" table:style-name="ce3">
            <text:p>1.186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56" table:style-name="ce1">
            <text:p>38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756.37" table:style-name="ce1">
            <text:p>756,3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57" table:style-name="ce1">
            <text:p>38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3403.66" table:style-name="ce3">
            <text:p>3.403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58" table:style-name="ce1">
            <text:p>38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31.64" table:style-name="ce1">
            <text:p>31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859" table:style-name="ce1">
            <text:p>38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60" table:style-name="ce1">
            <text:p>38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89.76" table:style-name="ce1">
            <text:p>89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61" table:style-name="ce1">
            <text:p>38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254.1199999999999" table:style-name="ce3">
            <text:p>1.254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62" table:style-name="ce1">
            <text:p>38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63" table:style-name="ce1">
            <text:p>38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98.5" table:style-name="ce1">
            <text:p>98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64" table:style-name="ce1">
            <text:p>38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65" table:style-name="ce1">
            <text:p>38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866" table:style-name="ce1">
            <text:p>38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67" table:style-name="ce1">
            <text:p>38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01.76" table:style-name="ce1">
            <text:p>101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68" table:style-name="ce1">
            <text:p>38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869" table:style-name="ce1">
            <text:p>38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052.1600000000001" table:style-name="ce3">
            <text:p>1.052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70" table:style-name="ce1">
            <text:p>38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24940.29" table:style-name="ce3">
            <text:p>24.940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70" table:style-name="ce1">
            <text:p>38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974.99" table:style-name="ce1">
            <text:p>974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71" table:style-name="ce1">
            <text:p>38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2457.2" table:style-name="ce3">
            <text:p>12.457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72" table:style-name="ce1">
            <text:p>38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0.01" table:style-name="ce1">
            <text:p>0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73" table:style-name="ce1">
            <text:p>38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606.99" table:style-name="ce3">
            <text:p>1.606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74" table:style-name="ce1">
            <text:p>38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2136.83" table:style-name="ce3">
            <text:p>2.136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75" table:style-name="ce1">
            <text:p>38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2142.8000000000002" table:style-name="ce3">
            <text:p>2.142,8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76" table:style-name="ce1">
            <text:p>38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2731.04" table:style-name="ce3">
            <text:p>2.731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77" table:style-name="ce1">
            <text:p>38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2375.83" table:style-name="ce3">
            <text:p>2.375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78" table:style-name="ce1">
            <text:p>38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7671.85" table:style-name="ce3">
            <text:p>7.671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79" table:style-name="ce1">
            <text:p>38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839.71" table:style-name="ce3">
            <text:p>1.83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880" table:style-name="ce1">
            <text:p>38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443.26" table:style-name="ce1">
            <text:p>44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81" table:style-name="ce1">
            <text:p>38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3183.22" table:style-name="ce3">
            <text:p>3.183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882" table:style-name="ce1">
            <text:p>38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7939.25" table:style-name="ce3">
            <text:p>7.939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83" table:style-name="ce1">
            <text:p>38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709.3" table:style-name="ce3">
            <text:p>1.709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884" table:style-name="ce1">
            <text:p>38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2413.38" table:style-name="ce3">
            <text:p>2.413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85" table:style-name="ce1">
            <text:p>38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458.96" table:style-name="ce1">
            <text:p>458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86" table:style-name="ce1">
            <text:p>38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87" table:style-name="ce1">
            <text:p>38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543.80999999999995" table:style-name="ce1">
            <text:p>543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88" table:style-name="ce1">
            <text:p>38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3515.46" table:style-name="ce3">
            <text:p>3.515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89" table:style-name="ce1">
            <text:p>38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422.7" table:style-name="ce1">
            <text:p>422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890" table:style-name="ce1">
            <text:p>38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3.74" table:style-name="ce1">
            <text:p>3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91" table:style-name="ce1">
            <text:p>38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7304.72" table:style-name="ce3">
            <text:p>7.304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92" table:style-name="ce1">
            <text:p>38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118.82" table:style-name="ce3">
            <text:p>1.118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93" table:style-name="ce1">
            <text:p>38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3429.04" table:style-name="ce3">
            <text:p>3.429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94" table:style-name="ce1">
            <text:p>38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895" table:style-name="ce1">
            <text:p>38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95.92" table:style-name="ce1">
            <text:p>95,92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96" table:style-name="ce1">
            <text:p>38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2703.99" table:style-name="ce3">
            <text:p>2.703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97" table:style-name="ce1">
            <text:p>38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521.41" table:style-name="ce1">
            <text:p>521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97" table:style-name="ce1">
            <text:p>38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606.4" table:style-name="ce1">
            <text:p>606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98" table:style-name="ce1">
            <text:p>38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236.7" table:style-name="ce1">
            <text:p>236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98" table:style-name="ce1">
            <text:p>38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56.12" table:style-name="ce1">
            <text:p>56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99" table:style-name="ce1">
            <text:p>38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42.16999999999999" table:style-name="ce1">
            <text:p>14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99" table:style-name="ce1">
            <text:p>38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19.99" table:style-name="ce1">
            <text:p>119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00" table:style-name="ce1">
            <text:p>39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54.55000000000001" table:style-name="ce1">
            <text:p>154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00" table:style-name="ce1">
            <text:p>39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26.13" table:style-name="ce1">
            <text:p>126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01" table:style-name="ce1">
            <text:p>39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35.6" table:style-name="ce1">
            <text:p>135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01" table:style-name="ce1">
            <text:p>39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263.63" table:style-name="ce1">
            <text:p>263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02" table:style-name="ce1">
            <text:p>3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02" table:style-name="ce1">
            <text:p>3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74.84" table:style-name="ce1">
            <text:p>174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03" table:style-name="ce1">
            <text:p>39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661.06" table:style-name="ce1">
            <text:p>661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03" table:style-name="ce1">
            <text:p>39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38.93" table:style-name="ce1">
            <text:p>138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04" table:style-name="ce1">
            <text:p>39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904" table:style-name="ce1">
            <text:p>39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71.02" table:style-name="ce1">
            <text:p>171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905" table:style-name="ce1">
            <text:p>39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87.68" table:style-name="ce1">
            <text:p>87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06" table:style-name="ce1">
            <text:p>39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77.82" table:style-name="ce1">
            <text:p>177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06" table:style-name="ce1">
            <text:p>39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72.98" table:style-name="ce1">
            <text:p>17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07" table:style-name="ce1">
            <text:p>39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527.89" table:style-name="ce1">
            <text:p>527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07" table:style-name="ce1">
            <text:p>39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589.13" table:style-name="ce1">
            <text:p>589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08" table:style-name="ce1">
            <text:p>39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908" table:style-name="ce1">
            <text:p>39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30.91" table:style-name="ce1">
            <text:p>130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909" table:style-name="ce1">
            <text:p>39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43.44999999999999" table:style-name="ce1">
            <text:p>143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909" table:style-name="ce1">
            <text:p>39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97.04" table:style-name="ce1">
            <text:p>19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910" table:style-name="ce1">
            <text:p>39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90.65" table:style-name="ce1">
            <text:p>9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911" table:style-name="ce1">
            <text:p>39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50.34" table:style-name="ce1">
            <text:p>5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12" table:style-name="ce1">
            <text:p>39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13" table:style-name="ce1">
            <text:p>39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727.71" table:style-name="ce1">
            <text:p>727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14" table:style-name="ce1">
            <text:p>39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915" table:style-name="ce1">
            <text:p>3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37.46" table:style-name="ce1">
            <text:p>37,46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16" table:style-name="ce1">
            <text:p>39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446.56" table:style-name="ce1">
            <text:p>446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16" table:style-name="ce1">
            <text:p>39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616.08000000000004" table:style-name="ce1">
            <text:p>61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17" table:style-name="ce1">
            <text:p>39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237.11" table:style-name="ce1">
            <text:p>237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918" table:style-name="ce1">
            <text:p>39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382.17" table:style-name="ce1">
            <text:p>38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18" table:style-name="ce1">
            <text:p>39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301.10000000000002" table:style-name="ce1">
            <text:p>301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19" table:style-name="ce1">
            <text:p>39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920" table:style-name="ce1">
            <text:p>39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4449" table:style-name="ce3">
            <text:p>4.449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21" table:style-name="ce1">
            <text:p>39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573.21" table:style-name="ce1">
            <text:p>573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22" table:style-name="ce1">
            <text:p>39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762.8" table:style-name="ce1">
            <text:p>762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23" table:style-name="ce1">
            <text:p>39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765.29" table:style-name="ce1">
            <text:p>765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24" table:style-name="ce1">
            <text:p>39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975.38" table:style-name="ce1">
            <text:p>975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25" table:style-name="ce1">
            <text:p>39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89.43" table:style-name="ce1">
            <text:p>89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26" table:style-name="ce1">
            <text:p>39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848.51" table:style-name="ce1">
            <text:p>848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27" table:style-name="ce1">
            <text:p>39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2835.45" table:style-name="ce3">
            <text:p>2.835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28" table:style-name="ce1">
            <text:p>39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861.92" table:style-name="ce1">
            <text:p>861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929" table:style-name="ce1">
            <text:p>39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63.92" table:style-name="ce1">
            <text:p>163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930" table:style-name="ce1">
            <text:p>39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31" table:style-name="ce1">
            <text:p>39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94.22" table:style-name="ce1">
            <text:p>194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32" table:style-name="ce1">
            <text:p>39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399.58" table:style-name="ce1">
            <text:p>399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933" table:style-name="ce1">
            <text:p>39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657.04" table:style-name="ce1">
            <text:p>65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934" table:style-name="ce1">
            <text:p>39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58.31" table:style-name="ce1">
            <text:p>158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35" table:style-name="ce1">
            <text:p>39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136.8699999999999" table:style-name="ce3">
            <text:p>1.136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36" table:style-name="ce1">
            <text:p>39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610.46" table:style-name="ce1">
            <text:p>610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937" table:style-name="ce1">
            <text:p>39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938" table:style-name="ce1">
            <text:p>39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253.74" table:style-name="ce3">
            <text:p>1.253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39" table:style-name="ce1">
            <text:p>39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50.96" table:style-name="ce1">
            <text:p>150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940" table:style-name="ce1">
            <text:p>39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2608.67" table:style-name="ce3">
            <text:p>2.608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41" table:style-name="ce1">
            <text:p>39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655.89" table:style-name="ce3">
            <text:p>1.655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42" table:style-name="ce1">
            <text:p>39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2739.95" table:style-name="ce3">
            <text:p>2.739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43" table:style-name="ce1">
            <text:p>39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7.88" table:style-name="ce1">
            <text:p>17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43" table:style-name="ce1">
            <text:p>39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449.17" table:style-name="ce1">
            <text:p>449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44" table:style-name="ce1">
            <text:p>39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237.72" table:style-name="ce3">
            <text:p>1.237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45" table:style-name="ce1">
            <text:p>39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55.66" table:style-name="ce1">
            <text:p>55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46" table:style-name="ce1">
            <text:p>39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286.25" table:style-name="ce1">
            <text:p>286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47" table:style-name="ce1">
            <text:p>39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BNT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48" table:style-name="ce1">
            <text:p>39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382.1" table:style-name="ce3">
            <text:p>1.382,10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49" table:style-name="ce1">
            <text:p>39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50" table:style-name="ce1">
            <text:p>39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15.04" table:style-name="ce1">
            <text:p>115,04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51" table:style-name="ce1">
            <text:p>39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22.16" table:style-name="ce1">
            <text:p>122,16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52" table:style-name="ce1">
            <text:p>39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53" table:style-name="ce1">
            <text:p>39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54" table:style-name="ce1">
            <text:p>39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0T00:00:00" table:style-name="ce2">
            <text:p>20/10/21</text:p>
          </table:table-cell>
          <table:table-cell office:value-type="float" office:value="798.37" table:style-name="ce1">
            <text:p>798,37</text:p>
          </table:table-cell>
          <table:table-cell office:value-type="string" table:style-name="ce1">
            <text:p>SCHENA <text:s/>ASSUNTA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55" table:style-name="ce1">
            <text:p>39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2T00:00:00" table:style-name="ce2">
            <text:p>22/10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INAIL - IST. NAZ. PER L'ASS. CONTRO GLI INFORTUNI SUL LAVOR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56" table:style-name="ce1">
            <text:p>39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2T00:00:00" table:style-name="ce2">
            <text:p>22/10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INAIL - IST. NAZ. PER L'ASS. CONTRO GLI INFORTUNI SUL LAVOR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57" table:style-name="ce1">
            <text:p>39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2T00:00:00" table:style-name="ce2">
            <text:p>22/10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INAIL - IST. NAZ. PER L'ASS. CONTRO GLI INFORTUNI SUL LAVOR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58" table:style-name="ce1">
            <text:p>39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2T00:00:00" table:style-name="ce2">
            <text:p>22/10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INAIL - IST. NAZ. PER L'ASS. CONTRO GLI INFORTUNI SUL LAVOR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59" table:style-name="ce1">
            <text:p>39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2T00:00:00" table:style-name="ce2">
            <text:p>22/10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INAIL - IST. NAZ. PER L'ASS. CONTRO GLI INFORTUNI SUL LAVOR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60" table:style-name="ce1">
            <text:p>39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2T00:00:00" table:style-name="ce2">
            <text:p>22/10/21</text:p>
          </table:table-cell>
          <table:table-cell office:value-type="float" office:value="1016.43" table:style-name="ce3">
            <text:p>1.016,43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61" table:style-name="ce1">
            <text:p>39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2T00:00:00" table:style-name="ce2">
            <text:p>22/10/21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62" table:style-name="ce1">
            <text:p>39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2T00:00:00" table:style-name="ce2">
            <text:p>22/10/21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63" table:style-name="ce1">
            <text:p>39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2T00:00:00" table:style-name="ce2">
            <text:p>22/10/21</text:p>
          </table:table-cell>
          <table:table-cell office:value-type="float" office:value="1067.5" table:style-name="ce3">
            <text:p>1.067,50</text:p>
          </table:table-cell>
          <table:table-cell office:value-type="string" table:style-name="ce1">
            <text:p>ECOCONSULT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64" table:style-name="ce1">
            <text:p>39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2T00:00:00" table:style-name="ce2">
            <text:p>22/10/21</text:p>
          </table:table-cell>
          <table:table-cell office:value-type="float" office:value="7015" table:style-name="ce3">
            <text:p>7.015,00</text:p>
          </table:table-cell>
          <table:table-cell office:value-type="string" table:style-name="ce1">
            <text:p>MONCECCHI <text:s/>DAVID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65" table:style-name="ce1">
            <text:p>39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6T00:00:00" table:style-name="ce2">
            <text:p>26/10/21</text:p>
          </table:table-cell>
          <table:table-cell office:value-type="float" office:value="3640" table:style-name="ce3">
            <text:p>3.640,00</text:p>
          </table:table-cell>
          <table:table-cell office:value-type="string" table:style-name="ce1">
            <text:p>RONZIO <text:s/>SIM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966" table:style-name="ce1">
            <text:p>39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6T00:00:00" table:style-name="ce2">
            <text:p>26/10/21</text:p>
          </table:table-cell>
          <table:table-cell office:value-type="float" office:value="782500" table:style-name="ce3">
            <text:p>782.500,00</text:p>
          </table:table-cell>
          <table:table-cell office:value-type="string" table:style-name="ce1">
            <text:p>COMUNITA' MONTANA ALTA VALTELLINA BORMIO</text:p>
          </table:table-cell>
          <table:table-cell office:value-type="float" office:value="2030102006" table:style-name="ce1">
            <text:p>2030102006</text:p>
          </table:table-cell>
          <table:table-cell office:value-type="string" table:style-name="ce1">
            <text:p>Contributi agli investimenti a Comunita' Monta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967" table:style-name="ce1">
            <text:p>39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6T00:00:00" table:style-name="ce2">
            <text:p>26/10/21</text:p>
          </table:table-cell>
          <table:table-cell office:value-type="float" office:value="39.35" table:style-name="ce1">
            <text:p>39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67" table:style-name="ce1">
            <text:p>39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6T00:00:00" table:style-name="ce2">
            <text:p>26/10/21</text:p>
          </table:table-cell>
          <table:table-cell office:value-type="float" office:value="47.95" table:style-name="ce1">
            <text:p>47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67" table:style-name="ce1">
            <text:p>39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6T00:00:00" table:style-name="ce2">
            <text:p>26/10/21</text:p>
          </table:table-cell>
          <table:table-cell office:value-type="float" office:value="98.45" table:style-name="ce1">
            <text:p>98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67" table:style-name="ce1">
            <text:p>39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6T00:00:00" table:style-name="ce2">
            <text:p>26/10/21</text:p>
          </table:table-cell>
          <table:table-cell office:value-type="float" office:value="131.08000000000001" table:style-name="ce1">
            <text:p>131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68" table:style-name="ce1">
            <text:p>39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6T00:00:00" table:style-name="ce2">
            <text:p>26/10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INAIL - IST. NAZ. PER L'ASS. CONTRO GLI INFORTUNI SUL LAVOR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69" table:style-name="ce1">
            <text:p>39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6T00:00:00" table:style-name="ce2">
            <text:p>26/10/21</text:p>
          </table:table-cell>
          <table:table-cell office:value-type="float" office:value="963.8" table:style-name="ce1">
            <text:p>963,8</text:p>
          </table:table-cell>
          <table:table-cell office:value-type="string" table:style-name="ce1">
            <text:p>CLASSPUBBLICITA'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70" table:style-name="ce1">
            <text:p>39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6T00:00:00" table:style-name="ce2">
            <text:p>26/10/21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3971" table:style-name="ce1">
            <text:p>39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6T00:00:00" table:style-name="ce2">
            <text:p>26/10/2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1" table:style-name="ce1">
            <text:p>39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6T00:00:00" table:style-name="ce2">
            <text:p>26/10/21</text:p>
          </table:table-cell>
          <table:table-cell office:value-type="float" office:value="50.15" table:style-name="ce1">
            <text:p>50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1" table:style-name="ce1">
            <text:p>39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6T00:00:00" table:style-name="ce2">
            <text:p>26/10/21</text:p>
          </table:table-cell>
          <table:table-cell office:value-type="float" office:value="50.2" table:style-name="ce1">
            <text:p>50,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1" table:style-name="ce1">
            <text:p>39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6T00:00:00" table:style-name="ce2">
            <text:p>26/10/21</text:p>
          </table:table-cell>
          <table:table-cell office:value-type="float" office:value="70.58" table:style-name="ce1">
            <text:p>70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1" table:style-name="ce1">
            <text:p>39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6T00:00:00" table:style-name="ce2">
            <text:p>26/10/21</text:p>
          </table:table-cell>
          <table:table-cell office:value-type="float" office:value="84.13" table:style-name="ce1">
            <text:p>84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971" table:style-name="ce1">
            <text:p>39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6T00:00:00" table:style-name="ce2">
            <text:p>26/10/21</text:p>
          </table:table-cell>
          <table:table-cell office:value-type="float" office:value="98.4" table:style-name="ce1">
            <text:p>98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1" table:style-name="ce1">
            <text:p>39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6T00:00:00" table:style-name="ce2">
            <text:p>26/10/21</text:p>
          </table:table-cell>
          <table:table-cell office:value-type="float" office:value="98.84" table:style-name="ce1">
            <text:p>98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1" table:style-name="ce1">
            <text:p>39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6T00:00:00" table:style-name="ce2">
            <text:p>26/10/21</text:p>
          </table:table-cell>
          <table:table-cell office:value-type="float" office:value="109.26" table:style-name="ce1">
            <text:p>109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1" table:style-name="ce1">
            <text:p>39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6T00:00:00" table:style-name="ce2">
            <text:p>26/10/21</text:p>
          </table:table-cell>
          <table:table-cell office:value-type="float" office:value="149.21" table:style-name="ce1">
            <text:p>149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1" table:style-name="ce1">
            <text:p>39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6T00:00:00" table:style-name="ce2">
            <text:p>26/10/21</text:p>
          </table:table-cell>
          <table:table-cell office:value-type="float" office:value="667.64" table:style-name="ce1">
            <text:p>667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2" table:style-name="ce1">
            <text:p>39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6T00:00:00" table:style-name="ce2">
            <text:p>26/10/21</text:p>
          </table:table-cell>
          <table:table-cell office:value-type="float" office:value="2914.93" table:style-name="ce3">
            <text:p>2.914,93</text:p>
          </table:table-cell>
          <table:table-cell office:value-type="string" table:style-name="ce1">
            <text:p>LINKS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73" table:style-name="ce1">
            <text:p>39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6T00:00:00" table:style-name="ce2">
            <text:p>26/10/21</text:p>
          </table:table-cell>
          <table:table-cell office:value-type="float" office:value="71980" table:style-name="ce3">
            <text:p>71.980,00</text:p>
          </table:table-cell>
          <table:table-cell office:value-type="string" table:style-name="ce1">
            <text:p>SIELTECNO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4" table:style-name="ce1">
            <text:p>39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6T00:00:00" table:style-name="ce2">
            <text:p>26/10/21</text:p>
          </table:table-cell>
          <table:table-cell office:value-type="float" office:value="7427.97" table:style-name="ce3">
            <text:p>7.427,97</text:p>
          </table:table-cell>
          <table:table-cell office:value-type="string" table:style-name="ce1">
            <text:p>GB CALOR DI BRACELLI ROBERT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6T00:00:00" table:style-name="ce2">
            <text:p>26/10/21</text:p>
          </table:table-cell>
          <table:table-cell office:value-type="float" office:value="2708.4" table:style-name="ce3">
            <text:p>2.708,40</text:p>
          </table:table-cell>
          <table:table-cell office:value-type="string" table:style-name="ce1">
            <text:p>A.G. ELETTROTECNICA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76" table:style-name="ce1">
            <text:p>39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6T00:00:00" table:style-name="ce2">
            <text:p>26/10/2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7" table:style-name="ce1">
            <text:p>39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7T00:00:00" table:style-name="ce2">
            <text:p>27/10/21</text:p>
          </table:table-cell>
          <table:table-cell office:value-type="float" office:value="1159" table:style-name="ce3">
            <text:p>1.159,00</text:p>
          </table:table-cell>
          <table:table-cell office:value-type="string" table:style-name="ce1">
            <text:p>LUFINO SPORT DI LUFINO ANDREA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78" table:style-name="ce1">
            <text:p>39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7T00:00:00" table:style-name="ce2">
            <text:p>27/10/21</text:p>
          </table:table-cell>
          <table:table-cell office:value-type="float" office:value="51.24" table:style-name="ce1">
            <text:p>51,2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79" table:style-name="ce1">
            <text:p>39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7T00:00:00" table:style-name="ce2">
            <text:p>27/10/21</text:p>
          </table:table-cell>
          <table:table-cell office:value-type="float" office:value="10330.959999999999" table:style-name="ce3">
            <text:p>10.330,96</text:p>
          </table:table-cell>
          <table:table-cell office:value-type="string" table:style-name="ce1">
            <text:p>LIZARD <text:s/>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80" table:style-name="ce1">
            <text:p>39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7T00:00:00" table:style-name="ce2">
            <text:p>27/10/21</text:p>
          </table:table-cell>
          <table:table-cell office:value-type="float" office:value="1375.55" table:style-name="ce3">
            <text:p>1.375,55</text:p>
          </table:table-cell>
          <table:table-cell office:value-type="string" table:style-name="ce1">
            <text:p>A. MANZONI E C.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81" table:style-name="ce1">
            <text:p>39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7T00:00:00" table:style-name="ce2">
            <text:p>27/10/21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82" table:style-name="ce1">
            <text:p>39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7T00:00:00" table:style-name="ce2">
            <text:p>27/10/21</text:p>
          </table:table-cell>
          <table:table-cell office:value-type="float" office:value="23.52" table:style-name="ce1">
            <text:p>23,5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2" table:style-name="ce1">
            <text:p>39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7T00:00:00" table:style-name="ce2">
            <text:p>27/10/21</text:p>
          </table:table-cell>
          <table:table-cell office:value-type="float" office:value="28.11" table:style-name="ce1">
            <text:p>28,1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2" table:style-name="ce1">
            <text:p>39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7T00:00:00" table:style-name="ce2">
            <text:p>27/10/21</text:p>
          </table:table-cell>
          <table:table-cell office:value-type="float" office:value="35.979999999999997" table:style-name="ce1">
            <text:p>35,9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2" table:style-name="ce1">
            <text:p>39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7T00:00:00" table:style-name="ce2">
            <text:p>27/10/21</text:p>
          </table:table-cell>
          <table:table-cell office:value-type="float" office:value="82.48" table:style-name="ce1">
            <text:p>82,4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2" table:style-name="ce1">
            <text:p>39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7T00:00:00" table:style-name="ce2">
            <text:p>27/10/21</text:p>
          </table:table-cell>
          <table:table-cell office:value-type="float" office:value="120.68" table:style-name="ce1">
            <text:p>120,6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2" table:style-name="ce1">
            <text:p>39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7T00:00:00" table:style-name="ce2">
            <text:p>27/10/21</text:p>
          </table:table-cell>
          <table:table-cell office:value-type="float" office:value="241.42" table:style-name="ce1">
            <text:p>241,4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2" table:style-name="ce1">
            <text:p>39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7T00:00:00" table:style-name="ce2">
            <text:p>27/10/21</text:p>
          </table:table-cell>
          <table:table-cell office:value-type="float" office:value="484.24" table:style-name="ce1">
            <text:p>484,2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2" table:style-name="ce1">
            <text:p>39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7T00:00:00" table:style-name="ce2">
            <text:p>27/10/21</text:p>
          </table:table-cell>
          <table:table-cell office:value-type="float" office:value="658.03" table:style-name="ce1">
            <text:p>658,0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3" table:style-name="ce1">
            <text:p>39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7T00:00:00" table:style-name="ce2">
            <text:p>27/10/21</text:p>
          </table:table-cell>
          <table:table-cell office:value-type="float" office:value="8784" table:style-name="ce3">
            <text:p>8.784,00</text:p>
          </table:table-cell>
          <table:table-cell office:value-type="string" table:style-name="ce1">
            <text:p>A.3.M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4" table:style-name="ce1">
            <text:p>39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29.7" table:style-name="ce1">
            <text:p>29,7</text:p>
          </table:table-cell>
          <table:table-cell office:value-type="string" table:style-name="ce1">
            <text:p>EDIL B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85" table:style-name="ce1">
            <text:p>39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43.12" table:style-name="ce1">
            <text:p>43,12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86" table:style-name="ce1">
            <text:p>39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RFCOM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7" table:style-name="ce1">
            <text:p>39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491.97" table:style-name="ce1">
            <text:p>491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87" table:style-name="ce1">
            <text:p>39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494.22" table:style-name="ce1">
            <text:p>494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87" table:style-name="ce1">
            <text:p>39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904.45" table:style-name="ce1">
            <text:p>904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87" table:style-name="ce1">
            <text:p>39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1851.54" table:style-name="ce3">
            <text:p>1.851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87" table:style-name="ce1">
            <text:p>39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28.91" table:style-name="ce1">
            <text:p>28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87" table:style-name="ce1">
            <text:p>39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33.92" table:style-name="ce1">
            <text:p>33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87" table:style-name="ce1">
            <text:p>39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253.32" table:style-name="ce1">
            <text:p>253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87" table:style-name="ce1">
            <text:p>39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391.25" table:style-name="ce1">
            <text:p>391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88" table:style-name="ce1">
            <text:p>39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628.84" table:style-name="ce1">
            <text:p>628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88" table:style-name="ce1">
            <text:p>39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229.49" table:style-name="ce1">
            <text:p>229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88" table:style-name="ce1">
            <text:p>39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189.71" table:style-name="ce1">
            <text:p>189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88" table:style-name="ce1">
            <text:p>39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49.59" table:style-name="ce1">
            <text:p>49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88" table:style-name="ce1">
            <text:p>39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46.12" table:style-name="ce1">
            <text:p>46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88" table:style-name="ce1">
            <text:p>39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610.29999999999995" table:style-name="ce1">
            <text:p>610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89" table:style-name="ce1">
            <text:p>39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88.57" table:style-name="ce1">
            <text:p>88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90" table:style-name="ce1">
            <text:p>39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331.59" table:style-name="ce1">
            <text:p>331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991" table:style-name="ce1">
            <text:p>39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52.22" table:style-name="ce1">
            <text:p>52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91" table:style-name="ce1">
            <text:p>39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77.66" table:style-name="ce1">
            <text:p>77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92" table:style-name="ce1">
            <text:p>39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3" table:style-name="ce1">
            <text:p>39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58.19" table:style-name="ce1">
            <text:p>58,1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876.82" table:style-name="ce1">
            <text:p>876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933.42" table:style-name="ce1">
            <text:p>933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944.77" table:style-name="ce1">
            <text:p>944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1036.33" table:style-name="ce3">
            <text:p>1.036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1123.92" table:style-name="ce3">
            <text:p>1.123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857.85" table:style-name="ce1">
            <text:p>857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1373.35" table:style-name="ce3">
            <text:p>1.373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30.86" table:style-name="ce1">
            <text:p>30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46.61" table:style-name="ce1">
            <text:p>46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69.97" table:style-name="ce1">
            <text:p>69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75.64" table:style-name="ce1">
            <text:p>75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92.11" table:style-name="ce1">
            <text:p>92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182.33" table:style-name="ce1">
            <text:p>182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187.33" table:style-name="ce1">
            <text:p>187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189.77" table:style-name="ce1">
            <text:p>189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202.4" table:style-name="ce1">
            <text:p>202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256.93" table:style-name="ce1">
            <text:p>256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382.77" table:style-name="ce1">
            <text:p>382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447.2" table:style-name="ce1">
            <text:p>447,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540.83000000000004" table:style-name="ce1">
            <text:p>540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565.65" table:style-name="ce1">
            <text:p>565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596.28" table:style-name="ce1">
            <text:p>596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600.98" table:style-name="ce1">
            <text:p>600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604.75" table:style-name="ce1">
            <text:p>604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643.36" table:style-name="ce1">
            <text:p>643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755.79" table:style-name="ce1">
            <text:p>755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807.7" table:style-name="ce1">
            <text:p>807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820.76" table:style-name="ce1">
            <text:p>820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829.73" table:style-name="ce1">
            <text:p>829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851.74" table:style-name="ce1">
            <text:p>851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5" table:style-name="ce1">
            <text:p>39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16000" table:style-name="ce3">
            <text:p>16.000,00</text:p>
          </table:table-cell>
          <table:table-cell office:value-type="string" table:style-name="ce1">
            <text:p>COMUNE DI GROSIO</text:p>
          </table:table-cell>
          <table:table-cell office:value-type="float" office:value="1040102009" table:style-name="ce1">
            <text:p>1040102009</text:p>
          </table:table-cell>
          <table:table-cell office:value-type="string" table:style-name="ce1">
            <text:p>Trasferimenti corr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996" table:style-name="ce1">
            <text:p>39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CONSORZIO PARCO OROBIE VALTELLINESI</text:p>
          </table:table-cell>
          <table:table-cell office:value-type="float" office:value="1040102009" table:style-name="ce1">
            <text:p>1040102009</text:p>
          </table:table-cell>
          <table:table-cell office:value-type="string" table:style-name="ce1">
            <text:p>Trasferimenti corr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997" table:style-name="ce1">
            <text:p>39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34357" table:style-name="ce3">
            <text:p>34.357,00</text:p>
          </table:table-cell>
          <table:table-cell office:value-type="string" table:style-name="ce1">
            <text:p>AGENZIA PER IL TRASPORTO PUBBLICO LOCALE DEL BACINO DI SONDR</text:p>
          </table:table-cell>
          <table:table-cell office:value-type="float" office:value="1040104001" table:style-name="ce1">
            <text:p>1040104001</text:p>
          </table:table-cell>
          <table:table-cell office:value-type="string" table:style-name="ce1">
            <text:p>Trasferimenti correnti a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number-rows-repeated="6" table:style-name="ro1">
          <table:table-cell office:value-type="float" office:value="3998" table:style-name="ce1">
            <text:p>39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99" table:style-name="ce1">
            <text:p>39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00" table:style-name="ce1">
            <text:p>40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01" table:style-name="ce1">
            <text:p>40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02" table:style-name="ce1">
            <text:p>40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number-rows-repeated="6" table:style-name="ro1">
          <table:table-cell office:value-type="float" office:value="4003" table:style-name="ce1">
            <text:p>40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04" table:style-name="ce1">
            <text:p>40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05" table:style-name="ce1">
            <text:p>40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06" table:style-name="ce1">
            <text:p>40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07" table:style-name="ce1">
            <text:p>40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08" table:style-name="ce1">
            <text:p>40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28T00:00:00" table:style-name="ce2">
            <text:p>28/10/21</text:p>
          </table:table-cell>
          <table:table-cell office:value-type="float" office:value="41.07" table:style-name="ce1">
            <text:p>41,07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09" table:style-name="ce1">
            <text:p>40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3T00:00:00" table:style-name="ce2">
            <text:p>03/11/21</text:p>
          </table:table-cell>
          <table:table-cell office:value-type="float" office:value="1050" table:style-name="ce3">
            <text:p>1.050,00</text:p>
          </table:table-cell>
          <table:table-cell office:value-type="string" table:style-name="ce1">
            <text:p>ECCORONELLA-NATURSCHUTZ, INH H. SCHMOCKER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10" table:style-name="ce1">
            <text:p>40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3T00:00:00" table:style-name="ce2">
            <text:p>03/11/21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.C.I.A.A.- CAMERA DI COMMERCIO-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011" table:style-name="ce1">
            <text:p>40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3T00:00:00" table:style-name="ce2">
            <text:p>03/11/21</text:p>
          </table:table-cell>
          <table:table-cell office:value-type="float" office:value="9000" table:style-name="ce3">
            <text:p>9.000,00</text:p>
          </table:table-cell>
          <table:table-cell office:value-type="string" table:style-name="ce1">
            <text:p>RONZIO <text:s/>SIM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12" table:style-name="ce1">
            <text:p>40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3T00:00:00" table:style-name="ce2">
            <text:p>03/11/21</text:p>
          </table:table-cell>
          <table:table-cell office:value-type="float" office:value="219368.27" table:style-name="ce3">
            <text:p>219.368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13" table:style-name="ce1">
            <text:p>40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3T00:00:00" table:style-name="ce2">
            <text:p>03/11/21</text:p>
          </table:table-cell>
          <table:table-cell office:value-type="float" office:value="44662.57" table:style-name="ce3">
            <text:p>44.662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14" table:style-name="ce1">
            <text:p>40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3T00:00:00" table:style-name="ce2">
            <text:p>03/11/21</text:p>
          </table:table-cell>
          <table:table-cell office:value-type="float" office:value="10082.370000000001" table:style-name="ce3">
            <text:p>10.082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15" table:style-name="ce1">
            <text:p>40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3T00:00:00" table:style-name="ce2">
            <text:p>03/11/21</text:p>
          </table:table-cell>
          <table:table-cell office:value-type="float" office:value="1268.8" table:style-name="ce3">
            <text:p>1.268,80</text:p>
          </table:table-cell>
          <table:table-cell office:value-type="string" table:style-name="ce1">
            <text:p>SPRENGHER <text:s/>FEDE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16" table:style-name="ce1">
            <text:p>40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3T00:00:00" table:style-name="ce2">
            <text:p>03/11/21</text:p>
          </table:table-cell>
          <table:table-cell office:value-type="float" office:value="2013" table:style-name="ce3">
            <text:p>2.013,00</text:p>
          </table:table-cell>
          <table:table-cell office:value-type="string" table:style-name="ce1">
            <text:p>LA COMETA COOPERATIVA SOCIALE<text:s/>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17" table:style-name="ce1">
            <text:p>40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3T00:00:00" table:style-name="ce2">
            <text:p>03/11/21</text:p>
          </table:table-cell>
          <table:table-cell office:value-type="float" office:value="3815.5" table:style-name="ce3">
            <text:p>3.815,50</text:p>
          </table:table-cell>
          <table:table-cell office:value-type="string" table:style-name="ce1">
            <text:p>INTRECCI SOCIET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18" table:style-name="ce1">
            <text:p>40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3T00:00:00" table:style-name="ce2">
            <text:p>03/11/21</text:p>
          </table:table-cell>
          <table:table-cell office:value-type="float" office:value="14500" table:style-name="ce3">
            <text:p>14.500,00</text:p>
          </table:table-cell>
          <table:table-cell office:value-type="string" table:style-name="ce1">
            <text:p>L'AUTO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19" table:style-name="ce1">
            <text:p>40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3T00:00:00" table:style-name="ce2">
            <text:p>03/11/21</text:p>
          </table:table-cell>
          <table:table-cell office:value-type="float" office:value="7243.5" table:style-name="ce3">
            <text:p>7.243,50</text:p>
          </table:table-cell>
          <table:table-cell office:value-type="string" table:style-name="ce1">
            <text:p>VALMED SR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20" table:style-name="ce1">
            <text:p>40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3T00:00:00" table:style-name="ce2">
            <text:p>03/11/21</text:p>
          </table:table-cell>
          <table:table-cell office:value-type="float" office:value="3431" table:style-name="ce3">
            <text:p>3.431,00</text:p>
          </table:table-cell>
          <table:table-cell office:value-type="string" table:style-name="ce1">
            <text:p>GHELFI ONDULATI S.P.A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21" table:style-name="ce1">
            <text:p>40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3T00:00:00" table:style-name="ce2">
            <text:p>03/11/21</text:p>
          </table:table-cell>
          <table:table-cell office:value-type="float" office:value="1743" table:style-name="ce3">
            <text:p>1.743,00</text:p>
          </table:table-cell>
          <table:table-cell office:value-type="string" table:style-name="ce1">
            <text:p>COOP. SOCIALE " SAN MICHELE "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22" table:style-name="ce1">
            <text:p>40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3T00:00:00" table:style-name="ce2">
            <text:p>03/11/21</text:p>
          </table:table-cell>
          <table:table-cell office:value-type="float" office:value="1750" table:style-name="ce3">
            <text:p>1.750,00</text:p>
          </table:table-cell>
          <table:table-cell office:value-type="string" table:style-name="ce1">
            <text:p>IL PASTICCIO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23" table:style-name="ce1">
            <text:p>40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3T00:00:00" table:style-name="ce2">
            <text:p>03/11/21</text:p>
          </table:table-cell>
          <table:table-cell office:value-type="float" office:value="2625" table:style-name="ce3">
            <text:p>2.625,00</text:p>
          </table:table-cell>
          <table:table-cell office:value-type="string" table:style-name="ce1">
            <text:p>GHE.BA.GAS <text:s/>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24" table:style-name="ce1">
            <text:p>40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3T00:00:00" table:style-name="ce2">
            <text:p>03/11/21</text:p>
          </table:table-cell>
          <table:table-cell office:value-type="float" office:value="5490" table:style-name="ce3">
            <text:p>5.490,00</text:p>
          </table:table-cell>
          <table:table-cell office:value-type="string" table:style-name="ce1">
            <text:p>EQUILIBRI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25" table:style-name="ce1">
            <text:p>40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3T00:00:00" table:style-name="ce2">
            <text:p>03/11/21</text:p>
          </table:table-cell>
          <table:table-cell office:value-type="float" office:value="554.16" table:style-name="ce1">
            <text:p>554,16</text:p>
          </table:table-cell>
          <table:table-cell office:value-type="string" table:style-name="ce1">
            <text:p>ERREBIEMME <text:s/>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26" table:style-name="ce1">
            <text:p>40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3T00:00:00" table:style-name="ce2">
            <text:p>03/11/21</text:p>
          </table:table-cell>
          <table:table-cell office:value-type="float" office:value="2623" table:style-name="ce3">
            <text:p>2.623,00</text:p>
          </table:table-cell>
          <table:table-cell office:value-type="string" table:style-name="ce1">
            <text:p>BANDUSI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27" table:style-name="ce1">
            <text:p>40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3T00:00:00" table:style-name="ce2">
            <text:p>03/11/21</text:p>
          </table:table-cell>
          <table:table-cell office:value-type="float" office:value="97.58" table:style-name="ce1">
            <text:p>97,5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28" table:style-name="ce1">
            <text:p>40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3T00:00:00" table:style-name="ce2">
            <text:p>03/11/21</text:p>
          </table:table-cell>
          <table:table-cell office:value-type="float" office:value="217.45" table:style-name="ce1">
            <text:p>217,45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29" table:style-name="ce1">
            <text:p>40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3T00:00:00" table:style-name="ce2">
            <text:p>03/11/21</text:p>
          </table:table-cell>
          <table:table-cell office:value-type="float" office:value="1157.99" table:style-name="ce3">
            <text:p>1.157,99</text:p>
          </table:table-cell>
          <table:table-cell office:value-type="string" table:style-name="ce1">
            <text:p>COMUNE DI CHIAVENNA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30" table:style-name="ce1">
            <text:p>40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3T00:00:00" table:style-name="ce2">
            <text:p>03/11/21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31" table:style-name="ce1">
            <text:p>40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3T00:00:00" table:style-name="ce2">
            <text:p>03/11/21</text:p>
          </table:table-cell>
          <table:table-cell office:value-type="float" office:value="2464.4" table:style-name="ce3">
            <text:p>2.464,40</text:p>
          </table:table-cell>
          <table:table-cell office:value-type="string" table:style-name="ce1">
            <text:p>CASA &amp; CONTRACT S.R.L. DI ANGELO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32" table:style-name="ce1">
            <text:p>40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3T00:00:00" table:style-name="ce2">
            <text:p>03/11/21</text:p>
          </table:table-cell>
          <table:table-cell office:value-type="float" office:value="105.84" table:style-name="ce1">
            <text:p>105,84</text:p>
          </table:table-cell>
          <table:table-cell office:value-type="string" table:style-name="ce1">
            <text:p>ERREBIEMME <text:s/>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33" table:style-name="ce1">
            <text:p>40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4T00:00:00" table:style-name="ce2">
            <text:p>04/11/21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34" table:style-name="ce1">
            <text:p>4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4T00:00:00" table:style-name="ce2">
            <text:p>04/11/21</text:p>
          </table:table-cell>
          <table:table-cell office:value-type="float" office:value="5100" table:style-name="ce3">
            <text:p>5.100,0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35" table:style-name="ce1">
            <text:p>40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4T00:00:00" table:style-name="ce2">
            <text:p>04/11/21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36" table:style-name="ce1">
            <text:p>40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4T00:00:00" table:style-name="ce2">
            <text:p>04/11/21</text:p>
          </table:table-cell>
          <table:table-cell office:value-type="float" office:value="30000" table:style-name="ce3">
            <text:p>30.000,00</text:p>
          </table:table-cell>
          <table:table-cell office:value-type="string" table:style-name="ce1">
            <text:p>COMUNE DI VILLA DI TIRA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037" table:style-name="ce1">
            <text:p>40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4T00:00:00" table:style-name="ce2">
            <text:p>04/11/21</text:p>
          </table:table-cell>
          <table:table-cell office:value-type="float" office:value="30000" table:style-name="ce3">
            <text:p>30.000,00</text:p>
          </table:table-cell>
          <table:table-cell office:value-type="string" table:style-name="ce1">
            <text:p>COMUNE DI VILLA DI TIRA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038" table:style-name="ce1">
            <text:p>40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4T00:00:00" table:style-name="ce2">
            <text:p>04/11/21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39" table:style-name="ce1">
            <text:p>40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4T00:00:00" table:style-name="ce2">
            <text:p>04/11/21</text:p>
          </table:table-cell>
          <table:table-cell office:value-type="float" office:value="7777.5" table:style-name="ce3">
            <text:p>7.777,5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40" table:style-name="ce1">
            <text:p>40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4T00:00:00" table:style-name="ce2">
            <text:p>04/11/21</text:p>
          </table:table-cell>
          <table:table-cell office:value-type="float" office:value="11.15" table:style-name="ce1">
            <text:p>11,15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40" table:style-name="ce1">
            <text:p>40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4T00:00:00" table:style-name="ce2">
            <text:p>04/11/21</text:p>
          </table:table-cell>
          <table:table-cell office:value-type="float" office:value="940.09" table:style-name="ce1">
            <text:p>940,09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41" table:style-name="ce1">
            <text:p>40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4T00:00:00" table:style-name="ce2">
            <text:p>04/11/21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42" table:style-name="ce1">
            <text:p>40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4T00:00:00" table:style-name="ce2">
            <text:p>04/11/21</text:p>
          </table:table-cell>
          <table:table-cell office:value-type="float" office:value="2667.27" table:style-name="ce3">
            <text:p>2.667,27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43" table:style-name="ce1">
            <text:p>40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4T00:00:00" table:style-name="ce2">
            <text:p>04/11/21</text:p>
          </table:table-cell>
          <table:table-cell office:value-type="float" office:value="666.82" table:style-name="ce1">
            <text:p>666,82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44" table:style-name="ce1">
            <text:p>40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941.65" table:style-name="ce1">
            <text:p>941,65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45" table:style-name="ce1">
            <text:p>40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799.71" table:style-name="ce3">
            <text:p>1.799,71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46" table:style-name="ce1">
            <text:p>40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029.9100000000001" table:style-name="ce3">
            <text:p>1.029,91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47" table:style-name="ce1">
            <text:p>40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69.53" table:style-name="ce1">
            <text:p>169,53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48" table:style-name="ce1">
            <text:p>40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360.21" table:style-name="ce3">
            <text:p>1.360,21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49" table:style-name="ce1">
            <text:p>40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535.69000000000005" table:style-name="ce1">
            <text:p>535,69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050" table:style-name="ce1">
            <text:p>40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2140.1" table:style-name="ce3">
            <text:p>2.140,1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051" table:style-name="ce1">
            <text:p>40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2" table:style-name="ce1">
            <text:p>40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053" table:style-name="ce1">
            <text:p>40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3" table:style-name="ce1">
            <text:p>40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4" table:style-name="ce1">
            <text:p>40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30.5" table:style-name="ce1">
            <text:p>30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4" table:style-name="ce1">
            <text:p>40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47.58" table:style-name="ce1">
            <text:p>47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4" table:style-name="ce1">
            <text:p>40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317.20999999999998" table:style-name="ce1">
            <text:p>317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4" table:style-name="ce1">
            <text:p>40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476.71" table:style-name="ce1">
            <text:p>476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4" table:style-name="ce1">
            <text:p>40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586.51" table:style-name="ce1">
            <text:p>586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4" table:style-name="ce1">
            <text:p>40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638.11" table:style-name="ce1">
            <text:p>638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4" table:style-name="ce1">
            <text:p>40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997.47" table:style-name="ce1">
            <text:p>997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4" table:style-name="ce1">
            <text:p>40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2300.73" table:style-name="ce3">
            <text:p>2.300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5" table:style-name="ce1">
            <text:p>40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793" table:style-name="ce1">
            <text:p>793</text:p>
          </table:table-cell>
          <table:table-cell office:value-type="string" table:style-name="ce1">
            <text:p>INTRECCI SOCIETA COOPERATIVA SOCI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6" table:style-name="ce1">
            <text:p>40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INTRECCI SOCIETA COOPERATIVA SOCIA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7" table:style-name="ce1">
            <text:p>40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29.95" table:style-name="ce1">
            <text:p>29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57" table:style-name="ce1">
            <text:p>40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49.78" table:style-name="ce1">
            <text:p>49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57" table:style-name="ce1">
            <text:p>40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262.06" table:style-name="ce1">
            <text:p>262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57" table:style-name="ce1">
            <text:p>40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316.27999999999997" table:style-name="ce1">
            <text:p>316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57" table:style-name="ce1">
            <text:p>40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531.87" table:style-name="ce1">
            <text:p>531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57" table:style-name="ce1">
            <text:p>40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752.8" table:style-name="ce1">
            <text:p>752,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58" table:style-name="ce1">
            <text:p>40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208.68" table:style-name="ce1">
            <text:p>208,68</text:p>
          </table:table-cell>
          <table:table-cell office:value-type="string" table:style-name="ce1">
            <text:p>PARMIANI NOLEGGI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59" table:style-name="ce1">
            <text:p>40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60" table:style-name="ce1">
            <text:p>40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9516" table:style-name="ce3">
            <text:p>9.516,00</text:p>
          </table:table-cell>
          <table:table-cell office:value-type="string" table:style-name="ce1">
            <text:p>FRATE <text:s/>CRISTIAN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61" table:style-name="ce1">
            <text:p>40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4803.54" table:style-name="ce3">
            <text:p>4.803,54</text:p>
          </table:table-cell>
          <table:table-cell office:value-type="string" table:style-name="ce1">
            <text:p>LEVI TRASCAV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62" table:style-name="ce1">
            <text:p>40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7327.32" table:style-name="ce3">
            <text:p>7.327,32</text:p>
          </table:table-cell>
          <table:table-cell office:value-type="string" table:style-name="ce1">
            <text:p>CIROL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63" table:style-name="ce1">
            <text:p>40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8853.98" table:style-name="ce3">
            <text:p>8.853,98</text:p>
          </table:table-cell>
          <table:table-cell office:value-type="string" table:style-name="ce1">
            <text:p>IDROEDIL SNC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64" table:style-name="ce1">
            <text:p>40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5427.41" table:style-name="ce3">
            <text:p>5.427,41</text:p>
          </table:table-cell>
          <table:table-cell office:value-type="string" table:style-name="ce1">
            <text:p>EDILMAINO ENTERPRIS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65" table:style-name="ce1">
            <text:p>40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34.19999999999999" table:style-name="ce1">
            <text:p>134,2</text:p>
          </table:table-cell>
          <table:table-cell office:value-type="string" table:style-name="ce1">
            <text:p>OSAM <text:s/>SRL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66" table:style-name="ce1">
            <text:p>40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2158.9" table:style-name="ce3">
            <text:p>2.158,90</text:p>
          </table:table-cell>
          <table:table-cell office:value-type="string" table:style-name="ce1">
            <text:p>CARROZZERIA INFERN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67" table:style-name="ce1">
            <text:p>40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78.2" table:style-name="ce1">
            <text:p>78,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68" table:style-name="ce1">
            <text:p>40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333.14" table:style-name="ce1">
            <text:p>333,14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69" table:style-name="ce1">
            <text:p>40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RUTTICO CAR SERVICE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70" table:style-name="ce1">
            <text:p>40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26.38" table:style-name="ce1">
            <text:p>26,38</text:p>
          </table:table-cell>
          <table:table-cell office:value-type="string" table:style-name="ce1">
            <text:p>GHE.BA.GAS <text:s/>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71" table:style-name="ce1">
            <text:p>40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399.3" table:style-name="ce1">
            <text:p>399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72" table:style-name="ce1">
            <text:p>40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63.81" table:style-name="ce1">
            <text:p>63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72" table:style-name="ce1">
            <text:p>40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84.67" table:style-name="ce1">
            <text:p>84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72" table:style-name="ce1">
            <text:p>40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88.81" table:style-name="ce1">
            <text:p>88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73" table:style-name="ce1">
            <text:p>40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CAIRORCS MEDIA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074" table:style-name="ce1">
            <text:p>40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6502.45" table:style-name="ce3">
            <text:p>6.502,45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4" table:style-name="ce1">
            <text:p>40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2999.24" table:style-name="ce3">
            <text:p>12.999,24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5" table:style-name="ce1">
            <text:p>40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558.21" table:style-name="ce1">
            <text:p>558,21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6" table:style-name="ce1">
            <text:p>40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29.69999999999999" table:style-name="ce1">
            <text:p>129,7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863.56" table:style-name="ce3">
            <text:p>1.863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907.89" table:style-name="ce3">
            <text:p>1.907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946.7" table:style-name="ce3">
            <text:p>1.946,7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2077.6" table:style-name="ce3">
            <text:p>2.077,6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2163.73" table:style-name="ce3">
            <text:p>2.163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2429.94" table:style-name="ce3">
            <text:p>2.429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2479.59" table:style-name="ce3">
            <text:p>2.479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30.75" table:style-name="ce1">
            <text:p>30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32.51" table:style-name="ce1">
            <text:p>32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32.94" table:style-name="ce1">
            <text:p>32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80.83" table:style-name="ce1">
            <text:p>80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92.23" table:style-name="ce1">
            <text:p>92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65.37" table:style-name="ce1">
            <text:p>165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211.06" table:style-name="ce1">
            <text:p>211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323.05" table:style-name="ce1">
            <text:p>323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416.26" table:style-name="ce1">
            <text:p>416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451.7" table:style-name="ce1">
            <text:p>451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467.99" table:style-name="ce1">
            <text:p>467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537.59" table:style-name="ce1">
            <text:p>537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944.09" table:style-name="ce1">
            <text:p>944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957.46" table:style-name="ce1">
            <text:p>957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075.55" table:style-name="ce3">
            <text:p>1.075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201.02" table:style-name="ce3">
            <text:p>1.201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260.1400000000001" table:style-name="ce3">
            <text:p>1.260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289.96" table:style-name="ce3">
            <text:p>1.289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406.49" table:style-name="ce3">
            <text:p>1.406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535.99" table:style-name="ce3">
            <text:p>1.535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549.04" table:style-name="ce3">
            <text:p>1.549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678.9" table:style-name="ce3">
            <text:p>1.678,9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690.19" table:style-name="ce3">
            <text:p>1.690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700.5" table:style-name="ce3">
            <text:p>1.700,5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8" table:style-name="ce1">
            <text:p>40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5372" table:style-name="ce3">
            <text:p>15.372,00</text:p>
          </table:table-cell>
          <table:table-cell office:value-type="string" table:style-name="ce1">
            <text:p>ALPIN LEGNA S.N.C. DI SENINI ANGELO &amp; C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79" table:style-name="ce1">
            <text:p>40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7654.12" table:style-name="ce3">
            <text:p>7.654,12</text:p>
          </table:table-cell>
          <table:table-cell office:value-type="string" table:style-name="ce1">
            <text:p>COSTRUZIONI BARRI MARINO DI BARRI S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80" table:style-name="ce1">
            <text:p>40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8607.1" table:style-name="ce3">
            <text:p>8.607,10</text:p>
          </table:table-cell>
          <table:table-cell office:value-type="string" table:style-name="ce1">
            <text:p>S.G.B. PERFORA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81" table:style-name="ce1">
            <text:p>40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888.16" table:style-name="ce1">
            <text:p>888,16</text:p>
          </table:table-cell>
          <table:table-cell office:value-type="string" table:style-name="ce1">
            <text:p>STUDIO ASS. LEGALE AVV.TI EUGENIO TARABINI - GIUSEPPE TARAB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82" table:style-name="ce1">
            <text:p>40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CONSORZIO TURISTICO MEDIA VALTELLINA TERZIERE SUPERIOR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083" table:style-name="ce1">
            <text:p>40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182.18" table:style-name="ce3">
            <text:p>1.182,18</text:p>
          </table:table-cell>
          <table:table-cell office:value-type="string" table:style-name="ce1">
            <text:p>GUIDI <text:s/>MAUR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84" table:style-name="ce1">
            <text:p>40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COLORI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085" table:style-name="ce1">
            <text:p>40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45000" table:style-name="ce3">
            <text:p>45.000,00</text:p>
          </table:table-cell>
          <table:table-cell office:value-type="string" table:style-name="ce1">
            <text:p>COMUNE DI COLORI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086" table:style-name="ce1">
            <text:p>40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35.38" table:style-name="ce1">
            <text:p>135,38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86" table:style-name="ce1">
            <text:p>40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720.25" table:style-name="ce1">
            <text:p>720,25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87" table:style-name="ce1">
            <text:p>40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010.01" table:style-name="ce3">
            <text:p>1.010,01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88" table:style-name="ce1">
            <text:p>40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1027.3699999999999" table:style-name="ce3">
            <text:p>1.027,37</text:p>
          </table:table-cell>
          <table:table-cell office:value-type="string" table:style-name="ce1">
            <text:p>AMMINISTRATORE "CONDOMINIO MORONI NUOVO"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89" table:style-name="ce1">
            <text:p>40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8326.5" table:style-name="ce3">
            <text:p>8.326,50</text:p>
          </table:table-cell>
          <table:table-cell office:value-type="string" table:style-name="ce1">
            <text:p>EUROMONTAGGI <text:s/>S.N.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90" table:style-name="ce1">
            <text:p>40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4569.91" table:style-name="ce3">
            <text:p>4.569,91</text:p>
          </table:table-cell>
          <table:table-cell office:value-type="string" table:style-name="ce1">
            <text:p>2A COSTRUZION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91" table:style-name="ce1">
            <text:p>40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6656.71" table:style-name="ce3">
            <text:p>6.656,71</text:p>
          </table:table-cell>
          <table:table-cell office:value-type="string" table:style-name="ce1">
            <text:p>2A COSTRUZION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92" table:style-name="ce1">
            <text:p>40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8T00:00:00" table:style-name="ce2">
            <text:p>08/11/21</text:p>
          </table:table-cell>
          <table:table-cell office:value-type="float" office:value="8646.23" table:style-name="ce3">
            <text:p>8.646,23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93" table:style-name="ce1">
            <text:p>40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9T00:00:00" table:style-name="ce2">
            <text:p>09/11/2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94" table:style-name="ce1">
            <text:p>40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9T00:00:00" table:style-name="ce2">
            <text:p>09/11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95" table:style-name="ce1">
            <text:p>40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9T00:00:00" table:style-name="ce2">
            <text:p>09/11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96" table:style-name="ce1">
            <text:p>40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09T00:00:00" table:style-name="ce2">
            <text:p>09/11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97" table:style-name="ce1">
            <text:p>40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0T00:00:00" table:style-name="ce2">
            <text:p>10/11/21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98" table:style-name="ce1">
            <text:p>40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0T00:00:00" table:style-name="ce2">
            <text:p>10/11/21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CONSORZIO TURISTICO DEL MANDAMENTO DI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099" table:style-name="ce1">
            <text:p>40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0T00:00:00" table:style-name="ce2">
            <text:p>10/11/21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COMUNE DI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00" table:style-name="ce1">
            <text:p>41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0T00:00:00" table:style-name="ce2">
            <text:p>10/11/21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ASSOCIAZIONE PRO LOCO TURISMO BORM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01" table:style-name="ce1">
            <text:p>41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0T00:00:00" table:style-name="ce2">
            <text:p>10/11/21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PRO LOCO DI VALDIDENTR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02" table:style-name="ce1">
            <text:p>41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0T00:00:00" table:style-name="ce2">
            <text:p>10/11/21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PRO LOCO VALDISOTT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03" table:style-name="ce1">
            <text:p>41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0T00:00:00" table:style-name="ce2">
            <text:p>10/11/21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PRO LOCO VALFURV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04" table:style-name="ce1">
            <text:p>41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0T00:00:00" table:style-name="ce2">
            <text:p>10/11/21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PRO LOCO SONDAL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05" table:style-name="ce1">
            <text:p>41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0T00:00:00" table:style-name="ce2">
            <text:p>10/11/21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CONSORZIO TURISTICO VALTELLINA DI MORBE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06" table:style-name="ce1">
            <text:p>41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0T00:00:00" table:style-name="ce2">
            <text:p>10/11/21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OMUNE DI VAL MAS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07" table:style-name="ce1">
            <text:p>41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0T00:00:00" table:style-name="ce2">
            <text:p>10/11/21</text:p>
          </table:table-cell>
          <table:table-cell office:value-type="float" office:value="3750" table:style-name="ce3">
            <text:p>3.750,00</text:p>
          </table:table-cell>
          <table:table-cell office:value-type="string" table:style-name="ce1">
            <text:p>ECOMUSEO DELLA VAL GEROL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08" table:style-name="ce1">
            <text:p>41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0T00:00:00" table:style-name="ce2">
            <text:p>10/11/21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CONSORZIO PROMOZ. TURISTICA VALCHIAVEN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09" table:style-name="ce1">
            <text:p>41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0T00:00:00" table:style-name="ce2">
            <text:p>10/11/21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ONSORZIO TURISTICO DI MADESIM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10" table:style-name="ce1">
            <text:p>41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0T00:00:00" table:style-name="ce2">
            <text:p>10/11/21</text:p>
          </table:table-cell>
          <table:table-cell office:value-type="float" office:value="153.26" table:style-name="ce1">
            <text:p>153,26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11" table:style-name="ce1">
            <text:p>41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0T00:00:00" table:style-name="ce2">
            <text:p>10/11/21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11" table:style-name="ce1">
            <text:p>41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0T00:00:00" table:style-name="ce2">
            <text:p>10/11/21</text:p>
          </table:table-cell>
          <table:table-cell office:value-type="float" office:value="93.94" table:style-name="ce1">
            <text:p>93,9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11" table:style-name="ce1">
            <text:p>41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0T00:00:00" table:style-name="ce2">
            <text:p>10/11/21</text:p>
          </table:table-cell>
          <table:table-cell office:value-type="float" office:value="361.59" table:style-name="ce1">
            <text:p>361,59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12" table:style-name="ce1">
            <text:p>41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0T00:00:00" table:style-name="ce2">
            <text:p>10/11/21</text:p>
          </table:table-cell>
          <table:table-cell office:value-type="float" office:value="1227.6300000000001" table:style-name="ce3">
            <text:p>1.227,63</text:p>
          </table:table-cell>
          <table:table-cell office:value-type="string" table:style-name="ce1">
            <text:p>RETI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13" table:style-name="ce1">
            <text:p>41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0T00:00:00" table:style-name="ce2">
            <text:p>10/11/21</text:p>
          </table:table-cell>
          <table:table-cell office:value-type="float" office:value="83866.84" table:style-name="ce3">
            <text:p>83.866,84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114" table:style-name="ce1">
            <text:p>41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0T00:00:00" table:style-name="ce2">
            <text:p>10/11/21</text:p>
          </table:table-cell>
          <table:table-cell office:value-type="float" office:value="7503" table:style-name="ce3">
            <text:p>7.503,00</text:p>
          </table:table-cell>
          <table:table-cell office:value-type="string" table:style-name="ce1">
            <text:p>COMPERI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115" table:style-name="ce1">
            <text:p>41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1T00:00:00" table:style-name="ce2">
            <text:p>11/11/21</text:p>
          </table:table-cell>
          <table:table-cell office:value-type="float" office:value="5507.65" table:style-name="ce3">
            <text:p>5.507,65</text:p>
          </table:table-cell>
          <table:table-cell office:value-type="string" table:style-name="ce1">
            <text:p>PROVINCIA DI MILANO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16" table:style-name="ce1">
            <text:p>41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1T00:00:00" table:style-name="ce2">
            <text:p>11/11/21</text:p>
          </table:table-cell>
          <table:table-cell office:value-type="float" office:value="2239.92" table:style-name="ce3">
            <text:p>2.239,92</text:p>
          </table:table-cell>
          <table:table-cell office:value-type="string" table:style-name="ce1">
            <text:p>STUDIO GEO 3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17" table:style-name="ce1">
            <text:p>41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2T00:00:00" table:style-name="ce2">
            <text:p>12/11/21</text:p>
          </table:table-cell>
          <table:table-cell office:value-type="float" office:value="70.150000000000006" table:style-name="ce1">
            <text:p>70,15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18" table:style-name="ce1">
            <text:p>41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2T00:00:00" table:style-name="ce2">
            <text:p>12/11/21</text:p>
          </table:table-cell>
          <table:table-cell office:value-type="float" office:value="1275.24" table:style-name="ce3">
            <text:p>1.275,2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19" table:style-name="ce1">
            <text:p>41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2T00:00:00" table:style-name="ce2">
            <text:p>12/11/21</text:p>
          </table:table-cell>
          <table:table-cell office:value-type="float" office:value="5302.62" table:style-name="ce3">
            <text:p>5.302,62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20" table:style-name="ce1">
            <text:p>41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2T00:00:00" table:style-name="ce2">
            <text:p>12/11/21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FREE WORK SERVIZI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21" table:style-name="ce1">
            <text:p>41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2T00:00:00" table:style-name="ce2">
            <text:p>12/11/21</text:p>
          </table:table-cell>
          <table:table-cell office:value-type="float" office:value="388.86" table:style-name="ce1">
            <text:p>388,86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22" table:style-name="ce1">
            <text:p>41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2T00:00:00" table:style-name="ce2">
            <text:p>12/11/21</text:p>
          </table:table-cell>
          <table:table-cell office:value-type="float" office:value="168.36" table:style-name="ce1">
            <text:p>168,36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122" table:style-name="ce1">
            <text:p>41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2T00:00:00" table:style-name="ce2">
            <text:p>12/11/21</text:p>
          </table:table-cell>
          <table:table-cell office:value-type="float" office:value="103.79" table:style-name="ce1">
            <text:p>103,79</text:p>
          </table:table-cell>
          <table:table-cell office:value-type="string" table:style-name="ce1">
            <text:p>MONTANI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123" table:style-name="ce1">
            <text:p>41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2T00:00:00" table:style-name="ce2">
            <text:p>12/11/21</text:p>
          </table:table-cell>
          <table:table-cell office:value-type="float" office:value="10038.16" table:style-name="ce3">
            <text:p>10.038,16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24" table:style-name="ce1">
            <text:p>41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1167.3" table:style-name="ce3">
            <text:p>1.167,30</text:p>
          </table:table-cell>
          <table:table-cell office:value-type="string" table:style-name="ce1">
            <text:p>STUDIO LEGALE ASSOCIATO GIUG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25" table:style-name="ce1">
            <text:p>41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218.44" table:style-name="ce1">
            <text:p>218,44</text:p>
          </table:table-cell>
          <table:table-cell office:value-type="string" table:style-name="ce1">
            <text:p>STUDIO LEGALE ASSOCIATO GIUG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26" table:style-name="ce1">
            <text:p>41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11602.21" table:style-name="ce3">
            <text:p>11.602,21</text:p>
          </table:table-cell>
          <table:table-cell office:value-type="string" table:style-name="ce1">
            <text:p>CARRARA <text:s/>MAURIZI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27" table:style-name="ce1">
            <text:p>41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5282.6" table:style-name="ce3">
            <text:p>5.282,60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28" table:style-name="ce1">
            <text:p>41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4805.2" table:style-name="ce3">
            <text:p>4.805,20</text:p>
          </table:table-cell>
          <table:table-cell office:value-type="string" table:style-name="ce1">
            <text:p>ASSOC.PROFESSIONALE ZOPPOLATO &amp; ASSOCIAT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29" table:style-name="ce1">
            <text:p>41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7442.16" table:style-name="ce3">
            <text:p>7.442,16</text:p>
          </table:table-cell>
          <table:table-cell office:value-type="string" table:style-name="ce1">
            <text:p>SAMBRIZZI <text:s/>MATTE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30" table:style-name="ce1">
            <text:p>41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995.52" table:style-name="ce1">
            <text:p>995,52</text:p>
          </table:table-cell>
          <table:table-cell office:value-type="string" table:style-name="ce1">
            <text:p>MERIZZI <text:s/>GUID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31" table:style-name="ce1">
            <text:p>41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10739.7" table:style-name="ce3">
            <text:p>10.739,70</text:p>
          </table:table-cell>
          <table:table-cell office:value-type="string" table:style-name="ce1">
            <text:p>COMUNE DI BUGLIO IN MONTE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132" table:style-name="ce1">
            <text:p>41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TOVO SANT' AGAT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133" table:style-name="ce1">
            <text:p>41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200000" table:style-name="ce3">
            <text:p>200.000,00</text:p>
          </table:table-cell>
          <table:table-cell office:value-type="string" table:style-name="ce1">
            <text:p>COMUNITA' MONTANA VALTELLINA DI TIRA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134" table:style-name="ce1">
            <text:p>41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100000" table:style-name="ce3">
            <text:p>100.000,00</text:p>
          </table:table-cell>
          <table:table-cell office:value-type="string" table:style-name="ce1">
            <text:p>COMUNITA' MONTANA VALTELLINA DI TIRANO</text:p>
          </table:table-cell>
          <table:table-cell office:value-type="float" office:value="2030102006" table:style-name="ce1">
            <text:p>2030102006</text:p>
          </table:table-cell>
          <table:table-cell office:value-type="string" table:style-name="ce1">
            <text:p>Contributi agli investimenti a Comunita' Monta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135" table:style-name="ce1">
            <text:p>41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2388.9699999999998" table:style-name="ce3">
            <text:p>2.388,97</text:p>
          </table:table-cell>
          <table:table-cell office:value-type="string" table:style-name="ce1">
            <text:p>A.R.P.A. AGENZIA REG.LE PROTEZ. AMBIENTE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36" table:style-name="ce1">
            <text:p>41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4758" table:style-name="ce3">
            <text:p>4.758,00</text:p>
          </table:table-cell>
          <table:table-cell office:value-type="string" table:style-name="ce1">
            <text:p>SYSCERT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37" table:style-name="ce1">
            <text:p>41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14274" table:style-name="ce3">
            <text:p>14.274,00</text:p>
          </table:table-cell>
          <table:table-cell office:value-type="string" table:style-name="ce1">
            <text:p>SYSCERT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38" table:style-name="ce1">
            <text:p>41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70619.7" table:style-name="ce3">
            <text:p>70.619,70</text:p>
          </table:table-cell>
          <table:table-cell office:value-type="string" table:style-name="ce1">
            <text:p>CIDIEFFE COSTRUZIONI S.R.L.</text:p>
          </table:table-cell>
          <table:table-cell office:value-type="float" office:value="2020109010" table:style-name="ce1">
            <text:p>2020109010</text:p>
          </table:table-cell>
          <table:table-cell office:value-type="string" table:style-name="ce1">
            <text:p>Infrastrutture idraul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39" table:style-name="ce1">
            <text:p>41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67850.3" table:style-name="ce3">
            <text:p>67.850,30</text:p>
          </table:table-cell>
          <table:table-cell office:value-type="string" table:style-name="ce1">
            <text:p>COSTRUZIONI BARRI MARINO DI BARRI S.</text:p>
          </table:table-cell>
          <table:table-cell office:value-type="float" office:value="2020109010" table:style-name="ce1">
            <text:p>2020109010</text:p>
          </table:table-cell>
          <table:table-cell office:value-type="string" table:style-name="ce1">
            <text:p>Infrastrutture idraul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40" table:style-name="ce1">
            <text:p>41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14552.29" table:style-name="ce3">
            <text:p>14.552,29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41" table:style-name="ce1">
            <text:p>41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4ESSE S.R.L.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42" table:style-name="ce1">
            <text:p>41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4806.2299999999996" table:style-name="ce3">
            <text:p>4.806,23</text:p>
          </table:table-cell>
          <table:table-cell office:value-type="string" table:style-name="ce1">
            <text:p>TAMAS S.P.A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43" table:style-name="ce1">
            <text:p>41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9407.66" table:style-name="ce3">
            <text:p>9.407,66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44" table:style-name="ce1">
            <text:p>41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632.74" table:style-name="ce1">
            <text:p>632,74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44" table:style-name="ce1">
            <text:p>41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2314.5300000000002" table:style-name="ce3">
            <text:p>2.314,53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44" table:style-name="ce1">
            <text:p>41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2395.87" table:style-name="ce3">
            <text:p>2.395,87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44" table:style-name="ce1">
            <text:p>41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6149.58" table:style-name="ce3">
            <text:p>6.149,58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45" table:style-name="ce1">
            <text:p>41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369.79" table:style-name="ce1">
            <text:p>369,7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45" table:style-name="ce1">
            <text:p>41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1480.7" table:style-name="ce3">
            <text:p>1.480,70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45" table:style-name="ce1">
            <text:p>41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2003.91" table:style-name="ce3">
            <text:p>2.003,9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45" table:style-name="ce1">
            <text:p>41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3217.36" table:style-name="ce3">
            <text:p>3.217,3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45" table:style-name="ce1">
            <text:p>41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4658.82" table:style-name="ce3">
            <text:p>4.658,8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45" table:style-name="ce1">
            <text:p>41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4691.12" table:style-name="ce3">
            <text:p>4.691,1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146" table:style-name="ce1">
            <text:p>41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80.62" table:style-name="ce1">
            <text:p>80,6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47" table:style-name="ce1">
            <text:p>41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7173.6" table:style-name="ce3">
            <text:p>7.173,60</text:p>
          </table:table-cell>
          <table:table-cell office:value-type="string" table:style-name="ce1">
            <text:p>ENGIM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48" table:style-name="ce1">
            <text:p>41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40000" table:style-name="ce3">
            <text:p>40.000,00</text:p>
          </table:table-cell>
          <table:table-cell office:value-type="string" table:style-name="ce1">
            <text:p>DURANTE COSTRUZIONI S.R.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49" table:style-name="ce1">
            <text:p>41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5T00:00:00" table:style-name="ce2">
            <text:p>15/11/21</text:p>
          </table:table-cell>
          <table:table-cell office:value-type="float" office:value="94200" table:style-name="ce3">
            <text:p>94.200,00</text:p>
          </table:table-cell>
          <table:table-cell office:value-type="string" table:style-name="ce1">
            <text:p>DURANTE COSTRUZIONI S.R.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50" table:style-name="ce1">
            <text:p>41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7993.44" table:style-name="ce3">
            <text:p>7.993,44</text:p>
          </table:table-cell>
          <table:table-cell office:value-type="string" table:style-name="ce1">
            <text:p>GANDINI <text:s/>ALBERTO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51" table:style-name="ce1">
            <text:p>41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399.71" table:style-name="ce3">
            <text:p>1.399,71</text:p>
          </table:table-cell>
          <table:table-cell office:value-type="string" table:style-name="ce1">
            <text:p>AMBROSINI PAOLO <text:s text:c="5"/>LA CARNE DEL CONTADI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52" table:style-name="ce1">
            <text:p>41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31878.35" table:style-name="ce3">
            <text:p>31.878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53" table:style-name="ce1">
            <text:p>41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6669.1" table:style-name="ce3">
            <text:p>6.669,1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54" table:style-name="ce1">
            <text:p>41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8914.2099999999991" table:style-name="ce3">
            <text:p>8.914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55" table:style-name="ce1">
            <text:p>41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8447.6200000000008" table:style-name="ce3">
            <text:p>8.447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56" table:style-name="ce1">
            <text:p>41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1119.51" table:style-name="ce3">
            <text:p>11.119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57" table:style-name="ce1">
            <text:p>41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9929.08" table:style-name="ce3">
            <text:p>9.929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58" table:style-name="ce1">
            <text:p>41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6748.54" table:style-name="ce3">
            <text:p>26.748,5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59" table:style-name="ce1">
            <text:p>41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7694.77" table:style-name="ce3">
            <text:p>7.694,7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826.51" table:style-name="ce3">
            <text:p>1.826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61" table:style-name="ce1">
            <text:p>41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7265.37" table:style-name="ce3">
            <text:p>17.265,3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62" table:style-name="ce1">
            <text:p>41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33221.19" table:style-name="ce3">
            <text:p>33.221,1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63" table:style-name="ce1">
            <text:p>41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7186.63" table:style-name="ce3">
            <text:p>7.186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164" table:style-name="ce1">
            <text:p>41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0143" table:style-name="ce3">
            <text:p>10.143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65" table:style-name="ce1">
            <text:p>41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891.28" table:style-name="ce3">
            <text:p>1.891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66" table:style-name="ce1">
            <text:p>41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67" table:style-name="ce1">
            <text:p>41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284.9499999999998" table:style-name="ce3">
            <text:p>2.284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68" table:style-name="ce1">
            <text:p>41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4710.45" table:style-name="ce3">
            <text:p>14.710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69" table:style-name="ce1">
            <text:p>41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170" table:style-name="ce1">
            <text:p>41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33939.440000000002" table:style-name="ce3">
            <text:p>33.939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71" table:style-name="ce1">
            <text:p>41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4623.24" table:style-name="ce3">
            <text:p>4.623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72" table:style-name="ce1">
            <text:p>41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6951.39" table:style-name="ce3">
            <text:p>26.951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173" table:style-name="ce1">
            <text:p>41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174" table:style-name="ce1">
            <text:p>41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30.23" table:style-name="ce1">
            <text:p>30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74" table:style-name="ce1">
            <text:p>41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71.39" table:style-name="ce1">
            <text:p>71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74" table:style-name="ce1">
            <text:p>41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93.62" table:style-name="ce1">
            <text:p>93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74" table:style-name="ce1">
            <text:p>41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37.5" table:style-name="ce1">
            <text:p>137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75" table:style-name="ce1">
            <text:p>41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35.96" table:style-name="ce1">
            <text:p>35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76" table:style-name="ce1">
            <text:p>41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325.33999999999997" table:style-name="ce1">
            <text:p>325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77" table:style-name="ce1">
            <text:p>41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72.98" table:style-name="ce1">
            <text:p>72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178" table:style-name="ce1">
            <text:p>41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41.11" table:style-name="ce1">
            <text:p>41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179" table:style-name="ce1">
            <text:p>41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44.58" table:style-name="ce1">
            <text:p>44,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80" table:style-name="ce1">
            <text:p>41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28.35" table:style-name="ce1">
            <text:p>128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81" table:style-name="ce1">
            <text:p>41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75.16" table:style-name="ce1">
            <text:p>75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82" table:style-name="ce1">
            <text:p>41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6.38" table:style-name="ce1">
            <text:p>26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82" table:style-name="ce1">
            <text:p>41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95.65" table:style-name="ce1">
            <text:p>95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83" table:style-name="ce1">
            <text:p>41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63.33" table:style-name="ce1">
            <text:p>63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184" table:style-name="ce1">
            <text:p>41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36.4" table:style-name="ce1">
            <text:p>236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85" table:style-name="ce1">
            <text:p>41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86" table:style-name="ce1">
            <text:p>41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333.04" table:style-name="ce1">
            <text:p>333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87" table:style-name="ce1">
            <text:p>41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33.299999999999997" table:style-name="ce1">
            <text:p>33,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88" table:style-name="ce1">
            <text:p>41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99.27999999999997" table:style-name="ce1">
            <text:p>299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89" table:style-name="ce1">
            <text:p>41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310.32" table:style-name="ce1">
            <text:p>310,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90" table:style-name="ce1">
            <text:p>41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489.22" table:style-name="ce3">
            <text:p>1.489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91" table:style-name="ce1">
            <text:p>41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846.67" table:style-name="ce1">
            <text:p>846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92" table:style-name="ce1">
            <text:p>41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4166.62" table:style-name="ce3">
            <text:p>4.166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93" table:style-name="ce1">
            <text:p>41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5.19" table:style-name="ce1">
            <text:p>25,1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94" table:style-name="ce1">
            <text:p>41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95" table:style-name="ce1">
            <text:p>41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96" table:style-name="ce1">
            <text:p>41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94.02" table:style-name="ce1">
            <text:p>94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97" table:style-name="ce1">
            <text:p>41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221.92" table:style-name="ce3">
            <text:p>1.221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98" table:style-name="ce1">
            <text:p>41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346.5" table:style-name="ce1">
            <text:p>34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99" table:style-name="ce1">
            <text:p>41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79.76" table:style-name="ce1">
            <text:p>179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00" table:style-name="ce1">
            <text:p>42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201" table:style-name="ce1">
            <text:p>42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98.06" table:style-name="ce1">
            <text:p>98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02" table:style-name="ce1">
            <text:p>42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203" table:style-name="ce1">
            <text:p>42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04" table:style-name="ce1">
            <text:p>42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052.1600000000001" table:style-name="ce3">
            <text:p>1.052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05" table:style-name="ce1">
            <text:p>42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95.92" table:style-name="ce1">
            <text:p>95,92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06" table:style-name="ce1">
            <text:p>42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824.06" table:style-name="ce3">
            <text:p>2.824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07" table:style-name="ce1">
            <text:p>42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522.64" table:style-name="ce1">
            <text:p>522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07" table:style-name="ce1">
            <text:p>42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608.14" table:style-name="ce1">
            <text:p>608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08" table:style-name="ce1">
            <text:p>42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36.71" table:style-name="ce1">
            <text:p>236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08" table:style-name="ce1">
            <text:p>42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56.12" table:style-name="ce1">
            <text:p>56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09" table:style-name="ce1">
            <text:p>42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42.16999999999999" table:style-name="ce1">
            <text:p>14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09" table:style-name="ce1">
            <text:p>42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17.69" table:style-name="ce1">
            <text:p>117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10" table:style-name="ce1">
            <text:p>42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57.54" table:style-name="ce1">
            <text:p>157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10" table:style-name="ce1">
            <text:p>42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26.13" table:style-name="ce1">
            <text:p>126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11" table:style-name="ce1">
            <text:p>42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35.63999999999999" table:style-name="ce1">
            <text:p>135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11" table:style-name="ce1">
            <text:p>42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63.63" table:style-name="ce1">
            <text:p>263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12" table:style-name="ce1">
            <text:p>42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12" table:style-name="ce1">
            <text:p>42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74.84" table:style-name="ce1">
            <text:p>174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13" table:style-name="ce1">
            <text:p>42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670.5" table:style-name="ce1">
            <text:p>670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13" table:style-name="ce1">
            <text:p>42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38.93" table:style-name="ce1">
            <text:p>138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14" table:style-name="ce1">
            <text:p>42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214" table:style-name="ce1">
            <text:p>42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71.08" table:style-name="ce1">
            <text:p>171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215" table:style-name="ce1">
            <text:p>42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87.68" table:style-name="ce1">
            <text:p>87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16" table:style-name="ce1">
            <text:p>42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91.55" table:style-name="ce1">
            <text:p>291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16" table:style-name="ce1">
            <text:p>42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75.36" table:style-name="ce1">
            <text:p>175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17" table:style-name="ce1">
            <text:p>42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575.04999999999995" table:style-name="ce1">
            <text:p>575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17" table:style-name="ce1">
            <text:p>42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583.59" table:style-name="ce1">
            <text:p>583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18" table:style-name="ce1">
            <text:p>42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218" table:style-name="ce1">
            <text:p>42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30.91999999999999" table:style-name="ce1">
            <text:p>130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219" table:style-name="ce1">
            <text:p>4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44.11000000000001" table:style-name="ce1">
            <text:p>144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219" table:style-name="ce1">
            <text:p>42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00.21" table:style-name="ce1">
            <text:p>200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220" table:style-name="ce1">
            <text:p>42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90.65" table:style-name="ce1">
            <text:p>9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221" table:style-name="ce1">
            <text:p>42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50.35" table:style-name="ce1">
            <text:p>50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222" table:style-name="ce1">
            <text:p>42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23" table:style-name="ce1">
            <text:p>42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738.84" table:style-name="ce1">
            <text:p>738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224" table:style-name="ce1">
            <text:p>42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25" table:style-name="ce1">
            <text:p>42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37.46" table:style-name="ce1">
            <text:p>37,46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26" table:style-name="ce1">
            <text:p>42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782.7" table:style-name="ce1">
            <text:p>782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26" table:style-name="ce1">
            <text:p>42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448.08" table:style-name="ce1">
            <text:p>448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27" table:style-name="ce1">
            <text:p>42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37.1" table:style-name="ce1">
            <text:p>237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228" table:style-name="ce1">
            <text:p>42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671.27" table:style-name="ce1">
            <text:p>671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28" table:style-name="ce1">
            <text:p>42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303.74" table:style-name="ce1">
            <text:p>303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29" table:style-name="ce1">
            <text:p>42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230" table:style-name="ce1">
            <text:p>4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5825.41" table:style-name="ce3">
            <text:p>25.825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30" table:style-name="ce1">
            <text:p>42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013.05" table:style-name="ce3">
            <text:p>1.013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31" table:style-name="ce1">
            <text:p>42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7632.32" table:style-name="ce3">
            <text:p>7.632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32" table:style-name="ce1">
            <text:p>42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33" table:style-name="ce1">
            <text:p>42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606.43" table:style-name="ce3">
            <text:p>1.606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135.4699999999998" table:style-name="ce3">
            <text:p>2.135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35" table:style-name="ce1">
            <text:p>42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195.67" table:style-name="ce3">
            <text:p>2.195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36" table:style-name="ce1">
            <text:p>42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753.93" table:style-name="ce3">
            <text:p>2.753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37" table:style-name="ce1">
            <text:p>42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375.84" table:style-name="ce3">
            <text:p>2.375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38" table:style-name="ce1">
            <text:p>42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8022.04" table:style-name="ce3">
            <text:p>8.022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39" table:style-name="ce1">
            <text:p>42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840.05" table:style-name="ce3">
            <text:p>1.840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240" table:style-name="ce1">
            <text:p>42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443.27" table:style-name="ce1">
            <text:p>443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6988.26" table:style-name="ce3">
            <text:p>6.988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42" table:style-name="ce1">
            <text:p>42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8282.9500000000007" table:style-name="ce3">
            <text:p>8.2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43" table:style-name="ce1">
            <text:p>42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718.74" table:style-name="ce3">
            <text:p>1.718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244" table:style-name="ce1">
            <text:p>42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433.56" table:style-name="ce3">
            <text:p>2.433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245" table:style-name="ce1">
            <text:p>42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458.97" table:style-name="ce1">
            <text:p>458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246" table:style-name="ce1">
            <text:p>42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247" table:style-name="ce1">
            <text:p>42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543.82000000000005" table:style-name="ce1">
            <text:p>543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48" table:style-name="ce1">
            <text:p>42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3566.45" table:style-name="ce3">
            <text:p>3.566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249" table:style-name="ce1">
            <text:p>42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50" table:style-name="ce1">
            <text:p>42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3.75" table:style-name="ce1">
            <text:p>3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51" table:style-name="ce1">
            <text:p>42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8220.41" table:style-name="ce3">
            <text:p>8.220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52" table:style-name="ce1">
            <text:p>42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118.82" table:style-name="ce3">
            <text:p>1.118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253" table:style-name="ce1">
            <text:p>42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5258.01" table:style-name="ce3">
            <text:p>5.258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54" table:style-name="ce1">
            <text:p>42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432.15" table:style-name="ce1">
            <text:p>432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255" table:style-name="ce1">
            <text:p>42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725.49" table:style-name="ce3">
            <text:p>2.725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56" table:style-name="ce1">
            <text:p>42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573.73" table:style-name="ce1">
            <text:p>573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57" table:style-name="ce1">
            <text:p>42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762.66" table:style-name="ce1">
            <text:p>762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58" table:style-name="ce1">
            <text:p>42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784.16" table:style-name="ce1">
            <text:p>784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59" table:style-name="ce1">
            <text:p>42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983.55" table:style-name="ce1">
            <text:p>983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60" table:style-name="ce1">
            <text:p>42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89.43" table:style-name="ce1">
            <text:p>89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61" table:style-name="ce1">
            <text:p>42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848.51" table:style-name="ce1">
            <text:p>848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62" table:style-name="ce1">
            <text:p>42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957.51" table:style-name="ce3">
            <text:p>2.957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63" table:style-name="ce1">
            <text:p>42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869.13" table:style-name="ce1">
            <text:p>869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264" table:style-name="ce1">
            <text:p>42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63.92" table:style-name="ce1">
            <text:p>163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265" table:style-name="ce1">
            <text:p>42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266" table:style-name="ce1">
            <text:p>42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94.22" table:style-name="ce1">
            <text:p>194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67" table:style-name="ce1">
            <text:p>42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399.58" table:style-name="ce1">
            <text:p>399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268" table:style-name="ce1">
            <text:p>42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656.71" table:style-name="ce1">
            <text:p>656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269" table:style-name="ce1">
            <text:p>42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58.31" table:style-name="ce1">
            <text:p>158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70" table:style-name="ce1">
            <text:p>42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495.81" table:style-name="ce3">
            <text:p>2.495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71" table:style-name="ce1">
            <text:p>42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613.84" table:style-name="ce1">
            <text:p>613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272" table:style-name="ce1">
            <text:p>42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273" table:style-name="ce1">
            <text:p>42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273.74" table:style-name="ce3">
            <text:p>1.273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274" table:style-name="ce1">
            <text:p>42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75" table:style-name="ce1">
            <text:p>42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932.22" table:style-name="ce3">
            <text:p>2.932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76" table:style-name="ce1">
            <text:p>42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314.2600000000002" table:style-name="ce3">
            <text:p>2.314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77" table:style-name="ce1">
            <text:p>42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860.63" table:style-name="ce3">
            <text:p>2.860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78" table:style-name="ce1">
            <text:p>42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8.02" table:style-name="ce1">
            <text:p>18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78" table:style-name="ce1">
            <text:p>42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452.14" table:style-name="ce1">
            <text:p>45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79" table:style-name="ce1">
            <text:p>42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1245.9000000000001" table:style-name="ce3">
            <text:p>1.245,9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80" table:style-name="ce1">
            <text:p>42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81" table:style-name="ce1">
            <text:p>42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82" table:style-name="ce1">
            <text:p>42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7T00:00:00" table:style-name="ce2">
            <text:p>17/11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83" table:style-name="ce1">
            <text:p>42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384.92" table:style-name="ce1">
            <text:p>384,92</text:p>
          </table:table-cell>
          <table:table-cell office:value-type="string" table:style-name="ce1">
            <text:p>CU.BA. SR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84" table:style-name="ce1">
            <text:p>42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93.09" table:style-name="ce1">
            <text:p>93,09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84" table:style-name="ce1">
            <text:p>42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372.34" table:style-name="ce1">
            <text:p>372,3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85" table:style-name="ce1">
            <text:p>42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290.36" table:style-name="ce1">
            <text:p>290,36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86" table:style-name="ce1">
            <text:p>42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287" table:style-name="ce1">
            <text:p>42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288" table:style-name="ce1">
            <text:p>42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4014.51" table:style-name="ce3">
            <text:p>4.014,51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89" table:style-name="ce1">
            <text:p>42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192.03" table:style-name="ce1">
            <text:p>192,03</text:p>
          </table:table-cell>
          <table:table-cell office:value-type="string" table:style-name="ce1">
            <text:p>ARUBA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90" table:style-name="ce1">
            <text:p>42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84.67" table:style-name="ce1">
            <text:p>84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85.77" table:style-name="ce1">
            <text:p>85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92.72" table:style-name="ce1">
            <text:p>92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94.54" table:style-name="ce1">
            <text:p>94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139.38" table:style-name="ce1">
            <text:p>139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83.69" table:style-name="ce1">
            <text:p>83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80.89" table:style-name="ce1">
            <text:p>80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80.650000000000006" table:style-name="ce1">
            <text:p>80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77.78" table:style-name="ce1">
            <text:p>77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76.19" table:style-name="ce1">
            <text:p>76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74.73" table:style-name="ce1">
            <text:p>74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71.86" table:style-name="ce1">
            <text:p>71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71.3" table:style-name="ce1">
            <text:p>71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69.47" table:style-name="ce1">
            <text:p>69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69.3" table:style-name="ce1">
            <text:p>69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68.44" table:style-name="ce1">
            <text:p>68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55.63" table:style-name="ce1">
            <text:p>55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54.9" table:style-name="ce1">
            <text:p>54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53.56" table:style-name="ce1">
            <text:p>53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53.49" table:style-name="ce1">
            <text:p>53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50.44" table:style-name="ce1">
            <text:p>50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47.83" table:style-name="ce1">
            <text:p>47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46.66" table:style-name="ce1">
            <text:p>46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75.510000000000005" table:style-name="ce1">
            <text:p>75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2" table:style-name="ce1">
            <text:p>42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1720.2" table:style-name="ce3">
            <text:p>1.720,20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93" table:style-name="ce1">
            <text:p>42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E.L.F.I. ENTE LOMBARDO FORMAZIONE IMPRES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294" table:style-name="ce1">
            <text:p>42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5002" table:style-name="ce3">
            <text:p>5.002,00</text:p>
          </table:table-cell>
          <table:table-cell office:value-type="string" table:style-name="ce1">
            <text:p>A.G. ELETTROTECNICA <text:s/>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95" table:style-name="ce1">
            <text:p>42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3895.16" table:style-name="ce3">
            <text:p>3.895,16</text:p>
          </table:table-cell>
          <table:table-cell office:value-type="string" table:style-name="ce1">
            <text:p>FIORENTI <text:s/>PATRIZIO GIUSEPPE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96" table:style-name="ce1">
            <text:p>42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97" table:style-name="ce1">
            <text:p>42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98" table:style-name="ce1">
            <text:p>42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2439.36" table:style-name="ce3">
            <text:p>2.439,36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299" table:style-name="ce1">
            <text:p>42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9114.74" table:style-name="ce3">
            <text:p>9.114,74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00" table:style-name="ce1">
            <text:p>43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18582.55" table:style-name="ce3">
            <text:p>18.582,55</text:p>
          </table:table-cell>
          <table:table-cell office:value-type="string" table:style-name="ce1">
            <text:p>FIORENTI <text:s/>PATRIZIO GIUSEPP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01" table:style-name="ce1">
            <text:p>43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9760" table:style-name="ce3">
            <text:p>9.760,00</text:p>
          </table:table-cell>
          <table:table-cell office:value-type="string" table:style-name="ce1">
            <text:p>MOTTINI FORESTAL SERVIC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02" table:style-name="ce1">
            <text:p>43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5856" table:style-name="ce3">
            <text:p>5.856,00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03" table:style-name="ce1">
            <text:p>43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CANOVI <text:s/>MATT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04" table:style-name="ce1">
            <text:p>43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1">
            <text:p>STUDIO BFE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305" table:style-name="ce1">
            <text:p>43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606.91999999999996" table:style-name="ce1">
            <text:p>606,92</text:p>
          </table:table-cell>
          <table:table-cell office:value-type="string" table:style-name="ce1">
            <text:p>STUDIO BFE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306" table:style-name="ce1">
            <text:p>43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157812" table:style-name="ce3">
            <text:p>157.812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40301001" table:style-name="ce1">
            <text:p>1040301001</text:p>
          </table:table-cell>
          <table:table-cell office:value-type="string" table:style-name="ce1">
            <text:p>Trasferimenti corr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307" table:style-name="ce1">
            <text:p>43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39555.22" table:style-name="ce3">
            <text:p>39.555,22</text:p>
          </table:table-cell>
          <table:table-cell office:value-type="string" table:style-name="ce1">
            <text:p>TEMPRA <text:s/>MICH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08" table:style-name="ce1">
            <text:p>43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380.34" table:style-name="ce1">
            <text:p>380,34</text:p>
          </table:table-cell>
          <table:table-cell office:value-type="string" table:style-name="ce1">
            <text:p>TEMPRA <text:s/>MICH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09" table:style-name="ce1">
            <text:p>43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BENE ASSICURAZIONI S.P.A.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10" table:style-name="ce1">
            <text:p>43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1281" table:style-name="ce3">
            <text:p>1.281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11" table:style-name="ce1">
            <text:p>43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RAGGI DI SOLE SOC.COOP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12" table:style-name="ce1">
            <text:p>43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13" table:style-name="ce1">
            <text:p>43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323.3" table:style-name="ce1">
            <text:p>323,3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14" table:style-name="ce1">
            <text:p>43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1098" table:style-name="ce3">
            <text:p>1.098,00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15" table:style-name="ce1">
            <text:p>43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16" table:style-name="ce1">
            <text:p>43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17" table:style-name="ce1">
            <text:p>43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8T00:00:00" table:style-name="ce2">
            <text:p>18/11/21</text:p>
          </table:table-cell>
          <table:table-cell office:value-type="float" office:value="34772.44" table:style-name="ce3">
            <text:p>34.772,44</text:p>
          </table:table-cell>
          <table:table-cell office:value-type="string" table:style-name="ce1">
            <text:p>IN-CO SRL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18" table:style-name="ce1">
            <text:p>43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9T00:00:00" table:style-name="ce2">
            <text:p>19/11/21</text:p>
          </table:table-cell>
          <table:table-cell office:value-type="float" office:value="55.66" table:style-name="ce1">
            <text:p>55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19" table:style-name="ce1">
            <text:p>43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9T00:00:00" table:style-name="ce2">
            <text:p>19/11/21</text:p>
          </table:table-cell>
          <table:table-cell office:value-type="float" office:value="286.25" table:style-name="ce1">
            <text:p>286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20" table:style-name="ce1">
            <text:p>43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9T00:00:00" table:style-name="ce2">
            <text:p>19/11/21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BNT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21" table:style-name="ce1">
            <text:p>43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9T00:00:00" table:style-name="ce2">
            <text:p>19/11/21</text:p>
          </table:table-cell>
          <table:table-cell office:value-type="float" office:value="1382.1" table:style-name="ce3">
            <text:p>1.382,10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22" table:style-name="ce1">
            <text:p>43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9T00:00:00" table:style-name="ce2">
            <text:p>19/11/21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23" table:style-name="ce1">
            <text:p>43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9T00:00:00" table:style-name="ce2">
            <text:p>19/11/21</text:p>
          </table:table-cell>
          <table:table-cell office:value-type="float" office:value="93.57" table:style-name="ce1">
            <text:p>93,57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24" table:style-name="ce1">
            <text:p>43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9T00:00:00" table:style-name="ce2">
            <text:p>19/11/21</text:p>
          </table:table-cell>
          <table:table-cell office:value-type="float" office:value="124.27" table:style-name="ce1">
            <text:p>124,27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25" table:style-name="ce1">
            <text:p>43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9T00:00:00" table:style-name="ce2">
            <text:p>19/11/21</text:p>
          </table:table-cell>
          <table:table-cell office:value-type="float" office:value="15.28" table:style-name="ce1">
            <text:p>15,28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26" table:style-name="ce1">
            <text:p>43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9T00:00:00" table:style-name="ce2">
            <text:p>19/11/21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27" table:style-name="ce1">
            <text:p>43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9T00:00:00" table:style-name="ce2">
            <text:p>19/11/21</text:p>
          </table:table-cell>
          <table:table-cell office:value-type="float" office:value="798.37" table:style-name="ce1">
            <text:p>798,37</text:p>
          </table:table-cell>
          <table:table-cell office:value-type="string" table:style-name="ce1">
            <text:p>SCHENA <text:s/>ASSUNTA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28" table:style-name="ce1">
            <text:p>43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9T00:00:00" table:style-name="ce2">
            <text:p>19/11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29" table:style-name="ce1">
            <text:p>43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9T00:00:00" table:style-name="ce2">
            <text:p>19/11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30" table:style-name="ce1">
            <text:p>43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9T00:00:00" table:style-name="ce2">
            <text:p>19/11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31" table:style-name="ce1">
            <text:p>43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9T00:00:00" table:style-name="ce2">
            <text:p>19/11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32" table:style-name="ce1">
            <text:p>43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9T00:00:00" table:style-name="ce2">
            <text:p>19/11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33" table:style-name="ce1">
            <text:p>43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9T00:00:00" table:style-name="ce2">
            <text:p>19/11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34" table:style-name="ce1">
            <text:p>43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9T00:00:00" table:style-name="ce2">
            <text:p>19/11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35" table:style-name="ce1">
            <text:p>43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9T00:00:00" table:style-name="ce2">
            <text:p>19/11/21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36" table:style-name="ce1">
            <text:p>43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2T00:00:00" table:style-name="ce2">
            <text:p>22/11/21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COMUNE DI ALBAREDO PER SAN MARC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337" table:style-name="ce1">
            <text:p>43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2T00:00:00" table:style-name="ce2">
            <text:p>22/11/21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COMUNE DI MANTELL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338" table:style-name="ce1">
            <text:p>43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2T00:00:00" table:style-name="ce2">
            <text:p>22/11/21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COMUNE DI MANTELL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339" table:style-name="ce1">
            <text:p>43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3T00:00:00" table:style-name="ce2">
            <text:p>23/11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RDINE INGEGNER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40" table:style-name="ce1">
            <text:p>43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3T00:00:00" table:style-name="ce2">
            <text:p>23/11/21</text:p>
          </table:table-cell>
          <table:table-cell office:value-type="float" office:value="160887.5" table:style-name="ce3">
            <text:p>160.887,50</text:p>
          </table:table-cell>
          <table:table-cell office:value-type="string" table:style-name="ce1">
            <text:p>COSSI COSTRUZIONI S.P.A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41" table:style-name="ce1">
            <text:p>43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3T00:00:00" table:style-name="ce2">
            <text:p>23/11/21</text:p>
          </table:table-cell>
          <table:table-cell office:value-type="float" office:value="89701.2" table:style-name="ce3">
            <text:p>89.701,20</text:p>
          </table:table-cell>
          <table:table-cell office:value-type="string" table:style-name="ce1">
            <text:p>QUADRIO GAETANO COSTRUZIONI S.P.A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3T00:00:00" table:style-name="ce2">
            <text:p>23/11/21</text:p>
          </table:table-cell>
          <table:table-cell office:value-type="float" office:value="89701.2" table:style-name="ce3">
            <text:p>89.701,20</text:p>
          </table:table-cell>
          <table:table-cell office:value-type="string" table:style-name="ce1">
            <text:p>MAZZONI COSTRUZIONI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43" table:style-name="ce1">
            <text:p>43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3T00:00:00" table:style-name="ce2">
            <text:p>23/11/21</text:p>
          </table:table-cell>
          <table:table-cell office:value-type="float" office:value="567587.29" table:style-name="ce3">
            <text:p>567.587,29</text:p>
          </table:table-cell>
          <table:table-cell office:value-type="string" table:style-name="ce1">
            <text:p>COSSI COSTRUZIONI S.P.A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44" table:style-name="ce1">
            <text:p>43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3T00:00:00" table:style-name="ce2">
            <text:p>23/11/21</text:p>
          </table:table-cell>
          <table:table-cell office:value-type="float" office:value="144740.75" table:style-name="ce3">
            <text:p>144.740,75</text:p>
          </table:table-cell>
          <table:table-cell office:value-type="string" table:style-name="ce1">
            <text:p>QUADRIO GAETANO COSTRUZIONI S.P.A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45" table:style-name="ce1">
            <text:p>43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3T00:00:00" table:style-name="ce2">
            <text:p>23/11/21</text:p>
          </table:table-cell>
          <table:table-cell office:value-type="float" office:value="144740.75" table:style-name="ce3">
            <text:p>144.740,75</text:p>
          </table:table-cell>
          <table:table-cell office:value-type="string" table:style-name="ce1">
            <text:p>MAZZONI COSTRUZIONI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46" table:style-name="ce1">
            <text:p>43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4T00:00:00" table:style-name="ce2">
            <text:p>24/11/2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47" table:style-name="ce1">
            <text:p>43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4T00:00:00" table:style-name="ce2">
            <text:p>24/11/21</text:p>
          </table:table-cell>
          <table:table-cell office:value-type="float" office:value="181.29" table:style-name="ce1">
            <text:p>181,29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48" table:style-name="ce1">
            <text:p>43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4T00:00:00" table:style-name="ce2">
            <text:p>24/11/21</text:p>
          </table:table-cell>
          <table:table-cell office:value-type="float" office:value="607.55999999999995" table:style-name="ce1">
            <text:p>607,56</text:p>
          </table:table-cell>
          <table:table-cell office:value-type="string" table:style-name="ce1">
            <text:p>AEMME.R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49" table:style-name="ce1">
            <text:p>43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4T00:00:00" table:style-name="ce2">
            <text:p>24/11/21</text:p>
          </table:table-cell>
          <table:table-cell office:value-type="float" office:value="10370" table:style-name="ce3">
            <text:p>10.370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50" table:style-name="ce1">
            <text:p>43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4T00:00:00" table:style-name="ce2">
            <text:p>24/11/21</text:p>
          </table:table-cell>
          <table:table-cell office:value-type="float" office:value="2684" table:style-name="ce3">
            <text:p>2.684,00</text:p>
          </table:table-cell>
          <table:table-cell office:value-type="string" table:style-name="ce1">
            <text:p>MAGNOSYS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51" table:style-name="ce1">
            <text:p>43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4T00:00:00" table:style-name="ce2">
            <text:p>24/11/21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APAVE ITALIA CPM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352" table:style-name="ce1">
            <text:p>43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4T00:00:00" table:style-name="ce2">
            <text:p>24/11/21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ISTITUTO COMPRENSIVO DI PONTE IN VALTELL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Disoccupazione</text:p>
          </table:table-cell>
          <table:table-cell table:number-columns-repeated="16375"/>
        </table:table-row>
        <table:table-row table:style-name="ro1">
          <table:table-cell office:value-type="float" office:value="4353" table:style-name="ce1">
            <text:p>43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4T00:00:00" table:style-name="ce2">
            <text:p>24/11/21</text:p>
          </table:table-cell>
          <table:table-cell office:value-type="float" office:value="97.6" table:style-name="ce1">
            <text:p>97,6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53" table:style-name="ce1">
            <text:p>43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4T00:00:00" table:style-name="ce2">
            <text:p>24/11/21</text:p>
          </table:table-cell>
          <table:table-cell office:value-type="float" office:value="291.37" table:style-name="ce1">
            <text:p>291,37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54" table:style-name="ce1">
            <text:p>43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4T00:00:00" table:style-name="ce2">
            <text:p>24/11/21</text:p>
          </table:table-cell>
          <table:table-cell office:value-type="float" office:value="24958.76" table:style-name="ce3">
            <text:p>24.958,76</text:p>
          </table:table-cell>
          <table:table-cell office:value-type="string" table:style-name="ce1">
            <text:p>LISCIDINI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55" table:style-name="ce1">
            <text:p>43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4T00:00:00" table:style-name="ce2">
            <text:p>24/11/21</text:p>
          </table:table-cell>
          <table:table-cell office:value-type="float" office:value="21668.26" table:style-name="ce3">
            <text:p>21.668,26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56" table:style-name="ce1">
            <text:p>43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5T00:00:00" table:style-name="ce2">
            <text:p>25/11/21</text:p>
          </table:table-cell>
          <table:table-cell office:value-type="float" office:value="203.44" table:style-name="ce1">
            <text:p>203,44</text:p>
          </table:table-cell>
          <table:table-cell office:value-type="string" table:style-name="ce1">
            <text:p>MORETTI <text:s/>EL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57" table:style-name="ce1">
            <text:p>43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5T00:00:00" table:style-name="ce2">
            <text:p>25/11/21</text:p>
          </table:table-cell>
          <table:table-cell office:value-type="float" office:value="1568.77" table:style-name="ce3">
            <text:p>1.568,77</text:p>
          </table:table-cell>
          <table:table-cell office:value-type="string" table:style-name="ce1">
            <text:p>TARABINI <text:s/>GIORGI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58" table:style-name="ce1">
            <text:p>43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5T00:00:00" table:style-name="ce2">
            <text:p>25/11/21</text:p>
          </table:table-cell>
          <table:table-cell office:value-type="float" office:value="4394.59" table:style-name="ce3">
            <text:p>4.394,59</text:p>
          </table:table-cell>
          <table:table-cell office:value-type="string" table:style-name="ce1">
            <text:p>TARABINI <text:s/>GIORGI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59" table:style-name="ce1">
            <text:p>43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5T00:00:00" table:style-name="ce2">
            <text:p>25/11/21</text:p>
          </table:table-cell>
          <table:table-cell office:value-type="float" office:value="1459.12" table:style-name="ce3">
            <text:p>1.459,12</text:p>
          </table:table-cell>
          <table:table-cell office:value-type="string" table:style-name="ce1">
            <text:p>STUDIO BFEA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60" table:style-name="ce1">
            <text:p>43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5T00:00:00" table:style-name="ce2">
            <text:p>25/11/21</text:p>
          </table:table-cell>
          <table:table-cell office:value-type="float" office:value="2810" table:style-name="ce3">
            <text:p>2.810,00</text:p>
          </table:table-cell>
          <table:table-cell office:value-type="string" table:style-name="ce1">
            <text:p>RUFFONI <text:s/>ALESSANDR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61" table:style-name="ce1">
            <text:p>43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5T00:00:00" table:style-name="ce2">
            <text:p>25/11/21</text:p>
          </table:table-cell>
          <table:table-cell office:value-type="float" office:value="5582.72" table:style-name="ce3">
            <text:p>5.582,72</text:p>
          </table:table-cell>
          <table:table-cell office:value-type="string" table:style-name="ce1">
            <text:p>OB2 INGEGNERI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62" table:style-name="ce1">
            <text:p>43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5T00:00:00" table:style-name="ce2">
            <text:p>25/11/21</text:p>
          </table:table-cell>
          <table:table-cell office:value-type="float" office:value="90000" table:style-name="ce3">
            <text:p>90.000,00</text:p>
          </table:table-cell>
          <table:table-cell office:value-type="string" table:style-name="ce1">
            <text:p>COMUNE DI BERBENNO DI VALTELLI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363" table:style-name="ce1">
            <text:p>43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5T00:00:00" table:style-name="ce2">
            <text:p>25/11/21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COMUNE DI PEDESI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364" table:style-name="ce1">
            <text:p>43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5T00:00:00" table:style-name="ce2">
            <text:p>25/11/21</text:p>
          </table:table-cell>
          <table:table-cell office:value-type="float" office:value="57500" table:style-name="ce3">
            <text:p>57.500,00</text:p>
          </table:table-cell>
          <table:table-cell office:value-type="string" table:style-name="ce1">
            <text:p>COMUNE DI CEDRASC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365" table:style-name="ce1">
            <text:p>43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5T00:00:00" table:style-name="ce2">
            <text:p>25/11/21</text:p>
          </table:table-cell>
          <table:table-cell office:value-type="float" office:value="38418.22" table:style-name="ce3">
            <text:p>38.418,22</text:p>
          </table:table-cell>
          <table:table-cell office:value-type="string" table:style-name="ce1">
            <text:p>COMUNE DI ALBAREDO PER SAN MARC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366" table:style-name="ce1">
            <text:p>43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5T00:00:00" table:style-name="ce2">
            <text:p>25/11/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DIPARTIMENTO PER LA MOBILITA' SOSTENIBILE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67" table:style-name="ce1">
            <text:p>43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5T00:00:00" table:style-name="ce2">
            <text:p>25/11/21</text:p>
          </table:table-cell>
          <table:table-cell office:value-type="float" office:value="2998.91" table:style-name="ce3">
            <text:p>2.998,91</text:p>
          </table:table-cell>
          <table:table-cell office:value-type="string" table:style-name="ce1">
            <text:p>FARMACIA COMUNALE CASTIONE ANDEVENNO SERVIZI COMUNALI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68" table:style-name="ce1">
            <text:p>43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5T00:00:00" table:style-name="ce2">
            <text:p>25/11/21</text:p>
          </table:table-cell>
          <table:table-cell office:value-type="float" office:value="7686" table:style-name="ce3">
            <text:p>7.686,00</text:p>
          </table:table-cell>
          <table:table-cell office:value-type="string" table:style-name="ce1">
            <text:p>RADICI <text:s/>ALBER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69" table:style-name="ce1">
            <text:p>43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5T00:00:00" table:style-name="ce2">
            <text:p>25/11/21</text:p>
          </table:table-cell>
          <table:table-cell office:value-type="float" office:value="2635.2" table:style-name="ce3">
            <text:p>2.635,20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70" table:style-name="ce1">
            <text:p>43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5T00:00:00" table:style-name="ce2">
            <text:p>25/11/21</text:p>
          </table:table-cell>
          <table:table-cell office:value-type="float" office:value="2257.61" table:style-name="ce3">
            <text:p>2.257,61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71" table:style-name="ce1">
            <text:p>43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5T00:00:00" table:style-name="ce2">
            <text:p>25/11/21</text:p>
          </table:table-cell>
          <table:table-cell office:value-type="float" office:value="564.4" table:style-name="ce1">
            <text:p>564,4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72" table:style-name="ce1">
            <text:p>43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5T00:00:00" table:style-name="ce2">
            <text:p>25/11/2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ROVINCIA DI SONDRIO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73" table:style-name="ce1">
            <text:p>43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9T00:00:00" table:style-name="ce2">
            <text:p>29/11/21</text:p>
          </table:table-cell>
          <table:table-cell office:value-type="float" office:value="11989.84" table:style-name="ce3">
            <text:p>11.989,84</text:p>
          </table:table-cell>
          <table:table-cell office:value-type="string" table:style-name="ce1">
            <text:p>COMUNE DI ANDALO VALTELL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374" table:style-name="ce1">
            <text:p>43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9T00:00:00" table:style-name="ce2">
            <text:p>29/11/21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COMUNE DI RASUR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375" table:style-name="ce1">
            <text:p>43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9T00:00:00" table:style-name="ce2">
            <text:p>29/11/21</text:p>
          </table:table-cell>
          <table:table-cell office:value-type="float" office:value="94703.02" table:style-name="ce3">
            <text:p>94.703,02</text:p>
          </table:table-cell>
          <table:table-cell office:value-type="string" table:style-name="ce1">
            <text:p>COMUNE DI SONDR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376" table:style-name="ce1">
            <text:p>43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9T00:00:00" table:style-name="ce2">
            <text:p>29/11/21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SPRIA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377" table:style-name="ce1">
            <text:p>43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9T00:00:00" table:style-name="ce2">
            <text:p>29/11/21</text:p>
          </table:table-cell>
          <table:table-cell office:value-type="float" office:value="70000" table:style-name="ce3">
            <text:p>70.000,00</text:p>
          </table:table-cell>
          <table:table-cell office:value-type="string" table:style-name="ce1">
            <text:p>COMUNE DI CAIOL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378" table:style-name="ce1">
            <text:p>43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9T00:00:00" table:style-name="ce2">
            <text:p>29/11/21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COMUNE DI CAIOL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9T00:00:00" table:style-name="ce2">
            <text:p>29/11/21</text:p>
          </table:table-cell>
          <table:table-cell office:value-type="float" office:value="75000" table:style-name="ce3">
            <text:p>75.000,00</text:p>
          </table:table-cell>
          <table:table-cell office:value-type="string" table:style-name="ce1">
            <text:p>COMUNE DI TEGL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9T00:00:00" table:style-name="ce2">
            <text:p>29/11/21</text:p>
          </table:table-cell>
          <table:table-cell office:value-type="float" office:value="399300" table:style-name="ce3">
            <text:p>399.300,00</text:p>
          </table:table-cell>
          <table:table-cell office:value-type="string" table:style-name="ce1">
            <text:p>COMUNE DI TEGL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380" table:style-name="ce1">
            <text:p>43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9T00:00:00" table:style-name="ce2">
            <text:p>29/11/21</text:p>
          </table:table-cell>
          <table:table-cell office:value-type="float" office:value="39675.620000000003" table:style-name="ce3">
            <text:p>39.675,62</text:p>
          </table:table-cell>
          <table:table-cell office:value-type="string" table:style-name="ce1">
            <text:p>CONSORZIO FORESTALE VAL CODERA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81" table:style-name="ce1">
            <text:p>43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30T00:00:00" table:style-name="ce2">
            <text:p>30/11/21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VALFONTANAENERGIE <text:s/>S.R.L.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82" table:style-name="ce1">
            <text:p>43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30T00:00:00" table:style-name="ce2">
            <text:p>30/11/21</text:p>
          </table:table-cell>
          <table:table-cell office:value-type="float" office:value="4377.3599999999997" table:style-name="ce3">
            <text:p>4.377,36</text:p>
          </table:table-cell>
          <table:table-cell office:value-type="string" table:style-name="ce1">
            <text:p>STUDIO BFEA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30T00:00:00" table:style-name="ce2">
            <text:p>30/11/21</text:p>
          </table:table-cell>
          <table:table-cell office:value-type="float" office:value="4377.3599999999997" table:style-name="ce3">
            <text:p>4.377,36</text:p>
          </table:table-cell>
          <table:table-cell office:value-type="string" table:style-name="ce1">
            <text:p>STUDIO BFEA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84" table:style-name="ce1">
            <text:p>43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30T00:00:00" table:style-name="ce2">
            <text:p>30/11/21</text:p>
          </table:table-cell>
          <table:table-cell office:value-type="float" office:value="1459.12" table:style-name="ce3">
            <text:p>1.459,12</text:p>
          </table:table-cell>
          <table:table-cell office:value-type="string" table:style-name="ce1">
            <text:p>STUDIO BFEA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85" table:style-name="ce1">
            <text:p>43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30T00:00:00" table:style-name="ce2">
            <text:p>30/11/21</text:p>
          </table:table-cell>
          <table:table-cell office:value-type="float" office:value="3647.8" table:style-name="ce3">
            <text:p>3.647,80</text:p>
          </table:table-cell>
          <table:table-cell office:value-type="string" table:style-name="ce1">
            <text:p>STUDIO BFEA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86" table:style-name="ce1">
            <text:p>43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30T00:00:00" table:style-name="ce2">
            <text:p>30/11/21</text:p>
          </table:table-cell>
          <table:table-cell office:value-type="float" office:value="1707.02" table:style-name="ce3">
            <text:p>1.707,02</text:p>
          </table:table-cell>
          <table:table-cell office:value-type="string" table:style-name="ce1">
            <text:p>MONCECCHI <text:s/>DAVID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87" table:style-name="ce1">
            <text:p>43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30T00:00:00" table:style-name="ce2">
            <text:p>30/11/21</text:p>
          </table:table-cell>
          <table:table-cell office:value-type="float" office:value="1739.48" table:style-name="ce3">
            <text:p>1.739,48</text:p>
          </table:table-cell>
          <table:table-cell office:value-type="string" table:style-name="ce1">
            <text:p>MONCECCHI <text:s/>DAVID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88" table:style-name="ce1">
            <text:p>43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30T00:00:00" table:style-name="ce2">
            <text:p>30/11/21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CASPANI <text:s/>LUC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89" table:style-name="ce1">
            <text:p>43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30T00:00:00" table:style-name="ce2">
            <text:p>30/11/21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NAFI <text:s/>SAR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90" table:style-name="ce1">
            <text:p>43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AI <text:s text:c="2"/>FONDO AMBIENTE ITALIAN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91" table:style-name="ce1">
            <text:p>43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778.24" table:style-name="ce1">
            <text:p>778,2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392" table:style-name="ce1">
            <text:p>43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346.94" table:style-name="ce1">
            <text:p>346,9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393" table:style-name="ce1">
            <text:p>43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721.24" table:style-name="ce1">
            <text:p>721,2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94" table:style-name="ce1">
            <text:p>43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684.43" table:style-name="ce1">
            <text:p>684,43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95" table:style-name="ce1">
            <text:p>43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2144.8000000000002" table:style-name="ce3">
            <text:p>2.144,8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96" table:style-name="ce1">
            <text:p>43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1981.91" table:style-name="ce3">
            <text:p>1.981,91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97" table:style-name="ce1">
            <text:p>43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925.94" table:style-name="ce1">
            <text:p>925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97" table:style-name="ce1">
            <text:p>43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5865.46" table:style-name="ce3">
            <text:p>5.865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97" table:style-name="ce1">
            <text:p>43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35.17" table:style-name="ce1">
            <text:p>35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97" table:style-name="ce1">
            <text:p>43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869.87" table:style-name="ce1">
            <text:p>869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98" table:style-name="ce1">
            <text:p>43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392.78" table:style-name="ce1">
            <text:p>392,78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99" table:style-name="ce1">
            <text:p>43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110.47" table:style-name="ce1">
            <text:p>110,47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00" table:style-name="ce1">
            <text:p>44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6917.4" table:style-name="ce3">
            <text:p>6.917,4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01" table:style-name="ce1">
            <text:p>44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1189.5" table:style-name="ce3">
            <text:p>1.189,50</text:p>
          </table:table-cell>
          <table:table-cell office:value-type="string" table:style-name="ce1">
            <text:p>DELETRON SISTEMI INTEGRATI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02" table:style-name="ce1">
            <text:p>44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132.86000000000001" table:style-name="ce1">
            <text:p>132,86</text:p>
          </table:table-cell>
          <table:table-cell office:value-type="string" table:style-name="ce1">
            <text:p>RUTTICO CAR SERVICE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03" table:style-name="ce1">
            <text:p>44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04" table:style-name="ce1">
            <text:p>44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1550.9" table:style-name="ce3">
            <text:p>1.550,9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04" table:style-name="ce1">
            <text:p>44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445.78" table:style-name="ce1">
            <text:p>445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04" table:style-name="ce1">
            <text:p>44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221.55" table:style-name="ce1">
            <text:p>221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04" table:style-name="ce1">
            <text:p>44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85.94" table:style-name="ce1">
            <text:p>85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04" table:style-name="ce1">
            <text:p>44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282.70999999999998" table:style-name="ce1">
            <text:p>282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04" table:style-name="ce1">
            <text:p>44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3860.17" table:style-name="ce3">
            <text:p>3.860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04" table:style-name="ce1">
            <text:p>44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3778.16" table:style-name="ce3">
            <text:p>3.778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04" table:style-name="ce1">
            <text:p>44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2731.21" table:style-name="ce3">
            <text:p>2.731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04" table:style-name="ce1">
            <text:p>44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2267.37" table:style-name="ce3">
            <text:p>2.267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04" table:style-name="ce1">
            <text:p>44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1857.45" table:style-name="ce3">
            <text:p>1.857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04" table:style-name="ce1">
            <text:p>44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754.43" table:style-name="ce1">
            <text:p>754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04" table:style-name="ce1">
            <text:p>44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1354.76" table:style-name="ce3">
            <text:p>1.354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04" table:style-name="ce1">
            <text:p>44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985.37" table:style-name="ce1">
            <text:p>985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05" table:style-name="ce1">
            <text:p>44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118.34" table:style-name="ce1">
            <text:p>118,34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06" table:style-name="ce1">
            <text:p>44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257284.62" table:style-name="ce3">
            <text:p>257.284,62</text:p>
          </table:table-cell>
          <table:table-cell office:value-type="string" table:style-name="ce1">
            <text:p>MIDA IMPIANT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07" table:style-name="ce1">
            <text:p>44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104425.81" table:style-name="ce3">
            <text:p>104.425,81</text:p>
          </table:table-cell>
          <table:table-cell office:value-type="string" table:style-name="ce1">
            <text:p>RAINOLDI LEGNAMI SR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08" table:style-name="ce1">
            <text:p>44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NANA <text:s/>KAT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09" table:style-name="ce1">
            <text:p>44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3221.8" table:style-name="ce3">
            <text:p>3.221,80</text:p>
          </table:table-cell>
          <table:table-cell office:value-type="string" table:style-name="ce1">
            <text:p>STUDIO LEGALE ASSOCIATO GIUG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10" table:style-name="ce1">
            <text:p>44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13043.47" table:style-name="ce3">
            <text:p>13.043,47</text:p>
          </table:table-cell>
          <table:table-cell office:value-type="string" table:style-name="ce1">
            <text:p>STUDIO BFEA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11" table:style-name="ce1">
            <text:p>44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1459.12" table:style-name="ce3">
            <text:p>1.459,12</text:p>
          </table:table-cell>
          <table:table-cell office:value-type="string" table:style-name="ce1">
            <text:p>STUDIO BFEA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12" table:style-name="ce1">
            <text:p>44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2188.6799999999998" table:style-name="ce3">
            <text:p>2.188,68</text:p>
          </table:table-cell>
          <table:table-cell office:value-type="string" table:style-name="ce1">
            <text:p>STUDIO BFEA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13" table:style-name="ce1">
            <text:p>44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COMUNE DI FUSINE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414" table:style-name="ce1">
            <text:p>44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75000" table:style-name="ce3">
            <text:p>75.000,00</text:p>
          </table:table-cell>
          <table:table-cell office:value-type="string" table:style-name="ce1">
            <text:p>COMUNE DI FUSINE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415" table:style-name="ce1">
            <text:p>44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355686.38" table:style-name="ce3">
            <text:p>355.686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16" table:style-name="ce1">
            <text:p>44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57807.96" table:style-name="ce3">
            <text:p>57.807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17" table:style-name="ce1">
            <text:p>44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17255.88" table:style-name="ce3">
            <text:p>17.255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18" table:style-name="ce1">
            <text:p>44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1T00:00:00" table:style-name="ce2">
            <text:p>01/12/21</text:p>
          </table:table-cell>
          <table:table-cell office:value-type="float" office:value="1181.98" table:style-name="ce3">
            <text:p>1.181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19" table:style-name="ce1">
            <text:p>44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372.34" table:style-name="ce1">
            <text:p>372,3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20" table:style-name="ce1">
            <text:p>44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ELARIN <text:s/>-SPORT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21" table:style-name="ce1">
            <text:p>44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213.46" table:style-name="ce1">
            <text:p>213,46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21" table:style-name="ce1">
            <text:p>44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22" table:style-name="ce1">
            <text:p>44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203.68" table:style-name="ce1">
            <text:p>203,68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23" table:style-name="ce1">
            <text:p>44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292.8" table:style-name="ce1">
            <text:p>292,8</text:p>
          </table:table-cell>
          <table:table-cell office:value-type="string" table:style-name="ce1">
            <text:p>TACCHINI SERGIO TELONI E SELLERI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23" table:style-name="ce1">
            <text:p>44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1206.58" table:style-name="ce3">
            <text:p>1.206,58</text:p>
          </table:table-cell>
          <table:table-cell office:value-type="string" table:style-name="ce1">
            <text:p>TACCHINI SERGIO TELONI E SELLERI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24" table:style-name="ce1">
            <text:p>44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24" table:style-name="ce1">
            <text:p>44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89.67" table:style-name="ce1">
            <text:p>89,67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24" table:style-name="ce1">
            <text:p>44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579.66" table:style-name="ce1">
            <text:p>579,6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25" table:style-name="ce1">
            <text:p>44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85.4" table:style-name="ce1">
            <text:p>85,4</text:p>
          </table:table-cell>
          <table:table-cell office:value-type="string" table:style-name="ce1">
            <text:p>ALBERIO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26" table:style-name="ce1">
            <text:p>44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27" table:style-name="ce1">
            <text:p>44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2700" table:style-name="ce3">
            <text:p>2.700,00</text:p>
          </table:table-cell>
          <table:table-cell office:value-type="string" table:style-name="ce1">
            <text:p>PELARIN <text:s/>-SPORT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28" table:style-name="ce1">
            <text:p>44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211.92" table:style-name="ce1">
            <text:p>211,92</text:p>
          </table:table-cell>
          <table:table-cell office:value-type="string" table:style-name="ce1">
            <text:p>COMUNE DI BORGHETTO S.SPIRIT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29" table:style-name="ce1">
            <text:p>44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30" table:style-name="ce1">
            <text:p>44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BATTORARO <text:s/>MICHE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31" table:style-name="ce1">
            <text:p>44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TROVATO <text:s/>ANNA SA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32" table:style-name="ce1">
            <text:p>44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585.25" table:style-name="ce1">
            <text:p>585,25</text:p>
          </table:table-cell>
          <table:table-cell office:value-type="string" table:style-name="ce1">
            <text:p>SOC.AGR. LE STRIE DI APIS LUCIANA SCATTO M. E VINCENTINI S.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33" table:style-name="ce1">
            <text:p>44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1907.5" table:style-name="ce3">
            <text:p>1.907,50</text:p>
          </table:table-cell>
          <table:table-cell office:value-type="string" table:style-name="ce1">
            <text:p>VERDE COOPERATIVA SOCIALE A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34" table:style-name="ce1">
            <text:p>44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ORIZZONTE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35" table:style-name="ce1">
            <text:p>44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7782.72" table:style-name="ce3">
            <text:p>7.782,72</text:p>
          </table:table-cell>
          <table:table-cell office:value-type="string" table:style-name="ce1">
            <text:p>FONDAZIONE CASA DI RIPOSO BONGIONI - LAMBERTENGHI ONLUS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436" table:style-name="ce1">
            <text:p>44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INTRECCI SOCIET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37" table:style-name="ce1">
            <text:p>44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TOURING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38" table:style-name="ce1">
            <text:p>44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BRICO TRADE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39" table:style-name="ce1">
            <text:p>44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2210.5" table:style-name="ce3">
            <text:p>2.210,50</text:p>
          </table:table-cell>
          <table:table-cell office:value-type="string" table:style-name="ce1">
            <text:p>VERDE COOPERATIVA SOCIALE A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39" table:style-name="ce1">
            <text:p>44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VERDE COOPERATIVA SOCIALE A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40" table:style-name="ce1">
            <text:p>44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1937.5" table:style-name="ce3">
            <text:p>1.937,50</text:p>
          </table:table-cell>
          <table:table-cell office:value-type="string" table:style-name="ce1">
            <text:p>CALZATURE MORETTA S.N.C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41" table:style-name="ce1">
            <text:p>44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DELL'OCA S.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42" table:style-name="ce1">
            <text:p>44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FORMEL - SCUOLA DI FORMAZIONE ENTI LOCALI - SEDE LEGALE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43" table:style-name="ce1">
            <text:p>44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2422.6999999999998" table:style-name="ce3">
            <text:p>2.422,70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443" table:style-name="ce1">
            <text:p>44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9.08" table:style-name="ce1">
            <text:p>9,08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444" table:style-name="ce1">
            <text:p>44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CONFARTIGIANATO IMPRESE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445" table:style-name="ce1">
            <text:p>44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924.63" table:style-name="ce1">
            <text:p>924,63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446" table:style-name="ce1">
            <text:p>44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1487.45" table:style-name="ce3">
            <text:p>1.487,45</text:p>
          </table:table-cell>
          <table:table-cell office:value-type="string" table:style-name="ce1">
            <text:p>COMUNE DI SERIAT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447" table:style-name="ce1">
            <text:p>44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48" table:style-name="ce1">
            <text:p>44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49" table:style-name="ce1">
            <text:p>44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50" table:style-name="ce1">
            <text:p>44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51" table:style-name="ce1">
            <text:p>44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52" table:style-name="ce1">
            <text:p>44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53" table:style-name="ce1">
            <text:p>44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2T00:00:00" table:style-name="ce2">
            <text:p>02/12/21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54" table:style-name="ce1">
            <text:p>44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55" table:style-name="ce1">
            <text:p>44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56" table:style-name="ce1">
            <text:p>44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31209.08" table:style-name="ce3">
            <text:p>31.209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57" table:style-name="ce1">
            <text:p>44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6065.71" table:style-name="ce3">
            <text:p>6.065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58" table:style-name="ce1">
            <text:p>44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7702.04" table:style-name="ce3">
            <text:p>7.702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59" table:style-name="ce1">
            <text:p>44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8132.31" table:style-name="ce3">
            <text:p>8.132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60" table:style-name="ce1">
            <text:p>44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10806.35" table:style-name="ce3">
            <text:p>10.806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61" table:style-name="ce1">
            <text:p>44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9644.34" table:style-name="ce3">
            <text:p>9.644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62" table:style-name="ce1">
            <text:p>44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24541.61" table:style-name="ce3">
            <text:p>24.541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63" table:style-name="ce1">
            <text:p>44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7401.43" table:style-name="ce3">
            <text:p>7.401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464" table:style-name="ce1">
            <text:p>44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1760.71" table:style-name="ce3">
            <text:p>1.760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65" table:style-name="ce1">
            <text:p>44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8436.0400000000009" table:style-name="ce3">
            <text:p>8.436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466" table:style-name="ce1">
            <text:p>44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29310.240000000002" table:style-name="ce3">
            <text:p>29.310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67" table:style-name="ce1">
            <text:p>44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6888.03" table:style-name="ce3">
            <text:p>6.888,0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468" table:style-name="ce1">
            <text:p>44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9781.4" table:style-name="ce3">
            <text:p>9.781,4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69" table:style-name="ce1">
            <text:p>44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1411.84" table:style-name="ce3">
            <text:p>1.411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70" table:style-name="ce1">
            <text:p>44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1820.42" table:style-name="ce3">
            <text:p>1.820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71" table:style-name="ce1">
            <text:p>44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336.08" table:style-name="ce1">
            <text:p>336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72" table:style-name="ce1">
            <text:p>44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2226.9899999999998" table:style-name="ce3">
            <text:p>2.226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73" table:style-name="ce1">
            <text:p>44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14451.71" table:style-name="ce3">
            <text:p>14.451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74" table:style-name="ce1">
            <text:p>44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1540.52" table:style-name="ce3">
            <text:p>1.540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75" table:style-name="ce1">
            <text:p>44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28688.63" table:style-name="ce3">
            <text:p>28.688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76" table:style-name="ce1">
            <text:p>44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4461.3" table:style-name="ce3">
            <text:p>4.461,3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77" table:style-name="ce1">
            <text:p>44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19567.3" table:style-name="ce3">
            <text:p>19.567,3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78" table:style-name="ce1">
            <text:p>44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1698.88" table:style-name="ce3">
            <text:p>1.698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479" table:style-name="ce1">
            <text:p>44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80" table:style-name="ce1">
            <text:p>44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93.57" table:style-name="ce1">
            <text:p>93,57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81" table:style-name="ce1">
            <text:p>44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3T00:00:00" table:style-name="ce2">
            <text:p>03/12/21</text:p>
          </table:table-cell>
          <table:table-cell office:value-type="float" office:value="124.27" table:style-name="ce1">
            <text:p>124,27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82" table:style-name="ce1">
            <text:p>44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08.32" table:style-name="ce1">
            <text:p>108,32</text:p>
          </table:table-cell>
          <table:table-cell office:value-type="string" table:style-name="ce1">
            <text:p>BELLOTTI <text:s/>ANDRE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3" table:style-name="ce1">
            <text:p>44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27.44" table:style-name="ce1">
            <text:p>127,44</text:p>
          </table:table-cell>
          <table:table-cell office:value-type="string" table:style-name="ce1">
            <text:p>BERBENNI <text:s/>CHIAR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4" table:style-name="ce1">
            <text:p>44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63.72" table:style-name="ce1">
            <text:p>63,72</text:p>
          </table:table-cell>
          <table:table-cell office:value-type="string" table:style-name="ce1">
            <text:p>BELLOTTI <text:s/>ALBER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5" table:style-name="ce1">
            <text:p>44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424.8" table:style-name="ce1">
            <text:p>424,8</text:p>
          </table:table-cell>
          <table:table-cell office:value-type="string" table:style-name="ce1">
            <text:p>URBANI <text:s/>MAR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6" table:style-name="ce1">
            <text:p>44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912.5" table:style-name="ce1">
            <text:p>912,5</text:p>
          </table:table-cell>
          <table:table-cell office:value-type="string" table:style-name="ce1">
            <text:p>BRADANINI <text:s/>RI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7" table:style-name="ce1">
            <text:p>44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477.9" table:style-name="ce1">
            <text:p>477,9</text:p>
          </table:table-cell>
          <table:table-cell office:value-type="string" table:style-name="ce1">
            <text:p>BRADANINI <text:s/>ANI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8" table:style-name="ce1">
            <text:p>44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86.91" table:style-name="ce1">
            <text:p>186,91</text:p>
          </table:table-cell>
          <table:table-cell office:value-type="string" table:style-name="ce1">
            <text:p>MAGATELLI <text:s/>ERNES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9" table:style-name="ce1">
            <text:p>44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06.2" table:style-name="ce1">
            <text:p>106,2</text:p>
          </table:table-cell>
          <table:table-cell office:value-type="string" table:style-name="ce1">
            <text:p>DE GASPERI <text:s/>LUCIA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90" table:style-name="ce1">
            <text:p>44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24.07" table:style-name="ce1">
            <text:p>24,07</text:p>
          </table:table-cell>
          <table:table-cell office:value-type="string" table:style-name="ce1">
            <text:p>FAIFER <text:s/>DORIA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91" table:style-name="ce1">
            <text:p>44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24.07" table:style-name="ce1">
            <text:p>24,07</text:p>
          </table:table-cell>
          <table:table-cell office:value-type="string" table:style-name="ce1">
            <text:p>FAIFER <text:s/>RICCARD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92" table:style-name="ce1">
            <text:p>44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92.04" table:style-name="ce1">
            <text:p>92,04</text:p>
          </table:table-cell>
          <table:table-cell office:value-type="string" table:style-name="ce1">
            <text:p>FAIFER <text:s/>GILBER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93" table:style-name="ce1">
            <text:p>44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63.72" table:style-name="ce1">
            <text:p>63,72</text:p>
          </table:table-cell>
          <table:table-cell office:value-type="string" table:style-name="ce1">
            <text:p>FAIFER <text:s/>LI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94" table:style-name="ce1">
            <text:p>44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95.41" table:style-name="ce1">
            <text:p>195,41</text:p>
          </table:table-cell>
          <table:table-cell office:value-type="string" table:style-name="ce1">
            <text:p>DELL'ACQUA <text:s/>EMANU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95" table:style-name="ce1">
            <text:p>44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91.16" table:style-name="ce1">
            <text:p>191,16</text:p>
          </table:table-cell>
          <table:table-cell office:value-type="string" table:style-name="ce1">
            <text:p>GAGLIA <text:s/>RENA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96" table:style-name="ce1">
            <text:p>44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95.58" table:style-name="ce1">
            <text:p>95,58</text:p>
          </table:table-cell>
          <table:table-cell office:value-type="string" table:style-name="ce1">
            <text:p>GIACOMELLI <text:s/>PIERLUIG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97" table:style-name="ce1">
            <text:p>44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6.989999999999998" table:style-name="ce1">
            <text:p>16,99</text:p>
          </table:table-cell>
          <table:table-cell office:value-type="string" table:style-name="ce1">
            <text:p>FAIFER <text:s/>REM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97" table:style-name="ce1">
            <text:p>44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4.25" table:style-name="ce1">
            <text:p>4,25</text:p>
          </table:table-cell>
          <table:table-cell office:value-type="string" table:style-name="ce1">
            <text:p>FAIFER <text:s/>REM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98" table:style-name="ce1">
            <text:p>44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374.64" table:style-name="ce1">
            <text:p>374,64</text:p>
          </table:table-cell>
          <table:table-cell office:value-type="string" table:style-name="ce1">
            <text:p>BRADANINI <text:s/>RI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99" table:style-name="ce1">
            <text:p>44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987.77" table:style-name="ce1">
            <text:p>987,77</text:p>
          </table:table-cell>
          <table:table-cell office:value-type="string" table:style-name="ce1">
            <text:p>COMUNE DI VALDIDENTR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00" table:style-name="ce1">
            <text:p>45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526.75" table:style-name="ce1">
            <text:p>526,75</text:p>
          </table:table-cell>
          <table:table-cell office:value-type="string" table:style-name="ce1">
            <text:p>MAGATELLI <text:s/>ORAZ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01" table:style-name="ce1">
            <text:p>45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0.18" table:style-name="ce1">
            <text:p>0,1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502" table:style-name="ce1">
            <text:p>45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042.94" table:style-name="ce3">
            <text:p>1.042,9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503" table:style-name="ce1">
            <text:p>45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04" table:style-name="ce1">
            <text:p>45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294.2" table:style-name="ce1">
            <text:p>294,2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05" table:style-name="ce1">
            <text:p>45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MAGGIOLI <text:s/>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06" table:style-name="ce1">
            <text:p>45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07" table:style-name="ce1">
            <text:p>45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97.6" table:style-name="ce1">
            <text:p>97,6</text:p>
          </table:table-cell>
          <table:table-cell office:value-type="string" table:style-name="ce1">
            <text:p>S.EC.AM.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08" table:style-name="ce1">
            <text:p>45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416.75" table:style-name="ce1">
            <text:p>416,75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509" table:style-name="ce1">
            <text:p>45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8.6999999999999993" table:style-name="ce1">
            <text:p>8,7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10" table:style-name="ce1">
            <text:p>45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708" table:style-name="ce3">
            <text:p>1.708,00</text:p>
          </table:table-cell>
          <table:table-cell office:value-type="string" table:style-name="ce1">
            <text:p>RETI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11" table:style-name="ce1">
            <text:p>45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2010.56" table:style-name="ce3">
            <text:p>2.010,56</text:p>
          </table:table-cell>
          <table:table-cell office:value-type="string" table:style-name="ce1">
            <text:p>DE MAR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12" table:style-name="ce1">
            <text:p>45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13" table:style-name="ce1">
            <text:p>45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74.36" table:style-name="ce1">
            <text:p>74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14" table:style-name="ce1">
            <text:p>45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307.01" table:style-name="ce1">
            <text:p>307,01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15" table:style-name="ce1">
            <text:p>45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479.04" table:style-name="ce1">
            <text:p>479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516" table:style-name="ce1">
            <text:p>45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28855" table:style-name="ce3">
            <text:p>128.855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40301001" table:style-name="ce1">
            <text:p>1040301001</text:p>
          </table:table-cell>
          <table:table-cell office:value-type="string" table:style-name="ce1">
            <text:p>Trasferimenti corr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517" table:style-name="ce1">
            <text:p>45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20384" table:style-name="ce3">
            <text:p>20.384,00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18" table:style-name="ce1">
            <text:p>45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7840" table:style-name="ce3">
            <text:p>7.840,00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19" table:style-name="ce1">
            <text:p>45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24440" table:style-name="ce3">
            <text:p>124.440,00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20" table:style-name="ce1">
            <text:p>45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7066.73" table:style-name="ce3">
            <text:p>17.066,73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21" table:style-name="ce1">
            <text:p>45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4337.1000000000004" table:style-name="ce3">
            <text:p>4.337,10</text:p>
          </table:table-cell>
          <table:table-cell office:value-type="string" table:style-name="ce1">
            <text:p>IMPIANTI ELETTRICI DUCA DAVID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22" table:style-name="ce1">
            <text:p>45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378.6" table:style-name="ce3">
            <text:p>1.378,60</text:p>
          </table:table-cell>
          <table:table-cell office:value-type="string" table:style-name="ce1">
            <text:p>BERTALLI DI BERTALLI VALERIO E C. S.N.C.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23" table:style-name="ce1">
            <text:p>45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092" table:style-name="ce3">
            <text:p>1.092,00</text:p>
          </table:table-cell>
          <table:table-cell office:value-type="string" table:style-name="ce1">
            <text:p>RAMONDA <text:s/>CATER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524" table:style-name="ce1">
            <text:p>45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AMONDA <text:s/>CATER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525" table:style-name="ce1">
            <text:p>45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4415.42" table:style-name="ce3">
            <text:p>4.415,42</text:p>
          </table:table-cell>
          <table:table-cell office:value-type="string" table:style-name="ce1">
            <text:p>CASTELLI <text:s/>ANDREA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26" table:style-name="ce1">
            <text:p>45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6344" table:style-name="ce3">
            <text:p>6.344,00</text:p>
          </table:table-cell>
          <table:table-cell office:value-type="string" table:style-name="ce1">
            <text:p>ANGELONE <text:s/>SIMON PIETR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27" table:style-name="ce1">
            <text:p>45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POZZI <text:s/>MART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28" table:style-name="ce1">
            <text:p>45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LENATTI <text:s/>RICCARD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29" table:style-name="ce1">
            <text:p>45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28.12" table:style-name="ce1">
            <text:p>28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29" table:style-name="ce1">
            <text:p>45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496.78" table:style-name="ce1">
            <text:p>496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29" table:style-name="ce1">
            <text:p>45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647.22" table:style-name="ce1">
            <text:p>647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29" table:style-name="ce1">
            <text:p>45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3142.35" table:style-name="ce3">
            <text:p>3.142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29" table:style-name="ce1">
            <text:p>45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456.37" table:style-name="ce3">
            <text:p>1.456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29" table:style-name="ce1">
            <text:p>45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803.71" table:style-name="ce3">
            <text:p>1.803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29" table:style-name="ce1">
            <text:p>45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845.7" table:style-name="ce1">
            <text:p>845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30" table:style-name="ce1">
            <text:p>45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49.04" table:style-name="ce1">
            <text:p>49,04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30" table:style-name="ce1">
            <text:p>45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99.34" table:style-name="ce1">
            <text:p>99,34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30" table:style-name="ce1">
            <text:p>45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85.01" table:style-name="ce1">
            <text:p>85,01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31" table:style-name="ce1">
            <text:p>45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274.89999999999998" table:style-name="ce1">
            <text:p>274,9</text:p>
          </table:table-cell>
          <table:table-cell office:value-type="string" table:style-name="ce1">
            <text:p>UNIEURO SPA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32" table:style-name="ce1">
            <text:p>45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8640" table:style-name="ce3">
            <text:p>8.640,00</text:p>
          </table:table-cell>
          <table:table-cell office:value-type="string" table:style-name="ce1">
            <text:p>GM S.A.S. DI DELLA BRIOTTA MICH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533" table:style-name="ce1">
            <text:p>45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37.57" table:style-name="ce1">
            <text:p>37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33" table:style-name="ce1">
            <text:p>45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380.03" table:style-name="ce1">
            <text:p>380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33" table:style-name="ce1">
            <text:p>45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24.82" table:style-name="ce1">
            <text:p>24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33" table:style-name="ce1">
            <text:p>45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975.99" table:style-name="ce1">
            <text:p>975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33" table:style-name="ce1">
            <text:p>45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018.7" table:style-name="ce3">
            <text:p>1.018,7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33" table:style-name="ce1">
            <text:p>45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461.77" table:style-name="ce1">
            <text:p>461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34" table:style-name="ce1">
            <text:p>45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697.93" table:style-name="ce1">
            <text:p>697,93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35" table:style-name="ce1">
            <text:p>4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535" table:style-name="ce1">
            <text:p>4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64.84" table:style-name="ce1">
            <text:p>64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24.46" table:style-name="ce1">
            <text:p>24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546.29" table:style-name="ce3">
            <text:p>1.546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52.5" table:style-name="ce1">
            <text:p>152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307.26" table:style-name="ce1">
            <text:p>307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312.69" table:style-name="ce1">
            <text:p>312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662.77" table:style-name="ce1">
            <text:p>662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072.57" table:style-name="ce3">
            <text:p>1.072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180.46" table:style-name="ce3">
            <text:p>1.180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808.83" table:style-name="ce3">
            <text:p>1.808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849.7" table:style-name="ce3">
            <text:p>1.849,7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2160.2600000000002" table:style-name="ce3">
            <text:p>2.160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2176.54" table:style-name="ce3">
            <text:p>2.176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2218.15" table:style-name="ce3">
            <text:p>2.218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2584.14" table:style-name="ce3">
            <text:p>2.584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2725.97" table:style-name="ce3">
            <text:p>2.725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2813.25" table:style-name="ce3">
            <text:p>2.813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2863.95" table:style-name="ce3">
            <text:p>2.863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2910.5" table:style-name="ce3">
            <text:p>2.910,5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3171.45" table:style-name="ce3">
            <text:p>3.171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3423.26" table:style-name="ce3">
            <text:p>3.423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3698.07" table:style-name="ce3">
            <text:p>3.698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3857.76" table:style-name="ce3">
            <text:p>3.857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3880.94" table:style-name="ce3">
            <text:p>3.880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4170.58" table:style-name="ce3">
            <text:p>4.170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4408.71" table:style-name="ce3">
            <text:p>4.408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4410.8999999999996" table:style-name="ce3">
            <text:p>4.410,9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517.59" table:style-name="ce1">
            <text:p>517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897.19" table:style-name="ce1">
            <text:p>897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89.6" table:style-name="ce1">
            <text:p>89,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7" table:style-name="ce1">
            <text:p>45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9500" table:style-name="ce3">
            <text:p>19.500,00</text:p>
          </table:table-cell>
          <table:table-cell office:value-type="string" table:style-name="ce1">
            <text:p>HABITAT ARREDAMENTI S.R.L.</text:p>
          </table:table-cell>
          <table:table-cell office:value-type="float" office:value="2020103001" table:style-name="ce1">
            <text:p>2020103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8" table:style-name="ce1">
            <text:p>45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20310.88" table:style-name="ce3">
            <text:p>20.310,88</text:p>
          </table:table-cell>
          <table:table-cell office:value-type="string" table:style-name="ce1">
            <text:p>QUADRIO GAETANO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38" table:style-name="ce1">
            <text:p>45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37842.31" table:style-name="ce3">
            <text:p>37.842,31</text:p>
          </table:table-cell>
          <table:table-cell office:value-type="string" table:style-name="ce1">
            <text:p>QUADRIO GAETANO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39" table:style-name="ce1">
            <text:p>45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2902.38" table:style-name="ce3">
            <text:p>2.902,38</text:p>
          </table:table-cell>
          <table:table-cell office:value-type="string" table:style-name="ce1">
            <text:p>RASCHETTI MARCELL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40" table:style-name="ce1">
            <text:p>45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67463.179999999993" table:style-name="ce3">
            <text:p>67.463,18</text:p>
          </table:table-cell>
          <table:table-cell office:value-type="string" table:style-name="ce1">
            <text:p>SOTEC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41" table:style-name="ce1">
            <text:p>45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1</text:p>
          </table:table-cell>
          <table:table-cell office:value-type="float" office:value="19276" table:style-name="ce3">
            <text:p>19.276,00</text:p>
          </table:table-cell>
          <table:table-cell office:value-type="string" table:style-name="ce1">
            <text:p>MELOTTI <text:s/>DA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42" table:style-name="ce1">
            <text:p>45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436.43" table:style-name="ce1">
            <text:p>436,43</text:p>
          </table:table-cell>
          <table:table-cell office:value-type="string" table:style-name="ce1">
            <text:p>MARTINELLI <text:s/>OLG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43" table:style-name="ce1">
            <text:p>45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254.88" table:style-name="ce1">
            <text:p>254,88</text:p>
          </table:table-cell>
          <table:table-cell office:value-type="string" table:style-name="ce1">
            <text:p>MARTINELLI <text:s/>LUC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44" table:style-name="ce1">
            <text:p>45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263.38" table:style-name="ce1">
            <text:p>263,38</text:p>
          </table:table-cell>
          <table:table-cell office:value-type="string" table:style-name="ce1">
            <text:p>PRINSTER GISEL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45" table:style-name="ce1">
            <text:p>45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121.07" table:style-name="ce1">
            <text:p>121,07</text:p>
          </table:table-cell>
          <table:table-cell office:value-type="string" table:style-name="ce1">
            <text:p>PECCEDI <text:s/>ELE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46" table:style-name="ce1">
            <text:p>45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12.75" table:style-name="ce1">
            <text:p>12,75</text:p>
          </table:table-cell>
          <table:table-cell office:value-type="string" table:style-name="ce1">
            <text:p>ROCCA P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46" table:style-name="ce1">
            <text:p>45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282.49" table:style-name="ce1">
            <text:p>282,49</text:p>
          </table:table-cell>
          <table:table-cell office:value-type="string" table:style-name="ce1">
            <text:p>ROCCA P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47" table:style-name="ce1">
            <text:p>45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12.75" table:style-name="ce1">
            <text:p>12,75</text:p>
          </table:table-cell>
          <table:table-cell office:value-type="string" table:style-name="ce1">
            <text:p>ROCCA LORENZ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47" table:style-name="ce1">
            <text:p>45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282.49" table:style-name="ce1">
            <text:p>282,49</text:p>
          </table:table-cell>
          <table:table-cell office:value-type="string" table:style-name="ce1">
            <text:p>ROCCA LORENZ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48" table:style-name="ce1">
            <text:p>45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165.67" table:style-name="ce1">
            <text:p>165,67</text:p>
          </table:table-cell>
          <table:table-cell office:value-type="string" table:style-name="ce1">
            <text:p>SCHENA <text:s/>GIANBATTIS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49" table:style-name="ce1">
            <text:p>45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253.87" table:style-name="ce1">
            <text:p>253,87</text:p>
          </table:table-cell>
          <table:table-cell office:value-type="string" table:style-name="ce1">
            <text:p>MARTINELLI <text:s/>OLG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50" table:style-name="ce1">
            <text:p>45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214.52" table:style-name="ce1">
            <text:p>214,52</text:p>
          </table:table-cell>
          <table:table-cell office:value-type="string" table:style-name="ce1">
            <text:p>PRONFOGHEL <text:s/>ELIS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51" table:style-name="ce1">
            <text:p>45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99.83" table:style-name="ce1">
            <text:p>99,83</text:p>
          </table:table-cell>
          <table:table-cell office:value-type="string" table:style-name="ce1">
            <text:p>MARTINELLI <text:s/>DANI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52" table:style-name="ce1">
            <text:p>45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392.94" table:style-name="ce1">
            <text:p>392,94</text:p>
          </table:table-cell>
          <table:table-cell office:value-type="string" table:style-name="ce1">
            <text:p>SCHIVALOCCHI <text:s/>R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53" table:style-name="ce1">
            <text:p>45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37.17" table:style-name="ce1">
            <text:p>37,17</text:p>
          </table:table-cell>
          <table:table-cell office:value-type="string" table:style-name="ce1">
            <text:p>PECCEDI <text:s/>CINZ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54" table:style-name="ce1">
            <text:p>45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37.17" table:style-name="ce1">
            <text:p>37,17</text:p>
          </table:table-cell>
          <table:table-cell office:value-type="string" table:style-name="ce1">
            <text:p>PECCEDI <text:s/>DANIE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55" table:style-name="ce1">
            <text:p>45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37.17" table:style-name="ce1">
            <text:p>37,17</text:p>
          </table:table-cell>
          <table:table-cell office:value-type="string" table:style-name="ce1">
            <text:p>PECCEDI <text:s/>MICAE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56" table:style-name="ce1">
            <text:p>45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106.2" table:style-name="ce1">
            <text:p>106,2</text:p>
          </table:table-cell>
          <table:table-cell office:value-type="string" table:style-name="ce1">
            <text:p>RODIGARI <text:s/>GIUSEPPINA CELEST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57" table:style-name="ce1">
            <text:p>45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46.73" table:style-name="ce1">
            <text:p>46,73</text:p>
          </table:table-cell>
          <table:table-cell office:value-type="string" table:style-name="ce1">
            <text:p>PRINSTER <text:s/>ELENI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58" table:style-name="ce1">
            <text:p>45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520.38" table:style-name="ce1">
            <text:p>520,38</text:p>
          </table:table-cell>
          <table:table-cell office:value-type="string" table:style-name="ce1">
            <text:p>MARTINELLI <text:s/>AN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59" table:style-name="ce1">
            <text:p>45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37.17" table:style-name="ce1">
            <text:p>37,17</text:p>
          </table:table-cell>
          <table:table-cell office:value-type="string" table:style-name="ce1">
            <text:p>PECCEDI <text:s/>NICOLET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60" table:style-name="ce1">
            <text:p>45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777.38" table:style-name="ce1">
            <text:p>777,38</text:p>
          </table:table-cell>
          <table:table-cell office:value-type="string" table:style-name="ce1">
            <text:p>SOCIETA' AGRICOLA ALTA VALTELLINA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61" table:style-name="ce1">
            <text:p>45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188.34" table:style-name="ce1">
            <text:p>188,34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61" table:style-name="ce1">
            <text:p>45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86.72" table:style-name="ce1">
            <text:p>86,72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71.739999999999995" table:style-name="ce1">
            <text:p>71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70.27" table:style-name="ce1">
            <text:p>70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74.97" table:style-name="ce1">
            <text:p>74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76.37" table:style-name="ce1">
            <text:p>76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81.61" table:style-name="ce1">
            <text:p>81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83.51" table:style-name="ce1">
            <text:p>83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86.31" table:style-name="ce1">
            <text:p>86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86.5" table:style-name="ce1">
            <text:p>86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91.74" table:style-name="ce1">
            <text:p>91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95.34" table:style-name="ce1">
            <text:p>95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97.23" table:style-name="ce1">
            <text:p>97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99.55" table:style-name="ce1">
            <text:p>99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101.01" table:style-name="ce1">
            <text:p>101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103.94" table:style-name="ce1">
            <text:p>103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107.97" table:style-name="ce1">
            <text:p>107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118.16" table:style-name="ce1">
            <text:p>118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129.99" table:style-name="ce1">
            <text:p>129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143.35" table:style-name="ce1">
            <text:p>143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161.16999999999999" table:style-name="ce1">
            <text:p>161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37.94" table:style-name="ce1">
            <text:p>37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57.89" table:style-name="ce1">
            <text:p>57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66.12" table:style-name="ce1">
            <text:p>66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68.25" table:style-name="ce1">
            <text:p>68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563" table:style-name="ce1">
            <text:p>45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E.L.F.I. ENTE LOMBARDO FORMAZIONE IMPRES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564" table:style-name="ce1">
            <text:p>45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370.51" table:style-name="ce1">
            <text:p>370,51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64" table:style-name="ce1">
            <text:p>45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146.03" table:style-name="ce1">
            <text:p>146,03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65" table:style-name="ce1">
            <text:p>45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734.85" table:style-name="ce1">
            <text:p>734,85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66" table:style-name="ce1">
            <text:p>45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46976.67" table:style-name="ce3">
            <text:p>46.976,67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67" table:style-name="ce1">
            <text:p>45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18068" table:style-name="ce3">
            <text:p>18.068,00</text:p>
          </table:table-cell>
          <table:table-cell office:value-type="string" table:style-name="ce1">
            <text:p>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68" table:style-name="ce1">
            <text:p>45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1600.64" table:style-name="ce3">
            <text:p>1.600,64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69" table:style-name="ce1">
            <text:p>45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7T00:00:00" table:style-name="ce2">
            <text:p>07/12/21</text:p>
          </table:table-cell>
          <table:table-cell office:value-type="float" office:value="400.16" table:style-name="ce1">
            <text:p>400,16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70" table:style-name="ce1">
            <text:p>45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9T00:00:00" table:style-name="ce2">
            <text:p>09/12/21</text:p>
          </table:table-cell>
          <table:table-cell office:value-type="float" office:value="11581.61" table:style-name="ce3">
            <text:p>11.581,61</text:p>
          </table:table-cell>
          <table:table-cell office:value-type="string" table:style-name="ce1">
            <text:p>RAPPA <text:s/>VINCENZO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71" table:style-name="ce1">
            <text:p>45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9T00:00:00" table:style-name="ce2">
            <text:p>09/12/21</text:p>
          </table:table-cell>
          <table:table-cell office:value-type="float" office:value="4270" table:style-name="ce3">
            <text:p>4.270,00</text:p>
          </table:table-cell>
          <table:table-cell office:value-type="string" table:style-name="ce1">
            <text:p>MONCECCHI <text:s/>DAVID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572" table:style-name="ce1">
            <text:p>45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0T00:00:00" table:style-name="ce2">
            <text:p>10/12/21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TOGNINI <text:s/>LUC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73" table:style-name="ce1">
            <text:p>45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5220.49" table:style-name="ce3">
            <text:p>5.220,49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574" table:style-name="ce1">
            <text:p>45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1903.2" table:style-name="ce3">
            <text:p>1.903,20</text:p>
          </table:table-cell>
          <table:table-cell office:value-type="string" table:style-name="ce1">
            <text:p>STUDIO ASS. LEGALE AVV.TI EUGENIO TARABINI - GIUSEPPE TARAB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75" table:style-name="ce1">
            <text:p>45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3931.5" table:style-name="ce3">
            <text:p>3.931,50</text:p>
          </table:table-cell>
          <table:table-cell office:value-type="string" table:style-name="ce1">
            <text:p>PARROCCHIA SANTI GERVASIO E PROTASIO DI SONDR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576" table:style-name="ce1">
            <text:p>45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COMUNE DI FAEDO VALTELL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577" table:style-name="ce1">
            <text:p>45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26658.57" table:style-name="ce3">
            <text:p>26.658,57</text:p>
          </table:table-cell>
          <table:table-cell office:value-type="string" table:style-name="ce1">
            <text:p>CONSORZIO FORESTALE -PRATA CAMPORTACCIO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78" table:style-name="ce1">
            <text:p>45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79" table:style-name="ce1">
            <text:p>45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80" table:style-name="ce1">
            <text:p>45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81" table:style-name="ce1">
            <text:p>45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582" table:style-name="ce1">
            <text:p>45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83" table:style-name="ce1">
            <text:p>45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84" table:style-name="ce1">
            <text:p>45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85" table:style-name="ce1">
            <text:p>45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86" table:style-name="ce1">
            <text:p>45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87" table:style-name="ce1">
            <text:p>45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88" table:style-name="ce1">
            <text:p>45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89" table:style-name="ce1">
            <text:p>45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90" table:style-name="ce1">
            <text:p>45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91" table:style-name="ce1">
            <text:p>45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92" table:style-name="ce1">
            <text:p>45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93" table:style-name="ce1">
            <text:p>45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94" table:style-name="ce1">
            <text:p>45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95" table:style-name="ce1">
            <text:p>45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96" table:style-name="ce1">
            <text:p>45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97" table:style-name="ce1">
            <text:p>45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98" table:style-name="ce1">
            <text:p>45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1177.06" table:style-name="ce3">
            <text:p>1.177,06</text:p>
          </table:table-cell>
          <table:table-cell office:value-type="string" table:style-name="ce1">
            <text:p>RIMO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99" table:style-name="ce1">
            <text:p>45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1750" table:style-name="ce3">
            <text:p>1.750,00</text:p>
          </table:table-cell>
          <table:table-cell office:value-type="string" table:style-name="ce1">
            <text:p>NEOPA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00" table:style-name="ce1">
            <text:p>46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ETROPOLITANA MILANESE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601" table:style-name="ce1">
            <text:p>46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SICUREZZA E FORMAZION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602" table:style-name="ce1">
            <text:p>46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9442" table:style-name="ce3">
            <text:p>9.442,00</text:p>
          </table:table-cell>
          <table:table-cell office:value-type="string" table:style-name="ce1">
            <text:p>VALRISK SRL SERVIZI PER AZIEND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603" table:style-name="ce1">
            <text:p>46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238.61" table:style-name="ce1">
            <text:p>238,61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04" table:style-name="ce1">
            <text:p>46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605" table:style-name="ce1">
            <text:p>46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323.3" table:style-name="ce1">
            <text:p>323,3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606" table:style-name="ce1">
            <text:p>46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12864.23" table:style-name="ce3">
            <text:p>12.864,23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06" table:style-name="ce1">
            <text:p>46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6434.95" table:style-name="ce3">
            <text:p>6.434,95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07" table:style-name="ce1">
            <text:p>46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2021.48" table:style-name="ce3">
            <text:p>2.021,4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07" table:style-name="ce1">
            <text:p>46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4103.6400000000003" table:style-name="ce3">
            <text:p>4.103,6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07" table:style-name="ce1">
            <text:p>46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10814.38" table:style-name="ce3">
            <text:p>10.814,3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07" table:style-name="ce1">
            <text:p>46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6845.54" table:style-name="ce3">
            <text:p>6.845,5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07" table:style-name="ce1">
            <text:p>46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10479.81" table:style-name="ce3">
            <text:p>10.479,8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07" table:style-name="ce1">
            <text:p>46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4595.68" table:style-name="ce3">
            <text:p>4.595,6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08" table:style-name="ce1">
            <text:p>46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09" table:style-name="ce1">
            <text:p>46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2096.33" table:style-name="ce3">
            <text:p>2.096,33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10" table:style-name="ce1">
            <text:p>46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10038.16" table:style-name="ce3">
            <text:p>10.038,16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611" table:style-name="ce1">
            <text:p>46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26500" table:style-name="ce3">
            <text:p>26.500,00</text:p>
          </table:table-cell>
          <table:table-cell office:value-type="string" table:style-name="ce1">
            <text:p>IMPRESA DOSSI GEOM. CLAUD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12" table:style-name="ce1">
            <text:p>46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73398.22" table:style-name="ce3">
            <text:p>73.398,22</text:p>
          </table:table-cell>
          <table:table-cell office:value-type="string" table:style-name="ce1">
            <text:p>IMPRESA DOSSI GEOM. CLAUD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13" table:style-name="ce1">
            <text:p>46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734.85" table:style-name="ce1">
            <text:p>734,85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14" table:style-name="ce1">
            <text:p>46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36942.33" table:style-name="ce3">
            <text:p>36.942,33</text:p>
          </table:table-cell>
          <table:table-cell office:value-type="string" table:style-name="ce1">
            <text:p>CARPENTERIA MAZZOLENI CARLO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15" table:style-name="ce1">
            <text:p>46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1</text:p>
          </table:table-cell>
          <table:table-cell office:value-type="float" office:value="102710.96" table:style-name="ce3">
            <text:p>102.710,96</text:p>
          </table:table-cell>
          <table:table-cell office:value-type="string" table:style-name="ce1">
            <text:p>AGENZIA PER IL TRASPORTO PUBBLICO LOCALE DEL BACINO DI SONDR</text:p>
          </table:table-cell>
          <table:table-cell office:value-type="float" office:value="1040104001" table:style-name="ce1">
            <text:p>1040104001</text:p>
          </table:table-cell>
          <table:table-cell office:value-type="string" table:style-name="ce1">
            <text:p>Trasferimenti correnti a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616" table:style-name="ce1">
            <text:p>46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113.1" table:style-name="ce1">
            <text:p>113,1</text:p>
          </table:table-cell>
          <table:table-cell office:value-type="string" table:style-name="ce1">
            <text:p>BERTOLA <text:s/>ENRICO OMOBO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17" table:style-name="ce1">
            <text:p>46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179.14" table:style-name="ce1">
            <text:p>179,14</text:p>
          </table:table-cell>
          <table:table-cell office:value-type="string" table:style-name="ce1">
            <text:p>DUICO <text:s/>ENN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18" table:style-name="ce1">
            <text:p>46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223.6" table:style-name="ce1">
            <text:p>223,6</text:p>
          </table:table-cell>
          <table:table-cell office:value-type="string" table:style-name="ce1">
            <text:p>MARCHIONI <text:s/>MAUR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19" table:style-name="ce1">
            <text:p>46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255.76" table:style-name="ce1">
            <text:p>255,76</text:p>
          </table:table-cell>
          <table:table-cell office:value-type="string" table:style-name="ce1">
            <text:p>MARCHIONI <text:s/>CLAUD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20" table:style-name="ce1">
            <text:p>46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TELI <text:s/>EMM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21" table:style-name="ce1">
            <text:p>46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1565.5" table:style-name="ce3">
            <text:p>1.565,5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22" table:style-name="ce1">
            <text:p>46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969.27" table:style-name="ce1">
            <text:p>969,27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23" table:style-name="ce1">
            <text:p>46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3400" table:style-name="ce3">
            <text:p>3.400,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24" table:style-name="ce1">
            <text:p>46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ORDINE DEI DOTTORI COMMERCIALISTI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25" table:style-name="ce1">
            <text:p>46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26" table:style-name="ce1">
            <text:p>46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4204.12" table:style-name="ce3">
            <text:p>4.204,12</text:p>
          </table:table-cell>
          <table:table-cell office:value-type="string" table:style-name="ce1">
            <text:p>INFOCERT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27" table:style-name="ce1">
            <text:p>46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1932" table:style-name="ce3">
            <text:p>1.932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28" table:style-name="ce1">
            <text:p>46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396.5" table:style-name="ce1">
            <text:p>396,5</text:p>
          </table:table-cell>
          <table:table-cell office:value-type="string" table:style-name="ce1">
            <text:p>ASSOCIAZIONE CULTURALE PONTOS-TEATR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29" table:style-name="ce1">
            <text:p>46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2496.12" table:style-name="ce3">
            <text:p>2.496,12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30" table:style-name="ce1">
            <text:p>46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396.5" table:style-name="ce1">
            <text:p>396,5</text:p>
          </table:table-cell>
          <table:table-cell office:value-type="string" table:style-name="ce1">
            <text:p>ASSOCIAZIONE CULTURALE PONTOS-TEATR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31" table:style-name="ce1">
            <text:p>46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32" table:style-name="ce1">
            <text:p>46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1067.5" table:style-name="ce3">
            <text:p>1.067,50</text:p>
          </table:table-cell>
          <table:table-cell office:value-type="string" table:style-name="ce1">
            <text:p>ECOCONSULT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633" table:style-name="ce1">
            <text:p>46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10.050000000000001" table:style-name="ce1">
            <text:p>10,05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633" table:style-name="ce1">
            <text:p>46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33" table:style-name="ce1">
            <text:p>46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33" table:style-name="ce1">
            <text:p>46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9.86" table:style-name="ce1">
            <text:p>9,86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33" table:style-name="ce1">
            <text:p>46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633" table:style-name="ce1">
            <text:p>46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33" table:style-name="ce1">
            <text:p>46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33" table:style-name="ce1">
            <text:p>46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9.9700000000000006" table:style-name="ce1">
            <text:p>9,97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33" table:style-name="ce1">
            <text:p>46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10.08" table:style-name="ce1">
            <text:p>10,08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33" table:style-name="ce1">
            <text:p>46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633" table:style-name="ce1">
            <text:p>46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4T00:00:00" table:style-name="ce2">
            <text:p>14/12/21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34" table:style-name="ce1">
            <text:p>46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2310" table:style-name="ce3">
            <text:p>2.310,00</text:p>
          </table:table-cell>
          <table:table-cell office:value-type="string" table:style-name="ce1">
            <text:p>VALTELLINA SUB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35" table:style-name="ce1">
            <text:p>46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2190" table:style-name="ce3">
            <text:p>2.190,00</text:p>
          </table:table-cell>
          <table:table-cell office:value-type="string" table:style-name="ce1">
            <text:p>GRUPPO VOL. PROT. CIVILE E ANTINCEND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36" table:style-name="ce1">
            <text:p>46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320" table:style-name="ce3">
            <text:p>1.320,00</text:p>
          </table:table-cell>
          <table:table-cell office:value-type="string" table:style-name="ce1">
            <text:p>GRUPPO INTERCOMUNALE PROTEZIONE CIVILE C.M.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37" table:style-name="ce1">
            <text:p>46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320" table:style-name="ce3">
            <text:p>1.320,00</text:p>
          </table:table-cell>
          <table:table-cell office:value-type="string" table:style-name="ce1">
            <text:p>GRUPPO PROTEZIONE CIVILE <text:s/>C.B. <text:s/>LA BAIT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38" table:style-name="ce1">
            <text:p>46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650" table:style-name="ce3">
            <text:p>1.650,00</text:p>
          </table:table-cell>
          <table:table-cell office:value-type="string" table:style-name="ce1">
            <text:p>GRUPPO COMUNALE PROTEZIONE CIVILE DUB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39" table:style-name="ce1">
            <text:p>46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4125" table:style-name="ce3">
            <text:p>4.125,00</text:p>
          </table:table-cell>
          <table:table-cell office:value-type="string" table:style-name="ce1">
            <text:p>GRUPPO COMUNALE PROTEZ. CIVILE BERBEN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40" table:style-name="ce1">
            <text:p>46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980" table:style-name="ce3">
            <text:p>1.980,00</text:p>
          </table:table-cell>
          <table:table-cell office:value-type="string" table:style-name="ce1">
            <text:p>GRUPPO COMUNALE PROTEZ. CIVILE DELEB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41" table:style-name="ce1">
            <text:p>46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4950" table:style-name="ce3">
            <text:p>4.950,00</text:p>
          </table:table-cell>
          <table:table-cell office:value-type="string" table:style-name="ce1">
            <text:p>GRUPPO PROTEZIONE CIVILE TRAO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42" table:style-name="ce1">
            <text:p>46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3465" table:style-name="ce3">
            <text:p>3.465,00</text:p>
          </table:table-cell>
          <table:table-cell office:value-type="string" table:style-name="ce1">
            <text:p>GRUPPO COMUNALE PROT.CIVILE COSIO VALTELL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43" table:style-name="ce1">
            <text:p>46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650" table:style-name="ce3">
            <text:p>1.650,00</text:p>
          </table:table-cell>
          <table:table-cell office:value-type="string" table:style-name="ce1">
            <text:p>GRUPPO PROTEZIONE CIVILE DI BUGLIO IN MONTE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44" table:style-name="ce1">
            <text:p>46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3630" table:style-name="ce3">
            <text:p>3.630,00</text:p>
          </table:table-cell>
          <table:table-cell office:value-type="string" table:style-name="ce1">
            <text:p>GRUPPO PROTEZIONE CIVILE GROSOTT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45" table:style-name="ce1">
            <text:p>46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GRUPPO PROTEZIONE CIVILE DI BIANZONE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46" table:style-name="ce1">
            <text:p>46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815" table:style-name="ce3">
            <text:p>1.815,00</text:p>
          </table:table-cell>
          <table:table-cell office:value-type="string" table:style-name="ce1">
            <text:p>GRUPPO PROTEZIONE CIVILE TALAMO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47" table:style-name="ce1">
            <text:p>46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2805" table:style-name="ce3">
            <text:p>2.805,00</text:p>
          </table:table-cell>
          <table:table-cell office:value-type="string" table:style-name="ce1">
            <text:p>GRUPPO PROTEZIONE CIVILE MORBE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48" table:style-name="ce1">
            <text:p>46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155" table:style-name="ce3">
            <text:p>1.155,00</text:p>
          </table:table-cell>
          <table:table-cell office:value-type="string" table:style-name="ce1">
            <text:p>GRUPPO PROTEZIONE CIVILE GEROLA ALT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49" table:style-name="ce1">
            <text:p>46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485" table:style-name="ce3">
            <text:p>1.485,00</text:p>
          </table:table-cell>
          <table:table-cell office:value-type="string" table:style-name="ce1">
            <text:p>GRUPPO PROTEZIONE CIVILE ALBARED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50" table:style-name="ce1">
            <text:p>46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2805" table:style-name="ce3">
            <text:p>2.805,00</text:p>
          </table:table-cell>
          <table:table-cell office:value-type="string" table:style-name="ce1">
            <text:p>GRUPPO PROTEZIONE CIVILE INTERCOM. MORBE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51" table:style-name="ce1">
            <text:p>46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155" table:style-name="ce3">
            <text:p>1.155,00</text:p>
          </table:table-cell>
          <table:table-cell office:value-type="string" table:style-name="ce1">
            <text:p>GRUPPO PROTEZIONE CIVILE DI ANDAL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52" table:style-name="ce1">
            <text:p>46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815" table:style-name="ce3">
            <text:p>1.815,00</text:p>
          </table:table-cell>
          <table:table-cell office:value-type="string" table:style-name="ce1">
            <text:p>GRUPPO PROTEZIONE CIVILE VILLA DI TIRA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53" table:style-name="ce1">
            <text:p>46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2805" table:style-name="ce3">
            <text:p>2.805,00</text:p>
          </table:table-cell>
          <table:table-cell office:value-type="string" table:style-name="ce1">
            <text:p>GRUPPO COMUNALE PROTEZ. CIVILE CAIOL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54" table:style-name="ce1">
            <text:p>46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2805" table:style-name="ce3">
            <text:p>2.805,00</text:p>
          </table:table-cell>
          <table:table-cell office:value-type="string" table:style-name="ce1">
            <text:p>GRUPPO PROTEZIONE CIVILE DI FORCOL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55" table:style-name="ce1">
            <text:p>46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GRUPPO PROTEZIONE CIVILE - DAZ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56" table:style-name="ce1">
            <text:p>46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4455" table:style-name="ce3">
            <text:p>4.455,00</text:p>
          </table:table-cell>
          <table:table-cell office:value-type="string" table:style-name="ce1">
            <text:p>GRUPPO COMUNALE PROTEZIONE CIVILE - TIRA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57" table:style-name="ce1">
            <text:p>46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2145" table:style-name="ce3">
            <text:p>2.145,00</text:p>
          </table:table-cell>
          <table:table-cell office:value-type="string" table:style-name="ce1">
            <text:p>GRUPPO COM. PROT.CIVILE - CASTELLO DELL'ACQU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58" table:style-name="ce1">
            <text:p>46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155" table:style-name="ce3">
            <text:p>1.155,00</text:p>
          </table:table-cell>
          <table:table-cell office:value-type="string" table:style-name="ce1">
            <text:p>GRUPPO COMUNALE PROT.CIVILE CERC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59" table:style-name="ce1">
            <text:p>46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ASSOCIAZIONE AMICI DI CIR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60" table:style-name="ce1">
            <text:p>46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2145" table:style-name="ce3">
            <text:p>2.145,00</text:p>
          </table:table-cell>
          <table:table-cell office:value-type="string" table:style-name="ce1">
            <text:p>GRUPPO <text:s/>COMUNALE PROTEZIONE CIVILE VALFURV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61" table:style-name="ce1">
            <text:p>46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GRUPPO <text:s/>INTERCOMUNALE PROTEZIONE CIVILE C.M. ALTA VALTELLI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62" table:style-name="ce1">
            <text:p>46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2640" table:style-name="ce3">
            <text:p>2.640,00</text:p>
          </table:table-cell>
          <table:table-cell office:value-type="string" table:style-name="ce1">
            <text:p>GRUPPO COMUNALE PROTEZIONE CIVILE DI CASPOGG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63" table:style-name="ce1">
            <text:p>46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275" table:style-name="ce3">
            <text:p>1.275,00</text:p>
          </table:table-cell>
          <table:table-cell office:value-type="string" table:style-name="ce1">
            <text:p>GRUPPO VOL. PROT. CIVILE E ANTINCEND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64" table:style-name="ce1">
            <text:p>46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47025" table:style-name="ce3">
            <text:p>47.025,00</text:p>
          </table:table-cell>
          <table:table-cell office:value-type="string" table:style-name="ce1">
            <text:p>ASSOC. NAZIONALE ALPINI SEZ.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65" table:style-name="ce1">
            <text:p>46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7556.31" table:style-name="ce3">
            <text:p>7.556,31</text:p>
          </table:table-cell>
          <table:table-cell office:value-type="string" table:style-name="ce1">
            <text:p>ISOV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66" table:style-name="ce1">
            <text:p>46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08.58" table:style-name="ce1">
            <text:p>108,58</text:p>
          </table:table-cell>
          <table:table-cell office:value-type="string" table:style-name="ce1">
            <text:p>CROMA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67" table:style-name="ce1">
            <text:p>46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0124.66" table:style-name="ce3">
            <text:p>10.124,66</text:p>
          </table:table-cell>
          <table:table-cell office:value-type="string" table:style-name="ce1">
            <text:p>ISOV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68" table:style-name="ce1">
            <text:p>46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9360" table:style-name="ce3">
            <text:p>9.360,00</text:p>
          </table:table-cell>
          <table:table-cell office:value-type="string" table:style-name="ce1">
            <text:p>FREE WORK SERVIZ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669" table:style-name="ce1">
            <text:p>46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9360" table:style-name="ce3">
            <text:p>9.360,00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670" table:style-name="ce1">
            <text:p>46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IAL LOMBARDI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671" table:style-name="ce1">
            <text:p>46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71" table:style-name="ce1">
            <text:p>46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277.43" table:style-name="ce1">
            <text:p>277,43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671" table:style-name="ce1">
            <text:p>46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72" table:style-name="ce1">
            <text:p>46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989.75" table:style-name="ce3">
            <text:p>1.989,75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72" table:style-name="ce1">
            <text:p>46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9907.56" table:style-name="ce3">
            <text:p>9.907,56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72" table:style-name="ce1">
            <text:p>46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5180.95" table:style-name="ce3">
            <text:p>5.180,95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72" table:style-name="ce1">
            <text:p>46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3465.56" table:style-name="ce3">
            <text:p>3.465,56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73" table:style-name="ce1">
            <text:p>46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2440" table:style-name="ce3">
            <text:p>2.440,00</text:p>
          </table:table-cell>
          <table:table-cell office:value-type="string" table:style-name="ce1">
            <text:p>ALPIN LEGNA S.N.C. DI SENINI ANGEL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75" table:style-name="ce1">
            <text:p>46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0884.74" table:style-name="ce3">
            <text:p>10.884,74</text:p>
          </table:table-cell>
          <table:table-cell office:value-type="string" table:style-name="ce1">
            <text:p>TERMOIDRAULICA SRL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76" table:style-name="ce1">
            <text:p>46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TERMOIDRAULICA SRL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77" table:style-name="ce1">
            <text:p>46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2800" table:style-name="ce3">
            <text:p>12.800,00</text:p>
          </table:table-cell>
          <table:table-cell office:value-type="string" table:style-name="ce1">
            <text:p>AFEP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78" table:style-name="ce1">
            <text:p>46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36000" table:style-name="ce3">
            <text:p>36.000,00</text:p>
          </table:table-cell>
          <table:table-cell office:value-type="string" table:style-name="ce1">
            <text:p>AFEP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79" table:style-name="ce1">
            <text:p>46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8410.68" table:style-name="ce3">
            <text:p>8.410,68</text:p>
          </table:table-cell>
          <table:table-cell office:value-type="string" table:style-name="ce1">
            <text:p>DE CAMPO EGIDIO EREDI SNC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80" table:style-name="ce1">
            <text:p>46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07360" table:style-name="ce3">
            <text:p>107.360,00</text:p>
          </table:table-cell>
          <table:table-cell office:value-type="string" table:style-name="ce1">
            <text:p>BERTOLINI <text:s/>COPERTUR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81" table:style-name="ce1">
            <text:p>46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25742" table:style-name="ce3">
            <text:p>25.742,00</text:p>
          </table:table-cell>
          <table:table-cell office:value-type="string" table:style-name="ce1">
            <text:p>IPERVERDE S.R.L.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82" table:style-name="ce1">
            <text:p>46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90036" table:style-name="ce3">
            <text:p>90.036,00</text:p>
          </table:table-cell>
          <table:table-cell office:value-type="string" table:style-name="ce1">
            <text:p>STAZZONELLI <text:s/>FRANCO &amp; C. SNC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83" table:style-name="ce1">
            <text:p>46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5244.68" table:style-name="ce3">
            <text:p>15.244,68</text:p>
          </table:table-cell>
          <table:table-cell office:value-type="string" table:style-name="ce1">
            <text:p>C.C.M.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84" table:style-name="ce1">
            <text:p>46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11486.17" table:style-name="ce3">
            <text:p>111.486,17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85" table:style-name="ce1">
            <text:p>46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9769.76" table:style-name="ce3">
            <text:p>9.769,76</text:p>
          </table:table-cell>
          <table:table-cell office:value-type="string" table:style-name="ce1">
            <text:p>PANZERI <text:s/>CHRISTIAN STUDIO ASSOCIA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86" table:style-name="ce1">
            <text:p>46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888.16" table:style-name="ce1">
            <text:p>888,16</text:p>
          </table:table-cell>
          <table:table-cell office:value-type="string" table:style-name="ce1">
            <text:p>PANZERI <text:s/>CHRISTIAN STUDIO ASSOCIA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87" table:style-name="ce1">
            <text:p>46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4306.0600000000004" table:style-name="ce3">
            <text:p>4.306,06</text:p>
          </table:table-cell>
          <table:table-cell office:value-type="string" table:style-name="ce1">
            <text:p>STUDIO TECNICO <text:s/>ASSOC. DE GIOVANNI-SCALCO</text:p>
          </table:table-cell>
          <table:table-cell office:value-type="float" office:value="2020109010" table:style-name="ce1">
            <text:p>2020109010</text:p>
          </table:table-cell>
          <table:table-cell office:value-type="string" table:style-name="ce1">
            <text:p>Infrastrutture idraul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88" table:style-name="ce1">
            <text:p>46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958" table:style-name="ce3">
            <text:p>1.958,00</text:p>
          </table:table-cell>
          <table:table-cell office:value-type="string" table:style-name="ce1">
            <text:p>STUDIO TECNICO <text:s/>ASSOC. DE GIOVANNI-SCALCO</text:p>
          </table:table-cell>
          <table:table-cell office:value-type="float" office:value="2020109010" table:style-name="ce1">
            <text:p>2020109010</text:p>
          </table:table-cell>
          <table:table-cell office:value-type="string" table:style-name="ce1">
            <text:p>Infrastrutture idraul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89" table:style-name="ce1">
            <text:p>46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3703.04" table:style-name="ce3">
            <text:p>13.703,04</text:p>
          </table:table-cell>
          <table:table-cell office:value-type="string" table:style-name="ce1">
            <text:p>COLA <text:s/>SIMONE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90" table:style-name="ce1">
            <text:p>46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3360" table:style-name="ce3">
            <text:p>3.360,00</text:p>
          </table:table-cell>
          <table:table-cell office:value-type="string" table:style-name="ce1">
            <text:p>BUGLIO <text:s/>NICOLO'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91" table:style-name="ce1">
            <text:p>46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2936.78" table:style-name="ce3">
            <text:p>2.936,78</text:p>
          </table:table-cell>
          <table:table-cell office:value-type="string" table:style-name="ce1">
            <text:p>CONFORTOLA <text:s/>GUGLIELM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92" table:style-name="ce1">
            <text:p>46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TERMOIDRAULICA SRL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93" table:style-name="ce1">
            <text:p>46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4562.8" table:style-name="ce3">
            <text:p>4.562,80</text:p>
          </table:table-cell>
          <table:table-cell office:value-type="string" table:style-name="ce1">
            <text:p>A.G. ELETTROTECNICA <text:s/>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94" table:style-name="ce1">
            <text:p>46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999.6" table:style-name="ce1">
            <text:p>999,6</text:p>
          </table:table-cell>
          <table:table-cell office:value-type="string" table:style-name="ce1">
            <text:p>FARMACIA COMUNALE CASTIONE ANDEVENNO SERVIZI COMUNALI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95" table:style-name="ce1">
            <text:p>46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4423.72" table:style-name="ce3">
            <text:p>4.423,72</text:p>
          </table:table-cell>
          <table:table-cell office:value-type="string" table:style-name="ce1">
            <text:p>BETON ASFALTI S.R.L. A SOCIO UNIC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96" table:style-name="ce1">
            <text:p>46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4806.2299999999996" table:style-name="ce3">
            <text:p>4.806,23</text:p>
          </table:table-cell>
          <table:table-cell office:value-type="string" table:style-name="ce1">
            <text:p>TAMAS S.P.A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97" table:style-name="ce1">
            <text:p>46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MULIG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98" table:style-name="ce1">
            <text:p>46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34.19999999999999" table:style-name="ce1">
            <text:p>134,2</text:p>
          </table:table-cell>
          <table:table-cell office:value-type="string" table:style-name="ce1">
            <text:p>ARUBA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99" table:style-name="ce1">
            <text:p>46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540.76" table:style-name="ce1">
            <text:p>540,76</text:p>
          </table:table-cell>
          <table:table-cell office:value-type="string" table:style-name="ce1">
            <text:p>CAMBIELLI EDILFRIULI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00" table:style-name="ce1">
            <text:p>47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702.29" table:style-name="ce3">
            <text:p>1.702,29</text:p>
          </table:table-cell>
          <table:table-cell office:value-type="string" table:style-name="ce1">
            <text:p>GHERARDI COSTRUZIONI DI GHERARDI S.&amp; G. SNC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01" table:style-name="ce1">
            <text:p>47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805.2" table:style-name="ce1">
            <text:p>805,2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02" table:style-name="ce1">
            <text:p>47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7671.48" table:style-name="ce3">
            <text:p>7.671,48</text:p>
          </table:table-cell>
          <table:table-cell office:value-type="string" table:style-name="ce1">
            <text:p>GHERARDI COSTRUZIONI DI GHERARDI S.&amp; G. SNC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03" table:style-name="ce1">
            <text:p>47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941.84" table:style-name="ce1">
            <text:p>941,84</text:p>
          </table:table-cell>
          <table:table-cell office:value-type="string" table:style-name="ce1">
            <text:p>SPEED-SOCIETA'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04" table:style-name="ce1">
            <text:p>47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403.92" table:style-name="ce1">
            <text:p>403,92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05" table:style-name="ce1">
            <text:p>47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06" table:style-name="ce1">
            <text:p>47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8169.5" table:style-name="ce3">
            <text:p>8.169,50</text:p>
          </table:table-cell>
          <table:table-cell office:value-type="string" table:style-name="ce1">
            <text:p>MULI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34282" table:style-name="ce3">
            <text:p>34.282,00</text:p>
          </table:table-cell>
          <table:table-cell office:value-type="string" table:style-name="ce1">
            <text:p>TORNADU' DI TORNADU' MASSIMO E C. S.N.C.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08" table:style-name="ce1">
            <text:p>47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8755.51" table:style-name="ce3">
            <text:p>8.755,51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09" table:style-name="ce1">
            <text:p>47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9054.68" table:style-name="ce3">
            <text:p>19.054,68</text:p>
          </table:table-cell>
          <table:table-cell office:value-type="string" table:style-name="ce1">
            <text:p>DURANTE COSTRUZIONI S.R.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10" table:style-name="ce1">
            <text:p>47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0979" table:style-name="ce3">
            <text:p>10.979,00</text:p>
          </table:table-cell>
          <table:table-cell office:value-type="string" table:style-name="ce1">
            <text:p>DURANTE COSTRUZIONI S.R.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11" table:style-name="ce1">
            <text:p>47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8680.580000000002" table:style-name="ce3">
            <text:p>18.680,58</text:p>
          </table:table-cell>
          <table:table-cell office:value-type="string" table:style-name="ce1">
            <text:p>EDILIZIA ZUGNON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12" table:style-name="ce1">
            <text:p>47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5T00:00:00" table:style-name="ce2">
            <text:p>15/12/21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13" table:style-name="ce1">
            <text:p>47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6100" table:style-name="ce3">
            <text:p>6.100,00</text:p>
          </table:table-cell>
          <table:table-cell office:value-type="string" table:style-name="ce1">
            <text:p>CASTELLI <text:s/>MASSIM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14" table:style-name="ce1">
            <text:p>47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SCARAMELLINI <text:s/>DA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15" table:style-name="ce1">
            <text:p>47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DEMONTI <text:s/>ILARIA AN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16" table:style-name="ce1">
            <text:p>47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70000" table:style-name="ce3">
            <text:p>70.000,00</text:p>
          </table:table-cell>
          <table:table-cell office:value-type="string" table:style-name="ce1">
            <text:p>VALTELLINA TURISMO SOC.COOP.CONSORTIL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17" table:style-name="ce1">
            <text:p>47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COMUNE DI BELLA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18" table:style-name="ce1">
            <text:p>47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7999.47" table:style-name="ce3">
            <text:p>7.999,47</text:p>
          </table:table-cell>
          <table:table-cell office:value-type="string" table:style-name="ce1">
            <text:p>LOMBARDINI <text:s/>MARI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19" table:style-name="ce1">
            <text:p>47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806.4" table:style-name="ce3">
            <text:p>3.806,40</text:p>
          </table:table-cell>
          <table:table-cell office:value-type="string" table:style-name="ce1">
            <text:p>RIVA <text:s/>MARC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20" table:style-name="ce1">
            <text:p>47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3000" table:style-name="ce3">
            <text:p>43.000,00</text:p>
          </table:table-cell>
          <table:table-cell office:value-type="string" table:style-name="ce1">
            <text:p>COMUNE DI CHIESA IN VALMALENC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721" table:style-name="ce1">
            <text:p>47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9000" table:style-name="ce3">
            <text:p>9.000,00</text:p>
          </table:table-cell>
          <table:table-cell office:value-type="string" table:style-name="ce1">
            <text:p>COMUNE DI CHIESA IN VALMALENC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722" table:style-name="ce1">
            <text:p>47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COMUNE DI FORCOL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723" table:style-name="ce1">
            <text:p>47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MONTAGNA IN VALTELLI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724" table:style-name="ce1">
            <text:p>47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VERCEI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725" table:style-name="ce1">
            <text:p>47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4027.62" table:style-name="ce3">
            <text:p>14.027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26" table:style-name="ce1">
            <text:p>47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6669.08" table:style-name="ce3">
            <text:p>6.669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27" table:style-name="ce1">
            <text:p>47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8983.5499999999993" table:style-name="ce3">
            <text:p>8.983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28" table:style-name="ce1">
            <text:p>47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7822.48" table:style-name="ce3">
            <text:p>17.822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29" table:style-name="ce1">
            <text:p>47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8447.6200000000008" table:style-name="ce3">
            <text:p>8.447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30" table:style-name="ce1">
            <text:p>47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1119.5" table:style-name="ce3">
            <text:p>11.119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31" table:style-name="ce1">
            <text:p>47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9929.07" table:style-name="ce3">
            <text:p>9.929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32" table:style-name="ce1">
            <text:p>47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6716.79" table:style-name="ce3">
            <text:p>26.716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33" table:style-name="ce1">
            <text:p>47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7414.13" table:style-name="ce3">
            <text:p>7.414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34" table:style-name="ce1">
            <text:p>47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826.51" table:style-name="ce3">
            <text:p>1.826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5" table:style-name="ce1">
            <text:p>47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84.52999999999997" table:style-name="ce1">
            <text:p>284,5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6" table:style-name="ce1">
            <text:p>47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8910.61" table:style-name="ce3">
            <text:p>8.910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37" table:style-name="ce1">
            <text:p>47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1590.3" table:style-name="ce3">
            <text:p>31.590,3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38" table:style-name="ce1">
            <text:p>47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7186.63" table:style-name="ce3">
            <text:p>7.186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739" table:style-name="ce1">
            <text:p>47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739" table:style-name="ce1">
            <text:p>47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0142.99" table:style-name="ce3">
            <text:p>10.142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740" table:style-name="ce1">
            <text:p>47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741" table:style-name="ce1">
            <text:p>47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874" table:style-name="ce3">
            <text:p>1.874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284.56" table:style-name="ce3">
            <text:p>2.284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43" table:style-name="ce1">
            <text:p>47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4710.48" table:style-name="ce3">
            <text:p>14.710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744" table:style-name="ce1">
            <text:p>47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45" table:style-name="ce1">
            <text:p>47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3967.22" table:style-name="ce3">
            <text:p>33.967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46" table:style-name="ce1">
            <text:p>47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623.24" table:style-name="ce3">
            <text:p>4.623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747" table:style-name="ce1">
            <text:p>47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7284.69" table:style-name="ce3">
            <text:p>27.284,6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48" table:style-name="ce1">
            <text:p>47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749" table:style-name="ce1">
            <text:p>47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0.23" table:style-name="ce1">
            <text:p>30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49" table:style-name="ce1">
            <text:p>47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71.39" table:style-name="ce1">
            <text:p>71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49" table:style-name="ce1">
            <text:p>47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37.5" table:style-name="ce1">
            <text:p>137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49" table:style-name="ce1">
            <text:p>47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93.62" table:style-name="ce1">
            <text:p>93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49" table:style-name="ce1">
            <text:p>47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86.27999999999997" table:style-name="ce1">
            <text:p>286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50" table:style-name="ce1">
            <text:p>47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5.96" table:style-name="ce1">
            <text:p>35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51" table:style-name="ce1">
            <text:p>47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9.06" table:style-name="ce1">
            <text:p>39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52" table:style-name="ce1">
            <text:p>47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72.98" table:style-name="ce1">
            <text:p>72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53" table:style-name="ce1">
            <text:p>47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1.11" table:style-name="ce1">
            <text:p>41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754" table:style-name="ce1">
            <text:p>47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4.58" table:style-name="ce1">
            <text:p>44,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755" table:style-name="ce1">
            <text:p>47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28.35" table:style-name="ce1">
            <text:p>128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756" table:style-name="ce1">
            <text:p>47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75.16" table:style-name="ce1">
            <text:p>75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57" table:style-name="ce1">
            <text:p>47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95.65" table:style-name="ce1">
            <text:p>95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57" table:style-name="ce1">
            <text:p>47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6.38" table:style-name="ce1">
            <text:p>26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58" table:style-name="ce1">
            <text:p>47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63.33" table:style-name="ce1">
            <text:p>63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59" table:style-name="ce1">
            <text:p>47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4.21" table:style-name="ce1">
            <text:p>34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60" table:style-name="ce1">
            <text:p>47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88.5" table:style-name="ce1">
            <text:p>88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61" table:style-name="ce1">
            <text:p>47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25.23" table:style-name="ce1">
            <text:p>225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62" table:style-name="ce1">
            <text:p>47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9.6" table:style-name="ce1">
            <text:p>29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63" table:style-name="ce1">
            <text:p>47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85.09" table:style-name="ce1">
            <text:p>185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64" table:style-name="ce1">
            <text:p>47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912.97" table:style-name="ce1">
            <text:p>912,9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65" table:style-name="ce1">
            <text:p>47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00.29" table:style-name="ce1">
            <text:p>100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65" table:style-name="ce1">
            <text:p>47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793.78" table:style-name="ce1">
            <text:p>793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65" table:style-name="ce1">
            <text:p>47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92.25" table:style-name="ce1">
            <text:p>492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66" table:style-name="ce1">
            <text:p>47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76.18" table:style-name="ce1">
            <text:p>276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67" table:style-name="ce1">
            <text:p>47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413.15" table:style-name="ce3">
            <text:p>3.413,1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68" table:style-name="ce1">
            <text:p>47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4.35" table:style-name="ce1">
            <text:p>34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69" table:style-name="ce1">
            <text:p>47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70" table:style-name="ce1">
            <text:p>47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642.46" table:style-name="ce1">
            <text:p>642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70" table:style-name="ce1">
            <text:p>47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78.349999999999994" table:style-name="ce1">
            <text:p>78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71" table:style-name="ce1">
            <text:p>47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594.65" table:style-name="ce1">
            <text:p>594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72" table:style-name="ce1">
            <text:p>47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54.59" table:style-name="ce1">
            <text:p>54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73" table:style-name="ce1">
            <text:p>47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01.5" table:style-name="ce1">
            <text:p>301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74" table:style-name="ce1">
            <text:p>47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2392.27" table:style-name="ce3">
            <text:p>12.392,2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75" table:style-name="ce1">
            <text:p>47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681.6" table:style-name="ce1">
            <text:p>681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76" table:style-name="ce1">
            <text:p>47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836.8" table:style-name="ce3">
            <text:p>1.836,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77" table:style-name="ce1">
            <text:p>47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860.16" table:style-name="ce1">
            <text:p>860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78" table:style-name="ce1">
            <text:p>47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672.31" table:style-name="ce3">
            <text:p>1.672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79" table:style-name="ce1">
            <text:p>47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253.44" table:style-name="ce3">
            <text:p>1.253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80" table:style-name="ce1">
            <text:p>47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512" table:style-name="ce3">
            <text:p>1.512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81" table:style-name="ce1">
            <text:p>47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368" table:style-name="ce3">
            <text:p>1.368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82" table:style-name="ce1">
            <text:p>47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81.76" table:style-name="ce1">
            <text:p>481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83" table:style-name="ce1">
            <text:p>47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098.3900000000001" table:style-name="ce3">
            <text:p>1.098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84" table:style-name="ce1">
            <text:p>47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6014.59" table:style-name="ce3">
            <text:p>6.014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85" table:style-name="ce1">
            <text:p>47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81.88" table:style-name="ce1">
            <text:p>281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86" table:style-name="ce1">
            <text:p>47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4112" table:style-name="ce3">
            <text:p>14.112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87" table:style-name="ce1">
            <text:p>47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41.76" table:style-name="ce1">
            <text:p>141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88" table:style-name="ce1">
            <text:p>47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89" table:style-name="ce1">
            <text:p>47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Disoccupazione</text:p>
          </table:table-cell>
          <table:table-cell table:number-columns-repeated="16375"/>
        </table:table-row>
        <table:table-row table:style-name="ro1">
          <table:table-cell office:value-type="float" office:value="4790" table:style-name="ce1">
            <text:p>47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0.5" table:style-name="ce1">
            <text:p>30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91" table:style-name="ce1">
            <text:p>47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92" table:style-name="ce1">
            <text:p>47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2.26" table:style-name="ce1">
            <text:p>22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793" table:style-name="ce1">
            <text:p>47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67.56" table:style-name="ce1">
            <text:p>167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94" table:style-name="ce1">
            <text:p>47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052.1600000000001" table:style-name="ce3">
            <text:p>1.052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95" table:style-name="ce1">
            <text:p>47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91.84" table:style-name="ce1">
            <text:p>191,84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96" table:style-name="ce1">
            <text:p>47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5187.51" table:style-name="ce3">
            <text:p>5.187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97" table:style-name="ce1">
            <text:p>47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044.99" table:style-name="ce3">
            <text:p>1.044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97" table:style-name="ce1">
            <text:p>47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215.92" table:style-name="ce3">
            <text:p>1.215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98" table:style-name="ce1">
            <text:p>47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52.85" table:style-name="ce1">
            <text:p>452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98" table:style-name="ce1">
            <text:p>47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12.24" table:style-name="ce1">
            <text:p>112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99" table:style-name="ce1">
            <text:p>47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84.33999999999997" table:style-name="ce1">
            <text:p>28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99" table:style-name="ce1">
            <text:p>47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58.06" table:style-name="ce1">
            <text:p>258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00" table:style-name="ce1">
            <text:p>48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50.24" table:style-name="ce1">
            <text:p>250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00" table:style-name="ce1">
            <text:p>48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14.82" table:style-name="ce1">
            <text:p>314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01" table:style-name="ce1">
            <text:p>48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527.26" table:style-name="ce1">
            <text:p>527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01" table:style-name="ce1">
            <text:p>48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71.26" table:style-name="ce1">
            <text:p>271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02" table:style-name="ce1">
            <text:p>48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60.66000000000003" table:style-name="ce1">
            <text:p>260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02" table:style-name="ce1">
            <text:p>48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49.67" table:style-name="ce1">
            <text:p>349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03" table:style-name="ce1">
            <text:p>48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297.53" table:style-name="ce3">
            <text:p>1.297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03" table:style-name="ce1">
            <text:p>48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77.86" table:style-name="ce1">
            <text:p>277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04" table:style-name="ce1">
            <text:p>48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40.18" table:style-name="ce1">
            <text:p>340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804" table:style-name="ce1">
            <text:p>48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52.13999999999999" table:style-name="ce1">
            <text:p>15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805" table:style-name="ce1">
            <text:p>48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75.36" table:style-name="ce1">
            <text:p>175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06" table:style-name="ce1">
            <text:p>48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50.72" table:style-name="ce1">
            <text:p>350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06" table:style-name="ce1">
            <text:p>48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29.88" table:style-name="ce1">
            <text:p>229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07" table:style-name="ce1">
            <text:p>48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256.69" table:style-name="ce3">
            <text:p>1.256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07" table:style-name="ce1">
            <text:p>48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965.44" table:style-name="ce1">
            <text:p>965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08" table:style-name="ce1">
            <text:p>48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58.52" table:style-name="ce1">
            <text:p>258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808" table:style-name="ce1">
            <text:p>48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70.6" table:style-name="ce1">
            <text:p>17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809" table:style-name="ce1">
            <text:p>48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00.42" table:style-name="ce1">
            <text:p>400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809" table:style-name="ce1">
            <text:p>48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86.37" table:style-name="ce1">
            <text:p>286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810" table:style-name="ce1">
            <text:p>48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81.29" table:style-name="ce1">
            <text:p>181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811" table:style-name="ce1">
            <text:p>48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00.67" table:style-name="ce1">
            <text:p>100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812" table:style-name="ce1">
            <text:p>48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28.28" table:style-name="ce1">
            <text:p>128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13" table:style-name="ce1">
            <text:p>48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477.65" table:style-name="ce3">
            <text:p>1.477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814" table:style-name="ce1">
            <text:p>48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70.6" table:style-name="ce1">
            <text:p>17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815" table:style-name="ce1">
            <text:p>48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74.92" table:style-name="ce1">
            <text:p>74,92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16" table:style-name="ce1">
            <text:p>48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399.22" table:style-name="ce3">
            <text:p>1.399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16" table:style-name="ce1">
            <text:p>48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867.65" table:style-name="ce1">
            <text:p>867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17" table:style-name="ce1">
            <text:p>48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74.04" table:style-name="ce1">
            <text:p>474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818" table:style-name="ce1">
            <text:p>48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540.38" table:style-name="ce1">
            <text:p>540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818" table:style-name="ce1">
            <text:p>48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305.0899999999999" table:style-name="ce3">
            <text:p>1.305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819" table:style-name="ce1">
            <text:p>48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69.9" table:style-name="ce1">
            <text:p>169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820" table:style-name="ce1">
            <text:p>48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914.92" table:style-name="ce3">
            <text:p>1.914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20" table:style-name="ce1">
            <text:p>48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8798.83" table:style-name="ce3">
            <text:p>48.798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21" table:style-name="ce1">
            <text:p>48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0342.24" table:style-name="ce3">
            <text:p>10.342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22" table:style-name="ce1">
            <text:p>48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067.29" table:style-name="ce3">
            <text:p>3.067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23" table:style-name="ce1">
            <text:p>48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39.03" table:style-name="ce1">
            <text:p>439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24" table:style-name="ce1">
            <text:p>48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24" table:style-name="ce1">
            <text:p>48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69.9" table:style-name="ce1">
            <text:p>169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24" table:style-name="ce1">
            <text:p>48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260.48" table:style-name="ce3">
            <text:p>2.260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25" table:style-name="ce1">
            <text:p>48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81.29" table:style-name="ce1">
            <text:p>181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26" table:style-name="ce1">
            <text:p>48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28.28" table:style-name="ce1">
            <text:p>128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27" table:style-name="ce1">
            <text:p>48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52.71" table:style-name="ce1">
            <text:p>52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28" table:style-name="ce1">
            <text:p>48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59.88999999999999" table:style-name="ce1">
            <text:p>159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29" table:style-name="ce1">
            <text:p>48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7.35" table:style-name="ce1">
            <text:p>37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30" table:style-name="ce1">
            <text:p>48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43.05" table:style-name="ce1">
            <text:p>243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31" table:style-name="ce1">
            <text:p>48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2.67" table:style-name="ce1">
            <text:p>42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32" table:style-name="ce1">
            <text:p>48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002.23" table:style-name="ce3">
            <text:p>4.002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33" table:style-name="ce1">
            <text:p>48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494.5300000000002" table:style-name="ce3">
            <text:p>2.494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119.3100000000004" table:style-name="ce3">
            <text:p>4.119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35" table:style-name="ce1">
            <text:p>48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5182.68" table:style-name="ce3">
            <text:p>5.182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36" table:style-name="ce1">
            <text:p>48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244.8599999999997" table:style-name="ce3">
            <text:p>4.244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37" table:style-name="ce1">
            <text:p>48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3539.51" table:style-name="ce3">
            <text:p>13.539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38" table:style-name="ce1">
            <text:p>48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365.6" table:style-name="ce3">
            <text:p>3.365,6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839" table:style-name="ce1">
            <text:p>48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828.19" table:style-name="ce1">
            <text:p>828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40" table:style-name="ce1">
            <text:p>48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170.8900000000003" table:style-name="ce3">
            <text:p>4.170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41" table:style-name="ce1">
            <text:p>48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4908.11" table:style-name="ce3">
            <text:p>14.908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42" table:style-name="ce1">
            <text:p>48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366.4" table:style-name="ce3">
            <text:p>3.366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843" table:style-name="ce1">
            <text:p>48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781.07" table:style-name="ce3">
            <text:p>4.781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844" table:style-name="ce1">
            <text:p>48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13.45999999999998" table:style-name="ce1">
            <text:p>313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845" table:style-name="ce1">
            <text:p>48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07.85" table:style-name="ce1">
            <text:p>407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846" table:style-name="ce1">
            <text:p>48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810.8" table:style-name="ce1">
            <text:p>810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847" table:style-name="ce1">
            <text:p>48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933.83" table:style-name="ce1">
            <text:p>933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48" table:style-name="ce1">
            <text:p>48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1.74" table:style-name="ce1">
            <text:p>11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849" table:style-name="ce1">
            <text:p>48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7071.35" table:style-name="ce3">
            <text:p>7.071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850" table:style-name="ce1">
            <text:p>48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848.14" table:style-name="ce1">
            <text:p>848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52" table:style-name="ce1">
            <text:p>48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5070.86" table:style-name="ce3">
            <text:p>15.070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53" table:style-name="ce1">
            <text:p>48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5.68" table:style-name="ce1">
            <text:p>5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54" table:style-name="ce1">
            <text:p>48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153.7399999999998" table:style-name="ce3">
            <text:p>2.153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855" table:style-name="ce1">
            <text:p>48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856" table:style-name="ce1">
            <text:p>48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9379.14" table:style-name="ce3">
            <text:p>9.379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857" table:style-name="ce1">
            <text:p>48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655.84" table:style-name="ce1">
            <text:p>655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858" table:style-name="ce1">
            <text:p>48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769.46" table:style-name="ce3">
            <text:p>2.769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858" table:style-name="ce1">
            <text:p>48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89.95" table:style-name="ce1">
            <text:p>89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59" table:style-name="ce1">
            <text:p>48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541.56" table:style-name="ce3">
            <text:p>3.541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60" table:style-name="ce1">
            <text:p>48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245.3800000000001" table:style-name="ce3">
            <text:p>1.245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60" table:style-name="ce1">
            <text:p>48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57.26" table:style-name="ce1">
            <text:p>57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60" table:style-name="ce1">
            <text:p>48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28.83000000000001" table:style-name="ce1">
            <text:p>128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61" table:style-name="ce1">
            <text:p>48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206.71" table:style-name="ce3">
            <text:p>2.206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61" table:style-name="ce1">
            <text:p>48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39.41" table:style-name="ce1">
            <text:p>239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62" table:style-name="ce1">
            <text:p>48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989.09" table:style-name="ce1">
            <text:p>989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62" table:style-name="ce1">
            <text:p>48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2.15" table:style-name="ce1">
            <text:p>32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62" table:style-name="ce1">
            <text:p>48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2.11" table:style-name="ce1">
            <text:p>32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63" table:style-name="ce1">
            <text:p>48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738.47" table:style-name="ce1">
            <text:p>738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64" table:style-name="ce1">
            <text:p>48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314.48" table:style-name="ce3">
            <text:p>1.314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64" table:style-name="ce1">
            <text:p>48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85.52" table:style-name="ce1">
            <text:p>85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65" table:style-name="ce1">
            <text:p>48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44.81" table:style-name="ce1">
            <text:p>444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65" table:style-name="ce1">
            <text:p>48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0.45" table:style-name="ce1">
            <text:p>20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65" table:style-name="ce1">
            <text:p>48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6.01" table:style-name="ce1">
            <text:p>46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66" table:style-name="ce1">
            <text:p>48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477.58" table:style-name="ce3">
            <text:p>3.477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67" table:style-name="ce1">
            <text:p>48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19.67" table:style-name="ce1">
            <text:p>219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68" table:style-name="ce1">
            <text:p>48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429.37" table:style-name="ce3">
            <text:p>1.429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69" table:style-name="ce1">
            <text:p>48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914" table:style-name="ce3">
            <text:p>1.914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70" table:style-name="ce1">
            <text:p>48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471.19" table:style-name="ce3">
            <text:p>1.471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71" table:style-name="ce1">
            <text:p>48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875.78" table:style-name="ce1">
            <text:p>875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72" table:style-name="ce1">
            <text:p>48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741.75" table:style-name="ce3">
            <text:p>1.741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73" table:style-name="ce1">
            <text:p>48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69.36" table:style-name="ce1">
            <text:p>69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73" table:style-name="ce1">
            <text:p>48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89.43" table:style-name="ce1">
            <text:p>89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74" table:style-name="ce1">
            <text:p>48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66.3" table:style-name="ce1">
            <text:p>166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75" table:style-name="ce1">
            <text:p>48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527.6" table:style-name="ce3">
            <text:p>1.527,6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76" table:style-name="ce1">
            <text:p>48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5375.4" table:style-name="ce3">
            <text:p>5.375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77" table:style-name="ce1">
            <text:p>48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45.21" table:style-name="ce1">
            <text:p>145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78" table:style-name="ce1">
            <text:p>48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707.53" table:style-name="ce3">
            <text:p>1.707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879" table:style-name="ce1">
            <text:p>48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6.58" table:style-name="ce1">
            <text:p>26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880" table:style-name="ce1">
            <text:p>48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93.76" table:style-name="ce1">
            <text:p>293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881" table:style-name="ce1">
            <text:p>48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98.58" table:style-name="ce1">
            <text:p>298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882" table:style-name="ce1">
            <text:p>48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26.35000000000002" table:style-name="ce1">
            <text:p>326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83" table:style-name="ce1">
            <text:p>48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747.75" table:style-name="ce1">
            <text:p>747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884" table:style-name="ce1">
            <text:p>48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224.99" table:style-name="ce3">
            <text:p>1.224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885" table:style-name="ce1">
            <text:p>48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02.57" table:style-name="ce1">
            <text:p>302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86" table:style-name="ce1">
            <text:p>48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489.6" table:style-name="ce3">
            <text:p>1.489,6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87" table:style-name="ce1">
            <text:p>48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57.16" table:style-name="ce1">
            <text:p>57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88" table:style-name="ce1">
            <text:p>48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0.26" table:style-name="ce1">
            <text:p>40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89" table:style-name="ce1">
            <text:p>48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.33" table:style-name="ce1">
            <text:p>4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90" table:style-name="ce1">
            <text:p>48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63.82" table:style-name="ce1">
            <text:p>63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91" table:style-name="ce1">
            <text:p>48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8.4499999999999993" table:style-name="ce1">
            <text:p>8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92" table:style-name="ce1">
            <text:p>48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202.29" table:style-name="ce3">
            <text:p>1.202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893" table:style-name="ce1">
            <text:p>48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01.69" table:style-name="ce1">
            <text:p>301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894" table:style-name="ce1">
            <text:p>48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525.48" table:style-name="ce3">
            <text:p>2.525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895" table:style-name="ce1">
            <text:p>48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02.91000000000003" table:style-name="ce1">
            <text:p>302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896" table:style-name="ce1">
            <text:p>48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5382.02" table:style-name="ce3">
            <text:p>5.382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97" table:style-name="ce1">
            <text:p>48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014.48" table:style-name="ce3">
            <text:p>4.014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898" table:style-name="ce1">
            <text:p>48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827.47" table:style-name="ce3">
            <text:p>4.827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99" table:style-name="ce1">
            <text:p>48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57.31" table:style-name="ce1">
            <text:p>57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99" table:style-name="ce1">
            <text:p>48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440.39" table:style-name="ce3">
            <text:p>1.440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00" table:style-name="ce1">
            <text:p>49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574.07000000000005" table:style-name="ce1">
            <text:p>574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01" table:style-name="ce1">
            <text:p>49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395.46" table:style-name="ce3">
            <text:p>3.395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902" table:style-name="ce1">
            <text:p>49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0464" table:style-name="ce3">
            <text:p>30.464,00</text:p>
          </table:table-cell>
          <table:table-cell office:value-type="string" table:style-name="ce1">
            <text:p>FONDAZIONE CASA DI RIPOSO VILLA DEL SORRIS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03" table:style-name="ce1">
            <text:p>49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7593.81" table:style-name="ce3">
            <text:p>27.593,81</text:p>
          </table:table-cell>
          <table:table-cell office:value-type="string" table:style-name="ce1">
            <text:p>FORME SOCIETA' COOPERATIVA SOCIAL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04" table:style-name="ce1">
            <text:p>49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2347.35" table:style-name="ce3">
            <text:p>22.347,35</text:p>
          </table:table-cell>
          <table:table-cell office:value-type="string" table:style-name="ce1">
            <text:p>RSA BELLAVISTA- FONDAZIONE F.SICCARDI ONLUS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05" table:style-name="ce1">
            <text:p>49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66555.19" table:style-name="ce3">
            <text:p>66.555,19</text:p>
          </table:table-cell>
          <table:table-cell office:value-type="string" table:style-name="ce1">
            <text:p>RSA FONDAZIONE VISCONTI VENOSTA ONLUS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06" table:style-name="ce1">
            <text:p>49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1336.160000000003" table:style-name="ce3">
            <text:p>41.336,16</text:p>
          </table:table-cell>
          <table:table-cell office:value-type="string" table:style-name="ce1">
            <text:p>RSA G.M.VENZOLI COMUNE GROSOTT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07" table:style-name="ce1">
            <text:p>49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68831.55" table:style-name="ce3">
            <text:p>68.831,55</text:p>
          </table:table-cell>
          <table:table-cell office:value-type="string" table:style-name="ce1">
            <text:p>FONDAZIONE CASA DI RIPOSO CITTA' DI TIRANO ONLUS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08" table:style-name="ce1">
            <text:p>49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8266.55" table:style-name="ce3">
            <text:p>28.266,55</text:p>
          </table:table-cell>
          <table:table-cell office:value-type="string" table:style-name="ce1">
            <text:p>FONDAZIONE CASA DI RIPOSO S.ORSOLA ONLUS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09" table:style-name="ce1">
            <text:p>49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62085.71" table:style-name="ce3">
            <text:p>62.085,71</text:p>
          </table:table-cell>
          <table:table-cell office:value-type="string" table:style-name="ce1">
            <text:p>FONDAZIONE CASA DI RIPOSO BONGIONI - LAMBERTENGHI ONLUS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10" table:style-name="ce1">
            <text:p>49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2703.35" table:style-name="ce3">
            <text:p>22.703,35</text:p>
          </table:table-cell>
          <table:table-cell office:value-type="string" table:style-name="ce1">
            <text:p>FONDAZIONE CASA DI RIPOSO MADONNA DELLA NEVE ONLUS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11" table:style-name="ce1">
            <text:p>49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0779.5" table:style-name="ce3">
            <text:p>30.779,50</text:p>
          </table:table-cell>
          <table:table-cell office:value-type="string" table:style-name="ce1">
            <text:p>CASA DI RIPOSO COSTANTE PATRIZI ONLUS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12" table:style-name="ce1">
            <text:p>49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60740.79999999999" table:style-name="ce3">
            <text:p>160.740,80</text:p>
          </table:table-cell>
          <table:table-cell office:value-type="string" table:style-name="ce1">
            <text:p>CASA DI RIPOSO " CITTA' DI SONDRIO "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14" table:style-name="ce1">
            <text:p>49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59050.74" table:style-name="ce3">
            <text:p>59.050,74</text:p>
          </table:table-cell>
          <table:table-cell office:value-type="string" table:style-name="ce1">
            <text:p>CASA SAN BENIG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15" table:style-name="ce1">
            <text:p>49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5275.39" table:style-name="ce3">
            <text:p>25.275,39</text:p>
          </table:table-cell>
          <table:table-cell office:value-type="string" table:style-name="ce1">
            <text:p>CASA SAN LORENZ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16" table:style-name="ce1">
            <text:p>49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7462.57" table:style-name="ce3">
            <text:p>27.462,57</text:p>
          </table:table-cell>
          <table:table-cell office:value-type="string" table:style-name="ce1">
            <text:p>CASA DI RIPOSO DI TALAMONA ONLUS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17" table:style-name="ce1">
            <text:p>49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0096.42" table:style-name="ce3">
            <text:p>40.096,42</text:p>
          </table:table-cell>
          <table:table-cell office:value-type="string" table:style-name="ce1">
            <text:p>FONDAZIONE CASA DI RIPOSO AMBROSETTI PARAVICINI - ONLUS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18" table:style-name="ce1">
            <text:p>49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42901.75" table:style-name="ce3">
            <text:p>42.901,75</text:p>
          </table:table-cell>
          <table:table-cell office:value-type="string" table:style-name="ce1">
            <text:p>FONDAZIONE CASA DI RIPOSO AMBROSETTI PARAVICINI - ONLUS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19" table:style-name="ce1">
            <text:p>49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15628.98" table:style-name="ce3">
            <text:p>115.628,98</text:p>
          </table:table-cell>
          <table:table-cell office:value-type="string" table:style-name="ce1">
            <text:p>FONDAZIONE IST.SACRA FAMIGLIA ONLUS - RSA RONCAGLIA DI CIV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20" table:style-name="ce1">
            <text:p>49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50341.25" table:style-name="ce3">
            <text:p>50.341,25</text:p>
          </table:table-cell>
          <table:table-cell office:value-type="string" table:style-name="ce1">
            <text:p>FONDAZIONE CASA DI RIPOSO CORTI NEMES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21" table:style-name="ce1">
            <text:p>49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84156.57" table:style-name="ce3">
            <text:p>84.156,57</text:p>
          </table:table-cell>
          <table:table-cell office:value-type="string" table:style-name="ce1">
            <text:p>OPERA DON GUANELLA SERVI DELLA CARITA'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22" table:style-name="ce1">
            <text:p>49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36910.31" table:style-name="ce3">
            <text:p>36.910,31</text:p>
          </table:table-cell>
          <table:table-cell office:value-type="string" table:style-name="ce1">
            <text:p>FONDAZIONE CASA DI RIPOSO CITTA' DI CHIAVENNA ONLUS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23" table:style-name="ce1">
            <text:p>49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55.66" table:style-name="ce1">
            <text:p>55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24" table:style-name="ce1">
            <text:p>49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86.25" table:style-name="ce1">
            <text:p>286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25" table:style-name="ce1">
            <text:p>49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BNT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26" table:style-name="ce1">
            <text:p>49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382.1" table:style-name="ce3">
            <text:p>1.382,10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27" table:style-name="ce1">
            <text:p>49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28" table:style-name="ce1">
            <text:p>49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93.57" table:style-name="ce1">
            <text:p>93,57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29" table:style-name="ce1">
            <text:p>49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24.27" table:style-name="ce1">
            <text:p>124,27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30" table:style-name="ce1">
            <text:p>49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15.28" table:style-name="ce1">
            <text:p>15,28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31" table:style-name="ce1">
            <text:p>49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6T00:00:00" table:style-name="ce2">
            <text:p>16/12/21</text:p>
          </table:table-cell>
          <table:table-cell office:value-type="float" office:value="798.37" table:style-name="ce1">
            <text:p>798,37</text:p>
          </table:table-cell>
          <table:table-cell office:value-type="string" table:style-name="ce1">
            <text:p>SCHENA <text:s/>ASSUNTA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32" table:style-name="ce1">
            <text:p>49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7T00:00:00" table:style-name="ce2">
            <text:p>17/12/21</text:p>
          </table:table-cell>
          <table:table-cell office:value-type="float" office:value="512.89" table:style-name="ce1">
            <text:p>512,89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33" table:style-name="ce1">
            <text:p>49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7T00:00:00" table:style-name="ce2">
            <text:p>17/12/21</text:p>
          </table:table-cell>
          <table:table-cell office:value-type="float" office:value="224.88" table:style-name="ce1">
            <text:p>224,88</text:p>
          </table:table-cell>
          <table:table-cell office:value-type="string" table:style-name="ce1">
            <text:p>ORSA STYLE DI CAMPANI CLAUDI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934" table:style-name="ce1">
            <text:p>49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7T00:00:00" table:style-name="ce2">
            <text:p>17/12/21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CONFARTIGIANATO IMPRESE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35" table:style-name="ce1">
            <text:p>49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7T00:00:00" table:style-name="ce2">
            <text:p>17/12/21</text:p>
          </table:table-cell>
          <table:table-cell office:value-type="float" office:value="128.09" table:style-name="ce1">
            <text:p>128,09</text:p>
          </table:table-cell>
          <table:table-cell office:value-type="string" table:style-name="ce1">
            <text:p>ARUBA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36" table:style-name="ce1">
            <text:p>49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7T00:00:00" table:style-name="ce2">
            <text:p>17/12/21</text:p>
          </table:table-cell>
          <table:table-cell office:value-type="float" office:value="284.31" table:style-name="ce1">
            <text:p>284,31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37" table:style-name="ce1">
            <text:p>49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7T00:00:00" table:style-name="ce2">
            <text:p>17/12/21</text:p>
          </table:table-cell>
          <table:table-cell office:value-type="float" office:value="388.25" table:style-name="ce1">
            <text:p>388,25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938" table:style-name="ce1">
            <text:p>49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7T00:00:00" table:style-name="ce2">
            <text:p>17/12/21</text:p>
          </table:table-cell>
          <table:table-cell office:value-type="float" office:value="14400" table:style-name="ce3">
            <text:p>14.400,00</text:p>
          </table:table-cell>
          <table:table-cell office:value-type="string" table:style-name="ce1">
            <text:p>GAL VALTELLINA - VALLE DEI SAPORI <text:s/>2014-2020 SCA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39" table:style-name="ce1">
            <text:p>49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7T00:00:00" table:style-name="ce2">
            <text:p>17/12/21</text:p>
          </table:table-cell>
          <table:table-cell office:value-type="float" office:value="1943.01" table:style-name="ce3">
            <text:p>1.943,01</text:p>
          </table:table-cell>
          <table:table-cell office:value-type="string" table:style-name="ce1">
            <text:p>LINKS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940" table:style-name="ce1">
            <text:p>49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7T00:00:00" table:style-name="ce2">
            <text:p>17/12/21</text:p>
          </table:table-cell>
          <table:table-cell office:value-type="float" office:value="4977.6000000000004" table:style-name="ce3">
            <text:p>4.977,60</text:p>
          </table:table-cell>
          <table:table-cell office:value-type="string" table:style-name="ce1">
            <text:p>CORGATELLI <text:s/>GABRIE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941" table:style-name="ce1">
            <text:p>49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7T00:00:00" table:style-name="ce2">
            <text:p>17/12/21</text:p>
          </table:table-cell>
          <table:table-cell office:value-type="float" office:value="132.5" table:style-name="ce1">
            <text:p>132,5</text:p>
          </table:table-cell>
          <table:table-cell office:value-type="string" table:style-name="ce1">
            <text:p>FAIFER <text:s/>LI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42" table:style-name="ce1">
            <text:p>49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7T00:00:00" table:style-name="ce2">
            <text:p>17/12/21</text:p>
          </table:table-cell>
          <table:table-cell office:value-type="float" office:value="29614.9" table:style-name="ce3">
            <text:p>29.614,90</text:p>
          </table:table-cell>
          <table:table-cell office:value-type="string" table:style-name="ce1">
            <text:p>CONSORZIO FORESTALE BOSCHI D'ISOLA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943" table:style-name="ce1">
            <text:p>49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24.4" table:style-name="ce1">
            <text:p>24,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44" table:style-name="ce1">
            <text:p>49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660.12" table:style-name="ce1">
            <text:p>660,12</text:p>
          </table:table-cell>
          <table:table-cell office:value-type="string" table:style-name="ce1">
            <text:p>ERMESPORT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45" table:style-name="ce1">
            <text:p>49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ERMESPORT S.R.L.</text:p>
          </table:table-cell>
          <table:table-cell office:value-type="float" office:value="1030104001" table:style-name="ce1">
            <text:p>1030104001</text:p>
          </table:table-cell>
          <table:table-cell office:value-type="string" table:style-name="ce1">
            <text:p>Armi leggere (uso singolo) e muni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46" table:style-name="ce1">
            <text:p>49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47" table:style-name="ce1">
            <text:p>49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ENAIP LOMBARDIA FOND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948" table:style-name="ce1">
            <text:p>49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APAVE ITALIA CPM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949" table:style-name="ce1">
            <text:p>49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1756.09" table:style-name="ce3">
            <text:p>1.756,09</text:p>
          </table:table-cell>
          <table:table-cell office:value-type="string" table:style-name="ce1">
            <text:p>BERTOLINI <text:s/>ATTILIO E FIGLI S.N.C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50" table:style-name="ce1">
            <text:p>49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IAL LOMBARDI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952" table:style-name="ce1">
            <text:p>49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14640" table:style-name="ce3">
            <text:p>14.640,00</text:p>
          </table:table-cell>
          <table:table-cell office:value-type="string" table:style-name="ce1">
            <text:p>FITZCARRALD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53" table:style-name="ce1">
            <text:p>49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16974.71" table:style-name="ce3">
            <text:p>16.974,71</text:p>
          </table:table-cell>
          <table:table-cell office:value-type="string" table:style-name="ce1">
            <text:p>L.C.P. FU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54" table:style-name="ce1">
            <text:p>49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18562.060000000001" table:style-name="ce3">
            <text:p>18.562,06</text:p>
          </table:table-cell>
          <table:table-cell office:value-type="string" table:style-name="ce1">
            <text:p>IMPRESA EDILE OBERTI GEOM. CRISTIAN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55" table:style-name="ce1">
            <text:p>49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4250.0200000000004" table:style-name="ce3">
            <text:p>4.250,02</text:p>
          </table:table-cell>
          <table:table-cell office:value-type="string" table:style-name="ce1">
            <text:p>ERMESPORT S.R.L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56" table:style-name="ce1">
            <text:p>49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2299.9899999999998" table:style-name="ce3">
            <text:p>2.299,99</text:p>
          </table:table-cell>
          <table:table-cell office:value-type="string" table:style-name="ce1">
            <text:p>ERMESPORT S.R.L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57" table:style-name="ce1">
            <text:p>49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3418.73" table:style-name="ce3">
            <text:p>3.418,73</text:p>
          </table:table-cell>
          <table:table-cell office:value-type="string" table:style-name="ce1">
            <text:p>L.C.P. FU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58" table:style-name="ce1">
            <text:p>49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10309" table:style-name="ce3">
            <text:p>10.309,00</text:p>
          </table:table-cell>
          <table:table-cell office:value-type="string" table:style-name="ce1">
            <text:p>GIURIANI <text:s/>EZIO PILAR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59" table:style-name="ce1">
            <text:p>49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10309" table:style-name="ce3">
            <text:p>10.309,00</text:p>
          </table:table-cell>
          <table:table-cell office:value-type="string" table:style-name="ce1">
            <text:p>GADOLA <text:s/>VALE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60" table:style-name="ce1">
            <text:p>49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2038.32" table:style-name="ce3">
            <text:p>2.038,32</text:p>
          </table:table-cell>
          <table:table-cell office:value-type="string" table:style-name="ce1">
            <text:p>STUDIO ASSOCIATO ELLEVI FARAVELLI MAURIZ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61" table:style-name="ce1">
            <text:p>49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6528.64" table:style-name="ce3">
            <text:p>6.528,6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62" table:style-name="ce1">
            <text:p>49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100866" table:style-name="ce3">
            <text:p>100.866,00</text:p>
          </table:table-cell>
          <table:table-cell office:value-type="string" table:style-name="ce1">
            <text:p>FRATELLI LOCATELLI S.A.S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63" table:style-name="ce1">
            <text:p>49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17000" table:style-name="ce3">
            <text:p>17.000,00</text:p>
          </table:table-cell>
          <table:table-cell office:value-type="string" table:style-name="ce1">
            <text:p>FRATELLI LOCATELLI S.A.S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64" table:style-name="ce1">
            <text:p>49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1">
            <text:p>FRATELLI LOCATELLI S.A.S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65" table:style-name="ce1">
            <text:p>49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622.20000000000005" table:style-name="ce1">
            <text:p>622,2</text:p>
          </table:table-cell>
          <table:table-cell office:value-type="string" table:style-name="ce1">
            <text:p>PASSERINI <text:s/>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966" table:style-name="ce1">
            <text:p>49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3000.8" table:style-name="ce3">
            <text:p>3.000,80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967" table:style-name="ce1">
            <text:p>49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68" table:style-name="ce1">
            <text:p>49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37.78" table:style-name="ce1">
            <text:p>37,78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69" table:style-name="ce1">
            <text:p>49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970" table:style-name="ce1">
            <text:p>49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971" table:style-name="ce1">
            <text:p>49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MAGONI COMMERCIALE ARTICOLI TECNICI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972" table:style-name="ce1">
            <text:p>49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DELLA VEDOVA <text:s/>LUCIANO - FAAC -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73" table:style-name="ce1">
            <text:p>49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HOTEL AURORA DI TONOLA ILIO E C. S.N.C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974" table:style-name="ce1">
            <text:p>49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4446.8999999999996" table:style-name="ce3">
            <text:p>4.446,90</text:p>
          </table:table-cell>
          <table:table-cell office:value-type="string" table:style-name="ce1">
            <text:p>NETN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75" table:style-name="ce1">
            <text:p>49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2610.8000000000002" table:style-name="ce3">
            <text:p>2.610,80</text:p>
          </table:table-cell>
          <table:table-cell office:value-type="string" table:style-name="ce1">
            <text:p>POLITECNICO DI MIL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76" table:style-name="ce1">
            <text:p>49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1106.54" table:style-name="ce3">
            <text:p>1.106,54</text:p>
          </table:table-cell>
          <table:table-cell office:value-type="string" table:style-name="ce1">
            <text:p>SPEED-SOCIETA'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76" table:style-name="ce1">
            <text:p>49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1655.54" table:style-name="ce3">
            <text:p>1.655,54</text:p>
          </table:table-cell>
          <table:table-cell office:value-type="string" table:style-name="ce1">
            <text:p>SPEED-SOCIETA'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77" table:style-name="ce1">
            <text:p>49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CONFARTIGIANATO IMPRESE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978" table:style-name="ce1">
            <text:p>49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0T00:00:00" table:style-name="ce2">
            <text:p>20/12/21</text:p>
          </table:table-cell>
          <table:table-cell office:value-type="float" office:value="3999.96" table:style-name="ce3">
            <text:p>3.999,96</text:p>
          </table:table-cell>
          <table:table-cell office:value-type="string" table:style-name="ce1">
            <text:p>RICAMBI AUTO SAS DI MARCHETTI RAOUL &amp; C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79" table:style-name="ce1">
            <text:p>49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1T00:00:00" table:style-name="ce2">
            <text:p>21/12/21</text:p>
          </table:table-cell>
          <table:table-cell office:value-type="float" office:value="95887.63" table:style-name="ce3">
            <text:p>95.887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80" table:style-name="ce1">
            <text:p>49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1T00:00:00" table:style-name="ce2">
            <text:p>21/12/21</text:p>
          </table:table-cell>
          <table:table-cell office:value-type="float" office:value="20374.29" table:style-name="ce3">
            <text:p>20.374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81" table:style-name="ce1">
            <text:p>49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1T00:00:00" table:style-name="ce2">
            <text:p>21/12/21</text:p>
          </table:table-cell>
          <table:table-cell office:value-type="float" office:value="2877.5" table:style-name="ce3">
            <text:p>2.877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82" table:style-name="ce1">
            <text:p>49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1T00:00:00" table:style-name="ce2">
            <text:p>21/12/21</text:p>
          </table:table-cell>
          <table:table-cell office:value-type="float" office:value="294829.69" table:style-name="ce3">
            <text:p>294.829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83" table:style-name="ce1">
            <text:p>49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1T00:00:00" table:style-name="ce2">
            <text:p>21/12/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84" table:style-name="ce1">
            <text:p>49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1T00:00:00" table:style-name="ce2">
            <text:p>21/12/21</text:p>
          </table:table-cell>
          <table:table-cell office:value-type="float" office:value="1663.06" table:style-name="ce3">
            <text:p>1.663,06</text:p>
          </table:table-cell>
          <table:table-cell office:value-type="string" table:style-name="ce1">
            <text:p>C.C.M.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85" table:style-name="ce1">
            <text:p>49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1T00:00:00" table:style-name="ce2">
            <text:p>21/12/21</text:p>
          </table:table-cell>
          <table:table-cell office:value-type="float" office:value="302.39999999999998" table:style-name="ce1">
            <text:p>302,4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86" table:style-name="ce1">
            <text:p>49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1T00:00:00" table:style-name="ce2">
            <text:p>21/12/21</text:p>
          </table:table-cell>
          <table:table-cell office:value-type="float" office:value="23.24" table:style-name="ce1">
            <text:p>23,24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87" table:style-name="ce1">
            <text:p>49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1T00:00:00" table:style-name="ce2">
            <text:p>21/12/21</text:p>
          </table:table-cell>
          <table:table-cell office:value-type="float" office:value="844.33" table:style-name="ce1">
            <text:p>844,33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88" table:style-name="ce1">
            <text:p>49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1T00:00:00" table:style-name="ce2">
            <text:p>21/12/21</text:p>
          </table:table-cell>
          <table:table-cell office:value-type="float" office:value="3377.34" table:style-name="ce3">
            <text:p>3.377,34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89" table:style-name="ce1">
            <text:p>49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3T00:00:00" table:style-name="ce2">
            <text:p>23/12/2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90" table:style-name="ce1">
            <text:p>49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3T00:00:00" table:style-name="ce2">
            <text:p>23/12/2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91" table:style-name="ce1">
            <text:p>49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3T00:00:00" table:style-name="ce2">
            <text:p>23/12/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92" table:style-name="ce1">
            <text:p>49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3T00:00:00" table:style-name="ce2">
            <text:p>23/12/21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93" table:style-name="ce1">
            <text:p>49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3T00:00:00" table:style-name="ce2">
            <text:p>23/12/21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94" table:style-name="ce1">
            <text:p>4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3T00:00:00" table:style-name="ce2">
            <text:p>23/12/21</text:p>
          </table:table-cell>
          <table:table-cell office:value-type="float" office:value="4320" table:style-name="ce3">
            <text:p>4.320,00</text:p>
          </table:table-cell>
          <table:table-cell office:value-type="string" table:style-name="ce1">
            <text:p>IMMAGINAZIONE E LAVORO SOC. 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995" table:style-name="ce1">
            <text:p>49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3T00:00:00" table:style-name="ce2">
            <text:p>23/12/21</text:p>
          </table:table-cell>
          <table:table-cell office:value-type="float" office:value="3160" table:style-name="ce3">
            <text:p>3.160,00</text:p>
          </table:table-cell>
          <table:table-cell office:value-type="string" table:style-name="ce1">
            <text:p>HAMELIN ASSOCIAZIONE CULTUR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996" table:style-name="ce1">
            <text:p>49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3T00:00:00" table:style-name="ce2">
            <text:p>23/12/21</text:p>
          </table:table-cell>
          <table:table-cell office:value-type="float" office:value="3136.41" table:style-name="ce3">
            <text:p>3.136,41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97" table:style-name="ce1">
            <text:p>49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3T00:00:00" table:style-name="ce2">
            <text:p>23/12/21</text:p>
          </table:table-cell>
          <table:table-cell office:value-type="float" office:value="784.1" table:style-name="ce1">
            <text:p>784,1</text:p>
          </table:table-cell>
          <table:table-cell office:value-type="string" table:style-name="ce1">
            <text:p>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98" table:style-name="ce1">
            <text:p>49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COMUNE DI BORGHETTO S.SPIRIT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99" table:style-name="ce1">
            <text:p>49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RATE <text:s/>CRISTIAN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00" table:style-name="ce1">
            <text:p>50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01" table:style-name="ce1">
            <text:p>50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02" table:style-name="ce1">
            <text:p>50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03" table:style-name="ce1">
            <text:p>50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04" table:style-name="ce1">
            <text:p>50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05" table:style-name="ce1">
            <text:p>50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06" table:style-name="ce1">
            <text:p>50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07" table:style-name="ce1">
            <text:p>50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08" table:style-name="ce1">
            <text:p>50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09" table:style-name="ce1">
            <text:p>50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10" table:style-name="ce1">
            <text:p>50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11" table:style-name="ce1">
            <text:p>50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12" table:style-name="ce1">
            <text:p>50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13" table:style-name="ce1">
            <text:p>50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14" table:style-name="ce1">
            <text:p>50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15" table:style-name="ce1">
            <text:p>50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14.74" table:style-name="ce1">
            <text:p>114,7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16" table:style-name="ce1">
            <text:p>50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43.67" table:style-name="ce1">
            <text:p>43,6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17" table:style-name="ce1">
            <text:p>50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87.34" table:style-name="ce1">
            <text:p>87,3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18" table:style-name="ce1">
            <text:p>50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7.5" table:style-name="ce1">
            <text:p>7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19" table:style-name="ce1">
            <text:p>50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20" table:style-name="ce1">
            <text:p>50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1.97" table:style-name="ce1">
            <text:p>11,9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21" table:style-name="ce1">
            <text:p>50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7.45" table:style-name="ce1">
            <text:p>7,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22" table:style-name="ce1">
            <text:p>50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66.400000000000006" table:style-name="ce1">
            <text:p>66,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23" table:style-name="ce1">
            <text:p>50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24" table:style-name="ce1">
            <text:p>50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25" table:style-name="ce1">
            <text:p>50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26" table:style-name="ce1">
            <text:p>50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27" table:style-name="ce1">
            <text:p>50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28" table:style-name="ce1">
            <text:p>50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29" table:style-name="ce1">
            <text:p>50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30" table:style-name="ce1">
            <text:p>50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31" table:style-name="ce1">
            <text:p>50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8.899999999999999" table:style-name="ce1">
            <text:p>18,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32" table:style-name="ce1">
            <text:p>50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33" table:style-name="ce1">
            <text:p>50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34" table:style-name="ce1">
            <text:p>50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49.5" table:style-name="ce1">
            <text:p>49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35" table:style-name="ce1">
            <text:p>50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36" table:style-name="ce1">
            <text:p>50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5.95" table:style-name="ce1">
            <text:p>5,9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37" table:style-name="ce1">
            <text:p>50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38" table:style-name="ce1">
            <text:p>50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39" table:style-name="ce1">
            <text:p>50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40" table:style-name="ce1">
            <text:p>50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41" table:style-name="ce1">
            <text:p>50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.6" table:style-name="ce1">
            <text:p>2,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42" table:style-name="ce1">
            <text:p>50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43" table:style-name="ce1">
            <text:p>50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44" table:style-name="ce1">
            <text:p>50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45" table:style-name="ce1">
            <text:p>50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43.68" table:style-name="ce1">
            <text:p>143,6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46" table:style-name="ce1">
            <text:p>504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31.9" table:style-name="ce1">
            <text:p>31,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47" table:style-name="ce1">
            <text:p>50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48" table:style-name="ce1">
            <text:p>504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49" table:style-name="ce1">
            <text:p>504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50" table:style-name="ce1">
            <text:p>505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44.9" table:style-name="ce1">
            <text:p>44,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51" table:style-name="ce1">
            <text:p>505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52" table:style-name="ce1">
            <text:p>505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53" table:style-name="ce1">
            <text:p>50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54" table:style-name="ce1">
            <text:p>50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55" table:style-name="ce1">
            <text:p>505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56" table:style-name="ce1">
            <text:p>50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57" table:style-name="ce1">
            <text:p>505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4.99" table:style-name="ce1">
            <text:p>4,9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58" table:style-name="ce1">
            <text:p>505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5.34" table:style-name="ce1">
            <text:p>15,3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59" table:style-name="ce1">
            <text:p>50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60" table:style-name="ce1">
            <text:p>50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61" table:style-name="ce1">
            <text:p>506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62" table:style-name="ce1">
            <text:p>506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61.86" table:style-name="ce1">
            <text:p>61,8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63" table:style-name="ce1">
            <text:p>50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4.99" table:style-name="ce1">
            <text:p>14,9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64" table:style-name="ce1">
            <text:p>506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3.95" table:style-name="ce1">
            <text:p>23,9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65" table:style-name="ce1">
            <text:p>50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66" table:style-name="ce1">
            <text:p>50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67" table:style-name="ce1">
            <text:p>506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87.8" table:style-name="ce1">
            <text:p>87,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68" table:style-name="ce1">
            <text:p>506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069" table:style-name="ce1">
            <text:p>50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070" table:style-name="ce1">
            <text:p>507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071" table:style-name="ce1">
            <text:p>507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072" table:style-name="ce1">
            <text:p>507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41.8" table:style-name="ce1">
            <text:p>41,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073" table:style-name="ce1">
            <text:p>50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5074" table:style-name="ce1">
            <text:p>507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75" table:style-name="ce1">
            <text:p>50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9.5" table:style-name="ce1">
            <text:p>29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76" table:style-name="ce1">
            <text:p>50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77" table:style-name="ce1">
            <text:p>507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78" table:style-name="ce1">
            <text:p>507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79" table:style-name="ce1">
            <text:p>507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80" table:style-name="ce1">
            <text:p>508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49.99" table:style-name="ce1">
            <text:p>149,9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5081" table:style-name="ce1">
            <text:p>508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5082" table:style-name="ce1">
            <text:p>508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83" table:style-name="ce1">
            <text:p>508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84" table:style-name="ce1">
            <text:p>508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85" table:style-name="ce1">
            <text:p>508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5.81" table:style-name="ce1">
            <text:p>5,8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86" table:style-name="ce1">
            <text:p>508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6.5" table:style-name="ce1">
            <text:p>6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87" table:style-name="ce1">
            <text:p>508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88" table:style-name="ce1">
            <text:p>508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1.5" table:style-name="ce1">
            <text:p>21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89" table:style-name="ce1">
            <text:p>508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6.5" table:style-name="ce1">
            <text:p>6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90" table:style-name="ce1">
            <text:p>509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05.4" table:style-name="ce1">
            <text:p>105,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91" table:style-name="ce1">
            <text:p>50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.9" table:style-name="ce1">
            <text:p>1,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92" table:style-name="ce1">
            <text:p>509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4.36" table:style-name="ce1">
            <text:p>14,3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93" table:style-name="ce1">
            <text:p>50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94" table:style-name="ce1">
            <text:p>50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5.6" table:style-name="ce1">
            <text:p>15,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95" table:style-name="ce1">
            <text:p>50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.99" table:style-name="ce1">
            <text:p>2,9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96" table:style-name="ce1">
            <text:p>509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5097" table:style-name="ce1">
            <text:p>509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5098" table:style-name="ce1">
            <text:p>509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94.5" table:style-name="ce1">
            <text:p>94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5099" table:style-name="ce1">
            <text:p>509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5100" table:style-name="ce1">
            <text:p>510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5101" table:style-name="ce1">
            <text:p>510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57.85000000000002" table:style-name="ce1">
            <text:p>257,8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5102" table:style-name="ce1">
            <text:p>510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5103" table:style-name="ce1">
            <text:p>510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04" table:style-name="ce1">
            <text:p>51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5105" table:style-name="ce1">
            <text:p>510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3.4" table:style-name="ce1">
            <text:p>13,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106" table:style-name="ce1">
            <text:p>51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4.6" table:style-name="ce1">
            <text:p>14,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107" table:style-name="ce1">
            <text:p>510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.0699999999999998" table:style-name="ce1">
            <text:p>2,0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08" table:style-name="ce1">
            <text:p>510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2.72" table:style-name="ce1">
            <text:p>22,7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09" table:style-name="ce1">
            <text:p>51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6.2" table:style-name="ce1">
            <text:p>6,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10" table:style-name="ce1">
            <text:p>511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6.2" table:style-name="ce1">
            <text:p>6,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11" table:style-name="ce1">
            <text:p>511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12" table:style-name="ce1">
            <text:p>511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13" table:style-name="ce1">
            <text:p>51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14" table:style-name="ce1">
            <text:p>51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15" table:style-name="ce1">
            <text:p>511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0.98" table:style-name="ce1">
            <text:p>10,9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16" table:style-name="ce1">
            <text:p>51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17" table:style-name="ce1">
            <text:p>511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18" table:style-name="ce1">
            <text:p>511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9.36" table:style-name="ce1">
            <text:p>19,3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19" table:style-name="ce1">
            <text:p>511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53.35" table:style-name="ce1">
            <text:p>53,3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20" table:style-name="ce1">
            <text:p>512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21" table:style-name="ce1">
            <text:p>51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22" table:style-name="ce1">
            <text:p>512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23" table:style-name="ce1">
            <text:p>512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96.8" table:style-name="ce1">
            <text:p>96,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24" table:style-name="ce1">
            <text:p>512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32.799999999999997" table:style-name="ce1">
            <text:p>32,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25" table:style-name="ce1">
            <text:p>512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73.319999999999993" table:style-name="ce1">
            <text:p>73,3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26" table:style-name="ce1">
            <text:p>512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27" table:style-name="ce1">
            <text:p>512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28" table:style-name="ce1">
            <text:p>51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29" table:style-name="ce1">
            <text:p>512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31.62" table:style-name="ce1">
            <text:p>31,6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30" table:style-name="ce1">
            <text:p>51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31" table:style-name="ce1">
            <text:p>513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32" table:style-name="ce1">
            <text:p>513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33" table:style-name="ce1">
            <text:p>513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34" table:style-name="ce1">
            <text:p>513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35" table:style-name="ce1">
            <text:p>51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5136" table:style-name="ce1">
            <text:p>513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5137" table:style-name="ce1">
            <text:p>513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38" table:style-name="ce1">
            <text:p>513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39" table:style-name="ce1">
            <text:p>513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40" table:style-name="ce1">
            <text:p>514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99.5" table:style-name="ce1">
            <text:p>199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141" table:style-name="ce1">
            <text:p>514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03.42" table:style-name="ce1">
            <text:p>103,4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5142" table:style-name="ce1">
            <text:p>5142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43" table:style-name="ce1">
            <text:p>514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44" table:style-name="ce1">
            <text:p>51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145" table:style-name="ce1">
            <text:p>514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7T00:00:00" table:style-name="ce2">
            <text:p>27/12/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10466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