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0.0806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97479166666667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4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1T00:00:00" table:style-name="ce2">
            <text:p>01/10/2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7019903001" table:style-name="ce1">
            <text:p>7019903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4" table:style-name="ce1">
            <text:p>36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SOCIETA' ECONOMICA VALTELLINES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05" table:style-name="ce1">
            <text:p>36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06" table:style-name="ce1">
            <text:p>36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ALBAREDO PER SAN MAR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607" table:style-name="ce1">
            <text:p>36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GEROLA ALT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608" table:style-name="ce1">
            <text:p>36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72000" table:style-name="ce3">
            <text:p>72.000,00</text:p>
          </table:table-cell>
          <table:table-cell office:value-type="string" table:style-name="ce1">
            <text:p>COMUNE DI SONDA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609" table:style-name="ce1">
            <text:p>36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44959.3" table:style-name="ce3">
            <text:p>44.959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10" table:style-name="ce1">
            <text:p>36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10338.07" table:style-name="ce3">
            <text:p>10.338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11" table:style-name="ce1">
            <text:p>36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231951.39" table:style-name="ce3">
            <text:p>231.951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12" table:style-name="ce1">
            <text:p>36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2429.1799999999998" table:style-name="ce3">
            <text:p>2.429,18</text:p>
          </table:table-cell>
          <table:table-cell office:value-type="string" table:style-name="ce1">
            <text:p>ITALVAL GROUP SRL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3" table:style-name="ce1">
            <text:p>36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281.47000000000003" table:style-name="ce1">
            <text:p>281,47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4" table:style-name="ce1">
            <text:p>36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503.25" table:style-name="ce1">
            <text:p>503,25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5" table:style-name="ce1">
            <text:p>36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OSAM <text:s/>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6" table:style-name="ce1">
            <text:p>36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921.1" table:style-name="ce1">
            <text:p>921,1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17" table:style-name="ce1">
            <text:p>36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18" table:style-name="ce1">
            <text:p>36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20154.400000000001" table:style-name="ce3">
            <text:p>20.154,40</text:p>
          </table:table-cell>
          <table:table-cell office:value-type="string" table:style-name="ce1">
            <text:p>RADICI <text:s/>ALBERT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9" table:style-name="ce1">
            <text:p>36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29036.16" table:style-name="ce3">
            <text:p>29.036,16</text:p>
          </table:table-cell>
          <table:table-cell office:value-type="string" table:style-name="ce1">
            <text:p>MOBILFERRO <text:s/>S.R.L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20" table:style-name="ce1">
            <text:p>36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OTIS SERVIZ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21" table:style-name="ce1">
            <text:p>36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7966.6" table:style-name="ce3">
            <text:p>7.966,60</text:p>
          </table:table-cell>
          <table:table-cell office:value-type="string" table:style-name="ce1">
            <text:p>FINPLAST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22" table:style-name="ce1">
            <text:p>36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11561.03" table:style-name="ce3">
            <text:p>11.561,03</text:p>
          </table:table-cell>
          <table:table-cell office:value-type="string" table:style-name="ce1">
            <text:p>STAZI LIV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3" table:style-name="ce1">
            <text:p>36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8418" table:style-name="ce3">
            <text:p>8.418,00</text:p>
          </table:table-cell>
          <table:table-cell office:value-type="string" table:style-name="ce1">
            <text:p>GHELF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4" table:style-name="ce1">
            <text:p>36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4087" table:style-name="ce3">
            <text:p>4.087,00</text:p>
          </table:table-cell>
          <table:table-cell office:value-type="string" table:style-name="ce1">
            <text:p>FITZCARRALD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5" table:style-name="ce1">
            <text:p>36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F.LLI TARABINI SNC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6" table:style-name="ce1">
            <text:p>36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7" table:style-name="ce1">
            <text:p>36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38725.629999999997" table:style-name="ce3">
            <text:p>38.725,63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2030301001" table:style-name="ce1">
            <text:p>2030301001</text:p>
          </table:table-cell>
          <table:table-cell office:value-type="string" table:style-name="ce1">
            <text:p>Contributi agli investim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628" table:style-name="ce1">
            <text:p>36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45.08" table:style-name="ce1">
            <text:p>45,08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29" table:style-name="ce1">
            <text:p>36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2T00:00:00" table:style-name="ce2">
            <text:p>02/10/20</text:p>
          </table:table-cell>
          <table:table-cell office:value-type="float" office:value="80.95" table:style-name="ce1">
            <text:p>80,95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0" table:style-name="ce1">
            <text:p>36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980.8" table:style-name="ce3">
            <text:p>1.980,8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31" table:style-name="ce1">
            <text:p>36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305.5999999999999" table:style-name="ce3">
            <text:p>1.305,60</text:p>
          </table:table-cell>
          <table:table-cell office:value-type="string" table:style-name="ce1">
            <text:p>PORTOVENERO <text:s/>STEF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32" table:style-name="ce1">
            <text:p>36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48375.43" table:style-name="ce3">
            <text:p>48.375,43</text:p>
          </table:table-cell>
          <table:table-cell office:value-type="string" table:style-name="ce1">
            <text:p>STUDIO TECNICO ASSOC. RABBIOSI E BALITR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2403.96" table:style-name="ce3">
            <text:p>12.403,96</text:p>
          </table:table-cell>
          <table:table-cell office:value-type="string" table:style-name="ce1">
            <text:p>ENERGYSAVE PROGETTAZIONI E CONSULENZE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2643.46" table:style-name="ce3">
            <text:p>2.643,46</text:p>
          </table:table-cell>
          <table:table-cell office:value-type="string" table:style-name="ce1">
            <text:p>CIAPPINI <text:s/>MATTE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35" table:style-name="ce1">
            <text:p>36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6" table:style-name="ce1">
            <text:p>36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522.56" table:style-name="ce3">
            <text:p>1.522,56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7" table:style-name="ce1">
            <text:p>36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517.66" table:style-name="ce1">
            <text:p>517,66</text:p>
          </table:table-cell>
          <table:table-cell office:value-type="string" table:style-name="ce1">
            <text:p>ANTONIOLI <text:s/>SIMON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PAROLARO <text:s/>GIUSEPP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39" table:style-name="ce1">
            <text:p>36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445.3" table:style-name="ce1">
            <text:p>445,3</text:p>
          </table:table-cell>
          <table:table-cell office:value-type="string" table:style-name="ce1">
            <text:p>DEL DOSSO VANARI <text:s/>PIERFAUST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40" table:style-name="ce1">
            <text:p>36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274.02" table:style-name="ce3">
            <text:p>1.274,02</text:p>
          </table:table-cell>
          <table:table-cell office:value-type="string" table:style-name="ce1">
            <text:p>SOCIETA' AGRICOLA SEGURON DI BARUFFI &amp; NINATTI S.S.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396.77" table:style-name="ce1">
            <text:p>396,77</text:p>
          </table:table-cell>
          <table:table-cell office:value-type="string" table:style-name="ce1">
            <text:p>VALTARTANO SRL SOCIETA' AGRICO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642" table:style-name="ce1">
            <text:p>36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47.27" table:style-name="ce1">
            <text:p>47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11.39" table:style-name="ce1">
            <text:p>111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3" table:style-name="ce1">
            <text:p>36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61.85" table:style-name="ce1">
            <text:p>61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GGIOLI <text:s/>S.P.A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5" table:style-name="ce1">
            <text:p>36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22.72" table:style-name="ce1">
            <text:p>22,72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46" table:style-name="ce1">
            <text:p>36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87.28" table:style-name="ce1">
            <text:p>87,28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47" table:style-name="ce1">
            <text:p>36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234.26" table:style-name="ce1">
            <text:p>234,2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823.07" table:style-name="ce1">
            <text:p>823,07</text:p>
          </table:table-cell>
          <table:table-cell office:value-type="string" table:style-name="ce1">
            <text:p>MONTANI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49" table:style-name="ce1">
            <text:p>36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09.19" table:style-name="ce1">
            <text:p>109,19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51" table:style-name="ce1">
            <text:p>36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214.1400000000001" table:style-name="ce3">
            <text:p>1.214,14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52" table:style-name="ce1">
            <text:p>36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342.82" table:style-name="ce1">
            <text:p>342,8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39.229999999999997" table:style-name="ce1">
            <text:p>39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653" table:style-name="ce1">
            <text:p>3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47.22" table:style-name="ce1">
            <text:p>47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47.27" table:style-name="ce1">
            <text:p>47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47.89" table:style-name="ce1">
            <text:p>47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48.44" table:style-name="ce1">
            <text:p>48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61.07" table:style-name="ce1">
            <text:p>61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09.61" table:style-name="ce1">
            <text:p>109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09.89" table:style-name="ce1">
            <text:p>109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14.99" table:style-name="ce1">
            <text:p>114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46.69999999999999" table:style-name="ce1">
            <text:p>146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245.1" table:style-name="ce1">
            <text:p>245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5T00:00:00" table:style-name="ce2">
            <text:p>05/10/20</text:p>
          </table:table-cell>
          <table:table-cell office:value-type="float" office:value="100681.68" table:style-name="ce3">
            <text:p>100.681,68</text:p>
          </table:table-cell>
          <table:table-cell office:value-type="string" table:style-name="ce1">
            <text:p>MOSC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55" table:style-name="ce1">
            <text:p>36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396.57" table:style-name="ce1">
            <text:p>396,57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6" table:style-name="ce1">
            <text:p>36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1056.28" table:style-name="ce3">
            <text:p>1.056,28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7" table:style-name="ce1">
            <text:p>36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498.18" table:style-name="ce1">
            <text:p>498,1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7" table:style-name="ce1">
            <text:p>36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8" table:style-name="ce1">
            <text:p>36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8" table:style-name="ce1">
            <text:p>36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853.39" table:style-name="ce1">
            <text:p>853,39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9" table:style-name="ce1">
            <text:p>36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127.81" table:style-name="ce1">
            <text:p>127,81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60" table:style-name="ce1">
            <text:p>3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LUM S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349.01" table:style-name="ce1">
            <text:p>349,01</text:p>
          </table:table-cell>
          <table:table-cell office:value-type="string" table:style-name="ce1">
            <text:p>OFFICINA ANDREOSSI DI PIETRO E FULVIO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4358.29" table:style-name="ce3">
            <text:p>4.358,29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2759.07" table:style-name="ce3">
            <text:p>2.759,07</text:p>
          </table:table-cell>
          <table:table-cell office:value-type="string" table:style-name="ce1">
            <text:p>LINKS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64" table:style-name="ce1">
            <text:p>36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8040" table:style-name="ce3">
            <text:p>8.040,00</text:p>
          </table:table-cell>
          <table:table-cell office:value-type="string" table:style-name="ce1">
            <text:p>PLUM S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353.8" table:style-name="ce1">
            <text:p>353,8</text:p>
          </table:table-cell>
          <table:table-cell office:value-type="string" table:style-name="ce1">
            <text:p>SIERRA SOF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66" table:style-name="ce1">
            <text:p>36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36295" table:style-name="ce3">
            <text:p>36.295,00</text:p>
          </table:table-cell>
          <table:table-cell office:value-type="string" table:style-name="ce1">
            <text:p>SIME ELETTR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67" table:style-name="ce1">
            <text:p>36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121268" table:style-name="ce3">
            <text:p>121.268,00</text:p>
          </table:table-cell>
          <table:table-cell office:value-type="string" table:style-name="ce1">
            <text:p>EDILVALMALENCO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8" table:style-name="ce1">
            <text:p>3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12697.92" table:style-name="ce3">
            <text:p>12.697,92</text:p>
          </table:table-cell>
          <table:table-cell office:value-type="string" table:style-name="ce1">
            <text:p>MOSC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9" table:style-name="ce1">
            <text:p>36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7741.15" table:style-name="ce3">
            <text:p>7.741,15</text:p>
          </table:table-cell>
          <table:table-cell office:value-type="string" table:style-name="ce1">
            <text:p>MOSC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70" table:style-name="ce1">
            <text:p>36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IDROEDIL SNC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71" table:style-name="ce1">
            <text:p>3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LEVI TRASCAV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72" table:style-name="ce1">
            <text:p>36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2278.7399999999998" table:style-name="ce3">
            <text:p>2.278,7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73" table:style-name="ce1">
            <text:p>36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6T00:00:00" table:style-name="ce2">
            <text:p>06/10/20</text:p>
          </table:table-cell>
          <table:table-cell office:value-type="float" office:value="569.69000000000005" table:style-name="ce1">
            <text:p>569,69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74" table:style-name="ce1">
            <text:p>36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2399.16" table:style-name="ce3">
            <text:p>2.399,1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75" table:style-name="ce1">
            <text:p>3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599.79" table:style-name="ce1">
            <text:p>599,79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76" table:style-name="ce1">
            <text:p>36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91623.06" table:style-name="ce3">
            <text:p>91.623,06</text:p>
          </table:table-cell>
          <table:table-cell office:value-type="string" table:style-name="ce1">
            <text:p>COMUNE DI BORM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77" table:style-name="ce1">
            <text:p>36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190896.18" table:style-name="ce3">
            <text:p>190.896,18</text:p>
          </table:table-cell>
          <table:table-cell office:value-type="string" table:style-name="ce1">
            <text:p>COMUNE DI GROS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78" table:style-name="ce1">
            <text:p>36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114139.31" table:style-name="ce3">
            <text:p>114.139,31</text:p>
          </table:table-cell>
          <table:table-cell office:value-type="string" table:style-name="ce1">
            <text:p>COMUNE DI GRO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79" table:style-name="ce1">
            <text:p>36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44277.440000000002" table:style-name="ce3">
            <text:p>44.277,44</text:p>
          </table:table-cell>
          <table:table-cell office:value-type="string" table:style-name="ce1">
            <text:p>COMUNE DI LOVE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0" table:style-name="ce1">
            <text:p>36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37810.82" table:style-name="ce3">
            <text:p>37.810,82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1" table:style-name="ce1">
            <text:p>36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22984.1" table:style-name="ce3">
            <text:p>22.984,10</text:p>
          </table:table-cell>
          <table:table-cell office:value-type="string" table:style-name="ce1">
            <text:p>COMUNE DI SERN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2" table:style-name="ce1">
            <text:p>36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116642.27" table:style-name="ce3">
            <text:p>116.642,27</text:p>
          </table:table-cell>
          <table:table-cell office:value-type="string" table:style-name="ce1">
            <text:p>COMUNE DI SONDA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3" table:style-name="ce1">
            <text:p>36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104813.14" table:style-name="ce3">
            <text:p>104.813,14</text:p>
          </table:table-cell>
          <table:table-cell office:value-type="string" table:style-name="ce1">
            <text:p>COMUNE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4" table:style-name="ce1">
            <text:p>36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25442.82" table:style-name="ce3">
            <text:p>25.442,82</text:p>
          </table:table-cell>
          <table:table-cell office:value-type="string" table:style-name="ce1">
            <text:p>COMUNE DI TOVO SANT' AGAT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5" table:style-name="ce1">
            <text:p>36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133342.48000000001" table:style-name="ce3">
            <text:p>133.342,48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6" table:style-name="ce1">
            <text:p>36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100871.93" table:style-name="ce3">
            <text:p>100.871,93</text:p>
          </table:table-cell>
          <table:table-cell office:value-type="string" table:style-name="ce1">
            <text:p>COMUNE DI VALDI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7" table:style-name="ce1">
            <text:p>36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110104.45" table:style-name="ce3">
            <text:p>110.104,45</text:p>
          </table:table-cell>
          <table:table-cell office:value-type="string" table:style-name="ce1">
            <text:p>COMUNE DI VALFURV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8" table:style-name="ce1">
            <text:p>36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38039.96" table:style-name="ce3">
            <text:p>38.039,96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9" table:style-name="ce1">
            <text:p>36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7T00:00:00" table:style-name="ce2">
            <text:p>07/10/20</text:p>
          </table:table-cell>
          <table:table-cell office:value-type="float" office:value="44037.68" table:style-name="ce3">
            <text:p>44.037,68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0" table:style-name="ce1">
            <text:p>36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MORONI <text:s/>DANIEL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1" table:style-name="ce1">
            <text:p>36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11823.85" table:style-name="ce3">
            <text:p>11.823,85</text:p>
          </table:table-cell>
          <table:table-cell office:value-type="string" table:style-name="ce1">
            <text:p>BERTUSSI <text:s/>GIAMBATTISTA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2" table:style-name="ce1">
            <text:p>36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1823.85" table:style-name="ce3">
            <text:p>1.823,85</text:p>
          </table:table-cell>
          <table:table-cell office:value-type="string" table:style-name="ce1">
            <text:p>MORONI <text:s/>DANIEL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3" table:style-name="ce1">
            <text:p>36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1001.39" table:style-name="ce3">
            <text:p>1.001,39</text:p>
          </table:table-cell>
          <table:table-cell office:value-type="string" table:style-name="ce1">
            <text:p>COMUNE DI ARDEN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4" table:style-name="ce1">
            <text:p>36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1835.84" table:style-name="ce3">
            <text:p>1.835,84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5" table:style-name="ce1">
            <text:p>36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9245.25" table:style-name="ce3">
            <text:p>9.245,25</text:p>
          </table:table-cell>
          <table:table-cell office:value-type="string" table:style-name="ce1">
            <text:p>COMUNE DI VILLA DI CHIAVEN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6" table:style-name="ce1">
            <text:p>36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4414.24" table:style-name="ce3">
            <text:p>4.414,24</text:p>
          </table:table-cell>
          <table:table-cell office:value-type="string" table:style-name="ce1">
            <text:p>COMUNE DI DELEB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7" table:style-name="ce1">
            <text:p>36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2648.54" table:style-name="ce3">
            <text:p>2.648,54</text:p>
          </table:table-cell>
          <table:table-cell office:value-type="string" table:style-name="ce1">
            <text:p>COMUNE DI ANDAL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8" table:style-name="ce1">
            <text:p>36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2192.4499999999998" table:style-name="ce3">
            <text:p>2.192,45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3205.02" table:style-name="ce3">
            <text:p>3.205,02</text:p>
          </table:table-cell>
          <table:table-cell office:value-type="string" table:style-name="ce1">
            <text:p>COMUNE DI PRATA CAMPORTACC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00" table:style-name="ce1">
            <text:p>37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8188.65" table:style-name="ce3">
            <text:p>8.188,65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6339.6" table:style-name="ce3">
            <text:p>6.339,60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02" table:style-name="ce1">
            <text:p>37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4226.3999999999996" table:style-name="ce3">
            <text:p>4.226,40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03" table:style-name="ce1">
            <text:p>37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1254.71" table:style-name="ce3">
            <text:p>1.254,71</text:p>
          </table:table-cell>
          <table:table-cell office:value-type="string" table:style-name="ce1">
            <text:p>COMUNE DI GEROLA ALT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04" table:style-name="ce1">
            <text:p>37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2506.61" table:style-name="ce3">
            <text:p>2.506,61</text:p>
          </table:table-cell>
          <table:table-cell office:value-type="string" table:style-name="ce1">
            <text:p>COMUNE DI SAMOLA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05" table:style-name="ce1">
            <text:p>37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1428" table:style-name="ce3">
            <text:p>1.428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6" table:style-name="ce1">
            <text:p>37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8T00:00:00" table:style-name="ce2">
            <text:p>08/10/2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7" table:style-name="ce1">
            <text:p>3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9T00:00:00" table:style-name="ce2">
            <text:p>09/10/20</text:p>
          </table:table-cell>
          <table:table-cell office:value-type="float" office:value="1479.69" table:style-name="ce3">
            <text:p>1.479,69</text:p>
          </table:table-cell>
          <table:table-cell office:value-type="string" table:style-name="ce1">
            <text:p>AMBROSINI PAOLO <text:s text:c="5"/>LA CARNE DEL CONTAD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08" table:style-name="ce1">
            <text:p>37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9T00:00:00" table:style-name="ce2">
            <text:p>09/10/20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FONDAZIONE CASA DI RIPOSO VILLA DEL SORRIS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09" table:style-name="ce1">
            <text:p>37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9T00:00:00" table:style-name="ce2">
            <text:p>09/10/20</text:p>
          </table:table-cell>
          <table:table-cell office:value-type="float" office:value="4378.57" table:style-name="ce3">
            <text:p>4.378,57</text:p>
          </table:table-cell>
          <table:table-cell office:value-type="string" table:style-name="ce1">
            <text:p>COOP. SOCIALE SO.LA.RES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10" table:style-name="ce1">
            <text:p>37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9T00:00:00" table:style-name="ce2">
            <text:p>09/10/2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MAGANETTI SPEDIZIONI SP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11" table:style-name="ce1">
            <text:p>37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9T00:00:00" table:style-name="ce2">
            <text:p>09/10/20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MORATTI <text:s/>ENRIC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12" table:style-name="ce1">
            <text:p>37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9T00:00:00" table:style-name="ce2">
            <text:p>09/10/20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PEDES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713" table:style-name="ce1">
            <text:p>37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9T00:00:00" table:style-name="ce2">
            <text:p>09/10/20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9T00:00:00" table:style-name="ce2">
            <text:p>09/10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09T00:00:00" table:style-name="ce2">
            <text:p>09/10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ANSI <text:s/>FRANCESC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6" table:style-name="ce1">
            <text:p>37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7957.33" table:style-name="ce3">
            <text:p>7.957,33</text:p>
          </table:table-cell>
          <table:table-cell office:value-type="string" table:style-name="ce1">
            <text:p>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17" table:style-name="ce1">
            <text:p>37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19756.099999999999" table:style-name="ce3">
            <text:p>19.756,10</text:p>
          </table:table-cell>
          <table:table-cell office:value-type="string" table:style-name="ce1">
            <text:p>PROVINCIA DI SOND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18" table:style-name="ce1">
            <text:p>37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17792" table:style-name="ce3">
            <text:p>17.792,00</text:p>
          </table:table-cell>
          <table:table-cell office:value-type="string" table:style-name="ce1">
            <text:p>PROVINCIA DI SOND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19" table:style-name="ce1">
            <text:p>37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4516.12" table:style-name="ce3">
            <text:p>4.516,1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20" table:style-name="ce1">
            <text:p>37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4114.18" table:style-name="ce3">
            <text:p>4.114,18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21" table:style-name="ce1">
            <text:p>37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3861.27" table:style-name="ce3">
            <text:p>3.861,2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22" table:style-name="ce1">
            <text:p>37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2668.4" table:style-name="ce3">
            <text:p>2.668,4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23" table:style-name="ce1">
            <text:p>37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2649.29" table:style-name="ce3">
            <text:p>2.649,29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24" table:style-name="ce1">
            <text:p>37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3417.23" table:style-name="ce3">
            <text:p>3.417,23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25" table:style-name="ce1">
            <text:p>37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3015.87" table:style-name="ce3">
            <text:p>3.015,8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26" table:style-name="ce1">
            <text:p>37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2660.58" table:style-name="ce3">
            <text:p>2.660,58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27" table:style-name="ce1">
            <text:p>37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2820.04" table:style-name="ce3">
            <text:p>2.820,0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28" table:style-name="ce1">
            <text:p>37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5747.03" table:style-name="ce3">
            <text:p>5.747,03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29" table:style-name="ce1">
            <text:p>37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2383.8200000000002" table:style-name="ce3">
            <text:p>2.383,8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0" table:style-name="ce1">
            <text:p>37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2398.75" table:style-name="ce3">
            <text:p>2.398,7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1935.43" table:style-name="ce3">
            <text:p>1.935,43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2" table:style-name="ce1">
            <text:p>37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966.64" table:style-name="ce1">
            <text:p>966,6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3" table:style-name="ce1">
            <text:p>37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2093.6799999999998" table:style-name="ce3">
            <text:p>2.093,68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4" table:style-name="ce1">
            <text:p>37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590.57000000000005" table:style-name="ce1">
            <text:p>590,5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5" table:style-name="ce1">
            <text:p>37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630.85" table:style-name="ce1">
            <text:p>630,8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6" table:style-name="ce1">
            <text:p>37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602.87" table:style-name="ce1">
            <text:p>602,8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7" table:style-name="ce1">
            <text:p>37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573.28" table:style-name="ce1">
            <text:p>573,28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8" table:style-name="ce1">
            <text:p>37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1007.81" table:style-name="ce3">
            <text:p>1.007,8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9" table:style-name="ce1">
            <text:p>37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937.86" table:style-name="ce1">
            <text:p>937,8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40" table:style-name="ce1">
            <text:p>37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7502.85" table:style-name="ce3">
            <text:p>7.502,8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41" table:style-name="ce1">
            <text:p>37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2275.08" table:style-name="ce3">
            <text:p>2.275,08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42" table:style-name="ce1">
            <text:p>37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2176.38" table:style-name="ce3">
            <text:p>2.176,38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43" table:style-name="ce1">
            <text:p>37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2184.81" table:style-name="ce3">
            <text:p>2.184,81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44" table:style-name="ce1">
            <text:p>37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2399.58" table:style-name="ce3">
            <text:p>2.399,58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45" table:style-name="ce1">
            <text:p>37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4497.6499999999996" table:style-name="ce3">
            <text:p>4.497,6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2T00:00:00" table:style-name="ce2">
            <text:p>12/10/20</text:p>
          </table:table-cell>
          <table:table-cell office:value-type="float" office:value="3916.05" table:style-name="ce3">
            <text:p>3.916,05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47" table:style-name="ce1">
            <text:p>37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3579.23" table:style-name="ce3">
            <text:p>3.579,23</text:p>
          </table:table-cell>
          <table:table-cell office:value-type="string" table:style-name="ce1">
            <text:p>COMUNE DI CAMPODOLC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48" table:style-name="ce1">
            <text:p>37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629.73" table:style-name="ce1">
            <text:p>629,73</text:p>
          </table:table-cell>
          <table:table-cell office:value-type="string" table:style-name="ce1">
            <text:p>COMUNE DI CAMPODOLC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49" table:style-name="ce1">
            <text:p>37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419.83" table:style-name="ce1">
            <text:p>419,83</text:p>
          </table:table-cell>
          <table:table-cell office:value-type="string" table:style-name="ce1">
            <text:p>COMUNE DI SAN GIACOMO FILIPP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0" table:style-name="ce1">
            <text:p>37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739.62" table:style-name="ce1">
            <text:p>739,62</text:p>
          </table:table-cell>
          <table:table-cell office:value-type="string" table:style-name="ce1">
            <text:p>COMUNE DI DELEB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1" table:style-name="ce1">
            <text:p>37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739.62" table:style-name="ce1">
            <text:p>739,62</text:p>
          </table:table-cell>
          <table:table-cell office:value-type="string" table:style-name="ce1">
            <text:p>COMUNE DI PIANTED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2" table:style-name="ce1">
            <text:p>37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637.48" table:style-name="ce1">
            <text:p>637,48</text:p>
          </table:table-cell>
          <table:table-cell office:value-type="string" table:style-name="ce1">
            <text:p>COMUNE DI COSI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3" table:style-name="ce1">
            <text:p>37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2549.9299999999998" table:style-name="ce3">
            <text:p>2.549,93</text:p>
          </table:table-cell>
          <table:table-cell office:value-type="string" table:style-name="ce1">
            <text:p>COMUNE DI RASUR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4" table:style-name="ce1">
            <text:p>37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632.37" table:style-name="ce1">
            <text:p>632,37</text:p>
          </table:table-cell>
          <table:table-cell office:value-type="string" table:style-name="ce1">
            <text:p>COMUNE DI CIV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5" table:style-name="ce1">
            <text:p>37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117.12" table:style-name="ce1">
            <text:p>117,12</text:p>
          </table:table-cell>
          <table:table-cell office:value-type="string" table:style-name="ce1">
            <text:p>COMUNE DI DAZ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6" table:style-name="ce1">
            <text:p>37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421.58" table:style-name="ce1">
            <text:p>421,58</text:p>
          </table:table-cell>
          <table:table-cell office:value-type="string" table:style-name="ce1">
            <text:p>COMUNE DI MORBEG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3275.46" table:style-name="ce3">
            <text:p>3.275,46</text:p>
          </table:table-cell>
          <table:table-cell office:value-type="string" table:style-name="ce1">
            <text:p>COMUNE DI CIV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8" table:style-name="ce1">
            <text:p>37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2866.03" table:style-name="ce3">
            <text:p>2.866,03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9" table:style-name="ce1">
            <text:p>37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7504.5" table:style-name="ce3">
            <text:p>7.504,50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60" table:style-name="ce1">
            <text:p>37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5003" table:style-name="ce3">
            <text:p>5.003,00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61" table:style-name="ce1">
            <text:p>37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3783.8" table:style-name="ce3">
            <text:p>3.783,80</text:p>
          </table:table-cell>
          <table:table-cell office:value-type="string" table:style-name="ce1">
            <text:p>COMUNE DI CASTIONE ANDEVEN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62" table:style-name="ce1">
            <text:p>37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1375.93" table:style-name="ce3">
            <text:p>1.375,93</text:p>
          </table:table-cell>
          <table:table-cell office:value-type="string" table:style-name="ce1">
            <text:p>COMUNE DI POSTALES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63" table:style-name="ce1">
            <text:p>37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8311.92" table:style-name="ce3">
            <text:p>8.311,92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64" table:style-name="ce1">
            <text:p>37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2619.4899999999998" table:style-name="ce3">
            <text:p>2.619,49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65" table:style-name="ce1">
            <text:p>37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3323.89" table:style-name="ce3">
            <text:p>3.323,89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66" table:style-name="ce1">
            <text:p>37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8127.02" table:style-name="ce3">
            <text:p>8.127,02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67" table:style-name="ce1">
            <text:p>37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8" table:style-name="ce1">
            <text:p>37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2636" table:style-name="ce3">
            <text:p>2.636,00</text:p>
          </table:table-cell>
          <table:table-cell office:value-type="string" table:style-name="ce1">
            <text:p>ONE TEAM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69" table:style-name="ce1">
            <text:p>37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333.14" table:style-name="ce1">
            <text:p>333,14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70" table:style-name="ce1">
            <text:p>37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71" table:style-name="ce1">
            <text:p>37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31232" table:style-name="ce3">
            <text:p>31.232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2" table:style-name="ce1">
            <text:p>37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36600" table:style-name="ce3">
            <text:p>36.60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64538" table:style-name="ce3">
            <text:p>64.538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4" table:style-name="ce1">
            <text:p>3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31232" table:style-name="ce3">
            <text:p>31.232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5" table:style-name="ce1">
            <text:p>37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43310" table:style-name="ce3">
            <text:p>43.31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6" table:style-name="ce1">
            <text:p>37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25010" table:style-name="ce3">
            <text:p>25.01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2329.85" table:style-name="ce3">
            <text:p>2.329,8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78" table:style-name="ce1">
            <text:p>37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582.46" table:style-name="ce1">
            <text:p>582,4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79" table:style-name="ce1">
            <text:p>3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329.4" table:style-name="ce1">
            <text:p>329,4</text:p>
          </table:table-cell>
          <table:table-cell office:value-type="string" table:style-name="ce1">
            <text:p>RASCHETTI MARCELL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688.63" table:style-name="ce1">
            <text:p>688,63</text:p>
          </table:table-cell>
          <table:table-cell office:value-type="string" table:style-name="ce1">
            <text:p>CAMBIELLI EDILFRIULI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NEW ENGLISH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7564" table:style-name="ce3">
            <text:p>7.564,00</text:p>
          </table:table-cell>
          <table:table-cell office:value-type="string" table:style-name="ce1">
            <text:p>MONCECCH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11170.32" table:style-name="ce3">
            <text:p>11.170,32</text:p>
          </table:table-cell>
          <table:table-cell office:value-type="string" table:style-name="ce1">
            <text:p>ALPIN LEGNA S.N.C. DI SENINI ANGEL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8813.2800000000007" table:style-name="ce3">
            <text:p>8.813,28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8479" table:style-name="ce3">
            <text:p>8.479,00</text:p>
          </table:table-cell>
          <table:table-cell office:value-type="string" table:style-name="ce1">
            <text:p>TECNOELETTRA DI PAGGI LEONARD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3T00:00:00" table:style-name="ce2">
            <text:p>13/10/20</text:p>
          </table:table-cell>
          <table:table-cell office:value-type="float" office:value="38184.78" table:style-name="ce3">
            <text:p>38.184,78</text:p>
          </table:table-cell>
          <table:table-cell office:value-type="string" table:style-name="ce1">
            <text:p>DE GIOBBI EDILIZI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4T00:00:00" table:style-name="ce2">
            <text:p>14/10/20</text:p>
          </table:table-cell>
          <table:table-cell office:value-type="float" office:value="60.68" table:style-name="ce1">
            <text:p>60,6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4T00:00:00" table:style-name="ce2">
            <text:p>14/10/20</text:p>
          </table:table-cell>
          <table:table-cell office:value-type="float" office:value="175.44" table:style-name="ce1">
            <text:p>175,44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4T00:00:00" table:style-name="ce2">
            <text:p>14/10/20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4T00:00:00" table:style-name="ce2">
            <text:p>14/10/20</text:p>
          </table:table-cell>
          <table:table-cell office:value-type="float" office:value="119.43" table:style-name="ce1">
            <text:p>119,43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4T00:00:00" table:style-name="ce2">
            <text:p>14/10/20</text:p>
          </table:table-cell>
          <table:table-cell office:value-type="float" office:value="43.13" table:style-name="ce1">
            <text:p>43,13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92" table:style-name="ce1">
            <text:p>3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4T00:00:00" table:style-name="ce2">
            <text:p>14/10/20</text:p>
          </table:table-cell>
          <table:table-cell office:value-type="float" office:value="1554" table:style-name="ce3">
            <text:p>1.554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93" table:style-name="ce1">
            <text:p>37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4T00:00:00" table:style-name="ce2">
            <text:p>14/10/20</text:p>
          </table:table-cell>
          <table:table-cell office:value-type="float" office:value="342.82" table:style-name="ce1">
            <text:p>342,8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94" table:style-name="ce1">
            <text:p>37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4T00:00:00" table:style-name="ce2">
            <text:p>14/10/20</text:p>
          </table:table-cell>
          <table:table-cell office:value-type="float" office:value="487.39" table:style-name="ce1">
            <text:p>487,39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5" table:style-name="ce1">
            <text:p>37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4T00:00:00" table:style-name="ce2">
            <text:p>14/10/20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4T00:00:00" table:style-name="ce2">
            <text:p>14/10/20</text:p>
          </table:table-cell>
          <table:table-cell office:value-type="float" office:value="1073.5999999999999" table:style-name="ce3">
            <text:p>1.073,60</text:p>
          </table:table-cell>
          <table:table-cell office:value-type="string" table:style-name="ce1">
            <text:p>CIAPPONI IMPIANTI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7" table:style-name="ce1">
            <text:p>37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5T00:00:00" table:style-name="ce2">
            <text:p>15/10/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5T00:00:00" table:style-name="ce2">
            <text:p>15/10/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99" table:style-name="ce1">
            <text:p>37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5T00:00:00" table:style-name="ce2">
            <text:p>15/10/2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0" table:style-name="ce1">
            <text:p>38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5T00:00:00" table:style-name="ce2">
            <text:p>15/10/20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1" table:style-name="ce1">
            <text:p>38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5T00:00:00" table:style-name="ce2">
            <text:p>15/10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ORMETTI <text:s/>ASHLEY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2" table:style-name="ce1">
            <text:p>38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5T00:00:00" table:style-name="ce2">
            <text:p>15/10/20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2" table:style-name="ce1">
            <text:p>38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5T00:00:00" table:style-name="ce2">
            <text:p>15/10/20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3" table:style-name="ce1">
            <text:p>38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5T00:00:00" table:style-name="ce2">
            <text:p>15/10/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5T00:00:00" table:style-name="ce2">
            <text:p>15/10/2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5T00:00:00" table:style-name="ce2">
            <text:p>15/10/20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6" table:style-name="ce1">
            <text:p>38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5736.8" table:style-name="ce3">
            <text:p>5.736,80</text:p>
          </table:table-cell>
          <table:table-cell office:value-type="string" table:style-name="ce1">
            <text:p>MONTANA S.P.A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7" table:style-name="ce1">
            <text:p>38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6094.74" table:style-name="ce3">
            <text:p>6.094,74</text:p>
          </table:table-cell>
          <table:table-cell office:value-type="string" table:style-name="ce1">
            <text:p>AMBROSINI <text:s/>GIN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09" table:style-name="ce1">
            <text:p>38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4263.2" table:style-name="ce3">
            <text:p>4.263,20</text:p>
          </table:table-cell>
          <table:table-cell office:value-type="string" table:style-name="ce1">
            <text:p>MONTAN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7779.94" table:style-name="ce3">
            <text:p>7.779,94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11" table:style-name="ce1">
            <text:p>38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578.02" table:style-name="ce3">
            <text:p>3.578,02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12" table:style-name="ce1">
            <text:p>38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POZZI <text:s/>MATTE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13" table:style-name="ce1">
            <text:p>38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2329.6" table:style-name="ce3">
            <text:p>2.329,60</text:p>
          </table:table-cell>
          <table:table-cell office:value-type="string" table:style-name="ce1">
            <text:p>MAGATELLI <text:s/>EMANU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14" table:style-name="ce1">
            <text:p>38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5067" table:style-name="ce3">
            <text:p>15.067,00</text:p>
          </table:table-cell>
          <table:table-cell office:value-type="string" table:style-name="ce1">
            <text:p>SIME ELETTR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15" table:style-name="ce1">
            <text:p>38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21350" table:style-name="ce3">
            <text:p>21.350,00</text:p>
          </table:table-cell>
          <table:table-cell office:value-type="string" table:style-name="ce1">
            <text:p>GIULIO PALERM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16" table:style-name="ce1">
            <text:p>38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57.76" table:style-name="ce1">
            <text:p>57,7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17" table:style-name="ce1">
            <text:p>38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282.51" table:style-name="ce1">
            <text:p>282,51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18" table:style-name="ce1">
            <text:p>38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841.33" table:style-name="ce3">
            <text:p>1.841,3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19" table:style-name="ce1">
            <text:p>38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0" table:style-name="ce1">
            <text:p>38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878.07" table:style-name="ce1">
            <text:p>878,07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570.01" table:style-name="ce1">
            <text:p>570,01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24" table:style-name="ce1">
            <text:p>38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SIME ELETTRA S.R.L.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5" table:style-name="ce1">
            <text:p>38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73.099999999999994" table:style-name="ce1">
            <text:p>73,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5" table:style-name="ce1">
            <text:p>38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93.1" table:style-name="ce1">
            <text:p>93,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2.53" table:style-name="ce1">
            <text:p>32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2.58" table:style-name="ce1">
            <text:p>32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2.659999999999997" table:style-name="ce1">
            <text:p>32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2.71" table:style-name="ce1">
            <text:p>32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2.840000000000003" table:style-name="ce1">
            <text:p>32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2.89" table:style-name="ce1">
            <text:p>32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3.020000000000003" table:style-name="ce1">
            <text:p>33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3.14" table:style-name="ce1">
            <text:p>33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3.200000000000003" table:style-name="ce1">
            <text:p>33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3.25" table:style-name="ce1">
            <text:p>33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3.380000000000003" table:style-name="ce1">
            <text:p>33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3.869999999999997" table:style-name="ce1">
            <text:p>33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4.24" table:style-name="ce1">
            <text:p>34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4.97" table:style-name="ce1">
            <text:p>34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7.22" table:style-name="ce1">
            <text:p>37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56.06" table:style-name="ce1">
            <text:p>56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827" table:style-name="ce1">
            <text:p>38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243.97" table:style-name="ce3">
            <text:p>1.243,97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28" table:style-name="ce1">
            <text:p>38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87.64" table:style-name="ce1">
            <text:p>187,64</text:p>
          </table:table-cell>
          <table:table-cell office:value-type="string" table:style-name="ce1">
            <text:p>OLIVETTI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29" table:style-name="ce1">
            <text:p>38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2583.34" table:style-name="ce3">
            <text:p>2.583,34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30" table:style-name="ce1">
            <text:p>38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668.36" table:style-name="ce3">
            <text:p>1.668,36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43.75" table:style-name="ce1">
            <text:p>43,7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426.73" table:style-name="ce1">
            <text:p>426,7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33" table:style-name="ce1">
            <text:p>38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1107.61" table:style-name="ce3">
            <text:p>11.107,61</text:p>
          </table:table-cell>
          <table:table-cell office:value-type="string" table:style-name="ce1">
            <text:p>NUVOLAPOINT DI ALESSANDRO FLAJS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4" table:style-name="ce1">
            <text:p>38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159.8" table:style-name="ce3">
            <text:p>3.159,80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0.55" table:style-name="ce1">
            <text:p>30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46.78" table:style-name="ce1">
            <text:p>46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81.63" table:style-name="ce1">
            <text:p>181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286.88" table:style-name="ce1">
            <text:p>286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299.2" table:style-name="ce1">
            <text:p>299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464.79" table:style-name="ce1">
            <text:p>464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468.1" table:style-name="ce1">
            <text:p>468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320.45" table:style-name="ce3">
            <text:p>1.320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6" table:style-name="ce1">
            <text:p>38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41.03" table:style-name="ce1">
            <text:p>141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36" table:style-name="ce1">
            <text:p>38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98.06" table:style-name="ce1">
            <text:p>198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36" table:style-name="ce1">
            <text:p>38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86.2" table:style-name="ce1">
            <text:p>386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36" table:style-name="ce1">
            <text:p>38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706.07" table:style-name="ce1">
            <text:p>706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7557.5" table:style-name="ce3">
            <text:p>7.557,50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38" table:style-name="ce1">
            <text:p>38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919.62" table:style-name="ce3">
            <text:p>3.919,62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39" table:style-name="ce1">
            <text:p>38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92.3" table:style-name="ce1">
            <text:p>92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40" table:style-name="ce1">
            <text:p>38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4.65" table:style-name="ce1">
            <text:p>34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40" table:style-name="ce1">
            <text:p>38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287.43" table:style-name="ce1">
            <text:p>287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41" table:style-name="ce1">
            <text:p>38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43.62" table:style-name="ce1">
            <text:p>43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41" table:style-name="ce1">
            <text:p>38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44.16" table:style-name="ce1">
            <text:p>44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41" table:style-name="ce1">
            <text:p>38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58.98" table:style-name="ce1">
            <text:p>58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41" table:style-name="ce1">
            <text:p>38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79.290000000000006" table:style-name="ce1">
            <text:p>79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422.59" table:style-name="ce1">
            <text:p>422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434.52" table:style-name="ce1">
            <text:p>434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499.53" table:style-name="ce1">
            <text:p>499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514.45000000000005" table:style-name="ce1">
            <text:p>514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605.86" table:style-name="ce1">
            <text:p>605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614.37" table:style-name="ce1">
            <text:p>614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697.57" table:style-name="ce1">
            <text:p>697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707.38" table:style-name="ce1">
            <text:p>707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779.56" table:style-name="ce1">
            <text:p>779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1.1" table:style-name="ce1">
            <text:p>31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43.08" table:style-name="ce1">
            <text:p>343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817.65" table:style-name="ce1">
            <text:p>817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185.43" table:style-name="ce3">
            <text:p>1.185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75.349999999999994" table:style-name="ce1">
            <text:p>75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15.09" table:style-name="ce1">
            <text:p>115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0.43" table:style-name="ce1">
            <text:p>30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41.7" table:style-name="ce1">
            <text:p>41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55.43" table:style-name="ce1">
            <text:p>55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60.2" table:style-name="ce1">
            <text:p>60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67.83" table:style-name="ce1">
            <text:p>67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36.05000000000001" table:style-name="ce1">
            <text:p>136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78.74" table:style-name="ce1">
            <text:p>178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14.39" table:style-name="ce1">
            <text:p>314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30.23" table:style-name="ce1">
            <text:p>330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369.93" table:style-name="ce1">
            <text:p>369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3" table:style-name="ce1">
            <text:p>38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5551" table:style-name="ce3">
            <text:p>5.551,00</text:p>
          </table:table-cell>
          <table:table-cell office:value-type="string" table:style-name="ce1">
            <text:p>NETNO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44" table:style-name="ce1">
            <text:p>38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45" table:style-name="ce1">
            <text:p>38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22004.65" table:style-name="ce3">
            <text:p>22.004,65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46" table:style-name="ce1">
            <text:p>38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19T00:00:00" table:style-name="ce2">
            <text:p>19/10/20</text:p>
          </table:table-cell>
          <table:table-cell office:value-type="float" office:value="10071.48" table:style-name="ce3">
            <text:p>10.071,48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47" table:style-name="ce1">
            <text:p>38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25750" table:style-name="ce3">
            <text:p>25.75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48" table:style-name="ce1">
            <text:p>38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6912.5" table:style-name="ce3">
            <text:p>6.912,50</text:p>
          </table:table-cell>
          <table:table-cell office:value-type="string" table:style-name="ce1">
            <text:p>PENTAPACK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49" table:style-name="ce1">
            <text:p>38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3598.16" table:style-name="ce3">
            <text:p>3.598,16</text:p>
          </table:table-cell>
          <table:table-cell office:value-type="string" table:style-name="ce1">
            <text:p>COOP. SOCIALE SO.LA.RES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50" table:style-name="ce1">
            <text:p>38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10500" table:style-name="ce3">
            <text:p>10.500,00</text:p>
          </table:table-cell>
          <table:table-cell office:value-type="string" table:style-name="ce1">
            <text:p>MOIOLA MARKET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51" table:style-name="ce1">
            <text:p>38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BEM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852" table:style-name="ce1">
            <text:p>38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1742.73" table:style-name="ce3">
            <text:p>1.742,73</text:p>
          </table:table-cell>
          <table:table-cell office:value-type="string" table:style-name="ce1">
            <text:p>COMUNE DI VILLA DI CHIAVEN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3" table:style-name="ce1">
            <text:p>38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2830.31" table:style-name="ce3">
            <text:p>2.830,31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4" table:style-name="ce1">
            <text:p>38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2830.31" table:style-name="ce3">
            <text:p>2.830,31</text:p>
          </table:table-cell>
          <table:table-cell office:value-type="string" table:style-name="ce1">
            <text:p>COMUNE DI TORRE DI SANTA MAR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5" table:style-name="ce1">
            <text:p>38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2377.02" table:style-name="ce3">
            <text:p>2.377,02</text:p>
          </table:table-cell>
          <table:table-cell office:value-type="string" table:style-name="ce1">
            <text:p>COMUNE DI LOVE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6" table:style-name="ce1">
            <text:p>38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2377.0300000000002" table:style-name="ce3">
            <text:p>2.377,03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7" table:style-name="ce1">
            <text:p>38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58" table:style-name="ce1">
            <text:p>38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29914" table:style-name="ce3">
            <text:p>29.914,0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59" table:style-name="ce1">
            <text:p>38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437.1" table:style-name="ce1">
            <text:p>437,1</text:p>
          </table:table-cell>
          <table:table-cell office:value-type="string" table:style-name="ce1">
            <text:p>ARAN AGENZI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60" table:style-name="ce1">
            <text:p>38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46927.39" table:style-name="ce3">
            <text:p>46.927,39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860" table:style-name="ce1">
            <text:p>38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45678.31" table:style-name="ce3">
            <text:p>45.678,31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861" table:style-name="ce1">
            <text:p>38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0T00:00:00" table:style-name="ce2">
            <text:p>20/10/20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BUGLIO IN MONT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863" table:style-name="ce1">
            <text:p>38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65.28" table:style-name="ce1">
            <text:p>16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64" table:style-name="ce1">
            <text:p>38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65" table:style-name="ce1">
            <text:p>38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455.1" table:style-name="ce3">
            <text:p>1.455,1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66" table:style-name="ce1">
            <text:p>38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67" table:style-name="ce1">
            <text:p>38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29.75" table:style-name="ce1">
            <text:p>129,75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68" table:style-name="ce1">
            <text:p>38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49.4" table:style-name="ce1">
            <text:p>149,4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69" table:style-name="ce1">
            <text:p>38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0" table:style-name="ce1">
            <text:p>38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1" table:style-name="ce1">
            <text:p>38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2" table:style-name="ce1">
            <text:p>38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1411.91" table:style-name="ce3">
            <text:p>31.411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3" table:style-name="ce1">
            <text:p>38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988.55" table:style-name="ce3">
            <text:p>6.988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4" table:style-name="ce1">
            <text:p>38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913.5300000000007" table:style-name="ce3">
            <text:p>8.913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5" table:style-name="ce1">
            <text:p>38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389.59" table:style-name="ce3">
            <text:p>8.389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6" table:style-name="ce1">
            <text:p>38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9228.2199999999993" table:style-name="ce3">
            <text:p>9.228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7" table:style-name="ce1">
            <text:p>38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9929.06" table:style-name="ce3">
            <text:p>9.929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8" table:style-name="ce1">
            <text:p>38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6509.97" table:style-name="ce3">
            <text:p>26.509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9" table:style-name="ce1">
            <text:p>38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7694.07" table:style-name="ce3">
            <text:p>7.694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80" table:style-name="ce1">
            <text:p>38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826.51" table:style-name="ce3">
            <text:p>1.826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81" table:style-name="ce1">
            <text:p>38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3142.69" table:style-name="ce3">
            <text:p>13.142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82" table:style-name="ce1">
            <text:p>38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5344.65" table:style-name="ce3">
            <text:p>45.344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83" table:style-name="ce1">
            <text:p>38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934.72" table:style-name="ce3">
            <text:p>6.934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884" table:style-name="ce1">
            <text:p>38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1224.52" table:style-name="ce3">
            <text:p>11.224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85" table:style-name="ce1">
            <text:p>38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344.09" table:style-name="ce3">
            <text:p>4.344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86" table:style-name="ce1">
            <text:p>38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87" table:style-name="ce1">
            <text:p>38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88" table:style-name="ce1">
            <text:p>38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4316.13" table:style-name="ce3">
            <text:p>14.31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89" table:style-name="ce1">
            <text:p>38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741.87" table:style-name="ce3">
            <text:p>1.741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90" table:style-name="ce1">
            <text:p>38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1886.73" table:style-name="ce3">
            <text:p>31.886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91" table:style-name="ce1">
            <text:p>38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92" table:style-name="ce1">
            <text:p>38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6164.71" table:style-name="ce3">
            <text:p>26.164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93" table:style-name="ce1">
            <text:p>38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780.77" table:style-name="ce3">
            <text:p>1.780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94" table:style-name="ce1">
            <text:p>38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73.95" table:style-name="ce1">
            <text:p>73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4" table:style-name="ce1">
            <text:p>38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5" table:style-name="ce1">
            <text:p>38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8.64" table:style-name="ce1">
            <text:p>3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6" table:style-name="ce1">
            <text:p>38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9.25" table:style-name="ce1">
            <text:p>29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97" table:style-name="ce1">
            <text:p>38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9.22" table:style-name="ce1">
            <text:p>39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98" table:style-name="ce1">
            <text:p>38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17.14" table:style-name="ce1">
            <text:p>117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99" table:style-name="ce1">
            <text:p>38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15.46" table:style-name="ce1">
            <text:p>815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0" table:style-name="ce1">
            <text:p>39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8.08" table:style-name="ce1">
            <text:p>48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901" table:style-name="ce1">
            <text:p>39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69.84" table:style-name="ce1">
            <text:p>169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02" table:style-name="ce1">
            <text:p>39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92.55" table:style-name="ce1">
            <text:p>9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03" table:style-name="ce1">
            <text:p>39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43.52" table:style-name="ce1">
            <text:p>243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04" table:style-name="ce1">
            <text:p>39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75.010000000000005" table:style-name="ce1">
            <text:p>7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05" table:style-name="ce1">
            <text:p>39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3.13" table:style-name="ce1">
            <text:p>4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06" table:style-name="ce1">
            <text:p>39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2434" table:style-name="ce3">
            <text:p>12.434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07" table:style-name="ce1">
            <text:p>39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0790.400000000001" table:style-name="ce3">
            <text:p>20.790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08" table:style-name="ce1">
            <text:p>39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9" table:style-name="ce1">
            <text:p>39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43.41" table:style-name="ce1">
            <text:p>143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0" table:style-name="ce1">
            <text:p>39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00.91" table:style-name="ce1">
            <text:p>200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1" table:style-name="ce1">
            <text:p>39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51.62" table:style-name="ce1">
            <text:p>151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2" table:style-name="ce1">
            <text:p>39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222.68" table:style-name="ce3">
            <text:p>1.222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3" table:style-name="ce1">
            <text:p>39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37.69000000000005" table:style-name="ce1">
            <text:p>637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4" table:style-name="ce1">
            <text:p>39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527.41" table:style-name="ce3">
            <text:p>3.527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5" table:style-name="ce1">
            <text:p>39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7.25" table:style-name="ce1">
            <text:p>47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16" table:style-name="ce1">
            <text:p>39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75.5" table:style-name="ce1">
            <text:p>17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17" table:style-name="ce1">
            <text:p>39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38.74" table:style-name="ce1">
            <text:p>638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18" table:style-name="ce1">
            <text:p>39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249.3599999999999" table:style-name="ce3">
            <text:p>1.249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19" table:style-name="ce1">
            <text:p>39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6.9" table:style-name="ce1">
            <text:p>36,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20" table:style-name="ce1">
            <text:p>39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28.5" table:style-name="ce1">
            <text:p>32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21" table:style-name="ce1">
            <text:p>39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70.01" table:style-name="ce1">
            <text:p>370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22" table:style-name="ce1">
            <text:p>39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3.26" table:style-name="ce1">
            <text:p>83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23" table:style-name="ce1">
            <text:p>39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24" table:style-name="ce1">
            <text:p>39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25" table:style-name="ce1">
            <text:p>39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84.26" table:style-name="ce1">
            <text:p>284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26" table:style-name="ce1">
            <text:p>39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30.58" table:style-name="ce1">
            <text:p>330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27" table:style-name="ce1">
            <text:p>39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098.74" table:style-name="ce3">
            <text:p>3.098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8" table:style-name="ce1">
            <text:p>39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9" table:style-name="ce1">
            <text:p>39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185.01" table:style-name="ce3">
            <text:p>3.185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30" table:style-name="ce1">
            <text:p>3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30" table:style-name="ce1">
            <text:p>3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595.12" table:style-name="ce1">
            <text:p>595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31" table:style-name="ce1">
            <text:p>39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53.38999999999999" table:style-name="ce1">
            <text:p>153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1" table:style-name="ce1">
            <text:p>39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14.16" table:style-name="ce1">
            <text:p>11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94.65" table:style-name="ce1">
            <text:p>94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33" table:style-name="ce1">
            <text:p>39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3" table:style-name="ce1">
            <text:p>39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26.13" table:style-name="ce1">
            <text:p>126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4" table:style-name="ce1">
            <text:p>39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35.62" table:style-name="ce1">
            <text:p>135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4" table:style-name="ce1">
            <text:p>39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5" table:style-name="ce1">
            <text:p>39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5" table:style-name="ce1">
            <text:p>39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6" table:style-name="ce1">
            <text:p>39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61.04" table:style-name="ce1">
            <text:p>661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6" table:style-name="ce1">
            <text:p>39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7" table:style-name="ce1">
            <text:p>39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37" table:style-name="ce1">
            <text:p>39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71.02" table:style-name="ce1">
            <text:p>171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38" table:style-name="ce1">
            <text:p>39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39" table:style-name="ce1">
            <text:p>39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77.82" table:style-name="ce1">
            <text:p>177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39" table:style-name="ce1">
            <text:p>39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40" table:style-name="ce1">
            <text:p>39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55.46" table:style-name="ce1">
            <text:p>855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40" table:style-name="ce1">
            <text:p>39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79.78" table:style-name="ce1">
            <text:p>679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41" table:style-name="ce1">
            <text:p>39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941" table:style-name="ce1">
            <text:p>39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24.98" table:style-name="ce1">
            <text:p>124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942" table:style-name="ce1">
            <text:p>39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76.54" table:style-name="ce1">
            <text:p>17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42" table:style-name="ce1">
            <text:p>39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43" table:style-name="ce1">
            <text:p>39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9.09" table:style-name="ce1">
            <text:p>6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44" table:style-name="ce1">
            <text:p>39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45" table:style-name="ce1">
            <text:p>39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46" table:style-name="ce1">
            <text:p>39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718.8" table:style-name="ce1">
            <text:p>718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48" table:style-name="ce1">
            <text:p>39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49" table:style-name="ce1">
            <text:p>39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50" table:style-name="ce1">
            <text:p>39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538.02" table:style-name="ce1">
            <text:p>538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50" table:style-name="ce1">
            <text:p>39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532.77" table:style-name="ce1">
            <text:p>532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51" table:style-name="ce1">
            <text:p>39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37.11" table:style-name="ce1">
            <text:p>23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52" table:style-name="ce1">
            <text:p>39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40.76" table:style-name="ce1">
            <text:p>44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52" table:style-name="ce1">
            <text:p>39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57.09" table:style-name="ce1">
            <text:p>457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53" table:style-name="ce1">
            <text:p>39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954" table:style-name="ce1">
            <text:p>39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6331.34" table:style-name="ce3">
            <text:p>26.331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4" table:style-name="ce1">
            <text:p>39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030.1199999999999" table:style-name="ce3">
            <text:p>1.030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5" table:style-name="ce1">
            <text:p>39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2468.29" table:style-name="ce3">
            <text:p>12.468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6" table:style-name="ce1">
            <text:p>39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674.33" table:style-name="ce3">
            <text:p>1.674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7" table:style-name="ce1">
            <text:p>39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135.29" table:style-name="ce3">
            <text:p>2.13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8" table:style-name="ce1">
            <text:p>39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113.73" table:style-name="ce3">
            <text:p>2.11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9" table:style-name="ce1">
            <text:p>39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249.2600000000002" table:style-name="ce3">
            <text:p>2.249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0" table:style-name="ce1">
            <text:p>39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375.84" table:style-name="ce3">
            <text:p>2.37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1" table:style-name="ce1">
            <text:p>39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7683.37" table:style-name="ce3">
            <text:p>7.683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2" table:style-name="ce1">
            <text:p>39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840.1" table:style-name="ce3">
            <text:p>1.840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63" table:style-name="ce1">
            <text:p>39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43.26" table:style-name="ce1">
            <text:p>44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4" table:style-name="ce1">
            <text:p>39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156.06" table:style-name="ce3">
            <text:p>3.156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65" table:style-name="ce1">
            <text:p>39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0721.86" table:style-name="ce3">
            <text:p>10.721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6" table:style-name="ce1">
            <text:p>39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658.6" table:style-name="ce3">
            <text:p>1.658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967" table:style-name="ce1">
            <text:p>39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694.67" table:style-name="ce3">
            <text:p>2.694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68" table:style-name="ce1">
            <text:p>39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042.73" table:style-name="ce3">
            <text:p>1.04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69" table:style-name="ce1">
            <text:p>39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70" table:style-name="ce1">
            <text:p>39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543.82000000000005" table:style-name="ce1">
            <text:p>543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470.64" table:style-name="ce3">
            <text:p>3.470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72" table:style-name="ce1">
            <text:p>39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22.7" table:style-name="ce1">
            <text:p>422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73" table:style-name="ce1">
            <text:p>39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74" table:style-name="ce1">
            <text:p>39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7649.78" table:style-name="ce3">
            <text:p>7.649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118.82" table:style-name="ce3">
            <text:p>1.11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76" table:style-name="ce1">
            <text:p>39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724.7" table:style-name="ce3">
            <text:p>3.724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77" table:style-name="ce1">
            <text:p>39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978" table:style-name="ce1">
            <text:p>39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6.68" table:style-name="ce1">
            <text:p>46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78" table:style-name="ce1">
            <text:p>39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173.1199999999999" table:style-name="ce3">
            <text:p>1.173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79" table:style-name="ce1">
            <text:p>3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36.72" table:style-name="ce1">
            <text:p>636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0" table:style-name="ce1">
            <text:p>39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589.79" table:style-name="ce3">
            <text:p>2.589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452.99" table:style-name="ce3">
            <text:p>4.452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597.98" table:style-name="ce1">
            <text:p>597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3" table:style-name="ce1">
            <text:p>39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762.6" table:style-name="ce1">
            <text:p>762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84" table:style-name="ce1">
            <text:p>39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754.9" table:style-name="ce1">
            <text:p>754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03.31" table:style-name="ce1">
            <text:p>80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63.39" table:style-name="ce1">
            <text:p>263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051.07" table:style-name="ce3">
            <text:p>4.051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9" table:style-name="ce1">
            <text:p>39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960.95" table:style-name="ce1">
            <text:p>960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990" table:style-name="ce1">
            <text:p>39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72.41" table:style-name="ce1">
            <text:p>37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91" table:style-name="ce1">
            <text:p>39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92" table:style-name="ce1">
            <text:p>39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93" table:style-name="ce1">
            <text:p>39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56.65" table:style-name="ce1">
            <text:p>656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95" table:style-name="ce1">
            <text:p>39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6" table:style-name="ce1">
            <text:p>39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127.18" table:style-name="ce3">
            <text:p>1.127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97" table:style-name="ce1">
            <text:p>39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592.35" table:style-name="ce1">
            <text:p>59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998" table:style-name="ce1">
            <text:p>39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999" table:style-name="ce1">
            <text:p>39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239.52" table:style-name="ce3">
            <text:p>1.239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00" table:style-name="ce1">
            <text:p>40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732.08" table:style-name="ce3">
            <text:p>2.732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02" table:style-name="ce1">
            <text:p>40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239.36" table:style-name="ce3">
            <text:p>2.23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03" table:style-name="ce1">
            <text:p>40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744.08" table:style-name="ce3">
            <text:p>2.74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04" table:style-name="ce1">
            <text:p>40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30.02" table:style-name="ce1">
            <text:p>830,02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5" table:style-name="ce1">
            <text:p>40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830.02" table:style-name="ce1">
            <text:p>830,02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6" table:style-name="ce1">
            <text:p>40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584.9" table:style-name="ce3">
            <text:p>1.584,9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7" table:style-name="ce1">
            <text:p>40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7470.77" table:style-name="ce3">
            <text:p>17.470,77</text:p>
          </table:table-cell>
          <table:table-cell office:value-type="string" table:style-name="ce1">
            <text:p>COMUNE DI SONDA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8" table:style-name="ce1">
            <text:p>40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3.92" table:style-name="ce1">
            <text:p>43,9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09" table:style-name="ce1">
            <text:p>40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733.46" table:style-name="ce1">
            <text:p>733,46</text:p>
          </table:table-cell>
          <table:table-cell office:value-type="string" table:style-name="ce1">
            <text:p>RIMO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0" table:style-name="ce1">
            <text:p>40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450" table:style-name="ce3">
            <text:p>1.450,00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11" table:style-name="ce1">
            <text:p>40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5427.41" table:style-name="ce3">
            <text:p>5.427,41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2" table:style-name="ce1">
            <text:p>40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9407.66" table:style-name="ce3">
            <text:p>9.407,66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3" table:style-name="ce1">
            <text:p>40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423.3" table:style-name="ce3">
            <text:p>6.423,3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4" table:style-name="ce1">
            <text:p>40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057.25" table:style-name="ce3">
            <text:p>3.057,25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5" table:style-name="ce1">
            <text:p>40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803.54" table:style-name="ce3">
            <text:p>4.803,54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6" table:style-name="ce1">
            <text:p>40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2409.9899999999998" table:style-name="ce3">
            <text:p>2.409,99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7" table:style-name="ce1">
            <text:p>40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7327.32" table:style-name="ce3">
            <text:p>7.327,32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8" table:style-name="ce1">
            <text:p>40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345.75" table:style-name="ce1">
            <text:p>345,75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9" table:style-name="ce1">
            <text:p>40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45.71" table:style-name="ce1">
            <text:p>45,7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19" table:style-name="ce1">
            <text:p>40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56.52" table:style-name="ce1">
            <text:p>56,5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19" table:style-name="ce1">
            <text:p>40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60.19" table:style-name="ce1">
            <text:p>60,1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19" table:style-name="ce1">
            <text:p>40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08.08" table:style-name="ce1">
            <text:p>108,0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19" table:style-name="ce1">
            <text:p>40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10.2" table:style-name="ce1">
            <text:p>110,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20" table:style-name="ce1">
            <text:p>40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1556.94" table:style-name="ce3">
            <text:p>1.556,94</text:p>
          </table:table-cell>
          <table:table-cell office:value-type="string" table:style-name="ce1">
            <text:p>PROVINCIA DI SOND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21" table:style-name="ce1">
            <text:p>40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1T00:00:00" table:style-name="ce2">
            <text:p>21/10/20</text:p>
          </table:table-cell>
          <table:table-cell office:value-type="float" office:value="598.82000000000005" table:style-name="ce1">
            <text:p>598,82</text:p>
          </table:table-cell>
          <table:table-cell office:value-type="string" table:style-name="ce1">
            <text:p>PROVINCIA DI SOND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22" table:style-name="ce1">
            <text:p>40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13.52" table:style-name="ce1">
            <text:p>13,52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23" table:style-name="ce1">
            <text:p>40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17860.8" table:style-name="ce3">
            <text:p>17.860,80</text:p>
          </table:table-cell>
          <table:table-cell office:value-type="string" table:style-name="ce1">
            <text:p>ZINGERLE AG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4392" table:style-name="ce3">
            <text:p>4.392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5" table:style-name="ce1">
            <text:p>40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UBBLIFORMEZ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6" table:style-name="ce1">
            <text:p>40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LEGISLAZIONE TECNICA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7" table:style-name="ce1">
            <text:p>4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EDIACONSULT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8" table:style-name="ce1">
            <text:p>40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140.28" table:style-name="ce1">
            <text:p>140,28</text:p>
          </table:table-cell>
          <table:table-cell office:value-type="string" table:style-name="ce1">
            <text:p>MONTANI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29" table:style-name="ce1">
            <text:p>40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1728.37" table:style-name="ce3">
            <text:p>1.728,37</text:p>
          </table:table-cell>
          <table:table-cell office:value-type="string" table:style-name="ce1">
            <text:p>ESSESHOP DI FABIO SOFIA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968897.14" table:style-name="ce3">
            <text:p>968.897,14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1" table:style-name="ce1">
            <text:p>40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36630.85" table:style-name="ce3">
            <text:p>36.630,85</text:p>
          </table:table-cell>
          <table:table-cell office:value-type="string" table:style-name="ce1">
            <text:p>TERMOIDRAULICA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32" table:style-name="ce1">
            <text:p>40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1">
            <text:p>TERMOIDRAULICA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33" table:style-name="ce1">
            <text:p>40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91643.15" table:style-name="ce3">
            <text:p>91.643,15</text:p>
          </table:table-cell>
          <table:table-cell office:value-type="string" table:style-name="ce1">
            <text:p>TERMOIDRAULICA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34" table:style-name="ce1">
            <text:p>40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2T00:00:00" table:style-name="ce2">
            <text:p>22/10/20</text:p>
          </table:table-cell>
          <table:table-cell office:value-type="float" office:value="34000" table:style-name="ce3">
            <text:p>34.000,00</text:p>
          </table:table-cell>
          <table:table-cell office:value-type="string" table:style-name="ce1">
            <text:p>TERMOIDRAULICA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35" table:style-name="ce1">
            <text:p>40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441.61" table:style-name="ce1">
            <text:p>441,61</text:p>
          </table:table-cell>
          <table:table-cell office:value-type="string" table:style-name="ce1">
            <text:p>GALIMBERTI <text:s/>BARB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36" table:style-name="ce1">
            <text:p>40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812.3" table:style-name="ce1">
            <text:p>812,3</text:p>
          </table:table-cell>
          <table:table-cell office:value-type="string" table:style-name="ce1">
            <text:p>MENEGOLA <text:s/>WALTER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37" table:style-name="ce1">
            <text:p>40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FOMIATTI <text:s/>ANNA MAR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38" table:style-name="ce1">
            <text:p>40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4028.5" table:style-name="ce3">
            <text:p>4.028,50</text:p>
          </table:table-cell>
          <table:table-cell office:value-type="string" table:style-name="ce1">
            <text:p>SOCIETA' AGRICOLA BALZE GRIGIE S.R.L.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39" table:style-name="ce1">
            <text:p>40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RASUR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40" table:style-name="ce1">
            <text:p>40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">
            <text:p>COMUNE DI GROS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41" table:style-name="ce1">
            <text:p>40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167.98" table:style-name="ce1">
            <text:p>167,98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2" table:style-name="ce1">
            <text:p>40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353.8" table:style-name="ce1">
            <text:p>353,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3" table:style-name="ce1">
            <text:p>40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638.74" table:style-name="ce1">
            <text:p>638,74</text:p>
          </table:table-cell>
          <table:table-cell office:value-type="string" table:style-name="ce1">
            <text:p>CASA DELLA GOMMA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4" table:style-name="ce1">
            <text:p>40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17.170000000000002" table:style-name="ce1">
            <text:p>17,17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5" table:style-name="ce1">
            <text:p>40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11400" table:style-name="ce3">
            <text:p>11.400,00</text:p>
          </table:table-cell>
          <table:table-cell office:value-type="string" table:style-name="ce1">
            <text:p>IL VERDE DI A. MARCHESIN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468.11" table:style-name="ce1">
            <text:p>468,1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47" table:style-name="ce1">
            <text:p>40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1067.5" table:style-name="ce3">
            <text:p>1.067,50</text:p>
          </table:table-cell>
          <table:table-cell office:value-type="string" table:style-name="ce1">
            <text:p>ECOCONSULT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48" table:style-name="ce1">
            <text:p>40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55.63" table:style-name="ce1">
            <text:p>55,63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9" table:style-name="ce1">
            <text:p>40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3T00:00:00" table:style-name="ce2">
            <text:p>23/10/20</text:p>
          </table:table-cell>
          <table:table-cell office:value-type="float" office:value="7438.95" table:style-name="ce3">
            <text:p>7.438,95</text:p>
          </table:table-cell>
          <table:table-cell office:value-type="string" table:style-name="ce1">
            <text:p>PULI-PREST <text:s/>DI SOLDATI VALE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50" table:style-name="ce1">
            <text:p>4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89.1" table:style-name="ce1">
            <text:p>189,1</text:p>
          </table:table-cell>
          <table:table-cell office:value-type="string" table:style-name="ce1">
            <text:p>LUFINO SPORT DI LUFINO ANDREA &amp; C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1" table:style-name="ce1">
            <text:p>40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49.69" table:style-name="ce1">
            <text:p>149,69</text:p>
          </table:table-cell>
          <table:table-cell office:value-type="string" table:style-name="ce1">
            <text:p>CRUPI S.N.C. DI CRUPI <text:s/>GIOVANNI &amp; 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2" table:style-name="ce1">
            <text:p>40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2.46" table:style-name="ce1">
            <text:p>12,4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2" table:style-name="ce1">
            <text:p>40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29.34" table:style-name="ce1">
            <text:p>29,34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2" table:style-name="ce1">
            <text:p>40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02.87" table:style-name="ce1">
            <text:p>102,87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2" table:style-name="ce1">
            <text:p>40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04.79" table:style-name="ce1">
            <text:p>104,79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2" table:style-name="ce1">
            <text:p>40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500.41" table:style-name="ce1">
            <text:p>500,41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3" table:style-name="ce1">
            <text:p>40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74.15" table:style-name="ce1">
            <text:p>174,15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UTODEMOLIZIONI LIBERA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5" table:style-name="ce1">
            <text:p>40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009.44" table:style-name="ce3">
            <text:p>1.009,4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6" table:style-name="ce1">
            <text:p>40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8095" table:style-name="ce3">
            <text:p>8.095,00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5648.6" table:style-name="ce3">
            <text:p>5.648,60</text:p>
          </table:table-cell>
          <table:table-cell office:value-type="string" table:style-name="ce1">
            <text:p>EUROMONTAGGI <text:s/>S.N.C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58" table:style-name="ce1">
            <text:p>40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EZIONE DI TIRO A SEGNO NAZIONALE DI TIRANO A.S.D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59" table:style-name="ce1">
            <text:p>40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620.77" table:style-name="ce3">
            <text:p>1.620,77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0" table:style-name="ce1">
            <text:p>40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051.99" table:style-name="ce3">
            <text:p>1.051,9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65.3" table:style-name="ce1">
            <text:p>165,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299.23" table:style-name="ce1">
            <text:p>299,2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375.38" table:style-name="ce1">
            <text:p>375,3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465.09" table:style-name="ce1">
            <text:p>465,0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623.67999999999995" table:style-name="ce1">
            <text:p>623,6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5" table:style-name="ro1">
          <table:table-cell office:value-type="float" office:value="4061" table:style-name="ce1">
            <text:p>4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4.61" table:style-name="ce1">
            <text:p>14,6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25.88" table:style-name="ce1">
            <text:p>25,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40.700000000000003" table:style-name="ce1">
            <text:p>40,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24.33" table:style-name="ce1">
            <text:p>124,3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2.69" table:style-name="ce1">
            <text:p>12,6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4.72" table:style-name="ce1">
            <text:p>14,7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330.68" table:style-name="ce1">
            <text:p>330,6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353.95" table:style-name="ce1">
            <text:p>353,9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48.28" table:style-name="ce1">
            <text:p>48,2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67.5" table:style-name="ce1">
            <text:p>167,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63" table:style-name="ce1">
            <text:p>40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4067.95" table:style-name="ce3">
            <text:p>4.067,95</text:p>
          </table:table-cell>
          <table:table-cell office:value-type="string" table:style-name="ce1">
            <text:p>PROVINCIA DI SONDRIO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64" table:style-name="ce1">
            <text:p>40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680.61" table:style-name="ce1">
            <text:p>680,6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564.6" table:style-name="ce3">
            <text:p>1.564,60</text:p>
          </table:table-cell>
          <table:table-cell office:value-type="string" table:style-name="ce1">
            <text:p>PROVINCIA DI SONDRIO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66" table:style-name="ce1">
            <text:p>40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70.15" table:style-name="ce1">
            <text:p>170,1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67" table:style-name="ce1">
            <text:p>40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RAINOLTER <text:s/>NIC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68" table:style-name="ce1">
            <text:p>40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AELLI <text:s/>NIC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69" table:style-name="ce1">
            <text:p>40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ANTON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70" table:style-name="ce1">
            <text:p>40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RESAZZI <text:s/>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71" table:style-name="ce1">
            <text:p>40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ASPANI <text:s/>DOMEN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72" table:style-name="ce1">
            <text:p>40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GRI <text:s/>SERG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73" table:style-name="ce1">
            <text:p>40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6T00:00:00" table:style-name="ce2">
            <text:p>26/10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ANTONI <text:s/>GIOVAN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74" table:style-name="ce1">
            <text:p>40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434.32" table:style-name="ce1">
            <text:p>434,32</text:p>
          </table:table-cell>
          <table:table-cell office:value-type="string" table:style-name="ce1">
            <text:p>NANO SYSTEM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75" table:style-name="ce1">
            <text:p>40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1">
            <text:p>FRATE <text:s/>CRISTIAN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76" table:style-name="ce1">
            <text:p>40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335.5" table:style-name="ce1">
            <text:p>335,5</text:p>
          </table:table-cell>
          <table:table-cell office:value-type="string" table:style-name="ce1">
            <text:p>FRATE <text:s/>CRISTIAN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78" table:style-name="ce1">
            <text:p>40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8723" table:style-name="ce3">
            <text:p>8.723,00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20.64" table:style-name="ce1">
            <text:p>20,6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361.25" table:style-name="ce1">
            <text:p>361,2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25.06" table:style-name="ce1">
            <text:p>25,0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44.25" table:style-name="ce1">
            <text:p>44,2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65.16" table:style-name="ce1">
            <text:p>65,1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81" table:style-name="ce1">
            <text:p>40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2" table:style-name="ce1">
            <text:p>40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28744.720000000001" table:style-name="ce3">
            <text:p>28.744,72</text:p>
          </table:table-cell>
          <table:table-cell office:value-type="string" table:style-name="ce1">
            <text:p>EDILIZIA ZUGNON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3" table:style-name="ce1">
            <text:p>40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9326.83" table:style-name="ce3">
            <text:p>9.326,83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4" table:style-name="ce1">
            <text:p>40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2331.71" table:style-name="ce3">
            <text:p>2.331,71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5" table:style-name="ce1">
            <text:p>40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73280.009999999995" table:style-name="ce3">
            <text:p>73.280,01</text:p>
          </table:table-cell>
          <table:table-cell office:value-type="string" table:style-name="ce1">
            <text:p>SWS <text:s/>ENGINEERING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085" table:style-name="ce1">
            <text:p>40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18762.11" table:style-name="ce3">
            <text:p>18.762,11</text:p>
          </table:table-cell>
          <table:table-cell office:value-type="string" table:style-name="ce1">
            <text:p>GDP CONSULTANTS STUDIO TECNICO ASSOCIA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086" table:style-name="ce1">
            <text:p>40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71.42" table:style-name="ce1">
            <text:p>71,42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87" table:style-name="ce1">
            <text:p>40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4152.1499999999996" table:style-name="ce3">
            <text:p>4.152,15</text:p>
          </table:table-cell>
          <table:table-cell office:value-type="string" table:style-name="ce1">
            <text:p>MAGATELLI <text:s/>EMANU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8" table:style-name="ce1">
            <text:p>40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10023.52" table:style-name="ce3">
            <text:p>10.023,52</text:p>
          </table:table-cell>
          <table:table-cell office:value-type="string" table:style-name="ce1">
            <text:p>STUDIO ASSOCIATO HANGAR 17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89" table:style-name="ce1">
            <text:p>40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22062.61" table:style-name="ce3">
            <text:p>22.062,61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0" table:style-name="ce1">
            <text:p>40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937.39" table:style-name="ce1">
            <text:p>937,39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1" table:style-name="ce1">
            <text:p>40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7T00:00:00" table:style-name="ce2">
            <text:p>27/10/20</text:p>
          </table:table-cell>
          <table:table-cell office:value-type="float" office:value="105084.29" table:style-name="ce3">
            <text:p>105.084,29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35.97" table:style-name="ce1">
            <text:p>35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47.94" table:style-name="ce1">
            <text:p>47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62.95" table:style-name="ce1">
            <text:p>62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119.86" table:style-name="ce1">
            <text:p>119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3" table:style-name="ce1">
            <text:p>40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189.19" table:style-name="ce1">
            <text:p>189,19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4" table:style-name="ce1">
            <text:p>40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71.91" table:style-name="ce1">
            <text:p>71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95" table:style-name="ce1">
            <text:p>40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4462" table:style-name="ce3">
            <text:p>4.462,00</text:p>
          </table:table-cell>
          <table:table-cell office:value-type="string" table:style-name="ce1">
            <text:p>FARMACIA COMUNALE CASTIONE ANDEVENNO SERVIZI COMUNALI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6" table:style-name="ce1">
            <text:p>40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6" table:style-name="ce1">
            <text:p>40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93.94" table:style-name="ce1">
            <text:p>93,9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6" table:style-name="ce1">
            <text:p>40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169.5" table:style-name="ce1">
            <text:p>169,5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40.549999999999997" table:style-name="ce1">
            <text:p>40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097" table:style-name="ce1">
            <text:p>4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47.27" table:style-name="ce1">
            <text:p>47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097" table:style-name="ce1">
            <text:p>4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47.32" table:style-name="ce1">
            <text:p>47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47.94" table:style-name="ce1">
            <text:p>47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81.06" table:style-name="ce1">
            <text:p>81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109.61" table:style-name="ce1">
            <text:p>109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109.94" table:style-name="ce1">
            <text:p>109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116.26" table:style-name="ce1">
            <text:p>116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176.22" table:style-name="ce1">
            <text:p>176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428.98" table:style-name="ce1">
            <text:p>428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98" table:style-name="ce1">
            <text:p>40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4443.49" table:style-name="ce3">
            <text:p>4.443,49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98" table:style-name="ce1">
            <text:p>40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8881.32" table:style-name="ce3">
            <text:p>8.881,32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99" table:style-name="ce1">
            <text:p>40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8T00:00:00" table:style-name="ce2">
            <text:p>28/10/20</text:p>
          </table:table-cell>
          <table:table-cell office:value-type="float" office:value="34.89" table:style-name="ce1">
            <text:p>34,8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00" table:style-name="ce1">
            <text:p>41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CASTIONE ANDEVEN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01" table:style-name="ce1">
            <text:p>41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MUNE DI CASTIONE ANDEVEN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102" table:style-name="ce1">
            <text:p>41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2" table:style-name="ce1">
            <text:p>41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103" table:style-name="ce1">
            <text:p>41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182.8" table:style-name="ce1">
            <text:p>182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73.099999999999994" table:style-name="ce1">
            <text:p>73,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485.72" table:style-name="ce1">
            <text:p>485,72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94.42" table:style-name="ce1">
            <text:p>94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525.08000000000004" table:style-name="ce1">
            <text:p>525,08</text:p>
          </table:table-cell>
          <table:table-cell office:value-type="string" table:style-name="ce1">
            <text:p>MONTANI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34.590000000000003" table:style-name="ce1">
            <text:p>34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290.67" table:style-name="ce1">
            <text:p>290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09" table:style-name="ce1">
            <text:p>41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109.19" table:style-name="ce1">
            <text:p>109,19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1268.8" table:style-name="ce3">
            <text:p>1.268,80</text:p>
          </table:table-cell>
          <table:table-cell office:value-type="string" table:style-name="ce1">
            <text:p>CONVERGE SPA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3" table:style-name="ce1">
            <text:p>41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TIPOLITOGRAFIA IGNIZ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14" table:style-name="ce1">
            <text:p>41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43.28" table:style-name="ce1">
            <text:p>43,28</text:p>
          </table:table-cell>
          <table:table-cell office:value-type="string" table:style-name="ce1">
            <text:p>ALBERI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15" table:style-name="ce1">
            <text:p>41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3.74" table:style-name="ce1">
            <text:p>3,74</text:p>
          </table:table-cell>
          <table:table-cell office:value-type="string" table:style-name="ce1">
            <text:p>TIPOGRAFIA-LITOGRAFIA GIANOTTI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6" table:style-name="ce1">
            <text:p>41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16.23" table:style-name="ce1">
            <text:p>16,23</text:p>
          </table:table-cell>
          <table:table-cell office:value-type="string" table:style-name="ce1">
            <text:p>ALBERI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18" table:style-name="ce1">
            <text:p>41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48.94" table:style-name="ce1">
            <text:p>48,94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19" table:style-name="ce1">
            <text:p>41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36.869999999999997" table:style-name="ce1">
            <text:p>36,87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31.05" table:style-name="ce1">
            <text:p>31,05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IPOGRAFIA-LITOGRAFIA GIANOTTI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26" table:style-name="ce1">
            <text:p>41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27" table:style-name="ce1">
            <text:p>41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28" table:style-name="ce1">
            <text:p>41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29" table:style-name="ce1">
            <text:p>41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ONFIGLIO ALESSANDRO E POLI ALISS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30" table:style-name="ce1">
            <text:p>41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29T00:00:00" table:style-name="ce2">
            <text:p>29/10/20</text:p>
          </table:table-cell>
          <table:table-cell office:value-type="float" office:value="31.95" table:style-name="ce1">
            <text:p>31,95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30T00:00:00" table:style-name="ce2">
            <text:p>30/10/20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COMUNE DI MORBEGN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30T00:00:00" table:style-name="ce2">
            <text:p>30/10/20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ANDAL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0-30T00:00:00" table:style-name="ce2">
            <text:p>30/10/20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CEDRAS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458.23" table:style-name="ce1">
            <text:p>458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427.36" table:style-name="ce1">
            <text:p>427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299.45" table:style-name="ce1">
            <text:p>299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30.56" table:style-name="ce1">
            <text:p>30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538.63" table:style-name="ce1">
            <text:p>538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1414.65" table:style-name="ce3">
            <text:p>1.414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190.92" table:style-name="ce1">
            <text:p>190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733.34" table:style-name="ce1">
            <text:p>733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227.71" table:style-name="ce1">
            <text:p>227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167.56" table:style-name="ce1">
            <text:p>167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458.35" table:style-name="ce1">
            <text:p>458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7536.15" table:style-name="ce3">
            <text:p>7.536,15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38" table:style-name="ce1">
            <text:p>41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8853.99" table:style-name="ce3">
            <text:p>8.853,99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49.29" table:style-name="ce1">
            <text:p>49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62.16" table:style-name="ce1">
            <text:p>62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83.76" table:style-name="ce1">
            <text:p>83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102.46" table:style-name="ce1">
            <text:p>102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314.45999999999998" table:style-name="ce1">
            <text:p>314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357.27" table:style-name="ce1">
            <text:p>357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10099.86" table:style-name="ce3">
            <text:p>10.099,86</text:p>
          </table:table-cell>
          <table:table-cell office:value-type="string" table:style-name="ce1">
            <text:p>L.C.P. FU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121756" table:style-name="ce3">
            <text:p>121.756,00</text:p>
          </table:table-cell>
          <table:table-cell office:value-type="string" table:style-name="ce1">
            <text:p>MOSC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40317.74" table:style-name="ce3">
            <text:p>40.317,74</text:p>
          </table:table-cell>
          <table:table-cell office:value-type="string" table:style-name="ce1">
            <text:p>GRAZIOLI <text:s/>IMPIANTI ELETTR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46" table:style-name="ce1">
            <text:p>41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28321.49" table:style-name="ce3">
            <text:p>28.321,49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47" table:style-name="ce1">
            <text:p>41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280870.12" table:style-name="ce3">
            <text:p>280.870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48" table:style-name="ce1">
            <text:p>41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43551.56" table:style-name="ce3">
            <text:p>43.551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49" table:style-name="ce1">
            <text:p>41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15321.54" table:style-name="ce3">
            <text:p>15.321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50" table:style-name="ce1">
            <text:p>4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696.5" table:style-name="ce1">
            <text:p>696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51" table:style-name="ce1">
            <text:p>41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2T00:00:00" table:style-name="ce2">
            <text:p>02/11/20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52" table:style-name="ce1">
            <text:p>41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6968.64" table:style-name="ce3">
            <text:p>6.968,64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53" table:style-name="ce1">
            <text:p>41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DIS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154" table:style-name="ce1">
            <text:p>41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3742.96" table:style-name="ce3">
            <text:p>3.742,96</text:p>
          </table:table-cell>
          <table:table-cell office:value-type="string" table:style-name="ce1">
            <text:p>PAGGI <text:s/>ELI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55" table:style-name="ce1">
            <text:p>41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7503" table:style-name="ce3">
            <text:p>7.503,00</text:p>
          </table:table-cell>
          <table:table-cell office:value-type="string" table:style-name="ce1">
            <text:p>BELLER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56" table:style-name="ce1">
            <text:p>41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>COMUNE DI COSI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157" table:style-name="ce1">
            <text:p>41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UNIONE PROVINCE LOMBARD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8" table:style-name="ce1">
            <text:p>41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CONTRATTI PUBBLICI ITALIA DI LINO BELLAGAMBA S.A.S<text:s/>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9" table:style-name="ce1">
            <text:p>41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UNIONE PROVINCE LOMBARDE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717.61" table:style-name="ce1">
            <text:p>717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792.63" table:style-name="ce1">
            <text:p>792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886.33" table:style-name="ce1">
            <text:p>886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905.91" table:style-name="ce1">
            <text:p>905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914.09" table:style-name="ce1">
            <text:p>914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931.84" table:style-name="ce1">
            <text:p>931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989.9" table:style-name="ce1">
            <text:p>989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1006.63" table:style-name="ce3">
            <text:p>1.006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1091.6600000000001" table:style-name="ce3">
            <text:p>1.091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1094.0999999999999" table:style-name="ce3">
            <text:p>1.094,1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1211.6500000000001" table:style-name="ce3">
            <text:p>1.211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1367.92" table:style-name="ce3">
            <text:p>1.367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31.1" table:style-name="ce1">
            <text:p>31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81.5" table:style-name="ce1">
            <text:p>81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358.74" table:style-name="ce1">
            <text:p>358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851.25" table:style-name="ce1">
            <text:p>851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30.56" table:style-name="ce1">
            <text:p>30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57.89" table:style-name="ce1">
            <text:p>57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75.95" table:style-name="ce1">
            <text:p>75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123.34" table:style-name="ce1">
            <text:p>123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208.86" table:style-name="ce1">
            <text:p>208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243.32" table:style-name="ce1">
            <text:p>243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543.88" table:style-name="ce1">
            <text:p>543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668.56" table:style-name="ce1">
            <text:p>668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5795" table:style-name="ce3">
            <text:p>5.795,00</text:p>
          </table:table-cell>
          <table:table-cell office:value-type="string" table:style-name="ce1">
            <text:p>PARUSCIO FABBRO LATTONIERE DI PARUSCIO MAUR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2" table:style-name="ce1">
            <text:p>41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3T00:00:00" table:style-name="ce2">
            <text:p>03/11/20</text:p>
          </table:table-cell>
          <table:table-cell office:value-type="float" office:value="60347.51" table:style-name="ce3">
            <text:p>60.347,51</text:p>
          </table:table-cell>
          <table:table-cell office:value-type="string" table:style-name="ce1">
            <text:p>MASER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15276.8" table:style-name="ce3">
            <text:p>15.276,8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1672.31" table:style-name="ce3">
            <text:p>1.672,31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PROVINCIA DI SOND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66" table:style-name="ce1">
            <text:p>41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488.32" table:style-name="ce1">
            <text:p>488,32</text:p>
          </table:table-cell>
          <table:table-cell office:value-type="string" table:style-name="ce1">
            <text:p>PROVINCIA DI SOND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67" table:style-name="ce1">
            <text:p>41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1244.18" table:style-name="ce3">
            <text:p>1.244,18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8" table:style-name="ce1">
            <text:p>41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860.17" table:style-name="ce1">
            <text:p>860,17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9" table:style-name="ce1">
            <text:p>41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9953.8799999999992" table:style-name="ce3">
            <text:p>9.953,88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2309.0500000000002" table:style-name="ce3">
            <text:p>2.309,05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71" table:style-name="ce1">
            <text:p>41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2385.6" table:style-name="ce3">
            <text:p>2.385,6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1736" table:style-name="ce3">
            <text:p>1.736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3920" table:style-name="ce3">
            <text:p>3.920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74" table:style-name="ce1">
            <text:p>41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10748.15" table:style-name="ce3">
            <text:p>10.748,15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75" table:style-name="ce1">
            <text:p>41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7781.86" table:style-name="ce3">
            <text:p>7.781,86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76" table:style-name="ce1">
            <text:p>41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5407.48" table:style-name="ce3">
            <text:p>5.407,48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77" table:style-name="ce1">
            <text:p>41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1836.8" table:style-name="ce3">
            <text:p>1.836,80</text:p>
          </table:table-cell>
          <table:table-cell office:value-type="string" table:style-name="ce1">
            <text:p>PROVINCIA DI SOND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78" table:style-name="ce1">
            <text:p>41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1253.44" table:style-name="ce3">
            <text:p>1.253,44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79" table:style-name="ce1">
            <text:p>41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313.36" table:style-name="ce1">
            <text:p>313,36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80" table:style-name="ce1">
            <text:p>41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105.73" table:style-name="ce1">
            <text:p>105,73</text:p>
          </table:table-cell>
          <table:table-cell office:value-type="string" table:style-name="ce1">
            <text:p>DAY RISTOSERVICE S.P.A.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2286.13" table:style-name="ce3">
            <text:p>2.286,13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571.53" table:style-name="ce1">
            <text:p>571,53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84" table:style-name="ce1">
            <text:p>41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5" table:style-name="ce1">
            <text:p>41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6" table:style-name="ce1">
            <text:p>41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7" table:style-name="ce1">
            <text:p>41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8" table:style-name="ce1">
            <text:p>41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9" table:style-name="ce1">
            <text:p>41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0" table:style-name="ce1">
            <text:p>41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5T00:00:00" table:style-name="ce2">
            <text:p>05/11/20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1" table:style-name="ce1">
            <text:p>41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6T00:00:00" table:style-name="ce2">
            <text:p>06/11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STELLINE REAL ESTATE S.P.A.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2" table:style-name="ce1">
            <text:p>41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597.79999999999995" table:style-name="ce1">
            <text:p>597,8</text:p>
          </table:table-cell>
          <table:table-cell office:value-type="string" table:style-name="ce1">
            <text:p>ASSOCIAZIONE FAB LAB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93" table:style-name="ce1">
            <text:p>41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NSORZIO PROMOZ. TURISTICA VAL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94" table:style-name="ce1">
            <text:p>41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95" table:style-name="ce1">
            <text:p>41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1141.92" table:style-name="ce3">
            <text:p>1.141,92</text:p>
          </table:table-cell>
          <table:table-cell office:value-type="string" table:style-name="ce1">
            <text:p>PATRIARCA <text:s/>GIN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6" table:style-name="ce1">
            <text:p>41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250000" table:style-name="ce3">
            <text:p>250.000,00</text:p>
          </table:table-cell>
          <table:table-cell office:value-type="string" table:style-name="ce1">
            <text:p>COMUNE DI CHIUR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70.14" table:style-name="ce1">
            <text:p>70,14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39.86" table:style-name="ce1">
            <text:p>39,86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VENDER <text:s/>GIULI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3742.79" table:style-name="ce3">
            <text:p>3.742,79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1811.7" table:style-name="ce3">
            <text:p>1.811,70</text:p>
          </table:table-cell>
          <table:table-cell office:value-type="string" table:style-name="ce1">
            <text:p>COMPUTER HALLEY 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109800" table:style-name="ce3">
            <text:p>109.800,00</text:p>
          </table:table-cell>
          <table:table-cell office:value-type="string" table:style-name="ce1">
            <text:p>TECNO SERVICE S.U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184438.21" table:style-name="ce3">
            <text:p>184.438,21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06" table:style-name="ce1">
            <text:p>42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13174.78" table:style-name="ce3">
            <text:p>13.174,78</text:p>
          </table:table-cell>
          <table:table-cell office:value-type="string" table:style-name="ce1">
            <text:p>EDILCERAMICHE MUIA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09T00:00:00" table:style-name="ce2">
            <text:p>09/11/20</text:p>
          </table:table-cell>
          <table:table-cell office:value-type="float" office:value="10293.14" table:style-name="ce3">
            <text:p>10.293,14</text:p>
          </table:table-cell>
          <table:table-cell office:value-type="string" table:style-name="ce1">
            <text:p>LIZARD <text:s/>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9" table:style-name="ce1">
            <text:p>42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0T00:00:00" table:style-name="ce2">
            <text:p>10/11/2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0T00:00:00" table:style-name="ce2">
            <text:p>10/11/20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11" table:style-name="ce1">
            <text:p>42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0T00:00:00" table:style-name="ce2">
            <text:p>10/11/20</text:p>
          </table:table-cell>
          <table:table-cell office:value-type="float" office:value="2184" table:style-name="ce3">
            <text:p>2.184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0T00:00:00" table:style-name="ce2">
            <text:p>10/11/2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3" table:style-name="ce1">
            <text:p>42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3018.86" table:style-name="ce3">
            <text:p>3.018,8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14" table:style-name="ce1">
            <text:p>42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4" table:style-name="ce1">
            <text:p>42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700.69" table:style-name="ce1">
            <text:p>700,6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5" table:style-name="ce1">
            <text:p>42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1650.56" table:style-name="ce3">
            <text:p>1.650,5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16" table:style-name="ce1">
            <text:p>42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369.37" table:style-name="ce1">
            <text:p>369,37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17" table:style-name="ce1">
            <text:p>42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1896" table:style-name="ce3">
            <text:p>1.896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218" table:style-name="ce1">
            <text:p>42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19" table:style-name="ce1">
            <text:p>4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20" table:style-name="ce1">
            <text:p>42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270.83999999999997" table:style-name="ce1">
            <text:p>270,8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4019.92" table:style-name="ce3">
            <text:p>4.019,9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379.86" table:style-name="ce1">
            <text:p>379,86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79.73" table:style-name="ce1">
            <text:p>79,73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1T00:00:00" table:style-name="ce2">
            <text:p>11/11/20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9" table:style-name="ce1">
            <text:p>42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1414.63" table:style-name="ce3">
            <text:p>1.414,63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2233" table:style-name="ce3">
            <text:p>2.233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1204" table:style-name="ce3">
            <text:p>1.204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35" table:style-name="ce1">
            <text:p>42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36" table:style-name="ce1">
            <text:p>42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8198.4" table:style-name="ce3">
            <text:p>8.198,40</text:p>
          </table:table-cell>
          <table:table-cell office:value-type="string" table:style-name="ce1">
            <text:p>ALBERTI <text:s/>MARI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37" table:style-name="ce1">
            <text:p>42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32793.599999999999" table:style-name="ce3">
            <text:p>32.793,60</text:p>
          </table:table-cell>
          <table:table-cell office:value-type="string" table:style-name="ce1">
            <text:p>ALBERTI <text:s/>MARI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38" table:style-name="ce1">
            <text:p>42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39" table:style-name="ce1">
            <text:p>42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2T00:00:00" table:style-name="ce2">
            <text:p>12/11/2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IMPRESA AGRICOLA <text:s/>BERTOLINI LUC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44.66999999999999" table:style-name="ce1">
            <text:p>144,67</text:p>
          </table:table-cell>
          <table:table-cell office:value-type="string" table:style-name="ce1">
            <text:p>CONDOMINIO MORONI NUOVO - STUDIO DOMUS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7"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2.33" table:style-name="ce1">
            <text:p>32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2.380000000000003" table:style-name="ce1">
            <text:p>32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2.880000000000003" table:style-name="ce1">
            <text:p>32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3.06" table:style-name="ce1">
            <text:p>33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3.19" table:style-name="ce1">
            <text:p>33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43.31" table:style-name="ce1">
            <text:p>43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44.65" table:style-name="ce1">
            <text:p>44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44.72" table:style-name="ce1">
            <text:p>44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46.18" table:style-name="ce1">
            <text:p>46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47.95" table:style-name="ce1">
            <text:p>47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48.62" table:style-name="ce1">
            <text:p>48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48.79" table:style-name="ce1">
            <text:p>48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51.31" table:style-name="ce1">
            <text:p>51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51.43" table:style-name="ce1">
            <text:p>51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54.3" table:style-name="ce1">
            <text:p>54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55.45" table:style-name="ce1">
            <text:p>55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57.47" table:style-name="ce1">
            <text:p>57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59.11" table:style-name="ce1">
            <text:p>59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60.27" table:style-name="ce1">
            <text:p>60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36.86" table:style-name="ce1">
            <text:p>336,8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886.53" table:style-name="ce1">
            <text:p>886,5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401.55" table:style-name="ce3">
            <text:p>1.401,5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2341.67" table:style-name="ce3">
            <text:p>2.341,6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171.22" table:style-name="ce3">
            <text:p>3.171,2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779.68" table:style-name="ce3">
            <text:p>3.779,6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3" table:style-name="ce1">
            <text:p>42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9215" table:style-name="ce3">
            <text:p>19.215,00</text:p>
          </table:table-cell>
          <table:table-cell office:value-type="string" table:style-name="ce1">
            <text:p>BERTALLI DI BERTALLI VALERIO E C.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4" table:style-name="ce1">
            <text:p>42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1712" table:style-name="ce3">
            <text:p>11.712,00</text:p>
          </table:table-cell>
          <table:table-cell office:value-type="string" table:style-name="ce1">
            <text:p>A.3.M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4" table:style-name="ce1">
            <text:p>42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62207.8" table:style-name="ce3">
            <text:p>62.207,80</text:p>
          </table:table-cell>
          <table:table-cell office:value-type="string" table:style-name="ce1">
            <text:p>A.3.M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5" table:style-name="ce1">
            <text:p>42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0911.68" table:style-name="ce3">
            <text:p>10.911,68</text:p>
          </table:table-cell>
          <table:table-cell office:value-type="string" table:style-name="ce1">
            <text:p>PATRIARCA <text:s/>GI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46" table:style-name="ce1">
            <text:p>42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425.76" table:style-name="ce3">
            <text:p>3.425,76</text:p>
          </table:table-cell>
          <table:table-cell office:value-type="string" table:style-name="ce1">
            <text:p>TOMASI <text:s/>MARIA ALESSANDRA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47" table:style-name="ce1">
            <text:p>42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806.4" table:style-name="ce3">
            <text:p>3.806,40</text:p>
          </table:table-cell>
          <table:table-cell office:value-type="string" table:style-name="ce1">
            <text:p>DELL'OCA <text:s/>MATTE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8" table:style-name="ce1">
            <text:p>42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806.4" table:style-name="ce3">
            <text:p>3.806,40</text:p>
          </table:table-cell>
          <table:table-cell office:value-type="string" table:style-name="ce1">
            <text:p>FASCENDINI <text:s/>ANDRE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9" table:style-name="ce1">
            <text:p>42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4313.92" table:style-name="ce3">
            <text:p>4.313,92</text:p>
          </table:table-cell>
          <table:table-cell office:value-type="string" table:style-name="ce1">
            <text:p>TOMASI <text:s/>MARIA ALESSAND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50" table:style-name="ce1">
            <text:p>42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8213.0400000000009" table:style-name="ce3">
            <text:p>8.213,04</text:p>
          </table:table-cell>
          <table:table-cell office:value-type="string" table:style-name="ce1">
            <text:p>DA PRADA <text:s/>TIZIAN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20047.04" table:style-name="ce3">
            <text:p>20.047,04</text:p>
          </table:table-cell>
          <table:table-cell office:value-type="string" table:style-name="ce1">
            <text:p>I.C. -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4355.3999999999996" table:style-name="ce3">
            <text:p>4.355,40</text:p>
          </table:table-cell>
          <table:table-cell office:value-type="string" table:style-name="ce1">
            <text:p>AREAQUATTR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867.42" table:style-name="ce1">
            <text:p>867,42</text:p>
          </table:table-cell>
          <table:table-cell office:value-type="string" table:style-name="ce1">
            <text:p>CONCRET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159.8" table:style-name="ce3">
            <text:p>3.159,80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55" table:style-name="ce1">
            <text:p>42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1">
            <text:p>SYSCERT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56" table:style-name="ce1">
            <text:p>42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34.30000000000001" table:style-name="ce1">
            <text:p>134,3</text:p>
          </table:table-cell>
          <table:table-cell office:value-type="string" table:style-name="ce1">
            <text:p>EDIL TAGLIO CEMENT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2502.9499999999998" table:style-name="ce3">
            <text:p>2.502,95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58" table:style-name="ce1">
            <text:p>42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OSAM <text:s/>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62.39" table:style-name="ce1">
            <text:p>62,3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2048.7800000000002" table:style-name="ce3">
            <text:p>2.048,7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2433.67" table:style-name="ce3">
            <text:p>2.433,6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5908.47" table:style-name="ce3">
            <text:p>5.908,4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4.22" table:style-name="ce1">
            <text:p>4,2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8.440000000000001" table:style-name="ce1">
            <text:p>18,4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2.99" table:style-name="ce1">
            <text:p>12,9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29.45" table:style-name="ce1">
            <text:p>29,4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2.42" table:style-name="ce1">
            <text:p>32,4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65" table:style-name="ce1">
            <text:p>42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475.7" table:style-name="ce1">
            <text:p>475,7</text:p>
          </table:table-cell>
          <table:table-cell office:value-type="string" table:style-name="ce1">
            <text:p>EDIL TAGLIO CEMEN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6" table:style-name="ce1">
            <text:p>42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HORTUS ENVIRONMENTAL MONITORING SYSTEMS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67" table:style-name="ce1">
            <text:p>42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7072" table:style-name="ce3">
            <text:p>7.072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8" table:style-name="ce1">
            <text:p>42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2928" table:style-name="ce3">
            <text:p>12.928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9" table:style-name="ce1">
            <text:p>42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11820.85" table:style-name="ce3">
            <text:p>11.820,85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70" table:style-name="ce1">
            <text:p>42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23749.13" table:style-name="ce3">
            <text:p>23.749,13</text:p>
          </table:table-cell>
          <table:table-cell office:value-type="string" table:style-name="ce1">
            <text:p>MARA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81414.600000000006" table:style-name="ce3">
            <text:p>81.414,60</text:p>
          </table:table-cell>
          <table:table-cell office:value-type="string" table:style-name="ce1">
            <text:p>MARA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72" table:style-name="ce1">
            <text:p>42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24661.200000000001" table:style-name="ce3">
            <text:p>24.661,2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73" table:style-name="ce1">
            <text:p>42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6T00:00:00" table:style-name="ce2">
            <text:p>16/11/20</text:p>
          </table:table-cell>
          <table:table-cell office:value-type="float" office:value="26230" table:style-name="ce3">
            <text:p>26.230,00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74" table:style-name="ce1">
            <text:p>42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7T00:00:00" table:style-name="ce2">
            <text:p>17/11/20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7T00:00:00" table:style-name="ce2">
            <text:p>17/11/20</text:p>
          </table:table-cell>
          <table:table-cell office:value-type="float" office:value="321.10000000000002" table:style-name="ce1">
            <text:p>321,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76" table:style-name="ce1">
            <text:p>42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7T00:00:00" table:style-name="ce2">
            <text:p>17/11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RUTTICO CAR SERVIC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77" table:style-name="ce1">
            <text:p>42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7T00:00:00" table:style-name="ce2">
            <text:p>17/11/2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IAL LOMBARD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78" table:style-name="ce1">
            <text:p>42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7T00:00:00" table:style-name="ce2">
            <text:p>17/11/20</text:p>
          </table:table-cell>
          <table:table-cell office:value-type="float" office:value="1608.08" table:style-name="ce3">
            <text:p>1.608,08</text:p>
          </table:table-cell>
          <table:table-cell office:value-type="string" table:style-name="ce1">
            <text:p>ITD SOLUTIONS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79" table:style-name="ce1">
            <text:p>42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7T00:00:00" table:style-name="ce2">
            <text:p>17/11/20</text:p>
          </table:table-cell>
          <table:table-cell office:value-type="float" office:value="2312.09" table:style-name="ce3">
            <text:p>2.312,09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7T00:00:00" table:style-name="ce2">
            <text:p>17/11/20</text:p>
          </table:table-cell>
          <table:table-cell office:value-type="float" office:value="21833" table:style-name="ce3">
            <text:p>21.833,00</text:p>
          </table:table-cell>
          <table:table-cell office:value-type="string" table:style-name="ce1">
            <text:p>ITD SOLUTIONS S.P.A.</text:p>
          </table:table-cell>
          <table:table-cell office:value-type="float" office:value="2020107999" table:style-name="ce1">
            <text:p>2020107999</text:p>
          </table:table-cell>
          <table:table-cell office:value-type="string" table:style-name="ce1">
            <text:p>Hardwa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7T00:00:00" table:style-name="ce2">
            <text:p>17/11/20</text:p>
          </table:table-cell>
          <table:table-cell office:value-type="float" office:value="4159.8599999999997" table:style-name="ce3">
            <text:p>4.159,8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82" table:style-name="ce1">
            <text:p>42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7T00:00:00" table:style-name="ce2">
            <text:p>17/11/20</text:p>
          </table:table-cell>
          <table:table-cell office:value-type="float" office:value="1039.96" table:style-name="ce3">
            <text:p>1.039,9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83" table:style-name="ce1">
            <text:p>42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7T00:00:00" table:style-name="ce2">
            <text:p>17/11/20</text:p>
          </table:table-cell>
          <table:table-cell office:value-type="float" office:value="5835.86" table:style-name="ce3">
            <text:p>5.835,86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9T00:00:00" table:style-name="ce2">
            <text:p>19/11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85" table:style-name="ce1">
            <text:p>42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9T00:00:00" table:style-name="ce2">
            <text:p>19/11/20</text:p>
          </table:table-cell>
          <table:table-cell office:value-type="float" office:value="29524" table:style-name="ce3">
            <text:p>29.524,00</text:p>
          </table:table-cell>
          <table:table-cell office:value-type="string" table:style-name="ce1">
            <text:p>COMUNE DI SONDRI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86" table:style-name="ce1">
            <text:p>42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9T00:00:00" table:style-name="ce2">
            <text:p>19/11/20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COMUNE DI SONDRI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9T00:00:00" table:style-name="ce2">
            <text:p>19/11/20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COMUNE DI BORMI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88" table:style-name="ce1">
            <text:p>42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19T00:00:00" table:style-name="ce2">
            <text:p>19/11/2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COMUNE DI BORGHETTO S.SPIRIT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89" table:style-name="ce1">
            <text:p>42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95.81" table:style-name="ce1">
            <text:p>195,81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90" table:style-name="ce1">
            <text:p>42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4953.57" table:style-name="ce3">
            <text:p>4.953,57</text:p>
          </table:table-cell>
          <table:table-cell office:value-type="string" table:style-name="ce1">
            <text:p>TRABALDO GIN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92" table:style-name="ce1">
            <text:p>42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720.2" table:style-name="ce3">
            <text:p>1.720,20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3" table:style-name="ce1">
            <text:p>42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294" table:style-name="ce1">
            <text:p>42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APAVE ITALIA CP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295" table:style-name="ce1">
            <text:p>42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96" table:style-name="ce1">
            <text:p>42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97" table:style-name="ce1">
            <text:p>42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78.08" table:style-name="ce1">
            <text:p>78,0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98" table:style-name="ce1">
            <text:p>42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675.73" table:style-name="ce1">
            <text:p>675,73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99" table:style-name="ce1">
            <text:p>42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337.36" table:style-name="ce1">
            <text:p>337,3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00" table:style-name="ce1">
            <text:p>43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0662.8" table:style-name="ce3">
            <text:p>10.662,80</text:p>
          </table:table-cell>
          <table:table-cell office:value-type="string" table:style-name="ce1">
            <text:p>SCHINDLER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01" table:style-name="ce1">
            <text:p>43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5365.56" table:style-name="ce3">
            <text:p>5.365,56</text:p>
          </table:table-cell>
          <table:table-cell office:value-type="string" table:style-name="ce1">
            <text:p>IACOMELLA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02" table:style-name="ce1">
            <text:p>43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9667.2800000000007" table:style-name="ce3">
            <text:p>9.667,28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25010" table:style-name="ce3">
            <text:p>25.010,00</text:p>
          </table:table-cell>
          <table:table-cell office:value-type="string" table:style-name="ce1">
            <text:p>GHILOTTI GARIBALDI LAVORI EDI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304" table:style-name="ce1">
            <text:p>43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06" table:style-name="ce1">
            <text:p>43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976" table:style-name="ce3">
            <text:p>1.976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07" table:style-name="ce1">
            <text:p>43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02659.83" table:style-name="ce3">
            <text:p>102.659,83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08" table:style-name="ce1">
            <text:p>43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09" table:style-name="ce1">
            <text:p>43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7444.05" table:style-name="ce3">
            <text:p>7.444,05</text:p>
          </table:table-cell>
          <table:table-cell office:value-type="string" table:style-name="ce1">
            <text:p>GANDINI <text:s/>ALBERT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2592.5" table:style-name="ce3">
            <text:p>2.592,50</text:p>
          </table:table-cell>
          <table:table-cell office:value-type="string" table:style-name="ce1">
            <text:p>MONCECCH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12" table:style-name="ce1">
            <text:p>43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1">
            <text:p>ENERGYSAVE PROGETTAZIONI E CONSULENZE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3" table:style-name="ce1">
            <text:p>43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2704" table:style-name="ce3">
            <text:p>2.704,00</text:p>
          </table:table-cell>
          <table:table-cell office:value-type="string" table:style-name="ce1">
            <text:p>CIAPPINI <text:s/>MATTE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59126.080000000002" table:style-name="ce3">
            <text:p>59.126,08</text:p>
          </table:table-cell>
          <table:table-cell office:value-type="string" table:style-name="ce1">
            <text:p>STUDIO TECNICO ASSOC. RABBIOSI E BALITR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4315" table:style-name="ce1">
            <text:p>4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0.08" table:style-name="ce1">
            <text:p>10,08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9.9499999999999993" table:style-name="ce1">
            <text:p>9,9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9.9499999999999993" table:style-name="ce1">
            <text:p>9,9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0.050000000000001" table:style-name="ce1">
            <text:p>10,0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0T00:00:00" table:style-name="ce2">
            <text:p>20/11/20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16" table:style-name="ce1">
            <text:p>43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3T00:00:00" table:style-name="ce2">
            <text:p>23/11/20</text:p>
          </table:table-cell>
          <table:table-cell office:value-type="float" office:value="1119.58" table:style-name="ce3">
            <text:p>1.119,58</text:p>
          </table:table-cell>
          <table:table-cell office:value-type="string" table:style-name="ce1">
            <text:p>TA CLEANING DI TARABINI <text:s/>VALENTIN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17" table:style-name="ce1">
            <text:p>43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3T00:00:00" table:style-name="ce2">
            <text:p>23/11/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18" table:style-name="ce1">
            <text:p>4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3T00:00:00" table:style-name="ce2">
            <text:p>23/11/20</text:p>
          </table:table-cell>
          <table:table-cell office:value-type="float" office:value="946.27" table:style-name="ce1">
            <text:p>946,27</text:p>
          </table:table-cell>
          <table:table-cell office:value-type="string" table:style-name="ce1">
            <text:p>TA CLEANING DI TARABINI <text:s/>VALENTI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19" table:style-name="ce1">
            <text:p>43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3T00:00:00" table:style-name="ce2">
            <text:p>23/11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BUTEGA VALTELLIN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3T00:00:00" table:style-name="ce2">
            <text:p>23/11/20</text:p>
          </table:table-cell>
          <table:table-cell office:value-type="float" office:value="1106.6400000000001" table:style-name="ce3">
            <text:p>1.106,64</text:p>
          </table:table-cell>
          <table:table-cell office:value-type="string" table:style-name="ce1">
            <text:p>COMPAGNONI <text:s/>GIUSEPP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21" table:style-name="ce1">
            <text:p>43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3T00:00:00" table:style-name="ce2">
            <text:p>23/11/20</text:p>
          </table:table-cell>
          <table:table-cell office:value-type="float" office:value="13856.69" table:style-name="ce3">
            <text:p>13.856,69</text:p>
          </table:table-cell>
          <table:table-cell office:value-type="string" table:style-name="ce1">
            <text:p>POZZI <text:s/>VIRGINIO STRAD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22" table:style-name="ce1">
            <text:p>43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3T00:00:00" table:style-name="ce2">
            <text:p>23/11/20</text:p>
          </table:table-cell>
          <table:table-cell office:value-type="float" office:value="561.20000000000005" table:style-name="ce1">
            <text:p>561,2</text:p>
          </table:table-cell>
          <table:table-cell office:value-type="string" table:style-name="ce1">
            <text:p>LABO SERVIC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3T00:00:00" table:style-name="ce2">
            <text:p>23/11/20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1">
            <text:p>COMPAGNONI <text:s/>GIUSEPPE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24" table:style-name="ce1">
            <text:p>43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3T00:00:00" table:style-name="ce2">
            <text:p>23/11/20</text:p>
          </table:table-cell>
          <table:table-cell office:value-type="float" office:value="102053" table:style-name="ce3">
            <text:p>102.053,00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25" table:style-name="ce1">
            <text:p>43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26" table:style-name="ce1">
            <text:p>4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1">
            <text:p>CONSORZIO B.I.M.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ricreative</text:p>
          </table:table-cell>
          <table:table-cell table:number-columns-repeated="16375"/>
        </table:table-row>
        <table:table-row table:style-name="ro1">
          <table:table-cell office:value-type="float" office:value="4327" table:style-name="ce1">
            <text:p>43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405.67" table:style-name="ce3">
            <text:p>4.405,67</text:p>
          </table:table-cell>
          <table:table-cell office:value-type="string" table:style-name="ce1">
            <text:p>MONTANA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28" table:style-name="ce1">
            <text:p>43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506.01" table:style-name="ce3">
            <text:p>6.506,01</text:p>
          </table:table-cell>
          <table:table-cell office:value-type="string" table:style-name="ce1">
            <text:p>MONTANA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29" table:style-name="ce1">
            <text:p>43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65.28" table:style-name="ce1">
            <text:p>16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0" table:style-name="ce1">
            <text:p>43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455.1" table:style-name="ce3">
            <text:p>1.455,1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3" table:style-name="ce1">
            <text:p>43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29.75" table:style-name="ce1">
            <text:p>129,75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4" table:style-name="ce1">
            <text:p>43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49.4" table:style-name="ce1">
            <text:p>149,4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5" table:style-name="ce1">
            <text:p>43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6" table:style-name="ce1">
            <text:p>43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7" table:style-name="ce1">
            <text:p>43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8" table:style-name="ce1">
            <text:p>43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1411.91" table:style-name="ce3">
            <text:p>31.411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9" table:style-name="ce1">
            <text:p>43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988.56" table:style-name="ce3">
            <text:p>6.988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40" table:style-name="ce1">
            <text:p>43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920.74" table:style-name="ce3">
            <text:p>8.920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285.59" table:style-name="ce3">
            <text:p>8.285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9228.23" table:style-name="ce3">
            <text:p>9.228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43" table:style-name="ce1">
            <text:p>43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9929.08" table:style-name="ce3">
            <text:p>9.929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44" table:style-name="ce1">
            <text:p>43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6509.98" table:style-name="ce3">
            <text:p>26.509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45" table:style-name="ce1">
            <text:p>43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7698.65" table:style-name="ce3">
            <text:p>7.69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46" table:style-name="ce1">
            <text:p>43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826.51" table:style-name="ce3">
            <text:p>1.826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7" table:style-name="ce1">
            <text:p>43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3142.7" table:style-name="ce3">
            <text:p>13.142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48" table:style-name="ce1">
            <text:p>43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5337.03" table:style-name="ce3">
            <text:p>45.337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49" table:style-name="ce1">
            <text:p>43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934.71" table:style-name="ce3">
            <text:p>6.934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350" table:style-name="ce1">
            <text:p>43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1236.8" table:style-name="ce3">
            <text:p>11.236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51" table:style-name="ce1">
            <text:p>43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344.09" table:style-name="ce3">
            <text:p>4.344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52" table:style-name="ce1">
            <text:p>43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53" table:style-name="ce1">
            <text:p>43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269.39" table:style-name="ce3">
            <text:p>2.269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54" table:style-name="ce1">
            <text:p>43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4316.12" table:style-name="ce3">
            <text:p>14.316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55" table:style-name="ce1">
            <text:p>43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741.86" table:style-name="ce3">
            <text:p>1.741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8682.79" table:style-name="ce3">
            <text:p>28.68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57" table:style-name="ce1">
            <text:p>43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623.26" table:style-name="ce3">
            <text:p>4.623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58" table:style-name="ce1">
            <text:p>43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7382.92" table:style-name="ce3">
            <text:p>27.382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59" table:style-name="ce1">
            <text:p>43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360" table:style-name="ce1">
            <text:p>43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60" table:style-name="ce1">
            <text:p>43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73.95" table:style-name="ce1">
            <text:p>73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61" table:style-name="ce1">
            <text:p>43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8.64" table:style-name="ce1">
            <text:p>3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62" table:style-name="ce1">
            <text:p>43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9.25" table:style-name="ce1">
            <text:p>29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63" table:style-name="ce1">
            <text:p>43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9.22" table:style-name="ce1">
            <text:p>39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64" table:style-name="ce1">
            <text:p>43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17.14" table:style-name="ce1">
            <text:p>117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65" table:style-name="ce1">
            <text:p>43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58.20999999999998" table:style-name="ce1">
            <text:p>258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5" table:style-name="ce1">
            <text:p>43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70.5" table:style-name="ce1">
            <text:p>47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6" table:style-name="ce1">
            <text:p>43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8.08" table:style-name="ce1">
            <text:p>48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367" table:style-name="ce1">
            <text:p>43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2.46" table:style-name="ce1">
            <text:p>42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68" table:style-name="ce1">
            <text:p>4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92.55" table:style-name="ce1">
            <text:p>9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69" table:style-name="ce1">
            <text:p>43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07.02" table:style-name="ce1">
            <text:p>107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70" table:style-name="ce1">
            <text:p>43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75.010000000000005" table:style-name="ce1">
            <text:p>7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71" table:style-name="ce1">
            <text:p>43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3.13" table:style-name="ce1">
            <text:p>4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72" table:style-name="ce1">
            <text:p>43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8.5" table:style-name="ce1">
            <text:p>8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3" table:style-name="ce1">
            <text:p>43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87.02" table:style-name="ce1">
            <text:p>287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3" table:style-name="ce1">
            <text:p>43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56.28" table:style-name="ce1">
            <text:p>156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4" table:style-name="ce1">
            <text:p>43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8.45" table:style-name="ce1">
            <text:p>18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5" table:style-name="ce1">
            <text:p>43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49.56" table:style-name="ce1">
            <text:p>249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6" table:style-name="ce1">
            <text:p>4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45.99" table:style-name="ce1">
            <text:p>245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7" table:style-name="ce1">
            <text:p>43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58.3" table:style-name="ce1">
            <text:p>858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04.15" table:style-name="ce1">
            <text:p>604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165.51" table:style-name="ce3">
            <text:p>4.165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80" table:style-name="ce1">
            <text:p>43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2.86" table:style-name="ce1">
            <text:p>62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81" table:style-name="ce1">
            <text:p>43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82" table:style-name="ce1">
            <text:p>43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578.4" table:style-name="ce1">
            <text:p>578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84" table:style-name="ce1">
            <text:p>43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307.8900000000001" table:style-name="ce3">
            <text:p>1.307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85" table:style-name="ce1">
            <text:p>43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47.6" table:style-name="ce1">
            <text:p>147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86" table:style-name="ce1">
            <text:p>43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61.5" table:style-name="ce1">
            <text:p>36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87" table:style-name="ce1">
            <text:p>43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014.61" table:style-name="ce3">
            <text:p>6.014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88" table:style-name="ce1">
            <text:p>43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89" table:style-name="ce1">
            <text:p>43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4.52" table:style-name="ce1">
            <text:p>44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0" table:style-name="ce1">
            <text:p>43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4391" table:style-name="ce1">
            <text:p>43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92" table:style-name="ce1">
            <text:p>43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17.5" table:style-name="ce1">
            <text:p>11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93" table:style-name="ce1">
            <text:p>43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58.76" table:style-name="ce1">
            <text:p>158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94" table:style-name="ce1">
            <text:p>43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56.1" table:style-name="ce1">
            <text:p>56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95" table:style-name="ce1">
            <text:p>43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098.74" table:style-name="ce3">
            <text:p>3.098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96" table:style-name="ce1">
            <text:p>43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97" table:style-name="ce1">
            <text:p>43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169.41" table:style-name="ce3">
            <text:p>3.169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98" table:style-name="ce1">
            <text:p>43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98" table:style-name="ce1">
            <text:p>43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595.17999999999995" table:style-name="ce1">
            <text:p>595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99" table:style-name="ce1">
            <text:p>43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53.4" table:style-name="ce1">
            <text:p>153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9" table:style-name="ce1">
            <text:p>43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14.16" table:style-name="ce1">
            <text:p>11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0" table:style-name="ce1">
            <text:p>44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00" table:style-name="ce1">
            <text:p>44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29.19999999999999" table:style-name="ce1">
            <text:p>129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26.3" table:style-name="ce1">
            <text:p>126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2" table:style-name="ce1">
            <text:p>44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35.62" table:style-name="ce1">
            <text:p>135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2" table:style-name="ce1">
            <text:p>44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3" table:style-name="ce1">
            <text:p>44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3" table:style-name="ce1">
            <text:p>44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61.11" table:style-name="ce1">
            <text:p>661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5" table:style-name="ce1">
            <text:p>44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05" table:style-name="ce1">
            <text:p>44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71.03" table:style-name="ce1">
            <text:p>171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06" table:style-name="ce1">
            <text:p>44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7" table:style-name="ce1">
            <text:p>44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77.87" table:style-name="ce1">
            <text:p>177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07" table:style-name="ce1">
            <text:p>44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08" table:style-name="ce1">
            <text:p>44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55.52" table:style-name="ce1">
            <text:p>855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08" table:style-name="ce1">
            <text:p>44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79.79" table:style-name="ce1">
            <text:p>679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09" table:style-name="ce1">
            <text:p>44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409" table:style-name="ce1">
            <text:p>44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410" table:style-name="ce1">
            <text:p>44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76.53" table:style-name="ce1">
            <text:p>176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10" table:style-name="ce1">
            <text:p>44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11" table:style-name="ce1">
            <text:p>44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9.09" table:style-name="ce1">
            <text:p>6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12" table:style-name="ce1">
            <text:p>44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13" table:style-name="ce1">
            <text:p>44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50.35" table:style-name="ce1">
            <text:p>50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14" table:style-name="ce1">
            <text:p>44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15" table:style-name="ce1">
            <text:p>44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718.8" table:style-name="ce1">
            <text:p>718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16" table:style-name="ce1">
            <text:p>44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17" table:style-name="ce1">
            <text:p>44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18" table:style-name="ce1">
            <text:p>44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46.61" table:style-name="ce1">
            <text:p>446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18" table:style-name="ce1">
            <text:p>44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532.77" table:style-name="ce1">
            <text:p>532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19" table:style-name="ce1">
            <text:p>44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20" table:style-name="ce1">
            <text:p>44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40.76" table:style-name="ce1">
            <text:p>44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20" table:style-name="ce1">
            <text:p>44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92.18" table:style-name="ce1">
            <text:p>492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21" table:style-name="ce1">
            <text:p>44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22" table:style-name="ce1">
            <text:p>44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5702.799999999999" table:style-name="ce3">
            <text:p>25.702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2" table:style-name="ce1">
            <text:p>44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008.93" table:style-name="ce3">
            <text:p>1.00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3" table:style-name="ce1">
            <text:p>44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7520.2" table:style-name="ce3">
            <text:p>7.520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4" table:style-name="ce1">
            <text:p>44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5" table:style-name="ce1">
            <text:p>44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674.35" table:style-name="ce3">
            <text:p>1.67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6" table:style-name="ce1">
            <text:p>44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137.0100000000002" table:style-name="ce3">
            <text:p>2.137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7" table:style-name="ce1">
            <text:p>44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138.66" table:style-name="ce3">
            <text:p>2.138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8" table:style-name="ce1">
            <text:p>44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276.13" table:style-name="ce3">
            <text:p>2.276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9" table:style-name="ce1">
            <text:p>44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375.8200000000002" table:style-name="ce3">
            <text:p>2.375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30" table:style-name="ce1">
            <text:p>44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7748.44" table:style-name="ce3">
            <text:p>7.748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31" table:style-name="ce1">
            <text:p>44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839.7" table:style-name="ce3">
            <text:p>1.839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32" table:style-name="ce1">
            <text:p>44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43.26" table:style-name="ce1">
            <text:p>44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33" table:style-name="ce1">
            <text:p>44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015.8" table:style-name="ce3">
            <text:p>6.015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34" table:style-name="ce1">
            <text:p>44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0562.27" table:style-name="ce3">
            <text:p>10.562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35" table:style-name="ce1">
            <text:p>44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658.6" table:style-name="ce3">
            <text:p>1.658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436" table:style-name="ce1">
            <text:p>44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693.54" table:style-name="ce3">
            <text:p>2.693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37" table:style-name="ce1">
            <text:p>44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042.74" table:style-name="ce3">
            <text:p>1.042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38" table:style-name="ce1">
            <text:p>44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39" table:style-name="ce1">
            <text:p>44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545.19000000000005" table:style-name="ce1">
            <text:p>545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40" table:style-name="ce1">
            <text:p>44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470.67" table:style-name="ce3">
            <text:p>3.470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41" table:style-name="ce1">
            <text:p>44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22.68" table:style-name="ce1">
            <text:p>422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42" table:style-name="ce1">
            <text:p>44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.74" table:style-name="ce1">
            <text:p>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43" table:style-name="ce1">
            <text:p>44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913.6" table:style-name="ce3">
            <text:p>6.913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44" table:style-name="ce1">
            <text:p>44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118.81" table:style-name="ce3">
            <text:p>1.11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45" table:style-name="ce1">
            <text:p>44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724.42" table:style-name="ce3">
            <text:p>3.724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46" table:style-name="ce1">
            <text:p>44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447" table:style-name="ce1">
            <text:p>44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2.94" table:style-name="ce1">
            <text:p>42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48" table:style-name="ce1">
            <text:p>44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345.59" table:style-name="ce3">
            <text:p>1.345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49" table:style-name="ce1">
            <text:p>44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49" table:style-name="ce1">
            <text:p>44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507.76" table:style-name="ce3">
            <text:p>1.507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0" table:style-name="ce1">
            <text:p>44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68.26" table:style-name="ce1">
            <text:p>868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1" table:style-name="ce1">
            <text:p>44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884.43" table:style-name="ce3">
            <text:p>2.884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52" table:style-name="ce1">
            <text:p>44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97.72" table:style-name="ce1">
            <text:p>397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453" table:style-name="ce1">
            <text:p>44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5.34" table:style-name="ce1">
            <text:p>15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53" table:style-name="ce1">
            <text:p>44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80.57" table:style-name="ce1">
            <text:p>480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54" table:style-name="ce1">
            <text:p>44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685.79" table:style-name="ce3">
            <text:p>2.685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5" table:style-name="ce1">
            <text:p>44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9.36" table:style-name="ce1">
            <text:p>6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6" table:style-name="ce1">
            <text:p>44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597.98" table:style-name="ce1">
            <text:p>597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57" table:style-name="ce1">
            <text:p>44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763.2" table:style-name="ce1">
            <text:p>763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8" table:style-name="ce1">
            <text:p>44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751.68" table:style-name="ce1">
            <text:p>751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59" table:style-name="ce1">
            <text:p>44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12.9" table:style-name="ce1">
            <text:p>812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0" table:style-name="ce1">
            <text:p>44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63.39" table:style-name="ce1">
            <text:p>263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61" table:style-name="ce1">
            <text:p>44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2" table:style-name="ce1">
            <text:p>44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4074.55" table:style-name="ce3">
            <text:p>4.07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63" table:style-name="ce1">
            <text:p>44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961.99" table:style-name="ce1">
            <text:p>96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464" table:style-name="ce1">
            <text:p>44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72.41" table:style-name="ce1">
            <text:p>37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65" table:style-name="ce1">
            <text:p>44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66" table:style-name="ce1">
            <text:p>44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92.9" table:style-name="ce1">
            <text:p>192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67" table:style-name="ce1">
            <text:p>44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68" table:style-name="ce1">
            <text:p>44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657.04" table:style-name="ce1">
            <text:p>65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69" table:style-name="ce1">
            <text:p>44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70" table:style-name="ce1">
            <text:p>44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148.5100000000002" table:style-name="ce3">
            <text:p>2.1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71" table:style-name="ce1">
            <text:p>44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592.35" table:style-name="ce1">
            <text:p>59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472" table:style-name="ce1">
            <text:p>44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73" table:style-name="ce1">
            <text:p>44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239.52" table:style-name="ce3">
            <text:p>1.239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74" table:style-name="ce1">
            <text:p>44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75" table:style-name="ce1">
            <text:p>44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469.15" table:style-name="ce3">
            <text:p>2.469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76" table:style-name="ce1">
            <text:p>44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342.91" table:style-name="ce3">
            <text:p>2.342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77" table:style-name="ce1">
            <text:p>44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4T00:00:00" table:style-name="ce2">
            <text:p>24/11/20</text:p>
          </table:table-cell>
          <table:table-cell office:value-type="float" office:value="2767.28" table:style-name="ce3">
            <text:p>2.767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78" table:style-name="ce1">
            <text:p>44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5T00:00:00" table:style-name="ce2">
            <text:p>25/11/20</text:p>
          </table:table-cell>
          <table:table-cell office:value-type="float" office:value="32940" table:style-name="ce3">
            <text:p>32.940,00</text:p>
          </table:table-cell>
          <table:table-cell office:value-type="string" table:style-name="ce1">
            <text:p>TONA S.R.L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79" table:style-name="ce1">
            <text:p>44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5T00:00:00" table:style-name="ce2">
            <text:p>25/11/20</text:p>
          </table:table-cell>
          <table:table-cell office:value-type="float" office:value="12.99" table:style-name="ce1">
            <text:p>12,99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80" table:style-name="ce1">
            <text:p>44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5T00:00:00" table:style-name="ce2">
            <text:p>25/11/20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80" table:style-name="ce1">
            <text:p>44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5T00:00:00" table:style-name="ce2">
            <text:p>25/11/20</text:p>
          </table:table-cell>
          <table:table-cell office:value-type="float" office:value="93.94" table:style-name="ce1">
            <text:p>93,9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80" table:style-name="ce1">
            <text:p>44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5T00:00:00" table:style-name="ce2">
            <text:p>25/11/20</text:p>
          </table:table-cell>
          <table:table-cell office:value-type="float" office:value="1266.18" table:style-name="ce3">
            <text:p>1.266,1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81" table:style-name="ce1">
            <text:p>44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5T00:00:00" table:style-name="ce2">
            <text:p>25/11/20</text:p>
          </table:table-cell>
          <table:table-cell office:value-type="float" office:value="5938.96" table:style-name="ce3">
            <text:p>5.938,96</text:p>
          </table:table-cell>
          <table:table-cell office:value-type="string" table:style-name="ce1">
            <text:p>INFOCERT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82" table:style-name="ce1">
            <text:p>44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5T00:00:00" table:style-name="ce2">
            <text:p>25/11/20</text:p>
          </table:table-cell>
          <table:table-cell office:value-type="float" office:value="3840" table:style-name="ce3">
            <text:p>3.84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83" table:style-name="ce1">
            <text:p>44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5T00:00:00" table:style-name="ce2">
            <text:p>25/11/20</text:p>
          </table:table-cell>
          <table:table-cell office:value-type="float" office:value="660.75" table:style-name="ce1">
            <text:p>660,75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84" table:style-name="ce1">
            <text:p>44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5T00:00:00" table:style-name="ce2">
            <text:p>25/11/20</text:p>
          </table:table-cell>
          <table:table-cell office:value-type="float" office:value="1651.57" table:style-name="ce3">
            <text:p>1.651,57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5" table:style-name="ce1">
            <text:p>44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5T00:00:00" table:style-name="ce2">
            <text:p>25/11/20</text:p>
          </table:table-cell>
          <table:table-cell office:value-type="float" office:value="412.89" table:style-name="ce1">
            <text:p>412,89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6" table:style-name="ce1">
            <text:p>44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OLCI <text:s/>ALESSAND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7" table:style-name="ce1">
            <text:p>44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207.03" table:style-name="ce1">
            <text:p>207,03</text:p>
          </table:table-cell>
          <table:table-cell office:value-type="string" table:style-name="ce1">
            <text:p>IOBIZZI <text:s/>PALM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8" table:style-name="ce1">
            <text:p>44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28.08" table:style-name="ce1">
            <text:p>28,08</text:p>
          </table:table-cell>
          <table:table-cell office:value-type="string" table:style-name="ce1">
            <text:p>DOLCI <text:s/>MARGHER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9" table:style-name="ce1">
            <text:p>44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186.32" table:style-name="ce1">
            <text:p>186,32</text:p>
          </table:table-cell>
          <table:table-cell office:value-type="string" table:style-name="ce1">
            <text:p>IOBIZZI <text:s/>ANNI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0" table:style-name="ce1">
            <text:p>44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OLCI <text:s/>GABRIEL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0" table:style-name="ce1">
            <text:p>44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OLCI <text:s/>GABRIEL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1" table:style-name="ce1">
            <text:p>44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DOLCI <text:s/>LORENZ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1" table:style-name="ce1">
            <text:p>44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OLCI <text:s/>LORENZ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2" table:style-name="ce1">
            <text:p>44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16.670000000000002" table:style-name="ce1">
            <text:p>16,67</text:p>
          </table:table-cell>
          <table:table-cell office:value-type="string" table:style-name="ce1">
            <text:p>CONFORTI <text:s/>BARBA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2" table:style-name="ce1">
            <text:p>44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FORTI <text:s/>BARBA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3" table:style-name="ce1">
            <text:p>44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16.670000000000002" table:style-name="ce1">
            <text:p>16,67</text:p>
          </table:table-cell>
          <table:table-cell office:value-type="string" table:style-name="ce1">
            <text:p>CONFORTI <text:s/>SABR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3" table:style-name="ce1">
            <text:p>44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FORTI <text:s/>SABR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4" table:style-name="ce1">
            <text:p>44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16.670000000000002" table:style-name="ce1">
            <text:p>16,67</text:p>
          </table:table-cell>
          <table:table-cell office:value-type="string" table:style-name="ce1">
            <text:p>CONFORTI <text:s/>CRIST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4" table:style-name="ce1">
            <text:p>44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FORTI <text:s/>CRIST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5" table:style-name="ce1">
            <text:p>44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471.92" table:style-name="ce1">
            <text:p>471,92</text:p>
          </table:table-cell>
          <table:table-cell office:value-type="string" table:style-name="ce1">
            <text:p>DOLCI <text:s/>MARGHER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6" table:style-name="ce1">
            <text:p>44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7" table:style-name="ce1">
            <text:p>44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101294.5" table:style-name="ce3">
            <text:p>101.294,50</text:p>
          </table:table-cell>
          <table:table-cell office:value-type="string" table:style-name="ce1">
            <text:p>PROVINCIA DI BRESCIA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98" table:style-name="ce1">
            <text:p>44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40343.5" table:style-name="ce3">
            <text:p>40.343,50</text:p>
          </table:table-cell>
          <table:table-cell office:value-type="string" table:style-name="ce1">
            <text:p>PROVINCIA DI MANTOVA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99" table:style-name="ce1">
            <text:p>44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92.04" table:style-name="ce1">
            <text:p>92,0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00" table:style-name="ce1">
            <text:p>45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1214.1400000000001" table:style-name="ce3">
            <text:p>1.214,14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01" table:style-name="ce1">
            <text:p>45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342.82" table:style-name="ce1">
            <text:p>342,8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02" table:style-name="ce1">
            <text:p>45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6T00:00:00" table:style-name="ce2">
            <text:p>26/11/20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MAGNOSYS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3" table:style-name="ce1">
            <text:p>45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7T00:00:00" table:style-name="ce2">
            <text:p>27/11/20</text:p>
          </table:table-cell>
          <table:table-cell office:value-type="float" office:value="8.36" table:style-name="ce1">
            <text:p>8,3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04" table:style-name="ce1">
            <text:p>45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7T00:00:00" table:style-name="ce2">
            <text:p>27/11/20</text:p>
          </table:table-cell>
          <table:table-cell office:value-type="float" office:value="8.36" table:style-name="ce1">
            <text:p>8,3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05" table:style-name="ce1">
            <text:p>45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7T00:00:00" table:style-name="ce2">
            <text:p>27/11/20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06" table:style-name="ce1">
            <text:p>45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7T00:00:00" table:style-name="ce2">
            <text:p>27/11/20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07" table:style-name="ce1">
            <text:p>45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7T00:00:00" table:style-name="ce2">
            <text:p>27/11/20</text:p>
          </table:table-cell>
          <table:table-cell office:value-type="float" office:value="16.23" table:style-name="ce1">
            <text:p>16,23</text:p>
          </table:table-cell>
          <table:table-cell office:value-type="string" table:style-name="ce1">
            <text:p>ALBERI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08" table:style-name="ce1">
            <text:p>45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7T00:00:00" table:style-name="ce2">
            <text:p>27/11/20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IST. ZOOPROFILATTICO LOMBARDIA ED EMILI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09" table:style-name="ce1">
            <text:p>45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7T00:00:00" table:style-name="ce2">
            <text:p>27/11/20</text:p>
          </table:table-cell>
          <table:table-cell office:value-type="float" office:value="3.83" table:style-name="ce1">
            <text:p>3,83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10" table:style-name="ce1">
            <text:p>4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7T00:00:00" table:style-name="ce2">
            <text:p>27/11/20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11" table:style-name="ce1">
            <text:p>45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7T00:00:00" table:style-name="ce2">
            <text:p>27/11/20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12" table:style-name="ce1">
            <text:p>45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7T00:00:00" table:style-name="ce2">
            <text:p>27/11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13" table:style-name="ce1">
            <text:p>45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27T00:00:00" table:style-name="ce2">
            <text:p>27/11/20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COMUNE DI CHIAVENNA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14" table:style-name="ce1">
            <text:p>45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30000" table:style-name="ce3">
            <text:p>130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15" table:style-name="ce1">
            <text:p>45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3425.76" table:style-name="ce3">
            <text:p>3.425,76</text:p>
          </table:table-cell>
          <table:table-cell office:value-type="string" table:style-name="ce1">
            <text:p>BEGNIS <text:s/>RAFFAEL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16" table:style-name="ce1">
            <text:p>45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2370.31" table:style-name="ce3">
            <text:p>2.370,31</text:p>
          </table:table-cell>
          <table:table-cell office:value-type="string" table:style-name="ce1">
            <text:p>SAMBRIZZI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17" table:style-name="ce1">
            <text:p>4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015.04" table:style-name="ce3">
            <text:p>1.015,04</text:p>
          </table:table-cell>
          <table:table-cell office:value-type="string" table:style-name="ce1">
            <text:p>TOMASI <text:s/>MARIA ALESSAND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18" table:style-name="ce1">
            <text:p>45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642.12" table:style-name="ce3">
            <text:p>1.642,12</text:p>
          </table:table-cell>
          <table:table-cell office:value-type="string" table:style-name="ce1">
            <text:p>SAMBRIZZI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19" table:style-name="ce1">
            <text:p>45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7209.73" table:style-name="ce3">
            <text:p>7.209,73</text:p>
          </table:table-cell>
          <table:table-cell office:value-type="string" table:style-name="ce1">
            <text:p>VITALINI <text:s/>MATTI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0" table:style-name="ce1">
            <text:p>45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69230.850000000006" table:style-name="ce3">
            <text:p>69.230,85</text:p>
          </table:table-cell>
          <table:table-cell office:value-type="string" table:style-name="ce1">
            <text:p>COMUNE DI COSI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21" table:style-name="ce1">
            <text:p>45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60000" table:style-name="ce3">
            <text:p>160.000,00</text:p>
          </table:table-cell>
          <table:table-cell office:value-type="string" table:style-name="ce1">
            <text:p>COMUNE DI BUGLIO IN MONT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22" table:style-name="ce1">
            <text:p>45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ALBAREDO PER SAN MAR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523" table:style-name="ce1">
            <text:p>45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2956.4" table:style-name="ce3">
            <text:p>2.956,4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4" table:style-name="ce1">
            <text:p>45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25" table:style-name="ce1">
            <text:p>45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836.32" table:style-name="ce3">
            <text:p>1.836,3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26" table:style-name="ce1">
            <text:p>45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383.63" table:style-name="ce1">
            <text:p>383,63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7" table:style-name="ce1">
            <text:p>45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288.01" table:style-name="ce1">
            <text:p>288,01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8" table:style-name="ce1">
            <text:p>45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2.77" table:style-name="ce1">
            <text:p>12,7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8" table:style-name="ce1">
            <text:p>45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23.78" table:style-name="ce1">
            <text:p>23,7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8" table:style-name="ce1">
            <text:p>45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43.96" table:style-name="ce1">
            <text:p>143,96</text:p>
          </table:table-cell>
          <table:table-cell office:value-type="string" table:style-name="ce1">
            <text:p>APAVE ITALIA CPM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218.85" table:style-name="ce1">
            <text:p>218,85</text:p>
          </table:table-cell>
          <table:table-cell office:value-type="string" table:style-name="ce1">
            <text:p>APAVE ITALIA CPM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0" table:style-name="ce1">
            <text:p>45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0979" table:style-name="ce3">
            <text:p>10.979,00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1" table:style-name="ce1">
            <text:p>45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419.62" table:style-name="ce1">
            <text:p>419,6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2" table:style-name="ce1">
            <text:p>45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707.17" table:style-name="ce1">
            <text:p>707,1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3" table:style-name="ce1">
            <text:p>45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36.94" table:style-name="ce1">
            <text:p>36,94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3" table:style-name="ce1">
            <text:p>45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488.87" table:style-name="ce1">
            <text:p>488,87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4" table:style-name="ce1">
            <text:p>45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4" table:style-name="ce1">
            <text:p>45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024.8" table:style-name="ce3">
            <text:p>1.024,80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4" table:style-name="ce1">
            <text:p>45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3240.32" table:style-name="ce3">
            <text:p>3.240,32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5" table:style-name="ce1">
            <text:p>45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2342.4" table:style-name="ce3">
            <text:p>2.342,40</text:p>
          </table:table-cell>
          <table:table-cell office:value-type="string" table:style-name="ce1">
            <text:p>PARUSCIO FABBRO LATTONIERE DI PARUSCIO MAUR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508.67" table:style-name="ce3">
            <text:p>1.508,67</text:p>
          </table:table-cell>
          <table:table-cell office:value-type="string" table:style-name="ce1">
            <text:p>APAVE ITALIA CP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7" table:style-name="ce1">
            <text:p>45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8" table:style-name="ce1">
            <text:p>45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0052" table:style-name="ce3">
            <text:p>10.052,00</text:p>
          </table:table-cell>
          <table:table-cell office:value-type="string" table:style-name="ce1">
            <text:p>ALPIN LEGNA S.N.C. DI SENINI ANGEL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9" table:style-name="ce1">
            <text:p>45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6954" table:style-name="ce3">
            <text:p>6.954,00</text:p>
          </table:table-cell>
          <table:table-cell office:value-type="string" table:style-name="ce1">
            <text:p>2R SERVICE DI RONCALLI ROSS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40" table:style-name="ce1">
            <text:p>4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3978" table:style-name="ce3">
            <text:p>3.978,00</text:p>
          </table:table-cell>
          <table:table-cell office:value-type="string" table:style-name="ce1">
            <text:p>ALPIN LEGNA S.N.C. DI SENINI ANGELO &amp; 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1" table:style-name="ce1">
            <text:p>45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SEMAFORI BUSNELL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36600" table:style-name="ce3">
            <text:p>36.600,00</text:p>
          </table:table-cell>
          <table:table-cell office:value-type="string" table:style-name="ce1">
            <text:p>COMPAGNONI <text:s/>GIUSEPPE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3" table:style-name="ce1">
            <text:p>45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1-30T00:00:00" table:style-name="ce2">
            <text:p>30/11/20</text:p>
          </table:table-cell>
          <table:table-cell office:value-type="float" office:value="11500" table:style-name="ce3">
            <text:p>11.500,00</text:p>
          </table:table-cell>
          <table:table-cell office:value-type="string" table:style-name="ce1">
            <text:p>TECLA - ASSOC.PER COOP.TRANSREGIONA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44" table:style-name="ce1">
            <text:p>45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142.68" table:style-name="ce1">
            <text:p>142,68</text:p>
          </table:table-cell>
          <table:table-cell office:value-type="string" table:style-name="ce1">
            <text:p>VANOTTI <text:s/>UMBERT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197.25" table:style-name="ce1">
            <text:p>197,25</text:p>
          </table:table-cell>
          <table:table-cell office:value-type="string" table:style-name="ce1">
            <text:p>BIANCHINI <text:s/>ANTON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490.88" table:style-name="ce1">
            <text:p>490,88</text:p>
          </table:table-cell>
          <table:table-cell office:value-type="string" table:style-name="ce1">
            <text:p>ZUCCHI <text:s/>MICHELE E BERTINI SABRI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707.2" table:style-name="ce1">
            <text:p>707,2</text:p>
          </table:table-cell>
          <table:table-cell office:value-type="string" table:style-name="ce1">
            <text:p>ZUCCHI <text:s/>MICHELE E BERTINI SABRI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22.14" table:style-name="ce1">
            <text:p>22,14</text:p>
          </table:table-cell>
          <table:table-cell office:value-type="string" table:style-name="ce1">
            <text:p>ZUCCHI <text:s/>MICHELE E BERTINI SABRI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47" table:style-name="ce1">
            <text:p>45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97.82" table:style-name="ce1">
            <text:p>97,82</text:p>
          </table:table-cell>
          <table:table-cell office:value-type="string" table:style-name="ce1">
            <text:p>MONCECCHI <text:s/>GIUSEPPI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48" table:style-name="ce1">
            <text:p>45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275.52" table:style-name="ce1">
            <text:p>275,52</text:p>
          </table:table-cell>
          <table:table-cell office:value-type="string" table:style-name="ce1">
            <text:p>MENGHI <text:s/>OTTIL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49" table:style-name="ce1">
            <text:p>45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68.88" table:style-name="ce1">
            <text:p>68,88</text:p>
          </table:table-cell>
          <table:table-cell office:value-type="string" table:style-name="ce1">
            <text:p>CURTONI <text:s/>PAOL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49" table:style-name="ce1">
            <text:p>45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46.72" table:style-name="ce1">
            <text:p>46,72</text:p>
          </table:table-cell>
          <table:table-cell office:value-type="string" table:style-name="ce1">
            <text:p>CURTONI <text:s/>PAOL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194.63" table:style-name="ce1">
            <text:p>194,63</text:p>
          </table:table-cell>
          <table:table-cell office:value-type="string" table:style-name="ce1">
            <text:p>VANOTTI <text:s/>ERMELIND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4295.62" table:style-name="ce3">
            <text:p>4.295,62</text:p>
          </table:table-cell>
          <table:table-cell office:value-type="string" table:style-name="ce1">
            <text:p>VANOTTI <text:s/>ERMELIND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115.62" table:style-name="ce1">
            <text:p>115,62</text:p>
          </table:table-cell>
          <table:table-cell office:value-type="string" table:style-name="ce1">
            <text:p>MONCECCHI <text:s/>SAR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52" table:style-name="ce1">
            <text:p>45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167.66" table:style-name="ce1">
            <text:p>167,66</text:p>
          </table:table-cell>
          <table:table-cell office:value-type="string" table:style-name="ce1">
            <text:p>FANTI <text:s/>SIMONE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53" table:style-name="ce1">
            <text:p>45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FUMASONI <text:s/>ALBERT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54" table:style-name="ce1">
            <text:p>45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71.67" table:style-name="ce1">
            <text:p>71,67</text:p>
          </table:table-cell>
          <table:table-cell office:value-type="string" table:style-name="ce1">
            <text:p>CODEGA <text:s/>MAR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55" table:style-name="ce1">
            <text:p>45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71.67" table:style-name="ce1">
            <text:p>71,67</text:p>
          </table:table-cell>
          <table:table-cell office:value-type="string" table:style-name="ce1">
            <text:p>CODEGA <text:s/>ALESS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56" table:style-name="ce1">
            <text:p>4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71.67" table:style-name="ce1">
            <text:p>71,67</text:p>
          </table:table-cell>
          <table:table-cell office:value-type="string" table:style-name="ce1">
            <text:p>ARTUSO <text:s/>ELVIR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57" table:style-name="ce1">
            <text:p>45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4613.51" table:style-name="ce3">
            <text:p>4.613,51</text:p>
          </table:table-cell>
          <table:table-cell office:value-type="string" table:style-name="ce1">
            <text:p>VANOTTI <text:s/>ERMELIND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58" table:style-name="ce1">
            <text:p>45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1T00:00:00" table:style-name="ce2">
            <text:p>01/12/20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PIZZINI <text:s/>AMOS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59" table:style-name="ce1">
            <text:p>45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LCHIODI <text:s/>BARTOLOME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60" table:style-name="ce1">
            <text:p>45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5602.24" table:style-name="ce3">
            <text:p>5.602,24</text:p>
          </table:table-cell>
          <table:table-cell office:value-type="string" table:style-name="ce1">
            <text:p>ASSOC. PATRIMONIO MONDIALE DELL'UNESCO FERROVI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5535.63" table:style-name="ce3">
            <text:p>5.535,63</text:p>
          </table:table-cell>
          <table:table-cell office:value-type="string" table:style-name="ce1">
            <text:p>PROVINCIA DI MILANO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563" table:style-name="ce1">
            <text:p>45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790.73" table:style-name="ce1">
            <text:p>790,73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4" table:style-name="ce1">
            <text:p>4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393.45" table:style-name="ce1">
            <text:p>393,45</text:p>
          </table:table-cell>
          <table:table-cell office:value-type="string" table:style-name="ce1">
            <text:p>MAGGIOLI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5" table:style-name="ce1">
            <text:p>45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6" table:style-name="ce1">
            <text:p>45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AMBIELLI EDILFRIULI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7" table:style-name="ce1">
            <text:p>45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AMBROSINI IMPIANTI ELETTRICI E AUTOMAZION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8" table:style-name="ce1">
            <text:p>45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6013.08" table:style-name="ce3">
            <text:p>6.013,08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8" table:style-name="ce1">
            <text:p>45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18039.23" table:style-name="ce3">
            <text:p>18.039,23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9" table:style-name="ce1">
            <text:p>45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6656.76" table:style-name="ce3">
            <text:p>6.656,76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0" table:style-name="ce1">
            <text:p>45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4569.9399999999996" table:style-name="ce3">
            <text:p>4.569,94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72" table:style-name="ce1">
            <text:p>45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2531.5" table:style-name="ce3">
            <text:p>2.531,50</text:p>
          </table:table-cell>
          <table:table-cell office:value-type="string" table:style-name="ce1">
            <text:p>ELITELLINA <text:s/>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73" table:style-name="ce1">
            <text:p>45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692.96" table:style-name="ce1">
            <text:p>692,96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73" table:style-name="ce1">
            <text:p>45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73" table:style-name="ce1">
            <text:p>45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818.9" table:style-name="ce1">
            <text:p>818,9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74" table:style-name="ce1">
            <text:p>45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75" table:style-name="ce1">
            <text:p>45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1544.89" table:style-name="ce3">
            <text:p>1.544,89</text:p>
          </table:table-cell>
          <table:table-cell office:value-type="string" table:style-name="ce1">
            <text:p>FIORENTI <text:s/>PATRIZIO GIUSEPP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6" table:style-name="ce1">
            <text:p>45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14339.72" table:style-name="ce3">
            <text:p>14.339,72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7" table:style-name="ce1">
            <text:p>45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2T00:00:00" table:style-name="ce2">
            <text:p>02/12/20</text:p>
          </table:table-cell>
          <table:table-cell office:value-type="float" office:value="2318" table:style-name="ce3">
            <text:p>2.318,00</text:p>
          </table:table-cell>
          <table:table-cell office:value-type="string" table:style-name="ce1">
            <text:p>IDROEDIL SNC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8" table:style-name="ce1">
            <text:p>45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59175.19" table:style-name="ce3">
            <text:p>59.175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79" table:style-name="ce1">
            <text:p>45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9168.400000000001" table:style-name="ce3">
            <text:p>19.168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0" table:style-name="ce1">
            <text:p>45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1" table:style-name="ce1">
            <text:p>45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79.99" table:style-name="ce1">
            <text:p>179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99999" table:style-name="ce1">
            <text:p>7010199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2" table:style-name="ce1">
            <text:p>45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269961.68" table:style-name="ce3">
            <text:p>269.961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3" table:style-name="ce1">
            <text:p>45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7019903001" table:style-name="ce1">
            <text:p>7019903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4" table:style-name="ce1">
            <text:p>45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310.4000000000001" table:style-name="ce3">
            <text:p>1.310,40</text:p>
          </table:table-cell>
          <table:table-cell office:value-type="string" table:style-name="ce1">
            <text:p>NEGRINI <text:s/>FRANCESC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5" table:style-name="ce1">
            <text:p>45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ORDINE DEI DOTTORI COMMERCIALIST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6" table:style-name="ce1">
            <text:p>45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653.13" table:style-name="ce1">
            <text:p>653,13</text:p>
          </table:table-cell>
          <table:table-cell office:value-type="string" table:style-name="ce1">
            <text:p>VALCERVIA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87" table:style-name="ce1">
            <text:p>45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40.590000000000003" table:style-name="ce1">
            <text:p>40,59</text:p>
          </table:table-cell>
          <table:table-cell office:value-type="string" table:style-name="ce1">
            <text:p>MONCECCHI <text:s/>ANTON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3.14" table:style-name="ce1">
            <text:p>13,14</text:p>
          </table:table-cell>
          <table:table-cell office:value-type="string" table:style-name="ce1">
            <text:p>TARTERO <text:s/>FABRIZ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06.58" table:style-name="ce1">
            <text:p>106,58</text:p>
          </table:table-cell>
          <table:table-cell office:value-type="string" table:style-name="ce1">
            <text:p>TARTERO <text:s/>FABRIZ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61.32" table:style-name="ce1">
            <text:p>61,32</text:p>
          </table:table-cell>
          <table:table-cell office:value-type="string" table:style-name="ce1">
            <text:p>TARTERO <text:s/>FABRIZ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27.74" table:style-name="ce1">
            <text:p>27,74</text:p>
          </table:table-cell>
          <table:table-cell office:value-type="string" table:style-name="ce1">
            <text:p>TARTERO <text:s/>FABRIZ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89" table:style-name="ce1">
            <text:p>45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10.96" table:style-name="ce1">
            <text:p>110,96</text:p>
          </table:table-cell>
          <table:table-cell office:value-type="string" table:style-name="ce1">
            <text:p>COVA <text:s/>DANIELE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43.05" table:style-name="ce1">
            <text:p>43,05</text:p>
          </table:table-cell>
          <table:table-cell office:value-type="string" table:style-name="ce1">
            <text:p>SCARAFONI <text:s/>ULISSE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36.9" table:style-name="ce1">
            <text:p>36,9</text:p>
          </table:table-cell>
          <table:table-cell office:value-type="string" table:style-name="ce1">
            <text:p>SCARAFONI <text:s/>ROSETT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65.19" table:style-name="ce1">
            <text:p>65,19</text:p>
          </table:table-cell>
          <table:table-cell office:value-type="string" table:style-name="ce1">
            <text:p>SCARAFONI <text:s/>ROSETT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2" table:style-name="ce1">
            <text:p>45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92.81" table:style-name="ce1">
            <text:p>92,81</text:p>
          </table:table-cell>
          <table:table-cell office:value-type="string" table:style-name="ce1">
            <text:p>FONTANA <text:s/>MAR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3" table:style-name="ce1">
            <text:p>45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646.25" table:style-name="ce1">
            <text:p>646,25</text:p>
          </table:table-cell>
          <table:table-cell office:value-type="string" table:style-name="ce1">
            <text:p>CUSINI <text:s/>MAR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4" table:style-name="ce1">
            <text:p>4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343.75" table:style-name="ce1">
            <text:p>343,75</text:p>
          </table:table-cell>
          <table:table-cell office:value-type="string" table:style-name="ce1">
            <text:p>VICINI <text:s/>CARL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5" table:style-name="ce1">
            <text:p>45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VANOTTI <text:s/>LI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6" table:style-name="ce1">
            <text:p>45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457.19" table:style-name="ce1">
            <text:p>457,19</text:p>
          </table:table-cell>
          <table:table-cell office:value-type="string" table:style-name="ce1">
            <text:p>TANTERA <text:s/>ARMID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597" table:style-name="ce1">
            <text:p>45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CHERINI <text:s/>FRANCESC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8" table:style-name="ce1">
            <text:p>45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UMASONI <text:s/>ANNIBALE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9" table:style-name="ce1">
            <text:p>45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210.24" table:style-name="ce1">
            <text:p>210,24</text:p>
          </table:table-cell>
          <table:table-cell office:value-type="string" table:style-name="ce1">
            <text:p>TARTERO <text:s/>DANIELE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00" table:style-name="ce1">
            <text:p>46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30387.22" table:style-name="ce3">
            <text:p>30.387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6820.74" table:style-name="ce3">
            <text:p>6.820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2" table:style-name="ce1">
            <text:p>46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7748.03" table:style-name="ce3">
            <text:p>7.748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03" table:style-name="ce1">
            <text:p>46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8072.31" table:style-name="ce3">
            <text:p>8.072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4" table:style-name="ce1">
            <text:p>46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222.53" table:style-name="ce3">
            <text:p>1.222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5" table:style-name="ce1">
            <text:p>46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8985.93" table:style-name="ce3">
            <text:p>8.985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9624.85" table:style-name="ce3">
            <text:p>9.624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24241.99" table:style-name="ce3">
            <text:p>24.24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8" table:style-name="ce1">
            <text:p>46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7401.43" table:style-name="ce3">
            <text:p>7.401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09" table:style-name="ce1">
            <text:p>46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760.71" table:style-name="ce3">
            <text:p>1.760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10" table:style-name="ce1">
            <text:p>46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2572.26" table:style-name="ce3">
            <text:p>12.572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40945.339999999997" table:style-name="ce3">
            <text:p>40.945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12" table:style-name="ce1">
            <text:p>46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6494.81" table:style-name="ce3">
            <text:p>6.494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613" table:style-name="ce1">
            <text:p>46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0641.76" table:style-name="ce3">
            <text:p>10.641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14" table:style-name="ce1">
            <text:p>46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3907.6" table:style-name="ce3">
            <text:p>3.907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15" table:style-name="ce1">
            <text:p>46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747.92" table:style-name="ce3">
            <text:p>1.747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2226.9899999999998" table:style-name="ce3">
            <text:p>2.226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17" table:style-name="ce1">
            <text:p>46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4021.79" table:style-name="ce3">
            <text:p>14.021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18" table:style-name="ce1">
            <text:p>46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450.57" table:style-name="ce1">
            <text:p>450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19" table:style-name="ce1">
            <text:p>46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27710.76" table:style-name="ce3">
            <text:p>27.71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20" table:style-name="ce1">
            <text:p>46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4398.54" table:style-name="ce3">
            <text:p>4.398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23504.02" table:style-name="ce3">
            <text:p>23.504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22" table:style-name="ce1">
            <text:p>46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694.01" table:style-name="ce3">
            <text:p>1.694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23" table:style-name="ce1">
            <text:p>46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4" table:style-name="ce1">
            <text:p>46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4" table:style-name="ce1">
            <text:p>46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5" table:style-name="ce1">
            <text:p>46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SONDRIO UNO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6" table:style-name="ce1">
            <text:p>46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835.97" table:style-name="ce1">
            <text:p>835,9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27" table:style-name="ce1">
            <text:p>46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228.75" table:style-name="ce1">
            <text:p>228,75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28" table:style-name="ce1">
            <text:p>46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44.31" table:style-name="ce1">
            <text:p>144,3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9" table:style-name="ce1">
            <text:p>46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7859.48" table:style-name="ce3">
            <text:p>7.859,48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0" table:style-name="ce1">
            <text:p>46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60714.52" table:style-name="ce3">
            <text:p>60.714,52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1" table:style-name="ce1">
            <text:p>46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93655.2" table:style-name="ce3">
            <text:p>93.655,20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2" table:style-name="ce1">
            <text:p>46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7096.89" table:style-name="ce3">
            <text:p>7.096,89</text:p>
          </table:table-cell>
          <table:table-cell office:value-type="string" table:style-name="ce1">
            <text:p>GHERARDI DANIEL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4" table:style-name="ce1">
            <text:p>46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22570" table:style-name="ce3">
            <text:p>22.570,00</text:p>
          </table:table-cell>
          <table:table-cell office:value-type="string" table:style-name="ce1">
            <text:p>ATLAS S.R.L.S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5" table:style-name="ce1">
            <text:p>46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0234.02" table:style-name="ce3">
            <text:p>10.234,02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6" table:style-name="ce1">
            <text:p>46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8540" table:style-name="ce3">
            <text:p>8.540,00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7" table:style-name="ce1">
            <text:p>46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3T00:00:00" table:style-name="ce2">
            <text:p>03/12/20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1">
            <text:p>SEMAFORI BUSNEL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8" table:style-name="ce1">
            <text:p>46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9" table:style-name="ce1">
            <text:p>46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158.47999999999999" table:style-name="ce1">
            <text:p>158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0" table:style-name="ce1">
            <text:p>46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SDA BOCCONI-UNIVERSITA' COMMERCIALE L. BOCC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101526.37" table:style-name="ce3">
            <text:p>101.526,37</text:p>
          </table:table-cell>
          <table:table-cell office:value-type="string" table:style-name="ce1">
            <text:p>COSTRUZIONI CER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42" table:style-name="ce1">
            <text:p>46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3472.55" table:style-name="ce3">
            <text:p>3.472,5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43" table:style-name="ce1">
            <text:p>46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868.14" table:style-name="ce1">
            <text:p>868,1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429.81" table:style-name="ce1">
            <text:p>429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971.12" table:style-name="ce1">
            <text:p>971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4608.12" table:style-name="ce3">
            <text:p>4.608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45" table:style-name="ce1">
            <text:p>46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224.97" table:style-name="ce1">
            <text:p>224,97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47" table:style-name="ce1">
            <text:p>46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4312.1400000000003" table:style-name="ce3">
            <text:p>4.312,14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48" table:style-name="ce1">
            <text:p>46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252.6" table:style-name="ce1">
            <text:p>252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49" table:style-name="ce1">
            <text:p>46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50" table:style-name="ce1">
            <text:p>46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7051.6" table:style-name="ce3">
            <text:p>7.051,60</text:p>
          </table:table-cell>
          <table:table-cell office:value-type="string" table:style-name="ce1">
            <text:p>IMPRESA EDILE OBERTI GEOM. CRISTIAN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5655.92" table:style-name="ce3">
            <text:p>5.655,92</text:p>
          </table:table-cell>
          <table:table-cell office:value-type="string" table:style-name="ce1">
            <text:p>PARMIANI NOLEGG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52" table:style-name="ce1">
            <text:p>46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1756.8" table:style-name="ce3">
            <text:p>1.756,8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53" table:style-name="ce1">
            <text:p>4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23.11" table:style-name="ce1">
            <text:p>23,11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54" table:style-name="ce1">
            <text:p>46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3612" table:style-name="ce3">
            <text:p>3.612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55" table:style-name="ce1">
            <text:p>46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4T00:00:00" table:style-name="ce2">
            <text:p>04/12/20</text:p>
          </table:table-cell>
          <table:table-cell office:value-type="float" office:value="1225" table:style-name="ce3">
            <text:p>1.225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696.95" table:style-name="ce1">
            <text:p>696,95</text:p>
          </table:table-cell>
          <table:table-cell office:value-type="string" table:style-name="ce1">
            <text:p>PIZZINI <text:s/>GAETA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1347.88" table:style-name="ce3">
            <text:p>1.347,88</text:p>
          </table:table-cell>
          <table:table-cell office:value-type="string" table:style-name="ce1">
            <text:p>PIZZINI <text:s/>GAETA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57" table:style-name="ce1">
            <text:p>46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1134.8499999999999" table:style-name="ce3">
            <text:p>1.134,85</text:p>
          </table:table-cell>
          <table:table-cell office:value-type="string" table:style-name="ce1">
            <text:p>CODEGA <text:s/>LIA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58" table:style-name="ce1">
            <text:p>46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685.73" table:style-name="ce1">
            <text:p>685,73</text:p>
          </table:table-cell>
          <table:table-cell office:value-type="string" table:style-name="ce1">
            <text:p>LIBERA <text:s/>BRU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58" table:style-name="ce1">
            <text:p>46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984.62" table:style-name="ce1">
            <text:p>984,62</text:p>
          </table:table-cell>
          <table:table-cell office:value-type="string" table:style-name="ce1">
            <text:p>LIBERA <text:s/>BRU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58" table:style-name="ce1">
            <text:p>46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819.49" table:style-name="ce1">
            <text:p>819,49</text:p>
          </table:table-cell>
          <table:table-cell office:value-type="string" table:style-name="ce1">
            <text:p>LIBERA <text:s/>BRU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58" table:style-name="ce1">
            <text:p>46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858.69" table:style-name="ce1">
            <text:p>858,69</text:p>
          </table:table-cell>
          <table:table-cell office:value-type="string" table:style-name="ce1">
            <text:p>LIBERA <text:s/>BRU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59" table:style-name="ce1">
            <text:p>46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4422.3599999999997" table:style-name="ce3">
            <text:p>4.422,36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59" table:style-name="ce1">
            <text:p>46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8839.0499999999993" table:style-name="ce3">
            <text:p>8.839,05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60" table:style-name="ce1">
            <text:p>4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19686.41" table:style-name="ce3">
            <text:p>19.686,41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61" table:style-name="ce1">
            <text:p>46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NSORZIO PARCO OROBIE VALTELLINESI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662" table:style-name="ce1">
            <text:p>46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6597.76" table:style-name="ce3">
            <text:p>6.597,76</text:p>
          </table:table-cell>
          <table:table-cell office:value-type="string" table:style-name="ce1">
            <text:p>PANZERI <text:s/>CHRISTIAN STUDIO ASSOCIA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63" table:style-name="ce1">
            <text:p>46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1866.6" table:style-name="ce3">
            <text:p>1.866,60</text:p>
          </table:table-cell>
          <table:table-cell office:value-type="string" table:style-name="ce1">
            <text:p>AREAQUATTR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64" table:style-name="ce1">
            <text:p>46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32988.800000000003" table:style-name="ce3">
            <text:p>32.988,80</text:p>
          </table:table-cell>
          <table:table-cell office:value-type="string" table:style-name="ce1">
            <text:p>AZ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65" table:style-name="ce1">
            <text:p>46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2023.74" table:style-name="ce3">
            <text:p>2.023,74</text:p>
          </table:table-cell>
          <table:table-cell office:value-type="string" table:style-name="ce1">
            <text:p>AREAQUATTR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66" table:style-name="ce1">
            <text:p>46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46627.06" table:style-name="ce3">
            <text:p>46.627,06</text:p>
          </table:table-cell>
          <table:table-cell office:value-type="string" table:style-name="ce1">
            <text:p>COMUNE DI CAMPODOLC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667" table:style-name="ce1">
            <text:p>46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25.06" table:style-name="ce1">
            <text:p>25,06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667" table:style-name="ce1">
            <text:p>46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39.31" table:style-name="ce1">
            <text:p>39,3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3812.5" table:style-name="ce3">
            <text:p>3.812,50</text:p>
          </table:table-cell>
          <table:table-cell office:value-type="string" table:style-name="ce1">
            <text:p>LA SEGNALETICA DI ALESSANDRO STIZ SNC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69" table:style-name="ce1">
            <text:p>46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NAIP LOMBARDIA FOND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70" table:style-name="ce1">
            <text:p>46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765.13" table:style-name="ce1">
            <text:p>765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2054.9699999999998" table:style-name="ce3">
            <text:p>2.054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2305.2399999999998" table:style-name="ce3">
            <text:p>2.305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3328.23" table:style-name="ce3">
            <text:p>3.328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3998.54" table:style-name="ce3">
            <text:p>3.998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4195.21" table:style-name="ce3">
            <text:p>4.195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1261.78" table:style-name="ce3">
            <text:p>1.261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1867.94" table:style-name="ce3">
            <text:p>1.867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47.27" table:style-name="ce1">
            <text:p>47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110.11" table:style-name="ce1">
            <text:p>110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295.05" table:style-name="ce1">
            <text:p>295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760.5" table:style-name="ce1">
            <text:p>760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2" table:style-name="ce1">
            <text:p>46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78.790000000000006" table:style-name="ce1">
            <text:p>78,7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3" table:style-name="ce1">
            <text:p>46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29524" table:style-name="ce3">
            <text:p>29.524,00</text:p>
          </table:table-cell>
          <table:table-cell office:value-type="string" table:style-name="ce1">
            <text:p>LIZARD <text:s/>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74" table:style-name="ce1">
            <text:p>46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1">
            <text:p>IL VERDE DI A. MARCHESIN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5" table:style-name="ce1">
            <text:p>4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83082" table:style-name="ce3">
            <text:p>83.082,00</text:p>
          </table:table-cell>
          <table:table-cell office:value-type="string" table:style-name="ce1">
            <text:p>SIELTECNO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6" table:style-name="ce1">
            <text:p>46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10963.99" table:style-name="ce3">
            <text:p>10.963,99</text:p>
          </table:table-cell>
          <table:table-cell office:value-type="string" table:style-name="ce1">
            <text:p>MOSC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77" table:style-name="ce1">
            <text:p>46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951.6" table:style-name="ce1">
            <text:p>951,6</text:p>
          </table:table-cell>
          <table:table-cell office:value-type="string" table:style-name="ce1">
            <text:p>EDIL SCAVI DI ACQUISTAPACE MICHEL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78" table:style-name="ce1">
            <text:p>46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11112" table:style-name="ce3">
            <text:p>11.112,00</text:p>
          </table:table-cell>
          <table:table-cell office:value-type="string" table:style-name="ce1">
            <text:p>C.M. VALTELLIN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79" table:style-name="ce1">
            <text:p>46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57208" table:style-name="ce3">
            <text:p>57.208,00</text:p>
          </table:table-cell>
          <table:table-cell office:value-type="string" table:style-name="ce1">
            <text:p>C.M. VALTELLIN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0" table:style-name="ce1">
            <text:p>46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1528.19" table:style-name="ce3">
            <text:p>1.528,19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681" table:style-name="ce1">
            <text:p>46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09T00:00:00" table:style-name="ce2">
            <text:p>09/12/20</text:p>
          </table:table-cell>
          <table:table-cell office:value-type="float" office:value="382.05" table:style-name="ce1">
            <text:p>382,0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682" table:style-name="ce1">
            <text:p>46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1502.63" table:style-name="ce3">
            <text:p>1.502,63</text:p>
          </table:table-cell>
          <table:table-cell office:value-type="string" table:style-name="ce1">
            <text:p>MB SAFETY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83" table:style-name="ce1">
            <text:p>46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602.67999999999995" table:style-name="ce1">
            <text:p>602,68</text:p>
          </table:table-cell>
          <table:table-cell office:value-type="string" table:style-name="ce1">
            <text:p>MB SAFETY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84" table:style-name="ce1">
            <text:p>46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85" table:style-name="ce1">
            <text:p>46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180.41" table:style-name="ce1">
            <text:p>180,41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86" table:style-name="ce1">
            <text:p>46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11834" table:style-name="ce3">
            <text:p>11.834,00</text:p>
          </table:table-cell>
          <table:table-cell office:value-type="string" table:style-name="ce1">
            <text:p>MIDA IMPIA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87" table:style-name="ce1">
            <text:p>46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481.76" table:style-name="ce1">
            <text:p>481,76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88" table:style-name="ce1">
            <text:p>46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120.44" table:style-name="ce1">
            <text:p>120,44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89" table:style-name="ce1">
            <text:p>46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283.68" table:style-name="ce1">
            <text:p>283,68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90" table:style-name="ce1">
            <text:p>46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70.92" table:style-name="ce1">
            <text:p>70,92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91" table:style-name="ce1">
            <text:p>46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30500" table:style-name="ce3">
            <text:p>30.500,00</text:p>
          </table:table-cell>
          <table:table-cell office:value-type="string" table:style-name="ce1">
            <text:p>ZANOLI <text:s/>FABRIZ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92" table:style-name="ce1">
            <text:p>46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154.12" table:style-name="ce1">
            <text:p>154,12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3" table:style-name="ce1">
            <text:p>46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4870.6899999999996" table:style-name="ce3">
            <text:p>4.870,69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94" table:style-name="ce1">
            <text:p>46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678.39" table:style-name="ce1">
            <text:p>678,39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95" table:style-name="ce1">
            <text:p>46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4616.8" table:style-name="ce3">
            <text:p>4.616,8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96" table:style-name="ce1">
            <text:p>46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215.83" table:style-name="ce1">
            <text:p>215,83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97" table:style-name="ce1">
            <text:p>46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16000" table:style-name="ce3">
            <text:p>16.000,00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98" table:style-name="ce1">
            <text:p>46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COMUNE DI BORGHETTO S.SPIRITO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9" table:style-name="ce1">
            <text:p>46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23.24" table:style-name="ce1">
            <text:p>23,2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00" table:style-name="ce1">
            <text:p>47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275.06" table:style-name="ce1">
            <text:p>275,06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1196.3599999999999" table:style-name="ce3">
            <text:p>1.196,36</text:p>
          </table:table-cell>
          <table:table-cell office:value-type="string" table:style-name="ce1">
            <text:p>ANAS <text:s/>S.P.A. FATTUR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02" table:style-name="ce1">
            <text:p>47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27.05" table:style-name="ce1">
            <text:p>27,05</text:p>
          </table:table-cell>
          <table:table-cell office:value-type="string" table:style-name="ce1">
            <text:p>ANAS <text:s/>S.P.A. FATTUR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03" table:style-name="ce1">
            <text:p>47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0T00:00:00" table:style-name="ce2">
            <text:p>10/12/20</text:p>
          </table:table-cell>
          <table:table-cell office:value-type="float" office:value="3487" table:style-name="ce3">
            <text:p>3.487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UNE DI SONDRIO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05" table:style-name="ce1">
            <text:p>47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COMUNE DI SONDRIO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06" table:style-name="ce1">
            <text:p>47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91.4" table:style-name="ce1">
            <text:p>91,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27.58" table:style-name="ce1">
            <text:p>27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79.42" table:style-name="ce1">
            <text:p>79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28.3" table:style-name="ce1">
            <text:p>28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29.16" table:style-name="ce1">
            <text:p>29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29.65" table:style-name="ce1">
            <text:p>29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30.81" table:style-name="ce1">
            <text:p>30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35.08" table:style-name="ce1">
            <text:p>35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46.73" table:style-name="ce1">
            <text:p>46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47.52" table:style-name="ce1">
            <text:p>47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48.01" table:style-name="ce1">
            <text:p>48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48.38" table:style-name="ce1">
            <text:p>48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49.46" table:style-name="ce1">
            <text:p>49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50.02" table:style-name="ce1">
            <text:p>50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50.32" table:style-name="ce1">
            <text:p>50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50.57" table:style-name="ce1">
            <text:p>50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51.31" table:style-name="ce1">
            <text:p>51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52.88" table:style-name="ce1">
            <text:p>52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55.08" table:style-name="ce1">
            <text:p>55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55.63" table:style-name="ce1">
            <text:p>55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56.97" table:style-name="ce1">
            <text:p>56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61.98" table:style-name="ce1">
            <text:p>61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65.33" table:style-name="ce1">
            <text:p>65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66.42" table:style-name="ce1">
            <text:p>66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75.569999999999993" table:style-name="ce1">
            <text:p>75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76.19" table:style-name="ce1">
            <text:p>76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27.63" table:style-name="ce1">
            <text:p>27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8" table:style-name="ce1">
            <text:p>47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09" table:style-name="ce1">
            <text:p>47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SETTENOVE DI MONICA MARTINEL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10" table:style-name="ce1">
            <text:p>47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7595.35" table:style-name="ce3">
            <text:p>7.595,35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13660.61" table:style-name="ce3">
            <text:p>13.660,61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11442.69" table:style-name="ce3">
            <text:p>11.442,69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712" table:style-name="ce1">
            <text:p>47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5933.31" table:style-name="ce3">
            <text:p>5.933,31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713" table:style-name="ce1">
            <text:p>47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14070.39" table:style-name="ce3">
            <text:p>14.070,39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714" table:style-name="ce1">
            <text:p>47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15" table:style-name="ce1">
            <text:p>47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13200" table:style-name="ce3">
            <text:p>13.200,00</text:p>
          </table:table-cell>
          <table:table-cell office:value-type="string" table:style-name="ce1">
            <text:p>COMUNE DI VALFURV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6" table:style-name="ce1">
            <text:p>47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17" table:style-name="ce1">
            <text:p>47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640.5" table:style-name="ce1">
            <text:p>640,5</text:p>
          </table:table-cell>
          <table:table-cell office:value-type="string" table:style-name="ce1">
            <text:p>GIARBA <text:s/>CESAR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18" table:style-name="ce1">
            <text:p>47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4440.8" table:style-name="ce3">
            <text:p>4.440,80</text:p>
          </table:table-cell>
          <table:table-cell office:value-type="string" table:style-name="ce1">
            <text:p>GADOLA <text:s/>VALE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19" table:style-name="ce1">
            <text:p>47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7108.83" table:style-name="ce3">
            <text:p>7.108,83</text:p>
          </table:table-cell>
          <table:table-cell office:value-type="string" table:style-name="ce1">
            <text:p>LOMBARDINI <text:s/>MARI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23" table:style-name="ce1">
            <text:p>47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24" table:style-name="ce1">
            <text:p>47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25" table:style-name="ce1">
            <text:p>47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26" table:style-name="ce1">
            <text:p>47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4240" table:style-name="ce3">
            <text:p>4.240,00</text:p>
          </table:table-cell>
          <table:table-cell office:value-type="string" table:style-name="ce1">
            <text:p>VALRISK SRL SERVIZI PER AZIEN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27" table:style-name="ce1">
            <text:p>47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28" table:style-name="ce1">
            <text:p>47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29" table:style-name="ce1">
            <text:p>47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30" table:style-name="ce1">
            <text:p>47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31" table:style-name="ce1">
            <text:p>47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224893.96" table:style-name="ce3">
            <text:p>224.893,96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732" table:style-name="ce1">
            <text:p>47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1T00:00:00" table:style-name="ce2">
            <text:p>11/12/20</text:p>
          </table:table-cell>
          <table:table-cell office:value-type="float" office:value="19784.04" table:style-name="ce3">
            <text:p>19.784,04</text:p>
          </table:table-cell>
          <table:table-cell office:value-type="string" table:style-name="ce1">
            <text:p>COMUNE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33" table:style-name="ce1">
            <text:p>47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032.45" table:style-name="ce3">
            <text:p>1.032,45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34" table:style-name="ce1">
            <text:p>47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MENATTI GIULIANO IDRAULICA S.R.L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19.07000000000005" table:style-name="ce1">
            <text:p>619,0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311.5500000000002" table:style-name="ce3">
            <text:p>2.311,5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389.03" table:style-name="ce3">
            <text:p>6.389,0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383.3500000000004" table:style-name="ce3">
            <text:p>4.383,3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202.36" table:style-name="ce3">
            <text:p>6.202,3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689.93" table:style-name="ce3">
            <text:p>2.689,9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6" table:style-name="ce1">
            <text:p>47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9.45" table:style-name="ce1">
            <text:p>69,4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6" table:style-name="ce1">
            <text:p>47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9886.5" table:style-name="ce3">
            <text:p>9.886,5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6" table:style-name="ce1">
            <text:p>47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592.42" table:style-name="ce3">
            <text:p>4.592,4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6" table:style-name="ce1">
            <text:p>47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538.15" table:style-name="ce3">
            <text:p>3.538,1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7" table:style-name="ce1">
            <text:p>47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2139" table:style-name="ce3">
            <text:p>12.139,00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8" table:style-name="ce1">
            <text:p>47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9" table:style-name="ce1">
            <text:p>47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132.2" table:style-name="ce3">
            <text:p>8.132,20</text:p>
          </table:table-cell>
          <table:table-cell office:value-type="string" table:style-name="ce1">
            <text:p>RADICI <text:s/>ALBERT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40" table:style-name="ce1">
            <text:p>47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960.44" table:style-name="ce3">
            <text:p>3.960,44</text:p>
          </table:table-cell>
          <table:table-cell office:value-type="string" table:style-name="ce1">
            <text:p>RADICI <text:s/>ALBER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41" table:style-name="ce1">
            <text:p>47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13.28" table:style-name="ce1">
            <text:p>813,28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355.78" table:style-name="ce3">
            <text:p>5.355,78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43" table:style-name="ce1">
            <text:p>47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1">
            <text:p>PROVV/TO INTERREG.OO.PP.- LOMBARDIA/LIGURI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44" table:style-name="ce1">
            <text:p>47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BERBENNI <text:s/>ALEX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45" table:style-name="ce1">
            <text:p>47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736.8" table:style-name="ce3">
            <text:p>2.736,80</text:p>
          </table:table-cell>
          <table:table-cell office:value-type="string" table:style-name="ce1">
            <text:p>MONTAN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46" table:style-name="ce1">
            <text:p>47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ZECCA <text:s/>EMANU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GIARBA <text:s/>CESAR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48" table:style-name="ce1">
            <text:p>47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8016.96" table:style-name="ce3">
            <text:p>18.016,96</text:p>
          </table:table-cell>
          <table:table-cell office:value-type="string" table:style-name="ce1">
            <text:p>FILIPPINI <text:s/>IVAN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9753.360000000001" table:style-name="ce3">
            <text:p>29.753,36</text:p>
          </table:table-cell>
          <table:table-cell office:value-type="string" table:style-name="ce1">
            <text:p>STUDIO ASSOCIATO MASPES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50" table:style-name="ce1">
            <text:p>47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341.6999999999998" table:style-name="ce3">
            <text:p>2.341,70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751" table:style-name="ce1">
            <text:p>47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2" table:style-name="ce1">
            <text:p>47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465.2" table:style-name="ce3">
            <text:p>4.465,20</text:p>
          </table:table-cell>
          <table:table-cell office:value-type="string" table:style-name="ce1">
            <text:p>FRATE <text:s/>CRISTIAN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3" table:style-name="ce1">
            <text:p>47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113" table:style-name="ce3">
            <text:p>8.113,00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4" table:style-name="ce1">
            <text:p>47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891.23" table:style-name="ce3">
            <text:p>3.891,23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5" table:style-name="ce1">
            <text:p>47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208.77" table:style-name="ce3">
            <text:p>2.208,77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6" table:style-name="ce1">
            <text:p>47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37.99" table:style-name="ce1">
            <text:p>137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57" table:style-name="ce1">
            <text:p>4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58" table:style-name="ce1">
            <text:p>47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455.1" table:style-name="ce3">
            <text:p>1.455,1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59" table:style-name="ce1">
            <text:p>47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0" table:style-name="ce1">
            <text:p>47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29.75" table:style-name="ce1">
            <text:p>129,75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1" table:style-name="ce1">
            <text:p>47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38.66" table:style-name="ce1">
            <text:p>138,6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2" table:style-name="ce1">
            <text:p>47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3" table:style-name="ce1">
            <text:p>47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4" table:style-name="ce1">
            <text:p>47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205.69" table:style-name="ce3">
            <text:p>2.205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289.33" table:style-name="ce3">
            <text:p>2.289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683.18" table:style-name="ce3">
            <text:p>2.683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640.6400000000003" table:style-name="ce3">
            <text:p>4.640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273.44" table:style-name="ce3">
            <text:p>2.273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41.80000000000001" table:style-name="ce1">
            <text:p>141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12.99" table:style-name="ce1">
            <text:p>512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6" table:style-name="ce1">
            <text:p>47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1407.41" table:style-name="ce3">
            <text:p>31.407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7" table:style-name="ce1">
            <text:p>47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715.1099999999997" table:style-name="ce3">
            <text:p>4.715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8" table:style-name="ce1">
            <text:p>47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191.12" table:style-name="ce3">
            <text:p>4.191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9" table:style-name="ce1">
            <text:p>47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233.59" table:style-name="ce3">
            <text:p>8.233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0" table:style-name="ce1">
            <text:p>47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741.87" table:style-name="ce3">
            <text:p>1.741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1" table:style-name="ce1">
            <text:p>47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545.04" table:style-name="ce3">
            <text:p>6.545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2" table:style-name="ce1">
            <text:p>47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723.38" table:style-name="ce3">
            <text:p>7.723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3" table:style-name="ce1">
            <text:p>47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6509.97" table:style-name="ce3">
            <text:p>26.509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698.66" table:style-name="ce3">
            <text:p>7.698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75" table:style-name="ce1">
            <text:p>47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684.71" table:style-name="ce3">
            <text:p>1.684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76" table:style-name="ce1">
            <text:p>47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0853.35" table:style-name="ce3">
            <text:p>10.853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77" table:style-name="ce1">
            <text:p>47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5356.86" table:style-name="ce3">
            <text:p>45.356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8" table:style-name="ce1">
            <text:p>47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934.72" table:style-name="ce3">
            <text:p>6.934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779" table:style-name="ce1">
            <text:p>4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1233.73" table:style-name="ce3">
            <text:p>11.233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80" table:style-name="ce1">
            <text:p>47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06.84" table:style-name="ce1">
            <text:p>806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80" table:style-name="ce1">
            <text:p>47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133.83" table:style-name="ce3">
            <text:p>1.13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81" table:style-name="ce1">
            <text:p>47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344.09" table:style-name="ce3">
            <text:p>4.344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82" table:style-name="ce1">
            <text:p>47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301.21" table:style-name="ce3">
            <text:p>1.301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83" table:style-name="ce1">
            <text:p>47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151.1199999999999" table:style-name="ce3">
            <text:p>1.151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84" table:style-name="ce1">
            <text:p>47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4316.14" table:style-name="ce3">
            <text:p>14.316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85" table:style-name="ce1">
            <text:p>47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8665.78" table:style-name="ce3">
            <text:p>28.665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816.4" table:style-name="ce3">
            <text:p>3.816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87" table:style-name="ce1">
            <text:p>47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4794.240000000002" table:style-name="ce3">
            <text:p>24.794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88" table:style-name="ce1">
            <text:p>47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89" table:style-name="ce1">
            <text:p>47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89" table:style-name="ce1">
            <text:p>47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3.95" table:style-name="ce1">
            <text:p>73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90" table:style-name="ce1">
            <text:p>47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8.64" table:style-name="ce1">
            <text:p>3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91" table:style-name="ce1">
            <text:p>47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9.25" table:style-name="ce1">
            <text:p>29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92" table:style-name="ce1">
            <text:p>4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9.22" table:style-name="ce1">
            <text:p>39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93" table:style-name="ce1">
            <text:p>47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17.14" table:style-name="ce1">
            <text:p>117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94" table:style-name="ce1">
            <text:p>47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94.1" table:style-name="ce1">
            <text:p>94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94" table:style-name="ce1">
            <text:p>47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58.20999999999998" table:style-name="ce1">
            <text:p>258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95" table:style-name="ce1">
            <text:p>47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8.08" table:style-name="ce1">
            <text:p>48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796" table:style-name="ce1">
            <text:p>47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2.46" table:style-name="ce1">
            <text:p>42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97" table:style-name="ce1">
            <text:p>47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92.55" table:style-name="ce1">
            <text:p>9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98" table:style-name="ce1">
            <text:p>47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07.02" table:style-name="ce1">
            <text:p>107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99" table:style-name="ce1">
            <text:p>47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5.010000000000005" table:style-name="ce1">
            <text:p>7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00" table:style-name="ce1">
            <text:p>48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3.13" table:style-name="ce1">
            <text:p>4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.8800000000000008" table:style-name="ce1">
            <text:p>8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2" table:style-name="ce1">
            <text:p>48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3" table:style-name="ce1">
            <text:p>48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56.95" table:style-name="ce1">
            <text:p>256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3" table:style-name="ce1">
            <text:p>48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2.87" table:style-name="ce1">
            <text:p>12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4" table:style-name="ce1">
            <text:p>48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65.06" table:style-name="ce1">
            <text:p>265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5" table:style-name="ce1">
            <text:p>48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2.95" table:style-name="ce1">
            <text:p>52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29.2" table:style-name="ce1">
            <text:p>329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7" table:style-name="ce1">
            <text:p>48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97.89" table:style-name="ce1">
            <text:p>697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8" table:style-name="ce1">
            <text:p>48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902.68" table:style-name="ce3">
            <text:p>3.902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9" table:style-name="ce1">
            <text:p>48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10" table:style-name="ce1">
            <text:p>48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080.6400000000001" table:style-name="ce3">
            <text:p>1.080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11" table:style-name="ce1">
            <text:p>48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6.03" table:style-name="ce1">
            <text:p>16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12" table:style-name="ce1">
            <text:p>48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55.5" table:style-name="ce1">
            <text:p>35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3" table:style-name="ce1">
            <text:p>48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413.37" table:style-name="ce3">
            <text:p>3.413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4" table:style-name="ce1">
            <text:p>48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016.83" table:style-name="ce3">
            <text:p>2.016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5" table:style-name="ce1">
            <text:p>48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002.39" table:style-name="ce3">
            <text:p>2.002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582.81" table:style-name="ce3">
            <text:p>2.582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7" table:style-name="ce1">
            <text:p>48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279.46" table:style-name="ce3">
            <text:p>2.279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8" table:style-name="ce1">
            <text:p>48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131.44" table:style-name="ce3">
            <text:p>2.131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9" table:style-name="ce1">
            <text:p>48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010.92" table:style-name="ce3">
            <text:p>2.010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0" table:style-name="ce1">
            <text:p>48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61.72" table:style-name="ce1">
            <text:p>761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146.78" table:style-name="ce3">
            <text:p>4.146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2" table:style-name="ce1">
            <text:p>48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719.55" table:style-name="ce3">
            <text:p>1.719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3" table:style-name="ce1">
            <text:p>48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65.94000000000005" table:style-name="ce1">
            <text:p>565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4" table:style-name="ce1">
            <text:p>48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646.89" table:style-name="ce3">
            <text:p>2.646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5" table:style-name="ce1">
            <text:p>48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839.28" table:style-name="ce3">
            <text:p>1.839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6" table:style-name="ce1">
            <text:p>4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124.08" table:style-name="ce3">
            <text:p>8.12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7" table:style-name="ce1">
            <text:p>48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423.13" table:style-name="ce3">
            <text:p>7.42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8" table:style-name="ce1">
            <text:p>48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159.18" table:style-name="ce3">
            <text:p>1.159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9" table:style-name="ce1">
            <text:p>48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904.76" table:style-name="ce3">
            <text:p>1.904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0" table:style-name="ce1">
            <text:p>48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121.99" table:style-name="ce3">
            <text:p>1.12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1" table:style-name="ce1">
            <text:p>48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43.54" table:style-name="ce1">
            <text:p>843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2" table:style-name="ce1">
            <text:p>48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69.1" table:style-name="ce1">
            <text:p>369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3" table:style-name="ce1">
            <text:p>48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93.05" table:style-name="ce1">
            <text:p>393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940.43" table:style-name="ce1">
            <text:p>940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5" table:style-name="ce1">
            <text:p>48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1.61" table:style-name="ce1">
            <text:p>41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6" table:style-name="ce1">
            <text:p>48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37" table:style-name="ce1">
            <text:p>48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03.32" table:style-name="ce1">
            <text:p>103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38" table:style-name="ce1">
            <text:p>48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089.86" table:style-name="ce3">
            <text:p>3.089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39" table:style-name="ce1">
            <text:p>48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0" table:style-name="ce1">
            <text:p>48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207.34" table:style-name="ce3">
            <text:p>6.207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1" table:style-name="ce1">
            <text:p>48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06.7" table:style-name="ce1">
            <text:p>106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2" table:style-name="ce1">
            <text:p>4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189.95" table:style-name="ce3">
            <text:p>1.189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2" table:style-name="ce1">
            <text:p>4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025.95" table:style-name="ce3">
            <text:p>1.025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3" table:style-name="ce1">
            <text:p>48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28.34" table:style-name="ce1">
            <text:p>228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3" table:style-name="ce1">
            <text:p>48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06.77" table:style-name="ce1">
            <text:p>306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4" table:style-name="ce1">
            <text:p>48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26.64" table:style-name="ce1">
            <text:p>226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4" table:style-name="ce1">
            <text:p>48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84.33999999999997" table:style-name="ce1">
            <text:p>28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5" table:style-name="ce1">
            <text:p>48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50.5" table:style-name="ce1">
            <text:p>250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5" table:style-name="ce1">
            <text:p>48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08.83999999999997" table:style-name="ce1">
            <text:p>30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6" table:style-name="ce1">
            <text:p>48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45.96" table:style-name="ce1">
            <text:p>345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6" table:style-name="ce1">
            <text:p>48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71.27" table:style-name="ce1">
            <text:p>271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7" table:style-name="ce1">
            <text:p>48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49.67" table:style-name="ce1">
            <text:p>349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7" table:style-name="ce1">
            <text:p>48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60.42" table:style-name="ce1">
            <text:p>260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77.86" table:style-name="ce1">
            <text:p>277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278.94" table:style-name="ce3">
            <text:p>1.278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9" table:style-name="ce1">
            <text:p>48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40.19" table:style-name="ce1">
            <text:p>340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49" table:style-name="ce1">
            <text:p>48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52.13999999999999" table:style-name="ce1">
            <text:p>15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50" table:style-name="ce1">
            <text:p>48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75.36" table:style-name="ce1">
            <text:p>17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45.96" table:style-name="ce1">
            <text:p>345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13.27" table:style-name="ce1">
            <text:p>413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212.07" table:style-name="ce3">
            <text:p>1.212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708.89" table:style-name="ce3">
            <text:p>1.708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53" table:style-name="ce1">
            <text:p>48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42.69" table:style-name="ce1">
            <text:p>242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853" table:style-name="ce1">
            <text:p>48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66.62" table:style-name="ce1">
            <text:p>166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854" table:style-name="ce1">
            <text:p>48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86.32" table:style-name="ce1">
            <text:p>386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54" table:style-name="ce1">
            <text:p>48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51.27" table:style-name="ce1">
            <text:p>351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55" table:style-name="ce1">
            <text:p>48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38.16999999999999" table:style-name="ce1">
            <text:p>138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56" table:style-name="ce1">
            <text:p>48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66.15" table:style-name="ce1">
            <text:p>166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57" table:style-name="ce1">
            <text:p>48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00.67" table:style-name="ce1">
            <text:p>100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58" table:style-name="ce1">
            <text:p>48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28.28" table:style-name="ce1">
            <text:p>128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59" table:style-name="ce1">
            <text:p>48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437.17" table:style-name="ce3">
            <text:p>1.437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60" table:style-name="ce1">
            <text:p>48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9.92" table:style-name="ce1">
            <text:p>59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861" table:style-name="ce1">
            <text:p>48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4.81" table:style-name="ce1">
            <text:p>74,81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62" table:style-name="ce1">
            <text:p>48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057.73" table:style-name="ce3">
            <text:p>1.057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62" table:style-name="ce1">
            <text:p>48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91.32" table:style-name="ce1">
            <text:p>89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63" table:style-name="ce1">
            <text:p>48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74.3" table:style-name="ce1">
            <text:p>474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64" table:style-name="ce1">
            <text:p>48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29.49" table:style-name="ce1">
            <text:p>829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64" table:style-name="ce1">
            <text:p>48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81.26" table:style-name="ce1">
            <text:p>881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65" table:style-name="ce1">
            <text:p>48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866" table:style-name="ce1">
            <text:p>48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981.34" table:style-name="ce3">
            <text:p>1.981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66" table:style-name="ce1">
            <text:p>48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0534.2" table:style-name="ce3">
            <text:p>50.534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67" table:style-name="ce1">
            <text:p>48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4798.35" table:style-name="ce3">
            <text:p>14.798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68" table:style-name="ce1">
            <text:p>48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58.44" table:style-name="ce1">
            <text:p>858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69" table:style-name="ce1">
            <text:p>48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163.93" table:style-name="ce3">
            <text:p>1.163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70" table:style-name="ce1">
            <text:p>48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10.98" table:style-name="ce1">
            <text:p>51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70" table:style-name="ce1">
            <text:p>48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66.44000000000005" table:style-name="ce1">
            <text:p>566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71" table:style-name="ce1">
            <text:p>48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9.92" table:style-name="ce1">
            <text:p>59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72" table:style-name="ce1">
            <text:p>48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69.09" table:style-name="ce1">
            <text:p>76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73" table:style-name="ce1">
            <text:p>48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144.83" table:style-name="ce3">
            <text:p>2.144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74" table:style-name="ce1">
            <text:p>48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896.31" table:style-name="ce3">
            <text:p>2.896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75" table:style-name="ce1">
            <text:p>48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109.43" table:style-name="ce3">
            <text:p>4.10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76" table:style-name="ce1">
            <text:p>48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005.92" table:style-name="ce3">
            <text:p>4.005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77" table:style-name="ce1">
            <text:p>48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824.72" table:style-name="ce3">
            <text:p>3.824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78" table:style-name="ce1">
            <text:p>48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3363.93" table:style-name="ce3">
            <text:p>13.363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79" table:style-name="ce1">
            <text:p>48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75.38" table:style-name="ce1">
            <text:p>375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80" table:style-name="ce1">
            <text:p>48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608.65" table:style-name="ce3">
            <text:p>3.608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81" table:style-name="ce1">
            <text:p>48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60.22999999999999" table:style-name="ce1">
            <text:p>160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81" table:style-name="ce1">
            <text:p>48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95.35" table:style-name="ce1">
            <text:p>195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82" table:style-name="ce1">
            <text:p>48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25.27" table:style-name="ce1">
            <text:p>625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83" table:style-name="ce1">
            <text:p>48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203.1499999999996" table:style-name="ce3">
            <text:p>5.203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84" table:style-name="ce1">
            <text:p>48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9628.810000000001" table:style-name="ce3">
            <text:p>19.62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85" table:style-name="ce1">
            <text:p>48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214.33" table:style-name="ce3">
            <text:p>3.214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886" table:style-name="ce1">
            <text:p>48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256.23" table:style-name="ce3">
            <text:p>5.256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87" table:style-name="ce1">
            <text:p>48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982.57" table:style-name="ce3">
            <text:p>1.982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88" table:style-name="ce1">
            <text:p>48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87.13" table:style-name="ce1">
            <text:p>187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89" table:style-name="ce1">
            <text:p>48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61.16" table:style-name="ce1">
            <text:p>661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90" table:style-name="ce1">
            <text:p>48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37.98" table:style-name="ce1">
            <text:p>737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91" table:style-name="ce1">
            <text:p>48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42.93" table:style-name="ce1">
            <text:p>442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92" table:style-name="ce1">
            <text:p>48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877.7" table:style-name="ce3">
            <text:p>6.877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93" table:style-name="ce1">
            <text:p>48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.48" table:style-name="ce1">
            <text:p>7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94" table:style-name="ce1">
            <text:p>48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35.86" table:style-name="ce1">
            <text:p>335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95" table:style-name="ce1">
            <text:p>48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3529.79" table:style-name="ce3">
            <text:p>13.529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96" table:style-name="ce1">
            <text:p>48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767.58" table:style-name="ce3">
            <text:p>1.76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97" table:style-name="ce1">
            <text:p>48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211.31" table:style-name="ce3">
            <text:p>7.211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98" table:style-name="ce1">
            <text:p>48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48.99" table:style-name="ce1">
            <text:p>848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899" table:style-name="ce1">
            <text:p>48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59.23" table:style-name="ce1">
            <text:p>759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899" table:style-name="ce1">
            <text:p>48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5.36" table:style-name="ce1">
            <text:p>8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900" table:style-name="ce1">
            <text:p>49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14.34" table:style-name="ce1">
            <text:p>51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01" table:style-name="ce1">
            <text:p>49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98.27" table:style-name="ce1">
            <text:p>298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02" table:style-name="ce1">
            <text:p>49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80.14" table:style-name="ce1">
            <text:p>480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03" table:style-name="ce1">
            <text:p>49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76.7" table:style-name="ce1">
            <text:p>476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04" table:style-name="ce1">
            <text:p>49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14.88" table:style-name="ce1">
            <text:p>614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05" table:style-name="ce1">
            <text:p>49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42.66" table:style-name="ce1">
            <text:p>542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06" table:style-name="ce1">
            <text:p>49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07.42" table:style-name="ce1">
            <text:p>507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07" table:style-name="ce1">
            <text:p>49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78.73" table:style-name="ce1">
            <text:p>478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08" table:style-name="ce1">
            <text:p>49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81.34" table:style-name="ce1">
            <text:p>181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09" table:style-name="ce1">
            <text:p>49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987.21" table:style-name="ce1">
            <text:p>987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0" table:style-name="ce1">
            <text:p>49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09.37" table:style-name="ce1">
            <text:p>409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1" table:style-name="ce1">
            <text:p>49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33.16" table:style-name="ce1">
            <text:p>133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2" table:style-name="ce1">
            <text:p>49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59.83" table:style-name="ce1">
            <text:p>359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2" table:style-name="ce1">
            <text:p>49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7.19" table:style-name="ce1">
            <text:p>57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2" table:style-name="ce1">
            <text:p>49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12.94" table:style-name="ce1">
            <text:p>212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3" table:style-name="ce1">
            <text:p>49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28.93" table:style-name="ce1">
            <text:p>32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3" table:style-name="ce1">
            <text:p>49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08.82" table:style-name="ce1">
            <text:p>10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4" table:style-name="ce1">
            <text:p>49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933.53" table:style-name="ce3">
            <text:p>1.933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5" table:style-name="ce1">
            <text:p>49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766.71" table:style-name="ce3">
            <text:p>1.76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6" table:style-name="ce1">
            <text:p>49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75.89" table:style-name="ce1">
            <text:p>275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7" table:style-name="ce1">
            <text:p>49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53.33" table:style-name="ce1">
            <text:p>453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8" table:style-name="ce1">
            <text:p>49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67.02999999999997" table:style-name="ce1">
            <text:p>267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19" table:style-name="ce1">
            <text:p>49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00.76" table:style-name="ce1">
            <text:p>20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20" table:style-name="ce1">
            <text:p>49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7.85" table:style-name="ce1">
            <text:p>87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21" table:style-name="ce1">
            <text:p>49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93.55" table:style-name="ce1">
            <text:p>93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22" table:style-name="ce1">
            <text:p>49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23.82" table:style-name="ce1">
            <text:p>223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23" table:style-name="ce1">
            <text:p>49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350.68" table:style-name="ce3">
            <text:p>3.350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23" table:style-name="ce1">
            <text:p>49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33.26" table:style-name="ce1">
            <text:p>13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24" table:style-name="ce1">
            <text:p>49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339.84" table:style-name="ce3">
            <text:p>1.339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25" table:style-name="ce1">
            <text:p>49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15.71" table:style-name="ce1">
            <text:p>715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26" table:style-name="ce1">
            <text:p>49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445.05" table:style-name="ce3">
            <text:p>4.445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927" table:style-name="ce1">
            <text:p>49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713.75" table:style-name="ce3">
            <text:p>2.71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928" table:style-name="ce1">
            <text:p>49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83.7" table:style-name="ce1">
            <text:p>183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29" table:style-name="ce1">
            <text:p>49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06.44" table:style-name="ce1">
            <text:p>106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0" table:style-name="ce1">
            <text:p>4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71.43" table:style-name="ce1">
            <text:p>171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1" table:style-name="ce1">
            <text:p>49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70.2" table:style-name="ce1">
            <text:p>170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2" table:style-name="ce1">
            <text:p>49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19.54" table:style-name="ce1">
            <text:p>219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3" table:style-name="ce1">
            <text:p>49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93.75" table:style-name="ce1">
            <text:p>19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4" table:style-name="ce1">
            <text:p>49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4" table:style-name="ce1">
            <text:p>49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81.17" table:style-name="ce1">
            <text:p>181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5" table:style-name="ce1">
            <text:p>49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70.93" table:style-name="ce1">
            <text:p>170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6" table:style-name="ce1">
            <text:p>49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4.75" table:style-name="ce1">
            <text:p>64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7" table:style-name="ce1">
            <text:p>49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52.47" table:style-name="ce1">
            <text:p>352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8" table:style-name="ce1">
            <text:p>49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46.16" table:style-name="ce1">
            <text:p>146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939" table:style-name="ce1">
            <text:p>49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0" table:style-name="ce1">
            <text:p>49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8.1" table:style-name="ce1">
            <text:p>4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0" table:style-name="ce1">
            <text:p>49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1" table:style-name="ce1">
            <text:p>49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28.5" table:style-name="ce1">
            <text:p>128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1" table:style-name="ce1">
            <text:p>49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0.43" table:style-name="ce1">
            <text:p>20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2" table:style-name="ce1">
            <text:p>49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6.05" table:style-name="ce1">
            <text:p>76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3" table:style-name="ce1">
            <text:p>49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17.48" table:style-name="ce1">
            <text:p>117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4" table:style-name="ce1">
            <text:p>49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8.86" table:style-name="ce1">
            <text:p>38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5" table:style-name="ce1">
            <text:p>49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90.54" table:style-name="ce1">
            <text:p>690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6" table:style-name="ce1">
            <text:p>49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30.96" table:style-name="ce1">
            <text:p>63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7" table:style-name="ce1">
            <text:p>49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98.53" table:style-name="ce1">
            <text:p>98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8" table:style-name="ce1">
            <text:p>49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61.91" table:style-name="ce1">
            <text:p>161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9" table:style-name="ce1">
            <text:p>49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95.37" table:style-name="ce1">
            <text:p>95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50" table:style-name="ce1">
            <text:p>49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1.7" table:style-name="ce1">
            <text:p>71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51" table:style-name="ce1">
            <text:p>49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1.37" table:style-name="ce1">
            <text:p>31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52" table:style-name="ce1">
            <text:p>49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3.4" table:style-name="ce1">
            <text:p>33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53" table:style-name="ce1">
            <text:p>49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9.930000000000007" table:style-name="ce1">
            <text:p>79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54" table:style-name="ce1">
            <text:p>49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5283.48" table:style-name="ce3">
            <text:p>5.283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55" table:style-name="ce1">
            <text:p>49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32.19" table:style-name="ce1">
            <text:p>332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56" table:style-name="ce1">
            <text:p>49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71.63" table:style-name="ce1">
            <text:p>271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57" table:style-name="ce1">
            <text:p>49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39.62" table:style-name="ce1">
            <text:p>23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57" table:style-name="ce1">
            <text:p>49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15.35" table:style-name="ce1">
            <text:p>115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58" table:style-name="ce1">
            <text:p>49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942.07" table:style-name="ce1">
            <text:p>942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59" table:style-name="ce1">
            <text:p>49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086.98" table:style-name="ce3">
            <text:p>1.086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60" table:style-name="ce1">
            <text:p>49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448.91" table:style-name="ce3">
            <text:p>1.448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61" table:style-name="ce1">
            <text:p>49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313.83" table:style-name="ce3">
            <text:p>1.313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62" table:style-name="ce1">
            <text:p>49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63.39" table:style-name="ce1">
            <text:p>263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63" table:style-name="ce1">
            <text:p>49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50.92" table:style-name="ce1">
            <text:p>250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64" table:style-name="ce1">
            <text:p>49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556.63" table:style-name="ce3">
            <text:p>1.556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65" table:style-name="ce1">
            <text:p>49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480.54" table:style-name="ce3">
            <text:p>7.480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66" table:style-name="ce1">
            <text:p>49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876.47" table:style-name="ce3">
            <text:p>1.876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967" table:style-name="ce1">
            <text:p>49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707.18" table:style-name="ce1">
            <text:p>707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968" table:style-name="ce1">
            <text:p>49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8.85" table:style-name="ce1">
            <text:p>28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969" table:style-name="ce1">
            <text:p>49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73.93" table:style-name="ce1">
            <text:p>273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970" table:style-name="ce1">
            <text:p>49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02.22000000000003" table:style-name="ce1">
            <text:p>30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71" table:style-name="ce1">
            <text:p>49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642.37" table:style-name="ce1">
            <text:p>642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972" table:style-name="ce1">
            <text:p>49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288.81" table:style-name="ce3">
            <text:p>1.28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73" table:style-name="ce1">
            <text:p>49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68.49" table:style-name="ce1">
            <text:p>268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74" table:style-name="ce1">
            <text:p>49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2.53" table:style-name="ce1">
            <text:p>42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75" table:style-name="ce1">
            <text:p>49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975.32" table:style-name="ce3">
            <text:p>1.975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76" table:style-name="ce1">
            <text:p>49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147.31" table:style-name="ce3">
            <text:p>1.147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977" table:style-name="ce1">
            <text:p>49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23.87" table:style-name="ce1">
            <text:p>223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978" table:style-name="ce1">
            <text:p>49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302.10000000000002" table:style-name="ce1">
            <text:p>302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979" table:style-name="ce1">
            <text:p>4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453.9699999999998" table:style-name="ce3">
            <text:p>2.453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980" table:style-name="ce1">
            <text:p>49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24.45" table:style-name="ce1">
            <text:p>24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981" table:style-name="ce1">
            <text:p>49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828.83" table:style-name="ce3">
            <text:p>4.828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82" table:style-name="ce1">
            <text:p>49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136.05" table:style-name="ce3">
            <text:p>4.136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983" table:style-name="ce1">
            <text:p>49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81.290000000000006" table:style-name="ce1">
            <text:p>81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84" table:style-name="ce1">
            <text:p>49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142.91999999999999" table:style-name="ce1">
            <text:p>142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85" table:style-name="ce1">
            <text:p>49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4T00:00:00" table:style-name="ce2">
            <text:p>14/12/20</text:p>
          </table:table-cell>
          <table:table-cell office:value-type="float" office:value="4772.8500000000004" table:style-name="ce3">
            <text:p>4.772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86" table:style-name="ce1">
            <text:p>49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95.48" table:style-name="ce1">
            <text:p>95,4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87" table:style-name="ce1">
            <text:p>49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88" table:style-name="ce1">
            <text:p>49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89" table:style-name="ce1">
            <text:p>49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54.17" table:style-name="ce1">
            <text:p>54,17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90" table:style-name="ce1">
            <text:p>49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9360" table:style-name="ce3">
            <text:p>9.360,00</text:p>
          </table:table-cell>
          <table:table-cell office:value-type="string" table:style-name="ce1">
            <text:p>FREE WORK SERVIZ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991" table:style-name="ce1">
            <text:p>49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10279.09" table:style-name="ce3">
            <text:p>10.279,09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92" table:style-name="ce1">
            <text:p>49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151.4" table:style-name="ce1">
            <text:p>151,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93" table:style-name="ce1">
            <text:p>49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486.17" table:style-name="ce1">
            <text:p>486,17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994" table:style-name="ce1">
            <text:p>49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995" table:style-name="ce1">
            <text:p>49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861.7" table:style-name="ce1">
            <text:p>861,7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996" table:style-name="ce1">
            <text:p>49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97" table:style-name="ce1">
            <text:p>49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4702.59" table:style-name="ce3">
            <text:p>4.702,59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98" table:style-name="ce1">
            <text:p>49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99" table:style-name="ce1">
            <text:p>49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14677.19" table:style-name="ce3">
            <text:p>14.677,19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000" table:style-name="ce1">
            <text:p>50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IAL LOMBARD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001" table:style-name="ce1">
            <text:p>50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IRA FORMAZIONE SRL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02" table:style-name="ce1">
            <text:p>50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2448" table:style-name="ce3">
            <text:p>2.448,00</text:p>
          </table:table-cell>
          <table:table-cell office:value-type="string" table:style-name="ce1">
            <text:p>CORGATELLI <text:s/>GABRIE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03" table:style-name="ce1">
            <text:p>50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228.48" table:style-name="ce1">
            <text:p>228,48</text:p>
          </table:table-cell>
          <table:table-cell office:value-type="string" table:style-name="ce1">
            <text:p>BONINI <text:s/>A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04" table:style-name="ce1">
            <text:p>50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GRAMANTIERI <text:s/>NICOLETT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005" table:style-name="ce1">
            <text:p>50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3243.3" table:style-name="ce3">
            <text:p>3.243,30</text:p>
          </table:table-cell>
          <table:table-cell office:value-type="string" table:style-name="ce1">
            <text:p>ISTITUTO TECNICO INDUSTRIALE <text:s/>MATTE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06" table:style-name="ce1">
            <text:p>50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2693.4" table:style-name="ce3">
            <text:p>2.693,40</text:p>
          </table:table-cell>
          <table:table-cell office:value-type="string" table:style-name="ce1">
            <text:p>ISTITUTO TECN.COMMERCIALE DE SIMO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07" table:style-name="ce1">
            <text:p>50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2199.9" table:style-name="ce3">
            <text:p>2.199,90</text:p>
          </table:table-cell>
          <table:table-cell office:value-type="string" table:style-name="ce1">
            <text:p>ISTITUTO TECNICO AGRARIO STATALE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08" table:style-name="ce1">
            <text:p>50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2694.6" table:style-name="ce3">
            <text:p>2.694,60</text:p>
          </table:table-cell>
          <table:table-cell office:value-type="string" table:style-name="ce1">
            <text:p>IST. ISTRUZ.SUPERIORE - G.PIAZZI - C.LENA PERPEN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09" table:style-name="ce1">
            <text:p>50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2355.6" table:style-name="ce3">
            <text:p>2.355,60</text:p>
          </table:table-cell>
          <table:table-cell office:value-type="string" table:style-name="ce1">
            <text:p>LICEO SCIENTIFICO STATALE C.DONEGA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10" table:style-name="ce1">
            <text:p>50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4180.2" table:style-name="ce3">
            <text:p>4.180,20</text:p>
          </table:table-cell>
          <table:table-cell office:value-type="string" table:style-name="ce1">
            <text:p>I.T.C.&amp; GEOM. <text:s/>B.PINCHETTI -TIRANO -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11" table:style-name="ce1">
            <text:p>50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3285" table:style-name="ce3">
            <text:p>3.285,00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12" table:style-name="ce1">
            <text:p>50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2721.3" table:style-name="ce3">
            <text:p>2.721,30</text:p>
          </table:table-cell>
          <table:table-cell office:value-type="string" table:style-name="ce1">
            <text:p>ISTITUTO ISTRUZIONE SUPERIORE <text:s/>NERV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13" table:style-name="ce1">
            <text:p>50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3373.2" table:style-name="ce3">
            <text:p>3.373,20</text:p>
          </table:table-cell>
          <table:table-cell office:value-type="string" table:style-name="ce1">
            <text:p>ISTITUTO SARACENO-ROMEGIALL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14" table:style-name="ce1">
            <text:p>50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2681.4" table:style-name="ce3">
            <text:p>2.681,40</text:p>
          </table:table-cell>
          <table:table-cell office:value-type="string" table:style-name="ce1">
            <text:p>ISTITUTO PROF.ALBERGHIERO CROTTO CAURG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15" table:style-name="ce1">
            <text:p>50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2519.4" table:style-name="ce3">
            <text:p>2.519,40</text:p>
          </table:table-cell>
          <table:table-cell office:value-type="string" table:style-name="ce1">
            <text:p>IST. ISTRUZ.SUPERIORE - LEONARDO DA VINC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16" table:style-name="ce1">
            <text:p>50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FAED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5017" table:style-name="ce1">
            <text:p>50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79785" table:style-name="ce3">
            <text:p>79.785,00</text:p>
          </table:table-cell>
          <table:table-cell office:value-type="string" table:style-name="ce1">
            <text:p>FONDAZIONE ORFANOTROFIO MASCHILE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18" table:style-name="ce1">
            <text:p>50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1200000" table:style-name="ce3">
            <text:p>1.200.000,00</text:p>
          </table:table-cell>
          <table:table-cell office:value-type="string" table:style-name="ce1">
            <text:p>FONDAZIONE ORFANOTROFIO MASCHIL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19" table:style-name="ce1">
            <text:p>50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3090.71" table:style-name="ce3">
            <text:p>3.090,7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20" table:style-name="ce1">
            <text:p>50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772.68" table:style-name="ce1">
            <text:p>772,68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21" table:style-name="ce1">
            <text:p>50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2242.37" table:style-name="ce3">
            <text:p>2.242,3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22" table:style-name="ce1">
            <text:p>50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560.59" table:style-name="ce1">
            <text:p>560,59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23" table:style-name="ce1">
            <text:p>50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2396.8200000000002" table:style-name="ce3">
            <text:p>2.396,8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24" table:style-name="ce1">
            <text:p>50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6T00:00:00" table:style-name="ce2">
            <text:p>16/12/20</text:p>
          </table:table-cell>
          <table:table-cell office:value-type="float" office:value="559.21" table:style-name="ce1">
            <text:p>559,2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25" table:style-name="ce1">
            <text:p>50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26" table:style-name="ce1">
            <text:p>50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35.93" table:style-name="ce1">
            <text:p>135,93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5027" table:style-name="ce1">
            <text:p>5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5028" table:style-name="ce1">
            <text:p>50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029" table:style-name="ce1">
            <text:p>50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09.19" table:style-name="ce1">
            <text:p>109,19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030" table:style-name="ce1">
            <text:p>50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31" table:style-name="ce1">
            <text:p>50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247.2399999999998" table:style-name="ce3">
            <text:p>2.247,24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032" table:style-name="ce1">
            <text:p>50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ENTRO PER LA SALUTE DEL BAMB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033" table:style-name="ce1">
            <text:p>50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745" table:style-name="ce3">
            <text:p>2.745,00</text:p>
          </table:table-cell>
          <table:table-cell office:value-type="string" table:style-name="ce1">
            <text:p>MONCECCH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034" table:style-name="ce1">
            <text:p>50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0387.5" table:style-name="ce3">
            <text:p>10.387,50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5035" table:style-name="ce1">
            <text:p>50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6011.26" table:style-name="ce3">
            <text:p>26.011,26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5036" table:style-name="ce1">
            <text:p>50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9.25" table:style-name="ce1">
            <text:p>19,25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37" table:style-name="ce1">
            <text:p>50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038" table:style-name="ce1">
            <text:p>50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8.36" table:style-name="ce1">
            <text:p>8,3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39" table:style-name="ce1">
            <text:p>50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8.260000000000002" table:style-name="ce1">
            <text:p>18,2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40" table:style-name="ce1">
            <text:p>50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1" table:style-name="ce1">
            <text:p>50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2" table:style-name="ce1">
            <text:p>50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38.72" table:style-name="ce1">
            <text:p>38,72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3" table:style-name="ce1">
            <text:p>50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.27" table:style-name="ce1">
            <text:p>2,27</text:p>
          </table:table-cell>
          <table:table-cell office:value-type="string" table:style-name="ce1">
            <text:p>PUBLIKA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4" table:style-name="ce1">
            <text:p>50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5.25" table:style-name="ce1">
            <text:p>25,25</text:p>
          </table:table-cell>
          <table:table-cell office:value-type="string" table:style-name="ce1">
            <text:p>PIROLA IDO E C. SNC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45" table:style-name="ce1">
            <text:p>50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6.2" table:style-name="ce1">
            <text:p>46,2</text:p>
          </table:table-cell>
          <table:table-cell office:value-type="string" table:style-name="ce1">
            <text:p>S.E.M. DI GUSMEROLI RAG. MAURO &amp; C. SNC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046" table:style-name="ce1">
            <text:p>50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0.82" table:style-name="ce1">
            <text:p>10,82</text:p>
          </table:table-cell>
          <table:table-cell office:value-type="string" table:style-name="ce1">
            <text:p>ALBERI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47" table:style-name="ce1">
            <text:p>50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376.7700000000004" table:style-name="ce3">
            <text:p>4.376,77</text:p>
          </table:table-cell>
          <table:table-cell office:value-type="string" table:style-name="ce1">
            <text:p>DACCO' <text:s/>FEDERICA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48" table:style-name="ce1">
            <text:p>50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AMARDA <text:s/>MARZ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049" table:style-name="ce1">
            <text:p>50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0" table:style-name="ce1">
            <text:p>5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1" table:style-name="ce1">
            <text:p>50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2" table:style-name="ce1">
            <text:p>50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3" table:style-name="ce1">
            <text:p>50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4" table:style-name="ce1">
            <text:p>50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5" table:style-name="ce1">
            <text:p>50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6" table:style-name="ce1">
            <text:p>50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7" table:style-name="ce1">
            <text:p>50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58" table:style-name="ce1">
            <text:p>50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5.6" table:style-name="ce1">
            <text:p>5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59" table:style-name="ce1">
            <text:p>50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60" table:style-name="ce1">
            <text:p>50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61" table:style-name="ce1">
            <text:p>5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22.46" table:style-name="ce1">
            <text:p>222,4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62" table:style-name="ce1">
            <text:p>50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.9000000000000004" table:style-name="ce1">
            <text:p>4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63" table:style-name="ce1">
            <text:p>50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7.98" table:style-name="ce1">
            <text:p>7,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64" table:style-name="ce1">
            <text:p>50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8.6" table:style-name="ce1">
            <text:p>8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65" table:style-name="ce1">
            <text:p>50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66" table:style-name="ce1">
            <text:p>50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67" table:style-name="ce1">
            <text:p>50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68" table:style-name="ce1">
            <text:p>50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69" table:style-name="ce1">
            <text:p>50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56.73" table:style-name="ce1">
            <text:p>56,7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70" table:style-name="ce1">
            <text:p>50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7.67" table:style-name="ce1">
            <text:p>7,6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71" table:style-name="ce1">
            <text:p>50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72" table:style-name="ce1">
            <text:p>50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73" table:style-name="ce1">
            <text:p>50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74" table:style-name="ce1">
            <text:p>50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75" table:style-name="ce1">
            <text:p>50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76" table:style-name="ce1">
            <text:p>50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77" table:style-name="ce1">
            <text:p>50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78" table:style-name="ce1">
            <text:p>50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79" table:style-name="ce1">
            <text:p>50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80" table:style-name="ce1">
            <text:p>5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.99" table:style-name="ce1">
            <text:p>4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81" table:style-name="ce1">
            <text:p>50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82" table:style-name="ce1">
            <text:p>50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8.9700000000000006" table:style-name="ce1">
            <text:p>8,9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84" table:style-name="ce1">
            <text:p>50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1.8" table:style-name="ce1">
            <text:p>11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86" table:style-name="ce1">
            <text:p>50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9.98" table:style-name="ce1">
            <text:p>9,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87" table:style-name="ce1">
            <text:p>50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88" table:style-name="ce1">
            <text:p>50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89" table:style-name="ce1">
            <text:p>50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90" table:style-name="ce1">
            <text:p>50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9.98" table:style-name="ce1">
            <text:p>9,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91" table:style-name="ce1">
            <text:p>50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092" table:style-name="ce1">
            <text:p>50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093" table:style-name="ce1">
            <text:p>50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94" table:style-name="ce1">
            <text:p>50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95" table:style-name="ce1">
            <text:p>50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7.2" table:style-name="ce1">
            <text:p>17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97" table:style-name="ce1">
            <text:p>5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41.12" table:style-name="ce1">
            <text:p>141,1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099" table:style-name="ce1">
            <text:p>50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100" table:style-name="ce1">
            <text:p>51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01" table:style-name="ce1">
            <text:p>51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8.14" table:style-name="ce1">
            <text:p>18,1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02" table:style-name="ce1">
            <text:p>51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7.89" table:style-name="ce1">
            <text:p>17,8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03" table:style-name="ce1">
            <text:p>51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04" table:style-name="ce1">
            <text:p>51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05" table:style-name="ce1">
            <text:p>51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.8" table:style-name="ce1">
            <text:p>2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06" table:style-name="ce1">
            <text:p>51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07" table:style-name="ce1">
            <text:p>51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.99" table:style-name="ce1">
            <text:p>2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08" table:style-name="ce1">
            <text:p>51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09" table:style-name="ce1">
            <text:p>51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111" table:style-name="ce1">
            <text:p>51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67.57" table:style-name="ce1">
            <text:p>167,5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115" table:style-name="ce1">
            <text:p>51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116" table:style-name="ce1">
            <text:p>51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9.3000000000000007" table:style-name="ce1">
            <text:p>9,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117" table:style-name="ce1">
            <text:p>51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2.5" table:style-name="ce1">
            <text:p>22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118" table:style-name="ce1">
            <text:p>51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19" table:style-name="ce1">
            <text:p>51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7.43" table:style-name="ce1">
            <text:p>17,4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20" table:style-name="ce1">
            <text:p>51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21" table:style-name="ce1">
            <text:p>51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22" table:style-name="ce1">
            <text:p>51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3" table:style-name="ce1">
            <text:p>51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4" table:style-name="ce1">
            <text:p>51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5" table:style-name="ce1">
            <text:p>51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6" table:style-name="ce1">
            <text:p>51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7" table:style-name="ce1">
            <text:p>51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8" table:style-name="ce1">
            <text:p>51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9" table:style-name="ce1">
            <text:p>51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0" table:style-name="ce1">
            <text:p>51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6.3" table:style-name="ce1">
            <text:p>6,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1" table:style-name="ce1">
            <text:p>5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2" table:style-name="ce1">
            <text:p>51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6.78" table:style-name="ce1">
            <text:p>46,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3" table:style-name="ce1">
            <text:p>51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4" table:style-name="ce1">
            <text:p>51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5" table:style-name="ce1">
            <text:p>51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6" table:style-name="ce1">
            <text:p>51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7" table:style-name="ce1">
            <text:p>5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8" table:style-name="ce1">
            <text:p>51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96.72" table:style-name="ce1">
            <text:p>196,7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39" table:style-name="ce1">
            <text:p>5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40" table:style-name="ce1">
            <text:p>51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73.77" table:style-name="ce1">
            <text:p>73,7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41" table:style-name="ce1">
            <text:p>51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6.74" table:style-name="ce1">
            <text:p>26,7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42" table:style-name="ce1">
            <text:p>51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73.77" table:style-name="ce1">
            <text:p>73,7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43" table:style-name="ce1">
            <text:p>51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14.75" table:style-name="ce1">
            <text:p>114,7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44" table:style-name="ce1">
            <text:p>51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9.18" table:style-name="ce1">
            <text:p>49,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45" table:style-name="ce1">
            <text:p>51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146" table:style-name="ce1">
            <text:p>51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47" table:style-name="ce1">
            <text:p>51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48" table:style-name="ce1">
            <text:p>51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08352.8" table:style-name="ce3">
            <text:p>108.352,80</text:p>
          </table:table-cell>
          <table:table-cell office:value-type="string" table:style-name="ce1">
            <text:p>STUDIO NOTAI RANDO E TORNAMBE'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49" table:style-name="ce1">
            <text:p>51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2720" table:style-name="ce3">
            <text:p>2.720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5150" table:style-name="ce1">
            <text:p>5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31.23" table:style-name="ce1">
            <text:p>31,23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151" table:style-name="ce1">
            <text:p>51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1372.5" table:style-name="ce3">
            <text:p>1.372,5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152" table:style-name="ce1">
            <text:p>51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342.82" table:style-name="ce1">
            <text:p>342,8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153" table:style-name="ce1">
            <text:p>51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7T00:00:00" table:style-name="ce2">
            <text:p>17/12/20</text:p>
          </table:table-cell>
          <table:table-cell office:value-type="float" office:value="4720" table:style-name="ce3">
            <text:p>4.720,00</text:p>
          </table:table-cell>
          <table:table-cell office:value-type="string" table:style-name="ce1">
            <text:p>IAL LOMBARD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5154" table:style-name="ce1">
            <text:p>51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PATRIARCA <text:s/>G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55" table:style-name="ce1">
            <text:p>51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4459.66" table:style-name="ce3">
            <text:p>4.459,66</text:p>
          </table:table-cell>
          <table:table-cell office:value-type="string" table:style-name="ce1">
            <text:p>I.C. -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56" table:style-name="ce1">
            <text:p>51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4439.87" table:style-name="ce3">
            <text:p>4.439,87</text:p>
          </table:table-cell>
          <table:table-cell office:value-type="string" table:style-name="ce1">
            <text:p>SCHENA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57" table:style-name="ce1">
            <text:p>51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988.83" table:style-name="ce1">
            <text:p>988,83</text:p>
          </table:table-cell>
          <table:table-cell office:value-type="string" table:style-name="ce1">
            <text:p>AREAQUATTR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58" table:style-name="ce1">
            <text:p>51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3848" table:style-name="ce3">
            <text:p>3.848,00</text:p>
          </table:table-cell>
          <table:table-cell office:value-type="string" table:style-name="ce1">
            <text:p>DONIZETTI <text:s/>GABRIEL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59" table:style-name="ce1">
            <text:p>51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60" table:style-name="ce1">
            <text:p>5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3504.13" table:style-name="ce3">
            <text:p>3.504,13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61" table:style-name="ce1">
            <text:p>51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876.03" table:style-name="ce1">
            <text:p>876,03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62" table:style-name="ce1">
            <text:p>51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39284" table:style-name="ce3">
            <text:p>39.284,00</text:p>
          </table:table-cell>
          <table:table-cell office:value-type="string" table:style-name="ce1">
            <text:p>PRO.MA INGEGNERI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63" table:style-name="ce1">
            <text:p>51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SCARAMELLINI <text:s/>DA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64" table:style-name="ce1">
            <text:p>51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65" table:style-name="ce1">
            <text:p>51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66" table:style-name="ce1">
            <text:p>51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67" table:style-name="ce1">
            <text:p>51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68" table:style-name="ce1">
            <text:p>51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69" table:style-name="ce1">
            <text:p>51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1145" table:style-name="ce3">
            <text:p>1.145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70" table:style-name="ce1">
            <text:p>51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1683" table:style-name="ce3">
            <text:p>1.683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72" table:style-name="ce1">
            <text:p>51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16423.27" table:style-name="ce3">
            <text:p>16.423,27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73" table:style-name="ce1">
            <text:p>51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503.25" table:style-name="ce1">
            <text:p>503,25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74" table:style-name="ce1">
            <text:p>51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8418" table:style-name="ce3">
            <text:p>8.418,00</text:p>
          </table:table-cell>
          <table:table-cell office:value-type="string" table:style-name="ce1">
            <text:p>NUOVA QUALITA' AMBIENTALE SR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5175" table:style-name="ce1">
            <text:p>51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8T00:00:00" table:style-name="ce2">
            <text:p>18/12/20</text:p>
          </table:table-cell>
          <table:table-cell office:value-type="float" office:value="9272" table:style-name="ce3">
            <text:p>9.272,00</text:p>
          </table:table-cell>
          <table:table-cell office:value-type="string" table:style-name="ce1">
            <text:p>SE.TE.SRL SVILUPPO E TERRITO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230.16" table:style-name="ce1">
            <text:p>230,16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77" table:style-name="ce1">
            <text:p>51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1188.28" table:style-name="ce3">
            <text:p>1.188,28</text:p>
          </table:table-cell>
          <table:table-cell office:value-type="string" table:style-name="ce1">
            <text:p>MULIG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78" table:style-name="ce1">
            <text:p>51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747.94" table:style-name="ce1">
            <text:p>747,94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79" table:style-name="ce1">
            <text:p>51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1960.54" table:style-name="ce3">
            <text:p>1.960,54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80" table:style-name="ce1">
            <text:p>51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7051.6" table:style-name="ce3">
            <text:p>7.051,60</text:p>
          </table:table-cell>
          <table:table-cell office:value-type="string" table:style-name="ce1">
            <text:p>4EMME SERVICES.P.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81" table:style-name="ce1">
            <text:p>51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375.42" table:style-name="ce1">
            <text:p>375,4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82" table:style-name="ce1">
            <text:p>51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OTIS SERVIZ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83" table:style-name="ce1">
            <text:p>51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77780.899999999994" table:style-name="ce3">
            <text:p>77.780,90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84" table:style-name="ce1">
            <text:p>51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76000" table:style-name="ce3">
            <text:p>76.000,00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85" table:style-name="ce1">
            <text:p>51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6344.8" table:style-name="ce3">
            <text:p>6.344,80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86" table:style-name="ce1">
            <text:p>51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67100" table:style-name="ce3">
            <text:p>67.100,00</text:p>
          </table:table-cell>
          <table:table-cell office:value-type="string" table:style-name="ce1">
            <text:p>MEC 2000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87" table:style-name="ce1">
            <text:p>51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118350.64" table:style-name="ce3">
            <text:p>118.350,64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88" table:style-name="ce1">
            <text:p>51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4836.7700000000004" table:style-name="ce3">
            <text:p>4.836,77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89" table:style-name="ce1">
            <text:p>51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11709.18" table:style-name="ce3">
            <text:p>11.709,18</text:p>
          </table:table-cell>
          <table:table-cell office:value-type="string" table:style-name="ce1">
            <text:p>FRATE <text:s/>CRISTIAN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90" table:style-name="ce1">
            <text:p>51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9784.74" table:style-name="ce3">
            <text:p>9.784,74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91" table:style-name="ce1">
            <text:p>51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22837.18" table:style-name="ce3">
            <text:p>22.837,18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92" table:style-name="ce1">
            <text:p>51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61488" table:style-name="ce3">
            <text:p>61.488,00</text:p>
          </table:table-cell>
          <table:table-cell office:value-type="string" table:style-name="ce1">
            <text:p>C.M. VALTELLIN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93" table:style-name="ce1">
            <text:p>51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19T00:00:00" table:style-name="ce2">
            <text:p>19/12/2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94" table:style-name="ce1">
            <text:p>51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1664" table:style-name="ce3">
            <text:p>1.664,00</text:p>
          </table:table-cell>
          <table:table-cell office:value-type="string" table:style-name="ce1">
            <text:p>RONZIO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195" table:style-name="ce1">
            <text:p>51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ONZIO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196" table:style-name="ce1">
            <text:p>51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2157.09" table:style-name="ce3">
            <text:p>2.157,09</text:p>
          </table:table-cell>
          <table:table-cell office:value-type="string" table:style-name="ce1">
            <text:p>CALIGARI <text:s/>CLAUD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97" table:style-name="ce1">
            <text:p>51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497.76" table:style-name="ce1">
            <text:p>497,76</text:p>
          </table:table-cell>
          <table:table-cell office:value-type="string" table:style-name="ce1">
            <text:p>CONFORTOLA <text:s/>GUGLIEL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98" table:style-name="ce1">
            <text:p>51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32700" table:style-name="ce3">
            <text:p>32.700,00</text:p>
          </table:table-cell>
          <table:table-cell office:value-type="string" table:style-name="ce1">
            <text:p>STACCHIO IMPIA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99" table:style-name="ce1">
            <text:p>51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15500" table:style-name="ce3">
            <text:p>15.500,00</text:p>
          </table:table-cell>
          <table:table-cell office:value-type="string" table:style-name="ce1">
            <text:p>FMC EDILIZIA SOCIETA' COOPERATIV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00" table:style-name="ce1">
            <text:p>52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69780" table:style-name="ce3">
            <text:p>69.780,00</text:p>
          </table:table-cell>
          <table:table-cell office:value-type="string" table:style-name="ce1">
            <text:p>STACCHIO IMPIA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108035.09" table:style-name="ce3">
            <text:p>108.035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17340.7" table:style-name="ce3">
            <text:p>17.340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203" table:style-name="ce1">
            <text:p>52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204" table:style-name="ce1">
            <text:p>52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277850.59000000003" table:style-name="ce3">
            <text:p>277.850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205" table:style-name="ce1">
            <text:p>52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201.45" table:style-name="ce1">
            <text:p>201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3410" table:style-name="ce3">
            <text:p>3.41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07" table:style-name="ce1">
            <text:p>52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1T00:00:00" table:style-name="ce2">
            <text:p>21/12/2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208" table:style-name="ce1">
            <text:p>52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12-29T00:00:00" table:style-name="ce2">
            <text:p>29/12/20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10465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07</meta:generator>
    <meta:initial-creator>Microsoft Office User</meta:initial-creator>
    <dc:creator>Microsoft Office User</dc:creator>
    <meta:creation-date>2022-05-14T09:35:43Z</meta:creation-date>
    <dc:date>2022-05-14T09:35:46Z</dc:date>
  </office:meta>
</office:document-meta>
</file>