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4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3549" table:style-name="ce1">
            <text:p>35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1T00:00:00" table:style-name="ce2">
            <text:p>01/10/19</text:p>
          </table:table-cell>
          <table:table-cell office:value-type="float" office:value="20405.84" table:style-name="ce3">
            <text:p>20.40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0" table:style-name="ce1">
            <text:p>35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1T00:00:00" table:style-name="ce2">
            <text:p>01/10/19</text:p>
          </table:table-cell>
          <table:table-cell office:value-type="float" office:value="11656.9" table:style-name="ce3">
            <text:p>11.656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1" table:style-name="ce1">
            <text:p>35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1T00:00:00" table:style-name="ce2">
            <text:p>01/10/19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99999" table:style-name="ce1">
            <text:p>7010199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2" table:style-name="ce1">
            <text:p>35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1T00:00:00" table:style-name="ce2">
            <text:p>01/10/19</text:p>
          </table:table-cell>
          <table:table-cell office:value-type="float" office:value="192352.28" table:style-name="ce3">
            <text:p>192.352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3" table:style-name="ce1">
            <text:p>35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1T00:00:00" table:style-name="ce2">
            <text:p>01/10/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54" table:style-name="ce1">
            <text:p>35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4157.8900000000003" table:style-name="ce3">
            <text:p>4.157,89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55" table:style-name="ce1">
            <text:p>35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3037" table:style-name="ce3">
            <text:p>3.037,00</text:p>
          </table:table-cell>
          <table:table-cell office:value-type="string" table:style-name="ce1">
            <text:p>VERDE COOPERATIVA SOCIALE A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55" table:style-name="ce1">
            <text:p>35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701.3" table:style-name="ce3">
            <text:p>1.701,30</text:p>
          </table:table-cell>
          <table:table-cell office:value-type="string" table:style-name="ce1">
            <text:p>VERDE COOPERATIVA SOCIALE A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56" table:style-name="ce1">
            <text:p>35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SELVA S.P.A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57" table:style-name="ce1">
            <text:p>35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RIGIR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58" table:style-name="ce1">
            <text:p>35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29678.36" table:style-name="ce3">
            <text:p>129.678,36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59" table:style-name="ce1">
            <text:p>35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5006.36" table:style-name="ce3">
            <text:p>15.006,36</text:p>
          </table:table-cell>
          <table:table-cell office:value-type="string" table:style-name="ce1">
            <text:p>COMUNE DI MONTAGNA IN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60" table:style-name="ce1">
            <text:p>35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191.33" table:style-name="ce3">
            <text:p>1.191,33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1251.6" table:style-name="ce3">
            <text:p>11.251,6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62" table:style-name="ce1">
            <text:p>35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3664" table:style-name="ce3">
            <text:p>3.664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563" table:style-name="ce1">
            <text:p>35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6412" table:style-name="ce3">
            <text:p>6.412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64" table:style-name="ce1">
            <text:p>35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65" table:style-name="ce1">
            <text:p>35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5496" table:style-name="ce3">
            <text:p>5.496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66" table:style-name="ce1">
            <text:p>35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4656" table:style-name="ce3">
            <text:p>14.656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67" table:style-name="ce1">
            <text:p>35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959.16" table:style-name="ce3">
            <text:p>1.959,16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8" table:style-name="ce1">
            <text:p>35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9" table:style-name="ce1">
            <text:p>35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60.19999999999999" table:style-name="ce1">
            <text:p>160,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9" table:style-name="ce1">
            <text:p>35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59.52000000000001" table:style-name="ce1">
            <text:p>159,5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0" table:style-name="ce1">
            <text:p>35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38.16999999999999" table:style-name="ce1">
            <text:p>138,17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71" table:style-name="ce1">
            <text:p>35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940.16" table:style-name="ce3">
            <text:p>1.940,16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39.08000000000001" table:style-name="ce1">
            <text:p>139,0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73" table:style-name="ce1">
            <text:p>35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4070" table:style-name="ce3">
            <text:p>4.070,00</text:p>
          </table:table-cell>
          <table:table-cell office:value-type="string" table:style-name="ce1">
            <text:p>AUTOMOBILISTICA PEREG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74" table:style-name="ce1">
            <text:p>35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696.52" table:style-name="ce1">
            <text:p>696,52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76" table:style-name="ce1">
            <text:p>35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3610.77" table:style-name="ce3">
            <text:p>3.610,77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77" table:style-name="ce1">
            <text:p>35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78" table:style-name="ce1">
            <text:p>35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9" table:style-name="ce1">
            <text:p>35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268.39999999999998" table:style-name="ce1">
            <text:p>268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80" table:style-name="ce1">
            <text:p>35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8.9700000000000006" table:style-name="ce1">
            <text:p>8,9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1" table:style-name="ce1">
            <text:p>35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7.45" table:style-name="ce1">
            <text:p>7,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337.5" table:style-name="ce1">
            <text:p>337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583" table:style-name="ce1">
            <text:p>35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89.6" table:style-name="ce1">
            <text:p>189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85" table:style-name="ce1">
            <text:p>35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123.2" table:style-name="ce1">
            <text:p>123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86" table:style-name="ce1">
            <text:p>35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4.8899999999999997" table:style-name="ce1">
            <text:p>4,8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87" table:style-name="ce1">
            <text:p>35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88" table:style-name="ce1">
            <text:p>35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322.08" table:style-name="ce1">
            <text:p>322,0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9" table:style-name="ce1">
            <text:p>35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46.78" table:style-name="ce1">
            <text:p>46,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0" table:style-name="ce1">
            <text:p>35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1" table:style-name="ce1">
            <text:p>35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2T00:00:00" table:style-name="ce2">
            <text:p>02/10/19</text:p>
          </table:table-cell>
          <table:table-cell office:value-type="float" office:value="91.78" table:style-name="ce1">
            <text:p>91,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92" table:style-name="ce1">
            <text:p>35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3" table:style-name="ce1">
            <text:p>35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5938.05" table:style-name="ce3">
            <text:p>5.938,05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4" table:style-name="ce1">
            <text:p>35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3823.25" table:style-name="ce3">
            <text:p>3.823,25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5" table:style-name="ce1">
            <text:p>35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1902.25" table:style-name="ce3">
            <text:p>1.902,25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6" table:style-name="ce1">
            <text:p>35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152.41999999999999" table:style-name="ce1">
            <text:p>152,4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97" table:style-name="ce1">
            <text:p>35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600.03" table:style-name="ce1">
            <text:p>600,03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98" table:style-name="ce1">
            <text:p>35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3162.24" table:style-name="ce3">
            <text:p>3.162,24</text:p>
          </table:table-cell>
          <table:table-cell office:value-type="string" table:style-name="ce1">
            <text:p>LA MECCANOGRAFICA DI CHIZZOLINI C.S.N.C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9" table:style-name="ce1">
            <text:p>35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124132.32" table:style-name="ce3">
            <text:p>124.132,32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960.22" table:style-name="ce1">
            <text:p>960,22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1" table:style-name="ce1">
            <text:p>36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5155.82" table:style-name="ce3">
            <text:p>5.155,82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10650.3" table:style-name="ce3">
            <text:p>10.650,30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44251.41" table:style-name="ce3">
            <text:p>44.251,41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4" table:style-name="ce1">
            <text:p>36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5" table:style-name="ce1">
            <text:p>36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6" table:style-name="ce1">
            <text:p>36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7" table:style-name="ce1">
            <text:p>36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8" table:style-name="ce1">
            <text:p>36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9" table:style-name="ce1">
            <text:p>3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ESANA FELICE MARIA-SCACCABAROZZI GIGLIOL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10" table:style-name="ce1">
            <text:p>36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COMUNE DI MORBEGN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1" table:style-name="ce1">
            <text:p>36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1156.6500000000001" table:style-name="ce3">
            <text:p>1.156,65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2" table:style-name="ce1">
            <text:p>36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7T00:00:00" table:style-name="ce2">
            <text:p>07/10/19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3" table:style-name="ce1">
            <text:p>36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197.64" table:style-name="ce1">
            <text:p>197,6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14" table:style-name="ce1">
            <text:p>36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990.32" table:style-name="ce1">
            <text:p>990,3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5" table:style-name="ce1">
            <text:p>36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733.46" table:style-name="ce1">
            <text:p>733,46</text:p>
          </table:table-cell>
          <table:table-cell office:value-type="string" table:style-name="ce1">
            <text:p>RIMO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6" table:style-name="ce1">
            <text:p>36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2254.56" table:style-name="ce3">
            <text:p>2.254,56</text:p>
          </table:table-cell>
          <table:table-cell office:value-type="string" table:style-name="ce1">
            <text:p>CONSORZIO FORESTALE 2 PARCH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7" table:style-name="ce1">
            <text:p>36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7290.94" table:style-name="ce3">
            <text:p>7.290,94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8" table:style-name="ce1">
            <text:p>36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58.27" table:style-name="ce1">
            <text:p>58,27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19" table:style-name="ce1">
            <text:p>36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3846.66" table:style-name="ce3">
            <text:p>3.846,66</text:p>
          </table:table-cell>
          <table:table-cell office:value-type="string" table:style-name="ce1">
            <text:p>CONVERGE SPA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20" table:style-name="ce1">
            <text:p>36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5325.3" table:style-name="ce3">
            <text:p>5.325,30</text:p>
          </table:table-cell>
          <table:table-cell office:value-type="string" table:style-name="ce1">
            <text:p>IDROEDIL SNC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1" table:style-name="ce1">
            <text:p>36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CANCLINI PIET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2" table:style-name="ce1">
            <text:p>36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69372.59" table:style-name="ce3">
            <text:p>69.372,59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3" table:style-name="ce1">
            <text:p>36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53.8" table:style-name="ce1">
            <text:p>53,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24" table:style-name="ce1">
            <text:p>36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74.41" table:style-name="ce1">
            <text:p>74,4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25" table:style-name="ce1">
            <text:p>36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8T00:00:00" table:style-name="ce2">
            <text:p>08/10/19</text:p>
          </table:table-cell>
          <table:table-cell office:value-type="float" office:value="25517.26" table:style-name="ce3">
            <text:p>25.517,26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6" table:style-name="ce1">
            <text:p>36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9T00:00:00" table:style-name="ce2">
            <text:p>09/10/19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RAMONDA <text:s/>CATER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27" table:style-name="ce1">
            <text:p>36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09T00:00:00" table:style-name="ce2">
            <text:p>09/10/19</text:p>
          </table:table-cell>
          <table:table-cell office:value-type="float" office:value="1649.44" table:style-name="ce3">
            <text:p>1.649,44</text:p>
          </table:table-cell>
          <table:table-cell office:value-type="string" table:style-name="ce1">
            <text:p>GRANEROLI <text:s/>CARL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28" table:style-name="ce1">
            <text:p>36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156.59" table:style-name="ce1">
            <text:p>156,59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29" table:style-name="ce1">
            <text:p>3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335.24" table:style-name="ce1">
            <text:p>335,24</text:p>
          </table:table-cell>
          <table:table-cell office:value-type="string" table:style-name="ce1">
            <text:p>LUFINO SPORT DI LUFINO ANDREA &amp; C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0" table:style-name="ce1">
            <text:p>36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631" table:style-name="ce1">
            <text:p>36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1536" table:style-name="ce3">
            <text:p>1.536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32" table:style-name="ce1">
            <text:p>36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1659.2" table:style-name="ce3">
            <text:p>1.659,2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RAMPONI ARTI GRAFICH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11590" table:style-name="ce3">
            <text:p>11.590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35" table:style-name="ce1">
            <text:p>36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36" table:style-name="ce1">
            <text:p>36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1667.03" table:style-name="ce3">
            <text:p>1.667,03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37" table:style-name="ce1">
            <text:p>36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39" table:style-name="ce1">
            <text:p>36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40" table:style-name="ce1">
            <text:p>36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67.5" table:style-name="ce1">
            <text:p>67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43" table:style-name="ce1">
            <text:p>36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45" table:style-name="ce1">
            <text:p>36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46" table:style-name="ce1">
            <text:p>36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1171.67" table:style-name="ce3">
            <text:p>1.171,67</text:p>
          </table:table-cell>
          <table:table-cell office:value-type="string" table:style-name="ce1">
            <text:p>COMUNE DI PEDES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47" table:style-name="ce1">
            <text:p>36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9" table:style-name="ce1">
            <text:p>36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67.55" table:style-name="ce1">
            <text:p>67,5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1" table:style-name="ce1">
            <text:p>36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2" table:style-name="ce1">
            <text:p>36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31.25" table:style-name="ce1">
            <text:p>31,2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5" table:style-name="ce1">
            <text:p>36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0T00:00:00" table:style-name="ce2">
            <text:p>10/10/19</text:p>
          </table:table-cell>
          <table:table-cell office:value-type="float" office:value="63.9" table:style-name="ce1">
            <text:p>63,9</text:p>
          </table:table-cell>
          <table:table-cell office:value-type="string" table:style-name="ce1">
            <text:p>REGIONE LOMBARDIA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6" table:style-name="ce1">
            <text:p>36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57" table:style-name="ce1">
            <text:p>36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452.6" table:style-name="ce1">
            <text:p>452,6</text:p>
          </table:table-cell>
          <table:table-cell office:value-type="string" table:style-name="ce1">
            <text:p>ARAN AGENZI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8" table:style-name="ce1">
            <text:p>36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123.93" table:style-name="ce1">
            <text:p>123,93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9" table:style-name="ce1">
            <text:p>36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59" table:style-name="ce1">
            <text:p>36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284.7" table:style-name="ce1">
            <text:p>284,7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0" table:style-name="ce1">
            <text:p>36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14960.13" table:style-name="ce3">
            <text:p>14.960,13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5138.6400000000003" table:style-name="ce3">
            <text:p>5.138,64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1647.04" table:style-name="ce3">
            <text:p>1.647,04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3583.93" table:style-name="ce3">
            <text:p>3.583,93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64" table:style-name="ce1">
            <text:p>36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98.82" table:style-name="ce1">
            <text:p>98,82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35.92" table:style-name="ce1">
            <text:p>35,9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38.78" table:style-name="ce1">
            <text:p>38,7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531.91" table:style-name="ce1">
            <text:p>531,9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84.58" table:style-name="ce1">
            <text:p>84,5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50.83" table:style-name="ce1">
            <text:p>50,8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66" table:style-name="ce1">
            <text:p>36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4T00:00:00" table:style-name="ce2">
            <text:p>14/10/19</text:p>
          </table:table-cell>
          <table:table-cell office:value-type="float" office:value="22705.73" table:style-name="ce3">
            <text:p>22.705,73</text:p>
          </table:table-cell>
          <table:table-cell office:value-type="string" table:style-name="ce1">
            <text:p>ALPIN LEGNA S.N.C. DI SENINI ANGELO &amp; C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7" table:style-name="ce1">
            <text:p>36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5T00:00:00" table:style-name="ce2">
            <text:p>15/10/19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68" table:style-name="ce1">
            <text:p>36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5T00:00:00" table:style-name="ce2">
            <text:p>15/10/19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SOL.CO. SONDRIO -SOLIDARIETA' E COOPERAZ.-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69" table:style-name="ce1">
            <text:p>36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5T00:00:00" table:style-name="ce2">
            <text:p>15/10/19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70" table:style-name="ce1">
            <text:p>36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5T00:00:00" table:style-name="ce2">
            <text:p>15/10/19</text:p>
          </table:table-cell>
          <table:table-cell office:value-type="float" office:value="3931.5" table:style-name="ce3">
            <text:p>3.931,50</text:p>
          </table:table-cell>
          <table:table-cell office:value-type="string" table:style-name="ce1">
            <text:p>PARROCCHIA SANTI GERVASIO E PROTASIO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671" table:style-name="ce1">
            <text:p>36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5T00:00:00" table:style-name="ce2">
            <text:p>15/10/19</text:p>
          </table:table-cell>
          <table:table-cell office:value-type="float" office:value="4535.34" table:style-name="ce3">
            <text:p>4.535,34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672" table:style-name="ce1">
            <text:p>36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5T00:00:00" table:style-name="ce2">
            <text:p>15/10/19</text:p>
          </table:table-cell>
          <table:table-cell office:value-type="float" office:value="1294" table:style-name="ce3">
            <text:p>1.294,00</text:p>
          </table:table-cell>
          <table:table-cell office:value-type="string" table:style-name="ce1">
            <text:p>ALBERGO CASTELLO DI ANTONIOLI ENRICHETT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73" table:style-name="ce1">
            <text:p>36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5T00:00:00" table:style-name="ce2">
            <text:p>15/10/19</text:p>
          </table:table-cell>
          <table:table-cell office:value-type="float" office:value="957.7" table:style-name="ce1">
            <text:p>957,7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74" table:style-name="ce1">
            <text:p>36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5T00:00:00" table:style-name="ce2">
            <text:p>15/10/19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75" table:style-name="ce1">
            <text:p>36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5T00:00:00" table:style-name="ce2">
            <text:p>15/10/19</text:p>
          </table:table-cell>
          <table:table-cell office:value-type="float" office:value="5551" table:style-name="ce3">
            <text:p>5.551,00</text:p>
          </table:table-cell>
          <table:table-cell office:value-type="string" table:style-name="ce1">
            <text:p>NETNO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76" table:style-name="ce1">
            <text:p>36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5T00:00:00" table:style-name="ce2">
            <text:p>15/10/19</text:p>
          </table:table-cell>
          <table:table-cell office:value-type="float" office:value="15860" table:style-name="ce3">
            <text:p>15.860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77" table:style-name="ce1">
            <text:p>36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5T00:00:00" table:style-name="ce2">
            <text:p>15/10/19</text:p>
          </table:table-cell>
          <table:table-cell office:value-type="float" office:value="42212" table:style-name="ce3">
            <text:p>42.212,00</text:p>
          </table:table-cell>
          <table:table-cell office:value-type="string" table:style-name="ce1">
            <text:p>ILLSA SRL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78" table:style-name="ce1">
            <text:p>36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714.66" table:style-name="ce1">
            <text:p>714,6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8" table:style-name="ce1">
            <text:p>36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9" table:style-name="ce1">
            <text:p>36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1">
            <text:p>SIME ELETTRA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80" table:style-name="ce1">
            <text:p>36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SIME ELETTRA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81" table:style-name="ce1">
            <text:p>36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3010.97" table:style-name="ce3">
            <text:p>3.010,97</text:p>
          </table:table-cell>
          <table:table-cell office:value-type="string" table:style-name="ce1">
            <text:p>CONVERGE SPA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82" table:style-name="ce1">
            <text:p>36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475.8" table:style-name="ce1">
            <text:p>475,8</text:p>
          </table:table-cell>
          <table:table-cell office:value-type="string" table:style-name="ce1">
            <text:p>SIERRA SOFT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83" table:style-name="ce1">
            <text:p>36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84" table:style-name="ce1">
            <text:p>36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5" table:style-name="ce1">
            <text:p>36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6" table:style-name="ce1">
            <text:p>36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7" table:style-name="ce1">
            <text:p>36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8" table:style-name="ce1">
            <text:p>36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9" table:style-name="ce1">
            <text:p>36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ARAVATTI <text:s/>R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0" table:style-name="ce1">
            <text:p>36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LIBERA <text:s/>GIOVANNI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1" table:style-name="ce1">
            <text:p>36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2" table:style-name="ce1">
            <text:p>36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3" table:style-name="ce1">
            <text:p>36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1686" table:style-name="ce3">
            <text:p>1.686,00</text:p>
          </table:table-cell>
          <table:table-cell office:value-type="string" table:style-name="ce1">
            <text:p>AGENZIA DELLE ENTRAT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694" table:style-name="ce1">
            <text:p>36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17T00:00:00" table:style-name="ce2">
            <text:p>17/10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PINI <text:s/>DONAT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5" table:style-name="ce1">
            <text:p>36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-RISCOSSION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96" table:style-name="ce1">
            <text:p>36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REGIONE LOMBARD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97" table:style-name="ce1">
            <text:p>36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8" table:style-name="ce1">
            <text:p>36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602.03" table:style-name="ce1">
            <text:p>602,03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953.38" table:style-name="ce1">
            <text:p>953,38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00" table:style-name="ce1">
            <text:p>37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094.66" table:style-name="ce3">
            <text:p>2.094,66</text:p>
          </table:table-cell>
          <table:table-cell office:value-type="string" table:style-name="ce1">
            <text:p>AILI <text:s/>CIRILL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221.32" table:style-name="ce3">
            <text:p>4.221,32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02" table:style-name="ce1">
            <text:p>37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810.46" table:style-name="ce3">
            <text:p>4.810,46</text:p>
          </table:table-cell>
          <table:table-cell office:value-type="string" table:style-name="ce1">
            <text:p>CARLO <text:s/>GUSMEROLI<text:s/>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03" table:style-name="ce1">
            <text:p>37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82.85" table:style-name="ce1">
            <text:p>882,85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04" table:style-name="ce1">
            <text:p>37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11289.28" table:style-name="ce3">
            <text:p>111.289,28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705" table:style-name="ce1">
            <text:p>3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8.08" table:style-name="ce1">
            <text:p>48,0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5" table:style-name="ce1">
            <text:p>3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6.83" table:style-name="ce1">
            <text:p>56,8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5" table:style-name="ce1">
            <text:p>3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58.49" table:style-name="ce1">
            <text:p>158,4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5" table:style-name="ce1">
            <text:p>3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97.17" table:style-name="ce1">
            <text:p>97,1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5" table:style-name="ce1">
            <text:p>3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09.54" table:style-name="ce1">
            <text:p>109,5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5" table:style-name="ce1">
            <text:p>3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95.04" table:style-name="ce1">
            <text:p>95,0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6" table:style-name="ce1">
            <text:p>37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ELETTROIMPIANTI FANETTI S.A.S. DI FANETTI ROBERTO &amp; 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7" table:style-name="ce1">
            <text:p>37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08" table:style-name="ce1">
            <text:p>37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0161.379999999999" table:style-name="ce3">
            <text:p>10.161,38</text:p>
          </table:table-cell>
          <table:table-cell office:value-type="string" table:style-name="ce1">
            <text:p>CIAPPONI IMPIANTI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9" table:style-name="ce1">
            <text:p>37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10.12" table:style-name="ce1">
            <text:p>410,12</text:p>
          </table:table-cell>
          <table:table-cell office:value-type="string" table:style-name="ce1">
            <text:p>AILI <text:s/>CIRIL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10" table:style-name="ce1">
            <text:p>37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499" table:style-name="ce3">
            <text:p>1.499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1" table:style-name="ce1">
            <text:p>37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72.22" table:style-name="ce1">
            <text:p>17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2" table:style-name="ce1">
            <text:p>37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3" table:style-name="ce1">
            <text:p>37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803.89" table:style-name="ce3">
            <text:p>1.803,89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6" table:style-name="ce1">
            <text:p>37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7" table:style-name="ce1">
            <text:p>37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25.94" table:style-name="ce1">
            <text:p>225,94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8" table:style-name="ce1">
            <text:p>37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9" table:style-name="ce1">
            <text:p>37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0" table:style-name="ce1">
            <text:p>37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9246.93" table:style-name="ce3">
            <text:p>29.246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1" table:style-name="ce1">
            <text:p>37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6770.4" table:style-name="ce3">
            <text:p>6.770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2" table:style-name="ce1">
            <text:p>37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9477.73" table:style-name="ce3">
            <text:p>9.477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3" table:style-name="ce1">
            <text:p>37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929.3900000000003" table:style-name="ce3">
            <text:p>4.929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4" table:style-name="ce1">
            <text:p>37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952.7199999999993" table:style-name="ce3">
            <text:p>8.952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5" table:style-name="ce1">
            <text:p>37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9685.59" table:style-name="ce3">
            <text:p>9.685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6" table:style-name="ce1">
            <text:p>37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8447.760000000002" table:style-name="ce3">
            <text:p>38.447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7" table:style-name="ce1">
            <text:p>37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7128.96" table:style-name="ce3">
            <text:p>7.128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28" table:style-name="ce1">
            <text:p>37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780.77" table:style-name="ce3">
            <text:p>1.780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29" table:style-name="ce1">
            <text:p>37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2967.52" table:style-name="ce3">
            <text:p>12.967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30" table:style-name="ce1">
            <text:p>37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3200.69" table:style-name="ce3">
            <text:p>43.200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6503.51" table:style-name="ce3">
            <text:p>6.503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32" table:style-name="ce1">
            <text:p>37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9286.2199999999993" table:style-name="ce3">
            <text:p>9.286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33" table:style-name="ce1">
            <text:p>37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336.96" table:style-name="ce3">
            <text:p>4.336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34" table:style-name="ce1">
            <text:p>37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776.01" table:style-name="ce3">
            <text:p>1.776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35" table:style-name="ce1">
            <text:p>37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196.7399999999998" table:style-name="ce3">
            <text:p>2.196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36" table:style-name="ce1">
            <text:p>37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6087.58" table:style-name="ce3">
            <text:p>16.087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37" table:style-name="ce1">
            <text:p>37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025.8999999999996" table:style-name="ce3">
            <text:p>5.025,9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38" table:style-name="ce1">
            <text:p>37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161.24" table:style-name="ce3">
            <text:p>1.161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739" table:style-name="ce1">
            <text:p>37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1589.31" table:style-name="ce3">
            <text:p>31.589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40" table:style-name="ce1">
            <text:p>37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407.8" table:style-name="ce3">
            <text:p>4.407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41" table:style-name="ce1">
            <text:p>37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7670.7" table:style-name="ce3">
            <text:p>27.670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42" table:style-name="ce1">
            <text:p>3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978.88" table:style-name="ce3">
            <text:p>3.978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743" table:style-name="ce1">
            <text:p>37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77.83" table:style-name="ce1">
            <text:p>77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43" table:style-name="ce1">
            <text:p>37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0.93" table:style-name="ce1">
            <text:p>50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44" table:style-name="ce1">
            <text:p>37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1.46" table:style-name="ce1">
            <text:p>51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45" table:style-name="ce1">
            <text:p>37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4.229999999999997" table:style-name="ce1">
            <text:p>3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2.13" table:style-name="ce1">
            <text:p>42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47" table:style-name="ce1">
            <text:p>37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51.99" table:style-name="ce1">
            <text:p>15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48" table:style-name="ce1">
            <text:p>37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91.1" table:style-name="ce1">
            <text:p>91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48" table:style-name="ce1">
            <text:p>37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26.8" table:style-name="ce1">
            <text:p>226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49" table:style-name="ce1">
            <text:p>37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50" table:style-name="ce1">
            <text:p>37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2.79" table:style-name="ce1">
            <text:p>4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51" table:style-name="ce1">
            <text:p>37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92.55" table:style-name="ce1">
            <text:p>9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52" table:style-name="ce1">
            <text:p>37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53" table:style-name="ce1">
            <text:p>37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54" table:style-name="ce1">
            <text:p>37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5" table:style-name="ce1">
            <text:p>37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0.76" table:style-name="ce1">
            <text:p>5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6" table:style-name="ce1">
            <text:p>37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54.54" table:style-name="ce1">
            <text:p>254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95.34" table:style-name="ce1">
            <text:p>195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8" table:style-name="ce1">
            <text:p>37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66.02" table:style-name="ce1">
            <text:p>866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9" table:style-name="ce1">
            <text:p>37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892.0200000000004" table:style-name="ce3">
            <text:p>4.892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0" table:style-name="ce1">
            <text:p>37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71.36" table:style-name="ce1">
            <text:p>71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61" table:style-name="ce1">
            <text:p>37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53.5" table:style-name="ce1">
            <text:p>253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62" table:style-name="ce1">
            <text:p>37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957.63" table:style-name="ce1">
            <text:p>957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63" table:style-name="ce1">
            <text:p>37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18.89" table:style-name="ce1">
            <text:p>518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64" table:style-name="ce1">
            <text:p>37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652.38" table:style-name="ce3">
            <text:p>1.652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65" table:style-name="ce1">
            <text:p>37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6" table:style-name="ce1">
            <text:p>37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7" table:style-name="ce1">
            <text:p>37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.66" table:style-name="ce1">
            <text:p>2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7" table:style-name="ce1">
            <text:p>37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5.5" table:style-name="ce1">
            <text:p>8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8" table:style-name="ce1">
            <text:p>37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9" table:style-name="ce1">
            <text:p>37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10.5" table:style-name="ce1">
            <text:p>21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70" table:style-name="ce1">
            <text:p>37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71" table:style-name="ce1">
            <text:p>37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72" table:style-name="ce1">
            <text:p>37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70.76" table:style-name="ce1">
            <text:p>17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74" table:style-name="ce1">
            <text:p>37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775" table:style-name="ce1">
            <text:p>37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58.14" table:style-name="ce1">
            <text:p>358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76" table:style-name="ce1">
            <text:p>37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91.79" table:style-name="ce1">
            <text:p>91,79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642.67" table:style-name="ce3">
            <text:p>3.642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78" table:style-name="ce1">
            <text:p>37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23.14" table:style-name="ce1">
            <text:p>423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78" table:style-name="ce1">
            <text:p>37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91.29999999999995" table:style-name="ce1">
            <text:p>591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79" table:style-name="ce1">
            <text:p>37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48.55000000000001" table:style-name="ce1">
            <text:p>148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9" table:style-name="ce1">
            <text:p>37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92.09" table:style-name="ce1">
            <text:p>192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7.74" table:style-name="ce1">
            <text:p>47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53.41" table:style-name="ce1">
            <text:p>153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29.9" table:style-name="ce1">
            <text:p>129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68.61" table:style-name="ce1">
            <text:p>1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70.74" table:style-name="ce1">
            <text:p>170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26.95" table:style-name="ce1">
            <text:p>126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972.42" table:style-name="ce1">
            <text:p>972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33.30000000000001" table:style-name="ce1">
            <text:p>13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63.04" table:style-name="ce1">
            <text:p>16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70.099999999999994" table:style-name="ce1">
            <text:p>70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74.02" table:style-name="ce1">
            <text:p>174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000.38" table:style-name="ce3">
            <text:p>1.000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23.45" table:style-name="ce1">
            <text:p>32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12.74" table:style-name="ce1">
            <text:p>112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70.52" table:style-name="ce1">
            <text:p>170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13.74" table:style-name="ce1">
            <text:p>11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21.57" table:style-name="ce1">
            <text:p>121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92" table:style-name="ce1">
            <text:p>37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9.17" table:style-name="ce1">
            <text:p>49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93" table:style-name="ce1">
            <text:p>37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61.5" table:style-name="ce1">
            <text:p>61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4" table:style-name="ce1">
            <text:p>37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2.05" table:style-name="ce1">
            <text:p>52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94" table:style-name="ce1">
            <text:p>37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713.65" table:style-name="ce1">
            <text:p>713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95" table:style-name="ce1">
            <text:p>37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95" table:style-name="ce1">
            <text:p>37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73.92" table:style-name="ce1">
            <text:p>7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5.54" table:style-name="ce1">
            <text:p>55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797" table:style-name="ce1">
            <text:p>37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6.07" table:style-name="ce1">
            <text:p>36,07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59.95000000000005" table:style-name="ce1">
            <text:p>559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76.62" table:style-name="ce1">
            <text:p>476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9" table:style-name="ce1">
            <text:p>37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25.97" table:style-name="ce1">
            <text:p>225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00" table:style-name="ce1">
            <text:p>38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44.14" table:style-name="ce1">
            <text:p>54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00" table:style-name="ce1">
            <text:p>38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39.25" table:style-name="ce1">
            <text:p>43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01" table:style-name="ce1">
            <text:p>38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3.13" table:style-name="ce1">
            <text:p>53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01" table:style-name="ce1">
            <text:p>38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0.540000000000006" table:style-name="ce1">
            <text:p>80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02" table:style-name="ce1">
            <text:p>38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5569.4" table:style-name="ce3">
            <text:p>25.569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2" table:style-name="ce1">
            <text:p>38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008.79" table:style-name="ce3">
            <text:p>1.008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3" table:style-name="ce1">
            <text:p>38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7057.86" table:style-name="ce3">
            <text:p>7.057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638.23" table:style-name="ce3">
            <text:p>1.638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6" table:style-name="ce1">
            <text:p>38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300.44" table:style-name="ce3">
            <text:p>2.300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7" table:style-name="ce1">
            <text:p>38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280.0999999999999" table:style-name="ce3">
            <text:p>1.280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205.89" table:style-name="ce3">
            <text:p>2.205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9" table:style-name="ce1">
            <text:p>38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317.36" table:style-name="ce3">
            <text:p>2.317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1007.41" table:style-name="ce3">
            <text:p>11.007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11" table:style-name="ce1">
            <text:p>38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727.11" table:style-name="ce3">
            <text:p>1.72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12" table:style-name="ce1">
            <text:p>3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40.28" table:style-name="ce1">
            <text:p>440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13" table:style-name="ce1">
            <text:p>38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140.72" table:style-name="ce3">
            <text:p>3.140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14" table:style-name="ce1">
            <text:p>38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0368.450000000001" table:style-name="ce3">
            <text:p>10.368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15" table:style-name="ce1">
            <text:p>3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555.95" table:style-name="ce3">
            <text:p>1.555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816" table:style-name="ce1">
            <text:p>38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237.91" table:style-name="ce3">
            <text:p>2.237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17" table:style-name="ce1">
            <text:p>38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042.02" table:style-name="ce3">
            <text:p>1.042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18" table:style-name="ce1">
            <text:p>38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30.84" table:style-name="ce1">
            <text:p>43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19" table:style-name="ce1">
            <text:p>38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22.83000000000004" table:style-name="ce1">
            <text:p>522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20" table:style-name="ce1">
            <text:p>38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905.44" table:style-name="ce3">
            <text:p>3.905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204.29" table:style-name="ce3">
            <text:p>1.204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81.79000000000002" table:style-name="ce1">
            <text:p>281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24" table:style-name="ce1">
            <text:p>38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7639.3" table:style-name="ce3">
            <text:p>7.639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25" table:style-name="ce1">
            <text:p>38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066.44" table:style-name="ce3">
            <text:p>1.066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215.45" table:style-name="ce3">
            <text:p>4.215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27" table:style-name="ce1">
            <text:p>38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962.95" table:style-name="ce1">
            <text:p>96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28" table:style-name="ce1">
            <text:p>38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168.06" table:style-name="ce3">
            <text:p>1.168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28" table:style-name="ce1">
            <text:p>38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6.51" table:style-name="ce1">
            <text:p>46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29" table:style-name="ce1">
            <text:p>38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660.73" table:style-name="ce1">
            <text:p>660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30" table:style-name="ce1">
            <text:p>38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555.17" table:style-name="ce3">
            <text:p>2.555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520.14" table:style-name="ce3">
            <text:p>2.520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85.09" table:style-name="ce1">
            <text:p>585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3" table:style-name="ce1">
            <text:p>38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21.58" table:style-name="ce1">
            <text:p>821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34" table:style-name="ce1">
            <text:p>38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57.17" table:style-name="ce1">
            <text:p>457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787.81" table:style-name="ce1">
            <text:p>787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6" table:style-name="ce1">
            <text:p>38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827.62" table:style-name="ce1">
            <text:p>827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935.1" table:style-name="ce3">
            <text:p>3.935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38" table:style-name="ce1">
            <text:p>38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799.11" table:style-name="ce1">
            <text:p>799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839" table:style-name="ce1">
            <text:p>38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71.54" table:style-name="ce1">
            <text:p>371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40" table:style-name="ce1">
            <text:p>38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53.87" table:style-name="ce1">
            <text:p>153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41" table:style-name="ce1">
            <text:p>38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86.72" table:style-name="ce1">
            <text:p>186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80.88" table:style-name="ce1">
            <text:p>380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43" table:style-name="ce1">
            <text:p>38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616.84" table:style-name="ce1">
            <text:p>616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44" table:style-name="ce1">
            <text:p>38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57.24" table:style-name="ce1">
            <text:p>157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5" table:style-name="ce1">
            <text:p>38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121.52" table:style-name="ce3">
            <text:p>1.121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46" table:style-name="ce1">
            <text:p>38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555.70000000000005" table:style-name="ce1">
            <text:p>555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847" table:style-name="ce1">
            <text:p>38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43.92" table:style-name="ce1">
            <text:p>34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48" table:style-name="ce1">
            <text:p>38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394.28" table:style-name="ce3">
            <text:p>1.394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49" table:style-name="ce1">
            <text:p>38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430.1" table:style-name="ce1">
            <text:p>430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50" table:style-name="ce1">
            <text:p>38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726.41" table:style-name="ce3">
            <text:p>2.726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51" table:style-name="ce1">
            <text:p>38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2401.4899999999998" table:style-name="ce3">
            <text:p>2.401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52" table:style-name="ce1">
            <text:p>38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3931.2" table:style-name="ce3">
            <text:p>3.931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3" table:style-name="ce1">
            <text:p>38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1T00:00:00" table:style-name="ce2">
            <text:p>21/10/19</text:p>
          </table:table-cell>
          <table:table-cell office:value-type="float" office:value="100.64" table:style-name="ce1">
            <text:p>100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854" table:style-name="ce1">
            <text:p>38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2T00:00:00" table:style-name="ce2">
            <text:p>22/10/19</text:p>
          </table:table-cell>
          <table:table-cell office:value-type="float" office:value="1959.4" table:style-name="ce3">
            <text:p>1.959,4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5" table:style-name="ce1">
            <text:p>38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2T00:00:00" table:style-name="ce2">
            <text:p>22/10/19</text:p>
          </table:table-cell>
          <table:table-cell office:value-type="float" office:value="250.32" table:style-name="ce1">
            <text:p>250,32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56" table:style-name="ce1">
            <text:p>38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2T00:00:00" table:style-name="ce2">
            <text:p>22/10/19</text:p>
          </table:table-cell>
          <table:table-cell office:value-type="float" office:value="19646.27" table:style-name="ce3">
            <text:p>19.646,27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57" table:style-name="ce1">
            <text:p>38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2T00:00:00" table:style-name="ce2">
            <text:p>22/10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58" table:style-name="ce1">
            <text:p>38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2T00:00:00" table:style-name="ce2">
            <text:p>22/10/19</text:p>
          </table:table-cell>
          <table:table-cell office:value-type="float" office:value="19251.419999999998" table:style-name="ce3">
            <text:p>19.251,42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59" table:style-name="ce1">
            <text:p>38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2T00:00:00" table:style-name="ce2">
            <text:p>22/10/19</text:p>
          </table:table-cell>
          <table:table-cell office:value-type="float" office:value="72331.67" table:style-name="ce3">
            <text:p>72.331,67</text:p>
          </table:table-cell>
          <table:table-cell office:value-type="string" table:style-name="ce1">
            <text:p>TIPIESSE <text:s/>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0" table:style-name="ce1">
            <text:p>38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2T00:00:00" table:style-name="ce2">
            <text:p>22/10/19</text:p>
          </table:table-cell>
          <table:table-cell office:value-type="float" office:value="805.2" table:style-name="ce1">
            <text:p>805,2</text:p>
          </table:table-cell>
          <table:table-cell office:value-type="string" table:style-name="ce1">
            <text:p>SIME ELETTR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1" table:style-name="ce1">
            <text:p>38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2T00:00:00" table:style-name="ce2">
            <text:p>22/10/19</text:p>
          </table:table-cell>
          <table:table-cell office:value-type="float" office:value="40574.74" table:style-name="ce3">
            <text:p>40.574,74</text:p>
          </table:table-cell>
          <table:table-cell office:value-type="string" table:style-name="ce1">
            <text:p>SIME ELETTR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2T00:00:00" table:style-name="ce2">
            <text:p>22/10/19</text:p>
          </table:table-cell>
          <table:table-cell office:value-type="float" office:value="24879.77" table:style-name="ce3">
            <text:p>24.879,77</text:p>
          </table:table-cell>
          <table:table-cell office:value-type="string" table:style-name="ce1">
            <text:p>NESA <text:s/>DI NESA DAVIDE &amp; C.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3" table:style-name="ce1">
            <text:p>38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2T00:00:00" table:style-name="ce2">
            <text:p>22/10/19</text:p>
          </table:table-cell>
          <table:table-cell office:value-type="float" office:value="4634.6000000000004" table:style-name="ce3">
            <text:p>4.634,60</text:p>
          </table:table-cell>
          <table:table-cell office:value-type="string" table:style-name="ce1">
            <text:p>KONE ASCENSORI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4" table:style-name="ce1">
            <text:p>38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2T00:00:00" table:style-name="ce2">
            <text:p>22/10/19</text:p>
          </table:table-cell>
          <table:table-cell office:value-type="float" office:value="333.76" table:style-name="ce1">
            <text:p>333,76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65" table:style-name="ce1">
            <text:p>38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2T00:00:00" table:style-name="ce2">
            <text:p>22/10/19</text:p>
          </table:table-cell>
          <table:table-cell office:value-type="float" office:value="10108.02" table:style-name="ce3">
            <text:p>10.108,02</text:p>
          </table:table-cell>
          <table:table-cell office:value-type="string" table:style-name="ce1">
            <text:p>TERMOIDRAULICA FOMIATTI MA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66" table:style-name="ce1">
            <text:p>38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7076.36" table:style-name="ce3">
            <text:p>7.076,36</text:p>
          </table:table-cell>
          <table:table-cell office:value-type="string" table:style-name="ce1">
            <text:p>MAGGI <text:s/>MARIA CLOTILDE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67" table:style-name="ce1">
            <text:p>38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5063" table:style-name="ce3">
            <text:p>5.063,00</text:p>
          </table:table-cell>
          <table:table-cell office:value-type="string" table:style-name="ce1">
            <text:p>MONCECCHI <text:s/>DAVID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68" table:style-name="ce1">
            <text:p>38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1216.78" table:style-name="ce3">
            <text:p>1.216,78</text:p>
          </table:table-cell>
          <table:table-cell office:value-type="string" table:style-name="ce1">
            <text:p>STUDIO <text:s/>TECNICO ASSOCIATO BALDI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69" table:style-name="ce1">
            <text:p>38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E DI PIUR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870" table:style-name="ce1">
            <text:p>38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LIBRERIA VALLI SNC DI VALLI DINO E VALLI STEFAN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71" table:style-name="ce1">
            <text:p>38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6756.08" table:style-name="ce3">
            <text:p>6.756,0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2" table:style-name="ce1">
            <text:p>38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205.57" table:style-name="ce1">
            <text:p>205,57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3" table:style-name="ce1">
            <text:p>38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74" table:style-name="ce1">
            <text:p>38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875" table:style-name="ce1">
            <text:p>38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76" table:style-name="ce1">
            <text:p>38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77" table:style-name="ce1">
            <text:p>38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78" table:style-name="ce1">
            <text:p>38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79" table:style-name="ce1">
            <text:p>38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787.46" table:style-name="ce1">
            <text:p>787,46</text:p>
          </table:table-cell>
          <table:table-cell office:value-type="string" table:style-name="ce1">
            <text:p>VIRTUAL LOGIC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80" table:style-name="ce1">
            <text:p>38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3414.35" table:style-name="ce3">
            <text:p>3.414,35</text:p>
          </table:table-cell>
          <table:table-cell office:value-type="string" table:style-name="ce1">
            <text:p>IMAT- FELCO SPA</text:p>
          </table:table-cell>
          <table:table-cell office:value-type="float" office:value="2020103999" table:style-name="ce1">
            <text:p>2020103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81" table:style-name="ce1">
            <text:p>38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3T00:00:00" table:style-name="ce2">
            <text:p>23/10/19</text:p>
          </table:table-cell>
          <table:table-cell office:value-type="float" office:value="1926.4" table:style-name="ce3">
            <text:p>1.926,40</text:p>
          </table:table-cell>
          <table:table-cell office:value-type="string" table:style-name="ce1">
            <text:p>MB SERVICE SNC</text:p>
          </table:table-cell>
          <table:table-cell office:value-type="float" office:value="2020103999" table:style-name="ce1">
            <text:p>2020103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82" table:style-name="ce1">
            <text:p>38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5T00:00:00" table:style-name="ce2">
            <text:p>25/10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PACCAGNELLA <text:s/>FAB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83" table:style-name="ce1">
            <text:p>38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8T00:00:00" table:style-name="ce2">
            <text:p>28/10/19</text:p>
          </table:table-cell>
          <table:table-cell office:value-type="float" office:value="19947" table:style-name="ce3">
            <text:p>19.947,00</text:p>
          </table:table-cell>
          <table:table-cell office:value-type="string" table:style-name="ce1">
            <text:p>FONDAZIONE ORFANOTROFIO MASCHILE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84" table:style-name="ce1">
            <text:p>38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8T00:00:00" table:style-name="ce2">
            <text:p>28/10/19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COMUNE DI VAL MAS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85" table:style-name="ce1">
            <text:p>38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8T00:00:00" table:style-name="ce2">
            <text:p>28/10/19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UNIONE COMUNI LOMBARDA <text:s/>DELLA VALMALEN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886" table:style-name="ce1">
            <text:p>38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8T00:00:00" table:style-name="ce2">
            <text:p>28/10/19</text:p>
          </table:table-cell>
          <table:table-cell office:value-type="float" office:value="137.58000000000001" table:style-name="ce1">
            <text:p>13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87" table:style-name="ce1">
            <text:p>38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9T00:00:00" table:style-name="ce2">
            <text:p>29/10/19</text:p>
          </table:table-cell>
          <table:table-cell office:value-type="float" office:value="1401.83" table:style-name="ce3">
            <text:p>1.401,83</text:p>
          </table:table-cell>
          <table:table-cell office:value-type="string" table:style-name="ce1">
            <text:p>AZIENDA SOCIO SANITARIA TERRITORIALE (ASST)VALTELLINA E AL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88" table:style-name="ce1">
            <text:p>38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9T00:00:00" table:style-name="ce2">
            <text:p>29/10/1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COLLEGIO GEOMETRI SONDRIO</text:p>
          </table:table-cell>
          <table:table-cell office:value-type="float" office:value="1030204004" table:style-name="ce1">
            <text:p>1030204004</text:p>
          </table:table-cell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89" table:style-name="ce1">
            <text:p>38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9T00:00:00" table:style-name="ce2">
            <text:p>29/10/19</text:p>
          </table:table-cell>
          <table:table-cell office:value-type="float" office:value="173.06" table:style-name="ce1">
            <text:p>173,06</text:p>
          </table:table-cell>
          <table:table-cell office:value-type="string" table:style-name="ce1">
            <text:p>CARROZZERIA INFERN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90" table:style-name="ce1">
            <text:p>38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29T00:00:00" table:style-name="ce2">
            <text:p>29/10/19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91" table:style-name="ce1">
            <text:p>38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30T00:00:00" table:style-name="ce2">
            <text:p>30/10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92" table:style-name="ce1">
            <text:p>38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30T00:00:00" table:style-name="ce2">
            <text:p>30/10/19</text:p>
          </table:table-cell>
          <table:table-cell office:value-type="float" office:value="18.260000000000002" table:style-name="ce1">
            <text:p>18,2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3" table:style-name="ce1">
            <text:p>38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30T00:00:00" table:style-name="ce2">
            <text:p>30/10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4" table:style-name="ce1">
            <text:p>38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30T00:00:00" table:style-name="ce2">
            <text:p>30/10/19</text:p>
          </table:table-cell>
          <table:table-cell office:value-type="float" office:value="16.72" table:style-name="ce1">
            <text:p>16,72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95" table:style-name="ce1">
            <text:p>38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30T00:00:00" table:style-name="ce2">
            <text:p>30/10/19</text:p>
          </table:table-cell>
          <table:table-cell office:value-type="float" office:value="2.27" table:style-name="ce1">
            <text:p>2,27</text:p>
          </table:table-cell>
          <table:table-cell office:value-type="string" table:style-name="ce1">
            <text:p>PUBLIKA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6" table:style-name="ce1">
            <text:p>38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30T00:00:00" table:style-name="ce2">
            <text:p>30/10/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97" table:style-name="ce1">
            <text:p>38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30T00:00:00" table:style-name="ce2">
            <text:p>30/10/19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8" table:style-name="ce1">
            <text:p>38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0-30T00:00:00" table:style-name="ce2">
            <text:p>30/10/19</text:p>
          </table:table-cell>
          <table:table-cell office:value-type="float" office:value="25.08" table:style-name="ce1">
            <text:p>25,08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9" table:style-name="ce1">
            <text:p>38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54311.519999999997" table:style-name="ce3">
            <text:p>54.311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00" table:style-name="ce1">
            <text:p>39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2749.07" table:style-name="ce3">
            <text:p>2.749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01" table:style-name="ce1">
            <text:p>39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02" table:style-name="ce1">
            <text:p>39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132293.38" table:style-name="ce3">
            <text:p>132.293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03" table:style-name="ce1">
            <text:p>39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1186.8399999999999" table:style-name="ce3">
            <text:p>1.186,84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04" table:style-name="ce1">
            <text:p>39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624.26" table:style-name="ce1">
            <text:p>624,2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5" table:style-name="ce1">
            <text:p>39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51.26" table:style-name="ce1">
            <text:p>51,2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5" table:style-name="ce1">
            <text:p>39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36.11" table:style-name="ce1">
            <text:p>36,1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6" table:style-name="ce1">
            <text:p>39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1">
            <text:p>MAGGIOLI <text:s/>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7" table:style-name="ce1">
            <text:p>39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2135" table:style-name="ce3">
            <text:p>2.135,00</text:p>
          </table:table-cell>
          <table:table-cell office:value-type="string" table:style-name="ce1">
            <text:p>EQUILIBRI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08" table:style-name="ce1">
            <text:p>39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163.69999999999999" table:style-name="ce1">
            <text:p>163,7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09" table:style-name="ce1">
            <text:p>39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2041.32" table:style-name="ce3">
            <text:p>2.041,32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10" table:style-name="ce1">
            <text:p>39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23.79" table:style-name="ce1">
            <text:p>23,7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0" table:style-name="ce1">
            <text:p>39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239.36" table:style-name="ce1">
            <text:p>239,3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1" table:style-name="ce1">
            <text:p>39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2">
            <text:p>04/11/19</text:p>
          </table:table-cell>
          <table:table-cell office:value-type="float" office:value="5612" table:style-name="ce3">
            <text:p>5.612,00</text:p>
          </table:table-cell>
          <table:table-cell office:value-type="string" table:style-name="ce1">
            <text:p>SIME ELETTRA S.R.L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2" table:style-name="ce1">
            <text:p>39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11228.88" table:style-name="ce3">
            <text:p>11.228,88</text:p>
          </table:table-cell>
          <table:table-cell office:value-type="string" table:style-name="ce1">
            <text:p>STUDIO QUADRANTI E BERGAM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13" table:style-name="ce1">
            <text:p>39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4451.1899999999996" table:style-name="ce3">
            <text:p>4.451,19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14" table:style-name="ce1">
            <text:p>39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1923.44" table:style-name="ce3">
            <text:p>1.923,44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15" table:style-name="ce1">
            <text:p>39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3552" table:style-name="ce3">
            <text:p>3.552,00</text:p>
          </table:table-cell>
          <table:table-cell office:value-type="string" table:style-name="ce1">
            <text:p>SELVETTI <text:s/>MAU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16" table:style-name="ce1">
            <text:p>39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7774.77" table:style-name="ce3">
            <text:p>7.774,77</text:p>
          </table:table-cell>
          <table:table-cell office:value-type="string" table:style-name="ce1">
            <text:p>AZZOLA <text:s/>MAURIZI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7" table:style-name="ce1">
            <text:p>39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10213.84" table:style-name="ce3">
            <text:p>10.213,84</text:p>
          </table:table-cell>
          <table:table-cell office:value-type="string" table:style-name="ce1">
            <text:p>GIANOLI <text:s/>FEDERIC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8" table:style-name="ce1">
            <text:p>39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600.98" table:style-name="ce1">
            <text:p>600,98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9" table:style-name="ce1">
            <text:p>39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189.1" table:style-name="ce1">
            <text:p>189,1</text:p>
          </table:table-cell>
          <table:table-cell office:value-type="string" table:style-name="ce1">
            <text:p>ANCCP CERTIFICATION AGENCY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920" table:style-name="ce1">
            <text:p>39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1439.6" table:style-name="ce3">
            <text:p>1.439,60</text:p>
          </table:table-cell>
          <table:table-cell office:value-type="string" table:style-name="ce1">
            <text:p>FRATE <text:s/>CRISTIAN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21" table:style-name="ce1">
            <text:p>39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780.8" table:style-name="ce1">
            <text:p>780,8</text:p>
          </table:table-cell>
          <table:table-cell office:value-type="string" table:style-name="ce1">
            <text:p>IMPRESA EDILE F.LLI RUFFONI NICOLA -VIT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22" table:style-name="ce1">
            <text:p>39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45.81" table:style-name="ce1">
            <text:p>45,8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23" table:style-name="ce1">
            <text:p>39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686.86" table:style-name="ce1">
            <text:p>686,86</text:p>
          </table:table-cell>
          <table:table-cell office:value-type="string" table:style-name="ce1">
            <text:p>VETRERIA FANONI ELIO &amp; FIGL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24" table:style-name="ce1">
            <text:p>39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290.36" table:style-name="ce1">
            <text:p>290,36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25" table:style-name="ce1">
            <text:p>39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F.LLI TARABINI SNC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26" table:style-name="ce1">
            <text:p>39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26108" table:style-name="ce3">
            <text:p>26.108,00</text:p>
          </table:table-cell>
          <table:table-cell office:value-type="string" table:style-name="ce1">
            <text:p>A.G. ELETTROTECNICA <text:s/>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27" table:style-name="ce1">
            <text:p>39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34118.69" table:style-name="ce3">
            <text:p>34.118,69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28" table:style-name="ce1">
            <text:p>39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15847.8" table:style-name="ce3">
            <text:p>15.847,80</text:p>
          </table:table-cell>
          <table:table-cell office:value-type="string" table:style-name="ce1">
            <text:p>GHELF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29" table:style-name="ce1">
            <text:p>39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719.8" table:style-name="ce1">
            <text:p>719,8</text:p>
          </table:table-cell>
          <table:table-cell office:value-type="string" table:style-name="ce1">
            <text:p>FRATE <text:s/>CRISTIAN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30" table:style-name="ce1">
            <text:p>39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1561.6" table:style-name="ce3">
            <text:p>1.561,60</text:p>
          </table:table-cell>
          <table:table-cell office:value-type="string" table:style-name="ce1">
            <text:p>DE PEDRAZZI TOMAS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31" table:style-name="ce1">
            <text:p>39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117610.37" table:style-name="ce3">
            <text:p>117.610,37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158.22999999999999" table:style-name="ce1">
            <text:p>158,23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33" table:style-name="ce1">
            <text:p>39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5T00:00:00" table:style-name="ce2">
            <text:p>05/11/19</text:p>
          </table:table-cell>
          <table:table-cell office:value-type="float" office:value="126880" table:style-name="ce3">
            <text:p>126.880,00</text:p>
          </table:table-cell>
          <table:table-cell office:value-type="string" table:style-name="ce1">
            <text:p>TIDIEMM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34" table:style-name="ce1">
            <text:p>39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35" table:style-name="ce1">
            <text:p>39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36" table:style-name="ce1">
            <text:p>39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37" table:style-name="ce1">
            <text:p>39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56.73" table:style-name="ce1">
            <text:p>56,7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38" table:style-name="ce1">
            <text:p>39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39" table:style-name="ce1">
            <text:p>39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40" table:style-name="ce1">
            <text:p>39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41" table:style-name="ce1">
            <text:p>39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42" table:style-name="ce1">
            <text:p>39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43" table:style-name="ce1">
            <text:p>39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44" table:style-name="ce1">
            <text:p>39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45" table:style-name="ce1">
            <text:p>39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.99" table:style-name="ce1">
            <text:p>2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46" table:style-name="ce1">
            <text:p>39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3.06" table:style-name="ce1">
            <text:p>23,0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.99" table:style-name="ce1">
            <text:p>2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48" table:style-name="ce1">
            <text:p>39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49" table:style-name="ce1">
            <text:p>39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50" table:style-name="ce1">
            <text:p>39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47.5" table:style-name="ce1">
            <text:p>47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51" table:style-name="ce1">
            <text:p>39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2" table:style-name="ce1">
            <text:p>39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53" table:style-name="ce1">
            <text:p>39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4" table:style-name="ce1">
            <text:p>39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5" table:style-name="ce1">
            <text:p>39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6" table:style-name="ce1">
            <text:p>39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57" table:style-name="ce1">
            <text:p>39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1190.3800000000001" table:style-name="ce3">
            <text:p>1.190,38</text:p>
          </table:table-cell>
          <table:table-cell office:value-type="string" table:style-name="ce1">
            <text:p>ANAS ENTE NAZIONALE PER LE STRAD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8" table:style-name="ce1">
            <text:p>39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6.92" table:style-name="ce1">
            <text:p>26,92</text:p>
          </table:table-cell>
          <table:table-cell office:value-type="string" table:style-name="ce1">
            <text:p>ANAS ENTE NAZIONALE PER LE STRAD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9" table:style-name="ce1">
            <text:p>39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60" table:style-name="ce1">
            <text:p>39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1" table:style-name="ce1">
            <text:p>39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2" table:style-name="ce1">
            <text:p>39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3" table:style-name="ce1">
            <text:p>39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4" table:style-name="ce1">
            <text:p>39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5" table:style-name="ce1">
            <text:p>39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6" table:style-name="ce1">
            <text:p>39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7" table:style-name="ce1">
            <text:p>39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8" table:style-name="ce1">
            <text:p>39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9" table:style-name="ce1">
            <text:p>39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TECNO MOULD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70" table:style-name="ce1">
            <text:p>39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DDAVI' ASSSOCIAZIONE SPORTIVA DILETTANTISTIC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85000" table:style-name="ce3">
            <text:p>85.000,00</text:p>
          </table:table-cell>
          <table:table-cell office:value-type="string" table:style-name="ce1">
            <text:p>COMUNE DI SAMOLA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72" table:style-name="ce1">
            <text:p>39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1">
            <text:p>COMUNE DI MEL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73" table:style-name="ce1">
            <text:p>39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6T00:00:00" table:style-name="ce2">
            <text:p>06/11/19</text:p>
          </table:table-cell>
          <table:table-cell office:value-type="float" office:value="51741.09" table:style-name="ce3">
            <text:p>51.741,09</text:p>
          </table:table-cell>
          <table:table-cell office:value-type="string" table:style-name="ce1">
            <text:p>COMUNE DI VILLA DI TIRA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74" table:style-name="ce1">
            <text:p>39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1655.36" table:style-name="ce3">
            <text:p>1.655,3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361.12" table:style-name="ce1">
            <text:p>361,1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6" table:style-name="ce1">
            <text:p>39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3979.27" table:style-name="ce3">
            <text:p>3.979,27</text:p>
          </table:table-cell>
          <table:table-cell office:value-type="string" table:style-name="ce1">
            <text:p>TRABALDO GIN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7" table:style-name="ce1">
            <text:p>39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1154.46" table:style-name="ce3">
            <text:p>1.154,4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77" table:style-name="ce1">
            <text:p>39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2839.69" table:style-name="ce3">
            <text:p>2.839,69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78" table:style-name="ce1">
            <text:p>39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40.5" table:style-name="ce1">
            <text:p>40,5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79" table:style-name="ce1">
            <text:p>39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1313.56" table:style-name="ce3">
            <text:p>1.313,56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80" table:style-name="ce1">
            <text:p>39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65.260000000000005" table:style-name="ce1">
            <text:p>65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497.24" table:style-name="ce1">
            <text:p>497,24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1588.44" table:style-name="ce3">
            <text:p>1.588,44</text:p>
          </table:table-cell>
          <table:table-cell office:value-type="string" table:style-name="ce1">
            <text:p>INFOCERT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3" table:style-name="ce1">
            <text:p>39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4" table:style-name="ce1">
            <text:p>39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1720.2" table:style-name="ce3">
            <text:p>1.720,20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1217.0899999999999" table:style-name="ce3">
            <text:p>1.217,09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486.76" table:style-name="ce1">
            <text:p>486,76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151.5" table:style-name="ce1">
            <text:p>151,5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89" table:style-name="ce1">
            <text:p>39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356.85" table:style-name="ce1">
            <text:p>356,85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90" table:style-name="ce1">
            <text:p>39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91" table:style-name="ce1">
            <text:p>39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7304.51" table:style-name="ce3">
            <text:p>7.304,51</text:p>
          </table:table-cell>
          <table:table-cell office:value-type="string" table:style-name="ce1">
            <text:p>LIZARD <text:s/>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92" table:style-name="ce1">
            <text:p>39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8982.49" table:style-name="ce3">
            <text:p>8.982,49</text:p>
          </table:table-cell>
          <table:table-cell office:value-type="string" table:style-name="ce1">
            <text:p>LIZARD <text:s/>S.R.L.</text:p>
          </table:table-cell>
          <table:table-cell office:value-type="float" office:value="2020103999" table:style-name="ce1">
            <text:p>2020103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93" table:style-name="ce1">
            <text:p>39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7T00:00:00" table:style-name="ce2">
            <text:p>07/11/19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95" table:style-name="ce1">
            <text:p>39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8T00:00:00" table:style-name="ce2">
            <text:p>08/11/19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96" table:style-name="ce1">
            <text:p>39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8T00:00:00" table:style-name="ce2">
            <text:p>08/11/19</text:p>
          </table:table-cell>
          <table:table-cell office:value-type="float" office:value="180000" table:style-name="ce3">
            <text:p>180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97" table:style-name="ce1">
            <text:p>39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8T00:00:00" table:style-name="ce2">
            <text:p>08/11/19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98" table:style-name="ce1">
            <text:p>39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8T00:00:00" table:style-name="ce2">
            <text:p>08/11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MUNE DI VILLA DI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99" table:style-name="ce1">
            <text:p>39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8T00:00:00" table:style-name="ce2">
            <text:p>08/11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MUNE DI VAL MAS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00" table:style-name="ce1">
            <text:p>40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8T00:00:00" table:style-name="ce2">
            <text:p>08/11/19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2030301001" table:style-name="ce1">
            <text:p>2030301001</text:p>
          </table:table-cell>
          <table:table-cell office:value-type="string" table:style-name="ce1">
            <text:p>Contributi agli investim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8T00:00:00" table:style-name="ce2">
            <text:p>08/11/19</text:p>
          </table:table-cell>
          <table:table-cell office:value-type="float" office:value="56220" table:style-name="ce3">
            <text:p>56.22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2030301001" table:style-name="ce1">
            <text:p>2030301001</text:p>
          </table:table-cell>
          <table:table-cell office:value-type="string" table:style-name="ce1">
            <text:p>Contributi agli investim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02" table:style-name="ce1">
            <text:p>40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1T00:00:00" table:style-name="ce2">
            <text:p>11/11/19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03" table:style-name="ce1">
            <text:p>40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1T00:00:00" table:style-name="ce2">
            <text:p>11/11/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RCS MEDIAGROUP SPA PUBBLICITA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04" table:style-name="ce1">
            <text:p>40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1T00:00:00" table:style-name="ce2">
            <text:p>11/11/19</text:p>
          </table:table-cell>
          <table:table-cell office:value-type="float" office:value="14887.3" table:style-name="ce3">
            <text:p>14.887,30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05" table:style-name="ce1">
            <text:p>40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1T00:00:00" table:style-name="ce2">
            <text:p>11/11/19</text:p>
          </table:table-cell>
          <table:table-cell office:value-type="float" office:value="5579.67" table:style-name="ce3">
            <text:p>5.579,67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06" table:style-name="ce1">
            <text:p>40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1T00:00:00" table:style-name="ce2">
            <text:p>11/11/19</text:p>
          </table:table-cell>
          <table:table-cell office:value-type="float" office:value="159239.03" table:style-name="ce3">
            <text:p>159.239,03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07" table:style-name="ce1">
            <text:p>40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1T00:00:00" table:style-name="ce2">
            <text:p>11/11/19</text:p>
          </table:table-cell>
          <table:table-cell office:value-type="float" office:value="6577.02" table:style-name="ce3">
            <text:p>6.577,02</text:p>
          </table:table-cell>
          <table:table-cell office:value-type="string" table:style-name="ce1">
            <text:p>LIZARD <text:s/>S.R.L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08" table:style-name="ce1">
            <text:p>40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15691.09" table:style-name="ce3">
            <text:p>15.691,09</text:p>
          </table:table-cell>
          <table:table-cell office:value-type="string" table:style-name="ce1">
            <text:p>RAPPA <text:s/>VINCENZ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9" table:style-name="ce1">
            <text:p>40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810.92" table:style-name="ce1">
            <text:p>810,92</text:p>
          </table:table-cell>
          <table:table-cell office:value-type="string" table:style-name="ce1">
            <text:p>RAPPA <text:s/>VINCENZ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10" table:style-name="ce1">
            <text:p>40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11" table:style-name="ce1">
            <text:p>40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2" table:style-name="ce1">
            <text:p>40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334.92" table:style-name="ce1">
            <text:p>334,92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13" table:style-name="ce1">
            <text:p>40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196.73" table:style-name="ce1">
            <text:p>196,73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14" table:style-name="ce1">
            <text:p>40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141.52000000000001" table:style-name="ce1">
            <text:p>141,5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15" table:style-name="ce1">
            <text:p>40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5599.8" table:style-name="ce3">
            <text:p>5.599,80</text:p>
          </table:table-cell>
          <table:table-cell office:value-type="string" table:style-name="ce1">
            <text:p>LIZARD <text:s/>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16" table:style-name="ce1">
            <text:p>40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017" table:style-name="ce1">
            <text:p>40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FREE WORK SERVIZ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018" table:style-name="ce1">
            <text:p>40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019" table:style-name="ce1">
            <text:p>4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517.02" table:style-name="ce1">
            <text:p>517,0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9" table:style-name="ce1">
            <text:p>4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142.07" table:style-name="ce1">
            <text:p>142,07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20" table:style-name="ce1">
            <text:p>40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77.78" table:style-name="ce1">
            <text:p>77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21" table:style-name="ce1">
            <text:p>40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352.33" table:style-name="ce1">
            <text:p>352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21" table:style-name="ce1">
            <text:p>40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65.14" table:style-name="ce1">
            <text:p>65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22" table:style-name="ce1">
            <text:p>40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23" table:style-name="ce1">
            <text:p>40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61.2" table:style-name="ce1">
            <text:p>61,2</text:p>
          </table:table-cell>
          <table:table-cell office:value-type="string" table:style-name="ce1">
            <text:p>ATS DELLA MONTAGNA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25" table:style-name="ce1">
            <text:p>40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224.11" table:style-name="ce1">
            <text:p>224,11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5" table:style-name="ce1">
            <text:p>40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222.28" table:style-name="ce1">
            <text:p>222,28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6" table:style-name="ce1">
            <text:p>40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13274.89" table:style-name="ce3">
            <text:p>13.274,8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7" table:style-name="ce1">
            <text:p>40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3T00:00:00" table:style-name="ce2">
            <text:p>13/11/19</text:p>
          </table:table-cell>
          <table:table-cell office:value-type="float" office:value="41602" table:style-name="ce3">
            <text:p>41.602,00</text:p>
          </table:table-cell>
          <table:table-cell office:value-type="string" table:style-name="ce1">
            <text:p>LIZARD <text:s/>S.R.L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8" table:style-name="ce1">
            <text:p>40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5164" table:style-name="ce3">
            <text:p>5.164,00</text:p>
          </table:table-cell>
          <table:table-cell office:value-type="string" table:style-name="ce1">
            <text:p>TARALLO <text:s/>FRANCESCO PAOL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9" table:style-name="ce1">
            <text:p>40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31" table:style-name="ce1">
            <text:p>40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6222" table:style-name="ce3">
            <text:p>6.222,00</text:p>
          </table:table-cell>
          <table:table-cell office:value-type="string" table:style-name="ce1">
            <text:p>SACCHI <text:s/>GIOVA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32" table:style-name="ce1">
            <text:p>40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220000" table:style-name="ce3">
            <text:p>22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033" table:style-name="ce1">
            <text:p>40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380.64" table:style-name="ce1">
            <text:p>380,6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4" table:style-name="ce1">
            <text:p>40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446.73" table:style-name="ce1">
            <text:p>446,73</text:p>
          </table:table-cell>
          <table:table-cell office:value-type="string" table:style-name="ce1">
            <text:p>AMMINISTRATORE "CONDOMINIO MORONI NUOVO"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5" table:style-name="ce1">
            <text:p>40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1398" table:style-name="ce3">
            <text:p>1.398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6" table:style-name="ce1">
            <text:p>40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4053.72" table:style-name="ce3">
            <text:p>4.053,7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7" table:style-name="ce1">
            <text:p>40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1648" table:style-name="ce3">
            <text:p>1.648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38" table:style-name="ce1">
            <text:p>40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39" table:style-name="ce1">
            <text:p>40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NAUTICA FAGGI ROBER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40" table:style-name="ce1">
            <text:p>40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41" table:style-name="ce1">
            <text:p>40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9686.69" table:style-name="ce3">
            <text:p>9.686,69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42" table:style-name="ce1">
            <text:p>40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378.31" table:style-name="ce1">
            <text:p>378,31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43" table:style-name="ce1">
            <text:p>40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2122.8000000000002" table:style-name="ce3">
            <text:p>2.122,8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44" table:style-name="ce1">
            <text:p>40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1004" table:style-name="ce3">
            <text:p>1.004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45" table:style-name="ce1">
            <text:p>40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63650" table:style-name="ce3">
            <text:p>63.650,00</text:p>
          </table:table-cell>
          <table:table-cell office:value-type="string" table:style-name="ce1">
            <text:p>COMUNE DI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47" table:style-name="ce1">
            <text:p>40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48" table:style-name="ce1">
            <text:p>40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443.91" table:style-name="ce1">
            <text:p>443,91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9" table:style-name="ce1">
            <text:p>40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4T00:00:00" table:style-name="ce2">
            <text:p>14/11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0" table:style-name="ce1">
            <text:p>40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8T00:00:00" table:style-name="ce2">
            <text:p>18/11/19</text:p>
          </table:table-cell>
          <table:table-cell office:value-type="float" office:value="959.7" table:style-name="ce1">
            <text:p>959,7</text:p>
          </table:table-cell>
          <table:table-cell office:value-type="string" table:style-name="ce1">
            <text:p>MORONI <text:s/>IL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51" table:style-name="ce1">
            <text:p>40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8T00:00:00" table:style-name="ce2">
            <text:p>18/11/19</text:p>
          </table:table-cell>
          <table:table-cell office:value-type="float" office:value="7739.68" table:style-name="ce3">
            <text:p>7.739,68</text:p>
          </table:table-cell>
          <table:table-cell office:value-type="string" table:style-name="ce1">
            <text:p>ASSOC.PROFESSIONALE ZOPPOLATO &amp; ASSOCIA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052" table:style-name="ce1">
            <text:p>40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8T00:00:00" table:style-name="ce2">
            <text:p>18/11/19</text:p>
          </table:table-cell>
          <table:table-cell office:value-type="float" office:value="3425.76" table:style-name="ce3">
            <text:p>3.425,76</text:p>
          </table:table-cell>
          <table:table-cell office:value-type="string" table:style-name="ce1">
            <text:p>DELL'OCA <text:s/>MATTE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53" table:style-name="ce1">
            <text:p>40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8T00:00:00" table:style-name="ce2">
            <text:p>18/11/19</text:p>
          </table:table-cell>
          <table:table-cell office:value-type="float" office:value="3425.76" table:style-name="ce3">
            <text:p>3.425,76</text:p>
          </table:table-cell>
          <table:table-cell office:value-type="string" table:style-name="ce1">
            <text:p>FASCENDINI <text:s/>ANDRE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8T00:00:00" table:style-name="ce2">
            <text:p>18/11/19</text:p>
          </table:table-cell>
          <table:table-cell office:value-type="float" office:value="80769.149999999994" table:style-name="ce3">
            <text:p>80.769,15</text:p>
          </table:table-cell>
          <table:table-cell office:value-type="string" table:style-name="ce1">
            <text:p>COMUNE DI COSI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55" table:style-name="ce1">
            <text:p>40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8T00:00:00" table:style-name="ce2">
            <text:p>18/11/19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COMUNE DI SAN GIACOMO FILIPP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56" table:style-name="ce1">
            <text:p>40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72.22" table:style-name="ce1">
            <text:p>17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8" table:style-name="ce1">
            <text:p>40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9" table:style-name="ce1">
            <text:p>40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0" table:style-name="ce1">
            <text:p>40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803.89" table:style-name="ce3">
            <text:p>1.803,89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3" table:style-name="ce1">
            <text:p>40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09.37" table:style-name="ce1">
            <text:p>209,37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4" table:style-name="ce1">
            <text:p>40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6" table:style-name="ce1">
            <text:p>40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9264.959999999999" table:style-name="ce3">
            <text:p>29.264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7" table:style-name="ce1">
            <text:p>40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6770.4" table:style-name="ce3">
            <text:p>6.770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68" table:style-name="ce1">
            <text:p>40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9480.84" table:style-name="ce3">
            <text:p>9.480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9" table:style-name="ce1">
            <text:p>40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929.38" table:style-name="ce3">
            <text:p>4.929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70" table:style-name="ce1">
            <text:p>40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952.7199999999993" table:style-name="ce3">
            <text:p>8.952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71" table:style-name="ce1">
            <text:p>40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9644.0400000000009" table:style-name="ce3">
            <text:p>9.644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72" table:style-name="ce1">
            <text:p>40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6139.01" table:style-name="ce3">
            <text:p>36.139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73" table:style-name="ce1">
            <text:p>40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7355.91" table:style-name="ce3">
            <text:p>7.355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74" table:style-name="ce1">
            <text:p>40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5" table:style-name="ce1">
            <text:p>40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2969.02" table:style-name="ce3">
            <text:p>12.969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76" table:style-name="ce1">
            <text:p>40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5955.21" table:style-name="ce3">
            <text:p>45.955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6503.5" table:style-name="ce3">
            <text:p>6.503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078" table:style-name="ce1">
            <text:p>40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9287.48" table:style-name="ce3">
            <text:p>9.287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342.1400000000003" table:style-name="ce3">
            <text:p>4.342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776.01" table:style-name="ce3">
            <text:p>1.776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81" table:style-name="ce1">
            <text:p>40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196.7399999999998" table:style-name="ce3">
            <text:p>2.196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82" table:style-name="ce1">
            <text:p>40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6092.17" table:style-name="ce3">
            <text:p>16.092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83" table:style-name="ce1">
            <text:p>40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5025.91" table:style-name="ce3">
            <text:p>5.025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84" table:style-name="ce1">
            <text:p>40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161.23" table:style-name="ce3">
            <text:p>1.161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085" table:style-name="ce1">
            <text:p>40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1590.22" table:style-name="ce3">
            <text:p>31.590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86" table:style-name="ce1">
            <text:p>40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407.8100000000004" table:style-name="ce3">
            <text:p>4.407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087" table:style-name="ce1">
            <text:p>40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7656.75" table:style-name="ce3">
            <text:p>27.656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88" table:style-name="ce1">
            <text:p>40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5674.82" table:style-name="ce3">
            <text:p>5.674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089" table:style-name="ce1">
            <text:p>40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50.93" table:style-name="ce1">
            <text:p>50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89" table:style-name="ce1">
            <text:p>40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77.83" table:style-name="ce1">
            <text:p>77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90" table:style-name="ce1">
            <text:p>40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51.46" table:style-name="ce1">
            <text:p>51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91" table:style-name="ce1">
            <text:p>40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4.229999999999997" table:style-name="ce1">
            <text:p>3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2.13" table:style-name="ce1">
            <text:p>42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3" table:style-name="ce1">
            <text:p>40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51.99" table:style-name="ce1">
            <text:p>15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94" table:style-name="ce1">
            <text:p>40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68.12" table:style-name="ce1">
            <text:p>268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4" table:style-name="ce1">
            <text:p>40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475.66" table:style-name="ce3">
            <text:p>4.475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5" table:style-name="ce1">
            <text:p>40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096" table:style-name="ce1">
            <text:p>40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2.79" table:style-name="ce1">
            <text:p>4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28.2" table:style-name="ce1">
            <text:p>828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98" table:style-name="ce1">
            <text:p>40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79.15" table:style-name="ce1">
            <text:p>479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99" table:style-name="ce1">
            <text:p>40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00" table:style-name="ce1">
            <text:p>41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01" table:style-name="ce1">
            <text:p>41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285.8" table:style-name="ce3">
            <text:p>1.285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2" table:style-name="ce1">
            <text:p>41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6794.64" table:style-name="ce3">
            <text:p>6.794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3" table:style-name="ce1">
            <text:p>41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84.72" table:style-name="ce1">
            <text:p>184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4.75" table:style-name="ce1">
            <text:p>24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06.42" table:style-name="ce1">
            <text:p>306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86.97" table:style-name="ce1">
            <text:p>186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099.4899999999998" table:style-name="ce3">
            <text:p>2.099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717.09" table:style-name="ce1">
            <text:p>717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9" table:style-name="ce1">
            <text:p>41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45.81" table:style-name="ce1">
            <text:p>845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696.0200000000004" table:style-name="ce3">
            <text:p>4.696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76.95" table:style-name="ce1">
            <text:p>76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13" table:style-name="ce1">
            <text:p>41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02.79000000000002" table:style-name="ce1">
            <text:p>30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14" table:style-name="ce1">
            <text:p>41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533.86" table:style-name="ce3">
            <text:p>1.533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15" table:style-name="ce1">
            <text:p>41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30.5" table:style-name="ce1">
            <text:p>43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6" table:style-name="ce1">
            <text:p>41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76.5" table:style-name="ce1">
            <text:p>7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8" table:style-name="ce1">
            <text:p>41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16.1" table:style-name="ce1">
            <text:p>216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19" table:style-name="ce1">
            <text:p>41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62.1" table:style-name="ce1">
            <text:p>62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19" table:style-name="ce1">
            <text:p>41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19" table:style-name="ce1">
            <text:p>41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5.6" table:style-name="ce1">
            <text:p>25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72.5" table:style-name="ce1">
            <text:p>7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40.42" table:style-name="ce1">
            <text:p>240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09.56" table:style-name="ce1">
            <text:p>209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91.79" table:style-name="ce1">
            <text:p>91,79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685.74" table:style-name="ce3">
            <text:p>3.685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23.14" table:style-name="ce1">
            <text:p>423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591.32000000000005" table:style-name="ce1">
            <text:p>59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26" table:style-name="ce1">
            <text:p>41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6" table:style-name="ce1">
            <text:p>41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48.54" table:style-name="ce1">
            <text:p>148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7" table:style-name="ce1">
            <text:p>41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92.08" table:style-name="ce1">
            <text:p>192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27" table:style-name="ce1">
            <text:p>41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28" table:style-name="ce1">
            <text:p>41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7.74" table:style-name="ce1">
            <text:p>47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8" table:style-name="ce1">
            <text:p>41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53.41" table:style-name="ce1">
            <text:p>153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9" table:style-name="ce1">
            <text:p>41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68.61" table:style-name="ce1">
            <text:p>1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9" table:style-name="ce1">
            <text:p>41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29.91" table:style-name="ce1">
            <text:p>129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0" table:style-name="ce1">
            <text:p>41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70.79" table:style-name="ce1">
            <text:p>170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0" table:style-name="ce1">
            <text:p>41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26.96" table:style-name="ce1">
            <text:p>126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33.30000000000001" table:style-name="ce1">
            <text:p>13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908.27" table:style-name="ce1">
            <text:p>908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63.04" table:style-name="ce1">
            <text:p>16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72.52" table:style-name="ce1">
            <text:p>72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74.05" table:style-name="ce1">
            <text:p>174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23.44" table:style-name="ce1">
            <text:p>323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080.51" table:style-name="ce3">
            <text:p>1.080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12.72" table:style-name="ce1">
            <text:p>112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13.73" table:style-name="ce1">
            <text:p>11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70.48" table:style-name="ce1">
            <text:p>170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38" table:style-name="ce1">
            <text:p>41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21.58" table:style-name="ce1">
            <text:p>121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9.17" table:style-name="ce1">
            <text:p>49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61.51" table:style-name="ce1">
            <text:p>61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713.65" table:style-name="ce1">
            <text:p>713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52.06" table:style-name="ce1">
            <text:p>52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73.92" table:style-name="ce1">
            <text:p>7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55.54" table:style-name="ce1">
            <text:p>55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6.06" table:style-name="ce1">
            <text:p>36,0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76.62" table:style-name="ce1">
            <text:p>476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559.95000000000005" table:style-name="ce1">
            <text:p>559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46" table:style-name="ce1">
            <text:p>41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25.98" table:style-name="ce1">
            <text:p>225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47" table:style-name="ce1">
            <text:p>41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39.26" table:style-name="ce1">
            <text:p>439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47" table:style-name="ce1">
            <text:p>41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544.14" table:style-name="ce1">
            <text:p>54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48" table:style-name="ce1">
            <text:p>41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00.31" table:style-name="ce1">
            <text:p>100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148" table:style-name="ce1">
            <text:p>41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149" table:style-name="ce1">
            <text:p>41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6749.47" table:style-name="ce3">
            <text:p>26.749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49" table:style-name="ce1">
            <text:p>41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055.0899999999999" table:style-name="ce3">
            <text:p>1.055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50" table:style-name="ce1">
            <text:p>41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963.48" table:style-name="ce3">
            <text:p>8.963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51" table:style-name="ce1">
            <text:p>41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52" table:style-name="ce1">
            <text:p>41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650.46" table:style-name="ce3">
            <text:p>1.650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3" table:style-name="ce1">
            <text:p>41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280.85" table:style-name="ce3">
            <text:p>2.280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54" table:style-name="ce1">
            <text:p>41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341.33" table:style-name="ce3">
            <text:p>1.341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5" table:style-name="ce1">
            <text:p>41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238.3000000000002" table:style-name="ce3">
            <text:p>2.238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6" table:style-name="ce1">
            <text:p>41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331.6799999999998" table:style-name="ce3">
            <text:p>2.331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7" table:style-name="ce1">
            <text:p>41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0940.24" table:style-name="ce3">
            <text:p>10.940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8" table:style-name="ce1">
            <text:p>41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778.13" table:style-name="ce3">
            <text:p>1.778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59" table:style-name="ce1">
            <text:p>41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44.36" table:style-name="ce1">
            <text:p>444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174.49" table:style-name="ce3">
            <text:p>3.174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0973.76" table:style-name="ce3">
            <text:p>10.973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62" table:style-name="ce1">
            <text:p>41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592.62" table:style-name="ce3">
            <text:p>1.59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245.9299999999998" table:style-name="ce3">
            <text:p>2.245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033.43" table:style-name="ce3">
            <text:p>1.033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30.83" table:style-name="ce1">
            <text:p>43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66" table:style-name="ce1">
            <text:p>41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522.82000000000005" table:style-name="ce1">
            <text:p>522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67" table:style-name="ce1">
            <text:p>41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939.66" table:style-name="ce3">
            <text:p>3.939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68" table:style-name="ce1">
            <text:p>41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204.29" table:style-name="ce3">
            <text:p>1.204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69" table:style-name="ce1">
            <text:p>41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81.79000000000002" table:style-name="ce1">
            <text:p>281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71" table:style-name="ce1">
            <text:p>41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7712.51" table:style-name="ce3">
            <text:p>7.712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099.03" table:style-name="ce3">
            <text:p>1.099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175.55" table:style-name="ce3">
            <text:p>4.175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74" table:style-name="ce1">
            <text:p>41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375.01" table:style-name="ce3">
            <text:p>1.375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175" table:style-name="ce1">
            <text:p>41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6.22" table:style-name="ce1">
            <text:p>46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5" table:style-name="ce1">
            <text:p>41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160.8599999999999" table:style-name="ce3">
            <text:p>1.160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6" table:style-name="ce1">
            <text:p>41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654.6" table:style-name="ce1">
            <text:p>654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77" table:style-name="ce1">
            <text:p>41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543.21" table:style-name="ce3">
            <text:p>2.543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78" table:style-name="ce1">
            <text:p>41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201.24" table:style-name="ce3">
            <text:p>3.201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9" table:style-name="ce1">
            <text:p>41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589.45000000000005" table:style-name="ce1">
            <text:p>58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0" table:style-name="ce1">
            <text:p>41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14.58" table:style-name="ce1">
            <text:p>814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79.04" table:style-name="ce1">
            <text:p>47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799.38" table:style-name="ce1">
            <text:p>799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32.74" table:style-name="ce1">
            <text:p>832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4" table:style-name="ce1">
            <text:p>41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149.1000000000004" table:style-name="ce3">
            <text:p>4.149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85" table:style-name="ce1">
            <text:p>41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802.12" table:style-name="ce1">
            <text:p>802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186" table:style-name="ce1">
            <text:p>41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69.08" table:style-name="ce1">
            <text:p>369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87" table:style-name="ce1">
            <text:p>41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53.87" table:style-name="ce1">
            <text:p>153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88" table:style-name="ce1">
            <text:p>41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86.72" table:style-name="ce1">
            <text:p>186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89" table:style-name="ce1">
            <text:p>41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92.51" table:style-name="ce1">
            <text:p>392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90" table:style-name="ce1">
            <text:p>41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635.04999999999995" table:style-name="ce1">
            <text:p>635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91" table:style-name="ce1">
            <text:p>41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58.69999999999999" table:style-name="ce1">
            <text:p>158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92" table:style-name="ce1">
            <text:p>41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133.74" table:style-name="ce3">
            <text:p>1.13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93" table:style-name="ce1">
            <text:p>41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568.78" table:style-name="ce1">
            <text:p>568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94" table:style-name="ce1">
            <text:p>41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91.07" table:style-name="ce1">
            <text:p>491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195" table:style-name="ce1">
            <text:p>41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407.02" table:style-name="ce3">
            <text:p>1.407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96" table:style-name="ce1">
            <text:p>41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430.1" table:style-name="ce1">
            <text:p>430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752.66" table:style-name="ce3">
            <text:p>2.752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2381.39" table:style-name="ce3">
            <text:p>2.381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3903.44" table:style-name="ce3">
            <text:p>3.903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19T00:00:00" table:style-name="ce2">
            <text:p>19/11/19</text:p>
          </table:table-cell>
          <table:table-cell office:value-type="float" office:value="100.64" table:style-name="ce1">
            <text:p>100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31.72" table:style-name="ce1">
            <text:p>31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46.06" table:style-name="ce1">
            <text:p>46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46.67" table:style-name="ce1">
            <text:p>46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96.86" table:style-name="ce1">
            <text:p>96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2073.7600000000002" table:style-name="ce3">
            <text:p>2.073,7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442.73" table:style-name="ce1">
            <text:p>442,73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5236" table:style-name="ce3">
            <text:p>5.236,00</text:p>
          </table:table-cell>
          <table:table-cell office:value-type="string" table:style-name="ce1">
            <text:p>GUBELA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7260.27" table:style-name="ce3">
            <text:p>7.260,27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06" table:style-name="ce1">
            <text:p>42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818.21" table:style-name="ce1">
            <text:p>818,21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303.47000000000003" table:style-name="ce1">
            <text:p>303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146.15" table:style-name="ce1">
            <text:p>146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113.53" table:style-name="ce1">
            <text:p>113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113.28" table:style-name="ce1">
            <text:p>113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97.09" table:style-name="ce1">
            <text:p>97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94.8" table:style-name="ce1">
            <text:p>94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78.569999999999993" table:style-name="ce1">
            <text:p>78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57.15" table:style-name="ce1">
            <text:p>57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54.9" table:style-name="ce1">
            <text:p>54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207" table:style-name="ce1">
            <text:p>4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46.06" table:style-name="ce1">
            <text:p>46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38.01" table:style-name="ce1">
            <text:p>38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2425.5" table:style-name="ce3">
            <text:p>2.425,5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610.92999999999995" table:style-name="ce1">
            <text:p>610,9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496.75" table:style-name="ce1">
            <text:p>496,7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350.4" table:style-name="ce1">
            <text:p>350,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09" table:style-name="ce1">
            <text:p>42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195166.5" table:style-name="ce3">
            <text:p>195.166,5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8319.85" table:style-name="ce3">
            <text:p>8.319,85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1" table:style-name="ce1">
            <text:p>42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FRATE <text:s/>CRISTIAN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3" table:style-name="ce1">
            <text:p>42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451.4" table:style-name="ce1">
            <text:p>451,4</text:p>
          </table:table-cell>
          <table:table-cell office:value-type="string" table:style-name="ce1">
            <text:p>F.LLI TARABINI SNC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4" table:style-name="ce1">
            <text:p>42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13317.85" table:style-name="ce3">
            <text:p>13.317,85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5" table:style-name="ce1">
            <text:p>42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9760" table:style-name="ce3">
            <text:p>9.760,00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6" table:style-name="ce1">
            <text:p>42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OMUNE DI SONDRI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17" table:style-name="ce1">
            <text:p>42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42.97" table:style-name="ce1">
            <text:p>42,9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17" table:style-name="ce1">
            <text:p>42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86.42" table:style-name="ce1">
            <text:p>86,42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18" table:style-name="ce1">
            <text:p>42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88.4" table:style-name="ce1">
            <text:p>88,4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8" table:style-name="ce1">
            <text:p>42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49.17" table:style-name="ce1">
            <text:p>49,1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9" table:style-name="ce1">
            <text:p>42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0T00:00:00" table:style-name="ce2">
            <text:p>20/11/19</text:p>
          </table:table-cell>
          <table:table-cell office:value-type="float" office:value="16000" table:style-name="ce3">
            <text:p>16.000,00</text:p>
          </table:table-cell>
          <table:table-cell office:value-type="string" table:style-name="ce1">
            <text:p>COMUNE DI GROSIO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20" table:style-name="ce1">
            <text:p>42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F.LLI TRENTI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65518" table:style-name="ce3">
            <text:p>65.518,00</text:p>
          </table:table-cell>
          <table:table-cell office:value-type="string" table:style-name="ce1">
            <text:p>F.LLI TRENTI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3288.95" table:style-name="ce3">
            <text:p>3.288,95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59273.73" table:style-name="ce3">
            <text:p>59.273,73</text:p>
          </table:table-cell>
          <table:table-cell office:value-type="string" table:style-name="ce1">
            <text:p>COMUNE DI BUGLIO IN MONT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24.89" table:style-name="ce1">
            <text:p>24,89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1893.87" table:style-name="ce3">
            <text:p>1.893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391.37" table:style-name="ce1">
            <text:p>391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367.78" table:style-name="ce1">
            <text:p>367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1516.28" table:style-name="ce3">
            <text:p>1.516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38.119999999999997" table:style-name="ce1">
            <text:p>38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55.01" table:style-name="ce1">
            <text:p>55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205.15" table:style-name="ce1">
            <text:p>205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511.61" table:style-name="ce1">
            <text:p>511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COMPAGNONI GUIDO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143.88999999999999" table:style-name="ce1">
            <text:p>143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357.58" table:style-name="ce1">
            <text:p>357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191.85" table:style-name="ce1">
            <text:p>191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525.82000000000005" table:style-name="ce1">
            <text:p>525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29" table:style-name="ce1">
            <text:p>42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52.23" table:style-name="ce1">
            <text:p>52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102.17" table:style-name="ce1">
            <text:p>102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69.11" table:style-name="ce1">
            <text:p>69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53.55" table:style-name="ce1">
            <text:p>53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84.74" table:style-name="ce1">
            <text:p>84,7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633.78" table:style-name="ce1">
            <text:p>633,7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1804.21" table:style-name="ce3">
            <text:p>1.804,2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982.02" table:style-name="ce1">
            <text:p>982,0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1165.06" table:style-name="ce3">
            <text:p>1.165,0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740.69" table:style-name="ce1">
            <text:p>740,6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7792.91" table:style-name="ce3">
            <text:p>7.792,91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6819.59" table:style-name="ce3">
            <text:p>6.819,59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165.66" table:style-name="ce1">
            <text:p>165,66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371.36" table:style-name="ce1">
            <text:p>371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365.64" table:style-name="ce1">
            <text:p>365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455.36" table:style-name="ce1">
            <text:p>455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456.4" table:style-name="ce1">
            <text:p>456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541.87" table:style-name="ce1">
            <text:p>541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600.54999999999995" table:style-name="ce1">
            <text:p>600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638.72" table:style-name="ce1">
            <text:p>638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672.04" table:style-name="ce1">
            <text:p>672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759.09" table:style-name="ce1">
            <text:p>759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776.1" table:style-name="ce1">
            <text:p>776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833.02" table:style-name="ce1">
            <text:p>833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834.91" table:style-name="ce1">
            <text:p>834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837.41" table:style-name="ce1">
            <text:p>837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875.35" table:style-name="ce1">
            <text:p>875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922.25" table:style-name="ce1">
            <text:p>922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942.15" table:style-name="ce1">
            <text:p>942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32.96" table:style-name="ce1">
            <text:p>32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38.61" table:style-name="ce1">
            <text:p>38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58.55" table:style-name="ce1">
            <text:p>58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64.599999999999994" table:style-name="ce1">
            <text:p>64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69.17" table:style-name="ce1">
            <text:p>69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162.99" table:style-name="ce1">
            <text:p>162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219.17" table:style-name="ce1">
            <text:p>219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221.36" table:style-name="ce1">
            <text:p>221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262.61" table:style-name="ce1">
            <text:p>262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289.19" table:style-name="ce1">
            <text:p>289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303.29000000000002" table:style-name="ce1">
            <text:p>303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347.52" table:style-name="ce1">
            <text:p>347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423.7" table:style-name="ce1">
            <text:p>423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35" table:style-name="ce1">
            <text:p>42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1T00:00:00" table:style-name="ce2">
            <text:p>21/11/19</text:p>
          </table:table-cell>
          <table:table-cell office:value-type="float" office:value="2721" table:style-name="ce3">
            <text:p>2.721,00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36" table:style-name="ce1">
            <text:p>42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373.87" table:style-name="ce1">
            <text:p>373,87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37" table:style-name="ce1">
            <text:p>42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373.87" table:style-name="ce1">
            <text:p>373,87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238" table:style-name="ce1">
            <text:p>42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301.36" table:style-name="ce1">
            <text:p>301,36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39" table:style-name="ce1">
            <text:p>42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73.75" table:style-name="ce1">
            <text:p>73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1377.5" table:style-name="ce3">
            <text:p>1.377,50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986.37" table:style-name="ce1">
            <text:p>986,37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ALBERGO CASTELLO DI ANTONIOLI ENRICHETT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369.91" table:style-name="ce1">
            <text:p>369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64.540000000000006" table:style-name="ce1">
            <text:p>64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43" table:style-name="ce1">
            <text:p>42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1410.52" table:style-name="ce3">
            <text:p>1.410,52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44" table:style-name="ce1">
            <text:p>42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772.65" table:style-name="ce1">
            <text:p>772,65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45" table:style-name="ce1">
            <text:p>42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46" table:style-name="ce1">
            <text:p>42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1134.5999999999999" table:style-name="ce3">
            <text:p>1.134,60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7" table:style-name="ce1">
            <text:p>42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5T00:00:00" table:style-name="ce2">
            <text:p>25/11/19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8" table:style-name="ce1">
            <text:p>42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6T00:00:00" table:style-name="ce2">
            <text:p>26/11/19</text:p>
          </table:table-cell>
          <table:table-cell office:value-type="float" office:value="5564.72" table:style-name="ce3">
            <text:p>5.564,72</text:p>
          </table:table-cell>
          <table:table-cell office:value-type="string" table:style-name="ce1">
            <text:p>REGIONE LOMBARDIA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49" table:style-name="ce1">
            <text:p>42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6T00:00:00" table:style-name="ce2">
            <text:p>26/11/19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PASSERINI <text:s/>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50" table:style-name="ce1">
            <text:p>42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119.13" table:style-name="ce1">
            <text:p>119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342.27" table:style-name="ce1">
            <text:p>342,27</text:p>
          </table:table-cell>
          <table:table-cell office:value-type="string" table:style-name="ce1">
            <text:p>AMMINISTRATORE "CONDOMINIO MORONI NUOVO"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2415.6" table:style-name="ce3">
            <text:p>2.415,60</text:p>
          </table:table-cell>
          <table:table-cell office:value-type="string" table:style-name="ce1">
            <text:p>EVERNEX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COMSERVICE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VALDISOTT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55" table:style-name="ce1">
            <text:p>42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570.19000000000005" table:style-name="ce1">
            <text:p>570,19</text:p>
          </table:table-cell>
          <table:table-cell office:value-type="string" table:style-name="ce1">
            <text:p>CERASA <text:s/>GIANM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56" table:style-name="ce1">
            <text:p>42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957.71" table:style-name="ce1">
            <text:p>957,71</text:p>
          </table:table-cell>
          <table:table-cell office:value-type="string" table:style-name="ce1">
            <text:p>CERASA <text:s/>ANGE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COMUNE DI CASPOGGIO</text:p>
          </table:table-cell>
          <table:table-cell office:value-type="float" office:value="2030102001" table:style-name="ce1">
            <text:p>2030102001</text:p>
          </table:table-cell>
          <table:table-cell office:value-type="string" table:style-name="ce1">
            <text:p>Contributi agli investimenti a Regioni e province autonom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58" table:style-name="ce1">
            <text:p>42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44000" table:style-name="ce3">
            <text:p>44.000,00</text:p>
          </table:table-cell>
          <table:table-cell office:value-type="string" table:style-name="ce1">
            <text:p>COMUNE DI TORRE DI SANTA MAR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91905.21" table:style-name="ce3">
            <text:p>91.905,21</text:p>
          </table:table-cell>
          <table:table-cell office:value-type="string" table:style-name="ce1">
            <text:p>CROCE ROSSA ITALIANA C.R.I.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209.57" table:style-name="ce1">
            <text:p>209,57</text:p>
          </table:table-cell>
          <table:table-cell office:value-type="string" table:style-name="ce1">
            <text:p>IL SOLE 24 ORE S.P.A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14.93" table:style-name="ce1">
            <text:p>14,93</text:p>
          </table:table-cell>
          <table:table-cell office:value-type="string" table:style-name="ce1">
            <text:p>IL SOLE 24 ORE S.P.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5" table:style-name="ce1">
            <text:p>42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5" table:style-name="ce1">
            <text:p>42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10.08" table:style-name="ce1">
            <text:p>10,08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5" table:style-name="ce1">
            <text:p>42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5" table:style-name="ce1">
            <text:p>42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7T00:00:00" table:style-name="ce2">
            <text:p>27/11/19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6" table:style-name="ce1">
            <text:p>42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8T00:00:00" table:style-name="ce2">
            <text:p>28/11/19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7" table:style-name="ce1">
            <text:p>42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8T00:00:00" table:style-name="ce2">
            <text:p>28/11/19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68" table:style-name="ce1">
            <text:p>42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8T00:00:00" table:style-name="ce2">
            <text:p>28/11/19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69" table:style-name="ce1">
            <text:p>42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8T00:00:00" table:style-name="ce2">
            <text:p>28/11/19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70" table:style-name="ce1">
            <text:p>42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8T00:00:00" table:style-name="ce2">
            <text:p>28/11/19</text:p>
          </table:table-cell>
          <table:table-cell office:value-type="float" office:value="5.94" table:style-name="ce1">
            <text:p>5,94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8T00:00:00" table:style-name="ce2">
            <text:p>28/11/19</text:p>
          </table:table-cell>
          <table:table-cell office:value-type="float" office:value="5.94" table:style-name="ce1">
            <text:p>5,94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72" table:style-name="ce1">
            <text:p>42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8T00:00:00" table:style-name="ce2">
            <text:p>28/11/19</text:p>
          </table:table-cell>
          <table:table-cell office:value-type="float" office:value="34.1" table:style-name="ce1">
            <text:p>34,1</text:p>
          </table:table-cell>
          <table:table-cell office:value-type="string" table:style-name="ce1">
            <text:p>ANCCP CERTIFICATION AGENCY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73" table:style-name="ce1">
            <text:p>42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8T00:00:00" table:style-name="ce2">
            <text:p>28/11/19</text:p>
          </table:table-cell>
          <table:table-cell office:value-type="float" office:value="25.08" table:style-name="ce1">
            <text:p>25,08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74" table:style-name="ce1">
            <text:p>42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8T00:00:00" table:style-name="ce2">
            <text:p>28/11/19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IST. ZOOPROFILATTICO LOMBARDIA ED EMILI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8T00:00:00" table:style-name="ce2">
            <text:p>28/11/19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CASA DELLA GOMMA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76" table:style-name="ce1">
            <text:p>42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28T00:00:00" table:style-name="ce2">
            <text:p>28/11/19</text:p>
          </table:table-cell>
          <table:table-cell office:value-type="float" office:value="40.57" table:style-name="ce1">
            <text:p>40,57</text:p>
          </table:table-cell>
          <table:table-cell office:value-type="string" table:style-name="ce1">
            <text:p>UNO ARTE DI RINALDI LUC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77" table:style-name="ce1">
            <text:p>42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658.8" table:style-name="ce1">
            <text:p>658,8</text:p>
          </table:table-cell>
          <table:table-cell office:value-type="string" table:style-name="ce1">
            <text:p>GIUDICE <text:s/>MAR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78" table:style-name="ce1">
            <text:p>42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PAGANINI <text:s/>ELIO CELS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79" table:style-name="ce1">
            <text:p>42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64.52" table:style-name="ce1">
            <text:p>464,52</text:p>
          </table:table-cell>
          <table:table-cell office:value-type="string" table:style-name="ce1">
            <text:p>BETTINI <text:s/>IVA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311.44" table:style-name="ce1">
            <text:p>311,44</text:p>
          </table:table-cell>
          <table:table-cell office:value-type="string" table:style-name="ce1">
            <text:p>PIATTA <text:s/>BRU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96.2" table:style-name="ce1">
            <text:p>196,2</text:p>
          </table:table-cell>
          <table:table-cell office:value-type="string" table:style-name="ce1">
            <text:p>BONDIO <text:s/>CRISTIA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2" table:style-name="ce1">
            <text:p>42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705.06" table:style-name="ce1">
            <text:p>705,06</text:p>
          </table:table-cell>
          <table:table-cell office:value-type="string" table:style-name="ce1">
            <text:p>MENEGOLA <text:s/>GABRIEL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3" table:style-name="ce1">
            <text:p>42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373.72" table:style-name="ce1">
            <text:p>373,72</text:p>
          </table:table-cell>
          <table:table-cell office:value-type="string" table:style-name="ce1">
            <text:p>GUGLIELMO <text:s/>GIUSEPP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824.58" table:style-name="ce1">
            <text:p>824,58</text:p>
          </table:table-cell>
          <table:table-cell office:value-type="string" table:style-name="ce1">
            <text:p>DUSCIO <text:s/>ALBERTO SILVESTR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5" table:style-name="ce1">
            <text:p>42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63.97" table:style-name="ce1">
            <text:p>163,97</text:p>
          </table:table-cell>
          <table:table-cell office:value-type="string" table:style-name="ce1">
            <text:p>BONGIOLATTI <text:s/>ANDRE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6" table:style-name="ce1">
            <text:p>42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RESTA <text:s/>DAV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289.87" table:style-name="ce1">
            <text:p>289,87</text:p>
          </table:table-cell>
          <table:table-cell office:value-type="string" table:style-name="ce1">
            <text:p>ANTONIOLI <text:s/>SIMON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8" table:style-name="ce1">
            <text:p>42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672.65" table:style-name="ce1">
            <text:p>672,65</text:p>
          </table:table-cell>
          <table:table-cell office:value-type="string" table:style-name="ce1">
            <text:p>BONGIOLATTI <text:s/>ARIAN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9" table:style-name="ce1">
            <text:p>42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273.44" table:style-name="ce1">
            <text:p>273,44</text:p>
          </table:table-cell>
          <table:table-cell office:value-type="string" table:style-name="ce1">
            <text:p>PAROLARO <text:s/>GIUSEPP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0" table:style-name="ce1">
            <text:p>42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AINERI <text:s/>MARIA CAR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323.54000000000002" table:style-name="ce1">
            <text:p>323,54</text:p>
          </table:table-cell>
          <table:table-cell office:value-type="string" table:style-name="ce1">
            <text:p>DI GIULIO <text:s/>ELISABETTA ANIT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2" table:style-name="ce1">
            <text:p>42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17.49" table:style-name="ce1">
            <text:p>117,49</text:p>
          </table:table-cell>
          <table:table-cell office:value-type="string" table:style-name="ce1">
            <text:p>PREVOSTINI <text:s/>PAOLO E C. SOC. SEMPLICE AGRICO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3" table:style-name="ce1">
            <text:p>42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47.65" table:style-name="ce1">
            <text:p>547,65</text:p>
          </table:table-cell>
          <table:table-cell office:value-type="string" table:style-name="ce1">
            <text:p>GIUDICE <text:s/>FRANCES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4" table:style-name="ce1">
            <text:p>42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MOSCONI <text:s/>EMANUE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5" table:style-name="ce1">
            <text:p>42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99.16" table:style-name="ce1">
            <text:p>99,16</text:p>
          </table:table-cell>
          <table:table-cell office:value-type="string" table:style-name="ce1">
            <text:p>NEGRI <text:s/>MAR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6" table:style-name="ce1">
            <text:p>42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493.74" table:style-name="ce3">
            <text:p>1.493,74</text:p>
          </table:table-cell>
          <table:table-cell office:value-type="string" table:style-name="ce1">
            <text:p>PAROLO <text:s/>RENAT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7" table:style-name="ce1">
            <text:p>42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98" table:style-name="ce1">
            <text:p>42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99" table:style-name="ce1">
            <text:p>42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00" table:style-name="ce1">
            <text:p>43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01" table:style-name="ce1">
            <text:p>43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02" table:style-name="ce1">
            <text:p>43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04" table:style-name="ce1">
            <text:p>43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06" table:style-name="ce1">
            <text:p>43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07" table:style-name="ce1">
            <text:p>43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08" table:style-name="ce1">
            <text:p>43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6.4" table:style-name="ce1">
            <text:p>56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09" table:style-name="ce1">
            <text:p>43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9.69" table:style-name="ce1">
            <text:p>9,6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84.43" table:style-name="ce1">
            <text:p>184,4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12" table:style-name="ce1">
            <text:p>43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13" table:style-name="ce1">
            <text:p>43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8.32" table:style-name="ce1">
            <text:p>58,3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16" table:style-name="ce1">
            <text:p>43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17" table:style-name="ce1">
            <text:p>43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18" table:style-name="ce1">
            <text:p>43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19" table:style-name="ce1">
            <text:p>43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22.2" table:style-name="ce1">
            <text:p>22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21" table:style-name="ce1">
            <text:p>43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22" table:style-name="ce1">
            <text:p>43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4" table:style-name="ce1">
            <text:p>43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6.78" table:style-name="ce1">
            <text:p>46,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5" table:style-name="ce1">
            <text:p>43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6" table:style-name="ce1">
            <text:p>43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7" table:style-name="ce1">
            <text:p>43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3.19" table:style-name="ce1">
            <text:p>13,1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28" table:style-name="ce1">
            <text:p>43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29" table:style-name="ce1">
            <text:p>43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7.4" table:style-name="ce1">
            <text:p>7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30" table:style-name="ce1">
            <text:p>43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33.49" table:style-name="ce1">
            <text:p>33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0" table:style-name="ce1">
            <text:p>43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96.81" table:style-name="ce1">
            <text:p>96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0" table:style-name="ce1">
            <text:p>43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6.67" table:style-name="ce1">
            <text:p>46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0" table:style-name="ce1">
            <text:p>43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6.06" table:style-name="ce1">
            <text:p>46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38.18" table:style-name="ce1">
            <text:p>38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210.69" table:style-name="ce1">
            <text:p>210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323.66000000000003" table:style-name="ce1">
            <text:p>323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866.53" table:style-name="ce3">
            <text:p>1.866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15.32000000000005" table:style-name="ce1">
            <text:p>515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49.05999999999995" table:style-name="ce1">
            <text:p>549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97.83" table:style-name="ce1">
            <text:p>497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3" table:style-name="ce1">
            <text:p>43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245.21" table:style-name="ce1">
            <text:p>245,21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4" table:style-name="ce1">
            <text:p>43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FREE WORK SERVIZ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335" table:style-name="ce1">
            <text:p>43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20740" table:style-name="ce3">
            <text:p>20.740,00</text:p>
          </table:table-cell>
          <table:table-cell office:value-type="string" table:style-name="ce1">
            <text:p>COMPAGNONI GUIDO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36" table:style-name="ce1">
            <text:p>43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58.54" table:style-name="ce1">
            <text:p>158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36" table:style-name="ce1">
            <text:p>43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85.2" table:style-name="ce1">
            <text:p>485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36" table:style-name="ce1">
            <text:p>43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210.69" table:style-name="ce1">
            <text:p>210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37" table:style-name="ce1">
            <text:p>43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10.45" table:style-name="ce1">
            <text:p>510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38" table:style-name="ce1">
            <text:p>43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0979" table:style-name="ce3">
            <text:p>10.979,00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39" table:style-name="ce1">
            <text:p>43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OSAM <text:s/>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40" table:style-name="ce1">
            <text:p>43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3.69" table:style-name="ce1">
            <text:p>53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40" table:style-name="ce1">
            <text:p>43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06.94" table:style-name="ce1">
            <text:p>106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40" table:style-name="ce1">
            <text:p>43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68.56" table:style-name="ce1">
            <text:p>68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6.06" table:style-name="ce1">
            <text:p>46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6.67" table:style-name="ce1">
            <text:p>46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7.83" table:style-name="ce1">
            <text:p>47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56.05" table:style-name="ce1">
            <text:p>56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82.9" table:style-name="ce1">
            <text:p>82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802.51" table:style-name="ce1">
            <text:p>802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12.07" table:style-name="ce1">
            <text:p>112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33.16" table:style-name="ce1">
            <text:p>133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49.94" table:style-name="ce1">
            <text:p>149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62.31" table:style-name="ce1">
            <text:p>162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43.16" table:style-name="ce1">
            <text:p>443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97.14" table:style-name="ce1">
            <text:p>97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38.79" table:style-name="ce1">
            <text:p>38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591.37" table:style-name="ce3">
            <text:p>1.591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74.349999999999994" table:style-name="ce1">
            <text:p>74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25.3" table:style-name="ce1">
            <text:p>125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249.55" table:style-name="ce1">
            <text:p>249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257.97000000000003" table:style-name="ce1">
            <text:p>257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351.73" table:style-name="ce1">
            <text:p>351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373.07" table:style-name="ce1">
            <text:p>373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17.24" table:style-name="ce1">
            <text:p>417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418.47" table:style-name="ce1">
            <text:p>418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710.41" table:style-name="ce1">
            <text:p>710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828.44" table:style-name="ce1">
            <text:p>828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848.33" table:style-name="ce1">
            <text:p>848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884.14" table:style-name="ce1">
            <text:p>884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910.31" table:style-name="ce1">
            <text:p>910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915.18" table:style-name="ce1">
            <text:p>915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967.71" table:style-name="ce1">
            <text:p>967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998.7" table:style-name="ce1">
            <text:p>998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021.99" table:style-name="ce3">
            <text:p>1.021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172.24" table:style-name="ce3">
            <text:p>1.172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180.5999999999999" table:style-name="ce3">
            <text:p>1.180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248.3699999999999" table:style-name="ce3">
            <text:p>1.248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263.92" table:style-name="ce3">
            <text:p>1.263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302.48" table:style-name="ce3">
            <text:p>1.302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304.05" table:style-name="ce3">
            <text:p>1.304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351.63" table:style-name="ce3">
            <text:p>1.351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474.73" table:style-name="ce3">
            <text:p>1.474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1575.94" table:style-name="ce3">
            <text:p>1.575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3" table:style-name="ce1">
            <text:p>43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2T00:00:00" table:style-name="ce2">
            <text:p>02/12/19</text:p>
          </table:table-cell>
          <table:table-cell office:value-type="float" office:value="640.5" table:style-name="ce1">
            <text:p>640,5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44" table:style-name="ce1">
            <text:p>43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61483.99" table:style-name="ce3">
            <text:p>61.483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45" table:style-name="ce1">
            <text:p>43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13102.25" table:style-name="ce3">
            <text:p>13.102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46" table:style-name="ce1">
            <text:p>43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47" table:style-name="ce1">
            <text:p>43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69.2" table:style-name="ce1">
            <text:p>69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2001" table:style-name="ce1">
            <text:p>7010302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48" table:style-name="ce1">
            <text:p>43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81.569999999999993" table:style-name="ce1">
            <text:p>81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49" table:style-name="ce1">
            <text:p>43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138.4" table:style-name="ce1">
            <text:p>138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50" table:style-name="ce1">
            <text:p>43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154545.94" table:style-name="ce3">
            <text:p>154.545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51" table:style-name="ce1">
            <text:p>43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2525.7600000000002" table:style-name="ce3">
            <text:p>2.525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51" table:style-name="ce1">
            <text:p>43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418.64" table:style-name="ce1">
            <text:p>418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51" table:style-name="ce1">
            <text:p>43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261.26" table:style-name="ce1">
            <text:p>261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52" table:style-name="ce1">
            <text:p>43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694.59" table:style-name="ce1">
            <text:p>694,59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53" table:style-name="ce1">
            <text:p>43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1881.9" table:style-name="ce3">
            <text:p>1.881,90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54" table:style-name="ce1">
            <text:p>43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293.92" table:style-name="ce1">
            <text:p>293,92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55" table:style-name="ce1">
            <text:p>43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1410.72" table:style-name="ce3">
            <text:p>1.410,72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97.19" table:style-name="ce1">
            <text:p>97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125.35" table:style-name="ce1">
            <text:p>125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244.67" table:style-name="ce1">
            <text:p>244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368.74" table:style-name="ce1">
            <text:p>368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668.08" table:style-name="ce1">
            <text:p>668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786.89" table:style-name="ce1">
            <text:p>786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787.95" table:style-name="ce1">
            <text:p>787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852.48" table:style-name="ce1">
            <text:p>852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1273.92" table:style-name="ce3">
            <text:p>1.273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1508.34" table:style-name="ce3">
            <text:p>1.508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1784.62" table:style-name="ce3">
            <text:p>1.784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1993.41" table:style-name="ce3">
            <text:p>1.993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7" table:style-name="ce1">
            <text:p>43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8366.76" table:style-name="ce3">
            <text:p>8.366,76</text:p>
          </table:table-cell>
          <table:table-cell office:value-type="string" table:style-name="ce1">
            <text:p>IMPIANTI ELETTRICI DUCA DAVID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8" table:style-name="ce1">
            <text:p>43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5935.7" table:style-name="ce3">
            <text:p>5.935,70</text:p>
          </table:table-cell>
          <table:table-cell office:value-type="string" table:style-name="ce1">
            <text:p>IMPRESA EDILE OBERTI GEOM. CRISTIAN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59" table:style-name="ce1">
            <text:p>43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3T00:00:00" table:style-name="ce2">
            <text:p>03/12/19</text:p>
          </table:table-cell>
          <table:table-cell office:value-type="float" office:value="2705.76" table:style-name="ce3">
            <text:p>2.705,76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0" table:style-name="ce1">
            <text:p>43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14634.14" table:style-name="ce3">
            <text:p>14.634,14</text:p>
          </table:table-cell>
          <table:table-cell office:value-type="string" table:style-name="ce1">
            <text:p>STUDIO GEO 3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1" table:style-name="ce1">
            <text:p>43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SACCHI <text:s/>GIOVA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62" table:style-name="ce1">
            <text:p>43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257.16000000000003" table:style-name="ce1">
            <text:p>257,16</text:p>
          </table:table-cell>
          <table:table-cell office:value-type="string" table:style-name="ce1">
            <text:p>MERIZZI <text:s/>GUID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63" table:style-name="ce1">
            <text:p>43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1298.3399999999999" table:style-name="ce3">
            <text:p>1.298,34</text:p>
          </table:table-cell>
          <table:table-cell office:value-type="string" table:style-name="ce1">
            <text:p>MERIZZI <text:s/>GUID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64" table:style-name="ce1">
            <text:p>43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4044.3" table:style-name="ce3">
            <text:p>4.044,30</text:p>
          </table:table-cell>
          <table:table-cell office:value-type="string" table:style-name="ce1">
            <text:p>MERIZZI <text:s/>GUID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65" table:style-name="ce1">
            <text:p>43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GIANOLI <text:s/>FEDERIC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66" table:style-name="ce1">
            <text:p>43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3552.64" table:style-name="ce3">
            <text:p>3.552,64</text:p>
          </table:table-cell>
          <table:table-cell office:value-type="string" table:style-name="ce1">
            <text:p>STUDIO TECNICO REZ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7" table:style-name="ce1">
            <text:p>43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REGHENZANI <text:s/>FRANCES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68" table:style-name="ce1">
            <text:p>43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746.64" table:style-name="ce1">
            <text:p>746,64</text:p>
          </table:table-cell>
          <table:table-cell office:value-type="string" table:style-name="ce1">
            <text:p>AZZOLA <text:s/>MAU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9" table:style-name="ce1">
            <text:p>43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465.21" table:style-name="ce1">
            <text:p>465,21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0" table:style-name="ce1">
            <text:p>43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157.33000000000001" table:style-name="ce1">
            <text:p>157,33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1" table:style-name="ce1">
            <text:p>43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2" table:style-name="ce1">
            <text:p>43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3" table:style-name="ce1">
            <text:p>43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374" table:style-name="ce1">
            <text:p>43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375" table:style-name="ce1">
            <text:p>43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376" table:style-name="ce1">
            <text:p>43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1232.8399999999999" table:style-name="ce3">
            <text:p>1.232,84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77" table:style-name="ce1">
            <text:p>43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">
            <text:p>PLUM S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NSORZIO FORESTALE 2 PARCH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9520" table:style-name="ce3">
            <text:p>9.520,00</text:p>
          </table:table-cell>
          <table:table-cell office:value-type="string" table:style-name="ce1">
            <text:p>CONSORZIO FORESTALE 2 PARCH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80" table:style-name="ce1">
            <text:p>43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81" table:style-name="ce1">
            <text:p>43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1376.85" table:style-name="ce3">
            <text:p>1.376,85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82" table:style-name="ce1">
            <text:p>43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1">
            <text:p>HORTUS ENVIRONMENTAL MONITORING SYSTEMS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PELLEGATTA <text:s/>GRAZI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84" table:style-name="ce1">
            <text:p>43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4T00:00:00" table:style-name="ce2">
            <text:p>04/12/19</text:p>
          </table:table-cell>
          <table:table-cell office:value-type="float" office:value="102602" table:style-name="ce3">
            <text:p>102.602,0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85" table:style-name="ce1">
            <text:p>43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1166.44" table:style-name="ce3">
            <text:p>1.166,44</text:p>
          </table:table-cell>
          <table:table-cell office:value-type="string" table:style-name="ce1">
            <text:p>NAVA <text:s/>DEMETR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86" table:style-name="ce1">
            <text:p>43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834.48" table:style-name="ce1">
            <text:p>834,48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87" table:style-name="ce1">
            <text:p>43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88" table:style-name="ce1">
            <text:p>43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116.68" table:style-name="ce1">
            <text:p>116,68</text:p>
          </table:table-cell>
          <table:table-cell office:value-type="string" table:style-name="ce1">
            <text:p>NAVA <text:s/>DEMET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389" table:style-name="ce1">
            <text:p>43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139.94" table:style-name="ce1">
            <text:p>139,94</text:p>
          </table:table-cell>
          <table:table-cell office:value-type="string" table:style-name="ce1">
            <text:p>NAVA <text:s/>DEMET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390" table:style-name="ce1">
            <text:p>43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354.28" table:style-name="ce1">
            <text:p>354,28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91" table:style-name="ce1">
            <text:p>43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2347.2800000000002" table:style-name="ce3">
            <text:p>2.347,28</text:p>
          </table:table-cell>
          <table:table-cell office:value-type="string" table:style-name="ce1">
            <text:p>CABELLO <text:s/>SIMONA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2" table:style-name="ce1">
            <text:p>43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LUFINO SPORT DI LUFINO ANDREA &amp; C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3" table:style-name="ce1">
            <text:p>43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505.97" table:style-name="ce1">
            <text:p>505,97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4" table:style-name="ce1">
            <text:p>43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364.61" table:style-name="ce1">
            <text:p>364,61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95" table:style-name="ce1">
            <text:p>43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1840" table:style-name="ce3">
            <text:p>1.840,00</text:p>
          </table:table-cell>
          <table:table-cell office:value-type="string" table:style-name="ce1">
            <text:p>SCARAMELLINI <text:s/>DA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96" table:style-name="ce1">
            <text:p>43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3265.97" table:style-name="ce3">
            <text:p>3.265,9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96" table:style-name="ce1">
            <text:p>43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1636.52" table:style-name="ce3">
            <text:p>1.636,5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96" table:style-name="ce1">
            <text:p>43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4865.5600000000004" table:style-name="ce3">
            <text:p>4.865,5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96" table:style-name="ce1">
            <text:p>43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9342.48" table:style-name="ce3">
            <text:p>9.342,4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97" table:style-name="ce1">
            <text:p>43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896.7" table:style-name="ce1">
            <text:p>896,7</text:p>
          </table:table-cell>
          <table:table-cell office:value-type="string" table:style-name="ce1">
            <text:p>CAVIS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98" table:style-name="ce1">
            <text:p>43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1122.4000000000001" table:style-name="ce3">
            <text:p>1.122,40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99" table:style-name="ce1">
            <text:p>43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.D. SPORTIVA BASKET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00" table:style-name="ce1">
            <text:p>44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4623.3999999999996" table:style-name="ce3">
            <text:p>4.623,40</text:p>
          </table:table-cell>
          <table:table-cell office:value-type="string" table:style-name="ce1">
            <text:p>COMUNE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13792.48" table:style-name="ce3">
            <text:p>13.792,48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02" table:style-name="ce1">
            <text:p>44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114422.17" table:style-name="ce3">
            <text:p>114.422,17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03" table:style-name="ce1">
            <text:p>44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5T00:00:00" table:style-name="ce2">
            <text:p>05/12/19</text:p>
          </table:table-cell>
          <table:table-cell office:value-type="float" office:value="75000" table:style-name="ce3">
            <text:p>75.000,00</text:p>
          </table:table-cell>
          <table:table-cell office:value-type="string" table:style-name="ce1">
            <text:p>COMUNE DI SONDA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6T00:00:00" table:style-name="ce2">
            <text:p>06/12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UNIONE COMUNI LOMBARDA <text:s/>DELLA VALMALEN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05" table:style-name="ce1">
            <text:p>44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6T00:00:00" table:style-name="ce2">
            <text:p>06/12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VALLI <text:s/>ELE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06" table:style-name="ce1">
            <text:p>44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6T00:00:00" table:style-name="ce2">
            <text:p>06/12/19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COMUNE DI SAMOLA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07" table:style-name="ce1">
            <text:p>44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6T00:00:00" table:style-name="ce2">
            <text:p>06/12/19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DE GIAMBATTISTA <text:s/>ROMANO E GIANERA CONCETT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08" table:style-name="ce1">
            <text:p>44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6T00:00:00" table:style-name="ce2">
            <text:p>06/12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ASTELLI <text:s/>EMIL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09" table:style-name="ce1">
            <text:p>44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6T00:00:00" table:style-name="ce2">
            <text:p>06/12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OBBI FRATTINI <text:s/>FAB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10" table:style-name="ce1">
            <text:p>44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6T00:00:00" table:style-name="ce2">
            <text:p>06/12/19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11" table:style-name="ce1">
            <text:p>44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6T00:00:00" table:style-name="ce2">
            <text:p>06/12/19</text:p>
          </table:table-cell>
          <table:table-cell office:value-type="float" office:value="23.24" table:style-name="ce1">
            <text:p>23,2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12" table:style-name="ce1">
            <text:p>44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6T00:00:00" table:style-name="ce2">
            <text:p>06/12/19</text:p>
          </table:table-cell>
          <table:table-cell office:value-type="float" office:value="275.06" table:style-name="ce1">
            <text:p>275,06</text:p>
          </table:table-cell>
          <table:table-cell office:value-type="string" table:style-name="ce1">
            <text:p>REGIONE LOMBARDIA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13" table:style-name="ce1">
            <text:p>44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EDILPAVIMENTAZION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14" table:style-name="ce1">
            <text:p>44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GRUPPO MICOLOGICO ALTA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15" table:style-name="ce1">
            <text:p>44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4160" table:style-name="ce3">
            <text:p>4.160,00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16" table:style-name="ce1">
            <text:p>44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2156.96" table:style-name="ce3">
            <text:p>2.156,96</text:p>
          </table:table-cell>
          <table:table-cell office:value-type="string" table:style-name="ce1">
            <text:p>CASTELLI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17" table:style-name="ce1">
            <text:p>44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GIARBA <text:s/>CESAR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18" table:style-name="ce1">
            <text:p>44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4992" table:style-name="ce3">
            <text:p>4.992,00</text:p>
          </table:table-cell>
          <table:table-cell office:value-type="string" table:style-name="ce1">
            <text:p>RUSSELLO <text:s/>SALVATOR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19" table:style-name="ce1">
            <text:p>44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2410.7199999999998" table:style-name="ce3">
            <text:p>2.410,72</text:p>
          </table:table-cell>
          <table:table-cell office:value-type="string" table:style-name="ce1">
            <text:p>TOMASI <text:s/>MARIA ALESSAND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20" table:style-name="ce1">
            <text:p>44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1" table:style-name="ce1">
            <text:p>44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146.97" table:style-name="ce1">
            <text:p>146,97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2" table:style-name="ce1">
            <text:p>44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198.59" table:style-name="ce1">
            <text:p>198,5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3" table:style-name="ce1">
            <text:p>44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29071.78" table:style-name="ce3">
            <text:p>29.071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4" table:style-name="ce1">
            <text:p>44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6766.99" table:style-name="ce3">
            <text:p>6.766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5" table:style-name="ce1">
            <text:p>44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9443.4699999999993" table:style-name="ce3">
            <text:p>9.443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6" table:style-name="ce1">
            <text:p>44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4750.7700000000004" table:style-name="ce3">
            <text:p>4.750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7" table:style-name="ce1">
            <text:p>44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8838.68" table:style-name="ce3">
            <text:p>8.838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8" table:style-name="ce1">
            <text:p>44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9535.2199999999993" table:style-name="ce3">
            <text:p>9.535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9" table:style-name="ce1">
            <text:p>44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33943.519999999997" table:style-name="ce3">
            <text:p>33.943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30" table:style-name="ce1">
            <text:p>44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7546.5" table:style-name="ce3">
            <text:p>7.546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31" table:style-name="ce1">
            <text:p>44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1712.96" table:style-name="ce3">
            <text:p>1.71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32" table:style-name="ce1">
            <text:p>44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12483.83" table:style-name="ce3">
            <text:p>12.48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33" table:style-name="ce1">
            <text:p>44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38251.58" table:style-name="ce3">
            <text:p>38.251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34" table:style-name="ce1">
            <text:p>44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6431.82" table:style-name="ce3">
            <text:p>6.431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435" table:style-name="ce1">
            <text:p>44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9196.4" table:style-name="ce3">
            <text:p>9.196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36" table:style-name="ce1">
            <text:p>44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4374.5600000000004" table:style-name="ce3">
            <text:p>4.374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37" table:style-name="ce1">
            <text:p>44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1747.92" table:style-name="ce3">
            <text:p>1.747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38" table:style-name="ce1">
            <text:p>44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2226.9899999999998" table:style-name="ce3">
            <text:p>2.226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39" table:style-name="ce1">
            <text:p>44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15446.19" table:style-name="ce3">
            <text:p>15.446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40" table:style-name="ce1">
            <text:p>44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4579.4399999999996" table:style-name="ce3">
            <text:p>4.579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41" table:style-name="ce1">
            <text:p>44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1141.99" table:style-name="ce3">
            <text:p>1.14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442" table:style-name="ce1">
            <text:p>44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31334.45" table:style-name="ce3">
            <text:p>31.334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43" table:style-name="ce1">
            <text:p>44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4450.6099999999997" table:style-name="ce3">
            <text:p>4.450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44" table:style-name="ce1">
            <text:p>44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26922.32" table:style-name="ce3">
            <text:p>26.922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45" table:style-name="ce1">
            <text:p>44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1758.68" table:style-name="ce3">
            <text:p>1.758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46" table:style-name="ce1">
            <text:p>44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47" table:style-name="ce1">
            <text:p>44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48" table:style-name="ce1">
            <text:p>44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49" table:style-name="ce1">
            <text:p>44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ORETTI <text:s/>EL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0" table:style-name="ce1">
            <text:p>44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231.5" table:style-name="ce1">
            <text:p>231,5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1" table:style-name="ce1">
            <text:p>44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643.6" table:style-name="ce1">
            <text:p>643,6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1" table:style-name="ce1">
            <text:p>44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2" table:style-name="ce1">
            <text:p>44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53" table:style-name="ce1">
            <text:p>44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919.87" table:style-name="ce1">
            <text:p>919,87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54" table:style-name="ce1">
            <text:p>44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63959.28" table:style-name="ce3">
            <text:p>63.959,28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455" table:style-name="ce1">
            <text:p>44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63650" table:style-name="ce3">
            <text:p>63.650,00</text:p>
          </table:table-cell>
          <table:table-cell office:value-type="string" table:style-name="ce1">
            <text:p>COMUNE DI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56" table:style-name="ce1">
            <text:p>44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145.18" table:style-name="ce1">
            <text:p>145,18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7" table:style-name="ce1">
            <text:p>44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8" table:style-name="ce1">
            <text:p>44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3031.7" table:style-name="ce3">
            <text:p>3.031,70</text:p>
          </table:table-cell>
          <table:table-cell office:value-type="string" table:style-name="ce1">
            <text:p>MOIAN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9" table:style-name="ce1">
            <text:p>44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1013.28" table:style-name="ce3">
            <text:p>1.013,28</text:p>
          </table:table-cell>
          <table:table-cell office:value-type="string" table:style-name="ce1">
            <text:p>EDIL SCAVI DI ACQUISTAPACE MICH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60" table:style-name="ce1">
            <text:p>44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09T00:00:00" table:style-name="ce2">
            <text:p>09/12/19</text:p>
          </table:table-cell>
          <table:table-cell office:value-type="float" office:value="59398.58" table:style-name="ce3">
            <text:p>59.398,58</text:p>
          </table:table-cell>
          <table:table-cell office:value-type="string" table:style-name="ce1">
            <text:p>ECOGRID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61" table:style-name="ce1">
            <text:p>44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1700000" table:style-name="ce3">
            <text:p>1.700.000,00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2" table:style-name="ce1">
            <text:p>44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987053.74" table:style-name="ce3">
            <text:p>987.053,74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3" table:style-name="ce1">
            <text:p>44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3194788.26" table:style-name="ce3">
            <text:p>3.194.788,26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4" table:style-name="ce1">
            <text:p>44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MAGNOSYS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5" table:style-name="ce1">
            <text:p>44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248.88" table:style-name="ce1">
            <text:p>248,8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66" table:style-name="ce1">
            <text:p>44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193.59" table:style-name="ce1">
            <text:p>193,59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66" table:style-name="ce1">
            <text:p>44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131.41999999999999" table:style-name="ce1">
            <text:p>131,42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67" table:style-name="ce1">
            <text:p>44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68" table:style-name="ce1">
            <text:p>44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36154.699999999997" table:style-name="ce3">
            <text:p>36.154,70</text:p>
          </table:table-cell>
          <table:table-cell office:value-type="string" table:style-name="ce1">
            <text:p>IMET <text:s/>IMPIANTI ELETTRICI - TERMOSANITARI S.R.L. -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9" table:style-name="ce1">
            <text:p>44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990.64" table:style-name="ce1">
            <text:p>990,64</text:p>
          </table:table-cell>
          <table:table-cell office:value-type="string" table:style-name="ce1">
            <text:p>TRASCURATO <text:s/>AMILCA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70" table:style-name="ce1">
            <text:p>44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2513.1999999999998" table:style-name="ce3">
            <text:p>2.513,20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71" table:style-name="ce1">
            <text:p>44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1848.3" table:style-name="ce3">
            <text:p>1.848,30</text:p>
          </table:table-cell>
          <table:table-cell office:value-type="string" table:style-name="ce1">
            <text:p>CIROL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72" table:style-name="ce1">
            <text:p>44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0T00:00:00" table:style-name="ce2">
            <text:p>10/12/19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AILI <text:s/>CIRIL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73" table:style-name="ce1">
            <text:p>44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49.45" table:style-name="ce1">
            <text:p>49,45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74" table:style-name="ce1">
            <text:p>44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725.9" table:style-name="ce1">
            <text:p>725,9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75" table:style-name="ce1">
            <text:p>44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863.7" table:style-name="ce1">
            <text:p>863,7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76" table:style-name="ce1">
            <text:p>44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77" table:style-name="ce1">
            <text:p>44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78" table:style-name="ce1">
            <text:p>44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79" table:style-name="ce1">
            <text:p>44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223.05" table:style-name="ce1">
            <text:p>223,05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0" table:style-name="ce1">
            <text:p>44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421.4" table:style-name="ce1">
            <text:p>421,4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81" table:style-name="ce1">
            <text:p>44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1">
            <text:p>EMMETI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82" table:style-name="ce1">
            <text:p>44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268.39999999999998" table:style-name="ce1">
            <text:p>268,4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3" table:style-name="ce1">
            <text:p>44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4636" table:style-name="ce3">
            <text:p>4.636,00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4" table:style-name="ce1">
            <text:p>44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GANDINI <text:s/>ALBERT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85" table:style-name="ce1">
            <text:p>44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15755.72" table:style-name="ce3">
            <text:p>15.755,72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86" table:style-name="ce1">
            <text:p>44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5063" table:style-name="ce3">
            <text:p>5.063,00</text:p>
          </table:table-cell>
          <table:table-cell office:value-type="string" table:style-name="ce1">
            <text:p>MONCECCHI <text:s/>DAVID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87" table:style-name="ce1">
            <text:p>44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1160.6199999999999" table:style-name="ce3">
            <text:p>1.160,62</text:p>
          </table:table-cell>
          <table:table-cell office:value-type="string" table:style-name="ce1">
            <text:p>FLOW-ING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88" table:style-name="ce1">
            <text:p>44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5157.67" table:style-name="ce3">
            <text:p>5.157,67</text:p>
          </table:table-cell>
          <table:table-cell office:value-type="string" table:style-name="ce1">
            <text:p>FLOW-ING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9" table:style-name="ce1">
            <text:p>44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PERREGRINI <text:s/>NICOLA<text:s/>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0" table:style-name="ce1">
            <text:p>44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74538.080000000002" table:style-name="ce3">
            <text:p>74.538,08</text:p>
          </table:table-cell>
          <table:table-cell office:value-type="string" table:style-name="ce1">
            <text:p>COMUNE DI MEL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91" table:style-name="ce1">
            <text:p>44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12500" table:style-name="ce3">
            <text:p>12.500,00</text:p>
          </table:table-cell>
          <table:table-cell office:value-type="string" table:style-name="ce1">
            <text:p>AZIENDA <text:s/>SPECIALE UFFICIO D'AMBITO DELLA PROV. DI SONDR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92" table:style-name="ce1">
            <text:p>44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11800" table:style-name="ce3">
            <text:p>11.800,00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93" table:style-name="ce1">
            <text:p>44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1T00:00:00" table:style-name="ce2">
            <text:p>11/12/19</text:p>
          </table:table-cell>
          <table:table-cell office:value-type="float" office:value="36310.699999999997" table:style-name="ce3">
            <text:p>36.310,70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94" table:style-name="ce1">
            <text:p>44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95" table:style-name="ce1">
            <text:p>44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96" table:style-name="ce1">
            <text:p>44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4213.88" table:style-name="ce3">
            <text:p>4.213,88</text:p>
          </table:table-cell>
          <table:table-cell office:value-type="string" table:style-name="ce1">
            <text:p>HAMELIN ASSOCIAZIONE CULTUR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97" table:style-name="ce1">
            <text:p>44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623.15" table:style-name="ce1">
            <text:p>623,15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98" table:style-name="ce1">
            <text:p>44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5652.89" table:style-name="ce3">
            <text:p>5.652,89</text:p>
          </table:table-cell>
          <table:table-cell office:value-type="string" table:style-name="ce1">
            <text:p>PROVINCIA DI MILANO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99" table:style-name="ce1">
            <text:p>44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48190" table:style-name="ce3">
            <text:p>48.190,00</text:p>
          </table:table-cell>
          <table:table-cell office:value-type="string" table:style-name="ce1">
            <text:p>SINERGY S.P.A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0" table:style-name="ce1">
            <text:p>45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1738.5" table:style-name="ce3">
            <text:p>1.738,50</text:p>
          </table:table-cell>
          <table:table-cell office:value-type="string" table:style-name="ce1">
            <text:p>DELETRON SISTEMI INTEGRATI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1" table:style-name="ce1">
            <text:p>45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SOCIAZIONE ARGONAUT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4502" table:style-name="ce1">
            <text:p>45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PASTIFICIO VALTELLINESE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03" table:style-name="ce1">
            <text:p>45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BORMIO GHIACC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04" table:style-name="ce1">
            <text:p>45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MUNE DI DUB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505" table:style-name="ce1">
            <text:p>45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211.52" table:style-name="ce1">
            <text:p>211,52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6" table:style-name="ce1">
            <text:p>45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1073.5999999999999" table:style-name="ce3">
            <text:p>1.073,60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7" table:style-name="ce1">
            <text:p>45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1050.1199999999999" table:style-name="ce3">
            <text:p>1.050,12</text:p>
          </table:table-cell>
          <table:table-cell office:value-type="string" table:style-name="ce1">
            <text:p>LUFINO SPORT DI LUFINO ANDREA &amp; C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8" table:style-name="ce1">
            <text:p>45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163.85" table:style-name="ce1">
            <text:p>163,8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9" table:style-name="ce1">
            <text:p>45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9600" table:style-name="ce3">
            <text:p>9.600,00</text:p>
          </table:table-cell>
          <table:table-cell office:value-type="string" table:style-name="ce1">
            <text:p>VALRISK SRL SERVIZI PER AZIEN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10" table:style-name="ce1">
            <text:p>45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11" table:style-name="ce1">
            <text:p>45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903.99" table:style-name="ce1">
            <text:p>903,99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12" table:style-name="ce1">
            <text:p>45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6982.06" table:style-name="ce3">
            <text:p>6.982,06</text:p>
          </table:table-cell>
          <table:table-cell office:value-type="string" table:style-name="ce1">
            <text:p>ISOV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13" table:style-name="ce1">
            <text:p>45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104175.8" table:style-name="ce3">
            <text:p>104.175,80</text:p>
          </table:table-cell>
          <table:table-cell office:value-type="string" table:style-name="ce1">
            <text:p>STAZI LIV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14" table:style-name="ce1">
            <text:p>45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VERGOTTINI * RISCALDAM./CLIMATIZZAZION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15" table:style-name="ce1">
            <text:p>45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57720" table:style-name="ce3">
            <text:p>57.720,00</text:p>
          </table:table-cell>
          <table:table-cell office:value-type="string" table:style-name="ce1">
            <text:p>VERGOTTINI * RISCALDAM./CLIMATIZZAZION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16" table:style-name="ce1">
            <text:p>45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VERGOTTINI * RISCALDAM./CLIMATIZZAZION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17" table:style-name="ce1">
            <text:p>45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2T00:00:00" table:style-name="ce2">
            <text:p>12/12/19</text:p>
          </table:table-cell>
          <table:table-cell office:value-type="float" office:value="39798" table:style-name="ce3">
            <text:p>39.798,00</text:p>
          </table:table-cell>
          <table:table-cell office:value-type="string" table:style-name="ce1">
            <text:p>VERGOTTINI * RISCALDAM./CLIMATIZZAZION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18" table:style-name="ce1">
            <text:p>45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59.57" table:style-name="ce1">
            <text:p>259,57</text:p>
          </table:table-cell>
          <table:table-cell office:value-type="string" table:style-name="ce1">
            <text:p>STERLOCCHI <text:s/>VALENT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19" table:style-name="ce1">
            <text:p>45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39.62" table:style-name="ce1">
            <text:p>239,62</text:p>
          </table:table-cell>
          <table:table-cell office:value-type="string" table:style-name="ce1">
            <text:p>CODAZZ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1" table:style-name="ce1">
            <text:p>45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9.7" table:style-name="ce1">
            <text:p>189,7</text:p>
          </table:table-cell>
          <table:table-cell office:value-type="string" table:style-name="ce1">
            <text:p>BERETTA <text:s/>GIOVANNA WAND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2" table:style-name="ce1">
            <text:p>45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56.29" table:style-name="ce1">
            <text:p>756,29</text:p>
          </table:table-cell>
          <table:table-cell office:value-type="string" table:style-name="ce1">
            <text:p>DE GIOVANETTI <text:s/>MARI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3" table:style-name="ce1">
            <text:p>45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14.98" table:style-name="ce1">
            <text:p>914,98</text:p>
          </table:table-cell>
          <table:table-cell office:value-type="string" table:style-name="ce1">
            <text:p>GIANOLI <text:s/>GIAN PAO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4" table:style-name="ce1">
            <text:p>45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18.31" table:style-name="ce1">
            <text:p>718,31</text:p>
          </table:table-cell>
          <table:table-cell office:value-type="string" table:style-name="ce1">
            <text:p>CASTELLI <text:s/>CAR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5" table:style-name="ce1">
            <text:p>45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46" table:style-name="ce1">
            <text:p>946</text:p>
          </table:table-cell>
          <table:table-cell office:value-type="string" table:style-name="ce1">
            <text:p>BUSSANI <text:s/>ALBER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6" table:style-name="ce1">
            <text:p>45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UCCHINA <text:s/>PIERO ANGE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7" table:style-name="ce1">
            <text:p>45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PAPINI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8" table:style-name="ce1">
            <text:p>45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ACCHINI <text:s/>FERNAND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LOZZA <text:s/>SAND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0" table:style-name="ce1">
            <text:p>45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RIOSCHI <text:s/>VALTER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1" table:style-name="ce1">
            <text:p>45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4320" table:style-name="ce3">
            <text:p>14.32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32" table:style-name="ce1">
            <text:p>45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466.4" table:style-name="ce3">
            <text:p>7.466,40</text:p>
          </table:table-cell>
          <table:table-cell office:value-type="string" table:style-name="ce1">
            <text:p>SONGINI <text:s/>GIOVAN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33" table:style-name="ce1">
            <text:p>45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774.76" table:style-name="ce3">
            <text:p>7.774,76</text:p>
          </table:table-cell>
          <table:table-cell office:value-type="string" table:style-name="ce1">
            <text:p>AZZOLA <text:s/>MAURIZI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4" table:style-name="ce1">
            <text:p>45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2876.82" table:style-name="ce3">
            <text:p>12.876,82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5" table:style-name="ce1">
            <text:p>45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464.8" table:style-name="ce3">
            <text:p>3.464,80</text:p>
          </table:table-cell>
          <table:table-cell office:value-type="string" table:style-name="ce1">
            <text:p>MOIAN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852.31" table:style-name="ce3">
            <text:p>2.852,31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7" table:style-name="ce1">
            <text:p>45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8247.2000000000007" table:style-name="ce3">
            <text:p>8.247,20</text:p>
          </table:table-cell>
          <table:table-cell office:value-type="string" table:style-name="ce1">
            <text:p>STUDIO ASS.TO DEL NERO VALERIO E FELIC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8" table:style-name="ce1">
            <text:p>45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711.099999999999" table:style-name="ce3">
            <text:p>18.711,1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9" table:style-name="ce1">
            <text:p>45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477.42" table:style-name="ce3">
            <text:p>9.477,42</text:p>
          </table:table-cell>
          <table:table-cell office:value-type="string" table:style-name="ce1">
            <text:p>SCHENA <text:s/>MATTE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0" table:style-name="ce1">
            <text:p>45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973.01" table:style-name="ce3">
            <text:p>7.973,01</text:p>
          </table:table-cell>
          <table:table-cell office:value-type="string" table:style-name="ce1">
            <text:p>ZUBIANI <text:s/>MATTE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1" table:style-name="ce1">
            <text:p>45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858.07" table:style-name="ce3">
            <text:p>6.858,07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2.89" table:style-name="ce1">
            <text:p>62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2.7" table:style-name="ce1">
            <text:p>62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3.32" table:style-name="ce1">
            <text:p>63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3.56" table:style-name="ce1">
            <text:p>63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3.74" table:style-name="ce1">
            <text:p>63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3.75" table:style-name="ce1">
            <text:p>63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6.680000000000007" table:style-name="ce1">
            <text:p>66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7.28" table:style-name="ce1">
            <text:p>67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9.97" table:style-name="ce1">
            <text:p>69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81.56" table:style-name="ce1">
            <text:p>81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2.29" table:style-name="ce1">
            <text:p>62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5"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2.34" table:style-name="ce1">
            <text:p>62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2.47" table:style-name="ce1">
            <text:p>62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2.52" table:style-name="ce1">
            <text:p>62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2.53" table:style-name="ce1">
            <text:p>62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2.65" table:style-name="ce1">
            <text:p>62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3.25" table:style-name="ce1">
            <text:p>63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43" table:style-name="ce1">
            <text:p>45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96" table:style-name="ce3">
            <text:p>1.696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44" table:style-name="ce1">
            <text:p>45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70.91" table:style-name="ce1">
            <text:p>970,9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44" table:style-name="ce1">
            <text:p>45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247.0100000000002" table:style-name="ce3">
            <text:p>2.247,0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44" table:style-name="ce1">
            <text:p>45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750.83" table:style-name="ce3">
            <text:p>2.750,8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44" table:style-name="ce1">
            <text:p>45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092.87" table:style-name="ce3">
            <text:p>4.092,8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44" table:style-name="ce1">
            <text:p>45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078.35" table:style-name="ce3">
            <text:p>6.078,3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44" table:style-name="ce1">
            <text:p>45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444.47" table:style-name="ce3">
            <text:p>6.444,4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858.07" table:style-name="ce3">
            <text:p>6.858,07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0772.14" table:style-name="ce3">
            <text:p>10.772,14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47" table:style-name="ce1">
            <text:p>45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78.8" table:style-name="ce3">
            <text:p>1.878,8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48" table:style-name="ce1">
            <text:p>45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49" table:style-name="ce1">
            <text:p>45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72.22" table:style-name="ce1">
            <text:p>17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52" table:style-name="ce1">
            <text:p>45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03.89" table:style-name="ce3">
            <text:p>1.803,89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53" table:style-name="ce1">
            <text:p>45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54" table:style-name="ce1">
            <text:p>45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46.97" table:style-name="ce1">
            <text:p>146,97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55" table:style-name="ce1">
            <text:p>45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98.59" table:style-name="ce1">
            <text:p>198,5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56" table:style-name="ce1">
            <text:p>45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57" table:style-name="ce1">
            <text:p>45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58" table:style-name="ce1">
            <text:p>45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8138.6" table:style-name="ce3">
            <text:p>28.138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59" table:style-name="ce1">
            <text:p>45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907.19" table:style-name="ce3">
            <text:p>6.907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0" table:style-name="ce1">
            <text:p>45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0066.32" table:style-name="ce3">
            <text:p>10.066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54.49" table:style-name="ce3">
            <text:p>1.854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26.11" table:style-name="ce1">
            <text:p>226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975.3500000000004" table:style-name="ce3">
            <text:p>4.975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3" table:style-name="ce1">
            <text:p>45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221.3700000000008" table:style-name="ce3">
            <text:p>9.221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4" table:style-name="ce1">
            <text:p>45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0063.42" table:style-name="ce3">
            <text:p>10.063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5" table:style-name="ce1">
            <text:p>45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7277.449999999997" table:style-name="ce3">
            <text:p>37.277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6" table:style-name="ce1">
            <text:p>45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961.98" table:style-name="ce3">
            <text:p>7.961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67" table:style-name="ce1">
            <text:p>45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770.06" table:style-name="ce3">
            <text:p>1.770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68" table:style-name="ce1">
            <text:p>45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3143.93" table:style-name="ce3">
            <text:p>13.143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69" table:style-name="ce1">
            <text:p>45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9837.03" table:style-name="ce3">
            <text:p>39.837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0" table:style-name="ce1">
            <text:p>45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785.45" table:style-name="ce3">
            <text:p>6.785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6.21" table:style-name="ce1">
            <text:p>166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72" table:style-name="ce1">
            <text:p>45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702.36" table:style-name="ce3">
            <text:p>9.702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73" table:style-name="ce1">
            <text:p>45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440.1899999999996" table:style-name="ce3">
            <text:p>4.440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74" table:style-name="ce1">
            <text:p>45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55.43" table:style-name="ce3">
            <text:p>1.855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75" table:style-name="ce1">
            <text:p>45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278.71" table:style-name="ce3">
            <text:p>2.278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76" table:style-name="ce1">
            <text:p>45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4.45" table:style-name="ce1">
            <text:p>94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77" table:style-name="ce1">
            <text:p>45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191.51" table:style-name="ce3">
            <text:p>16.191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78" table:style-name="ce1">
            <text:p>45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19.39" table:style-name="ce1">
            <text:p>719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79" table:style-name="ce1">
            <text:p>45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5273.65" table:style-name="ce3">
            <text:p>5.273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80" table:style-name="ce1">
            <text:p>45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213.1400000000001" table:style-name="ce3">
            <text:p>1.213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581" table:style-name="ce1">
            <text:p>45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2111.279999999999" table:style-name="ce3">
            <text:p>32.111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82" table:style-name="ce1">
            <text:p>45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515.07" table:style-name="ce3">
            <text:p>4.515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83" table:style-name="ce1">
            <text:p>45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8439.23" table:style-name="ce3">
            <text:p>28.439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84" table:style-name="ce1">
            <text:p>45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74.41" table:style-name="ce3">
            <text:p>1.874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85" table:style-name="ce1">
            <text:p>45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50.93" table:style-name="ce1">
            <text:p>50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5" table:style-name="ce1">
            <text:p>45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7.83" table:style-name="ce1">
            <text:p>77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6" table:style-name="ce1">
            <text:p>45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51.46" table:style-name="ce1">
            <text:p>51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7" table:style-name="ce1">
            <text:p>45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4.229999999999997" table:style-name="ce1">
            <text:p>3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2.13" table:style-name="ce1">
            <text:p>42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9" table:style-name="ce1">
            <text:p>45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51.99" table:style-name="ce1">
            <text:p>15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26.8" table:style-name="ce1">
            <text:p>226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1.1" table:style-name="ce1">
            <text:p>91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92" table:style-name="ce1">
            <text:p>45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2.79" table:style-name="ce1">
            <text:p>4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93" table:style-name="ce1">
            <text:p>45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39.68" table:style-name="ce1">
            <text:p>239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4" table:style-name="ce1">
            <text:p>45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5" table:style-name="ce1">
            <text:p>45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96" table:style-name="ce1">
            <text:p>45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97" table:style-name="ce1">
            <text:p>45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1439" table:style-name="ce3">
            <text:p>31.439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98" table:style-name="ce1">
            <text:p>45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9" table:style-name="ce1">
            <text:p>45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40.22" table:style-name="ce1">
            <text:p>440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0" table:style-name="ce1">
            <text:p>46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43.72" table:style-name="ce1">
            <text:p>243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20.62" table:style-name="ce1">
            <text:p>220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2" table:style-name="ce1">
            <text:p>46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5.16" table:style-name="ce1">
            <text:p>185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3" table:style-name="ce1">
            <text:p>46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837.98" table:style-name="ce1">
            <text:p>837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4" table:style-name="ce1">
            <text:p>46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.27" table:style-name="ce1">
            <text:p>9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5" table:style-name="ce1">
            <text:p>46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838.5" table:style-name="ce1">
            <text:p>83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657.3999999999996" table:style-name="ce3">
            <text:p>4.657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.73" table:style-name="ce1">
            <text:p>16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08" table:style-name="ce1">
            <text:p>46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50.5" table:style-name="ce1">
            <text:p>25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09" table:style-name="ce1">
            <text:p>46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37.89" table:style-name="ce1">
            <text:p>637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10" table:style-name="ce1">
            <text:p>46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9.85" table:style-name="ce1">
            <text:p>39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272.52" table:style-name="ce3">
            <text:p>1.272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12" table:style-name="ce1">
            <text:p>46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09.5" table:style-name="ce3">
            <text:p>1.609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13" table:style-name="ce1">
            <text:p>46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147.7" table:style-name="ce3">
            <text:p>1.147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14" table:style-name="ce1">
            <text:p>46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5" table:style-name="ce1">
            <text:p>46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.12" table:style-name="ce1">
            <text:p>7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7" table:style-name="ce1">
            <text:p>46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8" table:style-name="ce1">
            <text:p>46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9" table:style-name="ce1">
            <text:p>46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.3800000000000008" table:style-name="ce1">
            <text:p>9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20" table:style-name="ce1">
            <text:p>46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8.4" table:style-name="ce1">
            <text:p>188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.8" table:style-name="ce1">
            <text:p>2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2" table:style-name="ce1">
            <text:p>46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23" table:style-name="ce1">
            <text:p>46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24" table:style-name="ce1">
            <text:p>46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25" table:style-name="ce1">
            <text:p>46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42.22" table:style-name="ce1">
            <text:p>14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26" table:style-name="ce1">
            <text:p>46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6.72" table:style-name="ce1">
            <text:p>186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27" table:style-name="ce1">
            <text:p>46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4.56" table:style-name="ce1">
            <text:p>184,56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28" table:style-name="ce1">
            <text:p>46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158.91" table:style-name="ce3">
            <text:p>7.158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29" table:style-name="ce1">
            <text:p>4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886.21" table:style-name="ce1">
            <text:p>886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29" table:style-name="ce1">
            <text:p>46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194.73" table:style-name="ce3">
            <text:p>1.194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30" table:style-name="ce1">
            <text:p>46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27.87" table:style-name="ce1">
            <text:p>227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0" table:style-name="ce1">
            <text:p>46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11.63" table:style-name="ce1">
            <text:p>311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1" table:style-name="ce1">
            <text:p>46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04.82" table:style-name="ce1">
            <text:p>404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31" table:style-name="ce1">
            <text:p>46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72.59" table:style-name="ce1">
            <text:p>17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32" table:style-name="ce1">
            <text:p>46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5.32" table:style-name="ce1">
            <text:p>95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2" table:style-name="ce1">
            <text:p>46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09.98" table:style-name="ce1">
            <text:p>309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43.19" table:style-name="ce1">
            <text:p>343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68.39" table:style-name="ce1">
            <text:p>268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4" table:style-name="ce1">
            <text:p>46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52.21" table:style-name="ce1">
            <text:p>352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4" table:style-name="ce1">
            <text:p>46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64.02999999999997" table:style-name="ce1">
            <text:p>264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5" table:style-name="ce1">
            <text:p>46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72.98" table:style-name="ce1">
            <text:p>2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5" table:style-name="ce1">
            <text:p>46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11.84" table:style-name="ce3">
            <text:p>1.811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6" table:style-name="ce1">
            <text:p>46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44.67" table:style-name="ce1">
            <text:p>344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36" table:style-name="ce1">
            <text:p>46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55.47999999999999" table:style-name="ce1">
            <text:p>155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37" table:style-name="ce1">
            <text:p>46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70.59" table:style-name="ce1">
            <text:p>170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38" table:style-name="ce1">
            <text:p>46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41.2" table:style-name="ce1">
            <text:p>341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38" table:style-name="ce1">
            <text:p>46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13.55" table:style-name="ce1">
            <text:p>413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39" table:style-name="ce1">
            <text:p>46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64.1" table:style-name="ce1">
            <text:p>664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9" table:style-name="ce1">
            <text:p>46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794.65" table:style-name="ce3">
            <text:p>1.794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40" table:style-name="ce1">
            <text:p>46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36.7" table:style-name="ce1">
            <text:p>236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640" table:style-name="ce1">
            <text:p>46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6.62" table:style-name="ce1">
            <text:p>166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27.46" table:style-name="ce1">
            <text:p>227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42" table:style-name="ce1">
            <text:p>46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56.39" table:style-name="ce1">
            <text:p>25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43" table:style-name="ce1">
            <text:p>46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01.85" table:style-name="ce1">
            <text:p>101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30.91" table:style-name="ce1">
            <text:p>130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45" table:style-name="ce1">
            <text:p>46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409.18" table:style-name="ce3">
            <text:p>1.409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45" table:style-name="ce1">
            <text:p>46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04.12" table:style-name="ce1">
            <text:p>104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6.62" table:style-name="ce1">
            <text:p>166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56.86000000000001" table:style-name="ce1">
            <text:p>156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7" table:style-name="ce1">
            <text:p>46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15.06" table:style-name="ce1">
            <text:p>115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48" table:style-name="ce1">
            <text:p>46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86.56" table:style-name="ce1">
            <text:p>986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48" table:style-name="ce1">
            <text:p>46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153.6600000000001" table:style-name="ce3">
            <text:p>1.153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49" table:style-name="ce1">
            <text:p>46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84.9" table:style-name="ce1">
            <text:p>484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50" table:style-name="ce1">
            <text:p>46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106.93" table:style-name="ce3">
            <text:p>1.106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50" table:style-name="ce1">
            <text:p>46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00.21" table:style-name="ce1">
            <text:p>900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72.35" table:style-name="ce1">
            <text:p>17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.09" table:style-name="ce1">
            <text:p>3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52" table:style-name="ce1">
            <text:p>46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043.71" table:style-name="ce3">
            <text:p>2.043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52" table:style-name="ce1">
            <text:p>46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52138.15" table:style-name="ce3">
            <text:p>52.138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53" table:style-name="ce1">
            <text:p>46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5326.43" table:style-name="ce3">
            <text:p>15.32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54" table:style-name="ce1">
            <text:p>46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0.15" table:style-name="ce1">
            <text:p>0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55" table:style-name="ce1">
            <text:p>46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707.1099999999997" table:style-name="ce3">
            <text:p>4.70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030.62" table:style-name="ce3">
            <text:p>2.030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57" table:style-name="ce1">
            <text:p>46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531.44" table:style-name="ce3">
            <text:p>2.531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58" table:style-name="ce1">
            <text:p>46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50.32" table:style-name="ce1">
            <text:p>50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59" table:style-name="ce1">
            <text:p>46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35.72999999999999" table:style-name="ce1">
            <text:p>135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60" table:style-name="ce1">
            <text:p>46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396.18" table:style-name="ce3">
            <text:p>4.396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61" table:style-name="ce1">
            <text:p>46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699.8100000000004" table:style-name="ce3">
            <text:p>4.699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62" table:style-name="ce1">
            <text:p>46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759.68" table:style-name="ce3">
            <text:p>18.759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63" table:style-name="ce1">
            <text:p>46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56.77" table:style-name="ce1">
            <text:p>456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64" table:style-name="ce1">
            <text:p>46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4.13" table:style-name="ce1">
            <text:p>74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65" table:style-name="ce1">
            <text:p>46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836.72" table:style-name="ce3">
            <text:p>3.836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66" table:style-name="ce1">
            <text:p>46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849.09" table:style-name="ce1">
            <text:p>84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67" table:style-name="ce1">
            <text:p>46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145.33" table:style-name="ce3">
            <text:p>6.145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015" table:style-name="ce3">
            <text:p>1.015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69" table:style-name="ce1">
            <text:p>46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238.9299999999998" table:style-name="ce3">
            <text:p>2.2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70" table:style-name="ce1">
            <text:p>46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666.38" table:style-name="ce3">
            <text:p>3.666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7994" table:style-name="ce3">
            <text:p>17.994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72" table:style-name="ce1">
            <text:p>46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161.94" table:style-name="ce3">
            <text:p>3.161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673" table:style-name="ce1">
            <text:p>46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572.99" table:style-name="ce3">
            <text:p>4.572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74" table:style-name="ce1">
            <text:p>46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145.61" table:style-name="ce3">
            <text:p>2.145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75" table:style-name="ce1">
            <text:p>46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865.73" table:style-name="ce1">
            <text:p>865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76" table:style-name="ce1">
            <text:p>46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111.1099999999999" table:style-name="ce3">
            <text:p>1.111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77" table:style-name="ce1">
            <text:p>46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755.74" table:style-name="ce3">
            <text:p>7.755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78" table:style-name="ce1">
            <text:p>46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361.29" table:style-name="ce3">
            <text:p>2.361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79" table:style-name="ce1">
            <text:p>46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28.56" table:style-name="ce1">
            <text:p>228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80" table:style-name="ce1">
            <text:p>46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571.74" table:style-name="ce1">
            <text:p>571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81" table:style-name="ce1">
            <text:p>46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23.44" table:style-name="ce1">
            <text:p>323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82" table:style-name="ce1">
            <text:p>46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.32" table:style-name="ce1">
            <text:p>7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83" table:style-name="ce1">
            <text:p>46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5465.98" table:style-name="ce3">
            <text:p>15.465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84" table:style-name="ce1">
            <text:p>46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179.5" table:style-name="ce3">
            <text:p>2.179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85" table:style-name="ce1">
            <text:p>46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8355.0499999999993" table:style-name="ce3">
            <text:p>8.355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86" table:style-name="ce1">
            <text:p>46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881.5" table:style-name="ce1">
            <text:p>881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87" table:style-name="ce1">
            <text:p>46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055.89" table:style-name="ce3">
            <text:p>6.055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88" table:style-name="ce1">
            <text:p>46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176.31" table:style-name="ce3">
            <text:p>1.176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89" table:style-name="ce1">
            <text:p>46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80.93" table:style-name="ce3">
            <text:p>1.680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90" table:style-name="ce1">
            <text:p>46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904.08" table:style-name="ce1">
            <text:p>90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1" table:style-name="ce1">
            <text:p>46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570.06" table:style-name="ce3">
            <text:p>1.570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2" table:style-name="ce1">
            <text:p>46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78.65" table:style-name="ce3">
            <text:p>1.678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3" table:style-name="ce1">
            <text:p>46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884.8" table:style-name="ce3">
            <text:p>6.884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94" table:style-name="ce1">
            <text:p>46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891.83" table:style-name="ce3">
            <text:p>1.891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95" table:style-name="ce1">
            <text:p>46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633.22" table:style-name="ce3">
            <text:p>1.633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696" table:style-name="ce1">
            <text:p>46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66.29" table:style-name="ce1">
            <text:p>766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97" table:style-name="ce1">
            <text:p>46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09.19" table:style-name="ce1">
            <text:p>309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98" table:style-name="ce1">
            <text:p>46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96.26" table:style-name="ce1">
            <text:p>396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99" table:style-name="ce1">
            <text:p>46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778.42" table:style-name="ce1">
            <text:p>778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00" table:style-name="ce1">
            <text:p>47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370.26" table:style-name="ce3">
            <text:p>1.370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02" table:style-name="ce1">
            <text:p>47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194.58" table:style-name="ce3">
            <text:p>2.194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03" table:style-name="ce1">
            <text:p>47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129.28" table:style-name="ce3">
            <text:p>1.129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14.81" table:style-name="ce1">
            <text:p>314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05" table:style-name="ce1">
            <text:p>47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769.89" table:style-name="ce3">
            <text:p>2.769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06" table:style-name="ce1">
            <text:p>47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843.32" table:style-name="ce1">
            <text:p>843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5523.15" table:style-name="ce3">
            <text:p>5.523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08" table:style-name="ce1">
            <text:p>47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4779.59" table:style-name="ce3">
            <text:p>4.779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09" table:style-name="ce1">
            <text:p>47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6699.89" table:style-name="ce3">
            <text:p>6.699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10" table:style-name="ce1">
            <text:p>47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04.19" table:style-name="ce1">
            <text:p>204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3535.18" table:style-name="ce3">
            <text:p>3.535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40.62" table:style-name="ce1">
            <text:p>140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12" table:style-name="ce1">
            <text:p>47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1763.11" table:style-name="ce3">
            <text:p>1.763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3" table:style-name="ce1">
            <text:p>47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2613.2399999999998" table:style-name="ce3">
            <text:p>2.613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4" table:style-name="ce1">
            <text:p>47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3T00:00:00" table:style-name="ce2">
            <text:p>13/12/19</text:p>
          </table:table-cell>
          <table:table-cell office:value-type="float" office:value="5345.9" table:style-name="ce3">
            <text:p>5.345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15" table:style-name="ce1">
            <text:p>47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4T00:00:00" table:style-name="ce2">
            <text:p>14/12/19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4718" table:style-name="ce1">
            <text:p>47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19" table:style-name="ce1">
            <text:p>47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10875" table:style-name="ce3">
            <text:p>10.875,00</text:p>
          </table:table-cell>
          <table:table-cell office:value-type="string" table:style-name="ce1">
            <text:p>OMMES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20" table:style-name="ce1">
            <text:p>47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WEBTEK S.P.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21" table:style-name="ce1">
            <text:p>47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STORE FASHION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22" table:style-name="ce1">
            <text:p>47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1322" table:style-name="ce3">
            <text:p>1.322,00</text:p>
          </table:table-cell>
          <table:table-cell office:value-type="string" table:style-name="ce1">
            <text:p>COMSERVICE <text:s/>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23" table:style-name="ce1">
            <text:p>47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3937.5" table:style-name="ce3">
            <text:p>3.937,50</text:p>
          </table:table-cell>
          <table:table-cell office:value-type="string" table:style-name="ce1">
            <text:p>VALTELLINA RETAIL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23" table:style-name="ce1">
            <text:p>47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14500" table:style-name="ce3">
            <text:p>14.500,00</text:p>
          </table:table-cell>
          <table:table-cell office:value-type="string" table:style-name="ce1">
            <text:p>VALTELLINA RETAIL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24" table:style-name="ce1">
            <text:p>47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OP. SOCIALE SO.LA.RES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25" table:style-name="ce1">
            <text:p>47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BALATRONI SRL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26" table:style-name="ce1">
            <text:p>47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3131.5" table:style-name="ce3">
            <text:p>3.131,50</text:p>
          </table:table-cell>
          <table:table-cell office:value-type="string" table:style-name="ce1">
            <text:p>IL SENTIERO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27" table:style-name="ce1">
            <text:p>47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9157.5" table:style-name="ce3">
            <text:p>9.157,50</text:p>
          </table:table-cell>
          <table:table-cell office:value-type="string" table:style-name="ce1">
            <text:p>VERDE COOPERATIVA SOCIALE A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28" table:style-name="ce1">
            <text:p>47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2532" table:style-name="ce3">
            <text:p>2.532,00</text:p>
          </table:table-cell>
          <table:table-cell office:value-type="string" table:style-name="ce1">
            <text:p>T2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29" table:style-name="ce1">
            <text:p>47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ASSOMIDOP <text:s text:c="2"/>ASSOC.MOSTRA INTERNAZ.DOCUM.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30" table:style-name="ce1">
            <text:p>47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SSOC. SERATE MUSICALI COSIO VALTELL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31" table:style-name="ce1">
            <text:p>47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SOCIETA' ECONOMICA VALTELLINES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32" table:style-name="ce1">
            <text:p>47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34240.81" table:style-name="ce3">
            <text:p>34.240,81</text:p>
          </table:table-cell>
          <table:table-cell office:value-type="string" table:style-name="ce1">
            <text:p>I.C. -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33" table:style-name="ce1">
            <text:p>47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13005.2" table:style-name="ce3">
            <text:p>13.005,20</text:p>
          </table:table-cell>
          <table:table-cell office:value-type="string" table:style-name="ce1">
            <text:p>COLA <text:s/>SIMON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34" table:style-name="ce1">
            <text:p>47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130000" table:style-name="ce3">
            <text:p>130.000,00</text:p>
          </table:table-cell>
          <table:table-cell office:value-type="string" table:style-name="ce1">
            <text:p>COMUNE DI CHIUR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E DI SONDA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736" table:style-name="ce1">
            <text:p>47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61100" table:style-name="ce3">
            <text:p>61.100,00</text:p>
          </table:table-cell>
          <table:table-cell office:value-type="string" table:style-name="ce1">
            <text:p>COMPAGNONI <text:s/>GIUSEPPE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37" table:style-name="ce1">
            <text:p>47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42600" table:style-name="ce3">
            <text:p>42.600,00</text:p>
          </table:table-cell>
          <table:table-cell office:value-type="string" table:style-name="ce1">
            <text:p>COMPAGNONI <text:s/>GIUSEPPE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38" table:style-name="ce1">
            <text:p>47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39" table:style-name="ce1">
            <text:p>47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40" table:style-name="ce1">
            <text:p>47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41" table:style-name="ce1">
            <text:p>47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10794" table:style-name="ce3">
            <text:p>10.794,00</text:p>
          </table:table-cell>
          <table:table-cell office:value-type="string" table:style-name="ce1">
            <text:p>IPERVERDE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72.52" table:style-name="ce1">
            <text:p>72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71.010000000000005" table:style-name="ce1">
            <text:p>71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73.19" table:style-name="ce1">
            <text:p>73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73.44" table:style-name="ce1">
            <text:p>73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78.88" table:style-name="ce1">
            <text:p>78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81.430000000000007" table:style-name="ce1">
            <text:p>81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81.56" table:style-name="ce1">
            <text:p>81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83.26" table:style-name="ce1">
            <text:p>83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84.55" table:style-name="ce1">
            <text:p>84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86.38" table:style-name="ce1">
            <text:p>86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88.27" table:style-name="ce1">
            <text:p>88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89.55" table:style-name="ce1">
            <text:p>89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92.22" table:style-name="ce1">
            <text:p>92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92.72" table:style-name="ce1">
            <text:p>92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96.63" table:style-name="ce1">
            <text:p>96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101.25" table:style-name="ce1">
            <text:p>101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102.66" table:style-name="ce1">
            <text:p>102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62.83" table:style-name="ce1">
            <text:p>62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65.14" table:style-name="ce1">
            <text:p>65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66.92" table:style-name="ce1">
            <text:p>66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67.64" table:style-name="ce1">
            <text:p>67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69.17" table:style-name="ce1">
            <text:p>69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69.97" table:style-name="ce1">
            <text:p>69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70.760000000000005" table:style-name="ce1">
            <text:p>70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72.64" table:style-name="ce1">
            <text:p>72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43" table:style-name="ce1">
            <text:p>47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75.150000000000006" table:style-name="ce1">
            <text:p>75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44" table:style-name="ce1">
            <text:p>47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347.81" table:style-name="ce1">
            <text:p>347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44" table:style-name="ce1">
            <text:p>47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63.99" table:style-name="ce1">
            <text:p>63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45" table:style-name="ce1">
            <text:p>47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13490.21" table:style-name="ce3">
            <text:p>13.490,21</text:p>
          </table:table-cell>
          <table:table-cell office:value-type="string" table:style-name="ce1">
            <text:p>CONSORZIO FORESTALE ALTA VALLE CAMONIC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46" table:style-name="ce1">
            <text:p>47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32622.25" table:style-name="ce3">
            <text:p>32.622,25</text:p>
          </table:table-cell>
          <table:table-cell office:value-type="string" table:style-name="ce1">
            <text:p>T.M.C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127612" table:style-name="ce3">
            <text:p>127.612,00</text:p>
          </table:table-cell>
          <table:table-cell office:value-type="string" table:style-name="ce1">
            <text:p>T.M.G.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48" table:style-name="ce1">
            <text:p>47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54761.37" table:style-name="ce3">
            <text:p>54.761,37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31582.13" table:style-name="ce3">
            <text:p>31.582,13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0" table:style-name="ce1">
            <text:p>47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6T00:00:00" table:style-name="ce2">
            <text:p>16/12/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51" table:style-name="ce1">
            <text:p>47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8280" table:style-name="ce3">
            <text:p>18.28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52" table:style-name="ce1">
            <text:p>47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FREE WORK SERVIZ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53" table:style-name="ce1">
            <text:p>475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COMPAGNONI GUIDO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4" table:style-name="ce1">
            <text:p>475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3298.88" table:style-name="ce3">
            <text:p>3.298,88</text:p>
          </table:table-cell>
          <table:table-cell office:value-type="string" table:style-name="ce1">
            <text:p>MAZZUCOTELLI <text:s/>EN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55" table:style-name="ce1">
            <text:p>475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56" table:style-name="ce1">
            <text:p>475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420.61" table:style-name="ce1">
            <text:p>420,61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57" table:style-name="ce1">
            <text:p>475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DEI CAS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8" table:style-name="ce1">
            <text:p>475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2391.1999999999998" table:style-name="ce3">
            <text:p>2.391,20</text:p>
          </table:table-cell>
          <table:table-cell office:value-type="string" table:style-name="ce1">
            <text:p>DE PEDRINA S.N.C.<text:s/>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9" table:style-name="ce1">
            <text:p>475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707.6" table:style-name="ce1">
            <text:p>707,6</text:p>
          </table:table-cell>
          <table:table-cell office:value-type="string" table:style-name="ce1">
            <text:p>DE PEDRINA S.N.C.<text:s/>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60" table:style-name="ce1">
            <text:p>476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497.76" table:style-name="ce1">
            <text:p>497,76</text:p>
          </table:table-cell>
          <table:table-cell office:value-type="string" table:style-name="ce1">
            <text:p>CONFORTOLA <text:s/>GUGLIEL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61" table:style-name="ce1">
            <text:p>476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CONFORTOLA <text:s/>GUGLIEL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62" table:style-name="ce1">
            <text:p>476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54202.2" table:style-name="ce3">
            <text:p>54.202,20</text:p>
          </table:table-cell>
          <table:table-cell office:value-type="string" table:style-name="ce1">
            <text:p>RENAISSANC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63" table:style-name="ce1">
            <text:p>476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22800" table:style-name="ce3">
            <text:p>22.800,00</text:p>
          </table:table-cell>
          <table:table-cell office:value-type="string" table:style-name="ce1">
            <text:p>RENAISSANC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64" table:style-name="ce1">
            <text:p>476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RENAISSANC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66" table:style-name="ce1">
            <text:p>476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7" table:style-name="ce1">
            <text:p>47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69.14" table:style-name="ce1">
            <text:p>69,14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7" table:style-name="ce1">
            <text:p>47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49.29" table:style-name="ce1">
            <text:p>49,2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7" table:style-name="ce1">
            <text:p>476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7.46" table:style-name="ce1">
            <text:p>17,46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8" table:style-name="ce1">
            <text:p>476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2195.2600000000002" table:style-name="ce3">
            <text:p>2.195,2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9" table:style-name="ce1">
            <text:p>476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2139" table:style-name="ce3">
            <text:p>12.139,00</text:p>
          </table:table-cell>
          <table:table-cell office:value-type="string" table:style-name="ce1">
            <text:p>MULIG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0" table:style-name="ce1">
            <text:p>477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1" table:style-name="ce1">
            <text:p>47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566.57000000000005" table:style-name="ce1">
            <text:p>566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1" table:style-name="ce1">
            <text:p>47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82.63" table:style-name="ce1">
            <text:p>182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1" table:style-name="ce1">
            <text:p>477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251.99" table:style-name="ce1">
            <text:p>251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2" table:style-name="ce1">
            <text:p>477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588.04" table:style-name="ce1">
            <text:p>588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3" table:style-name="ce1">
            <text:p>477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80.1" table:style-name="ce1">
            <text:p>180,1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53.13" table:style-name="ce1">
            <text:p>53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20.54" table:style-name="ce1">
            <text:p>120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74.540000000000006" table:style-name="ce1">
            <text:p>74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56.66" table:style-name="ce1">
            <text:p>56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75" table:style-name="ce1">
            <text:p>477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36.5" table:style-name="ce1">
            <text:p>36,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76" table:style-name="ce1">
            <text:p>477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41480" table:style-name="ce3">
            <text:p>41.480,00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77" table:style-name="ce1">
            <text:p>477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1269.75" table:style-name="ce3">
            <text:p>11.269,75</text:p>
          </table:table-cell>
          <table:table-cell office:value-type="string" table:style-name="ce1">
            <text:p>C.C.M.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8" table:style-name="ce1">
            <text:p>477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281" table:style-name="ce3">
            <text:p>1.281,00</text:p>
          </table:table-cell>
          <table:table-cell office:value-type="string" table:style-name="ce1">
            <text:p>OTIS SERVIZI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9" table:style-name="ce1">
            <text:p>477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40693.1" table:style-name="ce3">
            <text:p>40.693,10</text:p>
          </table:table-cell>
          <table:table-cell office:value-type="string" table:style-name="ce1">
            <text:p>TIDIEMM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80" table:style-name="ce1">
            <text:p>478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5.94" table:style-name="ce1">
            <text:p>5,94</text:p>
          </table:table-cell>
          <table:table-cell office:value-type="string" table:style-name="ce1">
            <text:p>ECO TEC S.N.C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81" table:style-name="ce1">
            <text:p>478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82" table:style-name="ce1">
            <text:p>478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83" table:style-name="ce1">
            <text:p>478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4" table:style-name="ce1">
            <text:p>478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85" table:style-name="ce1">
            <text:p>478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5.94" table:style-name="ce1">
            <text:p>5,94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7" table:style-name="ce1">
            <text:p>478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88" table:style-name="ce1">
            <text:p>478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0.82" table:style-name="ce1">
            <text:p>10,8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89" table:style-name="ce1">
            <text:p>478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25.92" table:style-name="ce1">
            <text:p>25,92</text:p>
          </table:table-cell>
          <table:table-cell office:value-type="string" table:style-name="ce1">
            <text:p>TRABALDO GIN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90" table:style-name="ce1">
            <text:p>479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28.6" table:style-name="ce1">
            <text:p>28,6</text:p>
          </table:table-cell>
          <table:table-cell office:value-type="string" table:style-name="ce1">
            <text:p>MA.PI SNC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91" table:style-name="ce1">
            <text:p>479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92" table:style-name="ce1">
            <text:p>479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93" table:style-name="ce1">
            <text:p>479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473.36" table:style-name="ce1">
            <text:p>473,3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94" table:style-name="ce1">
            <text:p>479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70.760000000000005" table:style-name="ce1">
            <text:p>70,7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95" table:style-name="ce1">
            <text:p>479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31.76" table:style-name="ce1">
            <text:p>131,76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96" table:style-name="ce1">
            <text:p>479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506.3" table:style-name="ce1">
            <text:p>506,3</text:p>
          </table:table-cell>
          <table:table-cell office:value-type="string" table:style-name="ce1">
            <text:p>DELETRON SISTEMI INTEGRATI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97" table:style-name="ce1">
            <text:p>479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98" table:style-name="ce1">
            <text:p>479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9069.7199999999993" table:style-name="ce3">
            <text:p>9.069,72</text:p>
          </table:table-cell>
          <table:table-cell office:value-type="string" table:style-name="ce1">
            <text:p>SCHENA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99" table:style-name="ce1">
            <text:p>479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.LLI TARABINI SNC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0" table:style-name="ce1">
            <text:p>480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7T00:00:00" table:style-name="ce2">
            <text:p>17/12/19</text:p>
          </table:table-cell>
          <table:table-cell office:value-type="float" office:value="17080" table:style-name="ce3">
            <text:p>17.080,00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187388.3" table:style-name="ce3">
            <text:p>187.388,30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2" table:style-name="ce1">
            <text:p>480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32718" table:style-name="ce3">
            <text:p>32.718,00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3" table:style-name="ce1">
            <text:p>480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27044" table:style-name="ce3">
            <text:p>27.044,00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4" table:style-name="ce1">
            <text:p>480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5" table:style-name="ce1">
            <text:p>480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7" table:style-name="ce1">
            <text:p>480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8" table:style-name="ce1">
            <text:p>480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9" table:style-name="ce1">
            <text:p>480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0" table:style-name="ce1">
            <text:p>481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1" table:style-name="ce1">
            <text:p>481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117.8" table:style-name="ce1">
            <text:p>117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2" table:style-name="ce1">
            <text:p>481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3" table:style-name="ce1">
            <text:p>481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4" table:style-name="ce1">
            <text:p>481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5" table:style-name="ce1">
            <text:p>481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8.9700000000000006" table:style-name="ce1">
            <text:p>8,9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7" table:style-name="ce1">
            <text:p>481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3.78" table:style-name="ce1">
            <text:p>3,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8" table:style-name="ce1">
            <text:p>481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19" table:style-name="ce1">
            <text:p>48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20" table:style-name="ce1">
            <text:p>482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19.95" table:style-name="ce1">
            <text:p>19,9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22" table:style-name="ce1">
            <text:p>482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49.18" table:style-name="ce1">
            <text:p>49,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23" table:style-name="ce1">
            <text:p>482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24" table:style-name="ce1">
            <text:p>482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825" table:style-name="ce1">
            <text:p>482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26" table:style-name="ce1">
            <text:p>482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27" table:style-name="ce1">
            <text:p>482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8" table:style-name="ce1">
            <text:p>482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9" table:style-name="ce1">
            <text:p>482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0" table:style-name="ce1">
            <text:p>483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1" table:style-name="ce1">
            <text:p>483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2" table:style-name="ce1">
            <text:p>483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33" table:style-name="ce1">
            <text:p>483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13013.83" table:style-name="ce3">
            <text:p>13.013,83</text:p>
          </table:table-cell>
          <table:table-cell office:value-type="string" table:style-name="ce1">
            <text:p>EDIL B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40595" table:style-name="ce3">
            <text:p>40.595,00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35" table:style-name="ce1">
            <text:p>483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36" table:style-name="ce1">
            <text:p>483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42700" table:style-name="ce3">
            <text:p>42.700,00</text:p>
          </table:table-cell>
          <table:table-cell office:value-type="string" table:style-name="ce1">
            <text:p>TIDIEMM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37" table:style-name="ce1">
            <text:p>483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120175.9" table:style-name="ce3">
            <text:p>120.175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38" table:style-name="ce1">
            <text:p>483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20590.900000000001" table:style-name="ce3">
            <text:p>20.590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39" table:style-name="ce1">
            <text:p>483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1472.5" table:style-name="ce3">
            <text:p>1.472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0" table:style-name="ce1">
            <text:p>484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69.36" table:style-name="ce1">
            <text:p>6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1" table:style-name="ce1">
            <text:p>484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156.4" table:style-name="ce1">
            <text:p>156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2" table:style-name="ce1">
            <text:p>484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350127.45" table:style-name="ce3">
            <text:p>350.127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3" table:style-name="ce1">
            <text:p>4843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8T00:00:00" table:style-name="ce2">
            <text:p>18/12/19</text:p>
          </table:table-cell>
          <table:table-cell office:value-type="float" office:value="14213.84" table:style-name="ce3">
            <text:p>14.213,84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44" table:style-name="ce1">
            <text:p>4844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9T00:00:00" table:style-name="ce2">
            <text:p>19/12/19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5" table:style-name="ce1">
            <text:p>4845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9T00:00:00" table:style-name="ce2">
            <text:p>19/12/19</text:p>
          </table:table-cell>
          <table:table-cell office:value-type="float" office:value="2896.8" table:style-name="ce3">
            <text:p>2.896,80</text:p>
          </table:table-cell>
          <table:table-cell office:value-type="string" table:style-name="ce1">
            <text:p>SEZIONE DI TIRO A SEGNO NAZIONALE DI TIRANO A.S.D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6" table:style-name="ce1">
            <text:p>4846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9T00:00:00" table:style-name="ce2">
            <text:p>19/12/19</text:p>
          </table:table-cell>
          <table:table-cell office:value-type="float" office:value="273.54000000000002" table:style-name="ce1">
            <text:p>273,54</text:p>
          </table:table-cell>
          <table:table-cell office:value-type="string" table:style-name="ce1">
            <text:p>ENEL ENERGIA SPA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7" table:style-name="ce1">
            <text:p>4847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9T00:00:00" table:style-name="ce2">
            <text:p>19/12/19</text:p>
          </table:table-cell>
          <table:table-cell office:value-type="float" office:value="97.74" table:style-name="ce1">
            <text:p>97,74</text:p>
          </table:table-cell>
          <table:table-cell office:value-type="string" table:style-name="ce1">
            <text:p>ESPERIA S.P.A.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19T00:00:00" table:style-name="ce2">
            <text:p>19/12/19</text:p>
          </table:table-cell>
          <table:table-cell office:value-type="float" office:value="168.46" table:style-name="ce1">
            <text:p>168,46</text:p>
          </table:table-cell>
          <table:table-cell office:value-type="string" table:style-name="ce1">
            <text:p>AGENZIA DELLE ENTRATE RISCOSSIONE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9" table:style-name="ce1">
            <text:p>484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30T00:00:00" table:style-name="ce2">
            <text:p>30/12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50" table:style-name="ce1">
            <text:p>4850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30T00:00:00" table:style-name="ce2">
            <text:p>30/12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30T00:00:00" table:style-name="ce2">
            <text:p>30/12/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2-30T00:00:00" table:style-name="ce2">
            <text:p>30/12/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1046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07</meta:generator>
    <meta:initial-creator>Microsoft Office User</meta:initial-creator>
    <dc:creator>Microsoft Office User</dc:creator>
    <meta:creation-date>2022-05-14T09:34:47Z</meta:creation-date>
    <dc:date>2022-05-14T09:34:54Z</dc:date>
  </office:meta>
</office:document-meta>
</file>