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9.6837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516666666667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4_trimestr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3488" table:style-name="ce1">
            <text:p>34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1708.54" table:style-name="ce3">
            <text:p>1.708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8" table:style-name="ce1">
            <text:p>34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2091.81" table:style-name="ce3">
            <text:p>2.091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8" table:style-name="ce1">
            <text:p>34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739.89" table:style-name="ce1">
            <text:p>739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8" table:style-name="ce1">
            <text:p>34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561.30999999999995" table:style-name="ce1">
            <text:p>561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8" table:style-name="ce1">
            <text:p>34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51.11" table:style-name="ce1">
            <text:p>51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8" table:style-name="ce1">
            <text:p>34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222.33" table:style-name="ce1">
            <text:p>222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8" table:style-name="ce1">
            <text:p>34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395.3" table:style-name="ce1">
            <text:p>395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9" table:style-name="ce1">
            <text:p>3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739.39" table:style-name="ce1">
            <text:p>739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89" table:style-name="ce1">
            <text:p>3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363.89" table:style-name="ce1">
            <text:p>363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89" table:style-name="ce1">
            <text:p>3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284.64" table:style-name="ce1">
            <text:p>284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90" table:style-name="ce1">
            <text:p>34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1712.01" table:style-name="ce3">
            <text:p>1.712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91" table:style-name="ce1">
            <text:p>34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107.06" table:style-name="ce1">
            <text:p>107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91" table:style-name="ce1">
            <text:p>34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305.33" table:style-name="ce1">
            <text:p>305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92" table:style-name="ce1">
            <text:p>3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105.02" table:style-name="ce1">
            <text:p>105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92" table:style-name="ce1">
            <text:p>3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138.63999999999999" table:style-name="ce1">
            <text:p>138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92" table:style-name="ce1">
            <text:p>3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48.24" table:style-name="ce1">
            <text:p>48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92" table:style-name="ce1">
            <text:p>3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208.27" table:style-name="ce1">
            <text:p>208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1140.96" table:style-name="ce3">
            <text:p>1.140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1120.48" table:style-name="ce3">
            <text:p>1.120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887.72" table:style-name="ce1">
            <text:p>887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979.09" table:style-name="ce1">
            <text:p>979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846.9" table:style-name="ce1">
            <text:p>846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827.56" table:style-name="ce1">
            <text:p>827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797.45" table:style-name="ce1">
            <text:p>797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790.41" table:style-name="ce1">
            <text:p>790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776.98" table:style-name="ce1">
            <text:p>776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16.14" table:style-name="ce1">
            <text:p>16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62.28" table:style-name="ce1">
            <text:p>62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63.24" table:style-name="ce1">
            <text:p>63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104.2" table:style-name="ce1">
            <text:p>104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116.66" table:style-name="ce1">
            <text:p>116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152.81" table:style-name="ce1">
            <text:p>152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205.18" table:style-name="ce1">
            <text:p>205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214.72" table:style-name="ce1">
            <text:p>214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218.28" table:style-name="ce1">
            <text:p>218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230.69" table:style-name="ce1">
            <text:p>230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252.34" table:style-name="ce1">
            <text:p>252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261.36" table:style-name="ce1">
            <text:p>261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394.28" table:style-name="ce1">
            <text:p>394,2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475.15" table:style-name="ce1">
            <text:p>475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492.62" table:style-name="ce1">
            <text:p>492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543.07000000000005" table:style-name="ce1">
            <text:p>543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575.99" table:style-name="ce1">
            <text:p>575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599.57000000000005" table:style-name="ce1">
            <text:p>599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653.67999999999995" table:style-name="ce1">
            <text:p>653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708.48" table:style-name="ce1">
            <text:p>708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729.85" table:style-name="ce1">
            <text:p>729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1T00:00:00" table:style-name="ce2">
            <text:p>01/10/18</text:p>
          </table:table-cell>
          <table:table-cell office:value-type="float" office:value="766.61" table:style-name="ce1">
            <text:p>766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4" table:style-name="ce1">
            <text:p>34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95" table:style-name="ce1">
            <text:p>34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96" table:style-name="ce1">
            <text:p>34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97" table:style-name="ce1">
            <text:p>34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98" table:style-name="ce1">
            <text:p>34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99" table:style-name="ce1">
            <text:p>34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00" table:style-name="ce1">
            <text:p>35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01" table:style-name="ce1">
            <text:p>35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26.9" table:style-name="ce1">
            <text:p>26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02" table:style-name="ce1">
            <text:p>35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03" table:style-name="ce1">
            <text:p>35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04" table:style-name="ce1">
            <text:p>35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40.25" table:style-name="ce1">
            <text:p>40,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05" table:style-name="ce1">
            <text:p>35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06" table:style-name="ce1">
            <text:p>35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07" table:style-name="ce1">
            <text:p>35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08" table:style-name="ce1">
            <text:p>35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09" table:style-name="ce1">
            <text:p>35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10" table:style-name="ce1">
            <text:p>35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180.83" table:style-name="ce1">
            <text:p>180,8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11" table:style-name="ce1">
            <text:p>35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882.65" table:style-name="ce1">
            <text:p>882,6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12" table:style-name="ce1">
            <text:p>35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2266" table:style-name="ce3">
            <text:p>2.266,0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13" table:style-name="ce1">
            <text:p>35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4155.49" table:style-name="ce3">
            <text:p>4.155,4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14" table:style-name="ce1">
            <text:p>35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223.71" table:style-name="ce1">
            <text:p>223,7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15" table:style-name="ce1">
            <text:p>35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1088.4100000000001" table:style-name="ce3">
            <text:p>1.088,41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16" table:style-name="ce1">
            <text:p>35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497.7" table:style-name="ce1">
            <text:p>497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517" table:style-name="ce1">
            <text:p>35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2T00:00:00" table:style-name="ce2">
            <text:p>02/10/18</text:p>
          </table:table-cell>
          <table:table-cell office:value-type="float" office:value="3225.83" table:style-name="ce3">
            <text:p>3.225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18" table:style-name="ce1">
            <text:p>35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3T00:00:00" table:style-name="ce2">
            <text:p>03/10/18</text:p>
          </table:table-cell>
          <table:table-cell office:value-type="float" office:value="1365.32" table:style-name="ce3">
            <text:p>1.365,32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19" table:style-name="ce1">
            <text:p>35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3T00:00:00" table:style-name="ce2">
            <text:p>03/10/18</text:p>
          </table:table-cell>
          <table:table-cell office:value-type="float" office:value="36.9" table:style-name="ce1">
            <text:p>36,9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20" table:style-name="ce1">
            <text:p>35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3T00:00:00" table:style-name="ce2">
            <text:p>03/10/18</text:p>
          </table:table-cell>
          <table:table-cell office:value-type="float" office:value="57.91" table:style-name="ce1">
            <text:p>57,91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21" table:style-name="ce1">
            <text:p>35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3T00:00:00" table:style-name="ce2">
            <text:p>03/10/18</text:p>
          </table:table-cell>
          <table:table-cell office:value-type="float" office:value="11419.2" table:style-name="ce3">
            <text:p>11.419,20</text:p>
          </table:table-cell>
          <table:table-cell office:value-type="string" table:style-name="ce1">
            <text:p>ALLMETAL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22" table:style-name="ce1">
            <text:p>35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50524.22" table:style-name="ce3">
            <text:p>50.52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23" table:style-name="ce1">
            <text:p>35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10105.629999999999" table:style-name="ce3">
            <text:p>10.105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24" table:style-name="ce1">
            <text:p>35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42.3" table:style-name="ce1">
            <text:p>42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274.17" table:style-name="ce1">
            <text:p>274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26" table:style-name="ce1">
            <text:p>35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216554.61" table:style-name="ce3">
            <text:p>216.554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27" table:style-name="ce1">
            <text:p>35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4231.29" table:style-name="ce3">
            <text:p>4.231,29</text:p>
          </table:table-cell>
          <table:table-cell office:value-type="string" table:style-name="ce1">
            <text:p>COOPERATIVA AGRICOLA BULIUM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28" table:style-name="ce1">
            <text:p>35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1507.24" table:style-name="ce3">
            <text:p>1.507,24</text:p>
          </table:table-cell>
          <table:table-cell office:value-type="string" table:style-name="ce1">
            <text:p>ITALWAR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29" table:style-name="ce1">
            <text:p>35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282.48" table:style-name="ce1">
            <text:p>282,48</text:p>
          </table:table-cell>
          <table:table-cell office:value-type="string" table:style-name="ce1">
            <text:p>MOLTONI <text:s/>MAURILI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29" table:style-name="ce1">
            <text:p>35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638.62" table:style-name="ce1">
            <text:p>638,62</text:p>
          </table:table-cell>
          <table:table-cell office:value-type="string" table:style-name="ce1">
            <text:p>MOLTONI <text:s/>MAURILI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29" table:style-name="ce1">
            <text:p>35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452.61" table:style-name="ce1">
            <text:p>452,61</text:p>
          </table:table-cell>
          <table:table-cell office:value-type="string" table:style-name="ce1">
            <text:p>MOLTONI <text:s/>MAURILI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0" table:style-name="ce1">
            <text:p>35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9010" table:style-name="ce3">
            <text:p>9.010,00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531" table:style-name="ce1">
            <text:p>35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2" table:style-name="ce1">
            <text:p>35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14145" table:style-name="ce3">
            <text:p>14.145,00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2" table:style-name="ce1">
            <text:p>35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2583.2399999999998" table:style-name="ce3">
            <text:p>2.583,24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3" table:style-name="ce1">
            <text:p>35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8510.9" table:style-name="ce3">
            <text:p>8.510,90</text:p>
          </table:table-cell>
          <table:table-cell office:value-type="string" table:style-name="ce1">
            <text:p>ROVEDATTI <text:s/>ALBERTO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4" table:style-name="ce1">
            <text:p>35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4593.1499999999996" table:style-name="ce3">
            <text:p>4.593,15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5" table:style-name="ce1">
            <text:p>35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1658.86" table:style-name="ce3">
            <text:p>1.658,86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5" table:style-name="ce1">
            <text:p>35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56.12" table:style-name="ce1">
            <text:p>56,12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6" table:style-name="ce1">
            <text:p>35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7" table:style-name="ce1">
            <text:p>35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622.20000000000005" table:style-name="ce1">
            <text:p>622,2</text:p>
          </table:table-cell>
          <table:table-cell office:value-type="string" table:style-name="ce1">
            <text:p>PASSERINI <text:s/>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37" table:style-name="ce1">
            <text:p>35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373.32" table:style-name="ce1">
            <text:p>373,32</text:p>
          </table:table-cell>
          <table:table-cell office:value-type="string" table:style-name="ce1">
            <text:p>PASSERINI <text:s/>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38" table:style-name="ce1">
            <text:p>3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223709.81" table:style-name="ce3">
            <text:p>223.709,81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539" table:style-name="ce1">
            <text:p>35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213.12" table:style-name="ce1">
            <text:p>213,12</text:p>
          </table:table-cell>
          <table:table-cell office:value-type="string" table:style-name="ce1">
            <text:p>PARIBELLI SOCIETA' AGRICO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40" table:style-name="ce1">
            <text:p>35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212.4" table:style-name="ce1">
            <text:p>212,4</text:p>
          </table:table-cell>
          <table:table-cell office:value-type="string" table:style-name="ce1">
            <text:p>BONGIOLATTI <text:s/>ANDRE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41" table:style-name="ce1">
            <text:p>35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886.48" table:style-name="ce1">
            <text:p>886,48</text:p>
          </table:table-cell>
          <table:table-cell office:value-type="string" table:style-name="ce1">
            <text:p>AZ.AGRIC.TERRAZZI ALTI DI BUZZETTI SIR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42" table:style-name="ce1">
            <text:p>35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AZ.AGR.BOFFALORA DI GUGLIELMO G.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43" table:style-name="ce1">
            <text:p>35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155.22" table:style-name="ce1">
            <text:p>155,22</text:p>
          </table:table-cell>
          <table:table-cell office:value-type="string" table:style-name="ce1">
            <text:p>BIGIOTTI <text:s/>SUSI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44" table:style-name="ce1">
            <text:p>35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ASSOC. PROVINCIALE ALLEVATOR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545" table:style-name="ce1">
            <text:p>35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546" table:style-name="ce1">
            <text:p>35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80000" table:style-name="ce3">
            <text:p>80.000,00</text:p>
          </table:table-cell>
          <table:table-cell office:value-type="string" table:style-name="ce1">
            <text:p>VALTELLINA TURISMO SOC.COOP.CONSORTIL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547" table:style-name="ce1">
            <text:p>35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OMUNE DI PIUR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548" table:style-name="ce1">
            <text:p>35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2115.48" table:style-name="ce3">
            <text:p>2.115,48</text:p>
          </table:table-cell>
          <table:table-cell office:value-type="string" table:style-name="ce1">
            <text:p>BIGIOLLI <text:s/>FABRI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49" table:style-name="ce1">
            <text:p>35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1776.32" table:style-name="ce3">
            <text:p>1.776,32</text:p>
          </table:table-cell>
          <table:table-cell office:value-type="string" table:style-name="ce1">
            <text:p>BERTOLINI <text:s/>GIACO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50" table:style-name="ce1">
            <text:p>35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39358.239999999998" table:style-name="ce3">
            <text:p>39.358,24</text:p>
          </table:table-cell>
          <table:table-cell office:value-type="string" table:style-name="ce1">
            <text:p>PANIZZ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51" table:style-name="ce1">
            <text:p>35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84688.47" table:style-name="ce3">
            <text:p>84.688,47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52" table:style-name="ce1">
            <text:p>35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192492.11" table:style-name="ce3">
            <text:p>192.492,11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53" table:style-name="ce1">
            <text:p>35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4T00:00:00" table:style-name="ce2">
            <text:p>04/10/18</text:p>
          </table:table-cell>
          <table:table-cell office:value-type="float" office:value="6310.03" table:style-name="ce3">
            <text:p>6.310,03</text:p>
          </table:table-cell>
          <table:table-cell office:value-type="string" table:style-name="ce1">
            <text:p>COOPERATIVA AGRICOLA BULIUM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54" table:style-name="ce1">
            <text:p>35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5T00:00:00" table:style-name="ce2">
            <text:p>05/10/18</text:p>
          </table:table-cell>
          <table:table-cell office:value-type="float" office:value="9.77" table:style-name="ce1">
            <text:p>9,7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55" table:style-name="ce1">
            <text:p>35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8T00:00:00" table:style-name="ce2">
            <text:p>08/10/18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6" table:style-name="ce1">
            <text:p>35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8T00:00:00" table:style-name="ce2">
            <text:p>08/10/18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COMPLESSO RESIDENZIALE TRIEST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7" table:style-name="ce1">
            <text:p>35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8T00:00:00" table:style-name="ce2">
            <text:p>08/10/18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558" table:style-name="ce1">
            <text:p>35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8T00:00:00" table:style-name="ce2">
            <text:p>08/10/18</text:p>
          </table:table-cell>
          <table:table-cell office:value-type="float" office:value="1610.4" table:style-name="ce3">
            <text:p>1.610,40</text:p>
          </table:table-cell>
          <table:table-cell office:value-type="string" table:style-name="ce1">
            <text:p>TELECOM ITALIA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8" table:style-name="ce1">
            <text:p>35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8T00:00:00" table:style-name="ce2">
            <text:p>08/10/18</text:p>
          </table:table-cell>
          <table:table-cell office:value-type="float" office:value="1879.65" table:style-name="ce3">
            <text:p>1.879,65</text:p>
          </table:table-cell>
          <table:table-cell office:value-type="string" table:style-name="ce1">
            <text:p>TELECOM ITALIA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8" table:style-name="ce1">
            <text:p>35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8T00:00:00" table:style-name="ce2">
            <text:p>08/10/18</text:p>
          </table:table-cell>
          <table:table-cell office:value-type="float" office:value="3623.4" table:style-name="ce3">
            <text:p>3.623,40</text:p>
          </table:table-cell>
          <table:table-cell office:value-type="string" table:style-name="ce1">
            <text:p>TELECOM ITALIA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9" table:style-name="ce1">
            <text:p>35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8T00:00:00" table:style-name="ce2">
            <text:p>08/10/18</text:p>
          </table:table-cell>
          <table:table-cell office:value-type="float" office:value="373.5" table:style-name="ce1">
            <text:p>373,5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60" table:style-name="ce1">
            <text:p>35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8T00:00:00" table:style-name="ce2">
            <text:p>08/10/18</text:p>
          </table:table-cell>
          <table:table-cell office:value-type="float" office:value="10226.719999999999" table:style-name="ce3">
            <text:p>10.226,72</text:p>
          </table:table-cell>
          <table:table-cell office:value-type="string" table:style-name="ce1">
            <text:p>UNIPOL SAI ASSICURAZIONI S.P.A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61" table:style-name="ce1">
            <text:p>35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8T00:00:00" table:style-name="ce2">
            <text:p>08/10/18</text:p>
          </table:table-cell>
          <table:table-cell office:value-type="float" office:value="4214.6899999999996" table:style-name="ce3">
            <text:p>4.214,69</text:p>
          </table:table-cell>
          <table:table-cell office:value-type="string" table:style-name="ce1">
            <text:p>TELECOM ITALIA S.P.A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62" table:style-name="ce1">
            <text:p>35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9T00:00:00" table:style-name="ce2">
            <text:p>09/10/18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563" table:style-name="ce1">
            <text:p>35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9T00:00:00" table:style-name="ce2">
            <text:p>09/10/18</text:p>
          </table:table-cell>
          <table:table-cell office:value-type="float" office:value="70000" table:style-name="ce3">
            <text:p>70.000,00</text:p>
          </table:table-cell>
          <table:table-cell office:value-type="string" table:style-name="ce1">
            <text:p>FONDAZIONE DI SVILUPPO LOCALE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564" table:style-name="ce1">
            <text:p>35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9T00:00:00" table:style-name="ce2">
            <text:p>09/10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SOCIETA' BOCCIOFILA SONDRIES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565" table:style-name="ce1">
            <text:p>35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9T00:00:00" table:style-name="ce2">
            <text:p>09/10/18</text:p>
          </table:table-cell>
          <table:table-cell office:value-type="float" office:value="5336.21" table:style-name="ce3">
            <text:p>5.336,21</text:p>
          </table:table-cell>
          <table:table-cell office:value-type="string" table:style-name="ce1">
            <text:p>STUDIO GEO 3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566" table:style-name="ce1">
            <text:p>35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9T00:00:00" table:style-name="ce2">
            <text:p>09/10/18</text:p>
          </table:table-cell>
          <table:table-cell office:value-type="float" office:value="5075.2" table:style-name="ce3">
            <text:p>5.075,20</text:p>
          </table:table-cell>
          <table:table-cell office:value-type="string" table:style-name="ce1">
            <text:p>SCARAMELLINI <text:s/>MARCO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67" table:style-name="ce1">
            <text:p>35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9T00:00:00" table:style-name="ce2">
            <text:p>09/10/18</text:p>
          </table:table-cell>
          <table:table-cell office:value-type="float" office:value="1866.6" table:style-name="ce3">
            <text:p>1.866,60</text:p>
          </table:table-cell>
          <table:table-cell office:value-type="string" table:style-name="ce1">
            <text:p>STUDIO TECNICO ASSOCIATO TECNOTR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68" table:style-name="ce1">
            <text:p>35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9T00:00:00" table:style-name="ce2">
            <text:p>09/10/18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SCIANI <text:s/>RENATA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69" table:style-name="ce1">
            <text:p>35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9T00:00:00" table:style-name="ce2">
            <text:p>09/10/18</text:p>
          </table:table-cell>
          <table:table-cell office:value-type="float" office:value="6634.74" table:style-name="ce3">
            <text:p>6.634,74</text:p>
          </table:table-cell>
          <table:table-cell office:value-type="string" table:style-name="ce1">
            <text:p>CONSORZIO FORESTALE -PRATA CAMPORTACCIO</text:p>
          </table:table-cell>
          <table:table-cell office:value-type="float" office:value="2030102009" table:style-name="ce1">
            <text:p>2030102009</text:p>
          </table:table-cell>
          <table:table-cell office:value-type="string" table:style-name="ce1">
            <text:p>Contributi agli investim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70" table:style-name="ce1">
            <text:p>35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9T00:00:00" table:style-name="ce2">
            <text:p>09/10/18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">
            <text:p>SCIANI <text:s/>RENAT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71" table:style-name="ce1">
            <text:p>35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9T00:00:00" table:style-name="ce2">
            <text:p>09/10/18</text:p>
          </table:table-cell>
          <table:table-cell office:value-type="float" office:value="63.9" table:style-name="ce1">
            <text:p>63,9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2" table:style-name="ce1">
            <text:p>35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9T00:00:00" table:style-name="ce2">
            <text:p>09/10/18</text:p>
          </table:table-cell>
          <table:table-cell office:value-type="float" office:value="600.24" table:style-name="ce1">
            <text:p>600,24</text:p>
          </table:table-cell>
          <table:table-cell office:value-type="string" table:style-name="ce1">
            <text:p>LA NAZIONALE MANIFATTURE S.N.C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3" table:style-name="ce1">
            <text:p>35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9T00:00:00" table:style-name="ce2">
            <text:p>09/10/18</text:p>
          </table:table-cell>
          <table:table-cell office:value-type="float" office:value="1519.52" table:style-name="ce3">
            <text:p>1.519,52</text:p>
          </table:table-cell>
          <table:table-cell office:value-type="string" table:style-name="ce1">
            <text:p>AMMINISTRATORE "CONDOMINIO MORONI NUOVO"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4" table:style-name="ce1">
            <text:p>35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9T00:00:00" table:style-name="ce2">
            <text:p>09/10/18</text:p>
          </table:table-cell>
          <table:table-cell office:value-type="float" office:value="57.91" table:style-name="ce1">
            <text:p>57,91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75" table:style-name="ce1">
            <text:p>35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9T00:00:00" table:style-name="ce2">
            <text:p>09/10/18</text:p>
          </table:table-cell>
          <table:table-cell office:value-type="float" office:value="39312.400000000001" table:style-name="ce3">
            <text:p>39.312,40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76" table:style-name="ce1">
            <text:p>35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09T00:00:00" table:style-name="ce2">
            <text:p>09/10/18</text:p>
          </table:table-cell>
          <table:table-cell office:value-type="float" office:value="1342" table:style-name="ce3">
            <text:p>1.342,00</text:p>
          </table:table-cell>
          <table:table-cell office:value-type="string" table:style-name="ce1">
            <text:p>CONSORZIO FORESTALE ALTA VALLE CAMONIC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77" table:style-name="ce1">
            <text:p>35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0T00:00:00" table:style-name="ce2">
            <text:p>10/10/18</text:p>
          </table:table-cell>
          <table:table-cell office:value-type="float" office:value="1212.68" table:style-name="ce3">
            <text:p>1.212,6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8" table:style-name="ce1">
            <text:p>35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0T00:00:00" table:style-name="ce2">
            <text:p>10/10/18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8" table:style-name="ce1">
            <text:p>35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0T00:00:00" table:style-name="ce2">
            <text:p>10/10/18</text:p>
          </table:table-cell>
          <table:table-cell office:value-type="float" office:value="255.99" table:style-name="ce1">
            <text:p>255,99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8" table:style-name="ce1">
            <text:p>35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0T00:00:00" table:style-name="ce2">
            <text:p>10/10/18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8" table:style-name="ce1">
            <text:p>35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0T00:00:00" table:style-name="ce2">
            <text:p>10/10/18</text:p>
          </table:table-cell>
          <table:table-cell office:value-type="float" office:value="639.76" table:style-name="ce1">
            <text:p>639,76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9" table:style-name="ce1">
            <text:p>35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0T00:00:00" table:style-name="ce2">
            <text:p>10/10/18</text:p>
          </table:table-cell>
          <table:table-cell office:value-type="float" office:value="3247.7" table:style-name="ce3">
            <text:p>3.247,70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1040104001" table:style-name="ce1">
            <text:p>1040104001</text:p>
          </table:table-cell>
          <table:table-cell office:value-type="string" table:style-name="ce1">
            <text:p>Trasferimenti correnti a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580" table:style-name="ce1">
            <text:p>35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468.19" table:style-name="ce3">
            <text:p>1.468,19</text:p>
          </table:table-cell>
          <table:table-cell office:value-type="string" table:style-name="ce1">
            <text:p>CONS.PARCO INC.RUPESTRI DI GROSIO IN LIQUID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81" table:style-name="ce1">
            <text:p>35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36000" table:style-name="ce3">
            <text:p>36.000,00</text:p>
          </table:table-cell>
          <table:table-cell office:value-type="string" table:style-name="ce1">
            <text:p>CONS.PARCO INC.RUPESTRI DI GROSIO IN LIQUID.</text:p>
          </table:table-cell>
          <table:table-cell office:value-type="float" office:value="1040102009" table:style-name="ce1">
            <text:p>1040102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82" table:style-name="ce1">
            <text:p>35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1">
            <text:p>SYSCERT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83" table:style-name="ce1">
            <text:p>35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033.83" table:style-name="ce3">
            <text:p>1.033,83</text:p>
          </table:table-cell>
          <table:table-cell office:value-type="string" table:style-name="ce1">
            <text:p>DPS INFORMATICA DI PRESELLO G.S.N.C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07.27" table:style-name="ce1">
            <text:p>107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41.69" table:style-name="ce1">
            <text:p>141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38.56" table:style-name="ce1">
            <text:p>138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36.86000000000001" table:style-name="ce1">
            <text:p>136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36.52000000000001" table:style-name="ce1">
            <text:p>136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30.27000000000001" table:style-name="ce1">
            <text:p>130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18.95" table:style-name="ce1">
            <text:p>118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18.91" table:style-name="ce1">
            <text:p>118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18.01" table:style-name="ce1">
            <text:p>118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13.98" table:style-name="ce1">
            <text:p>113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11.98" table:style-name="ce1">
            <text:p>111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11.96" table:style-name="ce1">
            <text:p>111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11.84" table:style-name="ce1">
            <text:p>111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10.3" table:style-name="ce1">
            <text:p>110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09.92" table:style-name="ce1">
            <text:p>109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09.52" table:style-name="ce1">
            <text:p>109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09.48" table:style-name="ce1">
            <text:p>109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08.38" table:style-name="ce1">
            <text:p>108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98.67" table:style-name="ce1">
            <text:p>98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00.58" table:style-name="ce1">
            <text:p>100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03.43" table:style-name="ce1">
            <text:p>103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04.94" table:style-name="ce1">
            <text:p>104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06.13" table:style-name="ce1">
            <text:p>106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06.74" table:style-name="ce1">
            <text:p>106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07.43" table:style-name="ce1">
            <text:p>107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585" table:style-name="ce1">
            <text:p>35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2318.3000000000002" table:style-name="ce3">
            <text:p>2.318,3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86" table:style-name="ce1">
            <text:p>35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695.8" table:style-name="ce3">
            <text:p>1.695,80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87" table:style-name="ce1">
            <text:p>35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9149.1200000000008" table:style-name="ce3">
            <text:p>9.149,12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88" table:style-name="ce1">
            <text:p>35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RCS MEDIAGROUP SPA PUBBLICIT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89" table:style-name="ce1">
            <text:p>35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903.99" table:style-name="ce1">
            <text:p>903,99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90" table:style-name="ce1">
            <text:p>35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91" table:style-name="ce1">
            <text:p>35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92" table:style-name="ce1">
            <text:p>35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790.55" table:style-name="ce1">
            <text:p>790,5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93" table:style-name="ce1">
            <text:p>35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1T00:00:00" table:style-name="ce2">
            <text:p>11/10/18</text:p>
          </table:table-cell>
          <table:table-cell office:value-type="float" office:value="2300.31" table:style-name="ce3">
            <text:p>2.300,31</text:p>
          </table:table-cell>
          <table:table-cell office:value-type="string" table:style-name="ce1">
            <text:p>CURTI <text:s/>VALE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94" table:style-name="ce1">
            <text:p>35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385.48" table:style-name="ce1">
            <text:p>385,48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95" table:style-name="ce1">
            <text:p>35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501.88" table:style-name="ce1">
            <text:p>501,88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96" table:style-name="ce1">
            <text:p>35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189.59" table:style-name="ce1">
            <text:p>189,5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96" table:style-name="ce1">
            <text:p>35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52.94" table:style-name="ce1">
            <text:p>52,94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96" table:style-name="ce1">
            <text:p>35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285.64999999999998" table:style-name="ce1">
            <text:p>285,6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97" table:style-name="ce1">
            <text:p>35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114.24" table:style-name="ce1">
            <text:p>114,24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598" table:style-name="ce1">
            <text:p>35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99" table:style-name="ce1">
            <text:p>35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157.79" table:style-name="ce1">
            <text:p>157,7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83.23" table:style-name="ce1">
            <text:p>83,2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94.95" table:style-name="ce1">
            <text:p>94,9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97.06" table:style-name="ce1">
            <text:p>97,0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101.71" table:style-name="ce1">
            <text:p>101,7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104.61" table:style-name="ce1">
            <text:p>104,6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01" table:style-name="ce1">
            <text:p>36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523.5" table:style-name="ce1">
            <text:p>523,5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02" table:style-name="ce1">
            <text:p>36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29.03" table:style-name="ce1">
            <text:p>29,0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02" table:style-name="ce1">
            <text:p>36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47.22" table:style-name="ce1">
            <text:p>47,2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02" table:style-name="ce1">
            <text:p>36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346.36" table:style-name="ce1">
            <text:p>346,3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02" table:style-name="ce1">
            <text:p>36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60.23" table:style-name="ce1">
            <text:p>60,2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02" table:style-name="ce1">
            <text:p>36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153.93" table:style-name="ce1">
            <text:p>153,9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02" table:style-name="ce1">
            <text:p>36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59.97" table:style-name="ce1">
            <text:p>59,9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03" table:style-name="ce1">
            <text:p>36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3074.4" table:style-name="ce3">
            <text:p>3.074,40</text:p>
          </table:table-cell>
          <table:table-cell office:value-type="string" table:style-name="ce1">
            <text:p>TEMPRA <text:s/>GIANVITTO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04" table:style-name="ce1">
            <text:p>3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30274.3" table:style-name="ce3">
            <text:p>30.274,30</text:p>
          </table:table-cell>
          <table:table-cell office:value-type="string" table:style-name="ce1">
            <text:p>ALPIN LEGNA S.N.C. DI SENINI ANGELO &amp; C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05" table:style-name="ce1">
            <text:p>36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461.16" table:style-name="ce1">
            <text:p>461,16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06" table:style-name="ce1">
            <text:p>36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94.12" table:style-name="ce1">
            <text:p>94,12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07" table:style-name="ce1">
            <text:p>36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733.46" table:style-name="ce1">
            <text:p>733,46</text:p>
          </table:table-cell>
          <table:table-cell office:value-type="string" table:style-name="ce1">
            <text:p>RIMO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08" table:style-name="ce1">
            <text:p>36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8896.24" table:style-name="ce3">
            <text:p>8.896,24</text:p>
          </table:table-cell>
          <table:table-cell office:value-type="string" table:style-name="ce1">
            <text:p>GUBELA <text:s/>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09" table:style-name="ce1">
            <text:p>36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1764.33" table:style-name="ce3">
            <text:p>1.764,33</text:p>
          </table:table-cell>
          <table:table-cell office:value-type="string" table:style-name="ce1">
            <text:p>EMMETI S.N.C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10" table:style-name="ce1">
            <text:p>36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11" table:style-name="ce1">
            <text:p>36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ELETTROTECNICA COLZADA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2" table:style-name="ce1">
            <text:p>36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613" table:style-name="ce1">
            <text:p>36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614" table:style-name="ce1">
            <text:p>36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15405.65" table:style-name="ce3">
            <text:p>15.405,65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15" table:style-name="ce1">
            <text:p>36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6417.2" table:style-name="ce3">
            <text:p>6.417,20</text:p>
          </table:table-cell>
          <table:table-cell office:value-type="string" table:style-name="ce1">
            <text:p>ALLMETAL S.R.L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16" table:style-name="ce1">
            <text:p>36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13639.6" table:style-name="ce3">
            <text:p>13.639,60</text:p>
          </table:table-cell>
          <table:table-cell office:value-type="string" table:style-name="ce1">
            <text:p>ALLMETAL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17" table:style-name="ce1">
            <text:p>36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38789.9" table:style-name="ce3">
            <text:p>38.789,90</text:p>
          </table:table-cell>
          <table:table-cell office:value-type="string" table:style-name="ce1">
            <text:p>T.M.C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8" table:style-name="ce1">
            <text:p>36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5T00:00:00" table:style-name="ce2">
            <text:p>15/10/18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SEM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9" table:style-name="ce1">
            <text:p>36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715.69" table:style-name="ce1">
            <text:p>715,69</text:p>
          </table:table-cell>
          <table:table-cell office:value-type="string" table:style-name="ce1">
            <text:p>RUSCONI <text:s/>GIUSEPPE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20" table:style-name="ce1">
            <text:p>36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21" table:style-name="ce1">
            <text:p>36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3382.72" table:style-name="ce3">
            <text:p>13.382,72</text:p>
          </table:table-cell>
          <table:table-cell office:value-type="string" table:style-name="ce1">
            <text:p>IOLI <text:s/>RENAT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621" table:style-name="ce1">
            <text:p>36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080" table:style-name="ce3">
            <text:p>2.080,00</text:p>
          </table:table-cell>
          <table:table-cell office:value-type="string" table:style-name="ce1">
            <text:p>IOLI <text:s/>RENAT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622" table:style-name="ce1">
            <text:p>36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75.3" table:style-name="ce1">
            <text:p>475,3</text:p>
          </table:table-cell>
          <table:table-cell office:value-type="string" table:style-name="ce1">
            <text:p>ORIO <text:s/>ANDRE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623" table:style-name="ce1">
            <text:p>36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241.76" table:style-name="ce3">
            <text:p>3.241,76</text:p>
          </table:table-cell>
          <table:table-cell office:value-type="string" table:style-name="ce1">
            <text:p>ORIO <text:s/>ANDRE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624" table:style-name="ce1">
            <text:p>36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25" table:style-name="ce1">
            <text:p>36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26" table:style-name="ce1">
            <text:p>36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ARBERO <text:s/>SAR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27" table:style-name="ce1">
            <text:p>36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401" table:style-name="ce3">
            <text:p>1.40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28" table:style-name="ce1">
            <text:p>36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29" table:style-name="ce1">
            <text:p>36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30" table:style-name="ce1">
            <text:p>36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954.36" table:style-name="ce3">
            <text:p>1.954,36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31" table:style-name="ce1">
            <text:p>36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32" table:style-name="ce1">
            <text:p>36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33" table:style-name="ce1">
            <text:p>36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25.09" table:style-name="ce1">
            <text:p>225,09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34" table:style-name="ce1">
            <text:p>36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2.02" table:style-name="ce1">
            <text:p>12,02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35" table:style-name="ce1">
            <text:p>36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36" table:style-name="ce1">
            <text:p>36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37" table:style-name="ce1">
            <text:p>36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9130.69" table:style-name="ce3">
            <text:p>29.130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38" table:style-name="ce1">
            <text:p>36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6717.42" table:style-name="ce3">
            <text:p>6.717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9" table:style-name="ce1">
            <text:p>36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1104.3" table:style-name="ce3">
            <text:p>11.104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40" table:style-name="ce1">
            <text:p>36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7937.69" table:style-name="ce3">
            <text:p>7.937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1" table:style-name="ce1">
            <text:p>36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8898.2099999999991" table:style-name="ce3">
            <text:p>8.898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2" table:style-name="ce1">
            <text:p>36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9668.7999999999993" table:style-name="ce3">
            <text:p>9.668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3" table:style-name="ce1">
            <text:p>36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8150.42" table:style-name="ce3">
            <text:p>38.150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7862.77" table:style-name="ce3">
            <text:p>7.862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45" table:style-name="ce1">
            <text:p>36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768.85" table:style-name="ce3">
            <text:p>1.768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6" table:style-name="ce1">
            <text:p>36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2899.16" table:style-name="ce3">
            <text:p>12.899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47" table:style-name="ce1">
            <text:p>36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53111.7" table:style-name="ce3">
            <text:p>53.111,7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48" table:style-name="ce1">
            <text:p>36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6438.45" table:style-name="ce3">
            <text:p>6.438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649" table:style-name="ce1">
            <text:p>36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0433.049999999999" table:style-name="ce3">
            <text:p>10.433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308.71" table:style-name="ce3">
            <text:p>4.308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651" table:style-name="ce1">
            <text:p>36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764.14" table:style-name="ce3">
            <text:p>1.764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652" table:style-name="ce1">
            <text:p>36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181.89" table:style-name="ce3">
            <text:p>2.181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5038.62" table:style-name="ce3">
            <text:p>15.038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654" table:style-name="ce1">
            <text:p>36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333.5" table:style-name="ce3">
            <text:p>4.333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655" table:style-name="ce1">
            <text:p>36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163.78" table:style-name="ce3">
            <text:p>4.163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656" table:style-name="ce1">
            <text:p>36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1407.86" table:style-name="ce3">
            <text:p>31.407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57" table:style-name="ce1">
            <text:p>36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144.01" table:style-name="ce3">
            <text:p>4.144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658" table:style-name="ce1">
            <text:p>36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7994.2" table:style-name="ce3">
            <text:p>27.994,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659" table:style-name="ce1">
            <text:p>36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955.16" table:style-name="ce3">
            <text:p>3.955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660" table:style-name="ce1">
            <text:p>36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52.08" table:style-name="ce1">
            <text:p>52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61" table:style-name="ce1">
            <text:p>36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32.4" table:style-name="ce1">
            <text:p>132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61" table:style-name="ce1">
            <text:p>36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56.09" table:style-name="ce1">
            <text:p>56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62" table:style-name="ce1">
            <text:p>36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62.81" table:style-name="ce1">
            <text:p>62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63" table:style-name="ce1">
            <text:p>36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64" table:style-name="ce1">
            <text:p>36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61.36000000000001" table:style-name="ce1">
            <text:p>161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65" table:style-name="ce1">
            <text:p>36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73.73" table:style-name="ce1">
            <text:p>273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6" table:style-name="ce1">
            <text:p>36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667" table:style-name="ce1">
            <text:p>36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668" table:style-name="ce1">
            <text:p>36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60.18" table:style-name="ce1">
            <text:p>260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669" table:style-name="ce1">
            <text:p>36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77.260000000000005" table:style-name="ce1">
            <text:p>77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70" table:style-name="ce1">
            <text:p>36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4.08" table:style-name="ce1">
            <text:p>44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70" table:style-name="ce1">
            <text:p>36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93.32" table:style-name="ce1">
            <text:p>193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71" table:style-name="ce1">
            <text:p>36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012.34" table:style-name="ce3">
            <text:p>2.012,34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72" table:style-name="ce1">
            <text:p>36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26.23" table:style-name="ce1">
            <text:p>226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73" table:style-name="ce1">
            <text:p>36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60.95" table:style-name="ce1">
            <text:p>260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74" table:style-name="ce1">
            <text:p>36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55.44" table:style-name="ce1">
            <text:p>55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75" table:style-name="ce1">
            <text:p>36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55.12" table:style-name="ce1">
            <text:p>255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76" table:style-name="ce1">
            <text:p>36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42.1" table:style-name="ce1">
            <text:p>242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77" table:style-name="ce1">
            <text:p>36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900.85" table:style-name="ce1">
            <text:p>900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78" table:style-name="ce1">
            <text:p>36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5421.01" table:style-name="ce3">
            <text:p>5.421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79" table:style-name="ce1">
            <text:p>36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61.33" table:style-name="ce1">
            <text:p>61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80" table:style-name="ce1">
            <text:p>36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60.05" table:style-name="ce1">
            <text:p>460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81" table:style-name="ce1">
            <text:p>36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969.21" table:style-name="ce3">
            <text:p>1.969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82" table:style-name="ce1">
            <text:p>36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50.49" table:style-name="ce1">
            <text:p>250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683" table:style-name="ce1">
            <text:p>36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84" table:style-name="ce1">
            <text:p>36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85" table:style-name="ce1">
            <text:p>36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94.1" table:style-name="ce1">
            <text:p>94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86" table:style-name="ce1">
            <text:p>36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533.58000000000004" table:style-name="ce1">
            <text:p>533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87" table:style-name="ce1">
            <text:p>36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55.6" table:style-name="ce1">
            <text:p>55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688" table:style-name="ce1">
            <text:p>36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3.5" table:style-name="ce1">
            <text:p>13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689" table:style-name="ce1">
            <text:p>36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690" table:style-name="ce1">
            <text:p>36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690" table:style-name="ce1">
            <text:p>36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691" table:style-name="ce1">
            <text:p>36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71.599999999999994" table:style-name="ce1">
            <text:p>71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692" table:style-name="ce1">
            <text:p>36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13.78" table:style-name="ce1">
            <text:p>213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93" table:style-name="ce1">
            <text:p>36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694" table:style-name="ce1">
            <text:p>36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.3" table:style-name="ce1">
            <text:p>4,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695" table:style-name="ce1">
            <text:p>36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91.15" table:style-name="ce1">
            <text:p>91,15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96" table:style-name="ce1">
            <text:p>36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920.19" table:style-name="ce3">
            <text:p>3.920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97" table:style-name="ce1">
            <text:p>36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589.84" table:style-name="ce1">
            <text:p>589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97" table:style-name="ce1">
            <text:p>36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00.52" table:style-name="ce1">
            <text:p>400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98" table:style-name="ce1">
            <text:p>36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09.25" table:style-name="ce1">
            <text:p>109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98" table:style-name="ce1">
            <text:p>36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36.08000000000001" table:style-name="ce1">
            <text:p>13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37.9" table:style-name="ce1">
            <text:p>237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00" table:style-name="ce1">
            <text:p>37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52.35" table:style-name="ce1">
            <text:p>15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00" table:style-name="ce1">
            <text:p>37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09.82" table:style-name="ce1">
            <text:p>109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01" table:style-name="ce1">
            <text:p>37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67.44" table:style-name="ce1">
            <text:p>167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01" table:style-name="ce1">
            <text:p>37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02" table:style-name="ce1">
            <text:p>37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69.59" table:style-name="ce1">
            <text:p>169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02" table:style-name="ce1">
            <text:p>37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26.08" table:style-name="ce1">
            <text:p>12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03" table:style-name="ce1">
            <text:p>37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40.84" table:style-name="ce1">
            <text:p>140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03" table:style-name="ce1">
            <text:p>37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959.22" table:style-name="ce1">
            <text:p>959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04" table:style-name="ce1">
            <text:p>37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61.91" table:style-name="ce1">
            <text:p>161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04" table:style-name="ce1">
            <text:p>37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72.010000000000005" table:style-name="ce1">
            <text:p>72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05" table:style-name="ce1">
            <text:p>37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84.71" table:style-name="ce1">
            <text:p>84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06" table:style-name="ce1">
            <text:p>37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69.42" table:style-name="ce1">
            <text:p>16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06" table:style-name="ce1">
            <text:p>37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72.82" table:style-name="ce1">
            <text:p>172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07" table:style-name="ce1">
            <text:p>37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84.94" table:style-name="ce1">
            <text:p>384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07" table:style-name="ce1">
            <text:p>37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222.43" table:style-name="ce3">
            <text:p>1.222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08" table:style-name="ce1">
            <text:p>37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73.42" table:style-name="ce1">
            <text:p>73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08" table:style-name="ce1">
            <text:p>37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48.03" table:style-name="ce1">
            <text:p>148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09" table:style-name="ce1">
            <text:p>37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55.30000000000001" table:style-name="ce1">
            <text:p>15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09" table:style-name="ce1">
            <text:p>37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78.18" table:style-name="ce1">
            <text:p>178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10" table:style-name="ce1">
            <text:p>37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20.75" table:style-name="ce1">
            <text:p>120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11" table:style-name="ce1">
            <text:p>37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8.82" table:style-name="ce1">
            <text:p>48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12" table:style-name="ce1">
            <text:p>37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61.08" table:style-name="ce1">
            <text:p>61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13" table:style-name="ce1">
            <text:p>37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642.63" table:style-name="ce1">
            <text:p>642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13" table:style-name="ce1">
            <text:p>37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51.7" table:style-name="ce1">
            <text:p>51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14" table:style-name="ce1">
            <text:p>37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714" table:style-name="ce1">
            <text:p>37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73.42" table:style-name="ce1">
            <text:p>73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715" table:style-name="ce1">
            <text:p>37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55.16" table:style-name="ce1">
            <text:p>55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715" table:style-name="ce1">
            <text:p>37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68.56" table:style-name="ce1">
            <text:p>68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716" table:style-name="ce1">
            <text:p>37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5.81" table:style-name="ce1">
            <text:p>35,81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17" table:style-name="ce1">
            <text:p>37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73.31" table:style-name="ce1">
            <text:p>47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17" table:style-name="ce1">
            <text:p>37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553.96" table:style-name="ce1">
            <text:p>553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18" table:style-name="ce1">
            <text:p>37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10.78" table:style-name="ce1">
            <text:p>210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19" table:style-name="ce1">
            <text:p>37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501.18" table:style-name="ce1">
            <text:p>501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19" table:style-name="ce1">
            <text:p>37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53.04" table:style-name="ce1">
            <text:p>453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20" table:style-name="ce1">
            <text:p>37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52.79" table:style-name="ce1">
            <text:p>52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720" table:style-name="ce1">
            <text:p>37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79.97" table:style-name="ce1">
            <text:p>79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721" table:style-name="ce1">
            <text:p>37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087.6500000000001" table:style-name="ce3">
            <text:p>1.087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21" table:style-name="ce1">
            <text:p>37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7563.25" table:style-name="ce3">
            <text:p>27.563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22" table:style-name="ce1">
            <text:p>37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7310.65" table:style-name="ce3">
            <text:p>7.31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23" table:style-name="ce1">
            <text:p>37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0.21" table:style-name="ce1">
            <text:p>0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24" table:style-name="ce1">
            <text:p>37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692.33" table:style-name="ce3">
            <text:p>1.692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5" table:style-name="ce1">
            <text:p>37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776.29" table:style-name="ce3">
            <text:p>2.776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26" table:style-name="ce1">
            <text:p>37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160.25" table:style-name="ce3">
            <text:p>2.160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7" table:style-name="ce1">
            <text:p>37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318.89" table:style-name="ce3">
            <text:p>2.318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8" table:style-name="ce1">
            <text:p>37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453.62" table:style-name="ce3">
            <text:p>2.453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9" table:style-name="ce1">
            <text:p>37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1260.44" table:style-name="ce3">
            <text:p>11.260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30" table:style-name="ce1">
            <text:p>37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966.52" table:style-name="ce3">
            <text:p>1.966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31" table:style-name="ce1">
            <text:p>37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76.94" table:style-name="ce1">
            <text:p>476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32" table:style-name="ce1">
            <text:p>37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255.06" table:style-name="ce3">
            <text:p>3.255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33" table:style-name="ce1">
            <text:p>37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2535.71" table:style-name="ce3">
            <text:p>12.535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4" table:style-name="ce1">
            <text:p>37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620.07" table:style-name="ce3">
            <text:p>1.620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35" table:style-name="ce1">
            <text:p>37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672.33" table:style-name="ce3">
            <text:p>2.672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36" table:style-name="ce1">
            <text:p>37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088.31" table:style-name="ce3">
            <text:p>1.088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37" table:style-name="ce1">
            <text:p>37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60.85" table:style-name="ce1">
            <text:p>460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38" table:style-name="ce1">
            <text:p>37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532.15" table:style-name="ce1">
            <text:p>532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39" table:style-name="ce1">
            <text:p>37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877.06" table:style-name="ce3">
            <text:p>3.877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40" table:style-name="ce1">
            <text:p>37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103.6300000000001" table:style-name="ce3">
            <text:p>1.103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741" table:style-name="ce1">
            <text:p>37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00.69" table:style-name="ce1">
            <text:p>300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742" table:style-name="ce1">
            <text:p>37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.59" table:style-name="ce1">
            <text:p>3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43" table:style-name="ce1">
            <text:p>37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7913.72" table:style-name="ce3">
            <text:p>7.913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44" table:style-name="ce1">
            <text:p>37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069.53" table:style-name="ce3">
            <text:p>1.069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45" table:style-name="ce1">
            <text:p>37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034.52" table:style-name="ce3">
            <text:p>4.034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46" table:style-name="ce1">
            <text:p>37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031.6099999999999" table:style-name="ce3">
            <text:p>1.031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747" table:style-name="ce1">
            <text:p>37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624.39" table:style-name="ce3">
            <text:p>2.624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48" table:style-name="ce1">
            <text:p>37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609.41" table:style-name="ce1">
            <text:p>609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49" table:style-name="ce1">
            <text:p>37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996.82" table:style-name="ce1">
            <text:p>996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50" table:style-name="ce1">
            <text:p>37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778.49" table:style-name="ce1">
            <text:p>778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51" table:style-name="ce1">
            <text:p>37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833.02" table:style-name="ce1">
            <text:p>833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52" table:style-name="ce1">
            <text:p>37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882.98" table:style-name="ce1">
            <text:p>882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53" table:style-name="ce1">
            <text:p>37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5133.57" table:style-name="ce3">
            <text:p>5.133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54" table:style-name="ce1">
            <text:p>37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960.9" table:style-name="ce1">
            <text:p>960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755" table:style-name="ce1">
            <text:p>37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90.1" table:style-name="ce1">
            <text:p>390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56" table:style-name="ce1">
            <text:p>37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66.54" table:style-name="ce1">
            <text:p>166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57" table:style-name="ce1">
            <text:p>37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90.82" table:style-name="ce1">
            <text:p>19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58" table:style-name="ce1">
            <text:p>37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85.2" table:style-name="ce1">
            <text:p>385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59" table:style-name="ce1">
            <text:p>37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707.08" table:style-name="ce1">
            <text:p>707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60" table:style-name="ce1">
            <text:p>37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72.21" table:style-name="ce1">
            <text:p>172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61" table:style-name="ce1">
            <text:p>37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169.75" table:style-name="ce3">
            <text:p>1.169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62" table:style-name="ce1">
            <text:p>37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63" table:style-name="ce1">
            <text:p>37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72.1" table:style-name="ce1">
            <text:p>372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764" table:style-name="ce1">
            <text:p>37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1393.43" table:style-name="ce3">
            <text:p>1.393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65" table:style-name="ce1">
            <text:p>37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96.28" table:style-name="ce1">
            <text:p>396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766" table:style-name="ce1">
            <text:p>37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839.99" table:style-name="ce3">
            <text:p>2.839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67" table:style-name="ce1">
            <text:p>37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603.86" table:style-name="ce3">
            <text:p>2.603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68" table:style-name="ce1">
            <text:p>37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4042.12" table:style-name="ce3">
            <text:p>4.042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9" table:style-name="ce1">
            <text:p>37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68.1" table:style-name="ce1">
            <text:p>368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770" table:style-name="ce1">
            <text:p>37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87.88" table:style-name="ce1">
            <text:p>87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70" table:style-name="ce1">
            <text:p>37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214.1999999999998" table:style-name="ce3">
            <text:p>2.214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71" table:style-name="ce1">
            <text:p>37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737.45" table:style-name="ce1">
            <text:p>737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72" table:style-name="ce1">
            <text:p>37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2796.21" table:style-name="ce3">
            <text:p>2.796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6T00:00:00" table:style-name="ce2">
            <text:p>16/10/18</text:p>
          </table:table-cell>
          <table:table-cell office:value-type="float" office:value="3246.98" table:style-name="ce3">
            <text:p>3.246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74" table:style-name="ce1">
            <text:p>37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8T00:00:00" table:style-name="ce2">
            <text:p>18/10/18</text:p>
          </table:table-cell>
          <table:table-cell office:value-type="float" office:value="299.5" table:style-name="ce1">
            <text:p>299,5</text:p>
          </table:table-cell>
          <table:table-cell office:value-type="string" table:style-name="ce1">
            <text:p>ELIOGRAFIA GIOVANNA RIGAMONT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75" table:style-name="ce1">
            <text:p>37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8T00:00:00" table:style-name="ce2">
            <text:p>18/10/18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ELIOGRAFIA GIOVANNA RIGAMONT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76" table:style-name="ce1">
            <text:p>37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8T00:00:00" table:style-name="ce2">
            <text:p>18/10/18</text:p>
          </table:table-cell>
          <table:table-cell office:value-type="float" office:value="292.8" table:style-name="ce1">
            <text:p>292,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77" table:style-name="ce1">
            <text:p>37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8T00:00:00" table:style-name="ce2">
            <text:p>18/10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RDINE INGEGNERI PROVINCIA DI SONDRIO</text:p>
          </table:table-cell>
          <table:table-cell office:value-type="float" office:value="1030204999" table:style-name="ce1">
            <text:p>1030204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78" table:style-name="ce1">
            <text:p>37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8T00:00:00" table:style-name="ce2">
            <text:p>18/10/18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779" table:style-name="ce1">
            <text:p>37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8T00:00:00" table:style-name="ce2">
            <text:p>18/10/18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ZEN <text:s/>IV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0" table:style-name="ce1">
            <text:p>37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8T00:00:00" table:style-name="ce2">
            <text:p>18/10/18</text:p>
          </table:table-cell>
          <table:table-cell office:value-type="float" office:value="1200.51" table:style-name="ce3">
            <text:p>1.200,51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1" table:style-name="ce1">
            <text:p>37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8T00:00:00" table:style-name="ce2">
            <text:p>18/10/18</text:p>
          </table:table-cell>
          <table:table-cell office:value-type="float" office:value="206.15" table:style-name="ce1">
            <text:p>206,1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82" table:style-name="ce1">
            <text:p>37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8T00:00:00" table:style-name="ce2">
            <text:p>18/10/18</text:p>
          </table:table-cell>
          <table:table-cell office:value-type="float" office:value="1037" table:style-name="ce3">
            <text:p>1.037,00</text:p>
          </table:table-cell>
          <table:table-cell office:value-type="string" table:style-name="ce1">
            <text:p>BERGOMI <text:s/>PIERPAOLO &amp; MARCO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83" table:style-name="ce1">
            <text:p>37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8T00:00:00" table:style-name="ce2">
            <text:p>18/10/18</text:p>
          </table:table-cell>
          <table:table-cell office:value-type="float" office:value="6710" table:style-name="ce3">
            <text:p>6.710,00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4" table:style-name="ce1">
            <text:p>37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8T00:00:00" table:style-name="ce2">
            <text:p>18/10/18</text:p>
          </table:table-cell>
          <table:table-cell office:value-type="float" office:value="5490" table:style-name="ce3">
            <text:p>5.490,00</text:p>
          </table:table-cell>
          <table:table-cell office:value-type="string" table:style-name="ce1">
            <text:p>ZEN <text:s/>IV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5" table:style-name="ce1">
            <text:p>37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8T00:00:00" table:style-name="ce2">
            <text:p>18/10/18</text:p>
          </table:table-cell>
          <table:table-cell office:value-type="float" office:value="538.92999999999995" table:style-name="ce1">
            <text:p>538,93</text:p>
          </table:table-cell>
          <table:table-cell office:value-type="string" table:style-name="ce1">
            <text:p>VEDOVATTI ADRI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6" table:style-name="ce1">
            <text:p>37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18T00:00:00" table:style-name="ce2">
            <text:p>18/10/18</text:p>
          </table:table-cell>
          <table:table-cell office:value-type="float" office:value="108856.64" table:style-name="ce3">
            <text:p>108.856,64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193.75" table:style-name="ce1">
            <text:p>193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68.47" table:style-name="ce1">
            <text:p>68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89.91" table:style-name="ce1">
            <text:p>89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91.35" table:style-name="ce1">
            <text:p>91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8" table:style-name="ce1">
            <text:p>37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141.62" table:style-name="ce1">
            <text:p>141,62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9" table:style-name="ce1">
            <text:p>37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1028.22" table:style-name="ce3">
            <text:p>1.028,22</text:p>
          </table:table-cell>
          <table:table-cell office:value-type="string" table:style-name="ce1">
            <text:p>MOLTONI <text:s/>MAURILI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90" table:style-name="ce1">
            <text:p>37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22.47" table:style-name="ce1">
            <text:p>22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791" table:style-name="ce1">
            <text:p>37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161.91" table:style-name="ce1">
            <text:p>161,91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92" table:style-name="ce1">
            <text:p>37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1749.52" table:style-name="ce3">
            <text:p>1.749,52</text:p>
          </table:table-cell>
          <table:table-cell office:value-type="string" table:style-name="ce1">
            <text:p>TARABINI <text:s/>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93" table:style-name="ce1">
            <text:p>37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147.71" table:style-name="ce1">
            <text:p>147,71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94" table:style-name="ce1">
            <text:p>3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795" table:style-name="ce1">
            <text:p>37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MOLTONI <text:s/>MAURIL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96" table:style-name="ce1">
            <text:p>37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181.78" table:style-name="ce1">
            <text:p>181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6" table:style-name="ce1">
            <text:p>37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313.16000000000003" table:style-name="ce1">
            <text:p>313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6" table:style-name="ce1">
            <text:p>37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269.61" table:style-name="ce1">
            <text:p>269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6" table:style-name="ce1">
            <text:p>37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233.11" table:style-name="ce1">
            <text:p>233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6" table:style-name="ce1">
            <text:p>37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230.96" table:style-name="ce1">
            <text:p>230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6" table:style-name="ce1">
            <text:p>37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219.44" table:style-name="ce1">
            <text:p>219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6" table:style-name="ce1">
            <text:p>37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195.88" table:style-name="ce1">
            <text:p>195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6" table:style-name="ce1">
            <text:p>37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120.68" table:style-name="ce1">
            <text:p>120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6" table:style-name="ce1">
            <text:p>37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88.49" table:style-name="ce1">
            <text:p>88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6" table:style-name="ce1">
            <text:p>37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89.19" table:style-name="ce1">
            <text:p>89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6" table:style-name="ce1">
            <text:p>37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114.96" table:style-name="ce1">
            <text:p>114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7" table:style-name="ce1">
            <text:p>37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3314.82" table:style-name="ce3">
            <text:p>3.314,82</text:p>
          </table:table-cell>
          <table:table-cell office:value-type="string" table:style-name="ce1">
            <text:p>TARABINI <text:s/>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8" table:style-name="ce1">
            <text:p>37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44.06" table:style-name="ce1">
            <text:p>44,0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8" table:style-name="ce1">
            <text:p>37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784.29" table:style-name="ce1">
            <text:p>784,2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8" table:style-name="ce1">
            <text:p>37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142.80000000000001" table:style-name="ce1">
            <text:p>142,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8" table:style-name="ce1">
            <text:p>37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139.1" table:style-name="ce1">
            <text:p>139,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8" table:style-name="ce1">
            <text:p>37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79.06" table:style-name="ce1">
            <text:p>79,0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8" table:style-name="ce1">
            <text:p>37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1406.21" table:style-name="ce3">
            <text:p>1.406,2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9" table:style-name="ce1">
            <text:p>37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113039.55" table:style-name="ce3">
            <text:p>113.039,55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00" table:style-name="ce1">
            <text:p>38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29455.68" table:style-name="ce3">
            <text:p>29.455,68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01" table:style-name="ce1">
            <text:p>38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GIANOLI <text:s/>CATERINA E SEMINARA VINCENZO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2" table:style-name="ce1">
            <text:p>38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2T00:00:00" table:style-name="ce2">
            <text:p>22/10/18</text:p>
          </table:table-cell>
          <table:table-cell office:value-type="float" office:value="295.02999999999997" table:style-name="ce1">
            <text:p>295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03" table:style-name="ce1">
            <text:p>38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302.91000000000003" table:style-name="ce1">
            <text:p>302,9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04" table:style-name="ce1">
            <text:p>38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5" table:style-name="ce1">
            <text:p>38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476.34" table:style-name="ce1">
            <text:p>476,3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5" table:style-name="ce1">
            <text:p>38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5" table:style-name="ce1">
            <text:p>38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3327.42" table:style-name="ce3">
            <text:p>3.327,4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6" table:style-name="ce1">
            <text:p>38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2786.03" table:style-name="ce3">
            <text:p>2.786,0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07" table:style-name="ce1">
            <text:p>38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451.65" table:style-name="ce1">
            <text:p>451,65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08" table:style-name="ce1">
            <text:p>38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09" table:style-name="ce1">
            <text:p>38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96.82" table:style-name="ce1">
            <text:p>96,8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10" table:style-name="ce1">
            <text:p>38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333.67" table:style-name="ce1">
            <text:p>333,6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11" table:style-name="ce1">
            <text:p>38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64.290000000000006" table:style-name="ce1">
            <text:p>64,2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12" table:style-name="ce1">
            <text:p>38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13" table:style-name="ce1">
            <text:p>38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220000" table:style-name="ce3">
            <text:p>22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814" table:style-name="ce1">
            <text:p>38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176143.76" table:style-name="ce3">
            <text:p>176.143,76</text:p>
          </table:table-cell>
          <table:table-cell office:value-type="string" table:style-name="ce1">
            <text:p>T.M.G.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15" table:style-name="ce1">
            <text:p>38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6300.17" table:style-name="ce3">
            <text:p>6.300,17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16" table:style-name="ce1">
            <text:p>38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96830.75" table:style-name="ce3">
            <text:p>96.830,75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17" table:style-name="ce1">
            <text:p>38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818" table:style-name="ce1">
            <text:p>38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MUNE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3819" table:style-name="ce1">
            <text:p>3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5291.94" table:style-name="ce3">
            <text:p>5.291,94</text:p>
          </table:table-cell>
          <table:table-cell office:value-type="string" table:style-name="ce1">
            <text:p>ASSOC. PATRIMONIO MONDIALE DELL'UNESCO FERROVIA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20" table:style-name="ce1">
            <text:p>38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COMI <text:s/>ROBER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21" table:style-name="ce1">
            <text:p>38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SOL.CO. SONDRIO -SOLIDARIETA' E COOPERAZ.-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22" table:style-name="ce1">
            <text:p>38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2488.8000000000002" table:style-name="ce3">
            <text:p>2.488,80</text:p>
          </table:table-cell>
          <table:table-cell office:value-type="string" table:style-name="ce1">
            <text:p>MERIZZI <text:s/>GUID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23" table:style-name="ce1">
            <text:p>38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1430.15" table:style-name="ce3">
            <text:p>1.430,15</text:p>
          </table:table-cell>
          <table:table-cell office:value-type="string" table:style-name="ce1">
            <text:p>TEMPRA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24" table:style-name="ce1">
            <text:p>38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12941.76" table:style-name="ce3">
            <text:p>12.941,76</text:p>
          </table:table-cell>
          <table:table-cell office:value-type="string" table:style-name="ce1">
            <text:p>BONOMI <text:s/>GIOVAN BATTIST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25" table:style-name="ce1">
            <text:p>38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12941.76" table:style-name="ce3">
            <text:p>12.941,76</text:p>
          </table:table-cell>
          <table:table-cell office:value-type="string" table:style-name="ce1">
            <text:p>STEFANELLI <text:s/>NICOL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26" table:style-name="ce1">
            <text:p>38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12300.78" table:style-name="ce3">
            <text:p>12.300,78</text:p>
          </table:table-cell>
          <table:table-cell office:value-type="string" table:style-name="ce1">
            <text:p>MONTANA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27" table:style-name="ce1">
            <text:p>38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3T00:00:00" table:style-name="ce2">
            <text:p>23/10/18</text:p>
          </table:table-cell>
          <table:table-cell office:value-type="float" office:value="55000" table:style-name="ce3">
            <text:p>55.000,00</text:p>
          </table:table-cell>
          <table:table-cell office:value-type="string" table:style-name="ce1">
            <text:p>COMUNE DI PONTE IN VALTELL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28" table:style-name="ce1">
            <text:p>38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4T00:00:00" table:style-name="ce2">
            <text:p>24/10/1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ENINA RECUPERI S.N.C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29" table:style-name="ce1">
            <text:p>38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4T00:00:00" table:style-name="ce2">
            <text:p>24/10/18</text:p>
          </table:table-cell>
          <table:table-cell office:value-type="float" office:value="5633.28" table:style-name="ce3">
            <text:p>5.633,28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30" table:style-name="ce1">
            <text:p>38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4T00:00:00" table:style-name="ce2">
            <text:p>24/10/18</text:p>
          </table:table-cell>
          <table:table-cell office:value-type="float" office:value="30.04" table:style-name="ce1">
            <text:p>30,04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31" table:style-name="ce1">
            <text:p>38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4T00:00:00" table:style-name="ce2">
            <text:p>24/10/18</text:p>
          </table:table-cell>
          <table:table-cell office:value-type="float" office:value="8540" table:style-name="ce3">
            <text:p>8.540,00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32" table:style-name="ce1">
            <text:p>38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4T00:00:00" table:style-name="ce2">
            <text:p>24/10/18</text:p>
          </table:table-cell>
          <table:table-cell office:value-type="float" office:value="91500" table:style-name="ce3">
            <text:p>91.500,00</text:p>
          </table:table-cell>
          <table:table-cell office:value-type="string" table:style-name="ce1">
            <text:p>T.M.G. <text:s/>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32" table:style-name="ce1">
            <text:p>38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4T00:00:00" table:style-name="ce2">
            <text:p>24/10/18</text:p>
          </table:table-cell>
          <table:table-cell office:value-type="float" office:value="39498.46" table:style-name="ce3">
            <text:p>39.498,46</text:p>
          </table:table-cell>
          <table:table-cell office:value-type="string" table:style-name="ce1">
            <text:p>T.M.G. <text:s/>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33" table:style-name="ce1">
            <text:p>38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4T00:00:00" table:style-name="ce2">
            <text:p>24/10/18</text:p>
          </table:table-cell>
          <table:table-cell office:value-type="float" office:value="225301.06" table:style-name="ce3">
            <text:p>225.301,06</text:p>
          </table:table-cell>
          <table:table-cell office:value-type="string" table:style-name="ce1">
            <text:p>PRUNERI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34" table:style-name="ce1">
            <text:p>3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4T00:00:00" table:style-name="ce2">
            <text:p>24/10/18</text:p>
          </table:table-cell>
          <table:table-cell office:value-type="float" office:value="263430.94" table:style-name="ce3">
            <text:p>263.430,94</text:p>
          </table:table-cell>
          <table:table-cell office:value-type="string" table:style-name="ce1">
            <text:p>COSTRUZIONI CERR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5T00:00:00" table:style-name="ce2">
            <text:p>25/10/18</text:p>
          </table:table-cell>
          <table:table-cell office:value-type="float" office:value="50.74" table:style-name="ce1">
            <text:p>50,74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5T00:00:00" table:style-name="ce2">
            <text:p>25/10/18</text:p>
          </table:table-cell>
          <table:table-cell office:value-type="float" office:value="36.11" table:style-name="ce1">
            <text:p>36,11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6" table:style-name="ce1">
            <text:p>38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5T00:00:00" table:style-name="ce2">
            <text:p>25/10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BOCCIOFILA SONDRIO SPORTIV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37" table:style-name="ce1">
            <text:p>38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5T00:00:00" table:style-name="ce2">
            <text:p>25/10/18</text:p>
          </table:table-cell>
          <table:table-cell office:value-type="float" office:value="2637.57" table:style-name="ce3">
            <text:p>2.637,57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8" table:style-name="ce1">
            <text:p>38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5T00:00:00" table:style-name="ce2">
            <text:p>25/10/18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9" table:style-name="ce1">
            <text:p>38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5T00:00:00" table:style-name="ce2">
            <text:p>25/10/18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0" table:style-name="ce1">
            <text:p>38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5T00:00:00" table:style-name="ce2">
            <text:p>25/10/18</text:p>
          </table:table-cell>
          <table:table-cell office:value-type="float" office:value="180.75" table:style-name="ce1">
            <text:p>180,7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41" table:style-name="ce1">
            <text:p>38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5T00:00:00" table:style-name="ce2">
            <text:p>25/10/18</text:p>
          </table:table-cell>
          <table:table-cell office:value-type="float" office:value="329.36" table:style-name="ce1">
            <text:p>329,36</text:p>
          </table:table-cell>
          <table:table-cell office:value-type="string" table:style-name="ce1">
            <text:p>REDAELLI <text:s/>EV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9T00:00:00" table:style-name="ce2">
            <text:p>29/10/18</text:p>
          </table:table-cell>
          <table:table-cell office:value-type="float" office:value="108.69" table:style-name="ce1">
            <text:p>108,69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43" table:style-name="ce1">
            <text:p>3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9T00:00:00" table:style-name="ce2">
            <text:p>29/10/18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4" table:style-name="ce1">
            <text:p>38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9T00:00:00" table:style-name="ce2">
            <text:p>29/10/18</text:p>
          </table:table-cell>
          <table:table-cell office:value-type="float" office:value="7612.5" table:style-name="ce3">
            <text:p>7.612,50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45" table:style-name="ce1">
            <text:p>38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9T00:00:00" table:style-name="ce2">
            <text:p>29/10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46" table:style-name="ce1">
            <text:p>38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9T00:00:00" table:style-name="ce2">
            <text:p>29/10/18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47" table:style-name="ce1">
            <text:p>38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9T00:00:00" table:style-name="ce2">
            <text:p>29/10/1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48" table:style-name="ce1">
            <text:p>38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9T00:00:00" table:style-name="ce2">
            <text:p>29/10/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49" table:style-name="ce1">
            <text:p>38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9T00:00:00" table:style-name="ce2">
            <text:p>29/10/1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50" table:style-name="ce1">
            <text:p>38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9T00:00:00" table:style-name="ce2">
            <text:p>29/10/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51" table:style-name="ce1">
            <text:p>3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9T00:00:00" table:style-name="ce2">
            <text:p>29/10/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52" table:style-name="ce1">
            <text:p>38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9T00:00:00" table:style-name="ce2">
            <text:p>29/10/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53" table:style-name="ce1">
            <text:p>38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9T00:00:00" table:style-name="ce2">
            <text:p>29/10/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54" table:style-name="ce1">
            <text:p>38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9T00:00:00" table:style-name="ce2">
            <text:p>29/10/18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55" table:style-name="ce1">
            <text:p>38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29T00:00:00" table:style-name="ce2">
            <text:p>29/10/18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56" table:style-name="ce1">
            <text:p>38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8113" table:style-name="ce3">
            <text:p>8.113,00</text:p>
          </table:table-cell>
          <table:table-cell office:value-type="string" table:style-name="ce1">
            <text:p>IPERVERD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57" table:style-name="ce1">
            <text:p>38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3712.6" table:style-name="ce3">
            <text:p>3.712,60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58" table:style-name="ce1">
            <text:p>38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12.32" table:style-name="ce1">
            <text:p>12,32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59" table:style-name="ce1">
            <text:p>38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12.32" table:style-name="ce1">
            <text:p>12,32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60" table:style-name="ce1">
            <text:p>38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12.32" table:style-name="ce1">
            <text:p>12,32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61" table:style-name="ce1">
            <text:p>38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10.89" table:style-name="ce1">
            <text:p>10,8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62" table:style-name="ce1">
            <text:p>38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10.89" table:style-name="ce1">
            <text:p>10,8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63" table:style-name="ce1">
            <text:p>38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10.89" table:style-name="ce1">
            <text:p>10,8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64" table:style-name="ce1">
            <text:p>38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10.56" table:style-name="ce1">
            <text:p>10,56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65" table:style-name="ce1">
            <text:p>38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17.16" table:style-name="ce1">
            <text:p>17,16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66" table:style-name="ce1">
            <text:p>38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48.88" table:style-name="ce1">
            <text:p>48,88</text:p>
          </table:table-cell>
          <table:table-cell office:value-type="string" table:style-name="ce1">
            <text:p>RINALDI MATTEO -DI ZANOLI ENRICO &amp; 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7" table:style-name="ce1">
            <text:p>38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3.12" table:style-name="ce1">
            <text:p>3,12</text:p>
          </table:table-cell>
          <table:table-cell office:value-type="string" table:style-name="ce1">
            <text:p>AUTOSTRADE PER L' ITALIA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68" table:style-name="ce1">
            <text:p>38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69" table:style-name="ce1">
            <text:p>38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1297.23" table:style-name="ce3">
            <text:p>1.297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870" table:style-name="ce1">
            <text:p>38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3871" table:style-name="ce3">
            <text:p>3.87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71" table:style-name="ce1">
            <text:p>38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SD CASTELRAIDER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72" table:style-name="ce1">
            <text:p>38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ASSOC.MUSICALE LE ALTRE NOT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73" table:style-name="ce1">
            <text:p>38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7249.85" table:style-name="ce3">
            <text:p>7.249,85</text:p>
          </table:table-cell>
          <table:table-cell office:value-type="string" table:style-name="ce1">
            <text:p>SCHENA <text:s/>MATTE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74" table:style-name="ce1">
            <text:p>38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ACES AIR S.R.L.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5" table:style-name="ce1">
            <text:p>38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2476.35" table:style-name="ce3">
            <text:p>2.476,35</text:p>
          </table:table-cell>
          <table:table-cell office:value-type="string" table:style-name="ce1">
            <text:p>SCERESINI <text:s/>MICHELE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6" table:style-name="ce1">
            <text:p>38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MUNE DI CHIURO</text:p>
          </table:table-cell>
          <table:table-cell office:value-type="float" office:value="2030102001" table:style-name="ce1">
            <text:p>2030102001</text:p>
          </table:table-cell>
          <table:table-cell office:value-type="string" table:style-name="ce1">
            <text:p>Contributi agli investimenti a Regioni e province autonom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877" table:style-name="ce1">
            <text:p>38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3939.29" table:style-name="ce3">
            <text:p>3.939,29</text:p>
          </table:table-cell>
          <table:table-cell office:value-type="string" table:style-name="ce1">
            <text:p>REGIONE LOMBARDIA</text:p>
          </table:table-cell>
          <table:table-cell office:value-type="float" office:value="2030102009" table:style-name="ce1">
            <text:p>2030102009</text:p>
          </table:table-cell>
          <table:table-cell office:value-type="string" table:style-name="ce1">
            <text:p>Contributi agli investim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78" table:style-name="ce1">
            <text:p>38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0-30T00:00:00" table:style-name="ce2">
            <text:p>30/10/18</text:p>
          </table:table-cell>
          <table:table-cell office:value-type="float" office:value="10500" table:style-name="ce3">
            <text:p>10.500,00</text:p>
          </table:table-cell>
          <table:table-cell office:value-type="string" table:style-name="ce1">
            <text:p>ERSAF ENTE REGIONALE SERVIZI AGRICOLTURA E FORESTE</text:p>
          </table:table-cell>
          <table:table-cell office:value-type="float" office:value="2030102009" table:style-name="ce1">
            <text:p>2030102009</text:p>
          </table:table-cell>
          <table:table-cell office:value-type="string" table:style-name="ce1">
            <text:p>Contributi agli investim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879" table:style-name="ce1">
            <text:p>38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54084.13" table:style-name="ce3">
            <text:p>54.084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80" table:style-name="ce1">
            <text:p>38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9682.59" table:style-name="ce3">
            <text:p>9.682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81" table:style-name="ce1">
            <text:p>38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3200" table:style-name="ce3">
            <text:p>3.20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82" table:style-name="ce1">
            <text:p>38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110.26" table:style-name="ce1">
            <text:p>110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883" table:style-name="ce1">
            <text:p>38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84" table:style-name="ce1">
            <text:p>38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331289.28999999998" table:style-name="ce3">
            <text:p>331.289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85" table:style-name="ce1">
            <text:p>38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217.87" table:style-name="ce1">
            <text:p>217,87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886" table:style-name="ce1">
            <text:p>38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887" table:style-name="ce1">
            <text:p>38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888" table:style-name="ce1">
            <text:p>38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185.88" table:style-name="ce1">
            <text:p>185,8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89" table:style-name="ce1">
            <text:p>38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90" table:style-name="ce1">
            <text:p>38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866.2" table:style-name="ce1">
            <text:p>866,2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91" table:style-name="ce1">
            <text:p>38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1073.1300000000001" table:style-name="ce3">
            <text:p>1.073,13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92" table:style-name="ce1">
            <text:p>38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10919" table:style-name="ce3">
            <text:p>10.919,00</text:p>
          </table:table-cell>
          <table:table-cell office:value-type="string" table:style-name="ce1">
            <text:p>SIME ELETTR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93" table:style-name="ce1">
            <text:p>38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3708.8" table:style-name="ce3">
            <text:p>3.708,80</text:p>
          </table:table-cell>
          <table:table-cell office:value-type="string" table:style-name="ce1">
            <text:p>BERTALLI DI BERTALLI VALERIO E C.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94" table:style-name="ce1">
            <text:p>38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7716.5" table:style-name="ce3">
            <text:p>7.716,50</text:p>
          </table:table-cell>
          <table:table-cell office:value-type="string" table:style-name="ce1">
            <text:p>SIME ELETTR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95" table:style-name="ce1">
            <text:p>38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2806" table:style-name="ce3">
            <text:p>2.806,00</text:p>
          </table:table-cell>
          <table:table-cell office:value-type="string" table:style-name="ce1">
            <text:p>F.LLI TARABINI SNC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96" table:style-name="ce1">
            <text:p>38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12147.86" table:style-name="ce3">
            <text:p>12.147,86</text:p>
          </table:table-cell>
          <table:table-cell office:value-type="string" table:style-name="ce1">
            <text:p>MASSIMO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97" table:style-name="ce1">
            <text:p>38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5T00:00:00" table:style-name="ce2">
            <text:p>05/11/18</text:p>
          </table:table-cell>
          <table:table-cell office:value-type="float" office:value="16760.91" table:style-name="ce3">
            <text:p>16.760,91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98" table:style-name="ce1">
            <text:p>38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66.400000000000006" table:style-name="ce1">
            <text:p>66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9" table:style-name="ce1">
            <text:p>38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0" table:style-name="ce1">
            <text:p>39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32.299999999999997" table:style-name="ce1">
            <text:p>32,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1" table:style-name="ce1">
            <text:p>39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02" table:style-name="ce1">
            <text:p>39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3" table:style-name="ce1">
            <text:p>39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04" table:style-name="ce1">
            <text:p>39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05" table:style-name="ce1">
            <text:p>39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06" table:style-name="ce1">
            <text:p>39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07" table:style-name="ce1">
            <text:p>39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08" table:style-name="ce1">
            <text:p>39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09" table:style-name="ce1">
            <text:p>39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2.99" table:style-name="ce1">
            <text:p>2,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10" table:style-name="ce1">
            <text:p>39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11" table:style-name="ce1">
            <text:p>39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12" table:style-name="ce1">
            <text:p>39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14.18" table:style-name="ce1">
            <text:p>14,1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13" table:style-name="ce1">
            <text:p>39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4" table:style-name="ce1">
            <text:p>39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5" table:style-name="ce1">
            <text:p>39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6" table:style-name="ce1">
            <text:p>39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91.78" table:style-name="ce1">
            <text:p>91,7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917" table:style-name="ce1">
            <text:p>39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222.2" table:style-name="ce1">
            <text:p>222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18" table:style-name="ce1">
            <text:p>39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19" table:style-name="ce1">
            <text:p>39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20" table:style-name="ce1">
            <text:p>39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21" table:style-name="ce1">
            <text:p>39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OCIETA' ECONOMICA VALTELLINES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22" table:style-name="ce1">
            <text:p>39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23" table:style-name="ce1">
            <text:p>39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6T00:00:00" table:style-name="ce2">
            <text:p>06/11/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24" table:style-name="ce1">
            <text:p>39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7T00:00:00" table:style-name="ce2">
            <text:p>07/11/18</text:p>
          </table:table-cell>
          <table:table-cell office:value-type="float" office:value="32500" table:style-name="ce3">
            <text:p>32.500,00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25" table:style-name="ce1">
            <text:p>39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7T00:00:00" table:style-name="ce2">
            <text:p>07/11/18</text:p>
          </table:table-cell>
          <table:table-cell office:value-type="float" office:value="1359.66" table:style-name="ce3">
            <text:p>1.359,66</text:p>
          </table:table-cell>
          <table:table-cell office:value-type="string" table:style-name="ce1">
            <text:p>IRRONEO <text:s/>ANGEL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26" table:style-name="ce1">
            <text:p>39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7T00:00:00" table:style-name="ce2">
            <text:p>07/11/18</text:p>
          </table:table-cell>
          <table:table-cell office:value-type="float" office:value="1499.98" table:style-name="ce3">
            <text:p>1.499,98</text:p>
          </table:table-cell>
          <table:table-cell office:value-type="string" table:style-name="ce1">
            <text:p>ZANOLARI <text:s/>MARCEL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27" table:style-name="ce1">
            <text:p>39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7T00:00:00" table:style-name="ce2">
            <text:p>07/11/18</text:p>
          </table:table-cell>
          <table:table-cell office:value-type="float" office:value="613.22" table:style-name="ce1">
            <text:p>613,22</text:p>
          </table:table-cell>
          <table:table-cell office:value-type="string" table:style-name="ce1">
            <text:p>MARCHETTI <text:s/>MARIA LUIS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28" table:style-name="ce1">
            <text:p>39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7T00:00:00" table:style-name="ce2">
            <text:p>07/11/18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DE CAMPO <text:s/>BENEDETTO EMIL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29" table:style-name="ce1">
            <text:p>39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7T00:00:00" table:style-name="ce2">
            <text:p>07/11/18</text:p>
          </table:table-cell>
          <table:table-cell office:value-type="float" office:value="393.88" table:style-name="ce1">
            <text:p>393,88</text:p>
          </table:table-cell>
          <table:table-cell office:value-type="string" table:style-name="ce1">
            <text:p>RONZIO <text:s/>AUREL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30" table:style-name="ce1">
            <text:p>39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7T00:00:00" table:style-name="ce2">
            <text:p>07/11/18</text:p>
          </table:table-cell>
          <table:table-cell office:value-type="float" office:value="400000" table:style-name="ce3">
            <text:p>400.000,00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31" table:style-name="ce1">
            <text:p>39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7T00:00:00" table:style-name="ce2">
            <text:p>07/11/18</text:p>
          </table:table-cell>
          <table:table-cell office:value-type="float" office:value="34747.29" table:style-name="ce3">
            <text:p>34.747,29</text:p>
          </table:table-cell>
          <table:table-cell office:value-type="string" table:style-name="ce1">
            <text:p>COMUNE DI TRESIV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32" table:style-name="ce1">
            <text:p>39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7T00:00:00" table:style-name="ce2">
            <text:p>07/11/18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TARTA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933" table:style-name="ce1">
            <text:p>39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7T00:00:00" table:style-name="ce2">
            <text:p>07/11/18</text:p>
          </table:table-cell>
          <table:table-cell office:value-type="float" office:value="18411.05" table:style-name="ce3">
            <text:p>18.411,05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2030104001" table:style-name="ce1">
            <text:p>2030104001</text:p>
          </table:table-cell>
          <table:table-cell office:value-type="string" table:style-name="ce1">
            <text:p>Contributi agli investimenti interni ad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34" table:style-name="ce1">
            <text:p>39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7T00:00:00" table:style-name="ce2">
            <text:p>07/11/18</text:p>
          </table:table-cell>
          <table:table-cell office:value-type="float" office:value="4935" table:style-name="ce3">
            <text:p>4.935,00</text:p>
          </table:table-cell>
          <table:table-cell office:value-type="string" table:style-name="ce1">
            <text:p>ECOMUSEO DELLA VAL GEROLA</text:p>
          </table:table-cell>
          <table:table-cell office:value-type="float" office:value="2030104001" table:style-name="ce1">
            <text:p>2030104001</text:p>
          </table:table-cell>
          <table:table-cell office:value-type="string" table:style-name="ce1">
            <text:p>Contributi agli investimenti interni ad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35" table:style-name="ce1">
            <text:p>39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8T00:00:00" table:style-name="ce2">
            <text:p>08/11/18</text:p>
          </table:table-cell>
          <table:table-cell office:value-type="float" office:value="1233.42" table:style-name="ce3">
            <text:p>1.233,42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35" table:style-name="ce1">
            <text:p>39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8T00:00:00" table:style-name="ce2">
            <text:p>08/11/18</text:p>
          </table:table-cell>
          <table:table-cell office:value-type="float" office:value="48.8" table:style-name="ce1">
            <text:p>48,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36" table:style-name="ce1">
            <text:p>39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8T00:00:00" table:style-name="ce2">
            <text:p>08/11/18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937" table:style-name="ce1">
            <text:p>39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8T00:00:00" table:style-name="ce2">
            <text:p>08/11/18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938" table:style-name="ce1">
            <text:p>39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8T00:00:00" table:style-name="ce2">
            <text:p>08/11/18</text:p>
          </table:table-cell>
          <table:table-cell office:value-type="float" office:value="1138242.6200000001" table:style-name="ce3">
            <text:p>1.138.242,62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39" table:style-name="ce1">
            <text:p>39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8T00:00:00" table:style-name="ce2">
            <text:p>08/11/18</text:p>
          </table:table-cell>
          <table:table-cell office:value-type="float" office:value="392834.41" table:style-name="ce3">
            <text:p>392.834,41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40" table:style-name="ce1">
            <text:p>39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08T00:00:00" table:style-name="ce2">
            <text:p>08/11/18</text:p>
          </table:table-cell>
          <table:table-cell office:value-type="float" office:value="1000000" table:style-name="ce3">
            <text:p>1.000.000,00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41" table:style-name="ce1">
            <text:p>39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2T00:00:00" table:style-name="ce2">
            <text:p>12/11/18</text:p>
          </table:table-cell>
          <table:table-cell office:value-type="float" office:value="1769" table:style-name="ce3">
            <text:p>1.769,00</text:p>
          </table:table-cell>
          <table:table-cell office:value-type="string" table:style-name="ce1">
            <text:p>TECNOSTAMPA <text:s/>DI M. COLOMBERA &amp; C. SNC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42" table:style-name="ce1">
            <text:p>39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2T00:00:00" table:style-name="ce2">
            <text:p>12/11/18</text:p>
          </table:table-cell>
          <table:table-cell office:value-type="float" office:value="1471.93" table:style-name="ce3">
            <text:p>1.471,93</text:p>
          </table:table-cell>
          <table:table-cell office:value-type="string" table:style-name="ce1">
            <text:p>MAGGIOLI <text:s/>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42" table:style-name="ce1">
            <text:p>39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2T00:00:00" table:style-name="ce2">
            <text:p>12/11/18</text:p>
          </table:table-cell>
          <table:table-cell office:value-type="float" office:value="140.91" table:style-name="ce1">
            <text:p>140,91</text:p>
          </table:table-cell>
          <table:table-cell office:value-type="string" table:style-name="ce1">
            <text:p>MAGGIOLI <text:s/>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43" table:style-name="ce1">
            <text:p>39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2T00:00:00" table:style-name="ce2">
            <text:p>12/11/18</text:p>
          </table:table-cell>
          <table:table-cell office:value-type="float" office:value="951.61" table:style-name="ce1">
            <text:p>951,61</text:p>
          </table:table-cell>
          <table:table-cell office:value-type="string" table:style-name="ce1">
            <text:p>ARAN AGENZI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44" table:style-name="ce1">
            <text:p>39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2T00:00:00" table:style-name="ce2">
            <text:p>12/11/18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45" table:style-name="ce1">
            <text:p>39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2T00:00:00" table:style-name="ce2">
            <text:p>12/11/18</text:p>
          </table:table-cell>
          <table:table-cell office:value-type="float" office:value="719.8" table:style-name="ce1">
            <text:p>719,8</text:p>
          </table:table-cell>
          <table:table-cell office:value-type="string" table:style-name="ce1">
            <text:p>CLASSPUBBLICITA'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946" table:style-name="ce1">
            <text:p>39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2T00:00:00" table:style-name="ce2">
            <text:p>12/11/18</text:p>
          </table:table-cell>
          <table:table-cell office:value-type="float" office:value="1250.5" table:style-name="ce3">
            <text:p>1.250,50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2T00:00:00" table:style-name="ce2">
            <text:p>12/11/18</text:p>
          </table:table-cell>
          <table:table-cell office:value-type="float" office:value="621.74" table:style-name="ce1">
            <text:p>621,7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48" table:style-name="ce1">
            <text:p>39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2T00:00:00" table:style-name="ce2">
            <text:p>12/11/18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CLASSPUBBLICITA' S.P.A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49" table:style-name="ce1">
            <text:p>39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2T00:00:00" table:style-name="ce2">
            <text:p>12/11/18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CLASSPUBBLICITA'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50" table:style-name="ce1">
            <text:p>39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2T00:00:00" table:style-name="ce2">
            <text:p>12/11/18</text:p>
          </table:table-cell>
          <table:table-cell office:value-type="float" office:value="840.56" table:style-name="ce1">
            <text:p>840,56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51" table:style-name="ce1">
            <text:p>39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52" table:style-name="ce1">
            <text:p>39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53" table:style-name="ce1">
            <text:p>39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1202.44" table:style-name="ce3">
            <text:p>1.202,44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54" table:style-name="ce1">
            <text:p>39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270.68" table:style-name="ce1">
            <text:p>270,68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55" table:style-name="ce1">
            <text:p>39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398.85" table:style-name="ce1">
            <text:p>398,85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956" table:style-name="ce1">
            <text:p>39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57" table:style-name="ce1">
            <text:p>39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10.08" table:style-name="ce1">
            <text:p>10,08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58" table:style-name="ce1">
            <text:p>39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139.72999999999999" table:style-name="ce1">
            <text:p>139,73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59" table:style-name="ce1">
            <text:p>39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132.19999999999999" table:style-name="ce1">
            <text:p>132,2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60" table:style-name="ce1">
            <text:p>39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768.65" table:style-name="ce1">
            <text:p>768,6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60" table:style-name="ce1">
            <text:p>39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103.9" table:style-name="ce1">
            <text:p>103,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61" table:style-name="ce1">
            <text:p>39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179.16" table:style-name="ce1">
            <text:p>179,16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62" table:style-name="ce1">
            <text:p>39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1961" table:style-name="ce3">
            <text:p>1.961,00</text:p>
          </table:table-cell>
          <table:table-cell office:value-type="string" table:style-name="ce1">
            <text:p>MOLTONI <text:s/>MAURILI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62" table:style-name="ce1">
            <text:p>39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146.77000000000001" table:style-name="ce1">
            <text:p>146,77</text:p>
          </table:table-cell>
          <table:table-cell office:value-type="string" table:style-name="ce1">
            <text:p>MOLTONI <text:s/>MAURILI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63" table:style-name="ce1">
            <text:p>39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713.7" table:style-name="ce1">
            <text:p>713,7</text:p>
          </table:table-cell>
          <table:table-cell office:value-type="string" table:style-name="ce1">
            <text:p>CARTO SYNERGY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64" table:style-name="ce1">
            <text:p>39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41.2" table:style-name="ce1">
            <text:p>41,2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965" table:style-name="ce1">
            <text:p>39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2112.94" table:style-name="ce3">
            <text:p>2.112,94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66" table:style-name="ce1">
            <text:p>39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140.44999999999999" table:style-name="ce1">
            <text:p>140,45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67" table:style-name="ce1">
            <text:p>39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6710" table:style-name="ce3">
            <text:p>6.710,00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68" table:style-name="ce1">
            <text:p>39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RUTTICO GOMM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969" table:style-name="ce1">
            <text:p>39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3T00:00:00" table:style-name="ce2">
            <text:p>13/11/18</text:p>
          </table:table-cell>
          <table:table-cell office:value-type="float" office:value="20496" table:style-name="ce3">
            <text:p>20.496,00</text:p>
          </table:table-cell>
          <table:table-cell office:value-type="string" table:style-name="ce1">
            <text:p>VIVAI IL GRAPPOL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70" table:style-name="ce1">
            <text:p>39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6344" table:style-name="ce3">
            <text:p>6.344,00</text:p>
          </table:table-cell>
          <table:table-cell office:value-type="string" table:style-name="ce1">
            <text:p>STUDIO LOSI E ASSOCIATI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71" table:style-name="ce1">
            <text:p>39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SSOC. DIABETICI DELLA PROVINCIA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3972" table:style-name="ce1">
            <text:p>39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2958.5" table:style-name="ce3">
            <text:p>2.958,5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73" table:style-name="ce1">
            <text:p>39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2488.8000000000002" table:style-name="ce3">
            <text:p>2.488,80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74" table:style-name="ce1">
            <text:p>39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6" table:style-name="ce1">
            <text:p>39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1376.4" table:style-name="ce3">
            <text:p>1.376,40</text:p>
          </table:table-cell>
          <table:table-cell office:value-type="string" table:style-name="ce1">
            <text:p>EQUILIBRI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77" table:style-name="ce1">
            <text:p>39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766.3" table:style-name="ce1">
            <text:p>766,3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78" table:style-name="ce1">
            <text:p>39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37500" table:style-name="ce3">
            <text:p>37.500,00</text:p>
          </table:table-cell>
          <table:table-cell office:value-type="string" table:style-name="ce1">
            <text:p>COMUNITA' MONTANA VALTELLINA DI TIR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79" table:style-name="ce1">
            <text:p>39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7419.89" table:style-name="ce3">
            <text:p>7.419,89</text:p>
          </table:table-cell>
          <table:table-cell office:value-type="string" table:style-name="ce1">
            <text:p>FLOW-ING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80" table:style-name="ce1">
            <text:p>39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7612.8" table:style-name="ce3">
            <text:p>7.612,80</text:p>
          </table:table-cell>
          <table:table-cell office:value-type="string" table:style-name="ce1">
            <text:p>ANZI <text:s/>CESAR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1" table:style-name="ce1">
            <text:p>39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379.5" table:style-name="ce1">
            <text:p>379,5</text:p>
          </table:table-cell>
          <table:table-cell office:value-type="string" table:style-name="ce1">
            <text:p>MENAGLIO <text:s/>VALERIA GIUSEPP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2" table:style-name="ce1">
            <text:p>39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189.75" table:style-name="ce1">
            <text:p>189,75</text:p>
          </table:table-cell>
          <table:table-cell office:value-type="string" table:style-name="ce1">
            <text:p>VALLI <text:s/>LID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3" table:style-name="ce1">
            <text:p>39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37.950000000000003" table:style-name="ce1">
            <text:p>37,95</text:p>
          </table:table-cell>
          <table:table-cell office:value-type="string" table:style-name="ce1">
            <text:p>ANDREOLA LORENZA E MENAGLIO LORENZ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4" table:style-name="ce1">
            <text:p>39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12299.67" table:style-name="ce3">
            <text:p>12.299,67</text:p>
          </table:table-cell>
          <table:table-cell office:value-type="string" table:style-name="ce1">
            <text:p>I.C. -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5" table:style-name="ce1">
            <text:p>39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2417.8000000000002" table:style-name="ce3">
            <text:p>2.417,80</text:p>
          </table:table-cell>
          <table:table-cell office:value-type="string" table:style-name="ce1">
            <text:p>SONGINI <text:s/>GIOVANN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2806.07" table:style-name="ce3">
            <text:p>2.806,07</text:p>
          </table:table-cell>
          <table:table-cell office:value-type="string" table:style-name="ce1">
            <text:p>MONTANA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7" table:style-name="ce1">
            <text:p>39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45287.199999999997" table:style-name="ce3">
            <text:p>45.287,20</text:p>
          </table:table-cell>
          <table:table-cell office:value-type="string" table:style-name="ce1">
            <text:p>UNIONE PESCA SPORTIVA - U.P.S.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88" table:style-name="ce1">
            <text:p>39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70000" table:style-name="ce3">
            <text:p>70.000,00</text:p>
          </table:table-cell>
          <table:table-cell office:value-type="string" table:style-name="ce1">
            <text:p>UNIONE PESCA SPORTIVA - U.P.S.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89" table:style-name="ce1">
            <text:p>39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25523.27" table:style-name="ce3">
            <text:p>25.523,27</text:p>
          </table:table-cell>
          <table:table-cell office:value-type="string" table:style-name="ce1">
            <text:p>COMUNE DI MONTAGNA IN VALTELL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90" table:style-name="ce1">
            <text:p>39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ASSOC. PROVINCIALE ALLEVATORI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91" table:style-name="ce1">
            <text:p>39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66000" table:style-name="ce3">
            <text:p>66.000,00</text:p>
          </table:table-cell>
          <table:table-cell office:value-type="string" table:style-name="ce1">
            <text:p>COMUNE DI TORRE DI SANTA MAR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992" table:style-name="ce1">
            <text:p>39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1192.55" table:style-name="ce3">
            <text:p>1.192,55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93" table:style-name="ce1">
            <text:p>39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1853.25" table:style-name="ce3">
            <text:p>1.853,25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2062.14" table:style-name="ce3">
            <text:p>2.062,14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95" table:style-name="ce1">
            <text:p>39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361.77" table:style-name="ce1">
            <text:p>361,7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5" table:style-name="ce1">
            <text:p>39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1849.73" table:style-name="ce3">
            <text:p>1.849,7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5" table:style-name="ce1">
            <text:p>39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680.39" table:style-name="ce1">
            <text:p>680,3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5" table:style-name="ce1">
            <text:p>39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403.61" table:style-name="ce1">
            <text:p>403,61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6" table:style-name="ce1">
            <text:p>39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541.57000000000005" table:style-name="ce1">
            <text:p>541,57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7" table:style-name="ce1">
            <text:p>39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5319.2" table:style-name="ce3">
            <text:p>5.319,20</text:p>
          </table:table-cell>
          <table:table-cell office:value-type="string" table:style-name="ce1">
            <text:p>CARTO SYNERG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8" table:style-name="ce1">
            <text:p>39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2867" table:style-name="ce3">
            <text:p>2.867,00</text:p>
          </table:table-cell>
          <table:table-cell office:value-type="string" table:style-name="ce1">
            <text:p>PULI-PREST <text:s/>DI SOLDATI VALE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9" table:style-name="ce1">
            <text:p>39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3580.7" table:style-name="ce3">
            <text:p>3.580,70</text:p>
          </table:table-cell>
          <table:table-cell office:value-type="string" table:style-name="ce1">
            <text:p>IMPRESA TRIULZI DI TRIULZI CORRA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00" table:style-name="ce1">
            <text:p>40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312.32" table:style-name="ce1">
            <text:p>312,32</text:p>
          </table:table-cell>
          <table:table-cell office:value-type="string" table:style-name="ce1">
            <text:p>DEL BARBA <text:s/>RODOLF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01" table:style-name="ce1">
            <text:p>40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39.68" table:style-name="ce1">
            <text:p>39,6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01" table:style-name="ce1">
            <text:p>40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80.8" table:style-name="ce1">
            <text:p>80,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01" table:style-name="ce1">
            <text:p>40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950.09" table:style-name="ce1">
            <text:p>950,0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01" table:style-name="ce1">
            <text:p>40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550.44000000000005" table:style-name="ce1">
            <text:p>550,4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01" table:style-name="ce1">
            <text:p>40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617.88" table:style-name="ce1">
            <text:p>617,8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01" table:style-name="ce1">
            <text:p>40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292.39999999999998" table:style-name="ce1">
            <text:p>292,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02" table:style-name="ce1">
            <text:p>40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4T00:00:00" table:style-name="ce2">
            <text:p>14/11/18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03" table:style-name="ce1">
            <text:p>40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5T00:00:00" table:style-name="ce2">
            <text:p>15/11/18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04" table:style-name="ce1">
            <text:p>40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5T00:00:00" table:style-name="ce2">
            <text:p>15/11/18</text:p>
          </table:table-cell>
          <table:table-cell office:value-type="float" office:value="475.8" table:style-name="ce1">
            <text:p>475,8</text:p>
          </table:table-cell>
          <table:table-cell office:value-type="string" table:style-name="ce1">
            <text:p>SIERRA SOFT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05" table:style-name="ce1">
            <text:p>40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5T00:00:00" table:style-name="ce2">
            <text:p>15/11/18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006" table:style-name="ce1">
            <text:p>40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5T00:00:00" table:style-name="ce2">
            <text:p>15/11/18</text:p>
          </table:table-cell>
          <table:table-cell office:value-type="float" office:value="9600" table:style-name="ce3">
            <text:p>9.600,00</text:p>
          </table:table-cell>
          <table:table-cell office:value-type="string" table:style-name="ce1">
            <text:p>FREE WORK SERVIZ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007" table:style-name="ce1">
            <text:p>40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5T00:00:00" table:style-name="ce2">
            <text:p>15/11/18</text:p>
          </table:table-cell>
          <table:table-cell office:value-type="float" office:value="5490.1" table:style-name="ce3">
            <text:p>5.490,10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08" table:style-name="ce1">
            <text:p>40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5T00:00:00" table:style-name="ce2">
            <text:p>15/11/18</text:p>
          </table:table-cell>
          <table:table-cell office:value-type="float" office:value="321.08999999999997" table:style-name="ce1">
            <text:p>321,09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09" table:style-name="ce1">
            <text:p>40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5T00:00:00" table:style-name="ce2">
            <text:p>15/11/18</text:p>
          </table:table-cell>
          <table:table-cell office:value-type="float" office:value="405.04" table:style-name="ce1">
            <text:p>405,04</text:p>
          </table:table-cell>
          <table:table-cell office:value-type="string" table:style-name="ce1">
            <text:p>RUTTICO GOMM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10" table:style-name="ce1">
            <text:p>40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5T00:00:00" table:style-name="ce2">
            <text:p>15/11/18</text:p>
          </table:table-cell>
          <table:table-cell office:value-type="float" office:value="3330.6" table:style-name="ce3">
            <text:p>3.330,60</text:p>
          </table:table-cell>
          <table:table-cell office:value-type="string" table:style-name="ce1">
            <text:p>TARABINI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11" table:style-name="ce1">
            <text:p>40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5T00:00:00" table:style-name="ce2">
            <text:p>15/11/18</text:p>
          </table:table-cell>
          <table:table-cell office:value-type="float" office:value="436.65" table:style-name="ce1">
            <text:p>436,65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12" table:style-name="ce1">
            <text:p>40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5T00:00:00" table:style-name="ce2">
            <text:p>15/11/18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13" table:style-name="ce1">
            <text:p>40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5T00:00:00" table:style-name="ce2">
            <text:p>15/11/18</text:p>
          </table:table-cell>
          <table:table-cell office:value-type="float" office:value="148474" table:style-name="ce3">
            <text:p>148.474,00</text:p>
          </table:table-cell>
          <table:table-cell office:value-type="string" table:style-name="ce1">
            <text:p>QUADRIO GAETANO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14" table:style-name="ce1">
            <text:p>40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5T00:00:00" table:style-name="ce2">
            <text:p>15/11/18</text:p>
          </table:table-cell>
          <table:table-cell office:value-type="float" office:value="2946.3" table:style-name="ce3">
            <text:p>2.946,30</text:p>
          </table:table-cell>
          <table:table-cell office:value-type="string" table:style-name="ce1">
            <text:p>CANCLINI UMBERTO &amp; FIGLIO - LAVORI EDIL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15" table:style-name="ce1">
            <text:p>40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5T00:00:00" table:style-name="ce2">
            <text:p>15/11/18</text:p>
          </table:table-cell>
          <table:table-cell office:value-type="float" office:value="3825.81" table:style-name="ce3">
            <text:p>3.825,81</text:p>
          </table:table-cell>
          <table:table-cell office:value-type="string" table:style-name="ce1">
            <text:p>OBERTI G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16" table:style-name="ce1">
            <text:p>40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5T00:00:00" table:style-name="ce2">
            <text:p>15/11/18</text:p>
          </table:table-cell>
          <table:table-cell office:value-type="float" office:value="4265.7299999999996" table:style-name="ce3">
            <text:p>4.265,73</text:p>
          </table:table-cell>
          <table:table-cell office:value-type="string" table:style-name="ce1">
            <text:p>SEGNALGRAFIC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17" table:style-name="ce1">
            <text:p>40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15T00:00:00" table:style-name="ce2">
            <text:p>15/11/18</text:p>
          </table:table-cell>
          <table:table-cell office:value-type="float" office:value="17607.75" table:style-name="ce3">
            <text:p>17.607,75</text:p>
          </table:table-cell>
          <table:table-cell office:value-type="string" table:style-name="ce1">
            <text:p>AGENZIA DELLE ENTRATE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18" table:style-name="ce1">
            <text:p>40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19" table:style-name="ce1">
            <text:p>40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20" table:style-name="ce1">
            <text:p>40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MAZZONI <text:s/>DANILO E LUCIA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21" table:style-name="ce1">
            <text:p>40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2" table:style-name="ce1">
            <text:p>40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3" table:style-name="ce1">
            <text:p>40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ITALWARE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24" table:style-name="ce1">
            <text:p>40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ITALWAR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25" table:style-name="ce1">
            <text:p>40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3944.07" table:style-name="ce3">
            <text:p>3.944,07</text:p>
          </table:table-cell>
          <table:table-cell office:value-type="string" table:style-name="ce1">
            <text:p>ITALWARE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6" table:style-name="ce1">
            <text:p>40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27" table:style-name="ce1">
            <text:p>40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28" table:style-name="ce1">
            <text:p>40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1176.74" table:style-name="ce3">
            <text:p>1.176,74</text:p>
          </table:table-cell>
          <table:table-cell office:value-type="string" table:style-name="ce1">
            <text:p>ANAS ENTE NAZIONALE PER LE STRADE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9" table:style-name="ce1">
            <text:p>40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26.6" table:style-name="ce1">
            <text:p>26,6</text:p>
          </table:table-cell>
          <table:table-cell office:value-type="string" table:style-name="ce1">
            <text:p>ANAS ENTE NAZIONALE PER LE STRADE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0" table:style-name="ce1">
            <text:p>40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22.02" table:style-name="ce1">
            <text:p>22,02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0" table:style-name="ce1">
            <text:p>40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23.96" table:style-name="ce1">
            <text:p>23,96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0" table:style-name="ce1">
            <text:p>40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31.94" table:style-name="ce1">
            <text:p>31,94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0" table:style-name="ce1">
            <text:p>40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160.61000000000001" table:style-name="ce1">
            <text:p>160,61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0" table:style-name="ce1">
            <text:p>40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133.72" table:style-name="ce1">
            <text:p>133,72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0" table:style-name="ce1">
            <text:p>40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136.15" table:style-name="ce1">
            <text:p>136,15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0" table:style-name="ce1">
            <text:p>40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132.97999999999999" table:style-name="ce1">
            <text:p>132,98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1" table:style-name="ce1">
            <text:p>40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032" table:style-name="ce1">
            <text:p>40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6075.6" table:style-name="ce3">
            <text:p>6.075,60</text:p>
          </table:table-cell>
          <table:table-cell office:value-type="string" table:style-name="ce1">
            <text:p>SOLUZIONIMUSEALI-IMS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33" table:style-name="ce1">
            <text:p>40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34" table:style-name="ce1">
            <text:p>40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4582.32" table:style-name="ce3">
            <text:p>4.582,32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35" table:style-name="ce1">
            <text:p>40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516.34" table:style-name="ce1">
            <text:p>516,34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36" table:style-name="ce1">
            <text:p>40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816.18" table:style-name="ce1">
            <text:p>816,18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37" table:style-name="ce1">
            <text:p>40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ISTITUTO OLIVELLI PUTELLI I.I.S.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38" table:style-name="ce1">
            <text:p>40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SPADEA <text:s/>GIOVANN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39" table:style-name="ce1">
            <text:p>40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590.98" table:style-name="ce1">
            <text:p>590,98</text:p>
          </table:table-cell>
          <table:table-cell office:value-type="string" table:style-name="ce1">
            <text:p>PAROLINI <text:s/>LUC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40" table:style-name="ce1">
            <text:p>40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9791.16" table:style-name="ce3">
            <text:p>9.791,16</text:p>
          </table:table-cell>
          <table:table-cell office:value-type="string" table:style-name="ce1">
            <text:p>PAROLINI <text:s/>LUCA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41" table:style-name="ce1">
            <text:p>40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5856" table:style-name="ce3">
            <text:p>5.856,00</text:p>
          </table:table-cell>
          <table:table-cell office:value-type="string" table:style-name="ce1">
            <text:p>MENATTI GIULIANO IDRAULICA S.R.L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42" table:style-name="ce1">
            <text:p>40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043" table:style-name="ce1">
            <text:p>40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0T00:00:00" table:style-name="ce2">
            <text:p>20/11/18</text:p>
          </table:table-cell>
          <table:table-cell office:value-type="float" office:value="150000" table:style-name="ce3">
            <text:p>150.000,00</text:p>
          </table:table-cell>
          <table:table-cell office:value-type="string" table:style-name="ce1">
            <text:p>CASSA EDILE DI ASSISTENZA SONDRI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044" table:style-name="ce1">
            <text:p>40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1T00:00:00" table:style-name="ce2">
            <text:p>21/11/18</text:p>
          </table:table-cell>
          <table:table-cell office:value-type="float" office:value="394.77" table:style-name="ce1">
            <text:p>394,77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45" table:style-name="ce1">
            <text:p>40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1T00:00:00" table:style-name="ce2">
            <text:p>21/11/18</text:p>
          </table:table-cell>
          <table:table-cell office:value-type="float" office:value="4064.55" table:style-name="ce3">
            <text:p>4.064,55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1T00:00:00" table:style-name="ce2">
            <text:p>21/11/18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047" table:style-name="ce1">
            <text:p>40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1T00:00:00" table:style-name="ce2">
            <text:p>21/11/18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048" table:style-name="ce1">
            <text:p>40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1T00:00:00" table:style-name="ce2">
            <text:p>21/11/18</text:p>
          </table:table-cell>
          <table:table-cell office:value-type="float" office:value="391.89" table:style-name="ce1">
            <text:p>391,89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48" table:style-name="ce1">
            <text:p>40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1T00:00:00" table:style-name="ce2">
            <text:p>21/11/18</text:p>
          </table:table-cell>
          <table:table-cell office:value-type="float" office:value="169.18" table:style-name="ce1">
            <text:p>169,18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49" table:style-name="ce1">
            <text:p>40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1T00:00:00" table:style-name="ce2">
            <text:p>21/11/18</text:p>
          </table:table-cell>
          <table:table-cell office:value-type="float" office:value="805.2" table:style-name="ce1">
            <text:p>805,2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50" table:style-name="ce1">
            <text:p>40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1T00:00:00" table:style-name="ce2">
            <text:p>21/11/18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51" table:style-name="ce1">
            <text:p>40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1T00:00:00" table:style-name="ce2">
            <text:p>21/11/18</text:p>
          </table:table-cell>
          <table:table-cell office:value-type="float" office:value="2229.73" table:style-name="ce3">
            <text:p>2.229,73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52" table:style-name="ce1">
            <text:p>40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3" table:style-name="ce1">
            <text:p>40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4" table:style-name="ce1">
            <text:p>40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954.36" table:style-name="ce3">
            <text:p>1.954,36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5" table:style-name="ce1">
            <text:p>40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6" table:style-name="ce1">
            <text:p>40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25.09" table:style-name="ce1">
            <text:p>225,09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8" table:style-name="ce1">
            <text:p>40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2.02" table:style-name="ce1">
            <text:p>12,02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9" table:style-name="ce1">
            <text:p>40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60" table:style-name="ce1">
            <text:p>40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3384.43" table:style-name="ce3">
            <text:p>13.384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5758.32" table:style-name="ce3">
            <text:p>15.758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62" table:style-name="ce1">
            <text:p>40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6709.78" table:style-name="ce3">
            <text:p>6.709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63" table:style-name="ce1">
            <text:p>40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1116.71" table:style-name="ce3">
            <text:p>11.116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64" table:style-name="ce1">
            <text:p>40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7937.67" table:style-name="ce3">
            <text:p>7.937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65" table:style-name="ce1">
            <text:p>40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8641.48" table:style-name="ce3">
            <text:p>8.641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66" table:style-name="ce1">
            <text:p>40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9628.4500000000007" table:style-name="ce3">
            <text:p>9.628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67" table:style-name="ce1">
            <text:p>40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38157.910000000003" table:style-name="ce3">
            <text:p>38.157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68" table:style-name="ce1">
            <text:p>40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7862.78" table:style-name="ce3">
            <text:p>7.862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69" table:style-name="ce1">
            <text:p>40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768.86" table:style-name="ce3">
            <text:p>1.768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70" table:style-name="ce1">
            <text:p>40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2899.18" table:style-name="ce3">
            <text:p>12.899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71" table:style-name="ce1">
            <text:p>40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9008.82" table:style-name="ce3">
            <text:p>49.008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72" table:style-name="ce1">
            <text:p>40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6438.46" table:style-name="ce3">
            <text:p>6.438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073" table:style-name="ce1">
            <text:p>40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0433.06" table:style-name="ce3">
            <text:p>10.433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074" table:style-name="ce1">
            <text:p>40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313.3" table:style-name="ce3">
            <text:p>4.313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075" table:style-name="ce1">
            <text:p>40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764.14" table:style-name="ce3">
            <text:p>1.764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76" table:style-name="ce1">
            <text:p>40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181.89" table:style-name="ce3">
            <text:p>2.181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9921.98" table:style-name="ce3">
            <text:p>9.921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78" table:style-name="ce1">
            <text:p>40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3735.29" table:style-name="ce3">
            <text:p>3.735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79" table:style-name="ce1">
            <text:p>40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333.51" table:style-name="ce3">
            <text:p>4.333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80" table:style-name="ce1">
            <text:p>40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164.79" table:style-name="ce3">
            <text:p>4.164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081" table:style-name="ce1">
            <text:p>40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31398.880000000001" table:style-name="ce3">
            <text:p>31.398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82" table:style-name="ce1">
            <text:p>40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328.75" table:style-name="ce3">
            <text:p>4.328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083" table:style-name="ce1">
            <text:p>40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9859.73" table:style-name="ce3">
            <text:p>29.859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84" table:style-name="ce1">
            <text:p>40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012.85" table:style-name="ce3">
            <text:p>4.012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085" table:style-name="ce1">
            <text:p>40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52.08" table:style-name="ce1">
            <text:p>52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86" table:style-name="ce1">
            <text:p>40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56.09" table:style-name="ce1">
            <text:p>56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86" table:style-name="ce1">
            <text:p>40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32.4" table:style-name="ce1">
            <text:p>132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87" table:style-name="ce1">
            <text:p>40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98.5" table:style-name="ce1">
            <text:p>9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87" table:style-name="ce1">
            <text:p>40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62.81" table:style-name="ce1">
            <text:p>62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88" table:style-name="ce1">
            <text:p>40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89" table:style-name="ce1">
            <text:p>40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62.86" table:style-name="ce1">
            <text:p>62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90" table:style-name="ce1">
            <text:p>40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42.74" table:style-name="ce1">
            <text:p>242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91" table:style-name="ce1">
            <text:p>40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092" table:style-name="ce1">
            <text:p>40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093" table:style-name="ce1">
            <text:p>40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60.18" table:style-name="ce1">
            <text:p>260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94" table:style-name="ce1">
            <text:p>40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77.260000000000005" table:style-name="ce1">
            <text:p>77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95" table:style-name="ce1">
            <text:p>40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93.33" table:style-name="ce1">
            <text:p>193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95" table:style-name="ce1">
            <text:p>40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4.08" table:style-name="ce1">
            <text:p>44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96" table:style-name="ce1">
            <text:p>40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2.05" table:style-name="ce1">
            <text:p>22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97" table:style-name="ce1">
            <text:p>40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43.51" table:style-name="ce1">
            <text:p>243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8" table:style-name="ce1">
            <text:p>40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56.22000000000003" table:style-name="ce1">
            <text:p>256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9" table:style-name="ce1">
            <text:p>40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19.74" table:style-name="ce1">
            <text:p>219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0" table:style-name="ce1">
            <text:p>41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906.44" table:style-name="ce1">
            <text:p>906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1" table:style-name="ce1">
            <text:p>41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5249.3" table:style-name="ce3">
            <text:p>5.249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2" table:style-name="ce1">
            <text:p>41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6.73" table:style-name="ce1">
            <text:p>16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03" table:style-name="ce1">
            <text:p>41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007.61" table:style-name="ce3">
            <text:p>1.007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04" table:style-name="ce1">
            <text:p>41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636.94" table:style-name="ce3">
            <text:p>1.636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05" table:style-name="ce1">
            <text:p>41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6" table:style-name="ce1">
            <text:p>41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.4000000000000004" table:style-name="ce1">
            <text:p>4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7" table:style-name="ce1">
            <text:p>41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70.5" table:style-name="ce1">
            <text:p>70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08" table:style-name="ce1">
            <text:p>41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508.56" table:style-name="ce1">
            <text:p>508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09" table:style-name="ce1">
            <text:p>41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2.1" table:style-name="ce1">
            <text:p>12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09" table:style-name="ce1">
            <text:p>41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312.42" table:style-name="ce1">
            <text:p>312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9.5" table:style-name="ce1">
            <text:p>49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62.6" table:style-name="ce1">
            <text:p>62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0.7" table:style-name="ce1">
            <text:p>20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12" table:style-name="ce1">
            <text:p>41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36.72" table:style-name="ce1">
            <text:p>236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13" table:style-name="ce1">
            <text:p>41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91.15" table:style-name="ce1">
            <text:p>91,15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14" table:style-name="ce1">
            <text:p>41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3872.47" table:style-name="ce3">
            <text:p>3.872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15" table:style-name="ce1">
            <text:p>41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589.80999999999995" table:style-name="ce1">
            <text:p>589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15" table:style-name="ce1">
            <text:p>41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00.52" table:style-name="ce1">
            <text:p>400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16" table:style-name="ce1">
            <text:p>41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09.25" table:style-name="ce1">
            <text:p>109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6" table:style-name="ce1">
            <text:p>41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36.08000000000001" table:style-name="ce1">
            <text:p>13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7" table:style-name="ce1">
            <text:p>41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17" table:style-name="ce1">
            <text:p>41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37.91" table:style-name="ce1">
            <text:p>237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18" table:style-name="ce1">
            <text:p>41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52.35" table:style-name="ce1">
            <text:p>15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8" table:style-name="ce1">
            <text:p>41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09.82" table:style-name="ce1">
            <text:p>109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9" table:style-name="ce1">
            <text:p>41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9" table:style-name="ce1">
            <text:p>41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67.44" table:style-name="ce1">
            <text:p>167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20" table:style-name="ce1">
            <text:p>41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26.08" table:style-name="ce1">
            <text:p>12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20" table:style-name="ce1">
            <text:p>41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69.58" table:style-name="ce1">
            <text:p>16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21" table:style-name="ce1">
            <text:p>41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959.08" table:style-name="ce1">
            <text:p>959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21" table:style-name="ce1">
            <text:p>41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40.84" table:style-name="ce1">
            <text:p>140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22" table:style-name="ce1">
            <text:p>41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72.010000000000005" table:style-name="ce1">
            <text:p>72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22" table:style-name="ce1">
            <text:p>41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61.91999999999999" table:style-name="ce1">
            <text:p>16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23" table:style-name="ce1">
            <text:p>41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84.71" table:style-name="ce1">
            <text:p>84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24" table:style-name="ce1">
            <text:p>41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72.85" table:style-name="ce1">
            <text:p>172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24" table:style-name="ce1">
            <text:p>41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69.42" table:style-name="ce1">
            <text:p>16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25" table:style-name="ce1">
            <text:p>41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106.46" table:style-name="ce3">
            <text:p>1.106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25" table:style-name="ce1">
            <text:p>41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384.94" table:style-name="ce1">
            <text:p>384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26" table:style-name="ce1">
            <text:p>41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48.03" table:style-name="ce1">
            <text:p>148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26" table:style-name="ce1">
            <text:p>41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73.42" table:style-name="ce1">
            <text:p>73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27" table:style-name="ce1">
            <text:p>41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78.15" table:style-name="ce1">
            <text:p>178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27" table:style-name="ce1">
            <text:p>41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55.30000000000001" table:style-name="ce1">
            <text:p>15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28" table:style-name="ce1">
            <text:p>41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20.75" table:style-name="ce1">
            <text:p>120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29" table:style-name="ce1">
            <text:p>41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8.83" table:style-name="ce1">
            <text:p>48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30" table:style-name="ce1">
            <text:p>41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61.09" table:style-name="ce1">
            <text:p>61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31" table:style-name="ce1">
            <text:p>41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51.71" table:style-name="ce1">
            <text:p>51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31" table:style-name="ce1">
            <text:p>41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572.89" table:style-name="ce1">
            <text:p>572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32" table:style-name="ce1">
            <text:p>41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73.430000000000007" table:style-name="ce1">
            <text:p>73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32" table:style-name="ce1">
            <text:p>41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33" table:style-name="ce1">
            <text:p>4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68.55" table:style-name="ce1">
            <text:p>68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133" table:style-name="ce1">
            <text:p>41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55.15" table:style-name="ce1">
            <text:p>55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134" table:style-name="ce1">
            <text:p>41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35.81" table:style-name="ce1">
            <text:p>35,81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547.45000000000005" table:style-name="ce1">
            <text:p>547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73.31" table:style-name="ce1">
            <text:p>47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36" table:style-name="ce1">
            <text:p>41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10.76" table:style-name="ce1">
            <text:p>210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37" table:style-name="ce1">
            <text:p>41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53.05" table:style-name="ce1">
            <text:p>453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37" table:style-name="ce1">
            <text:p>41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554.88" table:style-name="ce1">
            <text:p>554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38" table:style-name="ce1">
            <text:p>41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82.73" table:style-name="ce1">
            <text:p>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138" table:style-name="ce1">
            <text:p>41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52.78" table:style-name="ce1">
            <text:p>52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139" table:style-name="ce1">
            <text:p>41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6081.97" table:style-name="ce3">
            <text:p>26.081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39" table:style-name="ce1">
            <text:p>41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030.45" table:style-name="ce3">
            <text:p>1.030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40" table:style-name="ce1">
            <text:p>41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6999.97" table:style-name="ce3">
            <text:p>6.999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41" table:style-name="ce1">
            <text:p>41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624.91" table:style-name="ce3">
            <text:p>1.624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682.34" table:style-name="ce3">
            <text:p>2.682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43" table:style-name="ce1">
            <text:p>41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039.23" table:style-name="ce3">
            <text:p>2.039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44" table:style-name="ce1">
            <text:p>41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237.62" table:style-name="ce3">
            <text:p>2.237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321.14" table:style-name="ce3">
            <text:p>2.321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46" table:style-name="ce1">
            <text:p>41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0710.48" table:style-name="ce3">
            <text:p>10.710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47" table:style-name="ce1">
            <text:p>41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923.12" table:style-name="ce3">
            <text:p>1.923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48" table:style-name="ce1">
            <text:p>41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29.25" table:style-name="ce1">
            <text:p>429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49" table:style-name="ce1">
            <text:p>41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3147.48" table:style-name="ce3">
            <text:p>3.147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50" table:style-name="ce1">
            <text:p>41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1769.69" table:style-name="ce3">
            <text:p>11.769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51" table:style-name="ce1">
            <text:p>41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563.06" table:style-name="ce3">
            <text:p>1.563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52" table:style-name="ce1">
            <text:p>41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510.4299999999998" table:style-name="ce3">
            <text:p>2.510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53" table:style-name="ce1">
            <text:p>41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046.9100000000001" table:style-name="ce3">
            <text:p>1.046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54" table:style-name="ce1">
            <text:p>41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28.01" table:style-name="ce1">
            <text:p>428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55" table:style-name="ce1">
            <text:p>41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535.55999999999995" table:style-name="ce1">
            <text:p>535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56" table:style-name="ce1">
            <text:p>41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3367.35" table:style-name="ce3">
            <text:p>3.367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57" table:style-name="ce1">
            <text:p>41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051.6600000000001" table:style-name="ce3">
            <text:p>1.051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58" table:style-name="ce1">
            <text:p>41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79.89999999999998" table:style-name="ce1">
            <text:p>279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159" table:style-name="ce1">
            <text:p>41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3.57" table:style-name="ce1">
            <text:p>3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7623.56" table:style-name="ce3">
            <text:p>7.623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61" table:style-name="ce1">
            <text:p>41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070.96" table:style-name="ce3">
            <text:p>1.07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62" table:style-name="ce1">
            <text:p>41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3745.81" table:style-name="ce3">
            <text:p>3.745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63" table:style-name="ce1">
            <text:p>41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963.13" table:style-name="ce1">
            <text:p>963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164" table:style-name="ce1">
            <text:p>41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499.81" table:style-name="ce3">
            <text:p>2.499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65" table:style-name="ce1">
            <text:p>41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579.42999999999995" table:style-name="ce1">
            <text:p>57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66" table:style-name="ce1">
            <text:p>41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957.98" table:style-name="ce1">
            <text:p>957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67" table:style-name="ce1">
            <text:p>41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728.3" table:style-name="ce1">
            <text:p>728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68" table:style-name="ce1">
            <text:p>41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769.21" table:style-name="ce1">
            <text:p>769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69" table:style-name="ce1">
            <text:p>41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828.98" table:style-name="ce1">
            <text:p>828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70" table:style-name="ce1">
            <text:p>41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450.46" table:style-name="ce3">
            <text:p>4.450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71" table:style-name="ce1">
            <text:p>41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896.56" table:style-name="ce1">
            <text:p>896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172" table:style-name="ce1">
            <text:p>41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373.9" table:style-name="ce1">
            <text:p>373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73" table:style-name="ce1">
            <text:p>41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52.86000000000001" table:style-name="ce1">
            <text:p>152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74" table:style-name="ce1">
            <text:p>41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91.27" table:style-name="ce1">
            <text:p>191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75" table:style-name="ce1">
            <text:p>41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382.49" table:style-name="ce1">
            <text:p>382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76" table:style-name="ce1">
            <text:p>41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686.84" table:style-name="ce1">
            <text:p>686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77" table:style-name="ce1">
            <text:p>41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53.30000000000001" table:style-name="ce1">
            <text:p>153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178" table:style-name="ce1">
            <text:p>41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124.0999999999999" table:style-name="ce3">
            <text:p>1.124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79" table:style-name="ce1">
            <text:p>41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558.24" table:style-name="ce1">
            <text:p>558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80" table:style-name="ce1">
            <text:p>41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343.97" table:style-name="ce1">
            <text:p>343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181" table:style-name="ce1">
            <text:p>41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1202.6300000000001" table:style-name="ce3">
            <text:p>1.202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82" table:style-name="ce1">
            <text:p>41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375.59" table:style-name="ce1">
            <text:p>375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83" table:style-name="ce1">
            <text:p>41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721.72" table:style-name="ce3">
            <text:p>2.721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84" table:style-name="ce1">
            <text:p>41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564.0300000000002" table:style-name="ce3">
            <text:p>2.564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85" table:style-name="ce1">
            <text:p>41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3823.89" table:style-name="ce3">
            <text:p>3.823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86" table:style-name="ce1">
            <text:p>41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358.84" table:style-name="ce1">
            <text:p>358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187" table:style-name="ce1">
            <text:p>41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84.06" table:style-name="ce1">
            <text:p>84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87" table:style-name="ce1">
            <text:p>41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2103.37" table:style-name="ce3">
            <text:p>2.103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88" table:style-name="ce1">
            <text:p>41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737.01" table:style-name="ce1">
            <text:p>737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89" table:style-name="ce1">
            <text:p>41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714.08" table:style-name="ce1">
            <text:p>71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90" table:style-name="ce1">
            <text:p>41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2T00:00:00" table:style-name="ce2">
            <text:p>22/11/18</text:p>
          </table:table-cell>
          <table:table-cell office:value-type="float" office:value="4879.57" table:style-name="ce3">
            <text:p>4.879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91" table:style-name="ce1">
            <text:p>41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401.45" table:style-name="ce1">
            <text:p>401,4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92" table:style-name="ce1">
            <text:p>41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1938.78" table:style-name="ce3">
            <text:p>1.938,7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92" table:style-name="ce1">
            <text:p>41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3300.38" table:style-name="ce3">
            <text:p>3.300,3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93" table:style-name="ce1">
            <text:p>41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3911.47" table:style-name="ce3">
            <text:p>3.911,4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94" table:style-name="ce1">
            <text:p>41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131.94999999999999" table:style-name="ce1">
            <text:p>131,9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95" table:style-name="ce1">
            <text:p>41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94.2" table:style-name="ce1">
            <text:p>94,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96" table:style-name="ce1">
            <text:p>41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367.38" table:style-name="ce1">
            <text:p>367,3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97" table:style-name="ce1">
            <text:p>41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367.46" table:style-name="ce1">
            <text:p>367,46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97" table:style-name="ce1">
            <text:p>41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333.91" table:style-name="ce1">
            <text:p>333,91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98" table:style-name="ce1">
            <text:p>41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CARROZZERIA INFERN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99" table:style-name="ce1">
            <text:p>41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3238.33" table:style-name="ce3">
            <text:p>3.238,33</text:p>
          </table:table-cell>
          <table:table-cell office:value-type="string" table:style-name="ce1">
            <text:p>DIGID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02" table:style-name="ce1">
            <text:p>42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294.87" table:style-name="ce1">
            <text:p>294,87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333.91" table:style-name="ce1">
            <text:p>333,91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04" table:style-name="ce1">
            <text:p>42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1799.54" table:style-name="ce3">
            <text:p>1.799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4205" table:style-name="ce1">
            <text:p>42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3271.89" table:style-name="ce3">
            <text:p>3.271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06" table:style-name="ce1">
            <text:p>42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520.26" table:style-name="ce1">
            <text:p>520,26</text:p>
          </table:table-cell>
          <table:table-cell office:value-type="string" table:style-name="ce1">
            <text:p>BETTINI <text:s/>MICHEL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3T00:00:00" table:style-name="ce2">
            <text:p>23/11/18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08" table:style-name="ce1">
            <text:p>42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1259.04" table:style-name="ce3">
            <text:p>1.259,04</text:p>
          </table:table-cell>
          <table:table-cell office:value-type="string" table:style-name="ce1">
            <text:p>ADRIATICA ASFALTI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09" table:style-name="ce1">
            <text:p>42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0" table:style-name="ce1">
            <text:p>42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9866.16" table:style-name="ce3">
            <text:p>9.866,16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0" table:style-name="ce1">
            <text:p>42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789.7" table:style-name="ce1">
            <text:p>789,7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1" table:style-name="ce1">
            <text:p>42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724.58" table:style-name="ce1">
            <text:p>724,58</text:p>
          </table:table-cell>
          <table:table-cell office:value-type="string" table:style-name="ce1">
            <text:p>CARROZZERIA INFERN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2" table:style-name="ce1">
            <text:p>42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295.77" table:style-name="ce1">
            <text:p>295,7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12" table:style-name="ce1">
            <text:p>42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605.82000000000005" table:style-name="ce1">
            <text:p>605,8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12" table:style-name="ce1">
            <text:p>42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1638.1" table:style-name="ce3">
            <text:p>1.638,1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12" table:style-name="ce1">
            <text:p>42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919.41" table:style-name="ce1">
            <text:p>919,4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12" table:style-name="ce1">
            <text:p>42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1303.24" table:style-name="ce3">
            <text:p>1.303,2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12" table:style-name="ce1">
            <text:p>42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646.63" table:style-name="ce1">
            <text:p>646,6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13" table:style-name="ce1">
            <text:p>42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1476.84" table:style-name="ce3">
            <text:p>1.476,84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4" table:style-name="ce1">
            <text:p>42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248.88" table:style-name="ce1">
            <text:p>248,88</text:p>
          </table:table-cell>
          <table:table-cell office:value-type="string" table:style-name="ce1">
            <text:p>IMPRESA AMONIN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5" table:style-name="ce1">
            <text:p>42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9600" table:style-name="ce3">
            <text:p>9.6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216" table:style-name="ce1">
            <text:p>42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368.5" table:style-name="ce1">
            <text:p>368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17" table:style-name="ce1">
            <text:p>42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18" table:style-name="ce1">
            <text:p>42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80.88" table:style-name="ce1">
            <text:p>80,88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19" table:style-name="ce1">
            <text:p>42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20" table:style-name="ce1">
            <text:p>42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34.840000000000003" table:style-name="ce1">
            <text:p>34,84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21" table:style-name="ce1">
            <text:p>42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21" table:style-name="ce1">
            <text:p>42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22" table:style-name="ce1">
            <text:p>42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22" table:style-name="ce1">
            <text:p>42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23" table:style-name="ce1">
            <text:p>42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80.88" table:style-name="ce1">
            <text:p>80,88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4" table:style-name="ce1">
            <text:p>42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5" table:style-name="ce1">
            <text:p>42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34.840000000000003" table:style-name="ce1">
            <text:p>34,84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6" table:style-name="ce1">
            <text:p>42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7" table:style-name="ce1">
            <text:p>42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155.5" table:style-name="ce1">
            <text:p>155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4227" table:style-name="ce1">
            <text:p>42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7" table:style-name="ce1">
            <text:p>42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8" table:style-name="ce1">
            <text:p>42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9" table:style-name="ce1">
            <text:p>42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29" table:style-name="ce1">
            <text:p>42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6T00:00:00" table:style-name="ce2">
            <text:p>26/11/1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30" table:style-name="ce1">
            <text:p>42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ONE TEAM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10492" table:style-name="ce3">
            <text:p>10.492,00</text:p>
          </table:table-cell>
          <table:table-cell office:value-type="string" table:style-name="ce1">
            <text:p>NETNO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32" table:style-name="ce1">
            <text:p>42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14457" table:style-name="ce3">
            <text:p>14.457,00</text:p>
          </table:table-cell>
          <table:table-cell office:value-type="string" table:style-name="ce1">
            <text:p>QUICKTOBOOK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33" table:style-name="ce1">
            <text:p>42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122000" table:style-name="ce3">
            <text:p>122.000,00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33" table:style-name="ce1">
            <text:p>42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44551.46" table:style-name="ce3">
            <text:p>44.551,46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4282.2" table:style-name="ce3">
            <text:p>4.282,20</text:p>
          </table:table-cell>
          <table:table-cell office:value-type="string" table:style-name="ce1">
            <text:p>R3 GIS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235" table:style-name="ce1">
            <text:p>42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3931.5" table:style-name="ce3">
            <text:p>3.931,50</text:p>
          </table:table-cell>
          <table:table-cell office:value-type="string" table:style-name="ce1">
            <text:p>PARROCCHIA SANTI GERVASIO E PROTASIO DI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236" table:style-name="ce1">
            <text:p>42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ASSOC. SPORTIVA DILETTANTISTICA CASPOGG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37" table:style-name="ce1">
            <text:p>42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NS. TUTELA VINI DOC DI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38" table:style-name="ce1">
            <text:p>42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MOTO CLUB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39" table:style-name="ce1">
            <text:p>42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.N.B.I.M.A.-ASSOC.NAZ.BANDE ITALIAN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40" table:style-name="ce1">
            <text:p>42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SCI CLUB ALTA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SOCIETA' FILARMONICA DI TALAMO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42" table:style-name="ce1">
            <text:p>42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ASSOC. NAZ. PARTIGIANI D'ITALI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43" table:style-name="ce1">
            <text:p>42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ORCHESTRA FIATI DELLA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44" table:style-name="ce1">
            <text:p>42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MICI DELLA MUSIC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45" table:style-name="ce1">
            <text:p>42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ONSORZIO FRAZIONISTI SAN BERNARD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46" table:style-name="ce1">
            <text:p>42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VALMALENCO ULTRA TRAIL COMITATO ORGANIZZATOR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47" table:style-name="ce1">
            <text:p>42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ADDAVI' ASSSOCIAZIONE SPORTIVA DILETTANTISTIC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48" table:style-name="ce1">
            <text:p>42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GRUPPO VOCALE LI OSC DA FORB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49" table:style-name="ce1">
            <text:p>42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50" table:style-name="ce1">
            <text:p>42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MUNE DI PIUR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51" table:style-name="ce1">
            <text:p>42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DEI CAS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52" table:style-name="ce1">
            <text:p>42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TOMASI <text:s/>MARIA ALESSANDR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53" table:style-name="ce1">
            <text:p>42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5602.5" table:style-name="ce3">
            <text:p>5.602,50</text:p>
          </table:table-cell>
          <table:table-cell office:value-type="string" table:style-name="ce1">
            <text:p>COMUNE DI VAL MASINO</text:p>
          </table:table-cell>
          <table:table-cell office:value-type="float" office:value="2030104001" table:style-name="ce1">
            <text:p>2030104001</text:p>
          </table:table-cell>
          <table:table-cell office:value-type="string" table:style-name="ce1">
            <text:p>Contributi agli investimenti interni ad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54" table:style-name="ce1">
            <text:p>42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80000" table:style-name="ce3">
            <text:p>8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255" table:style-name="ce1">
            <text:p>42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CROCE ROSSA ITALIANA C.R.I.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256" table:style-name="ce1">
            <text:p>42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7T00:00:00" table:style-name="ce2">
            <text:p>27/11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UNIONE SPORTIVA CHIAVENNES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57" table:style-name="ce1">
            <text:p>42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8T00:00:00" table:style-name="ce2">
            <text:p>28/11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PROVINCIA DI SONDR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58" table:style-name="ce1">
            <text:p>42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8T00:00:00" table:style-name="ce2">
            <text:p>28/11/18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GIANONCELLI <text:s/>ELE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59" table:style-name="ce1">
            <text:p>42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8T00:00:00" table:style-name="ce2">
            <text:p>28/11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APINI <text:s/>GIUL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60" table:style-name="ce1">
            <text:p>42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8T00:00:00" table:style-name="ce2">
            <text:p>28/11/18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MUNE DI MANTELL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61" table:style-name="ce1">
            <text:p>42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8T00:00:00" table:style-name="ce2">
            <text:p>28/11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DELLA MARIANNA <text:s/>SILV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62" table:style-name="ce1">
            <text:p>42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8T00:00:00" table:style-name="ce2">
            <text:p>28/11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CONFORTOLA <text:s/>GIAD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63" table:style-name="ce1">
            <text:p>42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8T00:00:00" table:style-name="ce2">
            <text:p>28/11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LIBERA <text:s/>DAVID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64" table:style-name="ce1">
            <text:p>42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8T00:00:00" table:style-name="ce2">
            <text:p>28/11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AGANONI <text:s/>MICHEL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65" table:style-name="ce1">
            <text:p>42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8T00:00:00" table:style-name="ce2">
            <text:p>28/11/18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66" table:style-name="ce1">
            <text:p>42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8T00:00:00" table:style-name="ce2">
            <text:p>28/11/18</text:p>
          </table:table-cell>
          <table:table-cell office:value-type="float" office:value="572.84" table:style-name="ce1">
            <text:p>572,84</text:p>
          </table:table-cell>
          <table:table-cell office:value-type="string" table:style-name="ce1">
            <text:p>COMPLESSO RESIDENZIALE TRIEST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67" table:style-name="ce1">
            <text:p>42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8T00:00:00" table:style-name="ce2">
            <text:p>28/11/18</text:p>
          </table:table-cell>
          <table:table-cell office:value-type="float" office:value="1200.5" table:style-name="ce3">
            <text:p>1.200,50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68" table:style-name="ce1">
            <text:p>42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8T00:00:00" table:style-name="ce2">
            <text:p>28/11/18</text:p>
          </table:table-cell>
          <table:table-cell office:value-type="float" office:value="1719.87" table:style-name="ce3">
            <text:p>1.719,87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69" table:style-name="ce1">
            <text:p>42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8T00:00:00" table:style-name="ce2">
            <text:p>28/11/18</text:p>
          </table:table-cell>
          <table:table-cell office:value-type="float" office:value="2520.6999999999998" table:style-name="ce3">
            <text:p>2.520,70</text:p>
          </table:table-cell>
          <table:table-cell office:value-type="string" table:style-name="ce1">
            <text:p>CRUPI S.N.C. DI CRUPI <text:s/>GIOVANNI &amp; C.</text:p>
          </table:table-cell>
          <table:table-cell office:value-type="float" office:value="2020104001" table:style-name="ce1">
            <text:p>2020104001</text:p>
          </table:table-cell>
          <table:table-cell office:value-type="string" table:style-name="ce1">
            <text:p>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70" table:style-name="ce1">
            <text:p>42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8T00:00:00" table:style-name="ce2">
            <text:p>28/11/18</text:p>
          </table:table-cell>
          <table:table-cell office:value-type="float" office:value="67710" table:style-name="ce3">
            <text:p>67.710,00</text:p>
          </table:table-cell>
          <table:table-cell office:value-type="string" table:style-name="ce1">
            <text:p>BERTOLINI <text:s/>COPERTU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71" table:style-name="ce1">
            <text:p>42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9T00:00:00" table:style-name="ce2">
            <text:p>29/11/18</text:p>
          </table:table-cell>
          <table:table-cell office:value-type="float" office:value="181.28" table:style-name="ce1">
            <text:p>181,2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72" table:style-name="ce1">
            <text:p>42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9T00:00:00" table:style-name="ce2">
            <text:p>29/11/18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73" table:style-name="ce1">
            <text:p>42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9T00:00:00" table:style-name="ce2">
            <text:p>29/11/18</text:p>
          </table:table-cell>
          <table:table-cell office:value-type="float" office:value="239.36" table:style-name="ce1">
            <text:p>239,36</text:p>
          </table:table-cell>
          <table:table-cell office:value-type="string" table:style-name="ce1">
            <text:p>TELECOM ITALIA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74" table:style-name="ce1">
            <text:p>42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9T00:00:00" table:style-name="ce2">
            <text:p>29/11/18</text:p>
          </table:table-cell>
          <table:table-cell office:value-type="float" office:value="3049.73" table:style-name="ce3">
            <text:p>3.049,73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74" table:style-name="ce1">
            <text:p>42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9T00:00:00" table:style-name="ce2">
            <text:p>29/11/18</text:p>
          </table:table-cell>
          <table:table-cell office:value-type="float" office:value="9149.1200000000008" table:style-name="ce3">
            <text:p>9.149,12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75" table:style-name="ce1">
            <text:p>42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9T00:00:00" table:style-name="ce2">
            <text:p>29/11/18</text:p>
          </table:table-cell>
          <table:table-cell office:value-type="float" office:value="45960.66" table:style-name="ce3">
            <text:p>45.960,66</text:p>
          </table:table-cell>
          <table:table-cell office:value-type="string" table:style-name="ce1">
            <text:p>CROVETTI <text:s/>DANTE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76" table:style-name="ce1">
            <text:p>42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9T00:00:00" table:style-name="ce2">
            <text:p>29/11/18</text:p>
          </table:table-cell>
          <table:table-cell office:value-type="float" office:value="40.04" table:style-name="ce1">
            <text:p>40,04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77" table:style-name="ce1">
            <text:p>42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9T00:00:00" table:style-name="ce2">
            <text:p>29/11/18</text:p>
          </table:table-cell>
          <table:table-cell office:value-type="float" office:value="17.16" table:style-name="ce1">
            <text:p>17,16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78" table:style-name="ce1">
            <text:p>42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9T00:00:00" table:style-name="ce2">
            <text:p>29/11/18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79" table:style-name="ce1">
            <text:p>42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9T00:00:00" table:style-name="ce2">
            <text:p>29/11/18</text:p>
          </table:table-cell>
          <table:table-cell office:value-type="float" office:value="9.18" table:style-name="ce1">
            <text:p>9,18</text:p>
          </table:table-cell>
          <table:table-cell office:value-type="string" table:style-name="ce1">
            <text:p>AUTOSTRADE PER L' ITALIA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80" table:style-name="ce1">
            <text:p>42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9T00:00:00" table:style-name="ce2">
            <text:p>29/11/18</text:p>
          </table:table-cell>
          <table:table-cell office:value-type="float" office:value="10.42" table:style-name="ce1">
            <text:p>10,42</text:p>
          </table:table-cell>
          <table:table-cell office:value-type="string" table:style-name="ce1">
            <text:p>TECH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81" table:style-name="ce1">
            <text:p>42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9T00:00:00" table:style-name="ce2">
            <text:p>29/11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PRO LOCO DI CASTIONE ANDEVEN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82" table:style-name="ce1">
            <text:p>42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9T00:00:00" table:style-name="ce2">
            <text:p>29/11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GRUPPO PODISTICO SANTI NUOVA OLON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83" table:style-name="ce1">
            <text:p>42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9T00:00:00" table:style-name="ce2">
            <text:p>29/11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ANOTTIERI RETICA <text:s/>A.S.D.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84" table:style-name="ce1">
            <text:p>42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9T00:00:00" table:style-name="ce2">
            <text:p>29/11/18</text:p>
          </table:table-cell>
          <table:table-cell office:value-type="float" office:value="9122.67" table:style-name="ce3">
            <text:p>9.122,67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85" table:style-name="ce1">
            <text:p>42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1-29T00:00:00" table:style-name="ce2">
            <text:p>29/11/18</text:p>
          </table:table-cell>
          <table:table-cell office:value-type="float" office:value="93000" table:style-name="ce3">
            <text:p>93.000,00</text:p>
          </table:table-cell>
          <table:table-cell office:value-type="string" table:style-name="ce1">
            <text:p>ASSOCIAZIONE SOSTEN.VIGILI DEL FUOCO CAMPODOLCINO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86" table:style-name="ce1">
            <text:p>42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3T00:00:00" table:style-name="ce2">
            <text:p>03/12/18</text:p>
          </table:table-cell>
          <table:table-cell office:value-type="float" office:value="771.99" table:style-name="ce1">
            <text:p>771,99</text:p>
          </table:table-cell>
          <table:table-cell office:value-type="string" table:style-name="ce1">
            <text:p>DE STEFANI <text:s/>SEVERIN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87" table:style-name="ce1">
            <text:p>42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3T00:00:00" table:style-name="ce2">
            <text:p>03/12/18</text:p>
          </table:table-cell>
          <table:table-cell office:value-type="float" office:value="124.63" table:style-name="ce1">
            <text:p>124,63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87" table:style-name="ce1">
            <text:p>42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3T00:00:00" table:style-name="ce2">
            <text:p>03/12/18</text:p>
          </table:table-cell>
          <table:table-cell office:value-type="float" office:value="258.5" table:style-name="ce1">
            <text:p>258,5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88" table:style-name="ce1">
            <text:p>42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3T00:00:00" table:style-name="ce2">
            <text:p>03/12/18</text:p>
          </table:table-cell>
          <table:table-cell office:value-type="float" office:value="2318" table:style-name="ce3">
            <text:p>2.318,00</text:p>
          </table:table-cell>
          <table:table-cell office:value-type="string" table:style-name="ce1">
            <text:p>CORLATTI GINO E FIGLI S.N.C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89" table:style-name="ce1">
            <text:p>42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3T00:00:00" table:style-name="ce2">
            <text:p>03/12/18</text:p>
          </table:table-cell>
          <table:table-cell office:value-type="float" office:value="2770.62" table:style-name="ce3">
            <text:p>2.770,62</text:p>
          </table:table-cell>
          <table:table-cell office:value-type="string" table:style-name="ce1">
            <text:p>TRASCURATO <text:s/>AMILCAR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90" table:style-name="ce1">
            <text:p>42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3T00:00:00" table:style-name="ce2">
            <text:p>03/12/18</text:p>
          </table:table-cell>
          <table:table-cell office:value-type="float" office:value="34892" table:style-name="ce3">
            <text:p>34.892,00</text:p>
          </table:table-cell>
          <table:table-cell office:value-type="string" table:style-name="ce1">
            <text:p>GIUDIC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92" table:style-name="ce1">
            <text:p>42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93" table:style-name="ce1">
            <text:p>42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94" table:style-name="ce1">
            <text:p>42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95" table:style-name="ce1">
            <text:p>42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96" table:style-name="ce1">
            <text:p>42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97" table:style-name="ce1">
            <text:p>42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110.4" table:style-name="ce1">
            <text:p>110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98" table:style-name="ce1">
            <text:p>42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13.5" table:style-name="ce1">
            <text:p>13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99" table:style-name="ce1">
            <text:p>42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00" table:style-name="ce1">
            <text:p>43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301" table:style-name="ce1">
            <text:p>43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9.5" table:style-name="ce1">
            <text:p>9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02" table:style-name="ce1">
            <text:p>43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03" table:style-name="ce1">
            <text:p>43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41.72" table:style-name="ce1">
            <text:p>41,7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04" table:style-name="ce1">
            <text:p>43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05" table:style-name="ce1">
            <text:p>43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06" table:style-name="ce1">
            <text:p>43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07" table:style-name="ce1">
            <text:p>43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57.58" table:style-name="ce1">
            <text:p>57,5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08" table:style-name="ce1">
            <text:p>43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4T00:00:00" table:style-name="ce2">
            <text:p>04/12/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309" table:style-name="ce1">
            <text:p>43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10" table:style-name="ce1">
            <text:p>43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2279.79" table:style-name="ce3">
            <text:p>2.279,79</text:p>
          </table:table-cell>
          <table:table-cell office:value-type="string" table:style-name="ce1">
            <text:p>CARROZZERIA INFERN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11" table:style-name="ce1">
            <text:p>43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307.01" table:style-name="ce1">
            <text:p>307,01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12" table:style-name="ce1">
            <text:p>43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13" table:style-name="ce1">
            <text:p>43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ARROZZERIA INFERN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14" table:style-name="ce1">
            <text:p>43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7759.83" table:style-name="ce3">
            <text:p>7.759,8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14" table:style-name="ce1">
            <text:p>43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1589.03" table:style-name="ce3">
            <text:p>1.589,0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14" table:style-name="ce1">
            <text:p>43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2622.79" table:style-name="ce3">
            <text:p>2.622,7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14" table:style-name="ce1">
            <text:p>43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3895.78" table:style-name="ce3">
            <text:p>3.895,78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483.12" table:style-name="ce1">
            <text:p>483,12</text:p>
          </table:table-cell>
          <table:table-cell office:value-type="string" table:style-name="ce1">
            <text:p>RUTTICO GOMM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1315.16" table:style-name="ce3">
            <text:p>1.315,16</text:p>
          </table:table-cell>
          <table:table-cell office:value-type="string" table:style-name="ce1">
            <text:p>RUTTICO GOMM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16" table:style-name="ce1">
            <text:p>43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1830.43" table:style-name="ce3">
            <text:p>1.830,43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17" table:style-name="ce1">
            <text:p>43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ECOMUSEO DELLA VAL GERO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18" table:style-name="ce1">
            <text:p>43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186.66" table:style-name="ce1">
            <text:p>186,66</text:p>
          </table:table-cell>
          <table:table-cell office:value-type="string" table:style-name="ce1">
            <text:p>CENTRO PER LA SALUTE DEL BAMB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19" table:style-name="ce1">
            <text:p>43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9223.2000000000007" table:style-name="ce3">
            <text:p>9.223,20</text:p>
          </table:table-cell>
          <table:table-cell office:value-type="string" table:style-name="ce1">
            <text:p>GRAZIOLI <text:s/>IMPIANTI ELETTR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1" table:style-name="ce1">
            <text:p>43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2" table:style-name="ce1">
            <text:p>43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225.09" table:style-name="ce1">
            <text:p>225,09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3" table:style-name="ce1">
            <text:p>43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13384.48" table:style-name="ce3">
            <text:p>13.384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3" table:style-name="ce1">
            <text:p>43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14903.82" table:style-name="ce3">
            <text:p>14.903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4" table:style-name="ce1">
            <text:p>43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6525.62" table:style-name="ce3">
            <text:p>6.525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25" table:style-name="ce1">
            <text:p>43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10722.39" table:style-name="ce3">
            <text:p>10.722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6" table:style-name="ce1">
            <text:p>43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7584.81" table:style-name="ce3">
            <text:p>7.584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27" table:style-name="ce1">
            <text:p>43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8644.99" table:style-name="ce3">
            <text:p>8.644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28" table:style-name="ce1">
            <text:p>43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9232.68" table:style-name="ce3">
            <text:p>9.232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29" table:style-name="ce1">
            <text:p>43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35990.01" table:style-name="ce3">
            <text:p>35.990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30" table:style-name="ce1">
            <text:p>43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7558.67" table:style-name="ce3">
            <text:p>7.558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1701.06" table:style-name="ce3">
            <text:p>1.701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2" table:style-name="ce1">
            <text:p>43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12322.83" table:style-name="ce3">
            <text:p>12.322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333" table:style-name="ce1">
            <text:p>43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46828.65" table:style-name="ce3">
            <text:p>46.828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34" table:style-name="ce1">
            <text:p>43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6187.82" table:style-name="ce3">
            <text:p>6.187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335" table:style-name="ce1">
            <text:p>43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10061.74" table:style-name="ce3">
            <text:p>10.061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336" table:style-name="ce1">
            <text:p>43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4192.58" table:style-name="ce3">
            <text:p>4.192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337" table:style-name="ce1">
            <text:p>43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1695.34" table:style-name="ce3">
            <text:p>1.695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38" table:style-name="ce1">
            <text:p>43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2121.0100000000002" table:style-name="ce3">
            <text:p>2.121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39" table:style-name="ce1">
            <text:p>43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10157.049999999999" table:style-name="ce3">
            <text:p>10.157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40" table:style-name="ce1">
            <text:p>43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3280.2" table:style-name="ce3">
            <text:p>3.280,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4146.25" table:style-name="ce3">
            <text:p>4.146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4015.24" table:style-name="ce3">
            <text:p>4.01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343" table:style-name="ce1">
            <text:p>43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30374.55" table:style-name="ce3">
            <text:p>30.374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44" table:style-name="ce1">
            <text:p>43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4030.5" table:style-name="ce3">
            <text:p>4.030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345" table:style-name="ce1">
            <text:p>43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24722.65" table:style-name="ce3">
            <text:p>24.722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46" table:style-name="ce1">
            <text:p>43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5T00:00:00" table:style-name="ce2">
            <text:p>05/12/18</text:p>
          </table:table-cell>
          <table:table-cell office:value-type="float" office:value="3384.13" table:style-name="ce3">
            <text:p>3.384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347" table:style-name="ce1">
            <text:p>43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48" table:style-name="ce1">
            <text:p>43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49" table:style-name="ce1">
            <text:p>43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SANTELLI <text:s/>GIUL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50" table:style-name="ce1">
            <text:p>43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CARAVELLO <text:s/>ALIC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51" table:style-name="ce1">
            <text:p>43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NANA <text:s/>ELISA "LA MALENCHINA"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52" table:style-name="ce1">
            <text:p>43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INALDI <text:s/>RICCARD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53" table:style-name="ce1">
            <text:p>43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COMUNE DI CHIAVENNA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54" table:style-name="ce1">
            <text:p>43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23.24" table:style-name="ce1">
            <text:p>23,24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55" table:style-name="ce1">
            <text:p>43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86.72" table:style-name="ce1">
            <text:p>86,72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59114.48" table:style-name="ce3">
            <text:p>59.114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57" table:style-name="ce1">
            <text:p>43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6085.84" table:style-name="ce3">
            <text:p>6.085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58" table:style-name="ce1">
            <text:p>43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59" table:style-name="ce1">
            <text:p>43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152.96" table:style-name="ce1">
            <text:p>152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4360" table:style-name="ce1">
            <text:p>43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278.10000000000002" table:style-name="ce1">
            <text:p>278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61" table:style-name="ce1">
            <text:p>43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44.2" table:style-name="ce1">
            <text:p>44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62" table:style-name="ce1">
            <text:p>43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127176.35" table:style-name="ce3">
            <text:p>127.176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63" table:style-name="ce1">
            <text:p>43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187.42" table:style-name="ce1">
            <text:p>187,4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63" table:style-name="ce1">
            <text:p>43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164.33" table:style-name="ce1">
            <text:p>164,33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64" table:style-name="ce1">
            <text:p>43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181.6" table:style-name="ce1">
            <text:p>181,6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65" table:style-name="ce1">
            <text:p>43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66" table:style-name="ce1">
            <text:p>43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7911.43" table:style-name="ce3">
            <text:p>7.911,43</text:p>
          </table:table-cell>
          <table:table-cell office:value-type="string" table:style-name="ce1">
            <text:p>PROVINCIA DI MILANO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67" table:style-name="ce1">
            <text:p>43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3806.4" table:style-name="ce3">
            <text:p>3.806,40</text:p>
          </table:table-cell>
          <table:table-cell office:value-type="string" table:style-name="ce1">
            <text:p>TARABINI <text:s/>GIORGI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68" table:style-name="ce1">
            <text:p>43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ORDINE DEI DOTTORI COMMERCIALIST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69" table:style-name="ce1">
            <text:p>43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ORDINE DEI DOTTORI COMMERCIALISTI DI SONDRIO</text:p>
          </table:table-cell>
          <table:table-cell office:value-type="float" office:value="1030204004" table:style-name="ce1">
            <text:p>1030204004</text:p>
          </table:table-cell>
          <table:table-cell office:value-type="string" table:style-name="ce1">
            <text:p>Acquisto di servizi per formazione obbligato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0" table:style-name="ce1">
            <text:p>43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MARTINELLI <text:s/>PAO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371" table:style-name="ce1">
            <text:p>43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122303.4" table:style-name="ce3">
            <text:p>122.303,40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372" table:style-name="ce1">
            <text:p>43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BERTOLA <text:s/>GUI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73" table:style-name="ce1">
            <text:p>43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MUNE DI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74" table:style-name="ce1">
            <text:p>43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PRO LOCO DI CHIUR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75" table:style-name="ce1">
            <text:p>43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GRUPPO PODISTICO SANTI NUOVA OLON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376" table:style-name="ce1">
            <text:p>43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CONSORZIO TURISTICO VALTELLINA DI MORBEG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377" table:style-name="ce1">
            <text:p>43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UNIONE ITALIANA CIECH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378" table:style-name="ce1">
            <text:p>43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ID. CIRCOLO MUSICALE SONDRIES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TEAM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380" table:style-name="ce1">
            <text:p>43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SD AMICI DELLA NEVE LAGUNC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381" table:style-name="ce1">
            <text:p>43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SSOC. AMICI DI FRACISC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382" table:style-name="ce1">
            <text:p>43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.D. SPORTIVA BASKET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204.31" table:style-name="ce1">
            <text:p>204,31</text:p>
          </table:table-cell>
          <table:table-cell office:value-type="string" table:style-name="ce1">
            <text:p>ROSSI <text:s/>STEF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384" table:style-name="ce1">
            <text:p>43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2301.5700000000002" table:style-name="ce3">
            <text:p>2.301,57</text:p>
          </table:table-cell>
          <table:table-cell office:value-type="string" table:style-name="ce1">
            <text:p>ROSSI <text:s/>STEF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385" table:style-name="ce1">
            <text:p>43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12688" table:style-name="ce3">
            <text:p>12.688,00</text:p>
          </table:table-cell>
          <table:table-cell office:value-type="string" table:style-name="ce1">
            <text:p>DEL SIMONE <text:s/>DAVIDE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86" table:style-name="ce1">
            <text:p>43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COMUNE DI PIANTED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87" table:style-name="ce1">
            <text:p>43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19083.93" table:style-name="ce3">
            <text:p>19.083,93</text:p>
          </table:table-cell>
          <table:table-cell office:value-type="string" table:style-name="ce1">
            <text:p>MARSETTI <text:s/>ALBERT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88" table:style-name="ce1">
            <text:p>43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3285.82" table:style-name="ce3">
            <text:p>3.285,82</text:p>
          </table:table-cell>
          <table:table-cell office:value-type="string" table:style-name="ce1">
            <text:p>MARSETTI <text:s/>ALBERT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89" table:style-name="ce1">
            <text:p>43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COMUNE DI CASTIONE ANDEVEN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390" table:style-name="ce1">
            <text:p>43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90" table:style-name="ce1">
            <text:p>43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91" table:style-name="ce1">
            <text:p>43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TARTA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92" table:style-name="ce1">
            <text:p>43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39.42" table:style-name="ce1">
            <text:p>39,42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93" table:style-name="ce1">
            <text:p>43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06T00:00:00" table:style-name="ce2">
            <text:p>06/12/1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ASSOCIAZIONE GESTORI RIFUGI <text:s/>ALPIN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394" table:style-name="ce1">
            <text:p>43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1886.22" table:style-name="ce3">
            <text:p>1.886,22</text:p>
          </table:table-cell>
          <table:table-cell office:value-type="string" table:style-name="ce1">
            <text:p>GRUPPO COMUNALE PROTEZIONE CIVILE PIANTED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95" table:style-name="ce1">
            <text:p>43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1751.49" table:style-name="ce3">
            <text:p>1.751,49</text:p>
          </table:table-cell>
          <table:table-cell office:value-type="string" table:style-name="ce1">
            <text:p>ASSOCIAZIONE AMICI DI CIR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96" table:style-name="ce1">
            <text:p>43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2964.06" table:style-name="ce3">
            <text:p>2.964,06</text:p>
          </table:table-cell>
          <table:table-cell office:value-type="string" table:style-name="ce1">
            <text:p>GRUPPO VOL. PROT. CIVILE E ANTINCEND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97" table:style-name="ce1">
            <text:p>43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3637.71" table:style-name="ce3">
            <text:p>3.637,71</text:p>
          </table:table-cell>
          <table:table-cell office:value-type="string" table:style-name="ce1">
            <text:p>GRUPPO PROTEZIONE CIVILE <text:s/>C.B. <text:s/>LA BAIT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98" table:style-name="ce1">
            <text:p>43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5928.12" table:style-name="ce3">
            <text:p>5.928,12</text:p>
          </table:table-cell>
          <table:table-cell office:value-type="string" table:style-name="ce1">
            <text:p>GRUPPO COMUNALE PROTEZIONE CIVILE DUB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99" table:style-name="ce1">
            <text:p>43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1347.3" table:style-name="ce3">
            <text:p>1.347,30</text:p>
          </table:table-cell>
          <table:table-cell office:value-type="string" table:style-name="ce1">
            <text:p>GRUPPO COMUNALE PROTEZ. CIVILE BERBEN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00" table:style-name="ce1">
            <text:p>44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404.19" table:style-name="ce1">
            <text:p>404,19</text:p>
          </table:table-cell>
          <table:table-cell office:value-type="string" table:style-name="ce1">
            <text:p>GRUPPO PROTEZIONE CIVILE DI MANTEL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01" table:style-name="ce1">
            <text:p>44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1482.03" table:style-name="ce3">
            <text:p>1.482,03</text:p>
          </table:table-cell>
          <table:table-cell office:value-type="string" table:style-name="ce1">
            <text:p>GRUPPO PROTEZIONE CIVILE COMUNE TART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02" table:style-name="ce1">
            <text:p>44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3233.52" table:style-name="ce3">
            <text:p>3.233,52</text:p>
          </table:table-cell>
          <table:table-cell office:value-type="string" table:style-name="ce1">
            <text:p>GRUPPO COMUNALE PROTEZ. CIVILE DELEB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03" table:style-name="ce1">
            <text:p>44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4041.3" table:style-name="ce3">
            <text:p>4.041,30</text:p>
          </table:table-cell>
          <table:table-cell office:value-type="string" table:style-name="ce1">
            <text:p>GRUPPO PROTEZIONE CIVILE TRAO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24520.86" table:style-name="ce3">
            <text:p>24.520,86</text:p>
          </table:table-cell>
          <table:table-cell office:value-type="string" table:style-name="ce1">
            <text:p>ASSOC. NAZIONALE ALPINI SEZ.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05" table:style-name="ce1">
            <text:p>44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3233.52" table:style-name="ce3">
            <text:p>3.233,52</text:p>
          </table:table-cell>
          <table:table-cell office:value-type="string" table:style-name="ce1">
            <text:p>GRUPPO COMUNALE PROT.CIVILE COSIO VALTELL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06" table:style-name="ce1">
            <text:p>44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2425.14" table:style-name="ce3">
            <text:p>2.425,14</text:p>
          </table:table-cell>
          <table:table-cell office:value-type="string" table:style-name="ce1">
            <text:p>GRUPPO COMUNALE PROT. CIVILE RASUR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07" table:style-name="ce1">
            <text:p>44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1616.76" table:style-name="ce3">
            <text:p>1.616,76</text:p>
          </table:table-cell>
          <table:table-cell office:value-type="string" table:style-name="ce1">
            <text:p>GRUPPO PROTEZIONE CIVILE VAL MAS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08" table:style-name="ce1">
            <text:p>44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808.38" table:style-name="ce1">
            <text:p>808,38</text:p>
          </table:table-cell>
          <table:table-cell office:value-type="string" table:style-name="ce1">
            <text:p>GRUPPO PROTEZIONE CIVILE ROGO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09" table:style-name="ce1">
            <text:p>44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673.65" table:style-name="ce1">
            <text:p>673,65</text:p>
          </table:table-cell>
          <table:table-cell office:value-type="string" table:style-name="ce1">
            <text:p>GRUPPO PROTEZIONE CIVILE DI BUGLIO IN MONTE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10" table:style-name="ce1">
            <text:p>44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1886.22" table:style-name="ce3">
            <text:p>1.886,22</text:p>
          </table:table-cell>
          <table:table-cell office:value-type="string" table:style-name="ce1">
            <text:p>GRUPPO PROTEZIONE CIVILE GROSOTT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11" table:style-name="ce1">
            <text:p>44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943.11" table:style-name="ce1">
            <text:p>943,11</text:p>
          </table:table-cell>
          <table:table-cell office:value-type="string" table:style-name="ce1">
            <text:p>GRUPPO PROTEZIONE CIVILE DI BIANZONE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12" table:style-name="ce1">
            <text:p>44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3772.44" table:style-name="ce3">
            <text:p>3.772,44</text:p>
          </table:table-cell>
          <table:table-cell office:value-type="string" table:style-name="ce1">
            <text:p>GRUPPO PROTEZIONE CIVILE TALAMO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13" table:style-name="ce1">
            <text:p>44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2694.6" table:style-name="ce3">
            <text:p>2.694,60</text:p>
          </table:table-cell>
          <table:table-cell office:value-type="string" table:style-name="ce1">
            <text:p>GRUPPO PROTEZIONE CIVILE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14" table:style-name="ce1">
            <text:p>44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2020.35" table:style-name="ce3">
            <text:p>2.020,35</text:p>
          </table:table-cell>
          <table:table-cell office:value-type="string" table:style-name="ce1">
            <text:p>GRUPPO PROTEZIONE CIVILE GEROLA ALT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15" table:style-name="ce1">
            <text:p>44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1212.57" table:style-name="ce3">
            <text:p>1.212,57</text:p>
          </table:table-cell>
          <table:table-cell office:value-type="string" table:style-name="ce1">
            <text:p>GRUPPO PROTEZIONE CIVILE ALBARED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16" table:style-name="ce1">
            <text:p>44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2559.87" table:style-name="ce3">
            <text:p>2.559,87</text:p>
          </table:table-cell>
          <table:table-cell office:value-type="string" table:style-name="ce1">
            <text:p>GRUPPO PROTEZIONE CIVILE INTERCOM.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17" table:style-name="ce1">
            <text:p>44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404.19" table:style-name="ce1">
            <text:p>404,19</text:p>
          </table:table-cell>
          <table:table-cell office:value-type="string" table:style-name="ce1">
            <text:p>GRUPPO PROTEZIONE CIVILE ARDEN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18" table:style-name="ce1">
            <text:p>44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404.19" table:style-name="ce1">
            <text:p>404,19</text:p>
          </table:table-cell>
          <table:table-cell office:value-type="string" table:style-name="ce1">
            <text:p>GRUPPO PROTEZIONE CIVILE DI ANDA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19" table:style-name="ce1">
            <text:p>44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673.65" table:style-name="ce1">
            <text:p>673,65</text:p>
          </table:table-cell>
          <table:table-cell office:value-type="string" table:style-name="ce1">
            <text:p>GRUPPO PROTEZIONE CIVILE VILLA DI TIR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20" table:style-name="ce1">
            <text:p>44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808.38" table:style-name="ce1">
            <text:p>808,38</text:p>
          </table:table-cell>
          <table:table-cell office:value-type="string" table:style-name="ce1">
            <text:p>GRUPPO COMUNALE PROTEZ. CIVILE CAIO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21" table:style-name="ce1">
            <text:p>44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2695.56" table:style-name="ce3">
            <text:p>2.695,56</text:p>
          </table:table-cell>
          <table:table-cell office:value-type="string" table:style-name="ce1">
            <text:p>GRUPPO PROTEZIONE CIVILE DI FORCOL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22" table:style-name="ce1">
            <text:p>44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1212.57" table:style-name="ce3">
            <text:p>1.212,57</text:p>
          </table:table-cell>
          <table:table-cell office:value-type="string" table:style-name="ce1">
            <text:p>GRUPPO PROTEZIONE CIVILE - DAZ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23" table:style-name="ce1">
            <text:p>44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3637.71" table:style-name="ce3">
            <text:p>3.637,71</text:p>
          </table:table-cell>
          <table:table-cell office:value-type="string" table:style-name="ce1">
            <text:p>GRUPPO COMUNALE PROTEZIONE CIVILE - TIR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24" table:style-name="ce1">
            <text:p>44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2290.41" table:style-name="ce3">
            <text:p>2.290,41</text:p>
          </table:table-cell>
          <table:table-cell office:value-type="string" table:style-name="ce1">
            <text:p>GRUPPO COM. PROT.CIVILE - CASTELLO DELL'ACQU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25" table:style-name="ce1">
            <text:p>44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1212.57" table:style-name="ce3">
            <text:p>1.212,57</text:p>
          </table:table-cell>
          <table:table-cell office:value-type="string" table:style-name="ce1">
            <text:p>GRUPPO COMUNALE PROT.CIVILE CERC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26" table:style-name="ce1">
            <text:p>44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1616.76" table:style-name="ce3">
            <text:p>1.616,76</text:p>
          </table:table-cell>
          <table:table-cell office:value-type="string" table:style-name="ce1">
            <text:p>VALTELLINA SUB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27" table:style-name="ce1">
            <text:p>44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28" table:style-name="ce1">
            <text:p>44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29" table:style-name="ce1">
            <text:p>44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30" table:style-name="ce1">
            <text:p>44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4720" table:style-name="ce3">
            <text:p>4.72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31" table:style-name="ce1">
            <text:p>44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APAVE ITALIA CP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32" table:style-name="ce1">
            <text:p>44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43721.66" table:style-name="ce3">
            <text:p>43.721,66</text:p>
          </table:table-cell>
          <table:table-cell office:value-type="string" table:style-name="ce1">
            <text:p>ALFRA VETR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32" table:style-name="ce1">
            <text:p>44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86321.3" table:style-name="ce3">
            <text:p>86.321,30</text:p>
          </table:table-cell>
          <table:table-cell office:value-type="string" table:style-name="ce1">
            <text:p>ALFRA VETR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33" table:style-name="ce1">
            <text:p>44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94.55" table:style-name="ce1">
            <text:p>94,5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33" table:style-name="ce1">
            <text:p>44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1492.57" table:style-name="ce3">
            <text:p>1.492,5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33" table:style-name="ce1">
            <text:p>44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608.85" table:style-name="ce1">
            <text:p>608,8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34" table:style-name="ce1">
            <text:p>44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35" table:style-name="ce1">
            <text:p>44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1073.5999999999999" table:style-name="ce3">
            <text:p>1.073,60</text:p>
          </table:table-cell>
          <table:table-cell office:value-type="string" table:style-name="ce1">
            <text:p>PANZERI <text:s text:c="2"/>MICHE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36" table:style-name="ce1">
            <text:p>44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341.6" table:style-name="ce1">
            <text:p>341,6</text:p>
          </table:table-cell>
          <table:table-cell office:value-type="string" table:style-name="ce1">
            <text:p>SIME ELETTRA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37" table:style-name="ce1">
            <text:p>44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328.67" table:style-name="ce1">
            <text:p>328,67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437" table:style-name="ce1">
            <text:p>44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15.91" table:style-name="ce1">
            <text:p>15,91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438" table:style-name="ce1">
            <text:p>44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39" table:style-name="ce1">
            <text:p>44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8576.6" table:style-name="ce3">
            <text:p>8.576,60</text:p>
          </table:table-cell>
          <table:table-cell office:value-type="string" table:style-name="ce1">
            <text:p>MULI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40" table:style-name="ce1">
            <text:p>44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317.2" table:style-name="ce1">
            <text:p>317,2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41" table:style-name="ce1">
            <text:p>44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1778.76" table:style-name="ce3">
            <text:p>1.778,76</text:p>
          </table:table-cell>
          <table:table-cell office:value-type="string" table:style-name="ce1">
            <text:p>IMPIANTI ELETTRICI DUCA DAVIDE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42" table:style-name="ce1">
            <text:p>44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0T00:00:00" table:style-name="ce2">
            <text:p>10/12/18</text:p>
          </table:table-cell>
          <table:table-cell office:value-type="float" office:value="671.42" table:style-name="ce1">
            <text:p>671,42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43" table:style-name="ce1">
            <text:p>44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1T00:00:00" table:style-name="ce2">
            <text:p>11/12/18</text:p>
          </table:table-cell>
          <table:table-cell office:value-type="float" office:value="8400" table:style-name="ce3">
            <text:p>8.400,00</text:p>
          </table:table-cell>
          <table:table-cell office:value-type="string" table:style-name="ce1">
            <text:p>FREE WORK SERVIZ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44" table:style-name="ce1">
            <text:p>44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1T00:00:00" table:style-name="ce2">
            <text:p>11/12/18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45" table:style-name="ce1">
            <text:p>44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1T00:00:00" table:style-name="ce2">
            <text:p>11/12/18</text:p>
          </table:table-cell>
          <table:table-cell office:value-type="float" office:value="13420" table:style-name="ce3">
            <text:p>13.420,00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46" table:style-name="ce1">
            <text:p>44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1T00:00:00" table:style-name="ce2">
            <text:p>11/12/18</text:p>
          </table:table-cell>
          <table:table-cell office:value-type="float" office:value="9760" table:style-name="ce3">
            <text:p>9.760,00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47" table:style-name="ce1">
            <text:p>44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1T00:00:00" table:style-name="ce2">
            <text:p>11/12/18</text:p>
          </table:table-cell>
          <table:table-cell office:value-type="float" office:value="12200" table:style-name="ce3">
            <text:p>12.200,00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48" table:style-name="ce1">
            <text:p>44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1T00:00:00" table:style-name="ce2">
            <text:p>11/12/18</text:p>
          </table:table-cell>
          <table:table-cell office:value-type="float" office:value="18300" table:style-name="ce3">
            <text:p>18.300,00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49" table:style-name="ce1">
            <text:p>44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1T00:00:00" table:style-name="ce2">
            <text:p>11/12/18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50" table:style-name="ce1">
            <text:p>44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1T00:00:00" table:style-name="ce2">
            <text:p>11/12/18</text:p>
          </table:table-cell>
          <table:table-cell office:value-type="float" office:value="6151.54" table:style-name="ce3">
            <text:p>6.151,54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51" table:style-name="ce1">
            <text:p>44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2T00:00:00" table:style-name="ce2">
            <text:p>12/12/18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52" table:style-name="ce1">
            <text:p>44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2T00:00:00" table:style-name="ce2">
            <text:p>12/12/18</text:p>
          </table:table-cell>
          <table:table-cell office:value-type="float" office:value="695.57" table:style-name="ce1">
            <text:p>695,57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53" table:style-name="ce1">
            <text:p>44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2T00:00:00" table:style-name="ce2">
            <text:p>12/12/18</text:p>
          </table:table-cell>
          <table:table-cell office:value-type="float" office:value="10980" table:style-name="ce3">
            <text:p>10.980,00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54" table:style-name="ce1">
            <text:p>44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2T00:00:00" table:style-name="ce2">
            <text:p>12/12/18</text:p>
          </table:table-cell>
          <table:table-cell office:value-type="float" office:value="7320" table:style-name="ce3">
            <text:p>7.320,00</text:p>
          </table:table-cell>
          <table:table-cell office:value-type="string" table:style-name="ce1">
            <text:p>EDIL TECNO SERVIC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55" table:style-name="ce1">
            <text:p>44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2T00:00:00" table:style-name="ce2">
            <text:p>12/12/18</text:p>
          </table:table-cell>
          <table:table-cell office:value-type="float" office:value="14640" table:style-name="ce3">
            <text:p>14.640,00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56" table:style-name="ce1">
            <text:p>44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2T00:00:00" table:style-name="ce2">
            <text:p>12/12/1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57" table:style-name="ce1">
            <text:p>44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2T00:00:00" table:style-name="ce2">
            <text:p>12/12/18</text:p>
          </table:table-cell>
          <table:table-cell office:value-type="float" office:value="17181.78" table:style-name="ce3">
            <text:p>17.181,78</text:p>
          </table:table-cell>
          <table:table-cell office:value-type="string" table:style-name="ce1">
            <text:p>T.M.G.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58" table:style-name="ce1">
            <text:p>44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2T00:00:00" table:style-name="ce2">
            <text:p>12/12/18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MUNE DI CASPOGG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9" table:style-name="ce1">
            <text:p>44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2T00:00:00" table:style-name="ce2">
            <text:p>12/12/18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POLIDORI <text:s/>GIACOMIN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60" table:style-name="ce1">
            <text:p>44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2T00:00:00" table:style-name="ce2">
            <text:p>12/12/18</text:p>
          </table:table-cell>
          <table:table-cell office:value-type="float" office:value="4195" table:style-name="ce3">
            <text:p>4.195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61" table:style-name="ce1">
            <text:p>44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2T00:00:00" table:style-name="ce2">
            <text:p>12/12/18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62" table:style-name="ce1">
            <text:p>44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8319.63" table:style-name="ce3">
            <text:p>18.319,63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63" table:style-name="ce1">
            <text:p>44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ALBERTI <text:s/>MAR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64" table:style-name="ce1">
            <text:p>44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887.26" table:style-name="ce1">
            <text:p>887,26</text:p>
          </table:table-cell>
          <table:table-cell office:value-type="string" table:style-name="ce1">
            <text:p>DELLA VALLE <text:s/>MANU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65" table:style-name="ce1">
            <text:p>44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195.5999999999999" table:style-name="ce3">
            <text:p>1.195,60</text:p>
          </table:table-cell>
          <table:table-cell office:value-type="string" table:style-name="ce1">
            <text:p>TALONI <text:s/>LAI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66" table:style-name="ce1">
            <text:p>44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COMITATO SAGRA DEI CROTT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67" table:style-name="ce1">
            <text:p>44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987.0600000000004" table:style-name="ce3">
            <text:p>4.987,06</text:p>
          </table:table-cell>
          <table:table-cell office:value-type="string" table:style-name="ce1">
            <text:p>ASSOCIAZIONE AMICI DEL PARADISO DI CHIAVEN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68" table:style-name="ce1">
            <text:p>44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ASSOC. MUSICA CITTADINA CHIAVEN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69" table:style-name="ce1">
            <text:p>44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ORCHESTRA ANTONIO VIVALD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70" table:style-name="ce1">
            <text:p>44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MUNE DI POGGIRIDENTI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71" table:style-name="ce1">
            <text:p>44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COMUNITA MONTANA VALTELLINA DI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72" table:style-name="ce1">
            <text:p>44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0300.8" table:style-name="ce3">
            <text:p>20.300,80</text:p>
          </table:table-cell>
          <table:table-cell office:value-type="string" table:style-name="ce1">
            <text:p>I.C. -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473" table:style-name="ce1">
            <text:p>44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3098.56" table:style-name="ce3">
            <text:p>3.098,56</text:p>
          </table:table-cell>
          <table:table-cell office:value-type="string" table:style-name="ce1">
            <text:p>CONFORTOLA <text:s/>GUGLIELM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74" table:style-name="ce1">
            <text:p>44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5932.91" table:style-name="ce3">
            <text:p>5.932,91</text:p>
          </table:table-cell>
          <table:table-cell office:value-type="string" table:style-name="ce1">
            <text:p>VENTURINI <text:s/>FABRIZ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75" table:style-name="ce1">
            <text:p>44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20000" table:style-name="ce3">
            <text:p>120.000,00</text:p>
          </table:table-cell>
          <table:table-cell office:value-type="string" table:style-name="ce1">
            <text:p>CONSORZIO MEDIA VALTELLINA PER TRASPORTO DEL GAS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476" table:style-name="ce1">
            <text:p>44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FONDAZIONE DI SVILUPPO LOCALE SONDRIO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77" table:style-name="ce1">
            <text:p>44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OMUNE DI TALAMO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78" table:style-name="ce1">
            <text:p>44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890.6" table:style-name="ce1">
            <text:p>890,6</text:p>
          </table:table-cell>
          <table:table-cell office:value-type="string" table:style-name="ce1">
            <text:p>VIBAR NORD S.P.A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79" table:style-name="ce1">
            <text:p>44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48.92" table:style-name="ce1">
            <text:p>248,92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80" table:style-name="ce1">
            <text:p>44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731.18" table:style-name="ce3">
            <text:p>1.731,1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1" table:style-name="ce1">
            <text:p>44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733.46" table:style-name="ce1">
            <text:p>733,46</text:p>
          </table:table-cell>
          <table:table-cell office:value-type="string" table:style-name="ce1">
            <text:p>RIMO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2" table:style-name="ce1">
            <text:p>44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48.62" table:style-name="ce1">
            <text:p>248,62</text:p>
          </table:table-cell>
          <table:table-cell office:value-type="string" table:style-name="ce1">
            <text:p>MOLTONI <text:s/>MAURILI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3" table:style-name="ce1">
            <text:p>44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COMUNITA MONTANA VALTELLINA DI MORBEGNO</text:p>
          </table:table-cell>
          <table:table-cell office:value-type="float" office:value="1030204999" table:style-name="ce1">
            <text:p>1030204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84" table:style-name="ce1">
            <text:p>44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292.5300000000002" table:style-name="ce3">
            <text:p>2.292,53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5" table:style-name="ce1">
            <text:p>44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73.28" table:style-name="ce1">
            <text:p>173,28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6" table:style-name="ce1">
            <text:p>44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569.72" table:style-name="ce3">
            <text:p>1.569,72</text:p>
          </table:table-cell>
          <table:table-cell office:value-type="string" table:style-name="ce1">
            <text:p>GHERARDI COSTRUZIONI DI GHERARDI S.&amp; G. SNC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7" table:style-name="ce1">
            <text:p>44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858.3" table:style-name="ce1">
            <text:p>858,3</text:p>
          </table:table-cell>
          <table:table-cell office:value-type="string" table:style-name="ce1">
            <text:p>GHERARDI COSTRUZIONI DI GHERARDI S.&amp; G. SNC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8" table:style-name="ce1">
            <text:p>44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5465.79" table:style-name="ce3">
            <text:p>45.465,79</text:p>
          </table:table-cell>
          <table:table-cell office:value-type="string" table:style-name="ce1">
            <text:p>POZZI <text:s/>VIRGINIO STRAD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9" table:style-name="ce1">
            <text:p>44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90" table:style-name="ce1">
            <text:p>44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91" table:style-name="ce1">
            <text:p>44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954.36" table:style-name="ce3">
            <text:p>1.954,36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92" table:style-name="ce1">
            <text:p>44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93" table:style-name="ce1">
            <text:p>44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43.12" table:style-name="ce1">
            <text:p>143,12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94" table:style-name="ce1">
            <text:p>44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25.09" table:style-name="ce1">
            <text:p>225,09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95" table:style-name="ce1">
            <text:p>44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2.02" table:style-name="ce1">
            <text:p>12,02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96" table:style-name="ce1">
            <text:p>44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97" table:style-name="ce1">
            <text:p>44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98" table:style-name="ce1">
            <text:p>44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9139.73" table:style-name="ce3">
            <text:p>29.139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99" table:style-name="ce1">
            <text:p>44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6717.42" table:style-name="ce3">
            <text:p>6.717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00" table:style-name="ce1">
            <text:p>45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1108.95" table:style-name="ce3">
            <text:p>11.108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01" table:style-name="ce1">
            <text:p>45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7911.85" table:style-name="ce3">
            <text:p>7.911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02" table:style-name="ce1">
            <text:p>45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8898.2099999999991" table:style-name="ce3">
            <text:p>8.898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03" table:style-name="ce1">
            <text:p>45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9627.52" table:style-name="ce3">
            <text:p>9.627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04" table:style-name="ce1">
            <text:p>45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39200.870000000003" table:style-name="ce3">
            <text:p>39.200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05" table:style-name="ce1">
            <text:p>45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7862.77" table:style-name="ce3">
            <text:p>7.862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06" table:style-name="ce1">
            <text:p>45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768.85" table:style-name="ce3">
            <text:p>1.768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07" table:style-name="ce1">
            <text:p>45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2899.16" table:style-name="ce3">
            <text:p>12.899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08" table:style-name="ce1">
            <text:p>45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6804.46" table:style-name="ce3">
            <text:p>46.804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09" table:style-name="ce1">
            <text:p>45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6438.45" table:style-name="ce3">
            <text:p>6.438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510" table:style-name="ce1">
            <text:p>45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0433.049999999999" table:style-name="ce3">
            <text:p>10.433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11" table:style-name="ce1">
            <text:p>45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313.3" table:style-name="ce3">
            <text:p>4.313,3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12" table:style-name="ce1">
            <text:p>45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764.14" table:style-name="ce3">
            <text:p>1.764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13" table:style-name="ce1">
            <text:p>45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181.89" table:style-name="ce3">
            <text:p>2.181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14" table:style-name="ce1">
            <text:p>45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5395.51" table:style-name="ce3">
            <text:p>15.395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15" table:style-name="ce1">
            <text:p>45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333.5" table:style-name="ce3">
            <text:p>4.333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516" table:style-name="ce1">
            <text:p>45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164.8" table:style-name="ce3">
            <text:p>4.164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517" table:style-name="ce1">
            <text:p>45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31394.21" table:style-name="ce3">
            <text:p>31.394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18" table:style-name="ce1">
            <text:p>45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324.12" table:style-name="ce3">
            <text:p>4.324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19" table:style-name="ce1">
            <text:p>45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5900.89" table:style-name="ce3">
            <text:p>25.900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20" table:style-name="ce1">
            <text:p>45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012.84" table:style-name="ce3">
            <text:p>4.012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521" table:style-name="ce1">
            <text:p>45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52.08" table:style-name="ce1">
            <text:p>52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22" table:style-name="ce1">
            <text:p>45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56.09" table:style-name="ce1">
            <text:p>56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22" table:style-name="ce1">
            <text:p>45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32.4" table:style-name="ce1">
            <text:p>132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23" table:style-name="ce1">
            <text:p>45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62.81" table:style-name="ce1">
            <text:p>62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4" table:style-name="ce1">
            <text:p>45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61.36000000000001" table:style-name="ce1">
            <text:p>161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42.74" table:style-name="ce1">
            <text:p>242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26" table:style-name="ce1">
            <text:p>45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527" table:style-name="ce1">
            <text:p>45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28" table:style-name="ce1">
            <text:p>45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60.19" table:style-name="ce1">
            <text:p>260,1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29" table:style-name="ce1">
            <text:p>45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77.260000000000005" table:style-name="ce1">
            <text:p>77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30" table:style-name="ce1">
            <text:p>45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93.32" table:style-name="ce1">
            <text:p>193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30" table:style-name="ce1">
            <text:p>45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4.08" table:style-name="ce1">
            <text:p>44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31" table:style-name="ce1">
            <text:p>45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764.23" table:style-name="ce1">
            <text:p>764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32" table:style-name="ce1">
            <text:p>45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306.77" table:style-name="ce1">
            <text:p>306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33" table:style-name="ce1">
            <text:p>45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49.38" table:style-name="ce1">
            <text:p>249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34" table:style-name="ce1">
            <text:p>45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89.54000000000002" table:style-name="ce1">
            <text:p>289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35" table:style-name="ce1">
            <text:p>45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543.5" table:style-name="ce3">
            <text:p>4.543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928.8" table:style-name="ce1">
            <text:p>928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37" table:style-name="ce1">
            <text:p>45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662.32" table:style-name="ce3">
            <text:p>4.662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38" table:style-name="ce1">
            <text:p>45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055.2" table:style-name="ce3">
            <text:p>1.055,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39" table:style-name="ce1">
            <text:p>45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56.87" table:style-name="ce1">
            <text:p>56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40" table:style-name="ce1">
            <text:p>45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41" table:style-name="ce1">
            <text:p>45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809.83" table:style-name="ce3">
            <text:p>1.809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646.83000000000004" table:style-name="ce1">
            <text:p>646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3" table:style-name="ce1">
            <text:p>45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706.34" table:style-name="ce3">
            <text:p>1.706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4" table:style-name="ce1">
            <text:p>45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2.75" table:style-name="ce1">
            <text:p>12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45" table:style-name="ce1">
            <text:p>45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50.8" table:style-name="ce1">
            <text:p>50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45" table:style-name="ce1">
            <text:p>45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8.1" table:style-name="ce1">
            <text:p>8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46" table:style-name="ce1">
            <text:p>45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47" table:style-name="ce1">
            <text:p>45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8.4" table:style-name="ce1">
            <text:p>8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48" table:style-name="ce1">
            <text:p>45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22.5" table:style-name="ce1">
            <text:p>42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9" table:style-name="ce1">
            <text:p>45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51" table:style-name="ce1">
            <text:p>45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12.06" table:style-name="ce1">
            <text:p>212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52" table:style-name="ce1">
            <text:p>45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8.399999999999999" table:style-name="ce1">
            <text:p>18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553" table:style-name="ce1">
            <text:p>45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331.46" table:style-name="ce3">
            <text:p>4.331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54" table:style-name="ce1">
            <text:p>45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131.02" table:style-name="ce3">
            <text:p>1.131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5" table:style-name="ce1">
            <text:p>45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9562.41" table:style-name="ce3">
            <text:p>9.562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6" table:style-name="ce1">
            <text:p>45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59.43" table:style-name="ce1">
            <text:p>259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7" table:style-name="ce1">
            <text:p>45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97.16" table:style-name="ce1">
            <text:p>497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8" table:style-name="ce1">
            <text:p>45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3729.04" table:style-name="ce3">
            <text:p>3.729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9" table:style-name="ce1">
            <text:p>45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3225.8" table:style-name="ce3">
            <text:p>3.225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0" table:style-name="ce1">
            <text:p>45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538.39" table:style-name="ce3">
            <text:p>1.538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1" table:style-name="ce1">
            <text:p>45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639.92999999999995" table:style-name="ce1">
            <text:p>639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3" table:style-name="ce1">
            <text:p>45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639.98" table:style-name="ce1">
            <text:p>639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4" table:style-name="ce1">
            <text:p>45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086.4" table:style-name="ce3">
            <text:p>2.086,40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5" table:style-name="ce1">
            <text:p>45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622.1" table:style-name="ce3">
            <text:p>1.622,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66" table:style-name="ce1">
            <text:p>45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3511.87" table:style-name="ce3">
            <text:p>3.511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67" table:style-name="ce1">
            <text:p>45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289.3699999999999" table:style-name="ce3">
            <text:p>1.289,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8" table:style-name="ce1">
            <text:p>45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3328.69" table:style-name="ce3">
            <text:p>3.328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9" table:style-name="ce1">
            <text:p>45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4384.55" table:style-name="ce3">
            <text:p>14.384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0" table:style-name="ce1">
            <text:p>45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429.36" table:style-name="ce3">
            <text:p>1.429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1" table:style-name="ce1">
            <text:p>45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666.28" table:style-name="ce3">
            <text:p>1.666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2" table:style-name="ce1">
            <text:p>45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256.7" table:style-name="ce3">
            <text:p>1.256,70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3" table:style-name="ce1">
            <text:p>45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227.19" table:style-name="ce3">
            <text:p>1.227,19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4" table:style-name="ce1">
            <text:p>45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791.92" table:style-name="ce1">
            <text:p>791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5" table:style-name="ce1">
            <text:p>45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291.52" table:style-name="ce3">
            <text:p>1.291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6" table:style-name="ce1">
            <text:p>45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7" table:style-name="ce1">
            <text:p>45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8144.1" table:style-name="ce3">
            <text:p>8.144,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78" table:style-name="ce1">
            <text:p>45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736.65" table:style-name="ce1">
            <text:p>736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79" table:style-name="ce1">
            <text:p>45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8225.42" table:style-name="ce3">
            <text:p>8.225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80" table:style-name="ce1">
            <text:p>45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966.38" table:style-name="ce3">
            <text:p>2.966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81" table:style-name="ce1">
            <text:p>45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606.45" table:style-name="ce3">
            <text:p>4.606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82" table:style-name="ce1">
            <text:p>45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82.3" table:style-name="ce1">
            <text:p>182,3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3" table:style-name="ce1">
            <text:p>45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7571.99" table:style-name="ce3">
            <text:p>7.571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4" table:style-name="ce1">
            <text:p>4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789.91" table:style-name="ce1">
            <text:p>789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4" table:style-name="ce1">
            <text:p>45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179.33" table:style-name="ce3">
            <text:p>1.179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5" table:style-name="ce1">
            <text:p>45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72.14999999999998" table:style-name="ce1">
            <text:p>272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85" table:style-name="ce1">
            <text:p>45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18.48" table:style-name="ce1">
            <text:p>218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86" table:style-name="ce1">
            <text:p>45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65.46" table:style-name="ce1">
            <text:p>165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6" table:style-name="ce1">
            <text:p>45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73.93" table:style-name="ce1">
            <text:p>473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7" table:style-name="ce1">
            <text:p>45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304.44" table:style-name="ce1">
            <text:p>304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87" table:style-name="ce1">
            <text:p>45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19.51" table:style-name="ce1">
            <text:p>219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88" table:style-name="ce1">
            <text:p>45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58.02999999999997" table:style-name="ce1">
            <text:p>258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88" table:style-name="ce1">
            <text:p>45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334.88" table:style-name="ce1">
            <text:p>334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89" table:style-name="ce1">
            <text:p>45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52.14" table:style-name="ce1">
            <text:p>25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89" table:style-name="ce1">
            <text:p>45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336.92" table:style-name="ce1">
            <text:p>336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90" table:style-name="ce1">
            <text:p>45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915.95" table:style-name="ce3">
            <text:p>1.915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90" table:style-name="ce1">
            <text:p>45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81.68" table:style-name="ce1">
            <text:p>281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91" table:style-name="ce1">
            <text:p>45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44.02000000000001" table:style-name="ce1">
            <text:p>144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91" table:style-name="ce1">
            <text:p>45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321.98" table:style-name="ce1">
            <text:p>321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92" table:style-name="ce1">
            <text:p>45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69.42" table:style-name="ce1">
            <text:p>16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93" table:style-name="ce1">
            <text:p>45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03.17" table:style-name="ce1">
            <text:p>403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93" table:style-name="ce1">
            <text:p>45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338.84" table:style-name="ce1">
            <text:p>338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94" table:style-name="ce1">
            <text:p>45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141.9699999999998" table:style-name="ce3">
            <text:p>2.141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4" table:style-name="ce1">
            <text:p>45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769.82" table:style-name="ce1">
            <text:p>769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5" table:style-name="ce1">
            <text:p>45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95.33999999999997" table:style-name="ce1">
            <text:p>295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595" table:style-name="ce1">
            <text:p>45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44.97999999999999" table:style-name="ce1">
            <text:p>144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596" table:style-name="ce1">
            <text:p>45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354.48" table:style-name="ce1">
            <text:p>354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96" table:style-name="ce1">
            <text:p>45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310.60000000000002" table:style-name="ce1">
            <text:p>31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97" table:style-name="ce1">
            <text:p>45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41.48" table:style-name="ce1">
            <text:p>241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98" table:style-name="ce1">
            <text:p>45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97.65" table:style-name="ce1">
            <text:p>97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99" table:style-name="ce1">
            <text:p>45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22.17" table:style-name="ce1">
            <text:p>12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00" table:style-name="ce1">
            <text:p>46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03.42" table:style-name="ce1">
            <text:p>103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00" table:style-name="ce1">
            <text:p>46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240.1199999999999" table:style-name="ce3">
            <text:p>1.240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01" table:style-name="ce1">
            <text:p>46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44.97" table:style-name="ce1">
            <text:p>144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01" table:style-name="ce1">
            <text:p>46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65.46" table:style-name="ce1">
            <text:p>165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02" table:style-name="ce1">
            <text:p>46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37.12" table:style-name="ce1">
            <text:p>137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602" table:style-name="ce1">
            <text:p>46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08.03" table:style-name="ce1">
            <text:p>108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603" table:style-name="ce1">
            <text:p>46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71.62" table:style-name="ce1">
            <text:p>71,62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04" table:style-name="ce1">
            <text:p>4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104.77" table:style-name="ce3">
            <text:p>1.104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04" table:style-name="ce1">
            <text:p>46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946.63" table:style-name="ce1">
            <text:p>946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05" table:style-name="ce1">
            <text:p>46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21.58" table:style-name="ce1">
            <text:p>421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06" table:style-name="ce1">
            <text:p>46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905.83" table:style-name="ce1">
            <text:p>905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06" table:style-name="ce1">
            <text:p>46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881.19" table:style-name="ce1">
            <text:p>881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07" table:style-name="ce1">
            <text:p>46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02.52" table:style-name="ce1">
            <text:p>102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07" table:style-name="ce1">
            <text:p>46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65.24" table:style-name="ce1">
            <text:p>165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08" table:style-name="ce1">
            <text:p>46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64.55" table:style-name="ce1">
            <text:p>16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08" table:style-name="ce1">
            <text:p>46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4143.8900000000003" table:style-name="ce3">
            <text:p>4.143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09" table:style-name="ce1">
            <text:p>46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1447.59" table:style-name="ce3">
            <text:p>1.447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10" table:style-name="ce1">
            <text:p>46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2114.1999999999998" table:style-name="ce3">
            <text:p>2.114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11" table:style-name="ce1">
            <text:p>46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3T00:00:00" table:style-name="ce2">
            <text:p>13/12/18</text:p>
          </table:table-cell>
          <table:table-cell office:value-type="float" office:value="7812.41" table:style-name="ce3">
            <text:p>7.812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12" table:style-name="ce1">
            <text:p>46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60032.86" table:style-name="ce3">
            <text:p>60.032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12" table:style-name="ce1">
            <text:p>46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2344.5500000000002" table:style-name="ce3">
            <text:p>2.34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13" table:style-name="ce1">
            <text:p>46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3805.97" table:style-name="ce3">
            <text:p>13.805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14" table:style-name="ce1">
            <text:p>46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621.93" table:style-name="ce3">
            <text:p>1.621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14" table:style-name="ce1">
            <text:p>46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742.01" table:style-name="ce1">
            <text:p>742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15" table:style-name="ce1">
            <text:p>46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3194.69" table:style-name="ce3">
            <text:p>3.194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16" table:style-name="ce1">
            <text:p>46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5224.21" table:style-name="ce3">
            <text:p>5.224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17" table:style-name="ce1">
            <text:p>46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3874.98" table:style-name="ce3">
            <text:p>3.874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18" table:style-name="ce1">
            <text:p>46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4285.03" table:style-name="ce3">
            <text:p>4.285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19" table:style-name="ce1">
            <text:p>46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4556.84" table:style-name="ce3">
            <text:p>4.556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20" table:style-name="ce1">
            <text:p>46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9645.939999999999" table:style-name="ce3">
            <text:p>19.645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21" table:style-name="ce1">
            <text:p>46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3704.72" table:style-name="ce3">
            <text:p>3.704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22" table:style-name="ce1">
            <text:p>46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866.79" table:style-name="ce1">
            <text:p>866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23" table:style-name="ce1">
            <text:p>46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6084.7" table:style-name="ce3">
            <text:p>6.084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624" table:style-name="ce1">
            <text:p>46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260.8599999999999" table:style-name="ce3">
            <text:p>1.260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25" table:style-name="ce1">
            <text:p>46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21333.87" table:style-name="ce3">
            <text:p>21.333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26" table:style-name="ce1">
            <text:p>46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3033.86" table:style-name="ce3">
            <text:p>3.033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627" table:style-name="ce1">
            <text:p>46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830.07" table:style-name="ce1">
            <text:p>830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628" table:style-name="ce1">
            <text:p>46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4928.3999999999996" table:style-name="ce3">
            <text:p>4.928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29" table:style-name="ce1">
            <text:p>46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2007.39" table:style-name="ce3">
            <text:p>2.007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30" table:style-name="ce1">
            <text:p>46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823.1" table:style-name="ce1">
            <text:p>823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31" table:style-name="ce1">
            <text:p>46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024.0999999999999" table:style-name="ce3">
            <text:p>1.024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32" table:style-name="ce1">
            <text:p>46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0.25" table:style-name="ce1">
            <text:p>0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32" table:style-name="ce1">
            <text:p>46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21.09" table:style-name="ce1">
            <text:p>21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33" table:style-name="ce1">
            <text:p>46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3394.15" table:style-name="ce3">
            <text:p>3.394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34" table:style-name="ce1">
            <text:p>46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3957.82" table:style-name="ce3">
            <text:p>3.957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35" table:style-name="ce1">
            <text:p>46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6991.29" table:style-name="ce3">
            <text:p>6.991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36" table:style-name="ce1">
            <text:p>46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2029.79" table:style-name="ce3">
            <text:p>2.029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37" table:style-name="ce1">
            <text:p>46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537.79" table:style-name="ce1">
            <text:p>537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638" table:style-name="ce1">
            <text:p>46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2.68" table:style-name="ce1">
            <text:p>12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638" table:style-name="ce1">
            <text:p>46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30.5" table:style-name="ce1">
            <text:p>30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639" table:style-name="ce1">
            <text:p>46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7.17" table:style-name="ce1">
            <text:p>7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40" table:style-name="ce1">
            <text:p>46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4786.32" table:style-name="ce3">
            <text:p>14.786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41" table:style-name="ce1">
            <text:p>46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2088.7800000000002" table:style-name="ce3">
            <text:p>2.088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42" table:style-name="ce1">
            <text:p>46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7.37" table:style-name="ce1">
            <text:p>7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43" table:style-name="ce1">
            <text:p>46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784.74" table:style-name="ce3">
            <text:p>1.784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44" table:style-name="ce1">
            <text:p>46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205.83" table:style-name="ce1">
            <text:p>205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45" table:style-name="ce1">
            <text:p>46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914" table:style-name="ce3">
            <text:p>1.914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46" table:style-name="ce1">
            <text:p>46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692.06" table:style-name="ce3">
            <text:p>1.692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47" table:style-name="ce1">
            <text:p>46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5010.3900000000003" table:style-name="ce3">
            <text:p>5.010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48" table:style-name="ce1">
            <text:p>46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3485.26" table:style-name="ce3">
            <text:p>3.485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49" table:style-name="ce1">
            <text:p>46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530.72" table:style-name="ce1">
            <text:p>530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50" table:style-name="ce1">
            <text:p>46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263.05" table:style-name="ce3">
            <text:p>1.263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51" table:style-name="ce1">
            <text:p>46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407.45" table:style-name="ce1">
            <text:p>407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52" table:style-name="ce1">
            <text:p>46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53" table:style-name="ce1">
            <text:p>46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031.8800000000001" table:style-name="ce3">
            <text:p>1.031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54" table:style-name="ce1">
            <text:p>46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386.93" table:style-name="ce3">
            <text:p>1.386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55" table:style-name="ce1">
            <text:p>46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3061.27" table:style-name="ce3">
            <text:p>3.061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56" table:style-name="ce1">
            <text:p>46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4930.6499999999996" table:style-name="ce3">
            <text:p>4.93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57" table:style-name="ce1">
            <text:p>46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140.94" table:style-name="ce3">
            <text:p>1.140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58" table:style-name="ce1">
            <text:p>46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865.78" table:style-name="ce3">
            <text:p>1.865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59" table:style-name="ce1">
            <text:p>46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380.9" table:style-name="ce3">
            <text:p>1.380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60" table:style-name="ce1">
            <text:p>46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530.36" table:style-name="ce3">
            <text:p>1.530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61" table:style-name="ce1">
            <text:p>46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627.45" table:style-name="ce3">
            <text:p>1.627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62" table:style-name="ce1">
            <text:p>46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8223.4599999999991" table:style-name="ce3">
            <text:p>8.223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63" table:style-name="ce1">
            <text:p>46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760.13" table:style-name="ce3">
            <text:p>1.760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664" table:style-name="ce1">
            <text:p>46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724.46" table:style-name="ce1">
            <text:p>724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65" table:style-name="ce1">
            <text:p>46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294.05" table:style-name="ce1">
            <text:p>294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66" table:style-name="ce1">
            <text:p>46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365.75" table:style-name="ce1">
            <text:p>365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67" table:style-name="ce1">
            <text:p>46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745.99" table:style-name="ce1">
            <text:p>745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68" table:style-name="ce1">
            <text:p>46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323.1" table:style-name="ce3">
            <text:p>1.323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69" table:style-name="ce1">
            <text:p>46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309.56" table:style-name="ce1">
            <text:p>309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0" table:style-name="ce1">
            <text:p>46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2371.6" table:style-name="ce3">
            <text:p>2.371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083.51" table:style-name="ce3">
            <text:p>1.083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672" table:style-name="ce1">
            <text:p>46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813.26" table:style-name="ce1">
            <text:p>81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673" table:style-name="ce1">
            <text:p>46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637.41" table:style-name="ce1">
            <text:p>637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74" table:style-name="ce1">
            <text:p>46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2496.88" table:style-name="ce3">
            <text:p>2.496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75" table:style-name="ce1">
            <text:p>46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729.45" table:style-name="ce1">
            <text:p>729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76" table:style-name="ce1">
            <text:p>46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5293.49" table:style-name="ce3">
            <text:p>5.293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77" table:style-name="ce1">
            <text:p>46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4359.25" table:style-name="ce3">
            <text:p>4.359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78" table:style-name="ce1">
            <text:p>46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7595.67" table:style-name="ce3">
            <text:p>7.595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79" table:style-name="ce1">
            <text:p>46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700.52" table:style-name="ce1">
            <text:p>700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680" table:style-name="ce1">
            <text:p>46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877.36" table:style-name="ce1">
            <text:p>877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81" table:style-name="ce1">
            <text:p>46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2393.73" table:style-name="ce3">
            <text:p>2.393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82" table:style-name="ce1">
            <text:p>46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244.73" table:style-name="ce3">
            <text:p>1.244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83" table:style-name="ce1">
            <text:p>46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269.27999999999997" table:style-name="ce1">
            <text:p>269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84" table:style-name="ce1">
            <text:p>46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279.19" table:style-name="ce1">
            <text:p>279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85" table:style-name="ce1">
            <text:p>46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947.02" table:style-name="ce1">
            <text:p>947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86" table:style-name="ce1">
            <text:p>46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075.3699999999999" table:style-name="ce3">
            <text:p>1.075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87" table:style-name="ce1">
            <text:p>46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386.47" table:style-name="ce1">
            <text:p>386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88" table:style-name="ce1">
            <text:p>46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88" table:style-name="ce1">
            <text:p>46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3684.52" table:style-name="ce3">
            <text:p>3.684,52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4" table:style-name="ro1">
          <table:table-cell office:value-type="float" office:value="4689" table:style-name="ce1">
            <text:p>46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90" table:style-name="ce1">
            <text:p>46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SSOC. STRADA DEI VINI E DEI SAPORI DI VALTELLINA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91" table:style-name="ce1">
            <text:p>46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7320" table:style-name="ce3">
            <text:p>7.320,00</text:p>
          </table:table-cell>
          <table:table-cell office:value-type="string" table:style-name="ce1">
            <text:p>COMPERI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92" table:style-name="ce1">
            <text:p>46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16226.39" table:style-name="ce3">
            <text:p>116.226,39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93" table:style-name="ce1">
            <text:p>46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5560.34" table:style-name="ce3">
            <text:p>5.560,34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94" table:style-name="ce1">
            <text:p>46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11243.52" table:style-name="ce3">
            <text:p>11.243,52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95" table:style-name="ce1">
            <text:p>46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4851.9799999999996" table:style-name="ce3">
            <text:p>4.851,98</text:p>
          </table:table-cell>
          <table:table-cell office:value-type="string" table:style-name="ce1">
            <text:p>BERTOLINI <text:s/>COPERTU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95" table:style-name="ce1">
            <text:p>46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9666.02" table:style-name="ce3">
            <text:p>9.666,02</text:p>
          </table:table-cell>
          <table:table-cell office:value-type="string" table:style-name="ce1">
            <text:p>BERTOLINI <text:s/>COPERTU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96" table:style-name="ce1">
            <text:p>46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4T00:00:00" table:style-name="ce2">
            <text:p>14/12/18</text:p>
          </table:table-cell>
          <table:table-cell office:value-type="float" office:value="5739.61" table:style-name="ce3">
            <text:p>5.739,61</text:p>
          </table:table-cell>
          <table:table-cell office:value-type="string" table:style-name="ce1">
            <text:p>TRABALDO GIN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97" table:style-name="ce1">
            <text:p>46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319.45999999999998" table:style-name="ce1">
            <text:p>319,46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98" table:style-name="ce1">
            <text:p>46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3269.6" table:style-name="ce3">
            <text:p>3.269,60</text:p>
          </table:table-cell>
          <table:table-cell office:value-type="string" table:style-name="ce1">
            <text:p>CARTO SYNERGY 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99" table:style-name="ce1">
            <text:p>46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1">
            <text:p>MAGNOSYS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00" table:style-name="ce1">
            <text:p>47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1677.5" table:style-name="ce3">
            <text:p>1.677,50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01" table:style-name="ce1">
            <text:p>47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829.15" table:style-name="ce1">
            <text:p>829,15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02" table:style-name="ce1">
            <text:p>47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149.02000000000001" table:style-name="ce1">
            <text:p>149,02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03" table:style-name="ce1">
            <text:p>47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205.81" table:style-name="ce1">
            <text:p>205,81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04" table:style-name="ce1">
            <text:p>47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960.02" table:style-name="ce1">
            <text:p>960,0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04" table:style-name="ce1">
            <text:p>47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1863.06" table:style-name="ce3">
            <text:p>1.863,0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04" table:style-name="ce1">
            <text:p>47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6692.48" table:style-name="ce3">
            <text:p>6.692,4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04" table:style-name="ce1">
            <text:p>47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4028.45" table:style-name="ce3">
            <text:p>4.028,4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04" table:style-name="ce1">
            <text:p>47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5677.4" table:style-name="ce3">
            <text:p>5.677,4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04" table:style-name="ce1">
            <text:p>47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3225.1" table:style-name="ce3">
            <text:p>3.225,1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05" table:style-name="ce1">
            <text:p>47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06" table:style-name="ce1">
            <text:p>47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2043.5" table:style-name="ce3">
            <text:p>2.043,5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16226" table:style-name="ce3">
            <text:p>16.226,00</text:p>
          </table:table-cell>
          <table:table-cell office:value-type="string" table:style-name="ce1">
            <text:p>LIZARD <text:s/>S.R.L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08" table:style-name="ce1">
            <text:p>47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708" table:style-name="ce1">
            <text:p>47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4400" table:style-name="ce3">
            <text:p>4.40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709" table:style-name="ce1">
            <text:p>47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15860" table:style-name="ce3">
            <text:p>15.860,00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10" table:style-name="ce1">
            <text:p>47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1928.82" table:style-name="ce3">
            <text:p>1.928,82</text:p>
          </table:table-cell>
          <table:table-cell office:value-type="string" table:style-name="ce1">
            <text:p>ALLMETAL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11" table:style-name="ce1">
            <text:p>47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863.76" table:style-name="ce1">
            <text:p>863,76</text:p>
          </table:table-cell>
          <table:table-cell office:value-type="string" table:style-name="ce1">
            <text:p>BARELLI <text:s/>SANTINO 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12" table:style-name="ce1">
            <text:p>47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25583.01" table:style-name="ce3">
            <text:p>25.583,01</text:p>
          </table:table-cell>
          <table:table-cell office:value-type="string" table:style-name="ce1">
            <text:p>EDILMUNTIC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13" table:style-name="ce1">
            <text:p>47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59030.42" table:style-name="ce3">
            <text:p>59.030,42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14" table:style-name="ce1">
            <text:p>47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7902.64" table:style-name="ce3">
            <text:p>7.902,64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15" table:style-name="ce1">
            <text:p>47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7300" table:style-name="ce3">
            <text:p>7.300,00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16" table:style-name="ce1">
            <text:p>47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17" table:style-name="ce1">
            <text:p>47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18" table:style-name="ce1">
            <text:p>47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19" table:style-name="ce1">
            <text:p>47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AGENZIA DELLE ENTRATE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19" table:style-name="ce1">
            <text:p>47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3492" table:style-name="ce3">
            <text:p>3.492,00</text:p>
          </table:table-cell>
          <table:table-cell office:value-type="string" table:style-name="ce1">
            <text:p>AGENZIA DELLE ENTRATE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20" table:style-name="ce1">
            <text:p>47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7T00:00:00" table:style-name="ce2">
            <text:p>17/12/18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21" table:style-name="ce1">
            <text:p>47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08.9" table:style-name="ce1">
            <text:p>108,9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22" table:style-name="ce1">
            <text:p>47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51.74" table:style-name="ce1">
            <text:p>51,74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22" table:style-name="ce1">
            <text:p>47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99.34" table:style-name="ce1">
            <text:p>199,34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22" table:style-name="ce1">
            <text:p>47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97.79" table:style-name="ce1">
            <text:p>197,79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23" table:style-name="ce1">
            <text:p>47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8300" table:style-name="ce3">
            <text:p>18.300,00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24" table:style-name="ce1">
            <text:p>47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8300" table:style-name="ce3">
            <text:p>18.300,00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25" table:style-name="ce1">
            <text:p>47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624.3" table:style-name="ce3">
            <text:p>1.624,30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26" table:style-name="ce1">
            <text:p>47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2067.12" table:style-name="ce3">
            <text:p>2.067,12</text:p>
          </table:table-cell>
          <table:table-cell office:value-type="string" table:style-name="ce1">
            <text:p>SEM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27" table:style-name="ce1">
            <text:p>47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0503.03" table:style-name="ce3">
            <text:p>10.503,03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28" table:style-name="ce1">
            <text:p>47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42151" table:style-name="ce3">
            <text:p>42.151,00</text:p>
          </table:table-cell>
          <table:table-cell office:value-type="string" table:style-name="ce1">
            <text:p>LISCIDINI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29" table:style-name="ce1">
            <text:p>47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0908.9" table:style-name="ce3">
            <text:p>10.908,90</text:p>
          </table:table-cell>
          <table:table-cell office:value-type="string" table:style-name="ce1">
            <text:p>LISCIDINI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30" table:style-name="ce1">
            <text:p>47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44396.97" table:style-name="ce3">
            <text:p>44.396,97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31" table:style-name="ce1">
            <text:p>47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2425.14" table:style-name="ce3">
            <text:p>2.425,14</text:p>
          </table:table-cell>
          <table:table-cell office:value-type="string" table:style-name="ce1">
            <text:p>GRUPPO COMUNALE PROT. CIVILE RASUR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32" table:style-name="ce1">
            <text:p>47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20000" table:style-name="ce3">
            <text:p>120.000,00</text:p>
          </table:table-cell>
          <table:table-cell office:value-type="string" table:style-name="ce1">
            <text:p>CONSORZIO MEDIA VALTELLINA PER TRASPORTO DEL GAS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33" table:style-name="ce1">
            <text:p>47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60.29" table:style-name="ce1">
            <text:p>60,2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33" table:style-name="ce1">
            <text:p>47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3103.92" table:style-name="ce3">
            <text:p>3.103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33" table:style-name="ce1">
            <text:p>47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471.47" table:style-name="ce1">
            <text:p>471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33" table:style-name="ce1">
            <text:p>47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322.41000000000003" table:style-name="ce1">
            <text:p>322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34" table:style-name="ce1">
            <text:p>47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85.88" table:style-name="ce1">
            <text:p>185,8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44.18" table:style-name="ce1">
            <text:p>144,1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90.85" table:style-name="ce1">
            <text:p>190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220.82" table:style-name="ce1">
            <text:p>220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365.41" table:style-name="ce1">
            <text:p>365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530.65" table:style-name="ce1">
            <text:p>530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668.23" table:style-name="ce1">
            <text:p>668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2732.69" table:style-name="ce3">
            <text:p>2.732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752.56" table:style-name="ce1">
            <text:p>752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957.93" table:style-name="ce1">
            <text:p>957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333.3" table:style-name="ce3">
            <text:p>1.333,3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516.85" table:style-name="ce3">
            <text:p>1.516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789.14" table:style-name="ce3">
            <text:p>1.789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731.59" table:style-name="ce1">
            <text:p>731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6" table:style-name="ce1">
            <text:p>47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45445" table:style-name="ce3">
            <text:p>45.445,00</text:p>
          </table:table-cell>
          <table:table-cell office:value-type="string" table:style-name="ce1">
            <text:p>ILLSA SRL.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37" table:style-name="ce1">
            <text:p>47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24888" table:style-name="ce3">
            <text:p>24.888,00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38" table:style-name="ce1">
            <text:p>47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39" table:style-name="ce1">
            <text:p>47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SCARAMELLINI <text:s/>DA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40" table:style-name="ce1">
            <text:p>47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43415.27" table:style-name="ce3">
            <text:p>43.415,27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741" table:style-name="ce1">
            <text:p>47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138.9000000000001" table:style-name="ce3">
            <text:p>1.138,90</text:p>
          </table:table-cell>
          <table:table-cell office:value-type="string" table:style-name="ce1">
            <text:p>ISTITUTO ISTRUZIONE SUPERIORE ALBER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181.4000000000001" table:style-name="ce3">
            <text:p>1.181,40</text:p>
          </table:table-cell>
          <table:table-cell office:value-type="string" table:style-name="ce1">
            <text:p>I.T.C.&amp; GEOM. <text:s/>B.PINCHETTI -TIRANO -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43" table:style-name="ce1">
            <text:p>47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958.4" table:style-name="ce1">
            <text:p>958,4</text:p>
          </table:table-cell>
          <table:table-cell office:value-type="string" table:style-name="ce1">
            <text:p>ISTITUTO TECN.COMMERCIALE DE SIMO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44" table:style-name="ce1">
            <text:p>47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777.7" table:style-name="ce1">
            <text:p>777,7</text:p>
          </table:table-cell>
          <table:table-cell office:value-type="string" table:style-name="ce1">
            <text:p>LICEO SCIENTIFICO STATALE C.DONEGA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45" table:style-name="ce1">
            <text:p>47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809.9" table:style-name="ce1">
            <text:p>809,9</text:p>
          </table:table-cell>
          <table:table-cell office:value-type="string" table:style-name="ce1">
            <text:p>ISTITUTO PROFESSIONALE BEST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46" table:style-name="ce1">
            <text:p>47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895.8" table:style-name="ce1">
            <text:p>895,8</text:p>
          </table:table-cell>
          <table:table-cell office:value-type="string" table:style-name="ce1">
            <text:p>IST. ISTRUZ.SUPERIORE - G.PIAZZI - C.LENA PERPEN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125.5" table:style-name="ce3">
            <text:p>1.125,50</text:p>
          </table:table-cell>
          <table:table-cell office:value-type="string" table:style-name="ce1">
            <text:p>ISTITUTO TECNICO INDUSTRIALE <text:s/>MATTE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48" table:style-name="ce1">
            <text:p>47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078.0999999999999" table:style-name="ce3">
            <text:p>1.078,10</text:p>
          </table:table-cell>
          <table:table-cell office:value-type="string" table:style-name="ce1">
            <text:p>ISTITUTO SARACENO-ROMEGIALL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49" table:style-name="ce1">
            <text:p>47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852.7" table:style-name="ce1">
            <text:p>852,7</text:p>
          </table:table-cell>
          <table:table-cell office:value-type="string" table:style-name="ce1">
            <text:p>ISTITUTO ISTRUZIONE SUPERIORE <text:s/>NERV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50" table:style-name="ce1">
            <text:p>47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781.1" table:style-name="ce1">
            <text:p>781,1</text:p>
          </table:table-cell>
          <table:table-cell office:value-type="string" table:style-name="ce1">
            <text:p>IST. ISTRUZ.SUPERIORE - LEONARDO DA VINC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51" table:style-name="ce1">
            <text:p>47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900.4" table:style-name="ce1">
            <text:p>900,4</text:p>
          </table:table-cell>
          <table:table-cell office:value-type="string" table:style-name="ce1">
            <text:p>ISTITUTO PROF.ALBERGHIERO CROTTO CAURG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52" table:style-name="ce1">
            <text:p>47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ASSOMIDOP <text:s text:c="2"/>ASSOC.MOSTRA INTERNAZ.DOCUM.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53" table:style-name="ce1">
            <text:p>475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PRO LOCO VILLA DI TIRA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54" table:style-name="ce1">
            <text:p>475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POLITEC VALTELLINA POLO DELL'INNOVAZIONE DELLA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55" table:style-name="ce1">
            <text:p>475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MUNITA' MONTANA VALTELLINA DI TIR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56" table:style-name="ce1">
            <text:p>475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3322.4" table:style-name="ce3">
            <text:p>13.322,40</text:p>
          </table:table-cell>
          <table:table-cell office:value-type="string" table:style-name="ce1">
            <text:p>SCARAMELLINI <text:s/>MARCO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57" table:style-name="ce1">
            <text:p>475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7509.439999999999" table:style-name="ce3">
            <text:p>17.509,44</text:p>
          </table:table-cell>
          <table:table-cell office:value-type="string" table:style-name="ce1">
            <text:p>AZ S.R.L.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58" table:style-name="ce1">
            <text:p>475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GIANOLI <text:s/>FEDERICO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59" table:style-name="ce1">
            <text:p>475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6000" table:style-name="ce3">
            <text:p>16.000,00</text:p>
          </table:table-cell>
          <table:table-cell office:value-type="string" table:style-name="ce1">
            <text:p>COMUNE DI BEM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760" table:style-name="ce1">
            <text:p>476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6781" table:style-name="ce3">
            <text:p>6.781,00</text:p>
          </table:table-cell>
          <table:table-cell office:value-type="string" table:style-name="ce1">
            <text:p>ERSAF ENTE REGIONALE SERVIZI AGRICOLTURA E FORESTE</text:p>
          </table:table-cell>
          <table:table-cell office:value-type="float" office:value="2030102009" table:style-name="ce1">
            <text:p>2030102009</text:p>
          </table:table-cell>
          <table:table-cell office:value-type="string" table:style-name="ce1">
            <text:p>Contributi agli investim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761" table:style-name="ce1">
            <text:p>476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42500" table:style-name="ce3">
            <text:p>42.500,00</text:p>
          </table:table-cell>
          <table:table-cell office:value-type="string" table:style-name="ce1">
            <text:p>COMUNE DI CHIUR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62" table:style-name="ce1">
            <text:p>476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84332.37" table:style-name="ce3">
            <text:p>84.332,37</text:p>
          </table:table-cell>
          <table:table-cell office:value-type="string" table:style-name="ce1">
            <text:p>I.L.S.E.T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63" table:style-name="ce1">
            <text:p>476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8481.29" table:style-name="ce3">
            <text:p>18.481,29</text:p>
          </table:table-cell>
          <table:table-cell office:value-type="string" table:style-name="ce1">
            <text:p>I.L.S.E.T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64" table:style-name="ce1">
            <text:p>476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6.72" table:style-name="ce1">
            <text:p>16,72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65" table:style-name="ce1">
            <text:p>476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1.88" table:style-name="ce1">
            <text:p>11,88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66" table:style-name="ce1">
            <text:p>476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21.78" table:style-name="ce1">
            <text:p>21,78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7" table:style-name="ce1">
            <text:p>476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31.68" table:style-name="ce1">
            <text:p>31,68</text:p>
          </table:table-cell>
          <table:table-cell office:value-type="string" table:style-name="ce1">
            <text:p>ECO TEC S.N.C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768" table:style-name="ce1">
            <text:p>476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5.94" table:style-name="ce1">
            <text:p>5,94</text:p>
          </table:table-cell>
          <table:table-cell office:value-type="string" table:style-name="ce1">
            <text:p>R.G.M. DI GUSMEROLI EZIO &amp; <text:s/>C. SNC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69" table:style-name="ce1">
            <text:p>476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48.4" table:style-name="ce1">
            <text:p>48,4</text:p>
          </table:table-cell>
          <table:table-cell office:value-type="string" table:style-name="ce1">
            <text:p>BERTALLI DI BERTALLI VALERIO E C.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70" table:style-name="ce1">
            <text:p>477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245.33" table:style-name="ce1">
            <text:p>245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4771" table:style-name="ce1">
            <text:p>477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2709.69" table:style-name="ce3">
            <text:p>2.709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72" table:style-name="ce1">
            <text:p>477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8T00:00:00" table:style-name="ce2">
            <text:p>18/12/18</text:p>
          </table:table-cell>
          <table:table-cell office:value-type="float" office:value="1316.88" table:style-name="ce3">
            <text:p>1.316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73" table:style-name="ce1">
            <text:p>477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2826.29" table:style-name="ce3">
            <text:p>2.826,29</text:p>
          </table:table-cell>
          <table:table-cell office:value-type="string" table:style-name="ce1">
            <text:p>MAPO S.R.L.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4" table:style-name="ce1">
            <text:p>477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0980" table:style-name="ce3">
            <text:p>10.980,00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75" table:style-name="ce1">
            <text:p>477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694.41" table:style-name="ce1">
            <text:p>694,41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76" table:style-name="ce1">
            <text:p>477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77" table:style-name="ce1">
            <text:p>477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2214.3000000000002" table:style-name="ce3">
            <text:p>2.214,30</text:p>
          </table:table-cell>
          <table:table-cell office:value-type="string" table:style-name="ce1">
            <text:p>M.C. <text:s/>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78" table:style-name="ce1">
            <text:p>477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171.2" table:style-name="ce3">
            <text:p>1.171,20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79" table:style-name="ce1">
            <text:p>477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499.53" table:style-name="ce1">
            <text:p>499,53</text:p>
          </table:table-cell>
          <table:table-cell office:value-type="string" table:style-name="ce1">
            <text:p>POWERMEDIA S.R.L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0" table:style-name="ce1">
            <text:p>478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866.6" table:style-name="ce3">
            <text:p>1.866,60</text:p>
          </table:table-cell>
          <table:table-cell office:value-type="string" table:style-name="ce1">
            <text:p>LUIGI PEA S.A.S.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81" table:style-name="ce1">
            <text:p>478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2247.2399999999998" table:style-name="ce3">
            <text:p>2.247,24</text:p>
          </table:table-cell>
          <table:table-cell office:value-type="string" table:style-name="ce1">
            <text:p>CIROL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82" table:style-name="ce1">
            <text:p>478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4145.9" table:style-name="ce3">
            <text:p>14.145,90</text:p>
          </table:table-cell>
          <table:table-cell office:value-type="string" table:style-name="ce1">
            <text:p>PATT <text:s/>SAND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83" table:style-name="ce1">
            <text:p>478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729.56" table:style-name="ce1">
            <text:p>729,56</text:p>
          </table:table-cell>
          <table:table-cell office:value-type="string" table:style-name="ce1">
            <text:p>STUDIO LEGALE VILLATA - DEGLI ESPOSTI ASSOCIAT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4" table:style-name="ce1">
            <text:p>478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3670.66" table:style-name="ce3">
            <text:p>3.670,66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5" table:style-name="ce1">
            <text:p>478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761.28" table:style-name="ce1">
            <text:p>761,28</text:p>
          </table:table-cell>
          <table:table-cell office:value-type="string" table:style-name="ce1">
            <text:p>SPRENGHER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86" table:style-name="ce1">
            <text:p>478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SPRENGHER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87" table:style-name="ce1">
            <text:p>478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0980" table:style-name="ce3">
            <text:p>10.980,00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88" table:style-name="ce1">
            <text:p>478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9760" table:style-name="ce3">
            <text:p>9.760,00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89" table:style-name="ce1">
            <text:p>478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8300" table:style-name="ce3">
            <text:p>18.300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90" table:style-name="ce1">
            <text:p>479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21960" table:style-name="ce3">
            <text:p>21.960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91" table:style-name="ce1">
            <text:p>479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2200" table:style-name="ce3">
            <text:p>12.200,00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92" table:style-name="ce1">
            <text:p>479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45.79" table:style-name="ce1">
            <text:p>145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93" table:style-name="ce1">
            <text:p>479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738.15" table:style-name="ce1">
            <text:p>738,15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94" table:style-name="ce1">
            <text:p>479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95" table:style-name="ce1">
            <text:p>479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256.2" table:style-name="ce1">
            <text:p>256,2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96" table:style-name="ce1">
            <text:p>479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25250" table:style-name="ce3">
            <text:p>25.250,00</text:p>
          </table:table-cell>
          <table:table-cell office:value-type="string" table:style-name="ce1">
            <text:p>FINIGUERRA <text:s/>SRL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97" table:style-name="ce1">
            <text:p>479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40.79" table:style-name="ce1">
            <text:p>40,79</text:p>
          </table:table-cell>
          <table:table-cell office:value-type="string" table:style-name="ce1">
            <text:p>ORSA STYLE DI CAMPANI CLAUD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98" table:style-name="ce1">
            <text:p>479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47021.89000000001" table:style-name="ce3">
            <text:p>147.021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99" table:style-name="ce1">
            <text:p>479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7704.76" table:style-name="ce3">
            <text:p>7.704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00" table:style-name="ce1">
            <text:p>480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01" table:style-name="ce1">
            <text:p>480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41.65" table:style-name="ce1">
            <text:p>41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02" table:style-name="ce1">
            <text:p>480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230.32" table:style-name="ce1">
            <text:p>230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03" table:style-name="ce1">
            <text:p>480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32.79" table:style-name="ce1">
            <text:p>132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04" table:style-name="ce1">
            <text:p>480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221122.22" table:style-name="ce3">
            <text:p>221.122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05" table:style-name="ce1">
            <text:p>480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ENINA RECUPERI S.N.C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06" table:style-name="ce1">
            <text:p>48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369.86" table:style-name="ce1">
            <text:p>369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06" table:style-name="ce1">
            <text:p>48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026.69" table:style-name="ce3">
            <text:p>1.026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06" table:style-name="ce1">
            <text:p>480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520.99" table:style-name="ce1">
            <text:p>520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07" table:style-name="ce1">
            <text:p>480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2226.98" table:style-name="ce3">
            <text:p>2.226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08" table:style-name="ce1">
            <text:p>480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235.7" table:style-name="ce1">
            <text:p>235,7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09" table:style-name="ce1">
            <text:p>48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671.66" table:style-name="ce1">
            <text:p>671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809" table:style-name="ce1">
            <text:p>480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810" table:style-name="ce1">
            <text:p>48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47.19" table:style-name="ce1">
            <text:p>47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10" table:style-name="ce1">
            <text:p>48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210.69" table:style-name="ce1">
            <text:p>210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10" table:style-name="ce1">
            <text:p>48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50.08000000000001" table:style-name="ce1">
            <text:p>150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10" table:style-name="ce1">
            <text:p>481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30.19" table:style-name="ce1">
            <text:p>130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11" table:style-name="ce1">
            <text:p>481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140.7" table:style-name="ce3">
            <text:p>1.140,70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12" table:style-name="ce1">
            <text:p>481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22112.5" table:style-name="ce3">
            <text:p>22.112,50</text:p>
          </table:table-cell>
          <table:table-cell office:value-type="string" table:style-name="ce1">
            <text:p>VENTILAZIONE MAPELL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13" table:style-name="ce1">
            <text:p>481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1259.92" table:style-name="ce3">
            <text:p>1.259,92</text:p>
          </table:table-cell>
          <table:table-cell office:value-type="string" table:style-name="ce1">
            <text:p>NANI <text:s/>COSTRUZIONI 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14" table:style-name="ce1">
            <text:p>481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19T00:00:00" table:style-name="ce2">
            <text:p>19/12/18</text:p>
          </table:table-cell>
          <table:table-cell office:value-type="float" office:value="21960" table:style-name="ce3">
            <text:p>21.960,00</text:p>
          </table:table-cell>
          <table:table-cell office:value-type="string" table:style-name="ce1">
            <text:p>ROVEDATTI <text:s/>ALBERTO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15" table:style-name="ce1">
            <text:p>481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6" table:style-name="ce1">
            <text:p>481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7" table:style-name="ce1">
            <text:p>481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6.899999999999999" table:style-name="ce1">
            <text:p>16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8" table:style-name="ce1">
            <text:p>481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2.6" table:style-name="ce1">
            <text:p>12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19" table:style-name="ce1">
            <text:p>481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20" table:style-name="ce1">
            <text:p>482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821" table:style-name="ce1">
            <text:p>482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822" table:style-name="ce1">
            <text:p>482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212.28" table:style-name="ce1">
            <text:p>212,2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23" table:style-name="ce1">
            <text:p>482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29.3" table:style-name="ce1">
            <text:p>29,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24" table:style-name="ce1">
            <text:p>482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25" table:style-name="ce1">
            <text:p>482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85.39" table:style-name="ce1">
            <text:p>185,3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26" table:style-name="ce1">
            <text:p>482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27" table:style-name="ce1">
            <text:p>482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28" table:style-name="ce1">
            <text:p>482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29" table:style-name="ce1">
            <text:p>482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830" table:style-name="ce1">
            <text:p>483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31" table:style-name="ce1">
            <text:p>483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940" table:style-name="ce3">
            <text:p>1.940,00</text:p>
          </table:table-cell>
          <table:table-cell office:value-type="string" table:style-name="ce1">
            <text:p>FREE WORK SERVIZ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2" table:style-name="ce1">
            <text:p>483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3" table:style-name="ce1">
            <text:p>48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3" table:style-name="ce1">
            <text:p>48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99.21" table:style-name="ce1">
            <text:p>99,21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3" table:style-name="ce1">
            <text:p>483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95.55" table:style-name="ce1">
            <text:p>95,55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36.71" table:style-name="ce1">
            <text:p>136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36.35" table:style-name="ce1">
            <text:p>136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43.08000000000001" table:style-name="ce1">
            <text:p>143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44.38999999999999" table:style-name="ce1">
            <text:p>144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50.07" table:style-name="ce1">
            <text:p>150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54.38" table:style-name="ce1">
            <text:p>154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55.22999999999999" table:style-name="ce1">
            <text:p>155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56.72" table:style-name="ce1">
            <text:p>156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56.75" table:style-name="ce1">
            <text:p>156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57.09" table:style-name="ce1">
            <text:p>157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57.1" table:style-name="ce1">
            <text:p>157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57.54" table:style-name="ce1">
            <text:p>157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79.39" table:style-name="ce1">
            <text:p>179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210.91" table:style-name="ce1">
            <text:p>210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96.45" table:style-name="ce1">
            <text:p>96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07.12" table:style-name="ce1">
            <text:p>107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08.69" table:style-name="ce1">
            <text:p>108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19.35" table:style-name="ce1">
            <text:p>119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24.95" table:style-name="ce1">
            <text:p>124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29.22" table:style-name="ce1">
            <text:p>129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30.69" table:style-name="ce1">
            <text:p>130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30.71" table:style-name="ce1">
            <text:p>130,7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31.52000000000001" table:style-name="ce1">
            <text:p>131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32.36000000000001" table:style-name="ce1">
            <text:p>132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32.91999999999999" table:style-name="ce1">
            <text:p>132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36.97999999999999" table:style-name="ce1">
            <text:p>136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835" table:style-name="ce1">
            <text:p>48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835" table:style-name="ce1">
            <text:p>483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9600" table:style-name="ce3">
            <text:p>9.600,0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836" table:style-name="ce1">
            <text:p>483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VALRISK SRL SERVIZI PER AZIEND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837" table:style-name="ce1">
            <text:p>483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2200" table:style-name="ce3">
            <text:p>12.200,00</text:p>
          </table:table-cell>
          <table:table-cell office:value-type="string" table:style-name="ce1">
            <text:p>GHELF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38" table:style-name="ce1">
            <text:p>483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664.11" table:style-name="ce1">
            <text:p>664,11</text:p>
          </table:table-cell>
          <table:table-cell office:value-type="string" table:style-name="ce1">
            <text:p>BERTOLINI <text:s/>COPERTU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39" table:style-name="ce1">
            <text:p>483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OMUNE DI TIR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40" table:style-name="ce1">
            <text:p>484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3981" table:style-name="ce3">
            <text:p>3.981,00</text:p>
          </table:table-cell>
          <table:table-cell office:value-type="string" table:style-name="ce1">
            <text:p>CENTRO DI SERVIZIO VOLONTARIATO MONZA,LECCO, SONDRIO E.T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41" table:style-name="ce1">
            <text:p>484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GRUPPO ALE 883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42" table:style-name="ce1">
            <text:p>484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9000" table:style-name="ce3">
            <text:p>9.000,00</text:p>
          </table:table-cell>
          <table:table-cell office:value-type="string" table:style-name="ce1">
            <text:p>COMUNE DI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43" table:style-name="ce1">
            <text:p>4843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51726.35" table:style-name="ce3">
            <text:p>51.726,35</text:p>
          </table:table-cell>
          <table:table-cell office:value-type="string" table:style-name="ce1">
            <text:p>RENAISSANCE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44" table:style-name="ce1">
            <text:p>4844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COMUNE DI PONTE IN VALTELL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845" table:style-name="ce1">
            <text:p>4845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7000" table:style-name="ce3">
            <text:p>17.000,00</text:p>
          </table:table-cell>
          <table:table-cell office:value-type="string" table:style-name="ce1">
            <text:p>COMUNE DI PONTE IN VALTELL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846" table:style-name="ce1">
            <text:p>4846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75000" table:style-name="ce3">
            <text:p>75.000,00</text:p>
          </table:table-cell>
          <table:table-cell office:value-type="string" table:style-name="ce1">
            <text:p>COMUNE DI SONDA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47" table:style-name="ce1">
            <text:p>4847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ASSOCIAZIONE PAOLO QUARENGHI ONLUS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848" table:style-name="ce1">
            <text:p>48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4442.04" table:style-name="ce3">
            <text:p>4.442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8" table:style-name="ce1">
            <text:p>48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50.67" table:style-name="ce1">
            <text:p>50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8" table:style-name="ce1">
            <text:p>48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61.5" table:style-name="ce1">
            <text:p>61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8" table:style-name="ce1">
            <text:p>48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482.34" table:style-name="ce1">
            <text:p>482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8" table:style-name="ce1">
            <text:p>48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055.04" table:style-name="ce3">
            <text:p>1.055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8" table:style-name="ce1">
            <text:p>48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411.62" table:style-name="ce3">
            <text:p>1.411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8" table:style-name="ce1">
            <text:p>48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511.2" table:style-name="ce3">
            <text:p>1.511,2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8" table:style-name="ce1">
            <text:p>4848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1693.42" table:style-name="ce3">
            <text:p>1.693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9" table:style-name="ce1">
            <text:p>4849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9600" table:style-name="ce3">
            <text:p>9.600,00</text:p>
          </table:table-cell>
          <table:table-cell office:value-type="string" table:style-name="ce1">
            <text:p>ENAIP LOMBARDIA FOND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850" table:style-name="ce1">
            <text:p>4850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0T00:00:00" table:style-name="ce2">
            <text:p>20/12/18</text:p>
          </table:table-cell>
          <table:table-cell office:value-type="float" office:value="9394" table:style-name="ce3">
            <text:p>9.394,00</text:p>
          </table:table-cell>
          <table:table-cell office:value-type="string" table:style-name="ce1">
            <text:p>POLITEC VALTELLINA POLO DELL'INNOVAZIONE DELLA VALTELLINA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125.99" table:style-name="ce1">
            <text:p>125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149.5" table:style-name="ce1">
            <text:p>149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350.02" table:style-name="ce1">
            <text:p>350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477.03" table:style-name="ce1">
            <text:p>477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571.77" table:style-name="ce1">
            <text:p>571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575.03" table:style-name="ce1">
            <text:p>575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797.12" table:style-name="ce1">
            <text:p>797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889.32" table:style-name="ce1">
            <text:p>889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970.02" table:style-name="ce1">
            <text:p>970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1791.02" table:style-name="ce3">
            <text:p>1.791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62.1" table:style-name="ce1">
            <text:p>62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31.6" table:style-name="ce1">
            <text:p>31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2082.09" table:style-name="ce3">
            <text:p>2.082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3130.15" table:style-name="ce3">
            <text:p>3.130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3071.89" table:style-name="ce3">
            <text:p>3.071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2904.48" table:style-name="ce3">
            <text:p>2.904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2828.92" table:style-name="ce3">
            <text:p>2.828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2234.09" table:style-name="ce3">
            <text:p>2.234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2315.35" table:style-name="ce3">
            <text:p>2.315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2492.67" table:style-name="ce3">
            <text:p>2.492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2542.3000000000002" table:style-name="ce3">
            <text:p>2.542,3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2663.55" table:style-name="ce3">
            <text:p>2.663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2732.91" table:style-name="ce3">
            <text:p>2.732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2" table:style-name="ce1">
            <text:p>48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3239.67" table:style-name="ce3">
            <text:p>3.239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2" table:style-name="ce1">
            <text:p>48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3140.63" table:style-name="ce3">
            <text:p>3.140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2" table:style-name="ce1">
            <text:p>48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4040.58" table:style-name="ce3">
            <text:p>4.040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2" table:style-name="ce1">
            <text:p>48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3665.48" table:style-name="ce3">
            <text:p>3.665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2" table:style-name="ce1">
            <text:p>4852</text:p>
          </table:table-cell>
          <table:table-cell office:value-type="float" office:value="2018" table:style-name="ce1">
            <text:p>2018</text:p>
          </table:table-cell>
          <table:table-cell office:value-type="date" office:date-value="2018-12-21T00:00:00" table:style-name="ce2">
            <text:p>21/12/18</text:p>
          </table:table-cell>
          <table:table-cell office:value-type="float" office:value="4048.55" table:style-name="ce3">
            <text:p>4.048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10468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