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2.69875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1.69333333333333cm" style:use-optimal-column-width="true"/>
    </style:style>
    <style:style style:name="co4" style:family="table-column">
      <style:table-column-properties fo:break-before="auto" style:column-width="1.85208333333333cm" style:use-optimal-column-width="true"/>
    </style:style>
    <style:style style:name="co5" style:family="table-column">
      <style:table-column-properties fo:break-before="auto" style:column-width="9.68375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5.478125cm" style:use-optimal-column-width="true"/>
    </style:style>
    <style:style style:name="co8" style:family="table-column">
      <style:table-column-properties fo:break-before="auto" style:column-width="9.286875cm" style:use-optimal-column-width="true"/>
    </style:style>
    <style:style style:name="co9" style:family="table-column">
      <style:table-column-properties fo:break-before="auto" style:column-width="9.525cm" style:use-optimal-column-width="true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-4_trimestre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style-name="ce1">
            <text:p>Mandati/Ordinativ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umero Mand.</text:p>
          </table:table-cell>
          <table:table-cell office:value-type="string" table:style-name="ce1">
            <text:p>Anno Mand.</text:p>
          </table:table-cell>
          <table:table-cell office:value-type="string" table:style-name="ce1">
            <text:p>Data Mand.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Ragione Sociale Beneficiario</text:p>
          </table:table-cell>
          <table:table-cell office:value-type="string" table:style-name="ce1">
            <text:p>Cod. V Livello</text:p>
          </table:table-cell>
          <table:table-cell office:value-type="string" table:style-name="ce1">
            <text:p>Descrizione V Livello</text:p>
          </table:table-cell>
          <table:table-cell office:value-type="string" table:style-name="ce1">
            <text:p>Codice Europeo</text:p>
          </table:table-cell>
          <table:table-cell office:value-type="string" table:style-name="ce1">
            <text:p>Codice Cofog</text:p>
          </table:table-cell>
          <table:table-cell table:number-columns-repeated="16375"/>
        </table:table-row>
        <table:table-row table:style-name="ro1">
          <table:table-cell office:value-type="float" office:value="3553" table:style-name="ce1">
            <text:p>35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1757.53" table:style-name="ce3">
            <text:p>1.757,53</text:p>
          </table:table-cell>
          <table:table-cell office:value-type="string" table:style-name="ce1">
            <text:p>RETE FERROVIARIA ITALIANA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54" table:style-name="ce1">
            <text:p>35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756.44" table:style-name="ce1">
            <text:p>756,44</text:p>
          </table:table-cell>
          <table:table-cell office:value-type="string" table:style-name="ce1">
            <text:p>RETE FERROVIARIA ITALIANA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55" table:style-name="ce1">
            <text:p>35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756.44" table:style-name="ce1">
            <text:p>756,44</text:p>
          </table:table-cell>
          <table:table-cell office:value-type="string" table:style-name="ce1">
            <text:p>RETE FERROVIARIA ITALIANA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56" table:style-name="ce1">
            <text:p>35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338.97" table:style-name="ce1">
            <text:p>338,97</text:p>
          </table:table-cell>
          <table:table-cell office:value-type="string" table:style-name="ce1">
            <text:p>VANINETTI <text:s/>ALAN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57" table:style-name="ce1">
            <text:p>35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433.64" table:style-name="ce1">
            <text:p>433,64</text:p>
          </table:table-cell>
          <table:table-cell office:value-type="string" table:style-name="ce1">
            <text:p>VANINETTI <text:s/>ALAN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58" table:style-name="ce1">
            <text:p>35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2235.56" table:style-name="ce3">
            <text:p>2.235,56</text:p>
          </table:table-cell>
          <table:table-cell office:value-type="string" table:style-name="ce1">
            <text:p>OTIS SERVIZI S.R.L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59" table:style-name="ce1">
            <text:p>35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451.4" table:style-name="ce1">
            <text:p>451,4</text:p>
          </table:table-cell>
          <table:table-cell office:value-type="string" table:style-name="ce1">
            <text:p>CARENINI <text:s/>ELVEZIO &amp; C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60" table:style-name="ce1">
            <text:p>35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138.16999999999999" table:style-name="ce1">
            <text:p>138,17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561" table:style-name="ce1">
            <text:p>35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62" table:style-name="ce1">
            <text:p>35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2440" table:style-name="ce3">
            <text:p>2.440,00</text:p>
          </table:table-cell>
          <table:table-cell office:value-type="string" table:style-name="ce1">
            <text:p>ZEN <text:s/>IV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63" table:style-name="ce1">
            <text:p>35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292.67" table:style-name="ce1">
            <text:p>292,67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564" table:style-name="ce1">
            <text:p>35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131.81" table:style-name="ce1">
            <text:p>131,81</text:p>
          </table:table-cell>
          <table:table-cell office:value-type="string" table:style-name="ce1">
            <text:p>PARMIANI NOLEGGI S.R.L.</text:p>
          </table:table-cell>
          <table:table-cell office:value-type="float" office:value="1030207003" table:style-name="ce1">
            <text:p>1030207003</text:p>
          </table:table-cell>
          <table:table-cell office:value-type="string" table:style-name="ce1">
            <text:p>Noleggi di attrezzature scientifiche e sanitari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65" table:style-name="ce1">
            <text:p>35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60.95" table:style-name="ce1">
            <text:p>60,95</text:p>
          </table:table-cell>
          <table:table-cell office:value-type="string" table:style-name="ce1">
            <text:p>PARMIANI NOLEGGI S.R.L.</text:p>
          </table:table-cell>
          <table:table-cell office:value-type="float" office:value="1030207003" table:style-name="ce1">
            <text:p>1030207003</text:p>
          </table:table-cell>
          <table:table-cell office:value-type="string" table:style-name="ce1">
            <text:p>Noleggi di attrezzature scientifiche e sanitar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66" table:style-name="ce1">
            <text:p>35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3617.91" table:style-name="ce3">
            <text:p>3.617,91</text:p>
          </table:table-cell>
          <table:table-cell office:value-type="string" table:style-name="ce1">
            <text:p>OTIS SERVIZI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567" table:style-name="ce1">
            <text:p>35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1141.44" table:style-name="ce3">
            <text:p>1.141,44</text:p>
          </table:table-cell>
          <table:table-cell office:value-type="string" table:style-name="ce1">
            <text:p>INFORDATA S.P.A.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68" table:style-name="ce1">
            <text:p>35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4989.8" table:style-name="ce3">
            <text:p>4.989,80</text:p>
          </table:table-cell>
          <table:table-cell office:value-type="string" table:style-name="ce1">
            <text:p>ZEN <text:s/>IV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69" table:style-name="ce1">
            <text:p>35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2201.7800000000002" table:style-name="ce3">
            <text:p>2.201,78</text:p>
          </table:table-cell>
          <table:table-cell office:value-type="string" table:style-name="ce1">
            <text:p>EDILIZIA ZUGNON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70" table:style-name="ce1">
            <text:p>35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29830.79" table:style-name="ce3">
            <text:p>29.830,79</text:p>
          </table:table-cell>
          <table:table-cell office:value-type="string" table:style-name="ce1">
            <text:p>S.EC.AM.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71" table:style-name="ce1">
            <text:p>35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12558.37" table:style-name="ce3">
            <text:p>12.558,37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71" table:style-name="ce1">
            <text:p>35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4186.13" table:style-name="ce3">
            <text:p>4.186,13</text:p>
          </table:table-cell>
          <table:table-cell office:value-type="string" table:style-name="ce1">
            <text:p>EREDI DI ZUCCHETTI MAURIZIO 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72" table:style-name="ce1">
            <text:p>35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9149.1200000000008" table:style-name="ce3">
            <text:p>9.149,12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73" table:style-name="ce1">
            <text:p>35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74" table:style-name="ce1">
            <text:p>35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2T00:00:00" table:style-name="ce2">
            <text:p>02/10/17</text:p>
          </table:table-cell>
          <table:table-cell office:value-type="float" office:value="402" table:style-name="ce1">
            <text:p>402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5" table:style-name="ce1">
            <text:p>35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416" table:style-name="ce1">
            <text:p>41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6" table:style-name="ce1">
            <text:p>35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77" table:style-name="ce1">
            <text:p>35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78" table:style-name="ce1">
            <text:p>35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79" table:style-name="ce1">
            <text:p>35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196.26" table:style-name="ce1">
            <text:p>196,2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80" table:style-name="ce1">
            <text:p>35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81" table:style-name="ce1">
            <text:p>35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125.38" table:style-name="ce1">
            <text:p>125,3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82" table:style-name="ce1">
            <text:p>35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113.45" table:style-name="ce1">
            <text:p>113,4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83" table:style-name="ce1">
            <text:p>35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85" table:style-name="ce1">
            <text:p>35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10.65" table:style-name="ce1">
            <text:p>10,6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86" table:style-name="ce1">
            <text:p>35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587" table:style-name="ce1">
            <text:p>35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8.9" table:style-name="ce1">
            <text:p>8,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88" table:style-name="ce1">
            <text:p>35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6.3" table:style-name="ce1">
            <text:p>6,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589" table:style-name="ce1">
            <text:p>35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216" table:style-name="ce1">
            <text:p>21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590" table:style-name="ce1">
            <text:p>35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591" table:style-name="ce1">
            <text:p>35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92" table:style-name="ce1">
            <text:p>35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593" table:style-name="ce1">
            <text:p>35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94" table:style-name="ce1">
            <text:p>35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1.5" table:style-name="ce1">
            <text:p>1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595" table:style-name="ce1">
            <text:p>35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6.2" table:style-name="ce1">
            <text:p>6,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596" table:style-name="ce1">
            <text:p>35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97" table:style-name="ce1">
            <text:p>35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98" table:style-name="ce1">
            <text:p>35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599" table:style-name="ce1">
            <text:p>35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00" table:style-name="ce1">
            <text:p>36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01" table:style-name="ce1">
            <text:p>36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602" table:style-name="ce1">
            <text:p>36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91.78" table:style-name="ce1">
            <text:p>91,7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603" table:style-name="ce1">
            <text:p>3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77028.11" table:style-name="ce3">
            <text:p>77.028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04" table:style-name="ce1">
            <text:p>36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59630.04" table:style-name="ce3">
            <text:p>59.630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05" table:style-name="ce1">
            <text:p>36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17365.439999999999" table:style-name="ce3">
            <text:p>17.365,4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06" table:style-name="ce1">
            <text:p>36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07" table:style-name="ce1">
            <text:p>36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959.99" table:style-name="ce1">
            <text:p>959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2001" table:style-name="ce1">
            <text:p>7010302001</text:p>
          </table:table-cell>
          <table:table-cell office:value-type="string" table:style-name="ce1">
            <text:p>Versamenti di ritenute previdenziali e assistenz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08" table:style-name="ce1">
            <text:p>36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1020" table:style-name="ce3">
            <text:p>1.02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608" table:style-name="ce1">
            <text:p>36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1920.01" table:style-name="ce3">
            <text:p>1.920,0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609" table:style-name="ce1">
            <text:p>36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10" table:style-name="ce1">
            <text:p>36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11" table:style-name="ce1">
            <text:p>3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178.12" table:style-name="ce1">
            <text:p>178,12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2" table:style-name="ce1">
            <text:p>36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2013" table:style-name="ce3">
            <text:p>2.013,00</text:p>
          </table:table-cell>
          <table:table-cell office:value-type="string" table:style-name="ce1">
            <text:p>MACCHINE AGRICOLE GIFFALINI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3" table:style-name="ce1">
            <text:p>36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3208.8" table:style-name="ce3">
            <text:p>3.208,80</text:p>
          </table:table-cell>
          <table:table-cell office:value-type="string" table:style-name="ce1">
            <text:p>GUBELA <text:s/>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4" table:style-name="ce1">
            <text:p>36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463.6" table:style-name="ce1">
            <text:p>463,6</text:p>
          </table:table-cell>
          <table:table-cell office:value-type="string" table:style-name="ce1">
            <text:p>ISOV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5" table:style-name="ce1">
            <text:p>36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451.4" table:style-name="ce1">
            <text:p>451,4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16" table:style-name="ce1">
            <text:p>36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956.95" table:style-name="ce1">
            <text:p>956,95</text:p>
          </table:table-cell>
          <table:table-cell office:value-type="string" table:style-name="ce1">
            <text:p>CONSIP S.P.A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17" table:style-name="ce1">
            <text:p>36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OTIS SERVIZ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18" table:style-name="ce1">
            <text:p>36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1708" table:style-name="ce3">
            <text:p>1.708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19" table:style-name="ce1">
            <text:p>36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3902.55" table:style-name="ce3">
            <text:p>3.902,55</text:p>
          </table:table-cell>
          <table:table-cell office:value-type="string" table:style-name="ce1">
            <text:p>SEM COSTRUZIONI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0" table:style-name="ce1">
            <text:p>36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5721.6" table:style-name="ce3">
            <text:p>5.721,60</text:p>
          </table:table-cell>
          <table:table-cell office:value-type="string" table:style-name="ce1">
            <text:p>GUBELA <text:s/>S.P.A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1" table:style-name="ce1">
            <text:p>36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D.M.E. DELLA MINA ERNESTO S.R.L.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2" table:style-name="ce1">
            <text:p>36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359.4" table:style-name="ce1">
            <text:p>359,4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3" table:style-name="ce1">
            <text:p>36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341.6" table:style-name="ce1">
            <text:p>341,6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624" table:style-name="ce1">
            <text:p>36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486.05" table:style-name="ce1">
            <text:p>486,05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25" table:style-name="ce1">
            <text:p>36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204.29" table:style-name="ce1">
            <text:p>204,29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26" table:style-name="ce1">
            <text:p>36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9802.7000000000007" table:style-name="ce3">
            <text:p>9.802,70</text:p>
          </table:table-cell>
          <table:table-cell office:value-type="string" table:style-name="ce1">
            <text:p>VARENNA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27" table:style-name="ce1">
            <text:p>36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3T00:00:00" table:style-name="ce2">
            <text:p>03/10/17</text:p>
          </table:table-cell>
          <table:table-cell office:value-type="float" office:value="24000" table:style-name="ce3">
            <text:p>24.000,00</text:p>
          </table:table-cell>
          <table:table-cell office:value-type="string" table:style-name="ce1">
            <text:p>COMUNE DI BEM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628" table:style-name="ce1">
            <text:p>36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4T00:00:00" table:style-name="ce2">
            <text:p>04/10/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FONDAZIONE FOJANINI DI STUDI SUPERIORI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29" table:style-name="ce1">
            <text:p>36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4T00:00:00" table:style-name="ce2">
            <text:p>04/10/17</text:p>
          </table:table-cell>
          <table:table-cell office:value-type="float" office:value="15225.6" table:style-name="ce3">
            <text:p>15.225,60</text:p>
          </table:table-cell>
          <table:table-cell office:value-type="string" table:style-name="ce1">
            <text:p>BARONCINI <text:s/>EMIL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630" table:style-name="ce1">
            <text:p>36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4T00:00:00" table:style-name="ce2">
            <text:p>04/10/17</text:p>
          </table:table-cell>
          <table:table-cell office:value-type="float" office:value="22399.200000000001" table:style-name="ce3">
            <text:p>22.399,20</text:p>
          </table:table-cell>
          <table:table-cell office:value-type="string" table:style-name="ce1">
            <text:p>FRANZETTI <text:s/>SILV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631" table:style-name="ce1">
            <text:p>36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4T00:00:00" table:style-name="ce2">
            <text:p>04/10/17</text:p>
          </table:table-cell>
          <table:table-cell office:value-type="float" office:value="7260" table:style-name="ce3">
            <text:p>7.260,00</text:p>
          </table:table-cell>
          <table:table-cell office:value-type="string" table:style-name="ce1">
            <text:p>MARCHESI <text:s/>FAUSTO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32" table:style-name="ce1">
            <text:p>36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4T00:00:00" table:style-name="ce2">
            <text:p>04/10/17</text:p>
          </table:table-cell>
          <table:table-cell office:value-type="float" office:value="3675.77" table:style-name="ce3">
            <text:p>3.675,77</text:p>
          </table:table-cell>
          <table:table-cell office:value-type="string" table:style-name="ce1">
            <text:p>MAFFINA <text:s/>PATRIZIA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33" table:style-name="ce1">
            <text:p>36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4T00:00:00" table:style-name="ce2">
            <text:p>04/10/17</text:p>
          </table:table-cell>
          <table:table-cell office:value-type="float" office:value="3136.47" table:style-name="ce3">
            <text:p>3.136,47</text:p>
          </table:table-cell>
          <table:table-cell office:value-type="string" table:style-name="ce1">
            <text:p>MAFFINA <text:s/>PATRIZIA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34" table:style-name="ce1">
            <text:p>36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4T00:00:00" table:style-name="ce2">
            <text:p>04/10/17</text:p>
          </table:table-cell>
          <table:table-cell office:value-type="float" office:value="16070.84" table:style-name="ce3">
            <text:p>16.070,84</text:p>
          </table:table-cell>
          <table:table-cell office:value-type="string" table:style-name="ce1">
            <text:p>MARCHESI <text:s/>FAUST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35" table:style-name="ce1">
            <text:p>36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4T00:00:00" table:style-name="ce2">
            <text:p>04/10/17</text:p>
          </table:table-cell>
          <table:table-cell office:value-type="float" office:value="11274.68" table:style-name="ce3">
            <text:p>11.274,68</text:p>
          </table:table-cell>
          <table:table-cell office:value-type="string" table:style-name="ce1">
            <text:p>MAFFINA <text:s/>PATRIZIA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36" table:style-name="ce1">
            <text:p>36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4T00:00:00" table:style-name="ce2">
            <text:p>04/10/17</text:p>
          </table:table-cell>
          <table:table-cell office:value-type="float" office:value="15141.16" table:style-name="ce3">
            <text:p>15.141,16</text:p>
          </table:table-cell>
          <table:table-cell office:value-type="string" table:style-name="ce1">
            <text:p>MARCHESI <text:s/>FAUSTO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37" table:style-name="ce1">
            <text:p>36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4T00:00:00" table:style-name="ce2">
            <text:p>04/10/17</text:p>
          </table:table-cell>
          <table:table-cell office:value-type="float" office:value="2887.93" table:style-name="ce3">
            <text:p>2.887,93</text:p>
          </table:table-cell>
          <table:table-cell office:value-type="string" table:style-name="ce1">
            <text:p>MAFFINA <text:s/>PATRIZIA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38" table:style-name="ce1">
            <text:p>36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85.61" table:style-name="ce1">
            <text:p>85,6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8" table:style-name="ce1">
            <text:p>36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97.03" table:style-name="ce1">
            <text:p>197,0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8" table:style-name="ce1">
            <text:p>36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30.62" table:style-name="ce1">
            <text:p>130,6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8" table:style-name="ce1">
            <text:p>36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86.89" table:style-name="ce1">
            <text:p>86,8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39" table:style-name="ce1">
            <text:p>36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563.73" table:style-name="ce1">
            <text:p>563,73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0" table:style-name="ce1">
            <text:p>36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21.19" table:style-name="ce1">
            <text:p>21,1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641" table:style-name="ce1">
            <text:p>36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41.25" table:style-name="ce1">
            <text:p>41,2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1" table:style-name="ce1">
            <text:p>36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74.31" table:style-name="ce1">
            <text:p>74,3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1" table:style-name="ce1">
            <text:p>36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262.04000000000002" table:style-name="ce1">
            <text:p>262,0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1" table:style-name="ce1">
            <text:p>36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2555.5300000000002" table:style-name="ce3">
            <text:p>2.555,5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1" table:style-name="ce1">
            <text:p>36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476.37" table:style-name="ce1">
            <text:p>476,3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1" table:style-name="ce1">
            <text:p>36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633.66" table:style-name="ce1">
            <text:p>633,6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1" table:style-name="ce1">
            <text:p>36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058.56" table:style-name="ce3">
            <text:p>1.058,5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1" table:style-name="ce1">
            <text:p>36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417.9" table:style-name="ce1">
            <text:p>417,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2" table:style-name="ce1">
            <text:p>36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551.85" table:style-name="ce1">
            <text:p>551,85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2" table:style-name="ce1">
            <text:p>36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84.18" table:style-name="ce1">
            <text:p>84,1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43" table:style-name="ce1">
            <text:p>36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255.08" table:style-name="ce1">
            <text:p>255,0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43" table:style-name="ce1">
            <text:p>36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738.2" table:style-name="ce1">
            <text:p>738,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43" table:style-name="ce1">
            <text:p>36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454.47" table:style-name="ce1">
            <text:p>454,4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499.08" table:style-name="ce3">
            <text:p>1.499,0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45" table:style-name="ce1">
            <text:p>36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62.16999999999999" table:style-name="ce1">
            <text:p>162,1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46" table:style-name="ce1">
            <text:p>36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295.98" table:style-name="ce1">
            <text:p>295,9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646" table:style-name="ce1">
            <text:p>36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00.19" table:style-name="ce1">
            <text:p>100,1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647" table:style-name="ce1">
            <text:p>36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38.39" table:style-name="ce1">
            <text:p>38,3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647" table:style-name="ce1">
            <text:p>36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77.5" table:style-name="ce1">
            <text:p>177,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647" table:style-name="ce1">
            <text:p>36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72.67" table:style-name="ce1">
            <text:p>172,6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647" table:style-name="ce1">
            <text:p>36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08.69" table:style-name="ce1">
            <text:p>108,6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648" table:style-name="ce1">
            <text:p>36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39.9" table:style-name="ce1">
            <text:p>139,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8" table:style-name="ce1">
            <text:p>36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83.96" table:style-name="ce1">
            <text:p>183,9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8" table:style-name="ce1">
            <text:p>36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251.16" table:style-name="ce1">
            <text:p>251,1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8" table:style-name="ce1">
            <text:p>36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268.36" table:style-name="ce1">
            <text:p>268,3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8" table:style-name="ce1">
            <text:p>36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750.64" table:style-name="ce1">
            <text:p>750,6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8" table:style-name="ce1">
            <text:p>36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39.25" table:style-name="ce1">
            <text:p>139,2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8" table:style-name="ce1">
            <text:p>36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84.97" table:style-name="ce1">
            <text:p>84,9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8" table:style-name="ce1">
            <text:p>36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85.01" table:style-name="ce1">
            <text:p>85,0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8" table:style-name="ce1">
            <text:p>36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86.25" table:style-name="ce1">
            <text:p>86,2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8" table:style-name="ce1">
            <text:p>36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86.89" table:style-name="ce1">
            <text:p>86,8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8" table:style-name="ce1">
            <text:p>36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20.87" table:style-name="ce1">
            <text:p>20,8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9" table:style-name="ce1">
            <text:p>36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46.13" table:style-name="ce1">
            <text:p>46,13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9" table:style-name="ce1">
            <text:p>36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80.39" table:style-name="ce1">
            <text:p>80,3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9" table:style-name="ce1">
            <text:p>36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788" table:style-name="ce1">
            <text:p>78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9" table:style-name="ce1">
            <text:p>36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244.08" table:style-name="ce1">
            <text:p>244,08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49" table:style-name="ce1">
            <text:p>36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91.89" table:style-name="ce1">
            <text:p>91,8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876.18" table:style-name="ce1">
            <text:p>876,1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939.56" table:style-name="ce1">
            <text:p>939,5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948.99" table:style-name="ce1">
            <text:p>948,9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994.23" table:style-name="ce1">
            <text:p>994,2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81.28" table:style-name="ce1">
            <text:p>81,2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01.08" table:style-name="ce1">
            <text:p>101,0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05.09" table:style-name="ce1">
            <text:p>105,0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07.48" table:style-name="ce1">
            <text:p>107,4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27.86" table:style-name="ce1">
            <text:p>127,8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39.78" table:style-name="ce1">
            <text:p>139,7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50.58000000000001" table:style-name="ce1">
            <text:p>150,5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81.1" table:style-name="ce1">
            <text:p>181,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96.93" table:style-name="ce1">
            <text:p>196,9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197.37" table:style-name="ce1">
            <text:p>197,3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262.74" table:style-name="ce1">
            <text:p>262,7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381.29" table:style-name="ce1">
            <text:p>381,2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451.14" table:style-name="ce1">
            <text:p>451,1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548.54" table:style-name="ce1">
            <text:p>548,5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552.12" table:style-name="ce1">
            <text:p>552,1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555.54999999999995" table:style-name="ce1">
            <text:p>555,5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564.29999999999995" table:style-name="ce1">
            <text:p>564,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591.49" table:style-name="ce1">
            <text:p>591,4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593.46" table:style-name="ce1">
            <text:p>593,4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680.27" table:style-name="ce1">
            <text:p>680,2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742.77" table:style-name="ce1">
            <text:p>742,7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747.86" table:style-name="ce1">
            <text:p>747,8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753.56" table:style-name="ce1">
            <text:p>753,5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759.66" table:style-name="ce1">
            <text:p>759,6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763.54" table:style-name="ce1">
            <text:p>763,5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0" table:style-name="ce1">
            <text:p>3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5T00:00:00" table:style-name="ce2">
            <text:p>05/10/17</text:p>
          </table:table-cell>
          <table:table-cell office:value-type="float" office:value="841.97" table:style-name="ce1">
            <text:p>841,9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51" table:style-name="ce1">
            <text:p>36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OSTRUZIONI BARRI MARINO DI BARRI S.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52" table:style-name="ce1">
            <text:p>36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811.96" table:style-name="ce1">
            <text:p>811,9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76.25" table:style-name="ce1">
            <text:p>76,25</text:p>
          </table:table-cell>
          <table:table-cell office:value-type="string" table:style-name="ce1">
            <text:p>GHERARDI SRL. MATERIALI EDIL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4" table:style-name="ce1">
            <text:p>36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117.47" table:style-name="ce1">
            <text:p>117,4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4" table:style-name="ce1">
            <text:p>36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4" table:style-name="ce1">
            <text:p>36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123.01" table:style-name="ce1">
            <text:p>123,01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5" table:style-name="ce1">
            <text:p>36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2194.1999999999998" table:style-name="ce3">
            <text:p>2.194,20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56" table:style-name="ce1">
            <text:p>36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3613.47" table:style-name="ce3">
            <text:p>3.613,47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57" table:style-name="ce1">
            <text:p>36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18.059999999999999" table:style-name="ce1">
            <text:p>18,0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658" table:style-name="ce1">
            <text:p>36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173.34" table:style-name="ce1">
            <text:p>173,3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59" table:style-name="ce1">
            <text:p>36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60" table:style-name="ce1">
            <text:p>36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1299.97" table:style-name="ce3">
            <text:p>1.299,97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61" table:style-name="ce1">
            <text:p>36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185.88" table:style-name="ce1">
            <text:p>185,8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662" table:style-name="ce1">
            <text:p>36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891.48" table:style-name="ce1">
            <text:p>891,48</text:p>
          </table:table-cell>
          <table:table-cell office:value-type="string" table:style-name="ce1">
            <text:p>PARTS &amp; SERVICES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663" table:style-name="ce1">
            <text:p>36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187.05" table:style-name="ce1">
            <text:p>187,05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3" table:style-name="ce1">
            <text:p>36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183.35" table:style-name="ce1">
            <text:p>183,35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64" table:style-name="ce1">
            <text:p>36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182.21" table:style-name="ce1">
            <text:p>182,21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65" table:style-name="ce1">
            <text:p>36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77.040000000000006" table:style-name="ce1">
            <text:p>77,04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665" table:style-name="ce1">
            <text:p>36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67.19" table:style-name="ce1">
            <text:p>67,19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666" table:style-name="ce1">
            <text:p>36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408.18" table:style-name="ce1">
            <text:p>408,1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67" table:style-name="ce1">
            <text:p>36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18788" table:style-name="ce3">
            <text:p>18.788,00</text:p>
          </table:table-cell>
          <table:table-cell office:value-type="string" table:style-name="ce1">
            <text:p>POLITEC VALTELLINA POLO DELL'INNOVAZIONE DELLA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668" table:style-name="ce1">
            <text:p>36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4684.8" table:style-name="ce3">
            <text:p>4.684,80</text:p>
          </table:table-cell>
          <table:table-cell office:value-type="string" table:style-name="ce1">
            <text:p>BERTALLI DI BERTALLI VALERIO E C. S.N.C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69" table:style-name="ce1">
            <text:p>36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09T00:00:00" table:style-name="ce2">
            <text:p>09/10/17</text:p>
          </table:table-cell>
          <table:table-cell office:value-type="float" office:value="24363.05" table:style-name="ce3">
            <text:p>24.363,05</text:p>
          </table:table-cell>
          <table:table-cell office:value-type="string" table:style-name="ce1">
            <text:p>EDILVALMALENCO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670" table:style-name="ce1">
            <text:p>36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TECNOSTAMPA <text:s/>DI M. COLOMBERA &amp; C. SNC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71" table:style-name="ce1">
            <text:p>36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105.6" table:style-name="ce1">
            <text:p>105,6</text:p>
          </table:table-cell>
          <table:table-cell office:value-type="string" table:style-name="ce1">
            <text:p>TECNOSTAMPA <text:s/>DI M. COLOMBERA &amp; C. SNC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72" table:style-name="ce1">
            <text:p>36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73" table:style-name="ce1">
            <text:p>36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2074" table:style-name="ce3">
            <text:p>2.074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74" table:style-name="ce1">
            <text:p>36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0T00:00:00" table:style-name="ce2">
            <text:p>10/10/17</text:p>
          </table:table-cell>
          <table:table-cell office:value-type="float" office:value="276801.40000000002" table:style-name="ce3">
            <text:p>276.801,40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1040104001" table:style-name="ce1">
            <text:p>1040104001</text:p>
          </table:table-cell>
          <table:table-cell office:value-type="string" table:style-name="ce1">
            <text:p>Trasferimenti correnti a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675" table:style-name="ce1">
            <text:p>36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BUGLIO <text:s/>NICOLO'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676" table:style-name="ce1">
            <text:p>36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80.71" table:style-name="ce1">
            <text:p>180,71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77" table:style-name="ce1">
            <text:p>36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78" table:style-name="ce1">
            <text:p>36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733.46" table:style-name="ce1">
            <text:p>733,46</text:p>
          </table:table-cell>
          <table:table-cell office:value-type="string" table:style-name="ce1">
            <text:p>RIMO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79" table:style-name="ce1">
            <text:p>36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803.16" table:style-name="ce3">
            <text:p>1.803,16</text:p>
          </table:table-cell>
          <table:table-cell office:value-type="string" table:style-name="ce1">
            <text:p>MB SAFETY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80" table:style-name="ce1">
            <text:p>36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4220.83" table:style-name="ce3">
            <text:p>4.220,83</text:p>
          </table:table-cell>
          <table:table-cell office:value-type="string" table:style-name="ce1">
            <text:p>COMUNE DI MAZZO VALTELLIN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81" table:style-name="ce1">
            <text:p>36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708" table:style-name="ce3">
            <text:p>1.708,00</text:p>
          </table:table-cell>
          <table:table-cell office:value-type="string" table:style-name="ce1">
            <text:p>MOLATORE OPERE EDIL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82" table:style-name="ce1">
            <text:p>36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81.17" table:style-name="ce1">
            <text:p>181,17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83" table:style-name="ce1">
            <text:p>36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498.55" table:style-name="ce1">
            <text:p>498,55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83" table:style-name="ce1">
            <text:p>36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228.45" table:style-name="ce1">
            <text:p>228,45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84" table:style-name="ce1">
            <text:p>36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3222.5" table:style-name="ce3">
            <text:p>13.222,50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84" table:style-name="ce1">
            <text:p>36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4438" table:style-name="ce3">
            <text:p>4.438,00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85" table:style-name="ce1">
            <text:p>36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245.27" table:style-name="ce1">
            <text:p>245,27</text:p>
          </table:table-cell>
          <table:table-cell office:value-type="string" table:style-name="ce1">
            <text:p>COLORIFICIO VARISTO <text:s/>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686" table:style-name="ce1">
            <text:p>36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9756.27" table:style-name="ce3">
            <text:p>9.756,27</text:p>
          </table:table-cell>
          <table:table-cell office:value-type="string" table:style-name="ce1">
            <text:p>C.C.M.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87" table:style-name="ce1">
            <text:p>36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4758" table:style-name="ce3">
            <text:p>4.758,00</text:p>
          </table:table-cell>
          <table:table-cell office:value-type="string" table:style-name="ce1">
            <text:p>COSTRUZIONI EDIL LAMPO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88" table:style-name="ce1">
            <text:p>36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GHELF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89" table:style-name="ce1">
            <text:p>36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390.4" table:style-name="ce1">
            <text:p>390,4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690" table:style-name="ce1">
            <text:p>36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877.5" table:style-name="ce3">
            <text:p>1.877,50</text:p>
          </table:table-cell>
          <table:table-cell office:value-type="string" table:style-name="ce1">
            <text:p>GIUNTA <text:s/>ELENA ENRIC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91" table:style-name="ce1">
            <text:p>36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622.4" table:style-name="ce3">
            <text:p>1.622,40</text:p>
          </table:table-cell>
          <table:table-cell office:value-type="string" table:style-name="ce1">
            <text:p>CANOVI <text:s/>MATT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692" table:style-name="ce1">
            <text:p>36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DISTRETTO AGROALIMENTARE DI QUALITA' DELLA VALTELL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93" table:style-name="ce1">
            <text:p>36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COMUNE DI TALAMO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694" table:style-name="ce1">
            <text:p>36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A.D. SPORTIVA BASKET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695" table:style-name="ce1">
            <text:p>36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SSOCIAZIONE OPERATORI VAL MASI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696" table:style-name="ce1">
            <text:p>36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4402.95" table:style-name="ce3">
            <text:p>4.402,95</text:p>
          </table:table-cell>
          <table:table-cell office:value-type="string" table:style-name="ce1">
            <text:p>OLIVA <text:s text:c="2"/>AGNESE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97" table:style-name="ce1">
            <text:p>36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768.73" table:style-name="ce3">
            <text:p>1.768,73</text:p>
          </table:table-cell>
          <table:table-cell office:value-type="string" table:style-name="ce1">
            <text:p>RINALDI <text:s/>PATRIZI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698" table:style-name="ce1">
            <text:p>36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57.47" table:style-name="ce1">
            <text:p>57,47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08.14" table:style-name="ce1">
            <text:p>108,1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07.35" table:style-name="ce1">
            <text:p>107,3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14.46" table:style-name="ce1">
            <text:p>114,4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18.82" table:style-name="ce1">
            <text:p>118,8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19.46" table:style-name="ce1">
            <text:p>119,4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21.41" table:style-name="ce1">
            <text:p>121,4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25.51" table:style-name="ce1">
            <text:p>125,5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26.71" table:style-name="ce1">
            <text:p>126,7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28.76" table:style-name="ce1">
            <text:p>128,7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30.19999999999999" table:style-name="ce1">
            <text:p>130,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31.77000000000001" table:style-name="ce1">
            <text:p>131,7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52.79" table:style-name="ce1">
            <text:p>152,7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54.54" table:style-name="ce1">
            <text:p>154,5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70.52" table:style-name="ce1">
            <text:p>170,5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73.79" table:style-name="ce1">
            <text:p>173,7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95.14" table:style-name="ce1">
            <text:p>195,1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91.55" table:style-name="ce1">
            <text:p>91,5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96.1" table:style-name="ce1">
            <text:p>96,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97.06" table:style-name="ce1">
            <text:p>97,0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97.39" table:style-name="ce1">
            <text:p>97,3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03.05" table:style-name="ce1">
            <text:p>103,0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06.91" table:style-name="ce1">
            <text:p>106,9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06.95" table:style-name="ce1">
            <text:p>106,9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699" table:style-name="ce1">
            <text:p>3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13.3" table:style-name="ce1">
            <text:p>113,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00" table:style-name="ce1">
            <text:p>37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21.15" table:style-name="ce1">
            <text:p>121,1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701" table:style-name="ce1">
            <text:p>37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31.12" table:style-name="ce1">
            <text:p>131,12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01" table:style-name="ce1">
            <text:p>37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226.55" table:style-name="ce1">
            <text:p>226,5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01" table:style-name="ce1">
            <text:p>37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446.46" table:style-name="ce1">
            <text:p>446,46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02" table:style-name="ce1">
            <text:p>37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703" table:style-name="ce1">
            <text:p>37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60.87" table:style-name="ce1">
            <text:p>60,87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704" table:style-name="ce1">
            <text:p>37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2186.2399999999998" table:style-name="ce3">
            <text:p>2.186,24</text:p>
          </table:table-cell>
          <table:table-cell office:value-type="string" table:style-name="ce1">
            <text:p>PESCI <text:s/>RIPARAZIONE VEICOLI INDUSTRIALI</text:p>
          </table:table-cell>
          <table:table-cell office:value-type="float" office:value="1030207001" table:style-name="ce1">
            <text:p>1030207001</text:p>
          </table:table-cell>
          <table:table-cell office:value-type="string" table:style-name="ce1">
            <text:p>Locazione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705" table:style-name="ce1">
            <text:p>37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1857.55" table:style-name="ce3">
            <text:p>1.857,55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06" table:style-name="ce1">
            <text:p>37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708.1" table:style-name="ce1">
            <text:p>708,1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07" table:style-name="ce1">
            <text:p>37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3416" table:style-name="ce3">
            <text:p>3.416,00</text:p>
          </table:table-cell>
          <table:table-cell office:value-type="string" table:style-name="ce1">
            <text:p>STAZZONELLI <text:s/>FRANCO &amp; C. SNC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08" table:style-name="ce1">
            <text:p>37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2T00:00:00" table:style-name="ce2">
            <text:p>12/10/17</text:p>
          </table:table-cell>
          <table:table-cell office:value-type="float" office:value="27392.54" table:style-name="ce3">
            <text:p>27.392,54</text:p>
          </table:table-cell>
          <table:table-cell office:value-type="string" table:style-name="ce1">
            <text:p>LISCIDINI COSTRUZION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09" table:style-name="ce1">
            <text:p>37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918.33" table:style-name="ce3">
            <text:p>1.918,33</text:p>
          </table:table-cell>
          <table:table-cell office:value-type="string" table:style-name="ce1">
            <text:p>POLISERVICE S.R.L.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10" table:style-name="ce1">
            <text:p>37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424.88" table:style-name="ce3">
            <text:p>1.424,88</text:p>
          </table:table-cell>
          <table:table-cell office:value-type="string" table:style-name="ce1">
            <text:p>AZIENDA SOCIO SANITARIA TERRITORIALE (ASST)VALTELLINA E AL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11" table:style-name="ce1">
            <text:p>37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927.2" table:style-name="ce1">
            <text:p>927,2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12" table:style-name="ce1">
            <text:p>37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329.8" table:style-name="ce3">
            <text:p>1.329,80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13" table:style-name="ce1">
            <text:p>37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944" table:style-name="ce3">
            <text:p>1.944,0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14" table:style-name="ce1">
            <text:p>37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137" table:style-name="ce3">
            <text:p>3.137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15" table:style-name="ce1">
            <text:p>37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16" table:style-name="ce1">
            <text:p>37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17" table:style-name="ce1">
            <text:p>37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329.11" table:style-name="ce3">
            <text:p>2.329,11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18" table:style-name="ce1">
            <text:p>37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19" table:style-name="ce1">
            <text:p>37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20" table:style-name="ce1">
            <text:p>37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13.09" table:style-name="ce1">
            <text:p>213,09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21" table:style-name="ce1">
            <text:p>37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22" table:style-name="ce1">
            <text:p>37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23" table:style-name="ce1">
            <text:p>37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0.28" table:style-name="ce1">
            <text:p>20,28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24" table:style-name="ce1">
            <text:p>37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8916.86" table:style-name="ce3">
            <text:p>18.916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24" table:style-name="ce1">
            <text:p>37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3384.43" table:style-name="ce3">
            <text:p>13.384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25" table:style-name="ce1">
            <text:p>37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6458.83" table:style-name="ce3">
            <text:p>6.458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26" table:style-name="ce1">
            <text:p>37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0691.13" table:style-name="ce3">
            <text:p>10.691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27" table:style-name="ce1">
            <text:p>37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7606.37" table:style-name="ce3">
            <text:p>7.606,3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28" table:style-name="ce1">
            <text:p>37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8556.42" table:style-name="ce3">
            <text:p>8.556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29" table:style-name="ce1">
            <text:p>37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9285.5" table:style-name="ce3">
            <text:p>9.285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30" table:style-name="ce1">
            <text:p>37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7572.639999999999" table:style-name="ce3">
            <text:p>37.572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31" table:style-name="ce1">
            <text:p>37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5856" table:style-name="ce3">
            <text:p>5.856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32" table:style-name="ce1">
            <text:p>37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5073.09" table:style-name="ce3">
            <text:p>15.073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33" table:style-name="ce1">
            <text:p>37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9204.67" table:style-name="ce3">
            <text:p>49.204,6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34" table:style-name="ce1">
            <text:p>37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6199.38" table:style-name="ce3">
            <text:p>6.199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735" table:style-name="ce1">
            <text:p>37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9546.02" table:style-name="ce3">
            <text:p>9.546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36" table:style-name="ce1">
            <text:p>37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135" table:style-name="ce3">
            <text:p>4.135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37" table:style-name="ce1">
            <text:p>37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679.14" table:style-name="ce3">
            <text:p>1.67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38" table:style-name="ce1">
            <text:p>37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095.29" table:style-name="ce3">
            <text:p>2.095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39" table:style-name="ce1">
            <text:p>37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0075.64" table:style-name="ce3">
            <text:p>10.075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40" table:style-name="ce1">
            <text:p>37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157.4399999999996" table:style-name="ce3">
            <text:p>4.157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741" table:style-name="ce1">
            <text:p>37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5827.29" table:style-name="ce3">
            <text:p>5.827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742" table:style-name="ce1">
            <text:p>37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5262.550000000003" table:style-name="ce3">
            <text:p>35.262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43" table:style-name="ce1">
            <text:p>37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200.46" table:style-name="ce3">
            <text:p>4.200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44" table:style-name="ce1">
            <text:p>37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6796.38" table:style-name="ce3">
            <text:p>26.796,3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45" table:style-name="ce1">
            <text:p>37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52.25" table:style-name="ce1">
            <text:p>52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46" table:style-name="ce1">
            <text:p>37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47" table:style-name="ce1">
            <text:p>37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2.99" table:style-name="ce1">
            <text:p>42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48" table:style-name="ce1">
            <text:p>37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66.87" table:style-name="ce1">
            <text:p>166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49" table:style-name="ce1">
            <text:p>37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88.44" table:style-name="ce1">
            <text:p>388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50" table:style-name="ce1">
            <text:p>37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52.22" table:style-name="ce1">
            <text:p>52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751" table:style-name="ce1">
            <text:p>37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87.08" table:style-name="ce1">
            <text:p>187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752" table:style-name="ce1">
            <text:p>37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91.17" table:style-name="ce1">
            <text:p>191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752" table:style-name="ce1">
            <text:p>37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0.71" table:style-name="ce1">
            <text:p>30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753" table:style-name="ce1">
            <text:p>37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3.88" table:style-name="ce1">
            <text:p>43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54" table:style-name="ce1">
            <text:p>37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581.21" table:style-name="ce1">
            <text:p>581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55" table:style-name="ce1">
            <text:p>37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02.61" table:style-name="ce1">
            <text:p>102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56" table:style-name="ce1">
            <text:p>37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4.92" table:style-name="ce1">
            <text:p>44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57" table:style-name="ce1">
            <text:p>37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1.08" table:style-name="ce1">
            <text:p>21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58" table:style-name="ce1">
            <text:p>37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19.12" table:style-name="ce1">
            <text:p>219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59" table:style-name="ce1">
            <text:p>37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90.78" table:style-name="ce1">
            <text:p>190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0" table:style-name="ce1">
            <text:p>37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19.16" table:style-name="ce1">
            <text:p>219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1" table:style-name="ce1">
            <text:p>37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895.69" table:style-name="ce1">
            <text:p>895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2" table:style-name="ce1">
            <text:p>37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457.82" table:style-name="ce3">
            <text:p>4.457,8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3" table:style-name="ce1">
            <text:p>37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66.349999999999994" table:style-name="ce1">
            <text:p>66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64" table:style-name="ce1">
            <text:p>37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25.43" table:style-name="ce1">
            <text:p>425,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65" table:style-name="ce1">
            <text:p>37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620.35" table:style-name="ce3">
            <text:p>1.620,3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66" table:style-name="ce1">
            <text:p>37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2.26" table:style-name="ce1">
            <text:p>22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67" table:style-name="ce1">
            <text:p>37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8" table:style-name="ce1">
            <text:p>37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21" table:style-name="ce1">
            <text:p>3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69" table:style-name="ce1">
            <text:p>37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70" table:style-name="ce1">
            <text:p>37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4.5" table:style-name="ce1">
            <text:p>14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71" table:style-name="ce1">
            <text:p>37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80.8" table:style-name="ce1">
            <text:p>80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72" table:style-name="ce1">
            <text:p>37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773" table:style-name="ce1">
            <text:p>37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79.97" table:style-name="ce1">
            <text:p>79,9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74" table:style-name="ce1">
            <text:p>37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59.02000000000001" table:style-name="ce1">
            <text:p>159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75" table:style-name="ce1">
            <text:p>37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502.5" table:style-name="ce1">
            <text:p>502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76" table:style-name="ce1">
            <text:p>37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77" table:style-name="ce1">
            <text:p>37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779.59" table:style-name="ce3">
            <text:p>3.779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78" table:style-name="ce1">
            <text:p>37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633.30999999999995" table:style-name="ce1">
            <text:p>633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78" table:style-name="ce1">
            <text:p>37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67.38" table:style-name="ce1">
            <text:p>467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79" table:style-name="ce1">
            <text:p>37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05.28" table:style-name="ce1">
            <text:p>105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79" table:style-name="ce1">
            <text:p>37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32.13" table:style-name="ce1">
            <text:p>1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0" table:style-name="ce1">
            <text:p>37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29.43" table:style-name="ce1">
            <text:p>229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80" table:style-name="ce1">
            <text:p>37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781" table:style-name="ce1">
            <text:p>3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05.86" table:style-name="ce1">
            <text:p>105,8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1" table:style-name="ce1">
            <text:p>3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46.78" table:style-name="ce1">
            <text:p>14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2" table:style-name="ce1">
            <text:p>37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61.32" table:style-name="ce1">
            <text:p>16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2" table:style-name="ce1">
            <text:p>37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24.34" table:style-name="ce1">
            <text:p>124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3" table:style-name="ce1">
            <text:p>37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63.49" table:style-name="ce1">
            <text:p>163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3" table:style-name="ce1">
            <text:p>37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21.46" table:style-name="ce1">
            <text:p>121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4" table:style-name="ce1">
            <text:p>37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35.68" table:style-name="ce1">
            <text:p>135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4" table:style-name="ce1">
            <text:p>37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954.51" table:style-name="ce1">
            <text:p>954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785" table:style-name="ce1">
            <text:p>37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09.03" table:style-name="ce1">
            <text:p>109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85" table:style-name="ce1">
            <text:p>37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68.61" table:style-name="ce1">
            <text:p>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786" table:style-name="ce1">
            <text:p>37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96.27" table:style-name="ce1">
            <text:p>29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86" table:style-name="ce1">
            <text:p>37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66.57" table:style-name="ce1">
            <text:p>166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787" table:style-name="ce1">
            <text:p>37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72.59" table:style-name="ce1">
            <text:p>372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7" table:style-name="ce1">
            <text:p>37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131.29" table:style-name="ce3">
            <text:p>1.131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788" table:style-name="ce1">
            <text:p>37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70.81" table:style-name="ce1">
            <text:p>70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788" table:style-name="ce1">
            <text:p>37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42.62" table:style-name="ce1">
            <text:p>14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789" table:style-name="ce1">
            <text:p>37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54.32" table:style-name="ce1">
            <text:p>254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89" table:style-name="ce1">
            <text:p>37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98.06" table:style-name="ce1">
            <text:p>98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90" table:style-name="ce1">
            <text:p>37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16.4" table:style-name="ce1">
            <text:p>116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91" table:style-name="ce1">
            <text:p>37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92" table:style-name="ce1">
            <text:p>37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58.84" table:style-name="ce1">
            <text:p>58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93" table:style-name="ce1">
            <text:p>37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03.47" table:style-name="ce1">
            <text:p>403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93" table:style-name="ce1">
            <text:p>37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9.88" table:style-name="ce1">
            <text:p>49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794" table:style-name="ce1">
            <text:p>37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794" table:style-name="ce1">
            <text:p>37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70.81" table:style-name="ce1">
            <text:p>70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795" table:style-name="ce1">
            <text:p>37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8.71" table:style-name="ce1">
            <text:p>4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795" table:style-name="ce1">
            <text:p>37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13.26" table:style-name="ce1">
            <text:p>113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796" table:style-name="ce1">
            <text:p>37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4.49" table:style-name="ce1">
            <text:p>34,49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97" table:style-name="ce1">
            <text:p>37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566.5" table:style-name="ce1">
            <text:p>566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97" table:style-name="ce1">
            <text:p>37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611.88" table:style-name="ce1">
            <text:p>611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798" table:style-name="ce1">
            <text:p>37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04.3" table:style-name="ce1">
            <text:p>204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799" table:style-name="ce1">
            <text:p>37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84.08" table:style-name="ce1">
            <text:p>48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799" table:style-name="ce1">
            <text:p>37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36.54" table:style-name="ce1">
            <text:p>436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00" table:style-name="ce1">
            <text:p>38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5338.27" table:style-name="ce3">
            <text:p>25.338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00" table:style-name="ce1">
            <text:p>38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999.88" table:style-name="ce1">
            <text:p>999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01" table:style-name="ce1">
            <text:p>38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7775.45" table:style-name="ce3">
            <text:p>7.775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02" table:style-name="ce1">
            <text:p>38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550.1" table:style-name="ce3">
            <text:p>1.550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3" table:style-name="ce1">
            <text:p>38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585.84" table:style-name="ce3">
            <text:p>2.585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04" table:style-name="ce1">
            <text:p>38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922.2" table:style-name="ce3">
            <text:p>1.922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5" table:style-name="ce1">
            <text:p>38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104.33" table:style-name="ce3">
            <text:p>2.104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6" table:style-name="ce1">
            <text:p>38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247.15" table:style-name="ce3">
            <text:p>2.247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7" table:style-name="ce1">
            <text:p>38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0401.35" table:style-name="ce3">
            <text:p>10.401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08" table:style-name="ce1">
            <text:p>38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408.55" table:style-name="ce3">
            <text:p>1.408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09" table:style-name="ce1">
            <text:p>38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666.14" table:style-name="ce3">
            <text:p>3.666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10" table:style-name="ce1">
            <text:p>38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1126.69" table:style-name="ce3">
            <text:p>11.126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11" table:style-name="ce1">
            <text:p>38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525.99" table:style-name="ce3">
            <text:p>1.525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812" table:style-name="ce1">
            <text:p>38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313.5500000000002" table:style-name="ce3">
            <text:p>2.313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13" table:style-name="ce1">
            <text:p>38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993.78" table:style-name="ce1">
            <text:p>993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14" table:style-name="ce1">
            <text:p>38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99.64" table:style-name="ce1">
            <text:p>399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15" table:style-name="ce1">
            <text:p>38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98.67" table:style-name="ce1">
            <text:p>498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16" table:style-name="ce1">
            <text:p>38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482.11" table:style-name="ce3">
            <text:p>2.482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17" table:style-name="ce1">
            <text:p>38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021.66" table:style-name="ce3">
            <text:p>1.021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818" table:style-name="ce1">
            <text:p>38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707.85" table:style-name="ce1">
            <text:p>707,8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819" table:style-name="ce1">
            <text:p>38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19" table:style-name="ce1">
            <text:p>38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8557.61" table:style-name="ce3">
            <text:p>8.557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20" table:style-name="ce1">
            <text:p>38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035.9100000000001" table:style-name="ce3">
            <text:p>1.035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21" table:style-name="ce1">
            <text:p>38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681.18" table:style-name="ce3">
            <text:p>3.681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22" table:style-name="ce1">
            <text:p>38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776.45" table:style-name="ce3">
            <text:p>2.776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23" table:style-name="ce1">
            <text:p>38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553.61" table:style-name="ce1">
            <text:p>553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24" table:style-name="ce1">
            <text:p>38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923.15" table:style-name="ce1">
            <text:p>923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25" table:style-name="ce1">
            <text:p>38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686.5" table:style-name="ce1">
            <text:p>686,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26" table:style-name="ce1">
            <text:p>38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751.55" table:style-name="ce1">
            <text:p>751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27" table:style-name="ce1">
            <text:p>38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802.57" table:style-name="ce1">
            <text:p>802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28" table:style-name="ce1">
            <text:p>38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4389.6099999999997" table:style-name="ce3">
            <text:p>4.389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29" table:style-name="ce1">
            <text:p>38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826.08" table:style-name="ce1">
            <text:p>826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3830" table:style-name="ce1">
            <text:p>38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54.38" table:style-name="ce1">
            <text:p>354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31" table:style-name="ce1">
            <text:p>38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42.72999999999999" table:style-name="ce1">
            <text:p>14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32" table:style-name="ce1">
            <text:p>38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78.1" table:style-name="ce1">
            <text:p>178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33" table:style-name="ce1">
            <text:p>38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69.97" table:style-name="ce1">
            <text:p>369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34" table:style-name="ce1">
            <text:p>38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503.05" table:style-name="ce1">
            <text:p>503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35" table:style-name="ce1">
            <text:p>38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308.81" table:style-name="ce3">
            <text:p>1.308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36" table:style-name="ce1">
            <text:p>38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545" table:style-name="ce1">
            <text:p>5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3837" table:style-name="ce1">
            <text:p>38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886.48" table:style-name="ce1">
            <text:p>886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38" table:style-name="ce1">
            <text:p>38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64.88" table:style-name="ce1">
            <text:p>364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839" table:style-name="ce1">
            <text:p>38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056.32" table:style-name="ce3">
            <text:p>3.056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40" table:style-name="ce1">
            <text:p>38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329.2399999999998" table:style-name="ce3">
            <text:p>2.329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41" table:style-name="ce1">
            <text:p>38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707.24" table:style-name="ce3">
            <text:p>3.707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42" table:style-name="ce1">
            <text:p>38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501.37" table:style-name="ce1">
            <text:p>501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3843" table:style-name="ce1">
            <text:p>38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69.17" table:style-name="ce1">
            <text:p>69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43" table:style-name="ce1">
            <text:p>38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738.72" table:style-name="ce3">
            <text:p>1.738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44" table:style-name="ce1">
            <text:p>38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185.31" table:style-name="ce3">
            <text:p>1.185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45" table:style-name="ce1">
            <text:p>38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707.71" table:style-name="ce1">
            <text:p>707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3846" table:style-name="ce1">
            <text:p>38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888.75" table:style-name="ce3">
            <text:p>2.888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47" table:style-name="ce1">
            <text:p>38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48" table:style-name="ce1">
            <text:p>38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49" table:style-name="ce1">
            <text:p>38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50" table:style-name="ce1">
            <text:p>38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VITALI <text:s/>ELISA MARI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51" table:style-name="ce1">
            <text:p>38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ORTELLI <text:s/>DANIL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52" table:style-name="ce1">
            <text:p>38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SIRTORI <text:s/>ELE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53" table:style-name="ce1">
            <text:p>38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00.5" table:style-name="ce1">
            <text:p>100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4" table:style-name="ce1">
            <text:p>38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5" table:style-name="ce1">
            <text:p>38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360" table:style-name="ce1">
            <text:p>36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6" table:style-name="ce1">
            <text:p>38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63.9" table:style-name="ce1">
            <text:p>63,9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7" table:style-name="ce1">
            <text:p>38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6T00:00:00" table:style-name="ce2">
            <text:p>16/10/17</text:p>
          </table:table-cell>
          <table:table-cell office:value-type="float" office:value="100.5" table:style-name="ce1">
            <text:p>100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58" table:style-name="ce1">
            <text:p>38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207.07" table:style-name="ce1">
            <text:p>207,07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59" table:style-name="ce1">
            <text:p>38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498.47" table:style-name="ce1">
            <text:p>498,47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60" table:style-name="ce1">
            <text:p>38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61" table:style-name="ce1">
            <text:p>38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1739.23" table:style-name="ce3">
            <text:p>1.739,23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61" table:style-name="ce1">
            <text:p>38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1159.49" table:style-name="ce3">
            <text:p>1.159,49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62" table:style-name="ce1">
            <text:p>38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49.45" table:style-name="ce1">
            <text:p>49,4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2" table:style-name="ce1">
            <text:p>38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80.209999999999994" table:style-name="ce1">
            <text:p>80,2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2" table:style-name="ce1">
            <text:p>38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97.3" table:style-name="ce1">
            <text:p>97,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2" table:style-name="ce1">
            <text:p>38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99.76" table:style-name="ce1">
            <text:p>99,7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2" table:style-name="ce1">
            <text:p>38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114.16" table:style-name="ce1">
            <text:p>114,16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2" table:style-name="ce1">
            <text:p>38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143.63" table:style-name="ce1">
            <text:p>143,6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3" table:style-name="ce1">
            <text:p>38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840.56" table:style-name="ce1">
            <text:p>840,56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64" table:style-name="ce1">
            <text:p>38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3500" table:style-name="ce3">
            <text:p>3.500,00</text:p>
          </table:table-cell>
          <table:table-cell office:value-type="string" table:style-name="ce1">
            <text:p>VENTIVENTI - ASSOC. DI PROMOZIONE SOCIA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65" table:style-name="ce1">
            <text:p>38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55000" table:style-name="ce3">
            <text:p>55.000,00</text:p>
          </table:table-cell>
          <table:table-cell office:value-type="string" table:style-name="ce1">
            <text:p>C.C.I.A.A.- CAMERA DI COMMERCIO- SONDRIO</text:p>
          </table:table-cell>
          <table:table-cell office:value-type="float" office:value="1040102007" table:style-name="ce1">
            <text:p>1040102007</text:p>
          </table:table-cell>
          <table:table-cell office:value-type="string" table:style-name="ce1">
            <text:p>Trasferimenti correnti a Camere di Commer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a'† estrattive, manifatturiere ed edilizie</text:p>
          </table:table-cell>
          <table:table-cell table:number-columns-repeated="16375"/>
        </table:table-row>
        <table:table-row table:style-name="ro1">
          <table:table-cell office:value-type="float" office:value="3866" table:style-name="ce1">
            <text:p>38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27360.29" table:style-name="ce3">
            <text:p>27.360,29</text:p>
          </table:table-cell>
          <table:table-cell office:value-type="string" table:style-name="ce1">
            <text:p>COMUNITA' MONTANA VALTELLINA DI SONDR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67" table:style-name="ce1">
            <text:p>38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8881.6" table:style-name="ce3">
            <text:p>8.881,60</text:p>
          </table:table-cell>
          <table:table-cell office:value-type="string" table:style-name="ce1">
            <text:p>DEL SIMONE <text:s/>BENEDET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867" table:style-name="ce1">
            <text:p>38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210" table:style-name="ce1">
            <text:p>210</text:p>
          </table:table-cell>
          <table:table-cell office:value-type="string" table:style-name="ce1">
            <text:p>DEL SIMONE <text:s/>BENEDETT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868" table:style-name="ce1">
            <text:p>38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COMUNE DI CASTIONE ANDEVEN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869" table:style-name="ce1">
            <text:p>38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48508.08" table:style-name="ce3">
            <text:p>48.508,08</text:p>
          </table:table-cell>
          <table:table-cell office:value-type="string" table:style-name="ce1">
            <text:p>COMUNITA' MONTANA ALTA VALTELLINA BORMI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3870" table:style-name="ce1">
            <text:p>38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7957.37" table:style-name="ce3">
            <text:p>7.957,37</text:p>
          </table:table-cell>
          <table:table-cell office:value-type="string" table:style-name="ce1">
            <text:p>FUMAGALLI <text:s/>FERDINAND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71" table:style-name="ce1">
            <text:p>38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7625.2" table:style-name="ce3">
            <text:p>7.625,20</text:p>
          </table:table-cell>
          <table:table-cell office:value-type="string" table:style-name="ce1">
            <text:p>RIGAMONTI <text:s/>MICHELE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72" table:style-name="ce1">
            <text:p>38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57000" table:style-name="ce3">
            <text:p>57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2030301001" table:style-name="ce1">
            <text:p>2030301001</text:p>
          </table:table-cell>
          <table:table-cell office:value-type="string" table:style-name="ce1">
            <text:p>Contributi agli investim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a'† estrattive, manifatturiere ed edilizie</text:p>
          </table:table-cell>
          <table:table-cell table:number-columns-repeated="16375"/>
        </table:table-row>
        <table:table-row table:style-name="ro1">
          <table:table-cell office:value-type="float" office:value="3873" table:style-name="ce1">
            <text:p>38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SCI CLUB ALTA VALTELL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874" table:style-name="ce1">
            <text:p>38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ALSECCHI <text:s/>GIOVANNI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75" table:style-name="ce1">
            <text:p>38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VALSECCHI <text:s/>GIOVANNI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6" table:style-name="ce1">
            <text:p>38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ALSECCHI <text:s/>GIOVANNI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77" table:style-name="ce1">
            <text:p>38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351.6" table:style-name="ce1">
            <text:p>351,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7" table:style-name="ce1">
            <text:p>38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881.01" table:style-name="ce1">
            <text:p>881,0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8" table:style-name="ce1">
            <text:p>38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ALSECCHI <text:s/>GIOVANNI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79" table:style-name="ce1">
            <text:p>38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VALSECCHI <text:s/>GIOVANNI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80" table:style-name="ce1">
            <text:p>38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2805.36" table:style-name="ce3">
            <text:p>2.805,3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80" table:style-name="ce1">
            <text:p>38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197.08" table:style-name="ce1">
            <text:p>197,0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81" table:style-name="ce1">
            <text:p>38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VALSECCHI <text:s/>GIOVANNI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82" table:style-name="ce1">
            <text:p>38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5194.1099999999997" table:style-name="ce3">
            <text:p>5.194,1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883" table:style-name="ce1">
            <text:p>38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VALSECCHI <text:s/>GIOVANNI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84" table:style-name="ce1">
            <text:p>38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39.69" table:style-name="ce1">
            <text:p>39,6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3885" table:style-name="ce1">
            <text:p>38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VALSECCHI <text:s/>GIOVANNI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86" table:style-name="ce1">
            <text:p>38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91.02" table:style-name="ce1">
            <text:p>91,02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87" table:style-name="ce1">
            <text:p>38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87" table:style-name="ce1">
            <text:p>38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158.06" table:style-name="ce1">
            <text:p>158,06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888" table:style-name="ce1">
            <text:p>38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295" table:style-name="ce1">
            <text:p>295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889" table:style-name="ce1">
            <text:p>38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7T00:00:00" table:style-name="ce2">
            <text:p>17/10/17</text:p>
          </table:table-cell>
          <table:table-cell office:value-type="float" office:value="378.5" table:style-name="ce1">
            <text:p>378,5</text:p>
          </table:table-cell>
          <table:table-cell office:value-type="string" table:style-name="ce1">
            <text:p>VALSECCHI <text:s/>GIOVANNI S.R.L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890" table:style-name="ce1">
            <text:p>38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8T00:00:00" table:style-name="ce2">
            <text:p>18/10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91" table:style-name="ce1">
            <text:p>38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8T00:00:00" table:style-name="ce2">
            <text:p>18/10/17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GHERARDI <text:s/>NATALIN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92" table:style-name="ce1">
            <text:p>38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8T00:00:00" table:style-name="ce2">
            <text:p>18/10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SEM <text:s/>IVO IMBIANCATURE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93" table:style-name="ce1">
            <text:p>38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9T00:00:00" table:style-name="ce2">
            <text:p>19/10/17</text:p>
          </table:table-cell>
          <table:table-cell office:value-type="float" office:value="1014.93" table:style-name="ce3">
            <text:p>1.014,93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894" table:style-name="ce1">
            <text:p>38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9T00:00:00" table:style-name="ce2">
            <text:p>19/10/17</text:p>
          </table:table-cell>
          <table:table-cell office:value-type="float" office:value="527.61" table:style-name="ce1">
            <text:p>527,61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895" table:style-name="ce1">
            <text:p>38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9T00:00:00" table:style-name="ce2">
            <text:p>19/10/17</text:p>
          </table:table-cell>
          <table:table-cell office:value-type="float" office:value="8540" table:style-name="ce3">
            <text:p>8.540,00</text:p>
          </table:table-cell>
          <table:table-cell office:value-type="string" table:style-name="ce1">
            <text:p>SYSCERT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96" table:style-name="ce1">
            <text:p>38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9T00:00:00" table:style-name="ce2">
            <text:p>19/10/17</text:p>
          </table:table-cell>
          <table:table-cell office:value-type="float" office:value="8540" table:style-name="ce3">
            <text:p>8.540,00</text:p>
          </table:table-cell>
          <table:table-cell office:value-type="string" table:style-name="ce1">
            <text:p>SYSCERT S.R.L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97" table:style-name="ce1">
            <text:p>38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9T00:00:00" table:style-name="ce2">
            <text:p>19/10/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SIERRA SOFT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898" table:style-name="ce1">
            <text:p>38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9T00:00:00" table:style-name="ce2">
            <text:p>19/10/17</text:p>
          </table:table-cell>
          <table:table-cell office:value-type="float" office:value="1456" table:style-name="ce3">
            <text:p>1.456,00</text:p>
          </table:table-cell>
          <table:table-cell office:value-type="string" table:style-name="ce1">
            <text:p>CALABRESE <text:s/>GIAN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899" table:style-name="ce1">
            <text:p>38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9T00:00:00" table:style-name="ce2">
            <text:p>19/10/17</text:p>
          </table:table-cell>
          <table:table-cell office:value-type="float" office:value="6124.4" table:style-name="ce3">
            <text:p>6.124,40</text:p>
          </table:table-cell>
          <table:table-cell office:value-type="string" table:style-name="ce1">
            <text:p>SPEZIALI COSTRUZIONI <text:s/>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00" table:style-name="ce1">
            <text:p>39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9T00:00:00" table:style-name="ce2">
            <text:p>19/10/17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01" table:style-name="ce1">
            <text:p>39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9T00:00:00" table:style-name="ce2">
            <text:p>19/10/17</text:p>
          </table:table-cell>
          <table:table-cell office:value-type="float" office:value="19404.099999999999" table:style-name="ce3">
            <text:p>19.404,10</text:p>
          </table:table-cell>
          <table:table-cell office:value-type="string" table:style-name="ce1">
            <text:p>EDILSYSTEM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3902" table:style-name="ce1">
            <text:p>39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9T00:00:00" table:style-name="ce2">
            <text:p>19/10/17</text:p>
          </table:table-cell>
          <table:table-cell office:value-type="float" office:value="3403.8" table:style-name="ce3">
            <text:p>3.403,80</text:p>
          </table:table-cell>
          <table:table-cell office:value-type="string" table:style-name="ce1">
            <text:p>HORTUS ENVIRONMENTAL MONITORING SYSTEMS SRL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03" table:style-name="ce1">
            <text:p>39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9T00:00:00" table:style-name="ce2">
            <text:p>19/10/17</text:p>
          </table:table-cell>
          <table:table-cell office:value-type="float" office:value="655.87" table:style-name="ce1">
            <text:p>655,87</text:p>
          </table:table-cell>
          <table:table-cell office:value-type="string" table:style-name="ce1">
            <text:p>SAP SOCIETA' ARCHEOLOGICA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04" table:style-name="ce1">
            <text:p>39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9T00:00:00" table:style-name="ce2">
            <text:p>19/10/17</text:p>
          </table:table-cell>
          <table:table-cell office:value-type="float" office:value="192.76" table:style-name="ce1">
            <text:p>192,76</text:p>
          </table:table-cell>
          <table:table-cell office:value-type="string" table:style-name="ce1">
            <text:p>AVVENIRE NUOVA EDITORIALE ITALIANA 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05" table:style-name="ce1">
            <text:p>39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9T00:00:00" table:style-name="ce2">
            <text:p>19/10/17</text:p>
          </table:table-cell>
          <table:table-cell office:value-type="float" office:value="95.16" table:style-name="ce1">
            <text:p>95,16</text:p>
          </table:table-cell>
          <table:table-cell office:value-type="string" table:style-name="ce1">
            <text:p>ISTITUTO TECNICO INDUSTRIALE STATALE ENEA MATTEI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06" table:style-name="ce1">
            <text:p>39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9T00:00:00" table:style-name="ce2">
            <text:p>19/10/17</text:p>
          </table:table-cell>
          <table:table-cell office:value-type="float" office:value="4209" table:style-name="ce3">
            <text:p>4.209,00</text:p>
          </table:table-cell>
          <table:table-cell office:value-type="string" table:style-name="ce1">
            <text:p>PARUSCIO FABBRO LATTONIERE DI PARUSCIO MAURO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07" table:style-name="ce1">
            <text:p>39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9T00:00:00" table:style-name="ce2">
            <text:p>19/10/17</text:p>
          </table:table-cell>
          <table:table-cell office:value-type="float" office:value="322.64" table:style-name="ce1">
            <text:p>322,64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08" table:style-name="ce1">
            <text:p>39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19T00:00:00" table:style-name="ce2">
            <text:p>19/10/17</text:p>
          </table:table-cell>
          <table:table-cell office:value-type="float" office:value="232.46" table:style-name="ce1">
            <text:p>232,46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09" table:style-name="ce1">
            <text:p>39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142.96" table:style-name="ce1">
            <text:p>142,96</text:p>
          </table:table-cell>
          <table:table-cell office:value-type="string" table:style-name="ce1">
            <text:p>TESORERIA PROVINCIALE DELLO STAT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910" table:style-name="ce1">
            <text:p>39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11" table:style-name="ce1">
            <text:p>39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56364" table:style-name="ce3">
            <text:p>56.364,00</text:p>
          </table:table-cell>
          <table:table-cell office:value-type="string" table:style-name="ce1">
            <text:p>CONSORZIO STABILE SOLECO S.C.R.L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2" table:style-name="ce1">
            <text:p>39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1047.5" table:style-name="ce3">
            <text:p>1.047,50</text:p>
          </table:table-cell>
          <table:table-cell office:value-type="string" table:style-name="ce1">
            <text:p>STUDIO LEGALE VILLATA - DEGLI ESPOSTI ASSOCIAT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3" table:style-name="ce1">
            <text:p>39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1087.55" table:style-name="ce3">
            <text:p>1.087,55</text:p>
          </table:table-cell>
          <table:table-cell office:value-type="string" table:style-name="ce1">
            <text:p>STUDIO LEGALE VILLATA - DEGLI ESPOSTI ASSOCIAT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4" table:style-name="ce1">
            <text:p>39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457.49" table:style-name="ce1">
            <text:p>457,49</text:p>
          </table:table-cell>
          <table:table-cell office:value-type="string" table:style-name="ce1">
            <text:p>STUDIO LEGALE VILLATA - DEGLI ESPOSTI ASSOCIAT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15" table:style-name="ce1">
            <text:p>39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1335.72" table:style-name="ce3">
            <text:p>1.335,72</text:p>
          </table:table-cell>
          <table:table-cell office:value-type="string" table:style-name="ce1">
            <text:p>STUDIO LEGALE VILLATA - DEGLI ESPOSTI ASSOCIAT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16" table:style-name="ce1">
            <text:p>39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5700" table:style-name="ce3">
            <text:p>5.700,00</text:p>
          </table:table-cell>
          <table:table-cell office:value-type="string" table:style-name="ce1">
            <text:p>TALONI <text:s/>LAI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17" table:style-name="ce1">
            <text:p>39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698" table:style-name="ce1">
            <text:p>698</text:p>
          </table:table-cell>
          <table:table-cell office:value-type="string" table:style-name="ce1">
            <text:p>GONZINI <text:s/>ANTON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18" table:style-name="ce1">
            <text:p>39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3955.77" table:style-name="ce3">
            <text:p>3.955,77</text:p>
          </table:table-cell>
          <table:table-cell office:value-type="string" table:style-name="ce1">
            <text:p>SOCIETA' AGRICOLA BALZE GRIGIE S.R.L.</text:p>
          </table:table-cell>
          <table:table-cell office:value-type="float" office:value="2030201001" table:style-name="ce1">
            <text:p>2030201001</text:p>
          </table:table-cell>
          <table:table-cell office:value-type="string" table:style-name="ce1">
            <text:p>Contributi agli investimenti a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19" table:style-name="ce1">
            <text:p>39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3220.49" table:style-name="ce3">
            <text:p>3.220,49</text:p>
          </table:table-cell>
          <table:table-cell office:value-type="string" table:style-name="ce1">
            <text:p>GIANATTI <text:s/>ALB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20" table:style-name="ce1">
            <text:p>39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6456.85" table:style-name="ce3">
            <text:p>6.456,85</text:p>
          </table:table-cell>
          <table:table-cell office:value-type="string" table:style-name="ce1">
            <text:p>NERA <text:s/>SIMONE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21" table:style-name="ce1">
            <text:p>39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4823.46" table:style-name="ce3">
            <text:p>4.823,46</text:p>
          </table:table-cell>
          <table:table-cell office:value-type="string" table:style-name="ce1">
            <text:p>NERA <text:s/>STEFAN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22" table:style-name="ce1">
            <text:p>39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15823.08" table:style-name="ce3">
            <text:p>15.823,08</text:p>
          </table:table-cell>
          <table:table-cell office:value-type="string" table:style-name="ce1">
            <text:p>SOCIETA' AGRICOLA BALZE GRIGIE S.R.L.</text:p>
          </table:table-cell>
          <table:table-cell office:value-type="float" office:value="3040201001" table:style-name="ce1">
            <text:p>3040201001</text:p>
          </table:table-cell>
          <table:table-cell office:value-type="string" table:style-name="ce1">
            <text:p>Incremento di altre attivita' finanziarie verso Famigl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23" table:style-name="ce1">
            <text:p>39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VALDISOTTO</text:p>
          </table:table-cell>
          <table:table-cell office:value-type="float" office:value="1040102999" table:style-name="ce1">
            <text:p>1040102999</text:p>
          </table:table-cell>
          <table:table-cell office:value-type="string" table:style-name="ce1">
            <text:p>Trasferimenti correnti a altre Amministrazioni Loca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3924" table:style-name="ce1">
            <text:p>39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25" table:style-name="ce1">
            <text:p>39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100.5" table:style-name="ce1">
            <text:p>100,5</text:p>
          </table:table-cell>
          <table:table-cell office:value-type="string" table:style-name="ce1">
            <text:p>AGENZIA DELLE ENTRATE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26" table:style-name="ce1">
            <text:p>39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27" table:style-name="ce1">
            <text:p>39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100.5" table:style-name="ce1">
            <text:p>100,5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28" table:style-name="ce1">
            <text:p>39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10.08" table:style-name="ce1">
            <text:p>10,08</text:p>
          </table:table-cell>
          <table:table-cell office:value-type="string" table:style-name="ce1">
            <text:p>BANCA CREDITO VALTELLINESE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928" table:style-name="ce1">
            <text:p>39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1.2" table:style-name="ce1">
            <text:p>1,2</text:p>
          </table:table-cell>
          <table:table-cell office:value-type="string" table:style-name="ce1">
            <text:p>BANCA CREDITO VALTELLINESE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28" table:style-name="ce1">
            <text:p>39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252.05" table:style-name="ce1">
            <text:p>252,0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7002" table:style-name="ce1">
            <text:p>1030217002</text:p>
          </table:table-cell>
          <table:table-cell office:value-type="string" table:style-name="ce1">
            <text:p>Oneri per servizio di tesor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29" table:style-name="ce1">
            <text:p>39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30" table:style-name="ce1">
            <text:p>39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31" table:style-name="ce1">
            <text:p>39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32" table:style-name="ce1">
            <text:p>39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33" table:style-name="ce1">
            <text:p>39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34" table:style-name="ce1">
            <text:p>39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35" table:style-name="ce1">
            <text:p>39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36" table:style-name="ce1">
            <text:p>39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37" table:style-name="ce1">
            <text:p>39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38" table:style-name="ce1">
            <text:p>39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39" table:style-name="ce1">
            <text:p>39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40" table:style-name="ce1">
            <text:p>39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41" table:style-name="ce1">
            <text:p>39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42" table:style-name="ce1">
            <text:p>39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4T00:00:00" table:style-name="ce2">
            <text:p>24/10/17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UTORITA' NAZ.ANTICORRUZIONE-VIGILANZA CONTR.PUBBLICI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43" table:style-name="ce1">
            <text:p>39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EMMETI S.N.C.</text:p>
          </table:table-cell>
          <table:table-cell office:value-type="float" office:value="1030209004" table:style-name="ce1">
            <text:p>1030209004</text:p>
          </table:table-cell>
          <table:table-cell office:value-type="string" table:style-name="ce1">
            <text:p>Manutenzione ordinaria e riparazioni di impianti e macchinar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44" table:style-name="ce1">
            <text:p>39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9807.59" table:style-name="ce3">
            <text:p>9.807,59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45" table:style-name="ce1">
            <text:p>39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3048.78" table:style-name="ce3">
            <text:p>3.048,78</text:p>
          </table:table-cell>
          <table:table-cell office:value-type="string" table:style-name="ce1">
            <text:p>OTIS SERVIZ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46" table:style-name="ce1">
            <text:p>39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233.87" table:style-name="ce1">
            <text:p>233,87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47" table:style-name="ce1">
            <text:p>39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80.150000000000006" table:style-name="ce1">
            <text:p>80,15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48" table:style-name="ce1">
            <text:p>39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233.87" table:style-name="ce1">
            <text:p>233,87</text:p>
          </table:table-cell>
          <table:table-cell office:value-type="string" table:style-name="ce1">
            <text:p>LA PROVINCIA -S.P.M. PUBBLICITA'-SESAAB SRL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49" table:style-name="ce1">
            <text:p>39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5T00:00:00" table:style-name="ce2">
            <text:p>25/10/17</text:p>
          </table:table-cell>
          <table:table-cell office:value-type="float" office:value="101.11" table:style-name="ce1">
            <text:p>101,11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50" table:style-name="ce1">
            <text:p>39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7295.6" table:style-name="ce3">
            <text:p>7.295,60</text:p>
          </table:table-cell>
          <table:table-cell office:value-type="string" table:style-name="ce1">
            <text:p>AVVOCATI ASSOCIATI BRAMBILLA MAESTRO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51" table:style-name="ce1">
            <text:p>39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9849.06" table:style-name="ce3">
            <text:p>9.849,06</text:p>
          </table:table-cell>
          <table:table-cell office:value-type="string" table:style-name="ce1">
            <text:p>AVVOCATI ASSOCIATI BRAMBILLA MAESTRO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52" table:style-name="ce1">
            <text:p>39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1996.6" table:style-name="ce3">
            <text:p>1.996,60</text:p>
          </table:table-cell>
          <table:table-cell office:value-type="string" table:style-name="ce1">
            <text:p>AVVOCATI ASSOCIATI BRAMBILLA MAESTRO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53" table:style-name="ce1">
            <text:p>39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2553.46" table:style-name="ce3">
            <text:p>2.553,46</text:p>
          </table:table-cell>
          <table:table-cell office:value-type="string" table:style-name="ce1">
            <text:p>AVVOCATI ASSOCIATI BRAMBILLA MAESTRONI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3954" table:style-name="ce1">
            <text:p>39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65000" table:style-name="ce3">
            <text:p>65.000,00</text:p>
          </table:table-cell>
          <table:table-cell office:value-type="string" table:style-name="ce1">
            <text:p>POLITEC VALTELLINA POLO DELL'INNOVAZIONE DELLA VALTELLINA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55" table:style-name="ce1">
            <text:p>39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COMUNITA' MONTANA VALTELLINA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56" table:style-name="ce1">
            <text:p>39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1365" table:style-name="ce3">
            <text:p>1.365,00</text:p>
          </table:table-cell>
          <table:table-cell office:value-type="string" table:style-name="ce1">
            <text:p>PARRAVICINI <text:s/>ALD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57" table:style-name="ce1">
            <text:p>39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POLITEC VALTELLINA POLO DELL'INNOVAZIONE DELLA VALTELL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58" table:style-name="ce1">
            <text:p>39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6T00:00:00" table:style-name="ce2">
            <text:p>26/10/17</text:p>
          </table:table-cell>
          <table:table-cell office:value-type="float" office:value="75000" table:style-name="ce3">
            <text:p>75.000,00</text:p>
          </table:table-cell>
          <table:table-cell office:value-type="string" table:style-name="ce1">
            <text:p>COMUNE DI CASTELLO DELL'ACQU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59" table:style-name="ce1">
            <text:p>39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86.9" table:style-name="ce1">
            <text:p>86,9</text:p>
          </table:table-cell>
          <table:table-cell office:value-type="string" table:style-name="ce1">
            <text:p>TIPOGRAFIA-LITOGRAFIA GIANOTTI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60" table:style-name="ce1">
            <text:p>39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31.68" table:style-name="ce1">
            <text:p>31,68</text:p>
          </table:table-cell>
          <table:table-cell office:value-type="string" table:style-name="ce1">
            <text:p>BOOMERANG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61" table:style-name="ce1">
            <text:p>39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56.32" table:style-name="ce1">
            <text:p>56,32</text:p>
          </table:table-cell>
          <table:table-cell office:value-type="string" table:style-name="ce1">
            <text:p>GARDEN TECHNOLOGY BARRI S.N.C. DI BARRI SIMONE E 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962" table:style-name="ce1">
            <text:p>39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34.76" table:style-name="ce1">
            <text:p>34,76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63" table:style-name="ce1">
            <text:p>39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68.2" table:style-name="ce1">
            <text:p>68,2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64" table:style-name="ce1">
            <text:p>39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4.74" table:style-name="ce1">
            <text:p>4,74</text:p>
          </table:table-cell>
          <table:table-cell office:value-type="string" table:style-name="ce1">
            <text:p>AUTOSTRADE PER L' ITALIA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65" table:style-name="ce1">
            <text:p>39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0.45" table:style-name="ce1">
            <text:p>0,45</text:p>
          </table:table-cell>
          <table:table-cell office:value-type="string" table:style-name="ce1">
            <text:p>TELEPASS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66" table:style-name="ce1">
            <text:p>39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15.4" table:style-name="ce1">
            <text:p>15,4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67" table:style-name="ce1">
            <text:p>39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20.68" table:style-name="ce1">
            <text:p>20,68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68" table:style-name="ce1">
            <text:p>39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44.88" table:style-name="ce1">
            <text:p>44,88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69" table:style-name="ce1">
            <text:p>39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70" table:style-name="ce1">
            <text:p>39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27T00:00:00" table:style-name="ce2">
            <text:p>27/10/17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3971" table:style-name="ce1">
            <text:p>39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72" table:style-name="ce1">
            <text:p>39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279.44" table:style-name="ce1">
            <text:p>279,4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3973" table:style-name="ce1">
            <text:p>39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IL PRATO PUBLISHING HOUSE S.R.L.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3974" table:style-name="ce1">
            <text:p>39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236.62" table:style-name="ce1">
            <text:p>236,6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74" table:style-name="ce1">
            <text:p>39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464.34" table:style-name="ce1">
            <text:p>464,3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74" table:style-name="ce1">
            <text:p>39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2307.91" table:style-name="ce3">
            <text:p>2.307,9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74" table:style-name="ce1">
            <text:p>39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602.77" table:style-name="ce1">
            <text:p>602,7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74" table:style-name="ce1">
            <text:p>39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743.43" table:style-name="ce1">
            <text:p>743,4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74" table:style-name="ce1">
            <text:p>39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520.16999999999996" table:style-name="ce1">
            <text:p>520,1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717.63" table:style-name="ce3">
            <text:p>1.717,6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58.43" table:style-name="ce1">
            <text:p>158,4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69.68" table:style-name="ce1">
            <text:p>169,6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70.46" table:style-name="ce1">
            <text:p>170,4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85.57" table:style-name="ce1">
            <text:p>185,5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93.93" table:style-name="ce1">
            <text:p>193,9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217.38" table:style-name="ce1">
            <text:p>217,3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395.01" table:style-name="ce1">
            <text:p>395,0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650.76" table:style-name="ce1">
            <text:p>650,7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655.85" table:style-name="ce1">
            <text:p>655,8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656.3" table:style-name="ce1">
            <text:p>656,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717.3" table:style-name="ce1">
            <text:p>717,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740.82" table:style-name="ce1">
            <text:p>740,8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745.69" table:style-name="ce1">
            <text:p>745,6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42.69" table:style-name="ce1">
            <text:p>842,6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879.69" table:style-name="ce1">
            <text:p>879,6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941.68" table:style-name="ce1">
            <text:p>941,6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972.79" table:style-name="ce1">
            <text:p>972,7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128.83" table:style-name="ce3">
            <text:p>1.128,8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134.42" table:style-name="ce3">
            <text:p>1.134,4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167.93" table:style-name="ce3">
            <text:p>1.167,9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244.6199999999999" table:style-name="ce3">
            <text:p>1.244,6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358.25" table:style-name="ce3">
            <text:p>1.358,2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428.4" table:style-name="ce3">
            <text:p>1.428,4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430.18" table:style-name="ce3">
            <text:p>1.430,1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1511.81" table:style-name="ce3">
            <text:p>1.511,8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5" table:style-name="ce1">
            <text:p>39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0-30T00:00:00" table:style-name="ce2">
            <text:p>30/10/17</text:p>
          </table:table-cell>
          <table:table-cell office:value-type="float" office:value="57.72" table:style-name="ce1">
            <text:p>57,7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76" table:style-name="ce1">
            <text:p>39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3T00:00:00" table:style-name="ce2">
            <text:p>03/11/17</text:p>
          </table:table-cell>
          <table:table-cell office:value-type="float" office:value="1155" table:style-name="ce3">
            <text:p>1.155,00</text:p>
          </table:table-cell>
          <table:table-cell office:value-type="string" table:style-name="ce1">
            <text:p>MOLTONI <text:s/>MAURILI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77" table:style-name="ce1">
            <text:p>39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3T00:00:00" table:style-name="ce2">
            <text:p>03/11/17</text:p>
          </table:table-cell>
          <table:table-cell office:value-type="float" office:value="2712" table:style-name="ce3">
            <text:p>2.712,00</text:p>
          </table:table-cell>
          <table:table-cell office:value-type="string" table:style-name="ce1">
            <text:p>LAIN MARC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78" table:style-name="ce1">
            <text:p>39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3T00:00:00" table:style-name="ce2">
            <text:p>03/11/17</text:p>
          </table:table-cell>
          <table:table-cell office:value-type="float" office:value="185.21" table:style-name="ce1">
            <text:p>185,21</text:p>
          </table:table-cell>
          <table:table-cell office:value-type="string" table:style-name="ce1">
            <text:p>METROPOLITANA MILANESE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979" table:style-name="ce1">
            <text:p>39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3T00:00:00" table:style-name="ce2">
            <text:p>03/11/17</text:p>
          </table:table-cell>
          <table:table-cell office:value-type="float" office:value="982.1" table:style-name="ce1">
            <text:p>982,1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3980" table:style-name="ce1">
            <text:p>39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3T00:00:00" table:style-name="ce2">
            <text:p>03/11/17</text:p>
          </table:table-cell>
          <table:table-cell office:value-type="float" office:value="9149.1200000000008" table:style-name="ce3">
            <text:p>9.149,12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80" table:style-name="ce1">
            <text:p>39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3T00:00:00" table:style-name="ce2">
            <text:p>03/11/17</text:p>
          </table:table-cell>
          <table:table-cell office:value-type="float" office:value="3049.73" table:style-name="ce3">
            <text:p>3.049,73</text:p>
          </table:table-cell>
          <table:table-cell office:value-type="string" table:style-name="ce1">
            <text:p>ZEN <text:s/>IV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3981" table:style-name="ce1">
            <text:p>39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3T00:00:00" table:style-name="ce2">
            <text:p>03/11/17</text:p>
          </table:table-cell>
          <table:table-cell office:value-type="float" office:value="410.89" table:style-name="ce1">
            <text:p>410,89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81" table:style-name="ce1">
            <text:p>39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3T00:00:00" table:style-name="ce2">
            <text:p>03/11/17</text:p>
          </table:table-cell>
          <table:table-cell office:value-type="float" office:value="142.6" table:style-name="ce1">
            <text:p>142,6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3982" table:style-name="ce1">
            <text:p>39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3T00:00:00" table:style-name="ce2">
            <text:p>03/11/17</text:p>
          </table:table-cell>
          <table:table-cell office:value-type="float" office:value="1707.18" table:style-name="ce3">
            <text:p>1.707,18</text:p>
          </table:table-cell>
          <table:table-cell office:value-type="string" table:style-name="ce1">
            <text:p>LA FENICE S.R.L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3983" table:style-name="ce1">
            <text:p>39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3T00:00:00" table:style-name="ce2">
            <text:p>03/11/17</text:p>
          </table:table-cell>
          <table:table-cell office:value-type="float" office:value="60.87" table:style-name="ce1">
            <text:p>60,87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4" table:style-name="ce1">
            <text:p>39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3T00:00:00" table:style-name="ce2">
            <text:p>03/11/17</text:p>
          </table:table-cell>
          <table:table-cell office:value-type="float" office:value="44808.5" table:style-name="ce3">
            <text:p>44.808,50</text:p>
          </table:table-cell>
          <table:table-cell office:value-type="string" table:style-name="ce1">
            <text:p>MIDA IMPIANTI S.R.L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5" table:style-name="ce1">
            <text:p>39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6T00:00:00" table:style-name="ce2">
            <text:p>06/11/17</text:p>
          </table:table-cell>
          <table:table-cell office:value-type="float" office:value="42.16" table:style-name="ce1">
            <text:p>42,1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5" table:style-name="ce1">
            <text:p>39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6T00:00:00" table:style-name="ce2">
            <text:p>06/11/17</text:p>
          </table:table-cell>
          <table:table-cell office:value-type="float" office:value="104.24" table:style-name="ce1">
            <text:p>104,2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5" table:style-name="ce1">
            <text:p>39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6T00:00:00" table:style-name="ce2">
            <text:p>06/11/17</text:p>
          </table:table-cell>
          <table:table-cell office:value-type="float" office:value="43.43" table:style-name="ce1">
            <text:p>43,4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6T00:00:00" table:style-name="ce2">
            <text:p>06/11/17</text:p>
          </table:table-cell>
          <table:table-cell office:value-type="float" office:value="12.26" table:style-name="ce1">
            <text:p>12,2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6T00:00:00" table:style-name="ce2">
            <text:p>06/11/17</text:p>
          </table:table-cell>
          <table:table-cell office:value-type="float" office:value="42.16" table:style-name="ce1">
            <text:p>42,1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6T00:00:00" table:style-name="ce2">
            <text:p>06/11/17</text:p>
          </table:table-cell>
          <table:table-cell office:value-type="float" office:value="64.459999999999994" table:style-name="ce1">
            <text:p>64,4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6T00:00:00" table:style-name="ce2">
            <text:p>06/11/17</text:p>
          </table:table-cell>
          <table:table-cell office:value-type="float" office:value="65.72" table:style-name="ce1">
            <text:p>65,7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6T00:00:00" table:style-name="ce2">
            <text:p>06/11/17</text:p>
          </table:table-cell>
          <table:table-cell office:value-type="float" office:value="84.47" table:style-name="ce1">
            <text:p>84,4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6T00:00:00" table:style-name="ce2">
            <text:p>06/11/17</text:p>
          </table:table-cell>
          <table:table-cell office:value-type="float" office:value="766.42" table:style-name="ce1">
            <text:p>766,42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6T00:00:00" table:style-name="ce2">
            <text:p>06/11/17</text:p>
          </table:table-cell>
          <table:table-cell office:value-type="float" office:value="104.74" table:style-name="ce1">
            <text:p>104,7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6T00:00:00" table:style-name="ce2">
            <text:p>06/11/17</text:p>
          </table:table-cell>
          <table:table-cell office:value-type="float" office:value="115.6" table:style-name="ce1">
            <text:p>115,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6T00:00:00" table:style-name="ce2">
            <text:p>06/11/17</text:p>
          </table:table-cell>
          <table:table-cell office:value-type="float" office:value="150.72999999999999" table:style-name="ce1">
            <text:p>150,7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6T00:00:00" table:style-name="ce2">
            <text:p>06/11/17</text:p>
          </table:table-cell>
          <table:table-cell office:value-type="float" office:value="163.47999999999999" table:style-name="ce1">
            <text:p>163,48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6" table:style-name="ce1">
            <text:p>39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6T00:00:00" table:style-name="ce2">
            <text:p>06/11/17</text:p>
          </table:table-cell>
          <table:table-cell office:value-type="float" office:value="96.6" table:style-name="ce1">
            <text:p>96,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87" table:style-name="ce1">
            <text:p>39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345.5" table:style-name="ce1">
            <text:p>345,5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88" table:style-name="ce1">
            <text:p>39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.L.F.I. ENTE LOMBARDO FORMAZIONE IMPRES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3989" table:style-name="ce1">
            <text:p>39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223.1" table:style-name="ce1">
            <text:p>223,1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3990" table:style-name="ce1">
            <text:p>39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395" table:style-name="ce1">
            <text:p>39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91" table:style-name="ce1">
            <text:p>39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5.5" table:style-name="ce1">
            <text:p>15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92" table:style-name="ce1">
            <text:p>39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93" table:style-name="ce1">
            <text:p>39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3995" table:style-name="ce1">
            <text:p>39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96" table:style-name="ce1">
            <text:p>39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97" table:style-name="ce1">
            <text:p>39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3998" table:style-name="ce1">
            <text:p>39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89.83" table:style-name="ce1">
            <text:p>189,8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3999" table:style-name="ce1">
            <text:p>39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00" table:style-name="ce1">
            <text:p>40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01" table:style-name="ce1">
            <text:p>40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02" table:style-name="ce1">
            <text:p>40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03" table:style-name="ce1">
            <text:p>40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04" table:style-name="ce1">
            <text:p>40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05" table:style-name="ce1">
            <text:p>40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06" table:style-name="ce1">
            <text:p>40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2.0699999999999998" table:style-name="ce1">
            <text:p>2,0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07" table:style-name="ce1">
            <text:p>40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21.56" table:style-name="ce1">
            <text:p>21,5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08" table:style-name="ce1">
            <text:p>40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63.5" table:style-name="ce1">
            <text:p>163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09" table:style-name="ce1">
            <text:p>40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10" table:style-name="ce1">
            <text:p>40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11" table:style-name="ce1">
            <text:p>40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5" table:style-name="ce1">
            <text:p>1030209005</text:p>
          </table:table-cell>
          <table:table-cell office:value-type="string" table:style-name="ce1">
            <text:p>Manutenzione ordinaria e riparazioni di attrezzatur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12" table:style-name="ce1">
            <text:p>40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7.8" table:style-name="ce1">
            <text:p>7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013" table:style-name="ce1">
            <text:p>40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14" table:style-name="ce1">
            <text:p>40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256" table:style-name="ce1">
            <text:p>25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15" table:style-name="ce1">
            <text:p>40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310" table:style-name="ce1">
            <text:p>3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16" table:style-name="ce1">
            <text:p>40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49003.94" table:style-name="ce3">
            <text:p>49.003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17" table:style-name="ce1">
            <text:p>40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12318.68" table:style-name="ce3">
            <text:p>12.318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18" table:style-name="ce1">
            <text:p>40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3600" table:style-name="ce3">
            <text:p>3.60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19" table:style-name="ce1">
            <text:p>40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59.33" table:style-name="ce1">
            <text:p>59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20" table:style-name="ce1">
            <text:p>40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7T00:00:00" table:style-name="ce2">
            <text:p>07/11/17</text:p>
          </table:table-cell>
          <table:table-cell office:value-type="float" office:value="97998.71" table:style-name="ce3">
            <text:p>97.99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21" table:style-name="ce1">
            <text:p>40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356.48" table:style-name="ce1">
            <text:p>356,48</text:p>
          </table:table-cell>
          <table:table-cell office:value-type="string" table:style-name="ce1">
            <text:p>CROMA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22" table:style-name="ce1">
            <text:p>40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8025.62" table:style-name="ce3">
            <text:p>8.025,62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23" table:style-name="ce1">
            <text:p>40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1796.24" table:style-name="ce3">
            <text:p>1.796,24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24" table:style-name="ce1">
            <text:p>40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502.77" table:style-name="ce1">
            <text:p>502,77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24" table:style-name="ce1">
            <text:p>40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4142.09" table:style-name="ce3">
            <text:p>4.142,09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24" table:style-name="ce1">
            <text:p>40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1826.34" table:style-name="ce3">
            <text:p>1.826,34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24" table:style-name="ce1">
            <text:p>40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1085.5" table:style-name="ce3">
            <text:p>1.085,5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25" table:style-name="ce1">
            <text:p>40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14432.11" table:style-name="ce3">
            <text:p>14.432,11</text:p>
          </table:table-cell>
          <table:table-cell office:value-type="string" table:style-name="ce1">
            <text:p>NUVOLAPOINT DI ALESSANDRO FLAJS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26" table:style-name="ce1">
            <text:p>40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PANSONI <text:s/>NICOLETT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27" table:style-name="ce1">
            <text:p>40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BERBENNO DI VALTELLI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28" table:style-name="ce1">
            <text:p>40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ALBAREDO PER SAN MARC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29" table:style-name="ce1">
            <text:p>40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COMUNE DI CHIUR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30" table:style-name="ce1">
            <text:p>40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824.72" table:style-name="ce1">
            <text:p>824,72</text:p>
          </table:table-cell>
          <table:table-cell office:value-type="string" table:style-name="ce1">
            <text:p>GADOLA <text:s/>GIULI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31" table:style-name="ce1">
            <text:p>40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933.3" table:style-name="ce1">
            <text:p>933,3</text:p>
          </table:table-cell>
          <table:table-cell office:value-type="string" table:style-name="ce1">
            <text:p>FORNE' <text:s/>DAN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32" table:style-name="ce1">
            <text:p>40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7359.04" table:style-name="ce3">
            <text:p>7.359,04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33" table:style-name="ce1">
            <text:p>40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898.14" table:style-name="ce1">
            <text:p>898,14</text:p>
          </table:table-cell>
          <table:table-cell office:value-type="string" table:style-name="ce1">
            <text:p>DI TULLIO <text:s/>FRANCO <text:s text:c="4"/>- STUDIO CLIMA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4" table:style-name="ce1">
            <text:p>40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11417.44" table:style-name="ce3">
            <text:p>11.417,44</text:p>
          </table:table-cell>
          <table:table-cell office:value-type="string" table:style-name="ce1">
            <text:p>LARDERA <text:s/>NICOL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35" table:style-name="ce1">
            <text:p>40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1208.21" table:style-name="ce3">
            <text:p>1.208,21</text:p>
          </table:table-cell>
          <table:table-cell office:value-type="string" table:style-name="ce1">
            <text:p>LARDERA <text:s/>NICOL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36" table:style-name="ce1">
            <text:p>40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2672.83" table:style-name="ce3">
            <text:p>2.672,83</text:p>
          </table:table-cell>
          <table:table-cell office:value-type="string" table:style-name="ce1">
            <text:p>TELECOM ITALIA S.P.A.</text:p>
          </table:table-cell>
          <table:table-cell office:value-type="float" office:value="1030205002" table:style-name="ce1">
            <text:p>1030205002</text:p>
          </table:table-cell>
          <table:table-cell office:value-type="string" table:style-name="ce1">
            <text:p>Telefonia mobi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37" table:style-name="ce1">
            <text:p>40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335.5" table:style-name="ce1">
            <text:p>335,5</text:p>
          </table:table-cell>
          <table:table-cell office:value-type="string" table:style-name="ce1">
            <text:p>BARELLI <text:s/>SANTINO 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38" table:style-name="ce1">
            <text:p>40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6000" table:style-name="ce3">
            <text:p>6.000,00</text:p>
          </table:table-cell>
          <table:table-cell office:value-type="string" table:style-name="ce1">
            <text:p>SOCIETA' ECONOMICA VALTELLINES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39" table:style-name="ce1">
            <text:p>40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88.19" table:style-name="ce1">
            <text:p>88,19</text:p>
          </table:table-cell>
          <table:table-cell office:value-type="string" table:style-name="ce1">
            <text:p>GHERARDI SRL. MATERIALI EDIL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40" table:style-name="ce1">
            <text:p>40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713.7" table:style-name="ce1">
            <text:p>713,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41" table:style-name="ce1">
            <text:p>40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891.09" table:style-name="ce1">
            <text:p>891,09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42" table:style-name="ce1">
            <text:p>40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42" table:style-name="ce1">
            <text:p>40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68.319999999999993" table:style-name="ce1">
            <text:p>68,32</text:p>
          </table:table-cell>
          <table:table-cell office:value-type="string" table:style-name="ce1">
            <text:p>PAGACCIAI <text:s/>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43" table:style-name="ce1">
            <text:p>40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35.64" table:style-name="ce1">
            <text:p>35,64</text:p>
          </table:table-cell>
          <table:table-cell office:value-type="string" table:style-name="ce1">
            <text:p>FEVA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044" table:style-name="ce1">
            <text:p>40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42.29" table:style-name="ce1">
            <text:p>42,29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45" table:style-name="ce1">
            <text:p>40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1196.82" table:style-name="ce3">
            <text:p>1.196,82</text:p>
          </table:table-cell>
          <table:table-cell office:value-type="string" table:style-name="ce1">
            <text:p>EMMETI S.N.C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46" table:style-name="ce1">
            <text:p>40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107.6" table:style-name="ce1">
            <text:p>107,6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47" table:style-name="ce1">
            <text:p>40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18084.04" table:style-name="ce3">
            <text:p>18.084,04</text:p>
          </table:table-cell>
          <table:table-cell office:value-type="string" table:style-name="ce1">
            <text:p>COOPERATIVA SERRAMENTI COSERPLAST S.N.C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48" table:style-name="ce1">
            <text:p>40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20740" table:style-name="ce3">
            <text:p>20.740,00</text:p>
          </table:table-cell>
          <table:table-cell office:value-type="string" table:style-name="ce1">
            <text:p>COSTRUZIONI EREDI DEL MARC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49" table:style-name="ce1">
            <text:p>40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I.L.S.E.T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49" table:style-name="ce1">
            <text:p>40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49042.93" table:style-name="ce3">
            <text:p>49.042,93</text:p>
          </table:table-cell>
          <table:table-cell office:value-type="string" table:style-name="ce1">
            <text:p>I.L.S.E.T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50" table:style-name="ce1">
            <text:p>40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107.6" table:style-name="ce1">
            <text:p>107,6</text:p>
          </table:table-cell>
          <table:table-cell office:value-type="string" table:style-name="ce1">
            <text:p>TELECOM ITALIA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51" table:style-name="ce1">
            <text:p>40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52" table:style-name="ce1">
            <text:p>40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53" table:style-name="ce1">
            <text:p>40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54" table:style-name="ce1">
            <text:p>40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55" table:style-name="ce1">
            <text:p>40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BONGINI <text:s/>BRUN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56" table:style-name="ce1">
            <text:p>40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08T00:00:00" table:style-name="ce2">
            <text:p>08/11/17</text:p>
          </table:table-cell>
          <table:table-cell office:value-type="float" office:value="402.05" table:style-name="ce1">
            <text:p>402,05</text:p>
          </table:table-cell>
          <table:table-cell office:value-type="string" table:style-name="ce1">
            <text:p>REDAELLI <text:s/>EVA M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4057" table:style-name="ce1">
            <text:p>40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3T00:00:00" table:style-name="ce2">
            <text:p>13/11/17</text:p>
          </table:table-cell>
          <table:table-cell office:value-type="float" office:value="189.25" table:style-name="ce1">
            <text:p>189,25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8" table:style-name="ce1">
            <text:p>40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3T00:00:00" table:style-name="ce2">
            <text:p>13/11/17</text:p>
          </table:table-cell>
          <table:table-cell office:value-type="float" office:value="1796.24" table:style-name="ce3">
            <text:p>1.796,24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59" table:style-name="ce1">
            <text:p>40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3T00:00:00" table:style-name="ce2">
            <text:p>13/11/17</text:p>
          </table:table-cell>
          <table:table-cell office:value-type="float" office:value="3167.05" table:style-name="ce3">
            <text:p>3.167,05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060" table:style-name="ce1">
            <text:p>40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ASS. ADL A ZAVIDOVICI IMPRESA SOCIALE ONLUS</text:p>
          </table:table-cell>
          <table:table-cell office:value-type="float" office:value="1030204999" table:style-name="ce1">
            <text:p>1030204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61" table:style-name="ce1">
            <text:p>40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1975.69" table:style-name="ce3">
            <text:p>1.975,69</text:p>
          </table:table-cell>
          <table:table-cell office:value-type="string" table:style-name="ce1">
            <text:p>PRO NOVATE MEZZOL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62" table:style-name="ce1">
            <text:p>40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1414.75" table:style-name="ce3">
            <text:p>1.414,75</text:p>
          </table:table-cell>
          <table:table-cell office:value-type="string" table:style-name="ce1">
            <text:p>GRUPPO PODISTICO SANTI NUOVA OLON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63" table:style-name="ce1">
            <text:p>40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CONSORZIO FRAZIONISTI SAN BERNARD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64" table:style-name="ce1">
            <text:p>40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ASSOC. CULTURALE PROGETTO ALF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065" table:style-name="ce1">
            <text:p>40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COMUNE DI CASPOGG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066" table:style-name="ce1">
            <text:p>40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70000" table:style-name="ce3">
            <text:p>70.000,00</text:p>
          </table:table-cell>
          <table:table-cell office:value-type="string" table:style-name="ce1">
            <text:p>COMUNE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067" table:style-name="ce1">
            <text:p>40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9000" table:style-name="ce3">
            <text:p>9.000,00</text:p>
          </table:table-cell>
          <table:table-cell office:value-type="string" table:style-name="ce1">
            <text:p>ERSAF ENTE REGIONALE SERVIZI AGRICOLTURA E FORESTE</text:p>
          </table:table-cell>
          <table:table-cell office:value-type="float" office:value="2030102009" table:style-name="ce1">
            <text:p>2030102009</text:p>
          </table:table-cell>
          <table:table-cell office:value-type="string" table:style-name="ce1">
            <text:p>Contributi agli investimenti a Parchi nazionali e consorzi ed enti autonomi gestori di parchi e aree naturali protet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068" table:style-name="ce1">
            <text:p>40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890" table:style-name="ce1">
            <text:p>890</text:p>
          </table:table-cell>
          <table:table-cell office:value-type="string" table:style-name="ce1">
            <text:p>ASSOC. NAZ. PARTIGIANI D'ITAL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69" table:style-name="ce1">
            <text:p>40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3211.5" table:style-name="ce3">
            <text:p>3.211,50</text:p>
          </table:table-cell>
          <table:table-cell office:value-type="string" table:style-name="ce1">
            <text:p>COMUNE DI CAMPODOLCIN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70" table:style-name="ce1">
            <text:p>40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2140" table:style-name="ce3">
            <text:p>2.140,00</text:p>
          </table:table-cell>
          <table:table-cell office:value-type="string" table:style-name="ce1">
            <text:p>COMUNE DI SAN GIACOMO FILIPPO</text:p>
          </table:table-cell>
          <table:table-cell office:value-type="float" office:value="7020202003" table:style-name="ce1">
            <text:p>7020202003</text:p>
          </table:table-cell>
          <table:table-cell office:value-type="string" table:style-name="ce1">
            <text:p>Trasferimenti per conto terz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071" table:style-name="ce1">
            <text:p>40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186.86" table:style-name="ce1">
            <text:p>186,86</text:p>
          </table:table-cell>
          <table:table-cell office:value-type="string" table:style-name="ce1">
            <text:p>PARMIANI NOLEGG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072" table:style-name="ce1">
            <text:p>40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1395.08" table:style-name="ce3">
            <text:p>1.395,08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073" table:style-name="ce1">
            <text:p>40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.EC.AM. S.P.A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74" table:style-name="ce1">
            <text:p>40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1110.2" table:style-name="ce3">
            <text:p>1.110,20</text:p>
          </table:table-cell>
          <table:table-cell office:value-type="string" table:style-name="ce1">
            <text:p>TRASCURATO <text:s/>AMILCAR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75" table:style-name="ce1">
            <text:p>40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76" table:style-name="ce1">
            <text:p>40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384.3" table:style-name="ce1">
            <text:p>384,3</text:p>
          </table:table-cell>
          <table:table-cell office:value-type="string" table:style-name="ce1">
            <text:p>AURORA COOP.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77" table:style-name="ce1">
            <text:p>40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078" table:style-name="ce1">
            <text:p>40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439.05" table:style-name="ce1">
            <text:p>439,05</text:p>
          </table:table-cell>
          <table:table-cell office:value-type="string" table:style-name="ce1">
            <text:p>PARMIANI NOLEGGI S.R.L.</text:p>
          </table:table-cell>
          <table:table-cell office:value-type="float" office:value="1030207003" table:style-name="ce1">
            <text:p>1030207003</text:p>
          </table:table-cell>
          <table:table-cell office:value-type="string" table:style-name="ce1">
            <text:p>Noleggi di attrezzature scientifiche e sanitari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79" table:style-name="ce1">
            <text:p>40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2793.8" table:style-name="ce3">
            <text:p>2.793,80</text:p>
          </table:table-cell>
          <table:table-cell office:value-type="string" table:style-name="ce1">
            <text:p>MAZZUCCHI GIUSEPPPE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080" table:style-name="ce1">
            <text:p>40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4T00:00:00" table:style-name="ce2">
            <text:p>14/11/17</text:p>
          </table:table-cell>
          <table:table-cell office:value-type="float" office:value="2.46" table:style-name="ce1">
            <text:p>2,46</text:p>
          </table:table-cell>
          <table:table-cell office:value-type="string" table:style-name="ce1">
            <text:p>PARMIANI NOLEGG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081" table:style-name="ce1">
            <text:p>40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26.84" table:style-name="ce1">
            <text:p>26,84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82" table:style-name="ce1">
            <text:p>40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79019.06" table:style-name="ce3">
            <text:p>79.019,06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83" table:style-name="ce1">
            <text:p>40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128781.58" table:style-name="ce3">
            <text:p>128.781,58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84" table:style-name="ce1">
            <text:p>40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5T00:00:00" table:style-name="ce2">
            <text:p>15/11/17</text:p>
          </table:table-cell>
          <table:table-cell office:value-type="float" office:value="37820" table:style-name="ce3">
            <text:p>37.820,00</text:p>
          </table:table-cell>
          <table:table-cell office:value-type="string" table:style-name="ce1">
            <text:p>TENSACCIA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85" table:style-name="ce1">
            <text:p>40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7T00:00:00" table:style-name="ce2">
            <text:p>17/11/17</text:p>
          </table:table-cell>
          <table:table-cell office:value-type="float" office:value="2855.09" table:style-name="ce3">
            <text:p>2.855,0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86" table:style-name="ce1">
            <text:p>40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7T00:00:00" table:style-name="ce2">
            <text:p>17/11/17</text:p>
          </table:table-cell>
          <table:table-cell office:value-type="float" office:value="627.07000000000005" table:style-name="ce1">
            <text:p>627,07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87" table:style-name="ce1">
            <text:p>40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7T00:00:00" table:style-name="ce2">
            <text:p>17/11/17</text:p>
          </table:table-cell>
          <table:table-cell office:value-type="float" office:value="4385.6400000000003" table:style-name="ce3">
            <text:p>4.385,64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88" table:style-name="ce1">
            <text:p>40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7T00:00:00" table:style-name="ce2">
            <text:p>17/11/17</text:p>
          </table:table-cell>
          <table:table-cell office:value-type="float" office:value="65.180000000000007" table:style-name="ce1">
            <text:p>65,18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089" table:style-name="ce1">
            <text:p>40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7T00:00:00" table:style-name="ce2">
            <text:p>17/11/17</text:p>
          </table:table-cell>
          <table:table-cell office:value-type="float" office:value="82.41" table:style-name="ce1">
            <text:p>82,41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090" table:style-name="ce1">
            <text:p>40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7T00:00:00" table:style-name="ce2">
            <text:p>17/11/17</text:p>
          </table:table-cell>
          <table:table-cell office:value-type="float" office:value="303.39" table:style-name="ce1">
            <text:p>303,3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091" table:style-name="ce1">
            <text:p>40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7T00:00:00" table:style-name="ce2">
            <text:p>17/11/17</text:p>
          </table:table-cell>
          <table:table-cell office:value-type="float" office:value="43.95" table:style-name="ce1">
            <text:p>43,95</text:p>
          </table:table-cell>
          <table:table-cell office:value-type="string" table:style-name="ce1">
            <text:p>S.EC.AM. S.P.A.</text:p>
          </table:table-cell>
          <table:table-cell office:value-type="float" office:value="1030205005" table:style-name="ce1">
            <text:p>1030205005</text:p>
          </table:table-cell>
          <table:table-cell office:value-type="string" table:style-name="ce1">
            <text:p>Acqu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2" table:style-name="ce1">
            <text:p>40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7T00:00:00" table:style-name="ce2">
            <text:p>17/11/17</text:p>
          </table:table-cell>
          <table:table-cell office:value-type="float" office:value="4270" table:style-name="ce3">
            <text:p>4.270,00</text:p>
          </table:table-cell>
          <table:table-cell office:value-type="string" table:style-name="ce1">
            <text:p>ADS AUTOMATED DATA SYSTEMS S.P.A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3" table:style-name="ce1">
            <text:p>40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7T00:00:00" table:style-name="ce2">
            <text:p>17/11/17</text:p>
          </table:table-cell>
          <table:table-cell office:value-type="float" office:value="896.7" table:style-name="ce1">
            <text:p>896,7</text:p>
          </table:table-cell>
          <table:table-cell office:value-type="string" table:style-name="ce1">
            <text:p>TR CAR S.N.C. DI TOPPI MIRCO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4" table:style-name="ce1">
            <text:p>40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7T00:00:00" table:style-name="ce2">
            <text:p>17/11/17</text:p>
          </table:table-cell>
          <table:table-cell office:value-type="float" office:value="1444.1" table:style-name="ce3">
            <text:p>1.444,10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4" table:style-name="ce1">
            <text:p>40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7T00:00:00" table:style-name="ce2">
            <text:p>17/11/17</text:p>
          </table:table-cell>
          <table:table-cell office:value-type="float" office:value="2269.42" table:style-name="ce3">
            <text:p>2.269,42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5" table:style-name="ce1">
            <text:p>40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7T00:00:00" table:style-name="ce2">
            <text:p>17/11/17</text:p>
          </table:table-cell>
          <table:table-cell office:value-type="float" office:value="1659.74" table:style-name="ce3">
            <text:p>1.659,74</text:p>
          </table:table-cell>
          <table:table-cell office:value-type="string" table:style-name="ce1">
            <text:p>SABER 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96" table:style-name="ce1">
            <text:p>40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7T00:00:00" table:style-name="ce2">
            <text:p>17/11/17</text:p>
          </table:table-cell>
          <table:table-cell office:value-type="float" office:value="7210.78" table:style-name="ce3">
            <text:p>7.210,78</text:p>
          </table:table-cell>
          <table:table-cell office:value-type="string" table:style-name="ce1">
            <text:p>NUVOLAPOINT DI ALESSANDRO FLAJS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097" table:style-name="ce1">
            <text:p>40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7T00:00:00" table:style-name="ce2">
            <text:p>17/11/17</text:p>
          </table:table-cell>
          <table:table-cell office:value-type="float" office:value="7997.5" table:style-name="ce3">
            <text:p>7.997,50</text:p>
          </table:table-cell>
          <table:table-cell office:value-type="string" table:style-name="ce1">
            <text:p>NUVOLAPOINT DI ALESSANDRO FLAJS</text:p>
          </table:table-cell>
          <table:table-cell office:value-type="float" office:value="2020199999" table:style-name="ce1">
            <text:p>2020199999</text:p>
          </table:table-cell>
          <table:table-cell office:value-type="string" table:style-name="ce1">
            <text:p>Altri beni materiali divers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098" table:style-name="ce1">
            <text:p>40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17T00:00:00" table:style-name="ce2">
            <text:p>17/11/17</text:p>
          </table:table-cell>
          <table:table-cell office:value-type="float" office:value="1507.59" table:style-name="ce3">
            <text:p>1.507,59</text:p>
          </table:table-cell>
          <table:table-cell office:value-type="string" table:style-name="ce1">
            <text:p>ENI <text:s/>S.P.A. DIVISIONE REFINING &amp; MARKETING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099" table:style-name="ce1">
            <text:p>40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00" table:style-name="ce1">
            <text:p>41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01" table:style-name="ce1">
            <text:p>41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640.35" table:style-name="ce3">
            <text:p>2.640,35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02" table:style-name="ce1">
            <text:p>41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03" table:style-name="ce1">
            <text:p>41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04" table:style-name="ce1">
            <text:p>41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13.09" table:style-name="ce1">
            <text:p>213,09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05" table:style-name="ce1">
            <text:p>41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06" table:style-name="ce1">
            <text:p>41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07" table:style-name="ce1">
            <text:p>41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0.28" table:style-name="ce1">
            <text:p>20,28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08" table:style-name="ce1">
            <text:p>41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2091.94" table:style-name="ce3">
            <text:p>32.091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09" table:style-name="ce1">
            <text:p>41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458.83" table:style-name="ce3">
            <text:p>6.458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0" table:style-name="ce1">
            <text:p>41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0664.76" table:style-name="ce3">
            <text:p>10.664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11" table:style-name="ce1">
            <text:p>41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606.36" table:style-name="ce3">
            <text:p>7.606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2" table:style-name="ce1">
            <text:p>41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8556.44" table:style-name="ce3">
            <text:p>8.556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3" table:style-name="ce1">
            <text:p>41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9285.5" table:style-name="ce3">
            <text:p>9.285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4" table:style-name="ce1">
            <text:p>41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7614.239999999998" table:style-name="ce3">
            <text:p>37.614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15" table:style-name="ce1">
            <text:p>41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855.99" table:style-name="ce3">
            <text:p>5.855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16" table:style-name="ce1">
            <text:p>41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5077.71" table:style-name="ce3">
            <text:p>15.077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17" table:style-name="ce1">
            <text:p>41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9209.31" table:style-name="ce3">
            <text:p>49.209,3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18" table:style-name="ce1">
            <text:p>41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199.4" table:style-name="ce3">
            <text:p>6.199,4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19" table:style-name="ce1">
            <text:p>41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9547.5300000000007" table:style-name="ce3">
            <text:p>9.547,5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20" table:style-name="ce1">
            <text:p>41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139.6000000000004" table:style-name="ce3">
            <text:p>4.139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21" table:style-name="ce1">
            <text:p>41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79.14" table:style-name="ce3">
            <text:p>1.67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22" table:style-name="ce1">
            <text:p>41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095.29" table:style-name="ce3">
            <text:p>2.095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23" table:style-name="ce1">
            <text:p>41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0075.66" table:style-name="ce3">
            <text:p>10.075,6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24" table:style-name="ce1">
            <text:p>41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157.45" table:style-name="ce3">
            <text:p>4.157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25" table:style-name="ce1">
            <text:p>41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827.29" table:style-name="ce3">
            <text:p>5.827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126" table:style-name="ce1">
            <text:p>41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5260.86" table:style-name="ce3">
            <text:p>35.260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27" table:style-name="ce1">
            <text:p>41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199.99" table:style-name="ce3">
            <text:p>4.199,9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28" table:style-name="ce1">
            <text:p>41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3178.080000000002" table:style-name="ce3">
            <text:p>23.178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29" table:style-name="ce1">
            <text:p>41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2.25" table:style-name="ce1">
            <text:p>52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30" table:style-name="ce1">
            <text:p>41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1" table:style-name="ce1">
            <text:p>41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32" table:style-name="ce1">
            <text:p>41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6.87" table:style-name="ce1">
            <text:p>166,8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33" table:style-name="ce1">
            <text:p>41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2.22" table:style-name="ce1">
            <text:p>52,2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34" table:style-name="ce1">
            <text:p>41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87.08" table:style-name="ce1">
            <text:p>187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34" table:style-name="ce1">
            <text:p>41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88.16" table:style-name="ce1">
            <text:p>388,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35" table:style-name="ce1">
            <text:p>41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91.17" table:style-name="ce1">
            <text:p>191,1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36" table:style-name="ce1">
            <text:p>41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3.88" table:style-name="ce1">
            <text:p>43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37" table:style-name="ce1">
            <text:p>41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84.95999999999998" table:style-name="ce1">
            <text:p>284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38" table:style-name="ce1">
            <text:p>41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02.61" table:style-name="ce1">
            <text:p>102,6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39" table:style-name="ce1">
            <text:p>41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4.92" table:style-name="ce1">
            <text:p>44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40" table:style-name="ce1">
            <text:p>41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48.29" table:style-name="ce1">
            <text:p>148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41" table:style-name="ce1">
            <text:p>41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58.64" table:style-name="ce1">
            <text:p>258,6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42" table:style-name="ce1">
            <text:p>41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51.46" table:style-name="ce1">
            <text:p>351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43" table:style-name="ce1">
            <text:p>41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909.45" table:style-name="ce1">
            <text:p>909,4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44" table:style-name="ce1">
            <text:p>41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594.93" table:style-name="ce3">
            <text:p>5.594,9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45" table:style-name="ce1">
            <text:p>41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46" table:style-name="ce1">
            <text:p>41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05.62" table:style-name="ce1">
            <text:p>405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47" table:style-name="ce1">
            <text:p>41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322.13" table:style-name="ce3">
            <text:p>2.322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48" table:style-name="ce1">
            <text:p>41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85" table:style-name="ce1">
            <text:p>18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49" table:style-name="ce1">
            <text:p>41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8.6" table:style-name="ce1">
            <text:p>28,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50" table:style-name="ce1">
            <text:p>41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.5" table:style-name="ce1">
            <text:p>7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51" table:style-name="ce1">
            <text:p>41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05.5" table:style-name="ce1">
            <text:p>405,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52" table:style-name="ce1">
            <text:p>41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53" table:style-name="ce1">
            <text:p>41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54" table:style-name="ce1">
            <text:p>41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55" table:style-name="ce1">
            <text:p>41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56" table:style-name="ce1">
            <text:p>41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57" table:style-name="ce1">
            <text:p>41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3.69" table:style-name="ce1">
            <text:p>33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58" table:style-name="ce1">
            <text:p>41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79.02" table:style-name="ce1">
            <text:p>279,0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59" table:style-name="ce1">
            <text:p>41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160" table:style-name="ce1">
            <text:p>41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96.3" table:style-name="ce1">
            <text:p>296,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61" table:style-name="ce1">
            <text:p>41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290.32" table:style-name="ce3">
            <text:p>1.290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162" table:style-name="ce1">
            <text:p>41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573.96" table:style-name="ce3">
            <text:p>2.573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163" table:style-name="ce1">
            <text:p>41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217.08" table:style-name="ce3">
            <text:p>1.217,08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164" table:style-name="ce1">
            <text:p>41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934.77" table:style-name="ce3">
            <text:p>1.934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165" table:style-name="ce1">
            <text:p>41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935.4" table:style-name="ce3">
            <text:p>1.935,40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166" table:style-name="ce1">
            <text:p>41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935.48" table:style-name="ce3">
            <text:p>1.935,48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167" table:style-name="ce1">
            <text:p>41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192" table:style-name="ce3">
            <text:p>2.192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168" table:style-name="ce1">
            <text:p>41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1490.12" table:style-name="ce3">
            <text:p>11.490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169" table:style-name="ce1">
            <text:p>41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182.69" table:style-name="ce3">
            <text:p>1.182,69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170" table:style-name="ce1">
            <text:p>41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957.36" table:style-name="ce3">
            <text:p>1.957,36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71" table:style-name="ce1">
            <text:p>41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437.86" table:style-name="ce3">
            <text:p>1.437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72" table:style-name="ce1">
            <text:p>41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70.26" table:style-name="ce1">
            <text:p>370,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73" table:style-name="ce1">
            <text:p>41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764.25" table:style-name="ce3">
            <text:p>2.764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74" table:style-name="ce1">
            <text:p>41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048" table:style-name="ce3">
            <text:p>5.048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75" table:style-name="ce1">
            <text:p>41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87.8" table:style-name="ce1">
            <text:p>87,8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76" table:style-name="ce1">
            <text:p>41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775.42" table:style-name="ce3">
            <text:p>3.775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77" table:style-name="ce1">
            <text:p>41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86.70999999999998" table:style-name="ce1">
            <text:p>286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77" table:style-name="ce1">
            <text:p>41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33.33000000000004" table:style-name="ce1">
            <text:p>633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78" table:style-name="ce1">
            <text:p>41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32.13" table:style-name="ce1">
            <text:p>132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78" table:style-name="ce1">
            <text:p>41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05.29" table:style-name="ce1">
            <text:p>105,2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79" table:style-name="ce1">
            <text:p>41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9.709999999999994" table:style-name="ce1">
            <text:p>7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79" table:style-name="ce1">
            <text:p>41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29.46" table:style-name="ce1">
            <text:p>229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180" table:style-name="ce1">
            <text:p>41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46.78" table:style-name="ce1">
            <text:p>146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80" table:style-name="ce1">
            <text:p>41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844.14" table:style-name="ce1">
            <text:p>844,1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81" table:style-name="ce1">
            <text:p>41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24.36" table:style-name="ce1">
            <text:p>124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81" table:style-name="ce1">
            <text:p>41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1.32" table:style-name="ce1">
            <text:p>161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82" table:style-name="ce1">
            <text:p>41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21.46" table:style-name="ce1">
            <text:p>121,4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82" table:style-name="ce1">
            <text:p>41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3.47999999999999" table:style-name="ce1">
            <text:p>163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83" table:style-name="ce1">
            <text:p>41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953.97" table:style-name="ce1">
            <text:p>953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83" table:style-name="ce1">
            <text:p>41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80.71" table:style-name="ce1">
            <text:p>180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184" table:style-name="ce1">
            <text:p>41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8.61" table:style-name="ce1">
            <text:p>68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84" table:style-name="ce1">
            <text:p>41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09.05" table:style-name="ce1">
            <text:p>109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185" table:style-name="ce1">
            <text:p>41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66.6" table:style-name="ce1">
            <text:p>166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85" table:style-name="ce1">
            <text:p>41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96.27" table:style-name="ce1">
            <text:p>29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186" table:style-name="ce1">
            <text:p>41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76.41" table:style-name="ce1">
            <text:p>176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86" table:style-name="ce1">
            <text:p>41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59.41999999999999" table:style-name="ce1">
            <text:p>159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87" table:style-name="ce1">
            <text:p>41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16.71" table:style-name="ce1">
            <text:p>216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87" table:style-name="ce1">
            <text:p>41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13.17" table:style-name="ce1">
            <text:p>213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188" table:style-name="ce1">
            <text:p>41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42.62" table:style-name="ce1">
            <text:p>142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88" table:style-name="ce1">
            <text:p>41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0.819999999999993" table:style-name="ce1">
            <text:p>70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189" table:style-name="ce1">
            <text:p>41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98.1" table:style-name="ce1">
            <text:p>98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89" table:style-name="ce1">
            <text:p>41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54.32" table:style-name="ce1">
            <text:p>254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90" table:style-name="ce1">
            <text:p>41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16.4" table:style-name="ce1">
            <text:p>116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91" table:style-name="ce1">
            <text:p>41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7.04" table:style-name="ce1">
            <text:p>47,0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92" table:style-name="ce1">
            <text:p>41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8.84" table:style-name="ce1">
            <text:p>58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93" table:style-name="ce1">
            <text:p>41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9.87" table:style-name="ce1">
            <text:p>49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93" table:style-name="ce1">
            <text:p>41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85.08" table:style-name="ce1">
            <text:p>485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194" table:style-name="ce1">
            <text:p>41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0.81" table:style-name="ce1">
            <text:p>70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94" table:style-name="ce1">
            <text:p>41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4.68" table:style-name="ce1">
            <text:p>34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195" table:style-name="ce1">
            <text:p>41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13.28" table:style-name="ce1">
            <text:p>113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195" table:style-name="ce1">
            <text:p>41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8.71" table:style-name="ce1">
            <text:p>48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196" table:style-name="ce1">
            <text:p>41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4.49" table:style-name="ce1">
            <text:p>34,49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97" table:style-name="ce1">
            <text:p>41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84.89" table:style-name="ce1">
            <text:p>484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97" table:style-name="ce1">
            <text:p>41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05.6" table:style-name="ce1">
            <text:p>605,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198" table:style-name="ce1">
            <text:p>41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04.28" table:style-name="ce1">
            <text:p>204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199" table:style-name="ce1">
            <text:p>41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36.54" table:style-name="ce1">
            <text:p>436,5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199" table:style-name="ce1">
            <text:p>41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84.08" table:style-name="ce1">
            <text:p>48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00" table:style-name="ce1">
            <text:p>42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8526.720000000001" table:style-name="ce3">
            <text:p>28.526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00" table:style-name="ce1">
            <text:p>42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120.6199999999999" table:style-name="ce3">
            <text:p>1.120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01" table:style-name="ce1">
            <text:p>42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855.57" table:style-name="ce3">
            <text:p>6.855,5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02" table:style-name="ce1">
            <text:p>42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570.43" table:style-name="ce3">
            <text:p>1.570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03" table:style-name="ce1">
            <text:p>42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554.12" table:style-name="ce3">
            <text:p>2.554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04" table:style-name="ce1">
            <text:p>42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343.72" table:style-name="ce3">
            <text:p>7.343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05" table:style-name="ce1">
            <text:p>42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168.37" table:style-name="ce3">
            <text:p>2.168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06" table:style-name="ce1">
            <text:p>42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266.58" table:style-name="ce3">
            <text:p>2.266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07" table:style-name="ce1">
            <text:p>42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0663.49" table:style-name="ce3">
            <text:p>10.663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08" table:style-name="ce1">
            <text:p>42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416.7" table:style-name="ce3">
            <text:p>1.416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09" table:style-name="ce1">
            <text:p>42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721.13" table:style-name="ce3">
            <text:p>3.721,1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10" table:style-name="ce1">
            <text:p>42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724.9" table:style-name="ce3">
            <text:p>5.724,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11" table:style-name="ce1">
            <text:p>42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509.7" table:style-name="ce3">
            <text:p>1.509,7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212" table:style-name="ce1">
            <text:p>42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338.09" table:style-name="ce3">
            <text:p>2.338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13" table:style-name="ce1">
            <text:p>42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993.78" table:style-name="ce1">
            <text:p>993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14" table:style-name="ce1">
            <text:p>42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99.64" table:style-name="ce1">
            <text:p>399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15" table:style-name="ce1">
            <text:p>42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98.67" table:style-name="ce1">
            <text:p>498,6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16" table:style-name="ce1">
            <text:p>42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862.56" table:style-name="ce3">
            <text:p>2.862,5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17" table:style-name="ce1">
            <text:p>42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021.66" table:style-name="ce3">
            <text:p>1.021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18" table:style-name="ce1">
            <text:p>42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95.62" table:style-name="ce1">
            <text:p>695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219" table:style-name="ce1">
            <text:p>42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19" table:style-name="ce1">
            <text:p>42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8079.68" table:style-name="ce3">
            <text:p>8.079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20" table:style-name="ce1">
            <text:p>42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019.52" table:style-name="ce3">
            <text:p>1.019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21" table:style-name="ce1">
            <text:p>42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587.59" table:style-name="ce3">
            <text:p>3.587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22" table:style-name="ce1">
            <text:p>42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24" table:style-name="ce1">
            <text:p>6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223" table:style-name="ce1">
            <text:p>42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88" table:style-name="ce1">
            <text:p>6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224" table:style-name="ce1">
            <text:p>42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805.77" table:style-name="ce1">
            <text:p>805,7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225" table:style-name="ce1">
            <text:p>42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04.89" table:style-name="ce1">
            <text:p>604,8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226" table:style-name="ce1">
            <text:p>42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137.5999999999999" table:style-name="ce3">
            <text:p>1.137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227" table:style-name="ce1">
            <text:p>42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52.99" table:style-name="ce1">
            <text:p>452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228" table:style-name="ce1">
            <text:p>42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047.5899999999999" table:style-name="ce3">
            <text:p>1.047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229" table:style-name="ce1">
            <text:p>42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58.4" table:style-name="ce1">
            <text:p>758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30" table:style-name="ce1">
            <text:p>42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87.49" table:style-name="ce1">
            <text:p>787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31" table:style-name="ce1">
            <text:p>42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24.70999999999998" table:style-name="ce1">
            <text:p>324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32" table:style-name="ce1">
            <text:p>42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488" table:style-name="ce1">
            <text:p>4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33" table:style-name="ce1">
            <text:p>42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616" table:style-name="ce1">
            <text:p>6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34" table:style-name="ce1">
            <text:p>42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48.99" table:style-name="ce1">
            <text:p>548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35" table:style-name="ce1">
            <text:p>42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447.36" table:style-name="ce3">
            <text:p>2.447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36" table:style-name="ce1">
            <text:p>42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60.88" table:style-name="ce1">
            <text:p>560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37" table:style-name="ce1">
            <text:p>42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912.2" table:style-name="ce1">
            <text:p>912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38" table:style-name="ce1">
            <text:p>42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043.81" table:style-name="ce3">
            <text:p>2.043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39" table:style-name="ce1">
            <text:p>42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74.45" table:style-name="ce1">
            <text:p>774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40" table:style-name="ce1">
            <text:p>42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809.49" table:style-name="ce1">
            <text:p>809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41" table:style-name="ce1">
            <text:p>42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109.3" table:style-name="ce3">
            <text:p>3.109,3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42" table:style-name="ce1">
            <text:p>42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835.33" table:style-name="ce1">
            <text:p>835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243" table:style-name="ce1">
            <text:p>42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54.38" table:style-name="ce1">
            <text:p>354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44" table:style-name="ce1">
            <text:p>42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42.72999999999999" table:style-name="ce1">
            <text:p>142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45" table:style-name="ce1">
            <text:p>42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78.1" table:style-name="ce1">
            <text:p>178,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46" table:style-name="ce1">
            <text:p>42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64.12" table:style-name="ce1">
            <text:p>364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247" table:style-name="ce1">
            <text:p>42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05.97" table:style-name="ce1">
            <text:p>505,9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248" table:style-name="ce1">
            <text:p>42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328.98" table:style-name="ce3">
            <text:p>1.328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249" table:style-name="ce1">
            <text:p>42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39.17999999999995" table:style-name="ce1">
            <text:p>539,1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250" table:style-name="ce1">
            <text:p>42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022.35" table:style-name="ce3">
            <text:p>1.022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251" table:style-name="ce1">
            <text:p>42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64.88" table:style-name="ce1">
            <text:p>364,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252" table:style-name="ce1">
            <text:p>42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885.41" table:style-name="ce3">
            <text:p>2.885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53" table:style-name="ce1">
            <text:p>42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295.75" table:style-name="ce3">
            <text:p>2.295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54" table:style-name="ce1">
            <text:p>42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805.69" table:style-name="ce3">
            <text:p>3.805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55" table:style-name="ce1">
            <text:p>42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501.38" table:style-name="ce1">
            <text:p>501,3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256" table:style-name="ce1">
            <text:p>42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88" table:style-name="ce1">
            <text:p>2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257" table:style-name="ce1">
            <text:p>42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19.98" table:style-name="ce1">
            <text:p>319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258" table:style-name="ce1">
            <text:p>42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84.92" table:style-name="ce1">
            <text:p>184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259" table:style-name="ce1">
            <text:p>42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42.9" table:style-name="ce1">
            <text:p>242,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260" table:style-name="ce1">
            <text:p>42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261" table:style-name="ce1">
            <text:p>42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55.48" table:style-name="ce1">
            <text:p>255,4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262" table:style-name="ce1">
            <text:p>42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07.58" table:style-name="ce1">
            <text:p>307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263" table:style-name="ce1">
            <text:p>42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19.7" table:style-name="ce1">
            <text:p>319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264" table:style-name="ce1">
            <text:p>42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19.98" table:style-name="ce1">
            <text:p>319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265" table:style-name="ce1">
            <text:p>42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16.05" table:style-name="ce1">
            <text:p>216,0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66" table:style-name="ce1">
            <text:p>42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26.27" table:style-name="ce1">
            <text:p>126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66" table:style-name="ce1">
            <text:p>42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92.14999999999998" table:style-name="ce1">
            <text:p>292,1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67" table:style-name="ce1">
            <text:p>42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815.87" table:style-name="ce3">
            <text:p>1.815,8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67" table:style-name="ce1">
            <text:p>42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2.209999999999994" table:style-name="ce1">
            <text:p>72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68" table:style-name="ce1">
            <text:p>42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385.21" table:style-name="ce3">
            <text:p>1.385,2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69" table:style-name="ce1">
            <text:p>42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720.12" table:style-name="ce1">
            <text:p>720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270" table:style-name="ce1">
            <text:p>42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2888.79" table:style-name="ce3">
            <text:p>2.888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271" table:style-name="ce1">
            <text:p>42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17.4" table:style-name="ce1">
            <text:p>117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72" table:style-name="ce1">
            <text:p>42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079.4100000000001" table:style-name="ce3">
            <text:p>1.079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73" table:style-name="ce1">
            <text:p>42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144.41999999999999" table:style-name="ce1">
            <text:p>144,4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74" table:style-name="ce1">
            <text:p>42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0T00:00:00" table:style-name="ce2">
            <text:p>20/11/17</text:p>
          </table:table-cell>
          <table:table-cell office:value-type="float" office:value="324.16000000000003" table:style-name="ce1">
            <text:p>324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75" table:style-name="ce1">
            <text:p>42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07.5" table:style-name="ce1">
            <text:p>107,5</text:p>
          </table:table-cell>
          <table:table-cell office:value-type="string" table:style-name="ce1">
            <text:p>PESCI <text:s/>RIPARAZIONE VEICOLI INDUSTRIALI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76" table:style-name="ce1">
            <text:p>42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77" table:style-name="ce1">
            <text:p>42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78" table:style-name="ce1">
            <text:p>42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2.5" table:style-name="ce1">
            <text:p>12,5</text:p>
          </table:table-cell>
          <table:table-cell office:value-type="string" table:style-name="ce1">
            <text:p>BANCA CREDITO VALTELLINES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79" table:style-name="ce1">
            <text:p>42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917.94" table:style-name="ce3">
            <text:p>1.917,94</text:p>
          </table:table-cell>
          <table:table-cell office:value-type="string" table:style-name="ce1">
            <text:p>UNIPOL SAI S.P.A.-DIVISIONE FONDIARI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80" table:style-name="ce1">
            <text:p>42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76.39" table:style-name="ce1">
            <text:p>176,39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81" table:style-name="ce1">
            <text:p>42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667.34" table:style-name="ce1">
            <text:p>667,34</text:p>
          </table:table-cell>
          <table:table-cell office:value-type="string" table:style-name="ce1">
            <text:p>TACCHINI SERGIO TELONI E SELLERI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82" table:style-name="ce1">
            <text:p>42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390.4" table:style-name="ce1">
            <text:p>390,4</text:p>
          </table:table-cell>
          <table:table-cell office:value-type="string" table:style-name="ce1">
            <text:p>RAMPONI ARTI GRAFICH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83" table:style-name="ce1">
            <text:p>42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445.3" table:style-name="ce1">
            <text:p>445,3</text:p>
          </table:table-cell>
          <table:table-cell office:value-type="string" table:style-name="ce1">
            <text:p>TR CAR S.N.C. DI TOPPI MIRCO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84" table:style-name="ce1">
            <text:p>42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890.6" table:style-name="ce1">
            <text:p>890,6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85" table:style-name="ce1">
            <text:p>42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32.84" table:style-name="ce1">
            <text:p>132,84</text:p>
          </table:table-cell>
          <table:table-cell office:value-type="string" table:style-name="ce1">
            <text:p>ROSSI &amp; LERSA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286" table:style-name="ce1">
            <text:p>42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3957" table:style-name="ce3">
            <text:p>3.957,00</text:p>
          </table:table-cell>
          <table:table-cell office:value-type="string" table:style-name="ce1">
            <text:p>REGIONE LOMBARD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287" table:style-name="ce1">
            <text:p>42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2135" table:style-name="ce3">
            <text:p>2.135,00</text:p>
          </table:table-cell>
          <table:table-cell office:value-type="string" table:style-name="ce1">
            <text:p>AILI <text:s/>CIRILLO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288" table:style-name="ce1">
            <text:p>42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88" table:style-name="ce1">
            <text:p>42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65.73" table:style-name="ce1">
            <text:p>65,73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89" table:style-name="ce1">
            <text:p>42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39.19999999999999" table:style-name="ce1">
            <text:p>139,2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290" table:style-name="ce1">
            <text:p>42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20.46" table:style-name="ce1">
            <text:p>20,46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668.16" table:style-name="ce1">
            <text:p>668,1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556.05999999999995" table:style-name="ce1">
            <text:p>556,0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92" table:style-name="ce1">
            <text:p>42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2403.0700000000002" table:style-name="ce3">
            <text:p>2.403,0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293" table:style-name="ce1">
            <text:p>42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290.76" table:style-name="ce3">
            <text:p>1.290,76</text:p>
          </table:table-cell>
          <table:table-cell office:value-type="string" table:style-name="ce1">
            <text:p>ADPARTNERS S.N.C. DI DESTRO STEFANO E ALBERTINI NICOLA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294" table:style-name="ce1">
            <text:p>42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3617.76" table:style-name="ce3">
            <text:p>3.617,7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95" table:style-name="ce1">
            <text:p>42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28.32" table:style-name="ce1">
            <text:p>28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96" table:style-name="ce1">
            <text:p>42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1T00:00:00" table:style-name="ce2">
            <text:p>21/11/17</text:p>
          </table:table-cell>
          <table:table-cell office:value-type="float" office:value="180.68" table:style-name="ce1">
            <text:p>180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98" table:style-name="ce1">
            <text:p>42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226.61" table:style-name="ce1">
            <text:p>226,61</text:p>
          </table:table-cell>
          <table:table-cell office:value-type="string" table:style-name="ce1">
            <text:p>COMPRENSORIO ALPINO CACCIA - TIRAN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299" table:style-name="ce1">
            <text:p>42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0.54" table:style-name="ce1">
            <text:p>0,54</text:p>
          </table:table-cell>
          <table:table-cell office:value-type="string" table:style-name="ce1">
            <text:p>PARMIANI NOLEGGI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300" table:style-name="ce1">
            <text:p>43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00" table:style-name="ce1">
            <text:p>43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105.01" table:style-name="ce1">
            <text:p>105,01</text:p>
          </table:table-cell>
          <table:table-cell office:value-type="string" table:style-name="ce1">
            <text:p>TURCATTI <text:s/>GIUSEPPE - MACELLE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01" table:style-name="ce1">
            <text:p>43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405.39" table:style-name="ce1">
            <text:p>405,39</text:p>
          </table:table-cell>
          <table:table-cell office:value-type="string" table:style-name="ce1">
            <text:p>COMPRENSORIO ALPINO CACCIA - TIR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02" table:style-name="ce1">
            <text:p>43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NONINI <text:s/>ALESSANDR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a'† estrattive, manifatturiere ed edilizie</text:p>
          </table:table-cell>
          <table:table-cell table:number-columns-repeated="16375"/>
        </table:table-row>
        <table:table-row table:style-name="ro1">
          <table:table-cell office:value-type="float" office:value="4303" table:style-name="ce1">
            <text:p>43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GONZINI <text:s/>ANTON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04" table:style-name="ce1">
            <text:p>43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3931.5" table:style-name="ce3">
            <text:p>3.931,50</text:p>
          </table:table-cell>
          <table:table-cell office:value-type="string" table:style-name="ce1">
            <text:p>PARROCCHIA SANTI GERVASIO E PROTASIO DI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305" table:style-name="ce1">
            <text:p>43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ADDAVI' ASSSOCIAZIONE SPORTIVA DILETTANTISTIC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306" table:style-name="ce1">
            <text:p>43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105115.67" table:style-name="ce3">
            <text:p>105.115,67</text:p>
          </table:table-cell>
          <table:table-cell office:value-type="string" table:style-name="ce1">
            <text:p>COMUNE DI SONDR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07" table:style-name="ce1">
            <text:p>43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4608.34" table:style-name="ce3">
            <text:p>4.608,34</text:p>
          </table:table-cell>
          <table:table-cell office:value-type="string" table:style-name="ce1">
            <text:p>BRESESTI <text:s/>GUID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08" table:style-name="ce1">
            <text:p>43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874.34" table:style-name="ce1">
            <text:p>874,34</text:p>
          </table:table-cell>
          <table:table-cell office:value-type="string" table:style-name="ce1">
            <text:p>PRANDI <text:s/>LORENZ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09" table:style-name="ce1">
            <text:p>43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90000" table:style-name="ce3">
            <text:p>90.000,00</text:p>
          </table:table-cell>
          <table:table-cell office:value-type="string" table:style-name="ce1">
            <text:p>COMUNITA' MONTANA VALTELLINA DI TIRAN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10" table:style-name="ce1">
            <text:p>43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3465.34" table:style-name="ce3">
            <text:p>3.465,34</text:p>
          </table:table-cell>
          <table:table-cell office:value-type="string" table:style-name="ce1">
            <text:p>PRANDI <text:s/>LORENZ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11" table:style-name="ce1">
            <text:p>43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ASSOC. PROVINCIALE ALLEVATORI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12" table:style-name="ce1">
            <text:p>43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4137.5" table:style-name="ce3">
            <text:p>4.137,50</text:p>
          </table:table-cell>
          <table:table-cell office:value-type="string" table:style-name="ce1">
            <text:p>EQUILIBRI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13" table:style-name="ce1">
            <text:p>43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1994.34" table:style-name="ce3">
            <text:p>1.994,34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13" table:style-name="ce1">
            <text:p>43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1561.69" table:style-name="ce3">
            <text:p>1.561,69</text:p>
          </table:table-cell>
          <table:table-cell office:value-type="string" table:style-name="ce1">
            <text:p>TIPOLITOGRAFIA IGNIZ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14" table:style-name="ce1">
            <text:p>43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1580.01" table:style-name="ce3">
            <text:p>1.580,01</text:p>
          </table:table-cell>
          <table:table-cell office:value-type="string" table:style-name="ce1">
            <text:p>METODI <text:s/>ASCOM &amp; ALEPH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340.53" table:style-name="ce1">
            <text:p>340,53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681.2" table:style-name="ce1">
            <text:p>681,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2285.65" table:style-name="ce3">
            <text:p>2.285,65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1047.22" table:style-name="ce3">
            <text:p>1.047,22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1933.91" table:style-name="ce3">
            <text:p>1.933,9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15" table:style-name="ce1">
            <text:p>43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923.1" table:style-name="ce1">
            <text:p>923,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16" table:style-name="ce1">
            <text:p>43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17" table:style-name="ce1">
            <text:p>43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6335" table:style-name="ce3">
            <text:p>6.335,00</text:p>
          </table:table-cell>
          <table:table-cell office:value-type="string" table:style-name="ce1">
            <text:p>LA NOSTRA FAMIGLIA</text:p>
          </table:table-cell>
          <table:table-cell office:value-type="float" office:value="1040202999" table:style-name="ce1">
            <text:p>1040202999</text:p>
          </table:table-cell>
          <table:table-cell office:value-type="string" table:style-name="ce1">
            <text:p>Altri assegni e sussidi assistenzi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Malattia e invalidit‡</text:p>
          </table:table-cell>
          <table:table-cell table:number-columns-repeated="16375"/>
        </table:table-row>
        <table:table-row table:style-name="ro1">
          <table:table-cell office:value-type="float" office:value="4318" table:style-name="ce1">
            <text:p>43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25312.560000000001" table:style-name="ce3">
            <text:p>25.312,56</text:p>
          </table:table-cell>
          <table:table-cell office:value-type="string" table:style-name="ce1">
            <text:p>ACQUISTAPACE <text:s/>DANIELE E C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19" table:style-name="ce1">
            <text:p>43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106323.71" table:style-name="ce3">
            <text:p>106.323,71</text:p>
          </table:table-cell>
          <table:table-cell office:value-type="string" table:style-name="ce1">
            <text:p>NEM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15894.44" table:style-name="ce3">
            <text:p>15.894,44</text:p>
          </table:table-cell>
          <table:table-cell office:value-type="string" table:style-name="ce1">
            <text:p>ERMESPORT S.R.L.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21" table:style-name="ce1">
            <text:p>43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2T00:00:00" table:style-name="ce2">
            <text:p>22/11/17</text:p>
          </table:table-cell>
          <table:table-cell office:value-type="float" office:value="2112" table:style-name="ce3">
            <text:p>2.112,00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22" table:style-name="ce1">
            <text:p>43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77.98" table:style-name="ce1">
            <text:p>77,98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3" table:style-name="ce1">
            <text:p>43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73.2" table:style-name="ce1">
            <text:p>73,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23" table:style-name="ce1">
            <text:p>43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3" table:style-name="ro1">
          <table:table-cell office:value-type="float" office:value="4323" table:style-name="ce1">
            <text:p>43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80.52" table:style-name="ce1">
            <text:p>80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23" table:style-name="ce1">
            <text:p>43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76.86" table:style-name="ce1">
            <text:p>76,86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24" table:style-name="ce1">
            <text:p>43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196.15" table:style-name="ce1">
            <text:p>196,15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25" table:style-name="ce1">
            <text:p>43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9315.86" table:style-name="ce3">
            <text:p>9.315,86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25" table:style-name="ce1">
            <text:p>43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4676.46" table:style-name="ce3">
            <text:p>4.676,46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26" table:style-name="ce1">
            <text:p>43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181.28" table:style-name="ce1">
            <text:p>181,28</text:p>
          </table:table-cell>
          <table:table-cell office:value-type="string" table:style-name="ce1">
            <text:p>KYOCERA <text:s/>DOCUMENT SOLUTIONS ITALIA SP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27" table:style-name="ce1">
            <text:p>43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4T00:00:00" table:style-name="ce2">
            <text:p>24/11/17</text:p>
          </table:table-cell>
          <table:table-cell office:value-type="float" office:value="13920" table:style-name="ce3">
            <text:p>13.920,00</text:p>
          </table:table-cell>
          <table:table-cell office:value-type="string" table:style-name="ce1">
            <text:p>FREE WORK SERVIZI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328" table:style-name="ce1">
            <text:p>43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RING <text:s/>MILL S.P.A.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29" table:style-name="ce1">
            <text:p>43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333.67" table:style-name="ce1">
            <text:p>333,6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29" table:style-name="ce1">
            <text:p>43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3312.43" table:style-name="ce3">
            <text:p>3.312,4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29" table:style-name="ce1">
            <text:p>43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592.36" table:style-name="ce1">
            <text:p>592,3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30" table:style-name="ce1">
            <text:p>43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30.85" table:style-name="ce1">
            <text:p>30,8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20.16" table:style-name="ce1">
            <text:p>20,16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112.94" table:style-name="ce1">
            <text:p>112,9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202.89" table:style-name="ce1">
            <text:p>202,89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279.83999999999997" table:style-name="ce1">
            <text:p>279,8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455.65" table:style-name="ce1">
            <text:p>455,6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2093.25" table:style-name="ce3">
            <text:p>2.093,2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1055.8699999999999" table:style-name="ce3">
            <text:p>1.055,87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1438.01" table:style-name="ce3">
            <text:p>1.438,01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1713.05" table:style-name="ce3">
            <text:p>1.713,0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1805.83" table:style-name="ce3">
            <text:p>1.805,83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2057.7399999999998" table:style-name="ce3">
            <text:p>2.057,74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31" table:style-name="ce1">
            <text:p>43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7T00:00:00" table:style-name="ce2">
            <text:p>27/11/17</text:p>
          </table:table-cell>
          <table:table-cell office:value-type="float" office:value="1039.6500000000001" table:style-name="ce3">
            <text:p>1.039,65</text:p>
          </table:table-cell>
          <table:table-cell office:value-type="string" table:style-name="ce1">
            <text:p>AEVV ENERGI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32" table:style-name="ce1">
            <text:p>43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1228.3399999999999" table:style-name="ce3">
            <text:p>1.228,34</text:p>
          </table:table-cell>
          <table:table-cell office:value-type="string" table:style-name="ce1">
            <text:p>ITALWARE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33" table:style-name="ce1">
            <text:p>43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34" table:style-name="ce1">
            <text:p>43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768.24" table:style-name="ce1">
            <text:p>768,24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34" table:style-name="ce1">
            <text:p>43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157.38" table:style-name="ce1">
            <text:p>157,38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35" table:style-name="ce1">
            <text:p>43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301.73" table:style-name="ce1">
            <text:p>301,7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36" table:style-name="ce1">
            <text:p>43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303.07" table:style-name="ce1">
            <text:p>303,0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36" table:style-name="ce1">
            <text:p>43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103.76" table:style-name="ce1">
            <text:p>103,7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337" table:style-name="ce1">
            <text:p>43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ORIZZONTE COOPERATIVA SOCIA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38" table:style-name="ce1">
            <text:p>43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148.16999999999999" table:style-name="ce1">
            <text:p>148,17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38" table:style-name="ce1">
            <text:p>43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645.26" table:style-name="ce1">
            <text:p>645,2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38" table:style-name="ce1">
            <text:p>43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318.69" table:style-name="ce1">
            <text:p>318,69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38" table:style-name="ce1">
            <text:p>43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8T00:00:00" table:style-name="ce2">
            <text:p>28/11/17</text:p>
          </table:table-cell>
          <table:table-cell office:value-type="float" office:value="261.60000000000002" table:style-name="ce1">
            <text:p>261,6</text:p>
          </table:table-cell>
          <table:table-cell office:value-type="string" table:style-name="ce1">
            <text:p>S.EC.AM. S.P.A.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39" table:style-name="ce1">
            <text:p>43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77.09" table:style-name="ce1">
            <text:p>77,09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40" table:style-name="ce1">
            <text:p>43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22.44" table:style-name="ce1">
            <text:p>22,44</text:p>
          </table:table-cell>
          <table:table-cell office:value-type="string" table:style-name="ce1">
            <text:p>LUIGI PEA S.A.S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19.36" table:style-name="ce1">
            <text:p>19,36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42" table:style-name="ce1">
            <text:p>43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29T00:00:00" table:style-name="ce2">
            <text:p>29/11/17</text:p>
          </table:table-cell>
          <table:table-cell office:value-type="float" office:value="37.4" table:style-name="ce1">
            <text:p>37,4</text:p>
          </table:table-cell>
          <table:table-cell office:value-type="string" table:style-name="ce1">
            <text:p>DELLA VEDOVA <text:s/>LUCIANO - FAAC -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43" table:style-name="ce1">
            <text:p>43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AZZINI <text:s/>ANDREA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344" table:style-name="ce1">
            <text:p>43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866.6" table:style-name="ce3">
            <text:p>1.866,60</text:p>
          </table:table-cell>
          <table:table-cell office:value-type="string" table:style-name="ce1">
            <text:p>MILANI <text:s/>FRAN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45" table:style-name="ce1">
            <text:p>43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622.20000000000005" table:style-name="ce1">
            <text:p>622,2</text:p>
          </table:table-cell>
          <table:table-cell office:value-type="string" table:style-name="ce1">
            <text:p>PASSERINI <text:s/>ANDRE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46" table:style-name="ce1">
            <text:p>43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920" table:style-name="ce1">
            <text:p>920</text:p>
          </table:table-cell>
          <table:table-cell office:value-type="string" table:style-name="ce1">
            <text:p>LOMBARDINI <text:s/>MAR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47" table:style-name="ce1">
            <text:p>43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MUNITA' MONTANA DELLA VALCHIAVEN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348" table:style-name="ce1">
            <text:p>43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220000" table:style-name="ce3">
            <text:p>22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349" table:style-name="ce1">
            <text:p>43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8881.6" table:style-name="ce3">
            <text:p>8.881,60</text:p>
          </table:table-cell>
          <table:table-cell office:value-type="string" table:style-name="ce1">
            <text:p>ERBA <text:s/>CAR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350" table:style-name="ce1">
            <text:p>43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25249.119999999999" table:style-name="ce3">
            <text:p>25.249,12</text:p>
          </table:table-cell>
          <table:table-cell office:value-type="string" table:style-name="ce1">
            <text:p>FOPPOLI MORETTA E ASSOCIATI SOC. DI ING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351" table:style-name="ce1">
            <text:p>43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20791.48" table:style-name="ce3">
            <text:p>20.791,48</text:p>
          </table:table-cell>
          <table:table-cell office:value-type="string" table:style-name="ce1">
            <text:p>CONSORZIO FORESTALE ALTA VALTELLINA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352" table:style-name="ce1">
            <text:p>43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2964.16" table:style-name="ce3">
            <text:p>2.964,16</text:p>
          </table:table-cell>
          <table:table-cell office:value-type="string" table:style-name="ce1">
            <text:p>POZZI <text:s/>MATTEO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353" table:style-name="ce1">
            <text:p>43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17035.84" table:style-name="ce3">
            <text:p>17.035,84</text:p>
          </table:table-cell>
          <table:table-cell office:value-type="string" table:style-name="ce1">
            <text:p>CONSORZIO FORESTALE ALTA VALTELLINA</text:p>
          </table:table-cell>
          <table:table-cell office:value-type="float" office:value="2020109999" table:style-name="ce1">
            <text:p>2020109999</text:p>
          </table:table-cell>
          <table:table-cell office:value-type="string" table:style-name="ce1">
            <text:p>Beni immobi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354" table:style-name="ce1">
            <text:p>43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2000" table:style-name="ce3">
            <text:p>2.000,00</text:p>
          </table:table-cell>
          <table:table-cell office:value-type="string" table:style-name="ce1">
            <text:p>COMUNE DI ROGOL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55" table:style-name="ce1">
            <text:p>43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91086.47" table:style-name="ce3">
            <text:p>91.086,47</text:p>
          </table:table-cell>
          <table:table-cell office:value-type="string" table:style-name="ce1">
            <text:p>COMUNE DI LIVIG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ricreative</text:p>
          </table:table-cell>
          <table:table-cell table:number-columns-repeated="16375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50000" table:style-name="ce3">
            <text:p>50.000,00</text:p>
          </table:table-cell>
          <table:table-cell office:value-type="string" table:style-name="ce1">
            <text:p>COMUNE DI CERC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357" table:style-name="ce1">
            <text:p>43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1-30T00:00:00" table:style-name="ce2">
            <text:p>30/11/17</text:p>
          </table:table-cell>
          <table:table-cell office:value-type="float" office:value="54712.800000000003" table:style-name="ce3">
            <text:p>54.712,80</text:p>
          </table:table-cell>
          <table:table-cell office:value-type="string" table:style-name="ce1">
            <text:p>UNIONE PESCA SPORTIVA - U.P.S.</text:p>
          </table:table-cell>
          <table:table-cell office:value-type="float" office:value="2030401001" table:style-name="ce1">
            <text:p>2030401001</text:p>
          </table:table-cell>
          <table:table-cell office:value-type="string" table:style-name="ce1">
            <text:p>Contributi agli investim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58" table:style-name="ce1">
            <text:p>43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69.3" table:style-name="ce1">
            <text:p>69,3</text:p>
          </table:table-cell>
          <table:table-cell office:value-type="string" table:style-name="ce1">
            <text:p>MOLTONI <text:s/>MAURIL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59" table:style-name="ce1">
            <text:p>43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567" table:style-name="ce1">
            <text:p>567</text:p>
          </table:table-cell>
          <table:table-cell office:value-type="string" table:style-name="ce1">
            <text:p>MOLTONI <text:s/>MAURILI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60" table:style-name="ce1">
            <text:p>43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1032.24" table:style-name="ce3">
            <text:p>1.032,24</text:p>
          </table:table-cell>
          <table:table-cell office:value-type="string" table:style-name="ce1">
            <text:p>MENAGLIO <text:s/>MAURIZIO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61" table:style-name="ce1">
            <text:p>43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1793.4" table:style-name="ce3">
            <text:p>1.793,40</text:p>
          </table:table-cell>
          <table:table-cell office:value-type="string" table:style-name="ce1">
            <text:p>MARVEGGIO SNC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62" table:style-name="ce1">
            <text:p>43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123.48" table:style-name="ce1">
            <text:p>123,48</text:p>
          </table:table-cell>
          <table:table-cell office:value-type="string" table:style-name="ce1">
            <text:p>GIANATTI <text:s/>SANDRO OFFICINA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63" table:style-name="ce1">
            <text:p>43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66.88" table:style-name="ce1">
            <text:p>66,88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64" table:style-name="ce1">
            <text:p>43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.R.P.A. AGENZIA REG.LE PROTEZ. AMBIENT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365" table:style-name="ce1">
            <text:p>43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3684.4" table:style-name="ce3">
            <text:p>3.684,40</text:p>
          </table:table-cell>
          <table:table-cell office:value-type="string" table:style-name="ce1">
            <text:p>IDROTERMICA ROMERI DI ROMERI PAOL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366" table:style-name="ce1">
            <text:p>43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323.3" table:style-name="ce1">
            <text:p>323,3</text:p>
          </table:table-cell>
          <table:table-cell office:value-type="string" table:style-name="ce1">
            <text:p>POLARIS S.R.L.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367" table:style-name="ce1">
            <text:p>43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802.76" table:style-name="ce1">
            <text:p>802,76</text:p>
          </table:table-cell>
          <table:table-cell office:value-type="string" table:style-name="ce1">
            <text:p>CAVIS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68" table:style-name="ce1">
            <text:p>43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549" table:style-name="ce1">
            <text:p>549</text:p>
          </table:table-cell>
          <table:table-cell office:value-type="string" table:style-name="ce1">
            <text:p>CAVIS <text:s/>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369" table:style-name="ce1">
            <text:p>43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60.87" table:style-name="ce1">
            <text:p>60,87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70" table:style-name="ce1">
            <text:p>43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7320" table:style-name="ce3">
            <text:p>7.320,00</text:p>
          </table:table-cell>
          <table:table-cell office:value-type="string" table:style-name="ce1">
            <text:p>COMPERIO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71" table:style-name="ce1">
            <text:p>43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8923.08" table:style-name="ce3">
            <text:p>8.923,08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72" table:style-name="ce1">
            <text:p>43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3423.58" table:style-name="ce3">
            <text:p>3.423,58</text:p>
          </table:table-cell>
          <table:table-cell office:value-type="string" table:style-name="ce1">
            <text:p>MENAGLIO <text:s/>MAURI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73" table:style-name="ce1">
            <text:p>43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2951.24" table:style-name="ce3">
            <text:p>2.951,24</text:p>
          </table:table-cell>
          <table:table-cell office:value-type="string" table:style-name="ce1">
            <text:p>MENAGLIO <text:s/>MAURI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74" table:style-name="ce1">
            <text:p>43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5752.76" table:style-name="ce3">
            <text:p>5.752,76</text:p>
          </table:table-cell>
          <table:table-cell office:value-type="string" table:style-name="ce1">
            <text:p>SEM COSTRUZI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75" table:style-name="ce1">
            <text:p>43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1T00:00:00" table:style-name="ce2">
            <text:p>01/12/17</text:p>
          </table:table-cell>
          <table:table-cell office:value-type="float" office:value="21435.79" table:style-name="ce3">
            <text:p>21.435,79</text:p>
          </table:table-cell>
          <table:table-cell office:value-type="string" table:style-name="ce1">
            <text:p>EUROMONTAGGI <text:s/>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76" table:style-name="ce1">
            <text:p>43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60.36" table:style-name="ce1">
            <text:p>260,36</text:p>
          </table:table-cell>
          <table:table-cell office:value-type="string" table:style-name="ce1">
            <text:p>MORONI <text:s/>ANTONELL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77" table:style-name="ce1">
            <text:p>43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501.73" table:style-name="ce3">
            <text:p>2.501,73</text:p>
          </table:table-cell>
          <table:table-cell office:value-type="string" table:style-name="ce1">
            <text:p>PESCI S.R.L. OFFICINA E RICAMBI V.I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78" table:style-name="ce1">
            <text:p>43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41.37" table:style-name="ce1">
            <text:p>41,3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8" table:style-name="ce1">
            <text:p>43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74.2" table:style-name="ce1">
            <text:p>74,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8" table:style-name="ce1">
            <text:p>43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87.02" table:style-name="ce1">
            <text:p>287,0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8" table:style-name="ce1">
            <text:p>43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410.2399999999998" table:style-name="ce3">
            <text:p>2.410,2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8" table:style-name="ce1">
            <text:p>43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794.89" table:style-name="ce1">
            <text:p>794,8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8" table:style-name="ce1">
            <text:p>43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828.48" table:style-name="ce1">
            <text:p>828,4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8" table:style-name="ce1">
            <text:p>43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108.6099999999999" table:style-name="ce3">
            <text:p>1.108,6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8" table:style-name="ce1">
            <text:p>43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623.67999999999995" table:style-name="ce1">
            <text:p>623,6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35.26" table:style-name="ce1">
            <text:p>135,2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34.51" table:style-name="ce1">
            <text:p>134,5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41.54" table:style-name="ce1">
            <text:p>141,5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41.86000000000001" table:style-name="ce1">
            <text:p>141,8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47.72" table:style-name="ce1">
            <text:p>147,7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52.84" table:style-name="ce1">
            <text:p>152,8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54.05000000000001" table:style-name="ce1">
            <text:p>154,0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55.22" table:style-name="ce1">
            <text:p>155,22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55.28" table:style-name="ce1">
            <text:p>155,2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63.13" table:style-name="ce1">
            <text:p>163,13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68.51" table:style-name="ce1">
            <text:p>168,5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85.49" table:style-name="ce1">
            <text:p>185,4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17.01" table:style-name="ce1">
            <text:p>217,0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29.38" table:style-name="ce1">
            <text:p>229,3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95.68" table:style-name="ce1">
            <text:p>95,6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06.98" table:style-name="ce1">
            <text:p>106,98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22.55" table:style-name="ce1">
            <text:p>122,55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27.21" table:style-name="ce1">
            <text:p>127,2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27.67" table:style-name="ce1">
            <text:p>127,6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27.71" table:style-name="ce1">
            <text:p>127,71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28.19" table:style-name="ce1">
            <text:p>128,1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29.19" table:style-name="ce1">
            <text:p>129,19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29.47" table:style-name="ce1">
            <text:p>129,4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29.76" table:style-name="ce1">
            <text:p>129,76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33.69999999999999" table:style-name="ce1">
            <text:p>133,7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79" table:style-name="ce1">
            <text:p>43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38.63999999999999" table:style-name="ce1">
            <text:p>138,64</text:p>
          </table:table-cell>
          <table:table-cell office:value-type="string" table:style-name="ce1">
            <text:p>AEVV ENERGIE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380" table:style-name="ce1">
            <text:p>43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72.4" table:style-name="ce1">
            <text:p>172,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80" table:style-name="ce1">
            <text:p>43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959.49" table:style-name="ce1">
            <text:p>959,4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80" table:style-name="ce1">
            <text:p>43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341.55" table:style-name="ce1">
            <text:p>341,5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81" table:style-name="ce1">
            <text:p>43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982.66" table:style-name="ce3">
            <text:p>1.982,6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82" table:style-name="ce1">
            <text:p>43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38.39" table:style-name="ce1">
            <text:p>38,3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82" table:style-name="ce1">
            <text:p>43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80.22" table:style-name="ce1">
            <text:p>180,2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82" table:style-name="ce1">
            <text:p>43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74.92" table:style-name="ce1">
            <text:p>174,9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82" table:style-name="ce1">
            <text:p>43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34.52000000000001" table:style-name="ce1">
            <text:p>134,5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4.6" table:style-name="ce1">
            <text:p>14,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200.75" table:style-name="ce3">
            <text:p>2.200,7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35.62" table:style-name="ce1">
            <text:p>135,6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20.19" table:style-name="ce1">
            <text:p>220,1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42.66" table:style-name="ce1">
            <text:p>242,6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45.9" table:style-name="ce1">
            <text:p>245,9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52.85" table:style-name="ce1">
            <text:p>252,8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84.2" table:style-name="ce1">
            <text:p>284,2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97.68" table:style-name="ce1">
            <text:p>297,6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99.18" table:style-name="ce1">
            <text:p>299,1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525.30999999999995" table:style-name="ce1">
            <text:p>525,3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627.84" table:style-name="ce1">
            <text:p>627,8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038.2" table:style-name="ce3">
            <text:p>1.038,2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045.53" table:style-name="ce3">
            <text:p>1.045,5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055.08" table:style-name="ce3">
            <text:p>1.055,0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100.06" table:style-name="ce3">
            <text:p>1.100,0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131.1600000000001" table:style-name="ce3">
            <text:p>1.131,1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150.68" table:style-name="ce3">
            <text:p>1.150,6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226.1500000000001" table:style-name="ce3">
            <text:p>1.226,1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245.23" table:style-name="ce3">
            <text:p>1.245,2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287.98" table:style-name="ce3">
            <text:p>1.287,98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378.03" table:style-name="ce3">
            <text:p>1.378,03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384.04" table:style-name="ce3">
            <text:p>1.384,0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492.26" table:style-name="ce3">
            <text:p>1.492,26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670.61" table:style-name="ce3">
            <text:p>1.670,6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747.77" table:style-name="ce3">
            <text:p>1.747,77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836" table:style-name="ce3">
            <text:p>1.836,00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148.5100000000002" table:style-name="ce3">
            <text:p>2.148,51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159.35" table:style-name="ce3">
            <text:p>2.159,35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188.7399999999998" table:style-name="ce3">
            <text:p>2.188,7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07.24" table:style-name="ce1">
            <text:p>107,24</text:p>
          </table:table-cell>
          <table:table-cell office:value-type="string" table:style-name="ce1">
            <text:p>AEVV ENERGIE S.R.L.</text:p>
          </table:table-cell>
          <table:table-cell office:value-type="float" office:value="1030205004" table:style-name="ce1">
            <text:p>1030205004</text:p>
          </table:table-cell>
          <table:table-cell office:value-type="string" table:style-name="ce1">
            <text:p>Energia elettric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4" table:style-name="ce1">
            <text:p>43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349.32" table:style-name="ce3">
            <text:p>1.349,32</text:p>
          </table:table-cell>
          <table:table-cell office:value-type="string" table:style-name="ce1">
            <text:p>BORMIO SERVIZ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385" table:style-name="ce1">
            <text:p>43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929.06" table:style-name="ce3">
            <text:p>2.929,06</text:p>
          </table:table-cell>
          <table:table-cell office:value-type="string" table:style-name="ce1">
            <text:p>BERTOLINI <text:s/>ATTILIO E FIGLI S.N.C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86" table:style-name="ce1">
            <text:p>43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627.4" table:style-name="ce1">
            <text:p>627,4</text:p>
          </table:table-cell>
          <table:table-cell office:value-type="string" table:style-name="ce1">
            <text:p>TECNOUTENSILI CAPARARO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387" table:style-name="ce1">
            <text:p>43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88" table:style-name="ce1">
            <text:p>43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89" table:style-name="ce1">
            <text:p>43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13.09" table:style-name="ce1">
            <text:p>213,09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90" table:style-name="ce1">
            <text:p>43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31082.71" table:style-name="ce3">
            <text:p>31.082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91" table:style-name="ce1">
            <text:p>43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6307.86" table:style-name="ce3">
            <text:p>6.307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92" table:style-name="ce1">
            <text:p>43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0362.57" table:style-name="ce3">
            <text:p>10.362,5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393" table:style-name="ce1">
            <text:p>43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7290.96" table:style-name="ce3">
            <text:p>7.290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94" table:style-name="ce1">
            <text:p>43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8335.41" table:style-name="ce3">
            <text:p>8.335,4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95" table:style-name="ce1">
            <text:p>43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8592.86" table:style-name="ce3">
            <text:p>8.592,8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96" table:style-name="ce1">
            <text:p>43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34371.78" table:style-name="ce3">
            <text:p>34.371,7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397" table:style-name="ce1">
            <text:p>43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5606.57" table:style-name="ce3">
            <text:p>5.606,5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398" table:style-name="ce1">
            <text:p>43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4682.29" table:style-name="ce3">
            <text:p>14.682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399" table:style-name="ce1">
            <text:p>43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47023.07" table:style-name="ce3">
            <text:p>47.023,0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00" table:style-name="ce1">
            <text:p>44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5972.6" table:style-name="ce3">
            <text:p>5.972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401" table:style-name="ce1">
            <text:p>44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6542.72" table:style-name="ce3">
            <text:p>6.542,7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02" table:style-name="ce1">
            <text:p>44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4040.55" table:style-name="ce3">
            <text:p>4.040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03" table:style-name="ce1">
            <text:p>44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631.55" table:style-name="ce3">
            <text:p>1.631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044" table:style-name="ce3">
            <text:p>2.044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05" table:style-name="ce1">
            <text:p>44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10064.969999999999" table:style-name="ce3">
            <text:p>10.064,9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06" table:style-name="ce1">
            <text:p>44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3993.32" table:style-name="ce3">
            <text:p>3.993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07" table:style-name="ce1">
            <text:p>44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5461.54" table:style-name="ce3">
            <text:p>5.461,5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408" table:style-name="ce1">
            <text:p>44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33958.230000000003" table:style-name="ce3">
            <text:p>33.958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09" table:style-name="ce1">
            <text:p>44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3008.94" table:style-name="ce3">
            <text:p>3.008,9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10" table:style-name="ce1">
            <text:p>44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4005.46" table:style-name="ce3">
            <text:p>4.005,4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11" table:style-name="ce1">
            <text:p>44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4T00:00:00" table:style-name="ce2">
            <text:p>04/12/17</text:p>
          </table:table-cell>
          <table:table-cell office:value-type="float" office:value="25513.5" table:style-name="ce3">
            <text:p>25.513,5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12" table:style-name="ce1">
            <text:p>44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22.8" table:style-name="ce1">
            <text:p>22,8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13" table:style-name="ce1">
            <text:p>44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2537.6" table:style-name="ce3">
            <text:p>2.537,60</text:p>
          </table:table-cell>
          <table:table-cell office:value-type="string" table:style-name="ce1">
            <text:p>MI&amp;P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14" table:style-name="ce1">
            <text:p>44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.8" table:style-name="ce1">
            <text:p>170,8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14" table:style-name="ce1">
            <text:p>44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213.5" table:style-name="ce1">
            <text:p>213,5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14" table:style-name="ce1">
            <text:p>44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605.12" table:style-name="ce1">
            <text:p>605,12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14" table:style-name="ce1">
            <text:p>44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567.29999999999995" table:style-name="ce1">
            <text:p>567,3</text:p>
          </table:table-cell>
          <table:table-cell office:value-type="string" table:style-name="ce1">
            <text:p>IDROSUD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15" table:style-name="ce1">
            <text:p>44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96.15" table:style-name="ce1">
            <text:p>96,15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16" table:style-name="ce1">
            <text:p>44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013.82" table:style-name="ce3">
            <text:p>1.013,82</text:p>
          </table:table-cell>
          <table:table-cell office:value-type="string" table:style-name="ce1">
            <text:p>OTIS SERVIZI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17" table:style-name="ce1">
            <text:p>44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40260" table:style-name="ce3">
            <text:p>40.260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18" table:style-name="ce1">
            <text:p>44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4270" table:style-name="ce3">
            <text:p>4.270,00</text:p>
          </table:table-cell>
          <table:table-cell office:value-type="string" table:style-name="ce1">
            <text:p>TRASCURATO <text:s/>AMILCAR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19" table:style-name="ce1">
            <text:p>44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48795.12" table:style-name="ce3">
            <text:p>48.795,12</text:p>
          </table:table-cell>
          <table:table-cell office:value-type="string" table:style-name="ce1">
            <text:p>CARNAZZOLA GEOM.CAMILLO <text:s/>S.P.A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20" table:style-name="ce1">
            <text:p>44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6686.17" table:style-name="ce3">
            <text:p>6.686,17</text:p>
          </table:table-cell>
          <table:table-cell office:value-type="string" table:style-name="ce1">
            <text:p>BERTOLINI <text:s/>AUGUSTO IMPRES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21" table:style-name="ce1">
            <text:p>44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5579.4" table:style-name="ce3">
            <text:p>15.579,40</text:p>
          </table:table-cell>
          <table:table-cell office:value-type="string" table:style-name="ce1">
            <text:p>GEOPROTECTION <text:s/>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22" table:style-name="ce1">
            <text:p>44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7320" table:style-name="ce3">
            <text:p>7.320,00</text:p>
          </table:table-cell>
          <table:table-cell office:value-type="string" table:style-name="ce1">
            <text:p>D.M.E. DELLA MINA ERNESTO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23" table:style-name="ce1">
            <text:p>44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24" table:style-name="ce1">
            <text:p>44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25" table:style-name="ce1">
            <text:p>44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26" table:style-name="ce1">
            <text:p>44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27" table:style-name="ce1">
            <text:p>44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242.34" table:style-name="ce1">
            <text:p>242,3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28" table:style-name="ce1">
            <text:p>44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5.98" table:style-name="ce1">
            <text:p>5,9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29" table:style-name="ce1">
            <text:p>44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30" table:style-name="ce1">
            <text:p>44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39.99" table:style-name="ce1">
            <text:p>39,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31" table:style-name="ce1">
            <text:p>44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85.6" table:style-name="ce1">
            <text:p>185,6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432" table:style-name="ce1">
            <text:p>44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433" table:style-name="ce1">
            <text:p>44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9.8" table:style-name="ce1">
            <text:p>179,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34" table:style-name="ce1">
            <text:p>44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35" table:style-name="ce1">
            <text:p>44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231" table:style-name="ce1">
            <text:p>231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36" table:style-name="ce1">
            <text:p>44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21.55" table:style-name="ce1">
            <text:p>121,5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37" table:style-name="ce1">
            <text:p>44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285.7" table:style-name="ce1">
            <text:p>285,7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38" table:style-name="ce1">
            <text:p>44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350.4" table:style-name="ce1">
            <text:p>350,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39" table:style-name="ce1">
            <text:p>44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40" table:style-name="ce1">
            <text:p>44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441" table:style-name="ce1">
            <text:p>44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42" table:style-name="ce1">
            <text:p>44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43" table:style-name="ce1">
            <text:p>44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44" table:style-name="ce1">
            <text:p>44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45" table:style-name="ce1">
            <text:p>44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5.88" table:style-name="ce1">
            <text:p>5,8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46" table:style-name="ce1">
            <text:p>44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47" table:style-name="ce1">
            <text:p>44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98" table:style-name="ce1">
            <text:p>198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48" table:style-name="ce1">
            <text:p>44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49" table:style-name="ce1">
            <text:p>44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50" table:style-name="ce1">
            <text:p>44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68610.679999999993" table:style-name="ce3">
            <text:p>68.610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1" table:style-name="ce1">
            <text:p>44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5394.08" table:style-name="ce3">
            <text:p>5.39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2" table:style-name="ce1">
            <text:p>44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3.45" table:style-name="ce1">
            <text:p>3,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3" table:style-name="ce1">
            <text:p>44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225.79" table:style-name="ce1">
            <text:p>225,7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4" table:style-name="ce1">
            <text:p>44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88.03" table:style-name="ce1">
            <text:p>188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455" table:style-name="ce1">
            <text:p>44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78.2" table:style-name="ce1">
            <text:p>78,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56" table:style-name="ce1">
            <text:p>44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41340.31" table:style-name="ce3">
            <text:p>141.340,3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7" table:style-name="ce1">
            <text:p>44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5T00:00:00" table:style-name="ce2">
            <text:p>05/12/17</text:p>
          </table:table-cell>
          <table:table-cell office:value-type="float" office:value="175.36" table:style-name="ce1">
            <text:p>175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8" table:style-name="ce1">
            <text:p>44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459" table:style-name="ce1">
            <text:p>44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792.02" table:style-name="ce1">
            <text:p>792,02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60" table:style-name="ce1">
            <text:p>44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61" table:style-name="ce1">
            <text:p>44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2684" table:style-name="ce3">
            <text:p>2.684,00</text:p>
          </table:table-cell>
          <table:table-cell office:value-type="string" table:style-name="ce1">
            <text:p>MAGNOSYS S.R.L.</text:p>
          </table:table-cell>
          <table:table-cell office:value-type="float" office:value="1030219001" table:style-name="ce1">
            <text:p>1030219001</text:p>
          </table:table-cell>
          <table:table-cell office:value-type="string" table:style-name="ce1">
            <text:p>Gestione e manutenzione applicazio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462" table:style-name="ce1">
            <text:p>44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MAGGIOLI <text:s/>S.P.A.</text:p>
          </table:table-cell>
          <table:table-cell office:value-type="float" office:value="1030204999" table:style-name="ce1">
            <text:p>1030204999</text:p>
          </table:table-cell>
          <table:table-cell office:value-type="string" table:style-name="ce1">
            <text:p>Acquisto di servizi per altre spese per formazione e addestrament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63" table:style-name="ce1">
            <text:p>44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904.86" table:style-name="ce1">
            <text:p>904,86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464" table:style-name="ce1">
            <text:p>44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3449.1" table:style-name="ce3">
            <text:p>3.449,1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64" table:style-name="ce1">
            <text:p>44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2232.9499999999998" table:style-name="ce3">
            <text:p>2.232,95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64" table:style-name="ce1">
            <text:p>44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0685.8" table:style-name="ce3">
            <text:p>10.685,80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64" table:style-name="ce1">
            <text:p>44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5600.47" table:style-name="ce3">
            <text:p>5.600,47</text:p>
          </table:table-cell>
          <table:table-cell office:value-type="string" table:style-name="ce1">
            <text:p>TELERISCALDAMENTO COOGENERAZIONE <text:s/>VALTEL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465" table:style-name="ce1">
            <text:p>44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756.8" table:style-name="ce3">
            <text:p>1.756,80</text:p>
          </table:table-cell>
          <table:table-cell office:value-type="string" table:style-name="ce1">
            <text:p>FOREST SRL SOCIETA' AGRICOLA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66" table:style-name="ce1">
            <text:p>44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2132.9" table:style-name="ce3">
            <text:p>12.132,90</text:p>
          </table:table-cell>
          <table:table-cell office:value-type="string" table:style-name="ce1">
            <text:p>OBERTI G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67" table:style-name="ce1">
            <text:p>44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831.22" table:style-name="ce3">
            <text:p>1.831,22</text:p>
          </table:table-cell>
          <table:table-cell office:value-type="string" table:style-name="ce1">
            <text:p>MOLATORE OPERE EDI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68" table:style-name="ce1">
            <text:p>44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2806" table:style-name="ce3">
            <text:p>2.806,00</text:p>
          </table:table-cell>
          <table:table-cell office:value-type="string" table:style-name="ce1">
            <text:p>MOLATORE OPERE EDI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69" table:style-name="ce1">
            <text:p>44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305.4000000000001" table:style-name="ce3">
            <text:p>1.305,40</text:p>
          </table:table-cell>
          <table:table-cell office:value-type="string" table:style-name="ce1">
            <text:p>MOLATORE OPERE EDIL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70" table:style-name="ce1">
            <text:p>44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6344" table:style-name="ce3">
            <text:p>6.344,00</text:p>
          </table:table-cell>
          <table:table-cell office:value-type="string" table:style-name="ce1">
            <text:p>GANDINI <text:s/>ALBERTO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71" table:style-name="ce1">
            <text:p>44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23000" table:style-name="ce3">
            <text:p>23.000,00</text:p>
          </table:table-cell>
          <table:table-cell office:value-type="string" table:style-name="ce1">
            <text:p>COMUNITA' MONTANA DELLA VALCHIAVEN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72" table:style-name="ce1">
            <text:p>44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8500" table:style-name="ce3">
            <text:p>18.500,00</text:p>
          </table:table-cell>
          <table:table-cell office:value-type="string" table:style-name="ce1">
            <text:p>COMUNITA MONTANA VALTELLINA DI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73" table:style-name="ce1">
            <text:p>44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2500" table:style-name="ce3">
            <text:p>2.500,00</text:p>
          </table:table-cell>
          <table:table-cell office:value-type="string" table:style-name="ce1">
            <text:p>COMUNITA' MONTANA VALTELLINA DI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74" table:style-name="ce1">
            <text:p>44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37500" table:style-name="ce3">
            <text:p>37.500,00</text:p>
          </table:table-cell>
          <table:table-cell office:value-type="string" table:style-name="ce1">
            <text:p>COMUNITA' MONTANA VALTELLINA DI TIR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75" table:style-name="ce1">
            <text:p>44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48500" table:style-name="ce3">
            <text:p>48.500,00</text:p>
          </table:table-cell>
          <table:table-cell office:value-type="string" table:style-name="ce1">
            <text:p>COMUNITA' MONTANA ALTA VALTELLINA BORM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76" table:style-name="ce1">
            <text:p>44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CONSORZIO TUTELA FORMAGGI BITTO E CASER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77" table:style-name="ce1">
            <text:p>44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FORNO <text:s/>OREST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78" table:style-name="ce1">
            <text:p>44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000" table:style-name="ce3">
            <text:p>1.000,00</text:p>
          </table:table-cell>
          <table:table-cell office:value-type="string" table:style-name="ce1">
            <text:p>MOVIDA SOC.SPORTIVA DILETTATISTICA BERBEN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79" table:style-name="ce1">
            <text:p>44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30000" table:style-name="ce3">
            <text:p>30.000,00</text:p>
          </table:table-cell>
          <table:table-cell office:value-type="string" table:style-name="ce1">
            <text:p>COMUNITA' MONTANA DELLA VALCHIAVEN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480" table:style-name="ce1">
            <text:p>44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FONDAZIONE PRO VALTELLINA</text:p>
          </table:table-cell>
          <table:table-cell office:value-type="float" office:value="1040102007" table:style-name="ce1">
            <text:p>1040102007</text:p>
          </table:table-cell>
          <table:table-cell office:value-type="string" table:style-name="ce1">
            <text:p>Trasferimenti correnti a Camere di Commerc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a'† estrattive, manifatturiere ed edilizie</text:p>
          </table:table-cell>
          <table:table-cell table:number-columns-repeated="16375"/>
        </table:table-row>
        <table:table-row table:style-name="ro1">
          <table:table-cell office:value-type="float" office:value="4481" table:style-name="ce1">
            <text:p>44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3806.4" table:style-name="ce3">
            <text:p>3.806,40</text:p>
          </table:table-cell>
          <table:table-cell office:value-type="string" table:style-name="ce1">
            <text:p>ORIO <text:s/>ANDRE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82" table:style-name="ce1">
            <text:p>44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3982.08" table:style-name="ce3">
            <text:p>3.982,08</text:p>
          </table:table-cell>
          <table:table-cell office:value-type="string" table:style-name="ce1">
            <text:p>BIGIOLLI <text:s/>FABRIZI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483" table:style-name="ce1">
            <text:p>44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20000" table:style-name="ce3">
            <text:p>20.000,00</text:p>
          </table:table-cell>
          <table:table-cell office:value-type="string" table:style-name="ce1">
            <text:p>COMUNE DI TEGLI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ricreative</text:p>
          </table:table-cell>
          <table:table-cell table:number-columns-repeated="16375"/>
        </table:table-row>
        <table:table-row table:style-name="ro1">
          <table:table-cell office:value-type="float" office:value="4484" table:style-name="ce1">
            <text:p>44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911.37" table:style-name="ce1">
            <text:p>911,37</text:p>
          </table:table-cell>
          <table:table-cell office:value-type="string" table:style-name="ce1">
            <text:p>MAFFINA <text:s/>PATRIZI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85" table:style-name="ce1">
            <text:p>44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60000" table:style-name="ce3">
            <text:p>160.000,00</text:p>
          </table:table-cell>
          <table:table-cell office:value-type="string" table:style-name="ce1">
            <text:p>COMUNITA' MONTANA VALTELLINA DI TIRAN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486" table:style-name="ce1">
            <text:p>44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1827.02" table:style-name="ce3">
            <text:p>11.827,02</text:p>
          </table:table-cell>
          <table:table-cell office:value-type="string" table:style-name="ce1">
            <text:p>COMUNE DI FAEDO VALTELL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487" table:style-name="ce1">
            <text:p>44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13672.98" table:style-name="ce3">
            <text:p>13.672,98</text:p>
          </table:table-cell>
          <table:table-cell office:value-type="string" table:style-name="ce1">
            <text:p>COMUNE DI FAEDO VALTELLIN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488" table:style-name="ce1">
            <text:p>44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9044.52" table:style-name="ce3">
            <text:p>9.044,52</text:p>
          </table:table-cell>
          <table:table-cell office:value-type="string" table:style-name="ce1">
            <text:p>MAFFINA <text:s/>PATRIZI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489" table:style-name="ce1">
            <text:p>44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48604.5" table:style-name="ce3">
            <text:p>48.604,50</text:p>
          </table:table-cell>
          <table:table-cell office:value-type="string" table:style-name="ce1">
            <text:p>COMUNE DI VALFURVA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490" table:style-name="ce1">
            <text:p>44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358512.89" table:style-name="ce3">
            <text:p>358.512,89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91" table:style-name="ce1">
            <text:p>44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372965.5" table:style-name="ce3">
            <text:p>372.965,50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92" table:style-name="ce1">
            <text:p>44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2999624.47" table:style-name="ce3">
            <text:p>2.999.624,47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93" table:style-name="ce1">
            <text:p>44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968897.14" table:style-name="ce3">
            <text:p>968.897,14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94" table:style-name="ce1">
            <text:p>44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6T00:00:00" table:style-name="ce2">
            <text:p>06/12/17</text:p>
          </table:table-cell>
          <table:table-cell office:value-type="float" office:value="3900000" table:style-name="ce3">
            <text:p>3.900.000,00</text:p>
          </table:table-cell>
          <table:table-cell office:value-type="string" table:style-name="ce1">
            <text:p>PROVINCIA DI SONDRIO</text:p>
          </table:table-cell>
          <table:table-cell office:value-type="float" office:value="1040102002" table:style-name="ce1">
            <text:p>1040102002</text:p>
          </table:table-cell>
          <table:table-cell office:value-type="string" table:style-name="ce1">
            <text:p>Trasferimenti correnti a Provinc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95" table:style-name="ce1">
            <text:p>44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524.6" table:style-name="ce1">
            <text:p>524,6</text:p>
          </table:table-cell>
          <table:table-cell office:value-type="string" table:style-name="ce1">
            <text:p>SONDRIO UNO S.A.S.</text:p>
          </table:table-cell>
          <table:table-cell office:value-type="float" office:value="1030102004" table:style-name="ce1">
            <text:p>1030102004</text:p>
          </table:table-cell>
          <table:table-cell office:value-type="string" table:style-name="ce1">
            <text:p>Vestiari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96" table:style-name="ce1">
            <text:p>44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98.37" table:style-name="ce1">
            <text:p>98,37</text:p>
          </table:table-cell>
          <table:table-cell office:value-type="string" table:style-name="ce1">
            <text:p>FEVAL S.R.L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497" table:style-name="ce1">
            <text:p>44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498" table:style-name="ce1">
            <text:p>44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SICUREZZA E FORMAZION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498" table:style-name="ce1">
            <text:p>44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3520" table:style-name="ce3">
            <text:p>3.520,00</text:p>
          </table:table-cell>
          <table:table-cell office:value-type="string" table:style-name="ce1">
            <text:p>SICUREZZA E FORMAZION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499" table:style-name="ce1">
            <text:p>44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IMMAGINAZIONE E LAVORO SOC. 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500" table:style-name="ce1">
            <text:p>45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1280" table:style-name="ce3">
            <text:p>1.280,00</text:p>
          </table:table-cell>
          <table:table-cell office:value-type="string" table:style-name="ce1">
            <text:p>SICUREZZA E FORMAZIONE S.R.L.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500" table:style-name="ce1">
            <text:p>45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SICUREZZA E FORMAZIONE S.R.L.</text:p>
          </table:table-cell>
          <table:table-cell office:value-type="float" office:value="1040101002" table:style-name="ce1">
            <text:p>1040101002</text:p>
          </table:table-cell>
          <table:table-cell office:value-type="string" table:style-name="ce1">
            <text:p>Trasferimenti correnti a Ministero dell'Istruzione - Istituzioni scolastich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501" table:style-name="ce1">
            <text:p>45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22572.34" table:style-name="ce3">
            <text:p>22.572,34</text:p>
          </table:table-cell>
          <table:table-cell office:value-type="string" table:style-name="ce1">
            <text:p>TERRA.CON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502" table:style-name="ce1">
            <text:p>45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10563.21" table:style-name="ce3">
            <text:p>10.563,21</text:p>
          </table:table-cell>
          <table:table-cell office:value-type="string" table:style-name="ce1">
            <text:p>TERRA.CON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03" table:style-name="ce1">
            <text:p>45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47824" table:style-name="ce3">
            <text:p>47.824,00</text:p>
          </table:table-cell>
          <table:table-cell office:value-type="string" table:style-name="ce1">
            <text:p>MOSCONI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04" table:style-name="ce1">
            <text:p>45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837436.72" table:style-name="ce3">
            <text:p>837.436,72</text:p>
          </table:table-cell>
          <table:table-cell office:value-type="string" table:style-name="ce1">
            <text:p>T.M.G. <text:s/>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05" table:style-name="ce1">
            <text:p>45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07T00:00:00" table:style-name="ce2">
            <text:p>07/12/17</text:p>
          </table:table-cell>
          <table:table-cell office:value-type="float" office:value="117335.28" table:style-name="ce3">
            <text:p>117.335,28</text:p>
          </table:table-cell>
          <table:table-cell office:value-type="string" table:style-name="ce1">
            <text:p>T.M.G. <text:s/>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06" table:style-name="ce1">
            <text:p>45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1500" table:style-name="ce3">
            <text:p>1.500,00</text:p>
          </table:table-cell>
          <table:table-cell office:value-type="string" table:style-name="ce1">
            <text:p>MARTINO <text:s/>RENATO E VITALI MARIA ROSA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07" table:style-name="ce1">
            <text:p>45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OMUNE DI SERNI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08" table:style-name="ce1">
            <text:p>45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MUNE DI SAMOLAC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09" table:style-name="ce1">
            <text:p>45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FAI <text:s text:c="2"/>FONDO AMBIENTE ITALIANO</text:p>
          </table:table-cell>
          <table:table-cell office:value-type="float" office:value="7020402001" table:style-name="ce1">
            <text:p>7020402001</text:p>
          </table:table-cell>
          <table:table-cell office:value-type="string" table:style-name="ce1">
            <text:p>Restituzione di depositi cauzionali o contrattuali di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10" table:style-name="ce1">
            <text:p>45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86.72" table:style-name="ce1">
            <text:p>86,72</text:p>
          </table:table-cell>
          <table:table-cell office:value-type="string" table:style-name="ce1">
            <text:p>REGIONE LOMBARDIA</text:p>
          </table:table-cell>
          <table:table-cell office:value-type="float" office:value="1020109001" table:style-name="ce1">
            <text:p>1020109001</text:p>
          </table:table-cell>
          <table:table-cell office:value-type="string" table:style-name="ce1">
            <text:p>Tassa di circolazione dei veicoli a motore (tassa automobilistica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11" table:style-name="ce1">
            <text:p>45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233.25" table:style-name="ce1">
            <text:p>233,25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12" table:style-name="ce1">
            <text:p>45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145.6" table:style-name="ce1">
            <text:p>145,6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13" table:style-name="ce1">
            <text:p>45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152.41999999999999" table:style-name="ce1">
            <text:p>152,42</text:p>
          </table:table-cell>
          <table:table-cell office:value-type="string" table:style-name="ce1">
            <text:p>CASSA DEPOSITI E PRESTITI</text:p>
          </table:table-cell>
          <table:table-cell office:value-type="float" office:value="1070504004" table:style-name="ce1">
            <text:p>1070504004</text:p>
          </table:table-cell>
          <table:table-cell office:value-type="string" table:style-name="ce1">
            <text:p>Interessi passivi a Cassa Depositi e Prestiti - Gestione Tesoro su mutui e altri finanziamenti a medio lungo termi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nsazioni relative a debito pubblico</text:p>
          </table:table-cell>
          <table:table-cell table:number-columns-repeated="16375"/>
        </table:table-row>
        <table:table-row table:style-name="ro1">
          <table:table-cell office:value-type="float" office:value="4514" table:style-name="ce1">
            <text:p>45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1T00:00:00" table:style-name="ce2">
            <text:p>11/12/17</text:p>
          </table:table-cell>
          <table:table-cell office:value-type="float" office:value="4688" table:style-name="ce3">
            <text:p>4.688,00</text:p>
          </table:table-cell>
          <table:table-cell office:value-type="string" table:style-name="ce1">
            <text:p>CASSA DEPOSITI E PRESTITI</text:p>
          </table:table-cell>
          <table:table-cell office:value-type="float" office:value="4030104003" table:style-name="ce1">
            <text:p>4030104003</text:p>
          </table:table-cell>
          <table:table-cell office:value-type="string" table:style-name="ce1">
            <text:p>Rimborso Mutui e altri finanziamenti a medio lungo termine a Cassa Depositi e Prestiti - Gestione CDP SP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nsazioni relative a debito pubblico</text:p>
          </table:table-cell>
          <table:table-cell table:number-columns-repeated="16375"/>
        </table:table-row>
        <table:table-row table:style-name="ro1">
          <table:table-cell office:value-type="float" office:value="4515" table:style-name="ce1">
            <text:p>45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1232.83" table:style-name="ce3">
            <text:p>1.232,83</text:p>
          </table:table-cell>
          <table:table-cell office:value-type="string" table:style-name="ce1">
            <text:p>STUDIO LEGALE VILLATA - DEGLI ESPOSTI ASSOCIAT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16" table:style-name="ce1">
            <text:p>45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5075.03" table:style-name="ce3">
            <text:p>5.075,03</text:p>
          </table:table-cell>
          <table:table-cell office:value-type="string" table:style-name="ce1">
            <text:p>PINI <text:s/>GIANFRANCO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17" table:style-name="ce1">
            <text:p>45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2981.68" table:style-name="ce3">
            <text:p>2.981,68</text:p>
          </table:table-cell>
          <table:table-cell office:value-type="string" table:style-name="ce1">
            <text:p>PINI <text:s/>RAFFAELE</text:p>
          </table:table-cell>
          <table:table-cell office:value-type="float" office:value="1030299002" table:style-name="ce1">
            <text:p>1030299002</text:p>
          </table:table-cell>
          <table:table-cell office:value-type="string" table:style-name="ce1">
            <text:p>Altre spese lega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18" table:style-name="ce1">
            <text:p>45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52878.1" table:style-name="ce3">
            <text:p>52.878,10</text:p>
          </table:table-cell>
          <table:table-cell office:value-type="string" table:style-name="ce1">
            <text:p>COOP.SOC. LOTTA CONTRO L' EMARGINAZION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519" table:style-name="ce1">
            <text:p>45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1195.6099999999999" table:style-name="ce3">
            <text:p>1.195,61</text:p>
          </table:table-cell>
          <table:table-cell office:value-type="string" table:style-name="ce1">
            <text:p>TALONI <text:s/>LAI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20" table:style-name="ce1">
            <text:p>45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31111" table:style-name="ce3">
            <text:p>31.111,00</text:p>
          </table:table-cell>
          <table:table-cell office:value-type="string" table:style-name="ce1">
            <text:p>AGENZIA PER IL TRASPORTO PUBBLICO LOCALE DEL BACINO DI SONDR</text:p>
          </table:table-cell>
          <table:table-cell office:value-type="float" office:value="1040104001" table:style-name="ce1">
            <text:p>1040104001</text:p>
          </table:table-cell>
          <table:table-cell office:value-type="string" table:style-name="ce1">
            <text:p>Trasferimenti correnti a organismi interni e/o unita' locali della 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ssporti</text:p>
          </table:table-cell>
          <table:table-cell table:number-columns-repeated="16375"/>
        </table:table-row>
        <table:table-row table:style-name="ro1">
          <table:table-cell office:value-type="float" office:value="4521" table:style-name="ce1">
            <text:p>45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NS. TUTELA VINI DOC DI VALTELLI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22" table:style-name="ce1">
            <text:p>45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SCI CLUB VALTARTA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23" table:style-name="ce1">
            <text:p>45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MITATO ORGANIZZATORE COPPA DEL MOND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24" table:style-name="ce1">
            <text:p>45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17504.650000000001" table:style-name="ce3">
            <text:p>17.504,65</text:p>
          </table:table-cell>
          <table:table-cell office:value-type="string" table:style-name="ce1">
            <text:p>ETATEC STUDIO PAOLETT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25" table:style-name="ce1">
            <text:p>45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42701.79" table:style-name="ce3">
            <text:p>42.701,79</text:p>
          </table:table-cell>
          <table:table-cell office:value-type="string" table:style-name="ce1">
            <text:p>ETATEC STUDIO PAOLETT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26" table:style-name="ce1">
            <text:p>45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6039.78" table:style-name="ce3">
            <text:p>6.039,78</text:p>
          </table:table-cell>
          <table:table-cell office:value-type="string" table:style-name="ce1">
            <text:p>ETATEC STUDIO PAOLETT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27" table:style-name="ce1">
            <text:p>45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2537.61" table:style-name="ce3">
            <text:p>2.537,61</text:p>
          </table:table-cell>
          <table:table-cell office:value-type="string" table:style-name="ce1">
            <text:p>ETATEC STUDIO PAOLETT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28" table:style-name="ce1">
            <text:p>45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23083.18" table:style-name="ce3">
            <text:p>23.083,18</text:p>
          </table:table-cell>
          <table:table-cell office:value-type="string" table:style-name="ce1">
            <text:p>ETATEC STUDIO PAOLETT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28" table:style-name="ce1">
            <text:p>45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6653.9" table:style-name="ce3">
            <text:p>6.653,90</text:p>
          </table:table-cell>
          <table:table-cell office:value-type="string" table:style-name="ce1">
            <text:p>ETATEC STUDIO PAOLETTI S.R.L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29" table:style-name="ce1">
            <text:p>45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120250" table:style-name="ce3">
            <text:p>120.250,00</text:p>
          </table:table-cell>
          <table:table-cell office:value-type="string" table:style-name="ce1">
            <text:p>COMUNE DI VALDISOTT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530" table:style-name="ce1">
            <text:p>45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2T00:00:00" table:style-name="ce2">
            <text:p>12/12/17</text:p>
          </table:table-cell>
          <table:table-cell office:value-type="float" office:value="22250" table:style-name="ce3">
            <text:p>22.250,00</text:p>
          </table:table-cell>
          <table:table-cell office:value-type="string" table:style-name="ce1">
            <text:p>COMUNE DI VALDISOTT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531" table:style-name="ce1">
            <text:p>45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616.34" table:style-name="ce1">
            <text:p>616,34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532" table:style-name="ce1">
            <text:p>45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3920" table:style-name="ce3">
            <text:p>3.92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533" table:style-name="ce1">
            <text:p>45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48184.41" table:style-name="ce3">
            <text:p>148.184,41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34" table:style-name="ce1">
            <text:p>45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04843.59" table:style-name="ce3">
            <text:p>104.843,59</text:p>
          </table:table-cell>
          <table:table-cell office:value-type="string" table:style-name="ce1">
            <text:p>DE CAMPO EGIDIO EREDI SNC.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35" table:style-name="ce1">
            <text:p>45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0012.120000000001" table:style-name="ce3">
            <text:p>10.012,1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6458.83" table:style-name="ce3">
            <text:p>6.458,8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37" table:style-name="ce1">
            <text:p>45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0722.1" table:style-name="ce3">
            <text:p>10.722,1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38" table:style-name="ce1">
            <text:p>45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7595.44" table:style-name="ce3">
            <text:p>7.595,4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39" table:style-name="ce1">
            <text:p>45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8556.42" table:style-name="ce3">
            <text:p>8.556,4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40" table:style-name="ce1">
            <text:p>45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900.62" table:style-name="ce3">
            <text:p>2.900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41" table:style-name="ce1">
            <text:p>45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33691.96" table:style-name="ce3">
            <text:p>33.691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5833.59" table:style-name="ce3">
            <text:p>5.833,5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43" table:style-name="ce1">
            <text:p>45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34735.089999999997" table:style-name="ce3">
            <text:p>34.735,0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44" table:style-name="ce1">
            <text:p>45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1423" table:style-name="ce3">
            <text:p>21.423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45" table:style-name="ce1">
            <text:p>45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2927.919999999998" table:style-name="ce3">
            <text:p>22.927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46" table:style-name="ce1">
            <text:p>45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6209.77" table:style-name="ce3">
            <text:p>6.209,77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547" table:style-name="ce1">
            <text:p>45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139.6000000000004" table:style-name="ce3">
            <text:p>4.139,6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48" table:style-name="ce1">
            <text:p>45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679.14" table:style-name="ce3">
            <text:p>1.679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49" table:style-name="ce1">
            <text:p>45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095.29" table:style-name="ce3">
            <text:p>2.095,2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50" table:style-name="ce1">
            <text:p>45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6049.88" table:style-name="ce3">
            <text:p>26.049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51" table:style-name="ce1">
            <text:p>45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1160.81" table:style-name="ce3">
            <text:p>11.160,8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52" table:style-name="ce1">
            <text:p>45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439" table:style-name="ce3">
            <text:p>4.439,00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553" table:style-name="ce1">
            <text:p>45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5827.28" table:style-name="ce3">
            <text:p>5.827,2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554" table:style-name="ce1">
            <text:p>45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5801.84" table:style-name="ce3">
            <text:p>25.801,8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55" table:style-name="ce1">
            <text:p>45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189.13" table:style-name="ce3">
            <text:p>4.189,1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56" table:style-name="ce1">
            <text:p>45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36275.89" table:style-name="ce3">
            <text:p>36.275,8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2" table:style-name="ce1">
            <text:p>1010101002</text:p>
          </table:table-cell>
          <table:table-cell office:value-type="string" table:style-name="ce1">
            <text:p>Voci stipendiali corrisposte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557" table:style-name="ce1">
            <text:p>45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52.25" table:style-name="ce1">
            <text:p>52,2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58" table:style-name="ce1">
            <text:p>45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5.24" table:style-name="ce1">
            <text:p>45,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59" table:style-name="ce1">
            <text:p>45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60" table:style-name="ce1">
            <text:p>45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763.71" table:style-name="ce1">
            <text:p>763,7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61" table:style-name="ce1">
            <text:p>45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21.79" table:style-name="ce1">
            <text:p>221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562" table:style-name="ce1">
            <text:p>45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3.88" table:style-name="ce1">
            <text:p>43,8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1" table:style-name="ce1">
            <text:p>1010101001</text:p>
          </table:table-cell>
          <table:table-cell office:value-type="string" table:style-name="ce1">
            <text:p>Arretrati per anni precedenti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63" table:style-name="ce1">
            <text:p>45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84.95999999999998" table:style-name="ce1">
            <text:p>284,9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564" table:style-name="ce1">
            <text:p>45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99.06" table:style-name="ce1">
            <text:p>199,0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65" table:style-name="ce1">
            <text:p>45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4.92" table:style-name="ce1">
            <text:p>44,9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566" table:style-name="ce1">
            <text:p>45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804" table:style-name="ce1">
            <text:p>80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67" table:style-name="ce1">
            <text:p>45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8172.79" table:style-name="ce3">
            <text:p>8.172,7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68" table:style-name="ce1">
            <text:p>45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15.32" table:style-name="ce1">
            <text:p>215,3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69" table:style-name="ce1">
            <text:p>45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70.55" table:style-name="ce1">
            <text:p>270,55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70" table:style-name="ce1">
            <text:p>45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936.11" table:style-name="ce1">
            <text:p>936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71" table:style-name="ce1">
            <text:p>45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250.62" table:style-name="ce3">
            <text:p>4.250,62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72" table:style-name="ce1">
            <text:p>45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31.34" table:style-name="ce1">
            <text:p>31,3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73" table:style-name="ce1">
            <text:p>45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832.74" table:style-name="ce1">
            <text:p>832,7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4" table:style-name="ce1">
            <text:p>45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510.14" table:style-name="ce3">
            <text:p>1.510,1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4" table:style-name="ce1">
            <text:p>1010101004</text:p>
          </table:table-cell>
          <table:table-cell office:value-type="string" table:style-name="ce1">
            <text:p>Indennita' ed altri compensi, esclusi i rimborsi spesa per missione, corrisposti a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75" table:style-name="ce1">
            <text:p>45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51.23" table:style-name="ce1">
            <text:p>51,23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10101003" table:style-name="ce1">
            <text:p>1010101003</text:p>
          </table:table-cell>
          <table:table-cell office:value-type="string" table:style-name="ce1">
            <text:p>Straordinario per il personale a tempo indeterminat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76" table:style-name="ce1">
            <text:p>45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77" table:style-name="ce1">
            <text:p>45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86.8" table:style-name="ce1">
            <text:p>86,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78" table:style-name="ce1">
            <text:p>45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79" table:style-name="ce1">
            <text:p>45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398" table:style-name="ce1">
            <text:p>398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80" table:style-name="ce1">
            <text:p>45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301.20999999999998" table:style-name="ce1">
            <text:p>301,2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81" table:style-name="ce1">
            <text:p>45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582" table:style-name="ce1">
            <text:p>45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583" table:style-name="ce1">
            <text:p>45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2.9" table:style-name="ce1">
            <text:p>22,9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584" table:style-name="ce1">
            <text:p>45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351.11" table:style-name="ce1">
            <text:p>351,11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585" table:style-name="ce1">
            <text:p>45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45.4" table:style-name="ce1">
            <text:p>145,4</text:p>
          </table:table-cell>
          <table:table-cell office:value-type="string" table:style-name="ce1">
            <text:p>DIPENDENTI PROVINCIA DI SONDRIO</text:p>
          </table:table-cell>
          <table:table-cell office:value-type="float" office:value="1030202002" table:style-name="ce1">
            <text:p>1030202002</text:p>
          </table:table-cell>
          <table:table-cell office:value-type="string" table:style-name="ce1">
            <text:p>Indennita' di missione e di trasfert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586" table:style-name="ce1">
            <text:p>45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75.6" table:style-name="ce1">
            <text:p>175,6</text:p>
          </table:table-cell>
          <table:table-cell office:value-type="string" table:style-name="ce1">
            <text:p>FONDO PENSIONE PERSEO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87" table:style-name="ce1">
            <text:p>45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7528.63" table:style-name="ce3">
            <text:p>7.528,6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88" table:style-name="ce1">
            <text:p>45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266.3399999999999" table:style-name="ce3">
            <text:p>1.266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88" table:style-name="ce1">
            <text:p>45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920.68" table:style-name="ce1">
            <text:p>920,6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89" table:style-name="ce1">
            <text:p>45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10.62" table:style-name="ce1">
            <text:p>210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89" table:style-name="ce1">
            <text:p>45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64.12" table:style-name="ce1">
            <text:p>264,1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90" table:style-name="ce1">
            <text:p>45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56.93" table:style-name="ce1">
            <text:p>456,9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90" table:style-name="ce1">
            <text:p>45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59.33000000000001" table:style-name="ce1">
            <text:p>159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591" table:style-name="ce1">
            <text:p>45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11.51" table:style-name="ce1">
            <text:p>211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91" table:style-name="ce1">
            <text:p>45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93.19" table:style-name="ce1">
            <text:p>293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92" table:style-name="ce1">
            <text:p>45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48.59" table:style-name="ce1">
            <text:p>248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92" table:style-name="ce1">
            <text:p>45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322.52" table:style-name="ce1">
            <text:p>322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93" table:style-name="ce1">
            <text:p>45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42.94" table:style-name="ce1">
            <text:p>242,9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93" table:style-name="ce1">
            <text:p>45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316.55" table:style-name="ce1">
            <text:p>316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94" table:style-name="ce1">
            <text:p>45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839.36" table:style-name="ce3">
            <text:p>1.839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94" table:style-name="ce1">
            <text:p>45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71.39999999999998" table:style-name="ce1">
            <text:p>271,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595" table:style-name="ce1">
            <text:p>45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37.19" table:style-name="ce1">
            <text:p>137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95" table:style-name="ce1">
            <text:p>45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16.3" table:style-name="ce1">
            <text:p>216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596" table:style-name="ce1">
            <text:p>45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392.81" table:style-name="ce1">
            <text:p>392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96" table:style-name="ce1">
            <text:p>45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592.49" table:style-name="ce1">
            <text:p>592,4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597" table:style-name="ce1">
            <text:p>45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258.59" table:style-name="ce3">
            <text:p>2.258,5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7" table:style-name="ce1">
            <text:p>45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717.76" table:style-name="ce1">
            <text:p>717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598" table:style-name="ce1">
            <text:p>45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39.78" table:style-name="ce1">
            <text:p>139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598" table:style-name="ce1">
            <text:p>45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85.3" table:style-name="ce1">
            <text:p>285,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599" table:style-name="ce1">
            <text:p>45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94.26" table:style-name="ce1">
            <text:p>194,2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599" table:style-name="ce1">
            <text:p>45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523.80999999999995" table:style-name="ce1">
            <text:p>523,8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00" table:style-name="ce1">
            <text:p>46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32.78" table:style-name="ce1">
            <text:p>232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01" table:style-name="ce1">
            <text:p>46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94.02" table:style-name="ce1">
            <text:p>94,0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02" table:style-name="ce1">
            <text:p>46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17.72" table:style-name="ce1">
            <text:p>117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03" table:style-name="ce1">
            <text:p>4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99.71" table:style-name="ce1">
            <text:p>99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03" table:style-name="ce1">
            <text:p>46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816.22" table:style-name="ce1">
            <text:p>816,2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04" table:style-name="ce1">
            <text:p>46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39.78" table:style-name="ce1">
            <text:p>139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04" table:style-name="ce1">
            <text:p>46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59.33000000000001" table:style-name="ce1">
            <text:p>159,3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05" table:style-name="ce1">
            <text:p>46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97.34" table:style-name="ce1">
            <text:p>97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605" table:style-name="ce1">
            <text:p>46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26.47" table:style-name="ce1">
            <text:p>226,4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606" table:style-name="ce1">
            <text:p>46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68.989999999999995" table:style-name="ce1">
            <text:p>68,99</text:p>
          </table:table-cell>
          <table:table-cell office:value-type="string" table:style-name="ce1">
            <text:p>FONDO PENSIONE PERSEO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07" table:style-name="ce1">
            <text:p>46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133.0899999999999" table:style-name="ce3">
            <text:p>1.133,0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07" table:style-name="ce1">
            <text:p>46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216.73" table:style-name="ce3">
            <text:p>1.216,7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08" table:style-name="ce1">
            <text:p>46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07.55" table:style-name="ce1">
            <text:p>407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09" table:style-name="ce1">
            <text:p>46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872.76" table:style-name="ce1">
            <text:p>872,7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09" table:style-name="ce1">
            <text:p>46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963.55" table:style-name="ce1">
            <text:p>963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10" table:style-name="ce1">
            <text:p>46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9692.2" table:style-name="ce3">
            <text:p>49.692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10" table:style-name="ce1">
            <text:p>46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957.78" table:style-name="ce3">
            <text:p>1.957,7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11" table:style-name="ce1">
            <text:p>46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7245.71" table:style-name="ce3">
            <text:p>17.245,7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12" table:style-name="ce1">
            <text:p>46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884.19" table:style-name="ce3">
            <text:p>2.884,1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13" table:style-name="ce1">
            <text:p>46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728.0600000000004" table:style-name="ce3">
            <text:p>4.728,0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14" table:style-name="ce1">
            <text:p>46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387.32" table:style-name="ce1">
            <text:p>387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15" table:style-name="ce1">
            <text:p>46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753.2" table:style-name="ce3">
            <text:p>1.753,2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16" table:style-name="ce1">
            <text:p>46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158.66" table:style-name="ce3">
            <text:p>2.158,6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17" table:style-name="ce1">
            <text:p>46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8651.39" table:style-name="ce3">
            <text:p>18.651,3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18" table:style-name="ce1">
            <text:p>46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225.9899999999998" table:style-name="ce3">
            <text:p>2.225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19" table:style-name="ce1">
            <text:p>46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6250.92" table:style-name="ce3">
            <text:p>16.250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620" table:style-name="ce1">
            <text:p>46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8805.41" table:style-name="ce3">
            <text:p>28.805,4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21" table:style-name="ce1">
            <text:p>46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943.51" table:style-name="ce3">
            <text:p>2.943,5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622" table:style-name="ce1">
            <text:p>46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803.34" table:style-name="ce1">
            <text:p>803,3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23" table:style-name="ce1">
            <text:p>46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806.69" table:style-name="ce3">
            <text:p>1.806,6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24" table:style-name="ce1">
            <text:p>46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699.17" table:style-name="ce1">
            <text:p>699,1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25" table:style-name="ce1">
            <text:p>46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951.28" table:style-name="ce1">
            <text:p>951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26" table:style-name="ce1">
            <text:p>46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196.5" table:style-name="ce3">
            <text:p>4.196,5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27" table:style-name="ce1">
            <text:p>46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963.55" table:style-name="ce3">
            <text:p>1.963,5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28" table:style-name="ce1">
            <text:p>46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329.24" table:style-name="ce3">
            <text:p>1.329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629" table:style-name="ce1">
            <text:p>46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4330.36" table:style-name="ce3">
            <text:p>14.330,3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30" table:style-name="ce1">
            <text:p>46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994.61" table:style-name="ce3">
            <text:p>1.994,6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31" table:style-name="ce1">
            <text:p>46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6993.35" table:style-name="ce3">
            <text:p>6.993,3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32" table:style-name="ce1">
            <text:p>46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5182.58" table:style-name="ce3">
            <text:p>5.182,5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33" table:style-name="ce1">
            <text:p>46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097.27" table:style-name="ce3">
            <text:p>1.097,2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34" table:style-name="ce1">
            <text:p>46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801.92" table:style-name="ce3">
            <text:p>1.801,9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35" table:style-name="ce1">
            <text:p>46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71.16" table:style-name="ce1">
            <text:p>71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36" table:style-name="ce1">
            <text:p>46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90" table:style-name="ce1">
            <text:p>29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37" table:style-name="ce1">
            <text:p>46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015.98" table:style-name="ce3">
            <text:p>1.015,9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38" table:style-name="ce1">
            <text:p>46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7840.91" table:style-name="ce3">
            <text:p>7.840,9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39" table:style-name="ce1">
            <text:p>46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555.11" table:style-name="ce1">
            <text:p>555,11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delle biodiversit‡ e dei beni paesaggistici</text:p>
          </table:table-cell>
          <table:table-cell table:number-columns-repeated="16375"/>
        </table:table-row>
        <table:table-row table:style-name="ro1">
          <table:table-cell office:value-type="float" office:value="4640" table:style-name="ce1">
            <text:p>46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695.32" table:style-name="ce1">
            <text:p>695,3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41" table:style-name="ce1">
            <text:p>46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83.62" table:style-name="ce1">
            <text:p>283,6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42" table:style-name="ce1">
            <text:p>46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357.65" table:style-name="ce1">
            <text:p>357,6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43" table:style-name="ce1">
            <text:p>46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712.37" table:style-name="ce1">
            <text:p>712,3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Trattamento dei rifiuti</text:p>
          </table:table-cell>
          <table:table-cell table:number-columns-repeated="16375"/>
        </table:table-row>
        <table:table-row table:style-name="ro1">
          <table:table-cell office:value-type="float" office:value="4644" table:style-name="ce1">
            <text:p>46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989.16" table:style-name="ce1">
            <text:p>989,16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45" table:style-name="ce1">
            <text:p>46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5578.43" table:style-name="ce3">
            <text:p>5.578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646" table:style-name="ce1">
            <text:p>46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504.52" table:style-name="ce3">
            <text:p>2.504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647" table:style-name="ce1">
            <text:p>46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557.82" table:style-name="ce3">
            <text:p>1.557,8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648" table:style-name="ce1">
            <text:p>46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674.08" table:style-name="ce1">
            <text:p>674,0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49" table:style-name="ce1">
            <text:p>46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5413.52" table:style-name="ce3">
            <text:p>5.413,5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50" table:style-name="ce1">
            <text:p>46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5772.99" table:style-name="ce3">
            <text:p>5.772,99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51" table:style-name="ce1">
            <text:p>46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7513.23" table:style-name="ce3">
            <text:p>7.513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52" table:style-name="ce1">
            <text:p>46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965.84" table:style-name="ce1">
            <text:p>965,8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Esclusione sociale n.a.c.</text:p>
          </table:table-cell>
          <table:table-cell table:number-columns-repeated="16375"/>
        </table:table-row>
        <table:table-row table:style-name="ro1">
          <table:table-cell office:value-type="float" office:value="4653" table:style-name="ce1">
            <text:p>46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91.28" table:style-name="ce1">
            <text:p>191,2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53" table:style-name="ce1">
            <text:p>46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808.8" table:style-name="ce3">
            <text:p>4.808,8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54" table:style-name="ce1">
            <text:p>46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758.1" table:style-name="ce3">
            <text:p>2.758,1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55" table:style-name="ce1">
            <text:p>46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180.6" table:style-name="ce3">
            <text:p>2.180,6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56" table:style-name="ce1">
            <text:p>46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398.24" table:style-name="ce3">
            <text:p>1.398,2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Protezione sociale n.a.c.</text:p>
          </table:table-cell>
          <table:table-cell table:number-columns-repeated="16375"/>
        </table:table-row>
        <table:table-row table:style-name="ro1">
          <table:table-cell office:value-type="float" office:value="4657" table:style-name="ce1">
            <text:p>46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6888.75" table:style-name="ce3">
            <text:p>6.888,7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10201001" table:style-name="ce1">
            <text:p>1010201001</text:p>
          </table:table-cell>
          <table:table-cell office:value-type="string" table:style-name="ce1">
            <text:p>Contributi obbligatori per il person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658" table:style-name="ce1">
            <text:p>46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03.11" table:style-name="ce1">
            <text:p>203,11</text:p>
          </table:table-cell>
          <table:table-cell office:value-type="string" table:style-name="ce1">
            <text:p>GLOBAL SERVICE S.R.L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59" table:style-name="ce1">
            <text:p>46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56.93" table:style-name="ce1">
            <text:p>256,93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60" table:style-name="ce1">
            <text:p>46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53.68" table:style-name="ce1">
            <text:p>53,68</text:p>
          </table:table-cell>
          <table:table-cell office:value-type="string" table:style-name="ce1">
            <text:p>RUTTICO GOMM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661" table:style-name="ce1">
            <text:p>46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3722.68" table:style-name="ce3">
            <text:p>3.722,68</text:p>
          </table:table-cell>
          <table:table-cell office:value-type="string" table:style-name="ce1">
            <text:p>COMSERVICE <text:s/>S.R.L.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62" table:style-name="ce1">
            <text:p>46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704.33" table:style-name="ce3">
            <text:p>2.704,33</text:p>
          </table:table-cell>
          <table:table-cell office:value-type="string" table:style-name="ce1">
            <text:p>MULIG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63" table:style-name="ce1">
            <text:p>46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600" table:style-name="ce3">
            <text:p>4.600,00</text:p>
          </table:table-cell>
          <table:table-cell office:value-type="string" table:style-name="ce1">
            <text:p>GM S.A.S. DI DELLA BRIOTTA MICH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64" table:style-name="ce1">
            <text:p>46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E.L.F.I. ENTE LOMBARDO FORMAZIONE IMPRES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65" table:style-name="ce1">
            <text:p>46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SICUREZZA E FORMAZION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66" table:style-name="ce1">
            <text:p>46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3760" table:style-name="ce3">
            <text:p>13.76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667" table:style-name="ce1">
            <text:p>46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771.04" table:style-name="ce1">
            <text:p>771,04</text:p>
          </table:table-cell>
          <table:table-cell office:value-type="string" table:style-name="ce1">
            <text:p>SABER SRL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68" table:style-name="ce1">
            <text:p>46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368.51" table:style-name="ce3">
            <text:p>4.368,51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68" table:style-name="ce1">
            <text:p>46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887.17" table:style-name="ce3">
            <text:p>2.887,1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68" table:style-name="ce1">
            <text:p>46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784.7" table:style-name="ce3">
            <text:p>2.784,70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68" table:style-name="ce1">
            <text:p>46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266.57" table:style-name="ce3">
            <text:p>1.266,5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68" table:style-name="ce1">
            <text:p>46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6803.47" table:style-name="ce3">
            <text:p>6.803,47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68" table:style-name="ce1">
            <text:p>46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6824.48" table:style-name="ce3">
            <text:p>6.824,48</text:p>
          </table:table-cell>
          <table:table-cell office:value-type="string" table:style-name="ce1">
            <text:p>S.E.M. SOCIETA' ELETTRICA IN MORBEGNO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69" table:style-name="ce1">
            <text:p>46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875.46" table:style-name="ce3">
            <text:p>2.875,46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69" table:style-name="ce1">
            <text:p>46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9547.4" table:style-name="ce3">
            <text:p>9.547,40</text:p>
          </table:table-cell>
          <table:table-cell office:value-type="string" table:style-name="ce1">
            <text:p>EUROPAM SPA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0" table:style-name="ce1">
            <text:p>46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5408.67" table:style-name="ce3">
            <text:p>5.408,67</text:p>
          </table:table-cell>
          <table:table-cell office:value-type="string" table:style-name="ce1">
            <text:p>MULI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4091" table:style-name="ce3">
            <text:p>14.091,00</text:p>
          </table:table-cell>
          <table:table-cell office:value-type="string" table:style-name="ce1">
            <text:p>POLITEC VALTELLINA POLO DELL'INNOVAZIONE DELLA VALTELLIN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672" table:style-name="ce1">
            <text:p>46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876.95" table:style-name="ce3">
            <text:p>1.876,95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73" table:style-name="ce1">
            <text:p>46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75.3" table:style-name="ce1">
            <text:p>475,3</text:p>
          </table:table-cell>
          <table:table-cell office:value-type="string" table:style-name="ce1">
            <text:p>L'INVOLT S.A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674" table:style-name="ce1">
            <text:p>46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48800" table:style-name="ce3">
            <text:p>48.800,00</text:p>
          </table:table-cell>
          <table:table-cell office:value-type="string" table:style-name="ce1">
            <text:p>BAROLO COSTRUZIONI DI BAROLO GIANNI FRANCESC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75" table:style-name="ce1">
            <text:p>46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718.64" table:style-name="ce1">
            <text:p>718,64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76" table:style-name="ce1">
            <text:p>46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640.35" table:style-name="ce3">
            <text:p>2.640,35</text:p>
          </table:table-cell>
          <table:table-cell office:value-type="string" table:style-name="ce1">
            <text:p>INPDAP EX ENPAS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77" table:style-name="ce1">
            <text:p>46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6.99" table:style-name="ce1">
            <text:p>6,99</text:p>
          </table:table-cell>
          <table:table-cell office:value-type="string" table:style-name="ce1">
            <text:p>ANVU - ASSOC. PROF.LE POLIZIA MUNIC.E LOC. -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78" table:style-name="ce1">
            <text:p>46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38.18" table:style-name="ce1">
            <text:p>138,18</text:p>
          </table:table-cell>
          <table:table-cell office:value-type="string" table:style-name="ce1">
            <text:p>C.G.I.L. CAMERA DEL LAVORO - SONDRI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79" table:style-name="ce1">
            <text:p>46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13.09" table:style-name="ce1">
            <text:p>213,09</text:p>
          </table:table-cell>
          <table:table-cell office:value-type="string" table:style-name="ce1">
            <text:p>C.I.S.L. SINDACAT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80" table:style-name="ce1">
            <text:p>46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11.5" table:style-name="ce1">
            <text:p>11,5</text:p>
          </table:table-cell>
          <table:table-cell office:value-type="string" table:style-name="ce1">
            <text:p>UNIONE SINDACALE DI BASE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81" table:style-name="ce1">
            <text:p>46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11" table:style-name="ce1">
            <text:p>211</text:p>
          </table:table-cell>
          <table:table-cell office:value-type="string" table:style-name="ce1">
            <text:p>FUTURO S.P.A.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82" table:style-name="ce1">
            <text:p>46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20.28" table:style-name="ce1">
            <text:p>20,28</text:p>
          </table:table-cell>
          <table:table-cell office:value-type="string" table:style-name="ce1">
            <text:p>UILFPL - UNIONE ITALIANA DEL LAVORO</text:p>
          </table:table-cell>
          <table:table-cell office:value-type="float" office:value="7010299999" table:style-name="ce1">
            <text:p>7010299999</text:p>
          </table:table-cell>
          <table:table-cell office:value-type="string" table:style-name="ce1">
            <text:p>Altri versamenti di ritenute al personale dipendente per conto di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83" table:style-name="ce1">
            <text:p>46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3T00:00:00" table:style-name="ce2">
            <text:p>13/12/17</text:p>
          </table:table-cell>
          <table:table-cell office:value-type="float" office:value="82.95" table:style-name="ce1">
            <text:p>82,9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2001" table:style-name="ce1">
            <text:p>7010202001</text:p>
          </table:table-cell>
          <table:table-cell office:value-type="string" table:style-name="ce1">
            <text:p>Versamenti di ritenute previdenziali e assistenziali su Redditi da lavoro dipendente riscosse per conto terz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84" table:style-name="ce1">
            <text:p>46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844.62" table:style-name="ce1">
            <text:p>844,62</text:p>
          </table:table-cell>
          <table:table-cell office:value-type="string" table:style-name="ce1">
            <text:p>GHERARDI SRL. MATERIALI EDILI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85" table:style-name="ce1">
            <text:p>46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319.10000000000002" table:style-name="ce1">
            <text:p>319,1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85" table:style-name="ce1">
            <text:p>46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399.85" table:style-name="ce1">
            <text:p>399,85</text:p>
          </table:table-cell>
          <table:table-cell office:value-type="string" table:style-name="ce1">
            <text:p>COOPERATIVA AGRICOLA ALBOSAGGIA- CAIOLO- FAED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86" table:style-name="ce1">
            <text:p>46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5934.28" table:style-name="ce3">
            <text:p>5.934,28</text:p>
          </table:table-cell>
          <table:table-cell office:value-type="string" table:style-name="ce1">
            <text:p>T.M.C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87" table:style-name="ce1">
            <text:p>46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7856.8" table:style-name="ce3">
            <text:p>7.856,80</text:p>
          </table:table-cell>
          <table:table-cell office:value-type="string" table:style-name="ce1">
            <text:p>MENATTI GIULIANO IDRAULICA S.R.L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688" table:style-name="ce1">
            <text:p>46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886.62" table:style-name="ce1">
            <text:p>886,62</text:p>
          </table:table-cell>
          <table:table-cell office:value-type="string" table:style-name="ce1">
            <text:p>EDIL SCAVI DI ACQUISTAPACE MICHEL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689" table:style-name="ce1">
            <text:p>46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9076.7999999999993" table:style-name="ce3">
            <text:p>9.076,80</text:p>
          </table:table-cell>
          <table:table-cell office:value-type="string" table:style-name="ce1">
            <text:p>CRUPI S.N.C. DI CRUPI <text:s/>GIOVANNI &amp; C.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90" table:style-name="ce1">
            <text:p>46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6344" table:style-name="ce3">
            <text:p>6.344,00</text:p>
          </table:table-cell>
          <table:table-cell office:value-type="string" table:style-name="ce1">
            <text:p>STUDIO LOSI E ASSOCIATI</text:p>
          </table:table-cell>
          <table:table-cell office:value-type="float" office:value="1030201008" table:style-name="ce1">
            <text:p>1030201008</text:p>
          </table:table-cell>
          <table:table-cell office:value-type="string" table:style-name="ce1">
            <text:p>Compensi agli organi istituzionali di revisione, di controllo ed altri incarichi istituzionali dell'amministrazio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691" table:style-name="ce1">
            <text:p>46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2600" table:style-name="ce3">
            <text:p>2.600,00</text:p>
          </table:table-cell>
          <table:table-cell office:value-type="string" table:style-name="ce1">
            <text:p>PAVESI <text:s/>FILIPPO CARLO</text:p>
          </table:table-cell>
          <table:table-cell office:value-type="float" office:value="1030216999" table:style-name="ce1">
            <text:p>1030216999</text:p>
          </table:table-cell>
          <table:table-cell office:value-type="string" table:style-name="ce1">
            <text:p>Altre spese per servizi amministrativ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ssetto territoriale</text:p>
          </table:table-cell>
          <table:table-cell table:number-columns-repeated="16375"/>
        </table:table-row>
        <table:table-row table:style-name="ro1">
          <table:table-cell office:value-type="float" office:value="4692" table:style-name="ce1">
            <text:p>46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2488.8000000000002" table:style-name="ce3">
            <text:p>2.488,80</text:p>
          </table:table-cell>
          <table:table-cell office:value-type="string" table:style-name="ce1">
            <text:p>DELLA VALLE <text:s/>MANUE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93" table:style-name="ce1">
            <text:p>46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885" table:style-name="ce1">
            <text:p>885</text:p>
          </table:table-cell>
          <table:table-cell office:value-type="string" table:style-name="ce1">
            <text:p>SCARAMELLINI <text:s/>DAR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694" table:style-name="ce1">
            <text:p>46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196.58" table:style-name="ce3">
            <text:p>1.196,58</text:p>
          </table:table-cell>
          <table:table-cell office:value-type="string" table:style-name="ce1">
            <text:p>GRUPPO PROTEZIONE CIVILE <text:s/>C.B. <text:s/>LA BAIT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95" table:style-name="ce1">
            <text:p>46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3076.92" table:style-name="ce3">
            <text:p>3.076,92</text:p>
          </table:table-cell>
          <table:table-cell office:value-type="string" table:style-name="ce1">
            <text:p>GRUPPO COMUNALE PROTEZIONE CIVILE DUB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96" table:style-name="ce1">
            <text:p>46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427.35" table:style-name="ce1">
            <text:p>427,35</text:p>
          </table:table-cell>
          <table:table-cell office:value-type="string" table:style-name="ce1">
            <text:p>GRUPPO COMUNALE PROTEZ. CIVILE BERBEN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97" table:style-name="ce1">
            <text:p>46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70.94" table:style-name="ce1">
            <text:p>170,94</text:p>
          </table:table-cell>
          <table:table-cell office:value-type="string" table:style-name="ce1">
            <text:p>GRUPPO PROTEZIONE CIVILE DI MANTEL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98" table:style-name="ce1">
            <text:p>46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367.52" table:style-name="ce3">
            <text:p>1.367,52</text:p>
          </table:table-cell>
          <table:table-cell office:value-type="string" table:style-name="ce1">
            <text:p>GRUPPO PROTEZIONE CIVILE COMUNE TART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699" table:style-name="ce1">
            <text:p>46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2991.45" table:style-name="ce3">
            <text:p>2.991,45</text:p>
          </table:table-cell>
          <table:table-cell office:value-type="string" table:style-name="ce1">
            <text:p>GRUPPO COMUNALE PROTEZ. CIVILE DELEB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00" table:style-name="ce1">
            <text:p>47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2136.75" table:style-name="ce3">
            <text:p>2.136,75</text:p>
          </table:table-cell>
          <table:table-cell office:value-type="string" table:style-name="ce1">
            <text:p>GRUPPO PROTEZIONE CIVILE TRAO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01" table:style-name="ce1">
            <text:p>47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70.94" table:style-name="ce1">
            <text:p>170,94</text:p>
          </table:table-cell>
          <table:table-cell office:value-type="string" table:style-name="ce1">
            <text:p>GRUPPO COMUNALE <text:s/>PROTEZIONE CIVILE SONDA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02" table:style-name="ce1">
            <text:p>47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37948.68" table:style-name="ce3">
            <text:p>37.948,68</text:p>
          </table:table-cell>
          <table:table-cell office:value-type="string" table:style-name="ce1">
            <text:p>ASSOC. NAZIONALE ALPINI SEZ. SONDR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03" table:style-name="ce1">
            <text:p>47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2222.2199999999998" table:style-name="ce3">
            <text:p>2.222,22</text:p>
          </table:table-cell>
          <table:table-cell office:value-type="string" table:style-name="ce1">
            <text:p>GRUPPO COMUNALE PROT.CIVILE COSIO VALTELL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04" table:style-name="ce1">
            <text:p>47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683.76" table:style-name="ce1">
            <text:p>683,76</text:p>
          </table:table-cell>
          <table:table-cell office:value-type="string" table:style-name="ce1">
            <text:p>GRUPPO COMUNALE PROT. CIVILE RASUR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05" table:style-name="ce1">
            <text:p>47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683.76" table:style-name="ce1">
            <text:p>683,76</text:p>
          </table:table-cell>
          <table:table-cell office:value-type="string" table:style-name="ce1">
            <text:p>GRUPPO PROTEZIONE CIVILE ROGOL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06" table:style-name="ce1">
            <text:p>47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2991.45" table:style-name="ce3">
            <text:p>2.991,45</text:p>
          </table:table-cell>
          <table:table-cell office:value-type="string" table:style-name="ce1">
            <text:p>GRUPPO PROTEZIONE CIVILE GROSOTT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07" table:style-name="ce1">
            <text:p>47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794.15" table:style-name="ce3">
            <text:p>1.794,15</text:p>
          </table:table-cell>
          <table:table-cell office:value-type="string" table:style-name="ce1">
            <text:p>GRUPPO PROTEZIONE CIVILE TOVO S.AGAT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08" table:style-name="ce1">
            <text:p>47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683.76" table:style-name="ce1">
            <text:p>683,76</text:p>
          </table:table-cell>
          <table:table-cell office:value-type="string" table:style-name="ce1">
            <text:p>GRUPPO PROTEZIONE CIVILE DI SERN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09" table:style-name="ce1">
            <text:p>47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367.52" table:style-name="ce3">
            <text:p>1.367,52</text:p>
          </table:table-cell>
          <table:table-cell office:value-type="string" table:style-name="ce1">
            <text:p>GRUPPO PROTEZIONE CIVILE DI BIANZONE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10" table:style-name="ce1">
            <text:p>47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452.99" table:style-name="ce3">
            <text:p>1.452,99</text:p>
          </table:table-cell>
          <table:table-cell office:value-type="string" table:style-name="ce1">
            <text:p>GRUPPO PROTEZIONE CIVILE TALAMON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11" table:style-name="ce1">
            <text:p>47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111.1099999999999" table:style-name="ce3">
            <text:p>1.111,11</text:p>
          </table:table-cell>
          <table:table-cell office:value-type="string" table:style-name="ce1">
            <text:p>GRUPPO VOL. PROT. CIVILE E ANTINCEND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12" table:style-name="ce1">
            <text:p>47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282.8499999999999" table:style-name="ce3">
            <text:p>1.282,85</text:p>
          </table:table-cell>
          <table:table-cell office:value-type="string" table:style-name="ce1">
            <text:p>VALTELLINA SUB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13" table:style-name="ce1">
            <text:p>47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880.34" table:style-name="ce3">
            <text:p>1.880,34</text:p>
          </table:table-cell>
          <table:table-cell office:value-type="string" table:style-name="ce1">
            <text:p>COMUNE DI VALFURV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14" table:style-name="ce1">
            <text:p>47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367.52" table:style-name="ce3">
            <text:p>1.367,52</text:p>
          </table:table-cell>
          <table:table-cell office:value-type="string" table:style-name="ce1">
            <text:p>GRUPPO COMUNALE PROTEZIONE CIVILE PIANTED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15" table:style-name="ce1">
            <text:p>47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965.81" table:style-name="ce3">
            <text:p>1.965,81</text:p>
          </table:table-cell>
          <table:table-cell office:value-type="string" table:style-name="ce1">
            <text:p>GRUPPO PROTEZIONE CIVILE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16" table:style-name="ce1">
            <text:p>47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427.35" table:style-name="ce1">
            <text:p>427,35</text:p>
          </table:table-cell>
          <table:table-cell office:value-type="string" table:style-name="ce1">
            <text:p>ASSOCIAZIONE RADIOAMATORI ITALIANI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17" table:style-name="ce1">
            <text:p>47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70.94" table:style-name="ce1">
            <text:p>170,94</text:p>
          </table:table-cell>
          <table:table-cell office:value-type="string" table:style-name="ce1">
            <text:p>ASSOCIAZIONE AMICI DI CIR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18" table:style-name="ce1">
            <text:p>47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341.88" table:style-name="ce1">
            <text:p>341,88</text:p>
          </table:table-cell>
          <table:table-cell office:value-type="string" table:style-name="ce1">
            <text:p>GRUPPO COMUNALE PROT.CIVILE CERC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19" table:style-name="ce1">
            <text:p>47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256.41000000000003" table:style-name="ce1">
            <text:p>256,41</text:p>
          </table:table-cell>
          <table:table-cell office:value-type="string" table:style-name="ce1">
            <text:p>PROTEZIONE CIVILE - RADIOAMATORI - LIVI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20" table:style-name="ce1">
            <text:p>47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512.82000000000005" table:style-name="ce1">
            <text:p>512,82</text:p>
          </table:table-cell>
          <table:table-cell office:value-type="string" table:style-name="ce1">
            <text:p>GRUPPO COM. PROT.CIVILE - CASTELLO DELL'ACQU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21" table:style-name="ce1">
            <text:p>47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3504.27" table:style-name="ce3">
            <text:p>3.504,27</text:p>
          </table:table-cell>
          <table:table-cell office:value-type="string" table:style-name="ce1">
            <text:p>GRUPPO COMUNALE PROTEZIONE CIVILE - TIR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22" table:style-name="ce1">
            <text:p>47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940.17" table:style-name="ce1">
            <text:p>940,17</text:p>
          </table:table-cell>
          <table:table-cell office:value-type="string" table:style-name="ce1">
            <text:p>GRUPPO PROTEZIONE CIVILE - DAZI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23" table:style-name="ce1">
            <text:p>47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341.88" table:style-name="ce1">
            <text:p>341,88</text:p>
          </table:table-cell>
          <table:table-cell office:value-type="string" table:style-name="ce1">
            <text:p>GRUPPO COMUNALE P.C. VAL MASI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24" table:style-name="ce1">
            <text:p>47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025.6400000000001" table:style-name="ce3">
            <text:p>1.025,64</text:p>
          </table:table-cell>
          <table:table-cell office:value-type="string" table:style-name="ce1">
            <text:p>GRUPPO PROTEZIONE CIVILE DI FORCOL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25" table:style-name="ce1">
            <text:p>47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341.88" table:style-name="ce1">
            <text:p>341,88</text:p>
          </table:table-cell>
          <table:table-cell office:value-type="string" table:style-name="ce1">
            <text:p>GRUPPO PROTEZIONE CIVILE VILLA DI TIRA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26" table:style-name="ce1">
            <text:p>47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794.87" table:style-name="ce3">
            <text:p>1.794,87</text:p>
          </table:table-cell>
          <table:table-cell office:value-type="string" table:style-name="ce1">
            <text:p>GRUPPO PROTEZIONE CIVILE INTERCOM. MORBEGN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27" table:style-name="ce1">
            <text:p>47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854.7" table:style-name="ce1">
            <text:p>854,7</text:p>
          </table:table-cell>
          <table:table-cell office:value-type="string" table:style-name="ce1">
            <text:p>GRUPPO PROTEZIONE CIVILE ALBAREDO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28" table:style-name="ce1">
            <text:p>47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512.82000000000005" table:style-name="ce1">
            <text:p>512,82</text:p>
          </table:table-cell>
          <table:table-cell office:value-type="string" table:style-name="ce1">
            <text:p>GRUPPO PROTEZIONE CIVILE GEROLA ALTA</text:p>
          </table:table-cell>
          <table:table-cell office:value-type="float" office:value="1040102003" table:style-name="ce1">
            <text:p>1040102003</text:p>
          </table:table-cell>
          <table:table-cell office:value-type="string" table:style-name="ce1">
            <text:p>Trasferimenti corr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29" table:style-name="ce1">
            <text:p>47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SESSA <text:s/>ANTONIO</text:p>
          </table:table-cell>
          <table:table-cell office:value-type="float" office:value="1040205999" table:style-name="ce1">
            <text:p>1040205999</text:p>
          </table:table-cell>
          <table:table-cell office:value-type="string" table:style-name="ce1">
            <text:p>Altri trasferimenti a famigli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30" table:style-name="ce1">
            <text:p>47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NSORZIO TURISTICO MEDIA VALTELLINA TERZIERE SUPERIOR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31" table:style-name="ce1">
            <text:p>47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PRO LOCO DI CASTIONE ANDEVEN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32" table:style-name="ce1">
            <text:p>47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ASSOC.MUSICALE LE ALTRE NOTE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33" table:style-name="ce1">
            <text:p>47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6344" table:style-name="ce3">
            <text:p>6.344,00</text:p>
          </table:table-cell>
          <table:table-cell office:value-type="string" table:style-name="ce1">
            <text:p>STUDIO MONCECCHI ASSOCIATI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734" table:style-name="ce1">
            <text:p>47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649.44" table:style-name="ce3">
            <text:p>1.649,44</text:p>
          </table:table-cell>
          <table:table-cell office:value-type="string" table:style-name="ce1">
            <text:p>GIUGNI <text:s/>MICHELE ALESSANDRO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35" table:style-name="ce1">
            <text:p>47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80000" table:style-name="ce3">
            <text:p>80.000,00</text:p>
          </table:table-cell>
          <table:table-cell office:value-type="string" table:style-name="ce1">
            <text:p>POLO DI FORMAZIONE PROFESSIONALE VALTELLINA</text:p>
          </table:table-cell>
          <table:table-cell office:value-type="float" office:value="1040301001" table:style-name="ce1">
            <text:p>1040301001</text:p>
          </table:table-cell>
          <table:table-cell office:value-type="string" table:style-name="ce1">
            <text:p>Trasferimenti correnti a imprese controllat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736" table:style-name="ce1">
            <text:p>47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2822.88" table:style-name="ce3">
            <text:p>2.822,88</text:p>
          </table:table-cell>
          <table:table-cell office:value-type="string" table:style-name="ce1">
            <text:p>BRUNALLI <text:s/>LUCIAN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37" table:style-name="ce1">
            <text:p>47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2401.75" table:style-name="ce3">
            <text:p>2.401,75</text:p>
          </table:table-cell>
          <table:table-cell office:value-type="string" table:style-name="ce1">
            <text:p>BUSSI <text:s/>MATTE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38" table:style-name="ce1">
            <text:p>47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290.41000000000003" table:style-name="ce1">
            <text:p>290,41</text:p>
          </table:table-cell>
          <table:table-cell office:value-type="string" table:style-name="ce1">
            <text:p>BRUNALLI <text:s/>LUCIANA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39" table:style-name="ce1">
            <text:p>47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739.68" table:style-name="ce1">
            <text:p>739,68</text:p>
          </table:table-cell>
          <table:table-cell office:value-type="string" table:style-name="ce1">
            <text:p>BUSSI <text:s/>MATTEO</text:p>
          </table:table-cell>
          <table:table-cell office:value-type="float" office:value="2030303999" table:style-name="ce1">
            <text:p>2030303999</text:p>
          </table:table-cell>
          <table:table-cell office:value-type="string" table:style-name="ce1">
            <text:p>Contributi agli investimenti a altre Impres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740" table:style-name="ce1">
            <text:p>47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85000" table:style-name="ce3">
            <text:p>85.000,00</text:p>
          </table:table-cell>
          <table:table-cell office:value-type="string" table:style-name="ce1">
            <text:p>COMUNE DI VALDISOTT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741" table:style-name="ce1">
            <text:p>47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PARROCCHIA SAN VITTORE - CAIOLO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742" table:style-name="ce1">
            <text:p>47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388" table:style-name="ce1">
            <text:p>388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12001" table:style-name="ce1">
            <text:p>1020112001</text:p>
          </table:table-cell>
          <table:table-cell office:value-type="string" table:style-name="ce1">
            <text:p>Imposta Municipale Prop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43" table:style-name="ce1">
            <text:p>47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23.24" table:style-name="ce1">
            <text:p>23,24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44" table:style-name="ce1">
            <text:p>47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4T00:00:00" table:style-name="ce2">
            <text:p>14/12/17</text:p>
          </table:table-cell>
          <table:table-cell office:value-type="float" office:value="134" table:style-name="ce1">
            <text:p>134</text:p>
          </table:table-cell>
          <table:table-cell office:value-type="string" table:style-name="ce1">
            <text:p>AGENZIA DELLE ENTRATE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45" table:style-name="ce1">
            <text:p>47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187" table:style-name="ce1">
            <text:p>187</text:p>
          </table:table-cell>
          <table:table-cell office:value-type="string" table:style-name="ce1">
            <text:p>DELLA BITTA <text:s/>LUC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46" table:style-name="ce1">
            <text:p>47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CONVERGE 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47" table:style-name="ce1">
            <text:p>47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1587.01" table:style-name="ce3">
            <text:p>1.587,01</text:p>
          </table:table-cell>
          <table:table-cell office:value-type="string" table:style-name="ce1">
            <text:p>MOLTONI <text:s/>MAURILI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48" table:style-name="ce1">
            <text:p>47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67.989999999999995" table:style-name="ce1">
            <text:p>67,99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49" table:style-name="ce1">
            <text:p>47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339.28" table:style-name="ce1">
            <text:p>339,28</text:p>
          </table:table-cell>
          <table:table-cell office:value-type="string" table:style-name="ce1">
            <text:p>CONVERGE SPA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50" table:style-name="ce1">
            <text:p>47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95.91" table:style-name="ce1">
            <text:p>95,91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51" table:style-name="ce1">
            <text:p>47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281.23" table:style-name="ce1">
            <text:p>281,23</text:p>
          </table:table-cell>
          <table:table-cell office:value-type="string" table:style-name="ce1">
            <text:p>MOLTONI <text:s/>MAURILIO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52" table:style-name="ce1">
            <text:p>47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1656.5" table:style-name="ce3">
            <text:p>1.656,50</text:p>
          </table:table-cell>
          <table:table-cell office:value-type="string" table:style-name="ce1">
            <text:p>FOREST SRL SOCIETA' AGRICOLA</text:p>
          </table:table-cell>
          <table:table-cell office:value-type="float" office:value="1030209012" table:style-name="ce1">
            <text:p>1030209012</text:p>
          </table:table-cell>
          <table:table-cell office:value-type="string" table:style-name="ce1">
            <text:p>Manutenzione ordinaria e riparazioni di terreni e beni materiali non prodot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53" table:style-name="ce1">
            <text:p>47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407.57" table:style-name="ce1">
            <text:p>407,57</text:p>
          </table:table-cell>
          <table:table-cell office:value-type="string" table:style-name="ce1">
            <text:p>MOLTONI <text:s/>MAURILIO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53" table:style-name="ce1">
            <text:p>47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182.43" table:style-name="ce1">
            <text:p>182,43</text:p>
          </table:table-cell>
          <table:table-cell office:value-type="string" table:style-name="ce1">
            <text:p>MOLTONI <text:s/>MAURILIO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54" table:style-name="ce1">
            <text:p>47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ROSSI &amp; LERSA S.P.A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55" table:style-name="ce1">
            <text:p>47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50.42" table:style-name="ce1">
            <text:p>50,42</text:p>
          </table:table-cell>
          <table:table-cell office:value-type="string" table:style-name="ce1">
            <text:p>REDAELLI <text:s/>EVA MAR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Disoccupazione</text:p>
          </table:table-cell>
          <table:table-cell table:number-columns-repeated="16375"/>
        </table:table-row>
        <table:table-row table:style-name="ro1">
          <table:table-cell office:value-type="float" office:value="4756" table:style-name="ce1">
            <text:p>47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176.9" table:style-name="ce1">
            <text:p>176,9</text:p>
          </table:table-cell>
          <table:table-cell office:value-type="string" table:style-name="ce1">
            <text:p>COOP. SOCIALE SO.LA.RES</text:p>
          </table:table-cell>
          <table:table-cell office:value-type="float" office:value="1030213002" table:style-name="ce1">
            <text:p>1030213002</text:p>
          </table:table-cell>
          <table:table-cell office:value-type="string" table:style-name="ce1">
            <text:p>Servizi di pulizia e lavanderi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57" table:style-name="ce1">
            <text:p>47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136.65" table:style-name="ce1">
            <text:p>136,65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58" table:style-name="ce1">
            <text:p>47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320.27999999999997" table:style-name="ce1">
            <text:p>320,28</text:p>
          </table:table-cell>
          <table:table-cell office:value-type="string" table:style-name="ce1">
            <text:p>ROSSI &amp; LERSA S.P.A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59" table:style-name="ce1">
            <text:p>47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484.6" table:style-name="ce1">
            <text:p>484,6</text:p>
          </table:table-cell>
          <table:table-cell office:value-type="string" table:style-name="ce1">
            <text:p>FOREST SRL SOCIETA' AGRICO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60" table:style-name="ce1">
            <text:p>47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2184.0500000000002" table:style-name="ce3">
            <text:p>2.184,05</text:p>
          </table:table-cell>
          <table:table-cell office:value-type="string" table:style-name="ce1">
            <text:p>BOOMERANG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61" table:style-name="ce1">
            <text:p>47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995.52" table:style-name="ce1">
            <text:p>995,52</text:p>
          </table:table-cell>
          <table:table-cell office:value-type="string" table:style-name="ce1">
            <text:p>CONVERGE SPA</text:p>
          </table:table-cell>
          <table:table-cell office:value-type="float" office:value="2020107001" table:style-name="ce1">
            <text:p>2020107001</text:p>
          </table:table-cell>
          <table:table-cell office:value-type="string" table:style-name="ce1">
            <text:p>Server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2" table:style-name="ce1">
            <text:p>47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1604.3" table:style-name="ce3">
            <text:p>1.604,30</text:p>
          </table:table-cell>
          <table:table-cell office:value-type="string" table:style-name="ce1">
            <text:p>BARAIOLO <text:s/>SERGIO CARPENTERIA METALLICA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3" table:style-name="ce1">
            <text:p>476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5T00:00:00" table:style-name="ce2">
            <text:p>15/12/17</text:p>
          </table:table-cell>
          <table:table-cell office:value-type="float" office:value="1781.2" table:style-name="ce3">
            <text:p>1.781,20</text:p>
          </table:table-cell>
          <table:table-cell office:value-type="string" table:style-name="ce1">
            <text:p>TRASCURATO <text:s/>AMILCARE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64" table:style-name="ce1">
            <text:p>476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8T00:00:00" table:style-name="ce2">
            <text:p>18/12/17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65" table:style-name="ce1">
            <text:p>476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8T00:00:00" table:style-name="ce2">
            <text:p>18/12/17</text:p>
          </table:table-cell>
          <table:table-cell office:value-type="float" office:value="1796.24" table:style-name="ce3">
            <text:p>1.796,24</text:p>
          </table:table-cell>
          <table:table-cell office:value-type="string" table:style-name="ce1">
            <text:p>FASTWEB <text:s/>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66" table:style-name="ce1">
            <text:p>476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8T00:00:00" table:style-name="ce2">
            <text:p>18/12/17</text:p>
          </table:table-cell>
          <table:table-cell office:value-type="float" office:value="63030.54" table:style-name="ce3">
            <text:p>63.030,54</text:p>
          </table:table-cell>
          <table:table-cell office:value-type="string" table:style-name="ce1">
            <text:p>I.L.S.E.T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67" table:style-name="ce1">
            <text:p>476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8T00:00:00" table:style-name="ce2">
            <text:p>18/12/17</text:p>
          </table:table-cell>
          <table:table-cell office:value-type="float" office:value="181457.46" table:style-name="ce3">
            <text:p>181.457,46</text:p>
          </table:table-cell>
          <table:table-cell office:value-type="string" table:style-name="ce1">
            <text:p>I.L.S.E.T. S.R.L.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68" table:style-name="ce1">
            <text:p>476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COMUNE DI TIRAN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69" table:style-name="ce1">
            <text:p>476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3981" table:style-name="ce3">
            <text:p>3.981,00</text:p>
          </table:table-cell>
          <table:table-cell office:value-type="string" table:style-name="ce1">
            <text:p>CENTRO SERVIZI VOLONTARIATO L.A.VO.P.S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70" table:style-name="ce1">
            <text:p>477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MUNE DI CEDRASC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71" table:style-name="ce1">
            <text:p>477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117873.17" table:style-name="ce3">
            <text:p>117.873,17</text:p>
          </table:table-cell>
          <table:table-cell office:value-type="string" table:style-name="ce1">
            <text:p>FRANZETTI <text:s/>SILVI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772" table:style-name="ce1">
            <text:p>477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3519.65" table:style-name="ce3">
            <text:p>3.519,65</text:p>
          </table:table-cell>
          <table:table-cell office:value-type="string" table:style-name="ce1">
            <text:p>SCARAMELLINI <text:s/>MARC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73" table:style-name="ce1">
            <text:p>477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2510.94" table:style-name="ce3">
            <text:p>2.510,94</text:p>
          </table:table-cell>
          <table:table-cell office:value-type="string" table:style-name="ce1">
            <text:p>FORNE' <text:s/>DANI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74" table:style-name="ce1">
            <text:p>477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1000000" table:style-name="ce3">
            <text:p>1.000.000,00</text:p>
          </table:table-cell>
          <table:table-cell office:value-type="string" table:style-name="ce1">
            <text:p>COMUNITA MONTANA VALTELLINA DI MORBEGNO</text:p>
          </table:table-cell>
          <table:table-cell office:value-type="float" office:value="2030102006" table:style-name="ce1">
            <text:p>2030102006</text:p>
          </table:table-cell>
          <table:table-cell office:value-type="string" table:style-name="ce1">
            <text:p>Contributi agli investimenti a Comunita' Montan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75" table:style-name="ce1">
            <text:p>477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614.41" table:style-name="ce1">
            <text:p>614,41</text:p>
          </table:table-cell>
          <table:table-cell office:value-type="string" table:style-name="ce1">
            <text:p>KUWAIT PETROLEUM ITALIA S.P.A.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76" table:style-name="ce1">
            <text:p>477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3150.04" table:style-name="ce3">
            <text:p>3.150,04</text:p>
          </table:table-cell>
          <table:table-cell office:value-type="string" table:style-name="ce1">
            <text:p>SIME ELETTRA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77" table:style-name="ce1">
            <text:p>477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3538" table:style-name="ce3">
            <text:p>3.538,00</text:p>
          </table:table-cell>
          <table:table-cell office:value-type="string" table:style-name="ce1">
            <text:p>CONSORZIO STABILE SOLECO S.C.R.L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78" table:style-name="ce1">
            <text:p>477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9700" table:style-name="ce3">
            <text:p>9.700,00</text:p>
          </table:table-cell>
          <table:table-cell office:value-type="string" table:style-name="ce1">
            <text:p>VALTELLINA TURISMO SOC.COOP.CONSORTI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79" table:style-name="ce1">
            <text:p>477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4940" table:style-name="ce3">
            <text:p>4.940,00</text:p>
          </table:table-cell>
          <table:table-cell office:value-type="string" table:style-name="ce1">
            <text:p>VALTELLINA TURISMO SOC.COOP.CONSORTILE</text:p>
          </table:table-cell>
          <table:table-cell office:value-type="float" office:value="1030213999" table:style-name="ce1">
            <text:p>1030213999</text:p>
          </table:table-cell>
          <table:table-cell office:value-type="string" table:style-name="ce1">
            <text:p>Altri servizi ausiliar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780" table:style-name="ce1">
            <text:p>478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141194.28" table:style-name="ce3">
            <text:p>141.194,28</text:p>
          </table:table-cell>
          <table:table-cell office:value-type="string" table:style-name="ce1">
            <text:p>TIER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81" table:style-name="ce1">
            <text:p>478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133915.72" table:style-name="ce3">
            <text:p>133.915,72</text:p>
          </table:table-cell>
          <table:table-cell office:value-type="string" table:style-name="ce1">
            <text:p>TIERRE S.R.L.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82" table:style-name="ce1">
            <text:p>478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19961.93" table:style-name="ce3">
            <text:p>19.961,93</text:p>
          </table:table-cell>
          <table:table-cell office:value-type="string" table:style-name="ce1">
            <text:p>CONSORZIO STABILE SOLECO S.C.R.L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83" table:style-name="ce1">
            <text:p>478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19T00:00:00" table:style-name="ce2">
            <text:p>19/12/17</text:p>
          </table:table-cell>
          <table:table-cell office:value-type="float" office:value="16723.740000000002" table:style-name="ce3">
            <text:p>16.723,74</text:p>
          </table:table-cell>
          <table:table-cell office:value-type="string" table:style-name="ce1">
            <text:p>BONINSEGNA <text:s/>STEFANO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84" table:style-name="ce1">
            <text:p>478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260.74" table:style-name="ce1">
            <text:p>260,74</text:p>
          </table:table-cell>
          <table:table-cell office:value-type="string" table:style-name="ce1">
            <text:p>SPEDIZIONI TRASPORTI PASQUINELLI S.P.A.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85" table:style-name="ce1">
            <text:p>478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168.2" table:style-name="ce3">
            <text:p>1.168,20</text:p>
          </table:table-cell>
          <table:table-cell office:value-type="string" table:style-name="ce1">
            <text:p>ANAS ENTE NAZIONALE PER LE STRADE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86" table:style-name="ce1">
            <text:p>478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26.42" table:style-name="ce1">
            <text:p>26,42</text:p>
          </table:table-cell>
          <table:table-cell office:value-type="string" table:style-name="ce1">
            <text:p>ANAS ENTE NAZIONALE PER LE STRADE</text:p>
          </table:table-cell>
          <table:table-cell office:value-type="float" office:value="1030205999" table:style-name="ce1">
            <text:p>1030205999</text:p>
          </table:table-cell>
          <table:table-cell office:value-type="string" table:style-name="ce1">
            <text:p>Utenze e canoni per altri servi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87" table:style-name="ce1">
            <text:p>478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2652.28" table:style-name="ce3">
            <text:p>2.652,28</text:p>
          </table:table-cell>
          <table:table-cell office:value-type="string" table:style-name="ce1">
            <text:p>ZIBONI TECNOFAUNA S.R.L.</text:p>
          </table:table-cell>
          <table:table-cell office:value-type="float" office:value="2030102003" table:style-name="ce1">
            <text:p>2030102003</text:p>
          </table:table-cell>
          <table:table-cell office:value-type="string" table:style-name="ce1">
            <text:p>Contributi agli investimenti a Comun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antincendio</text:p>
          </table:table-cell>
          <table:table-cell table:number-columns-repeated="16375"/>
        </table:table-row>
        <table:table-row table:style-name="ro1">
          <table:table-cell office:value-type="float" office:value="4788" table:style-name="ce1">
            <text:p>478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1.88" table:style-name="ce1">
            <text:p>11,88</text:p>
          </table:table-cell>
          <table:table-cell office:value-type="string" table:style-name="ce1">
            <text:p>LUIGI PEA S.A.S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789" table:style-name="ce1">
            <text:p>478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1.88" table:style-name="ce1">
            <text:p>11,88</text:p>
          </table:table-cell>
          <table:table-cell office:value-type="string" table:style-name="ce1">
            <text:p>LUIGI PEA S.A.S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790" table:style-name="ce1">
            <text:p>479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1.88" table:style-name="ce1">
            <text:p>11,88</text:p>
          </table:table-cell>
          <table:table-cell office:value-type="string" table:style-name="ce1">
            <text:p>LUIGI PEA S.A.S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91" table:style-name="ce1">
            <text:p>479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22.44" table:style-name="ce1">
            <text:p>22,44</text:p>
          </table:table-cell>
          <table:table-cell office:value-type="string" table:style-name="ce1">
            <text:p>LUIGI PEA S.A.S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92" table:style-name="ce1">
            <text:p>479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35.200000000000003" table:style-name="ce1">
            <text:p>35,2</text:p>
          </table:table-cell>
          <table:table-cell office:value-type="string" table:style-name="ce1">
            <text:p>SIME ELETTRA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793" table:style-name="ce1">
            <text:p>479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9.8" table:style-name="ce1">
            <text:p>19,8</text:p>
          </table:table-cell>
          <table:table-cell office:value-type="string" table:style-name="ce1">
            <text:p>ECO TEC S.N.C.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794" table:style-name="ce1">
            <text:p>479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6.5" table:style-name="ce1">
            <text:p>16,5</text:p>
          </table:table-cell>
          <table:table-cell office:value-type="string" table:style-name="ce1">
            <text:p>ECO TEC S.N.C.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795" table:style-name="ce1">
            <text:p>479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48.4" table:style-name="ce1">
            <text:p>48,4</text:p>
          </table:table-cell>
          <table:table-cell office:value-type="string" table:style-name="ce1">
            <text:p>TIPOLITOGRAFIA IGNIZIO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96" table:style-name="ce1">
            <text:p>479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690.92" table:style-name="ce3">
            <text:p>1.690,92</text:p>
          </table:table-cell>
          <table:table-cell office:value-type="string" table:style-name="ce1">
            <text:p>AXIL S.R.L.</text:p>
          </table:table-cell>
          <table:table-cell office:value-type="float" office:value="1030209008" table:style-name="ce1">
            <text:p>1030209008</text:p>
          </table:table-cell>
          <table:table-cell office:value-type="string" table:style-name="ce1">
            <text:p>Manutenzione ordinaria e riparazioni di beni immobili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Istruzione superiore</text:p>
          </table:table-cell>
          <table:table-cell table:number-columns-repeated="16375"/>
        </table:table-row>
        <table:table-row table:style-name="ro1">
          <table:table-cell office:value-type="float" office:value="4797" table:style-name="ce1">
            <text:p>479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3760" table:style-name="ce3">
            <text:p>3.760,00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98" table:style-name="ce1">
            <text:p>479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300" table:style-name="ce3">
            <text:p>1.300,00</text:p>
          </table:table-cell>
          <table:table-cell office:value-type="string" table:style-name="ce1">
            <text:p>ECOMUSEO DELLA VAL GEROL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799" table:style-name="ce1">
            <text:p>479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TRABUCCHI <text:s/>ROBERTO <text:s text:c="2"/>-PHOTO ROBY TRAB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00" table:style-name="ce1">
            <text:p>480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366" table:style-name="ce1">
            <text:p>366</text:p>
          </table:table-cell>
          <table:table-cell office:value-type="string" table:style-name="ce1">
            <text:p>ISTITUTO VIGILANZA DI SONDRIO E PROVINCIA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01" table:style-name="ce1">
            <text:p>480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927.2" table:style-name="ce1">
            <text:p>927,2</text:p>
          </table:table-cell>
          <table:table-cell office:value-type="string" table:style-name="ce1">
            <text:p>ARTIGIAN COPPE DI VARISTO SERGI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number-rows-repeated="2" table:style-name="ro1">
          <table:table-cell office:value-type="float" office:value="4802" table:style-name="ce1">
            <text:p>480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60.87" table:style-name="ce1">
            <text:p>60,87</text:p>
          </table:table-cell>
          <table:table-cell office:value-type="string" table:style-name="ce1">
            <text:p>OLIVETTI S.P.A.</text:p>
          </table:table-cell>
          <table:table-cell office:value-type="float" office:value="1030205001" table:style-name="ce1">
            <text:p>1030205001</text:p>
          </table:table-cell>
          <table:table-cell office:value-type="string" table:style-name="ce1">
            <text:p>Telefonia fissa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03" table:style-name="ce1">
            <text:p>480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240" table:style-name="ce3">
            <text:p>1.240,00</text:p>
          </table:table-cell>
          <table:table-cell office:value-type="string" table:style-name="ce1">
            <text:p>LEGGERE S.R.L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04" table:style-name="ce1">
            <text:p>480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2810" table:style-name="ce3">
            <text:p>12.810,00</text:p>
          </table:table-cell>
          <table:table-cell office:value-type="string" table:style-name="ce1">
            <text:p>GICA ELEVATORS S.N.C.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05" table:style-name="ce1">
            <text:p>480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708" table:style-name="ce1">
            <text:p>708</text:p>
          </table:table-cell>
          <table:table-cell office:value-type="string" table:style-name="ce1">
            <text:p>SCARAMELLINI <text:s/>DARIO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06" table:style-name="ce1">
            <text:p>480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683.76" table:style-name="ce1">
            <text:p>683,76</text:p>
          </table:table-cell>
          <table:table-cell office:value-type="string" table:style-name="ce1">
            <text:p>GRUPPO COMUNALE PROT. CIVILE RASURA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07" table:style-name="ce1">
            <text:p>480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46.4" table:style-name="ce1">
            <text:p>146,4</text:p>
          </table:table-cell>
          <table:table-cell office:value-type="string" table:style-name="ce1">
            <text:p>NEW ENGLISH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08" table:style-name="ce1">
            <text:p>480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354.2" table:style-name="ce3">
            <text:p>1.354,20</text:p>
          </table:table-cell>
          <table:table-cell office:value-type="string" table:style-name="ce1">
            <text:p>SPRENGHER <text:s/>FEDERI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09" table:style-name="ce1">
            <text:p>480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9162.2000000000007" table:style-name="ce3">
            <text:p>9.162,20</text:p>
          </table:table-cell>
          <table:table-cell office:value-type="string" table:style-name="ce1">
            <text:p>REDAELLI <text:s/>KRIOS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10" table:style-name="ce1">
            <text:p>481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822.71" table:style-name="ce1">
            <text:p>822,71</text:p>
          </table:table-cell>
          <table:table-cell office:value-type="string" table:style-name="ce1">
            <text:p>GERONIMI STOLL <text:s/>MARCO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11" table:style-name="ce1">
            <text:p>481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0000" table:style-name="ce3">
            <text:p>10.000,00</text:p>
          </table:table-cell>
          <table:table-cell office:value-type="string" table:style-name="ce1">
            <text:p>COMUNE DI CHIAVENN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12" table:style-name="ce1">
            <text:p>481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4000" table:style-name="ce3">
            <text:p>4.000,00</text:p>
          </table:table-cell>
          <table:table-cell office:value-type="string" table:style-name="ce1">
            <text:p>PRO LOCO VILLA DI TIRA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13" table:style-name="ce1">
            <text:p>481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A.S.D. VALTELLINAWINETRAIL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14" table:style-name="ce1">
            <text:p>481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UNIONE COMMERCIO TURISMO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15" table:style-name="ce1">
            <text:p>481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GRUPPO SPORTIVO CSI MORBEGN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16" table:style-name="ce1">
            <text:p>481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SD AMICI DELLA NEVE LAGUNC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17" table:style-name="ce1">
            <text:p>481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ASSOC. AMICI DI FRACISC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18" table:style-name="ce1">
            <text:p>481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COOP. SOCIALE L'ARCA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19" table:style-name="ce1">
            <text:p>481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3500" table:style-name="ce3">
            <text:p>3.500,00</text:p>
          </table:table-cell>
          <table:table-cell office:value-type="string" table:style-name="ce1">
            <text:p>BORMIO GHIACC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20" table:style-name="ce1">
            <text:p>482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5000" table:style-name="ce3">
            <text:p>15.000,00</text:p>
          </table:table-cell>
          <table:table-cell office:value-type="string" table:style-name="ce1">
            <text:p>CONFARTIGIANATO IMPRESE SONDRI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21" table:style-name="ce1">
            <text:p>482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25000" table:style-name="ce3">
            <text:p>25.000,00</text:p>
          </table:table-cell>
          <table:table-cell office:value-type="string" table:style-name="ce1">
            <text:p>ASSOMIDOP <text:s text:c="2"/>ASSOC.MOSTRA INTERNAZ.DOCUM.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22" table:style-name="ce1">
            <text:p>482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5000" table:style-name="ce3">
            <text:p>5.000,00</text:p>
          </table:table-cell>
          <table:table-cell office:value-type="string" table:style-name="ce1">
            <text:p>PRO LOCO DI CHIURO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23" table:style-name="ce1">
            <text:p>482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8912.89" table:style-name="ce3">
            <text:p>8.912,89</text:p>
          </table:table-cell>
          <table:table-cell office:value-type="string" table:style-name="ce1">
            <text:p>TEMPRA <text:s/>MICHELE</text:p>
          </table:table-cell>
          <table:table-cell office:value-type="float" office:value="2020109003" table:style-name="ce1">
            <text:p>2020109003</text:p>
          </table:table-cell>
          <table:table-cell office:value-type="string" table:style-name="ce1">
            <text:p>Fabbricati ad uso scolast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24" table:style-name="ce1">
            <text:p>482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6090.24" table:style-name="ce3">
            <text:p>6.090,24</text:p>
          </table:table-cell>
          <table:table-cell office:value-type="string" table:style-name="ce1">
            <text:p>CABELLO <text:s/>SIMONA</text:p>
          </table:table-cell>
          <table:table-cell office:value-type="float" office:value="2020109002" table:style-name="ce1">
            <text:p>2020109002</text:p>
          </table:table-cell>
          <table:table-cell office:value-type="string" table:style-name="ce1">
            <text:p>Fabbricati ad uso commerciale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25" table:style-name="ce1">
            <text:p>482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2283.84" table:style-name="ce3">
            <text:p>2.283,84</text:p>
          </table:table-cell>
          <table:table-cell office:value-type="string" table:style-name="ce1">
            <text:p>BONETTI <text:s/>SILVANO</text:p>
          </table:table-cell>
          <table:table-cell office:value-type="float" office:value="2020109012" table:style-name="ce1">
            <text:p>2020109012</text:p>
          </table:table-cell>
          <table:table-cell office:value-type="string" table:style-name="ce1">
            <text:p>Infrastrutture strad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26" table:style-name="ce1">
            <text:p>482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49956" table:style-name="ce3">
            <text:p>49.956,00</text:p>
          </table:table-cell>
          <table:table-cell office:value-type="string" table:style-name="ce1">
            <text:p>CROCE ROSSA ITALIANA C.R.I.</text:p>
          </table:table-cell>
          <table:table-cell office:value-type="float" office:value="2030102999" table:style-name="ce1">
            <text:p>2030102999</text:p>
          </table:table-cell>
          <table:table-cell office:value-type="string" table:style-name="ce1">
            <text:p>Contributi agli investimenti a altre Amministrazioni Local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Traferimenti a carattere generale tra diversi livelli di amministrazione</text:p>
          </table:table-cell>
          <table:table-cell table:number-columns-repeated="16375"/>
        </table:table-row>
        <table:table-row table:style-name="ro1">
          <table:table-cell office:value-type="float" office:value="4827" table:style-name="ce1">
            <text:p>482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28" table:style-name="ce1">
            <text:p>482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29" table:style-name="ce1">
            <text:p>482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30" table:style-name="ce1">
            <text:p>483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29999999" table:style-name="ce1">
            <text:p>7029999999</text:p>
          </table:table-cell>
          <table:table-cell office:value-type="string" table:style-name="ce1">
            <text:p>Altre uscite per conto terz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31" table:style-name="ce1">
            <text:p>483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725.52" table:style-name="ce1">
            <text:p>725,52</text:p>
          </table:table-cell>
          <table:table-cell office:value-type="string" table:style-name="ce1">
            <text:p>POSTE ITALIANE S.P.A.</text:p>
          </table:table-cell>
          <table:table-cell office:value-type="float" office:value="1030216002" table:style-name="ce1">
            <text:p>1030216002</text:p>
          </table:table-cell>
          <table:table-cell office:value-type="string" table:style-name="ce1">
            <text:p>Spese postal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32" table:style-name="ce1">
            <text:p>483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CE.SVI.P. LOMBARDIA SOC.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833" table:style-name="ce1">
            <text:p>483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4800" table:style-name="ce3">
            <text:p>4.800,00</text:p>
          </table:table-cell>
          <table:table-cell office:value-type="string" table:style-name="ce1">
            <text:p>IMMAGINAZIONE E LAVORO SOC. COOP.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post-secondaria non superiore</text:p>
          </table:table-cell>
          <table:table-cell table:number-columns-repeated="16375"/>
        </table:table-row>
        <table:table-row table:style-name="ro1">
          <table:table-cell office:value-type="float" office:value="4834" table:style-name="ce1">
            <text:p>483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720.8" table:style-name="ce1">
            <text:p>720,8</text:p>
          </table:table-cell>
          <table:table-cell office:value-type="string" table:style-name="ce1">
            <text:p>PARTS &amp; SERVICES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4 - spese finanziate dallo Stato e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35" table:style-name="ce1">
            <text:p>483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3000" table:style-name="ce3">
            <text:p>3.000,00</text:p>
          </table:table-cell>
          <table:table-cell office:value-type="string" table:style-name="ce1">
            <text:p>ASSOCIAZIONE AMICI DELLA VAL CODERA ONLUS</text:p>
          </table:table-cell>
          <table:table-cell office:value-type="float" office:value="1040401001" table:style-name="ce1">
            <text:p>1040401001</text:p>
          </table:table-cell>
          <table:table-cell office:value-type="string" table:style-name="ce1">
            <text:p>Trasferimenti correnti a Istituzioni Sociali Private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ltri settori</text:p>
          </table:table-cell>
          <table:table-cell table:number-columns-repeated="16375"/>
        </table:table-row>
        <table:table-row table:style-name="ro1">
          <table:table-cell office:value-type="float" office:value="4836" table:style-name="ce1">
            <text:p>483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6133.43" table:style-name="ce3">
            <text:p>6.133,43</text:p>
          </table:table-cell>
          <table:table-cell office:value-type="string" table:style-name="ce1">
            <text:p>MORATTI <text:s/>ENRI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37" table:style-name="ce1">
            <text:p>483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225.6099999999999" table:style-name="ce3">
            <text:p>1.225,61</text:p>
          </table:table-cell>
          <table:table-cell office:value-type="string" table:style-name="ce1">
            <text:p>MORATTI <text:s/>ENRI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38" table:style-name="ce1">
            <text:p>48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459.47" table:style-name="ce1">
            <text:p>459,47</text:p>
          </table:table-cell>
          <table:table-cell office:value-type="string" table:style-name="ce1">
            <text:p>MORATTI <text:s/>ENRI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38" table:style-name="ce1">
            <text:p>483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4821.4399999999996" table:style-name="ce3">
            <text:p>4.821,44</text:p>
          </table:table-cell>
          <table:table-cell office:value-type="string" table:style-name="ce1">
            <text:p>MORATTI <text:s/>ENRI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39" table:style-name="ce1">
            <text:p>483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74.93" table:style-name="ce1">
            <text:p>174,93</text:p>
          </table:table-cell>
          <table:table-cell office:value-type="string" table:style-name="ce1">
            <text:p>MORATTI <text:s/>ENRICO</text:p>
          </table:table-cell>
          <table:table-cell office:value-type="float" office:value="2020109014" table:style-name="ce1">
            <text:p>2020109014</text:p>
          </table:table-cell>
          <table:table-cell office:value-type="string" table:style-name="ce1">
            <text:p>Opere per la sistemazione del suol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Riduzione dell'inquinamento</text:p>
          </table:table-cell>
          <table:table-cell table:number-columns-repeated="16375"/>
        </table:table-row>
        <table:table-row table:style-name="ro1">
          <table:table-cell office:value-type="float" office:value="4840" table:style-name="ce1">
            <text:p>484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4.5" table:style-name="ce1">
            <text:p>4,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1" table:style-name="ce1">
            <text:p>484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2" table:style-name="ce1">
            <text:p>484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3" table:style-name="ce1">
            <text:p>484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44" table:style-name="ce1">
            <text:p>484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2" table:style-name="ce1">
            <text:p>1030102002</text:p>
          </table:table-cell>
          <table:table-cell office:value-type="string" table:style-name="ce1">
            <text:p>Carburanti, combustibili e lubrificanti<text:s/>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45" table:style-name="ce1">
            <text:p>484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ttivit‡ culturali</text:p>
          </table:table-cell>
          <table:table-cell table:number-columns-repeated="16375"/>
        </table:table-row>
        <table:table-row table:style-name="ro1">
          <table:table-cell office:value-type="float" office:value="4846" table:style-name="ce1">
            <text:p>484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220" table:style-name="ce1">
            <text:p>2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47" table:style-name="ce1">
            <text:p>484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48" table:style-name="ce1">
            <text:p>484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4.99" table:style-name="ce1">
            <text:p>14,99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49" table:style-name="ce1">
            <text:p>484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50" table:style-name="ce1">
            <text:p>485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51" table:style-name="ce1">
            <text:p>485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001" table:style-name="ce1">
            <text:p>1030102001</text:p>
          </table:table-cell>
          <table:table-cell office:value-type="string" table:style-name="ce1">
            <text:p>Carta, cancelleria e stampat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ffari generali, economici, commerciali e del lavoro</text:p>
          </table:table-cell>
          <table:table-cell table:number-columns-repeated="16375"/>
        </table:table-row>
        <table:table-row table:style-name="ro1">
          <table:table-cell office:value-type="float" office:value="4852" table:style-name="ce1">
            <text:p>485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09001" table:style-name="ce1">
            <text:p>1030209001</text:p>
          </table:table-cell>
          <table:table-cell office:value-type="string" table:style-name="ce1">
            <text:p>Manutenzione ordinaria e riparazioni di mezzi di trasporto ad uso civile, di sicurezza e ordine pubblico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53" table:style-name="ce1">
            <text:p>4853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struzione secondaria</text:p>
          </table:table-cell>
          <table:table-cell table:number-columns-repeated="16375"/>
        </table:table-row>
        <table:table-row table:style-name="ro1">
          <table:table-cell office:value-type="float" office:value="4854" table:style-name="ce1">
            <text:p>4854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0T00:00:00" table:style-name="ce2">
            <text:p>20/12/17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CONOMO AMMINISTRAZIONE PROV.LE</text:p>
          </table:table-cell>
          <table:table-cell office:value-type="float" office:value="1030102999" table:style-name="ce1">
            <text:p>1030102999</text:p>
          </table:table-cell>
          <table:table-cell office:value-type="string" table:style-name="ce1">
            <text:p>Altri beni e materiali di consumo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Illuminazione stradale</text:p>
          </table:table-cell>
          <table:table-cell table:number-columns-repeated="16375"/>
        </table:table-row>
        <table:table-row table:style-name="ro1">
          <table:table-cell office:value-type="float" office:value="4855" table:style-name="ce1">
            <text:p>4855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BALGERA S.R.L.</text:p>
          </table:table-cell>
          <table:table-cell office:value-type="float" office:value="1020199999" table:style-name="ce1">
            <text:p>1020199999</text:p>
          </table:table-cell>
          <table:table-cell office:value-type="string" table:style-name="ce1">
            <text:p>Imposte, tasse e proventi assimilati a carico dell'ente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Servizi generali</text:p>
          </table:table-cell>
          <table:table-cell table:number-columns-repeated="16375"/>
        </table:table-row>
        <table:table-row table:style-name="ro1">
          <table:table-cell office:value-type="float" office:value="4856" table:style-name="ce1">
            <text:p>4856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106884.43" table:style-name="ce3">
            <text:p>106.884,4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201001" table:style-name="ce1">
            <text:p>7010201001</text:p>
          </table:table-cell>
          <table:table-cell office:value-type="string" table:style-name="ce1">
            <text:p>Versamenti di ritenute erariali su Redditi da lavoro dipendente riscosse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57" table:style-name="ce1">
            <text:p>4857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34010.03" table:style-name="ce3">
            <text:p>34.010,0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301001" table:style-name="ce1">
            <text:p>7010301001</text:p>
          </table:table-cell>
          <table:table-cell office:value-type="string" table:style-name="ce1">
            <text:p>Versamenti di ritenute erariali su Redditi da lavoro autonomo per conto terz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58" table:style-name="ce1">
            <text:p>4858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1400" table:style-name="ce3">
            <text:p>1.400,00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1001" table:style-name="ce1">
            <text:p>7010101001</text:p>
          </table:table-cell>
          <table:table-cell office:value-type="string" table:style-name="ce1">
            <text:p>Versamento della ritenuta del 4% sui contributi pubblici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59" table:style-name="ce1">
            <text:p>4859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56.7" table:style-name="ce1">
            <text:p>56,7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20101001" table:style-name="ce1">
            <text:p>1020101001</text:p>
          </table:table-cell>
          <table:table-cell office:value-type="string" table:style-name="ce1">
            <text:p>Imposta regionale sulle attivita' produttive (IRAP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60" table:style-name="ce1">
            <text:p>4860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75.23" table:style-name="ce1">
            <text:p>75,23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1030299999" table:style-name="ce1">
            <text:p>1030299999</text:p>
          </table:table-cell>
          <table:table-cell office:value-type="string" table:style-name="ce1">
            <text:p>Altri servizi diversi n.a.c.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Agricoltura, silvicoltura, pesca e caccia</text:p>
          </table:table-cell>
          <table:table-cell table:number-columns-repeated="16375"/>
        </table:table-row>
        <table:table-row table:style-name="ro1">
          <table:table-cell office:value-type="float" office:value="4861" table:style-name="ce1">
            <text:p>4861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449735.72" table:style-name="ce3">
            <text:p>449.735,72</text:p>
          </table:table-cell>
          <table:table-cell office:value-type="string" table:style-name="ce1">
            <text:p>AGENZIA DELLE ENTRATE <text:s text:c="2"/>F24 <text:s/>EP</text:p>
          </table:table-cell>
          <table:table-cell office:value-type="float" office:value="7010102001" table:style-name="ce1">
            <text:p>7010102001</text:p>
          </table:table-cell>
          <table:table-cell office:value-type="string" table:style-name="ce1">
            <text:p>Versamento delle ritenute per scissione contabile IVA (split payment)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style-name="ro1">
          <table:table-cell office:value-type="float" office:value="4862" table:style-name="ce1">
            <text:p>4862</text:p>
          </table:table-cell>
          <table:table-cell office:value-type="float" office:value="2017" table:style-name="ce1">
            <text:p>2017</text:p>
          </table:table-cell>
          <table:table-cell office:value-type="date" office:date-value="2017-12-21T00:00:00" table:style-name="ce2">
            <text:p>21/12/17</text:p>
          </table:table-cell>
          <table:table-cell office:value-type="float" office:value="205.5" table:style-name="ce1">
            <text:p>205,5</text:p>
          </table:table-cell>
          <table:table-cell office:value-type="string" table:style-name="ce1">
            <text:p>DELLA BITTA <text:s/>LUCA</text:p>
          </table:table-cell>
          <table:table-cell office:value-type="float" office:value="1030201001" table:style-name="ce1">
            <text:p>1030201001</text:p>
          </table:table-cell>
          <table:table-cell office:value-type="string" table:style-name="ce1">
            <text:p>Organi istituzionali dell'amministrazione - Indennita'</text:p>
          </table:table-cell>
          <table:table-cell office:value-type="string" table:style-name="ce1">
            <text:p>8 - spese non correlate ai finanziamenti della UE</text:p>
          </table:table-cell>
          <table:table-cell office:value-type="string" table:style-name="ce1">
            <text:p>Organi esecutivi e legislativi, attivit‡ finanziari e fiscali e affari esteri</text:p>
          </table:table-cell>
          <table:table-cell table:number-columns-repeated="16375"/>
        </table:table-row>
        <table:table-row table:number-rows-repeated="10469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