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6.7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5.0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4.2875cm" style:use-optimal-column-width="true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nno Mand.</text:p>
          </table:table-cell>
          <table:table-cell office:value-type="string" table:style-name="ce2">
            <text:p>Numero 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agione sociale 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IV Livello</text:p>
          </table:table-cell>
          <table:table-cell office:value-type="string" table:style-name="ce2">
            <text:p>Descrizione IV Livello</text:p>
          </table:table-cell>
          <table:table-cell office:value-type="string" table:style-name="ce2">
            <text:p>Cod. V Livello</text:p>
          </table:table-cell>
          <table:table-cell office:value-type="string" table:style-name="ce2">
            <text:p>Descrizione V Livel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4" table:style-name="ce3">
            <text:p>3234</text:p>
          </table:table-cell>
          <table:table-cell office:value-type="string" table:style-name="ce3">
            <text:p>05/09/2022</text:p>
          </table:table-cell>
          <table:table-cell office:value-type="float" office:value="6.92" table:style-name="ce3">
            <text:p>6,92</text:p>
          </table:table-cell>
          <table:table-cell office:value-type="string" table:style-name="ce3">
            <text:p>LA PROVINCIA DI COMO S.P.A. EDITORIALE</text:p>
          </table:table-cell>
          <table:table-cell office:value-type="string" table:style-name="ce3">
            <text:p>SPESA PER ACQUISTO DI PUBBLICAZIONI, RIVISTE, GIORNALI E PERIODICI PER GLI UFFICI PROVINCIALI. ABBONAMENTO A LA PROVINCIA DIGITALE ANNO 202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24/08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ODICE CLIENTE: 273579950-CANONE TELEPASS FATTURA N. 000000900027327T DEL 23-08-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8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LIQUIDAZIONE FATTURA N. 22/50/00065 DEL 30 LUGLIO 2022 DELLA DITTA BARZAGHI S.R.L. RELATIVA ALL'INTERVENTO SULL'AUTOVETTURA TARGATA FS914TZ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1" table:style-name="ce3">
            <text:p>2531</text:p>
          </table:table-cell>
          <table:table-cell office:value-type="string" table:style-name="ce3">
            <text:p>18/07/2022</text:p>
          </table:table-cell>
          <table:table-cell office:value-type="float" office:value="298.81" table:style-name="ce3">
            <text:p>298,81</text:p>
          </table:table-cell>
          <table:table-cell office:value-type="string" table:style-name="ce3">
            <text:p>MORETTI <text:s/>ELIO</text:p>
          </table:table-cell>
          <table:table-cell office:value-type="string" table:style-name="ce3">
            <text:p>RIMBORSO KM GIUGNO 2022 PRESIDENTI MORETTI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8" table:style-name="ce3">
            <text:p>3478</text:p>
          </table:table-cell>
          <table:table-cell office:value-type="string" table:style-name="ce3">
            <text:p>19/09/2022</text:p>
          </table:table-cell>
          <table:table-cell office:value-type="float" office:value="29.74" table:style-name="ce3">
            <text:p>29,74</text:p>
          </table:table-cell>
          <table:table-cell office:value-type="string" table:style-name="ce3">
            <text:p>MORETTI <text:s/>ELIO</text:p>
          </table:table-cell>
          <table:table-cell office:value-type="string" table:style-name="ce3">
            <text:p>RIMBORSO KM AGOSTO 2022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20/07/2022</text:p>
          </table:table-cell>
          <table:table-cell office:value-type="float" office:value="577.79999999999995" table:style-name="ce3">
            <text:p>577,8</text:p>
          </table:table-cell>
          <table:table-cell office:value-type="string" table:style-name="ce3">
            <text:p>VANINETTI <text:s/>ALAN</text:p>
          </table:table-cell>
          <table:table-cell office:value-type="string" table:style-name="ce3">
            <text:p>CONVEGNO UPI-RAVENNA-RIMBORSO LUGLIO 2022-CONSIGLIERE VANINETTI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2" table:style-name="ce3">
            <text:p>2932</text:p>
          </table:table-cell>
          <table:table-cell office:value-type="string" table:style-name="ce3">
            <text:p>05/08/2022</text:p>
          </table:table-cell>
          <table:table-cell office:value-type="float" office:value="484.18" table:style-name="ce3">
            <text:p>484,18</text:p>
          </table:table-cell>
          <table:table-cell office:value-type="string" table:style-name="ce3">
            <text:p>MORETTI <text:s/>ELIO</text:p>
          </table:table-cell>
          <table:table-cell office:value-type="string" table:style-name="ce3">
            <text:p>RIMBORSO KM LUGLIO 2022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9" table:style-name="ce3">
            <text:p>2629</text:p>
          </table:table-cell>
          <table:table-cell office:value-type="string" table:style-name="ce3">
            <text:p>19/07/2022</text:p>
          </table:table-cell>
          <table:table-cell office:value-type="float" office:value="1052.1600000000001" table:style-name="ce3">
            <text:p>1052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5" table:style-name="ce3">
            <text:p>3375</text:p>
          </table:table-cell>
          <table:table-cell office:value-type="string" table:style-name="ce3">
            <text:p>15/09/2022</text:p>
          </table:table-cell>
          <table:table-cell office:value-type="float" office:value="1052.1600000000001" table:style-name="ce3">
            <text:p>1052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10/08/2022</text:p>
          </table:table-cell>
          <table:table-cell office:value-type="float" office:value="1052.1600000000001" table:style-name="ce3">
            <text:p>1052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0" table:style-name="ce3">
            <text:p>2420</text:p>
          </table:table-cell>
          <table:table-cell office:value-type="string" table:style-name="ce3">
            <text:p>06/07/2022</text:p>
          </table:table-cell>
          <table:table-cell office:value-type="float" office:value="112.63" table:style-name="ce3">
            <text:p>112,6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GIUGNO 2022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05/09/2022</text:p>
          </table:table-cell>
          <table:table-cell office:value-type="float" office:value="25.5" table:style-name="ce3">
            <text:p>25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AGOSTO 2022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0" table:style-name="ce3">
            <text:p>3430</text:p>
          </table:table-cell>
          <table:table-cell office:value-type="string" table:style-name="ce3">
            <text:p>15/09/2022</text:p>
          </table:table-cell>
          <table:table-cell office:value-type="float" office:value="89.43" table:style-name="ce3">
            <text:p>89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1" table:style-name="ce3">
            <text:p>2691</text:p>
          </table:table-cell>
          <table:table-cell office:value-type="string" table:style-name="ce3">
            <text:p>19/07/2022</text:p>
          </table:table-cell>
          <table:table-cell office:value-type="float" office:value="89.43" table:style-name="ce3">
            <text:p>89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2" table:style-name="ce3">
            <text:p>3112</text:p>
          </table:table-cell>
          <table:table-cell office:value-type="string" table:style-name="ce3">
            <text:p>10/08/2022</text:p>
          </table:table-cell>
          <table:table-cell office:value-type="float" office:value="89.43" table:style-name="ce3">
            <text:p>89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06/07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ODICE CLIENTE: 273579950-CANONE TELEPASS FATTURA N. 000000900019812T DEL 23-06-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06/07/2022</text:p>
          </table:table-cell>
          <table:table-cell office:value-type="float" office:value="8.32" table:style-name="ce3">
            <text:p>8,32</text:p>
          </table:table-cell>
          <table:table-cell office:value-type="string" table:style-name="ce3">
            <text:p>AUTOSTRADE PER L' ITALIA S.P.A.</text:p>
          </table:table-cell>
          <table:table-cell office:value-type="string" table:style-name="ce3">
            <text:p>CODICE CLIENTE : 273579950 AUTOSTRADE PER L'ITALIA PEDAGGI AUTOSTRADALI <text:s/>FATTURA 17950D DEL 23-06-2026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3" table:style-name="ce3">
            <text:p>3523</text:p>
          </table:table-cell>
          <table:table-cell office:value-type="string" table:style-name="ce3">
            <text:p>29/09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Saldo Fattur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5" table:style-name="ce3">
            <text:p>2765</text:p>
          </table:table-cell>
          <table:table-cell office:value-type="string" table:style-name="ce3">
            <text:p>26/07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ODICE CLIENTE: 273579950-CANONE TELEPASS FATTURA N. 000000900023230T DEL 23-07-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9" table:style-name="ce3">
            <text:p>2889</text:p>
          </table:table-cell>
          <table:table-cell office:value-type="string" table:style-name="ce3">
            <text:p>01/08/2022</text:p>
          </table:table-cell>
          <table:table-cell office:value-type="float" office:value="173.07" table:style-name="ce3">
            <text:p>173,07</text:p>
          </table:table-cell>
          <table:table-cell office:value-type="string" table:style-name="ce3">
            <text:p>LA PROVINCIA DI COMO S.P.A. EDITORIALE</text:p>
          </table:table-cell>
          <table:table-cell office:value-type="string" table:style-name="ce3">
            <text:p>SPESA PER ACQUISTO DI PUBBLICAZIONI, RIVISTE, GIORNALI E PERIODICI PER GLI UFFICI PROVINCIALI. ABBONAMENTO A LA PROVINCIA DIGITALE ANNO 202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19/07/2022</text:p>
          </table:table-cell>
          <table:table-cell office:value-type="float" office:value="31993.06" table:style-name="ce3">
            <text:p>31993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7" table:style-name="ce3">
            <text:p>3107</text:p>
          </table:table-cell>
          <table:table-cell office:value-type="string" table:style-name="ce3">
            <text:p>10/08/2022</text:p>
          </table:table-cell>
          <table:table-cell office:value-type="float" office:value="4246.22" table:style-name="ce3">
            <text:p>424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6" table:style-name="ce3">
            <text:p>2976</text:p>
          </table:table-cell>
          <table:table-cell office:value-type="string" table:style-name="ce3">
            <text:p>10/08/2022</text:p>
          </table:table-cell>
          <table:table-cell office:value-type="float" office:value="31988.38" table:style-name="ce3">
            <text:p>31988,3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10/08/2022</text:p>
          </table:table-cell>
          <table:table-cell office:value-type="float" office:value="10606" table:style-name="ce3">
            <text:p>106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6" table:style-name="ce3">
            <text:p>2466</text:p>
          </table:table-cell>
          <table:table-cell office:value-type="string" table:style-name="ce3">
            <text:p>07/07/2022</text:p>
          </table:table-cell>
          <table:table-cell office:value-type="float" office:value="1282.01" table:style-name="ce3">
            <text:p>1282,0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6" table:style-name="ce3">
            <text:p>2466</text:p>
          </table:table-cell>
          <table:table-cell office:value-type="string" table:style-name="ce3">
            <text:p>07/07/2022</text:p>
          </table:table-cell>
          <table:table-cell office:value-type="float" office:value="732.58" table:style-name="ce3">
            <text:p>732,5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0" table:style-name="ce3">
            <text:p>3450</text:p>
          </table:table-cell>
          <table:table-cell office:value-type="string" table:style-name="ce3">
            <text:p>19/09/2022</text:p>
          </table:table-cell>
          <table:table-cell office:value-type="float" office:value="2564.02" table:style-name="ce3">
            <text:p>2564,0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3" table:style-name="ce3">
            <text:p>2723</text:p>
          </table:table-cell>
          <table:table-cell office:value-type="string" table:style-name="ce3">
            <text:p>20/07/2022</text:p>
          </table:table-cell>
          <table:table-cell office:value-type="float" office:value="396.81" table:style-name="ce3">
            <text:p>396,8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6" table:style-name="ce3">
            <text:p>3276</text:p>
          </table:table-cell>
          <table:table-cell office:value-type="string" table:style-name="ce3">
            <text:p>08/09/2022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NOLEGGIO MULTIFUNZIONE A COLORI KYOCERA TASKALFA 5053CI CONVENZIONE CONSIP MULTIFUNZIONI 31 LOTTO 3 - CIG DERIVATO: Z52319367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19/07/2022</text:p>
          </table:table-cell>
          <table:table-cell office:value-type="float" office:value="524.89" table:style-name="ce3">
            <text:p>524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19/07/2022</text:p>
          </table:table-cell>
          <table:table-cell office:value-type="float" office:value="610.15" table:style-name="ce3">
            <text:p>610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8" table:style-name="ce3">
            <text:p>3378</text:p>
          </table:table-cell>
          <table:table-cell office:value-type="string" table:style-name="ce3">
            <text:p>15/09/2022</text:p>
          </table:table-cell>
          <table:table-cell office:value-type="float" office:value="569.53" table:style-name="ce3">
            <text:p>569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8" table:style-name="ce3">
            <text:p>3378</text:p>
          </table:table-cell>
          <table:table-cell office:value-type="string" table:style-name="ce3">
            <text:p>15/09/2022</text:p>
          </table:table-cell>
          <table:table-cell office:value-type="float" office:value="610.15" table:style-name="ce3">
            <text:p>610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2" table:style-name="ce3">
            <text:p>3402</text:p>
          </table:table-cell>
          <table:table-cell office:value-type="string" table:style-name="ce3">
            <text:p>15/09/2022</text:p>
          </table:table-cell>
          <table:table-cell office:value-type="float" office:value="7887.52" table:style-name="ce3">
            <text:p>7887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6" table:style-name="ce3">
            <text:p>2656</text:p>
          </table:table-cell>
          <table:table-cell office:value-type="string" table:style-name="ce3">
            <text:p>19/07/2022</text:p>
          </table:table-cell>
          <table:table-cell office:value-type="float" office:value="7658.87" table:style-name="ce3">
            <text:p>7658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8" table:style-name="ce3">
            <text:p>3058</text:p>
          </table:table-cell>
          <table:table-cell office:value-type="string" table:style-name="ce3">
            <text:p>10/08/2022</text:p>
          </table:table-cell>
          <table:table-cell office:value-type="float" office:value="524.89" table:style-name="ce3">
            <text:p>524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8" table:style-name="ce3">
            <text:p>3058</text:p>
          </table:table-cell>
          <table:table-cell office:value-type="string" table:style-name="ce3">
            <text:p>10/08/2022</text:p>
          </table:table-cell>
          <table:table-cell office:value-type="float" office:value="610.15" table:style-name="ce3">
            <text:p>610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2" table:style-name="ce3">
            <text:p>3082</text:p>
          </table:table-cell>
          <table:table-cell office:value-type="string" table:style-name="ce3">
            <text:p>10/08/2022</text:p>
          </table:table-cell>
          <table:table-cell office:value-type="float" office:value="11892.4" table:style-name="ce3">
            <text:p>11892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5" table:style-name="ce3">
            <text:p>3425</text:p>
          </table:table-cell>
          <table:table-cell office:value-type="string" table:style-name="ce3">
            <text:p>15/09/2022</text:p>
          </table:table-cell>
          <table:table-cell office:value-type="float" office:value="2816.97" table:style-name="ce3">
            <text:p>2816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6" table:style-name="ce3">
            <text:p>2686</text:p>
          </table:table-cell>
          <table:table-cell office:value-type="string" table:style-name="ce3">
            <text:p>19/07/2022</text:p>
          </table:table-cell>
          <table:table-cell office:value-type="float" office:value="2735.3" table:style-name="ce3">
            <text:p>2735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6" table:style-name="ce3">
            <text:p>3336</text:p>
          </table:table-cell>
          <table:table-cell office:value-type="string" table:style-name="ce3">
            <text:p>15/09/2022</text:p>
          </table:table-cell>
          <table:table-cell office:value-type="float" office:value="32935.53" table:style-name="ce3">
            <text:p>32935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07/07/2022</text:p>
          </table:table-cell>
          <table:table-cell office:value-type="float" office:value="427.34" table:style-name="ce3">
            <text:p>427,3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1" table:style-name="ce3">
            <text:p>3511</text:p>
          </table:table-cell>
          <table:table-cell office:value-type="string" table:style-name="ce3">
            <text:p>22/09/2022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TRESCORE BALNEARIO</text:p>
          </table:table-cell>
          <table:table-cell office:value-type="string" table:style-name="ce3">
            <text:p>RIMBORSO SPESE NOTIFICAVS PROT. 0017559 DEL 01-09-2022 COMANDO CORPO POLIZIA PROVINCIALE PROVINCIA SONDRI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2" table:style-name="ce3">
            <text:p>3452</text:p>
          </table:table-cell>
          <table:table-cell office:value-type="string" table:style-name="ce3">
            <text:p>19/09/2022</text:p>
          </table:table-cell>
          <table:table-cell office:value-type="float" office:value="793.62" table:style-name="ce3">
            <text:p>793,6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4" table:style-name="ce3">
            <text:p>2724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19/07/2022</text:p>
          </table:table-cell>
          <table:table-cell office:value-type="float" office:value="8878.84" table:style-name="ce3">
            <text:p>8878,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8" table:style-name="ce3">
            <text:p>3338</text:p>
          </table:table-cell>
          <table:table-cell office:value-type="string" table:style-name="ce3">
            <text:p>15/09/2022</text:p>
          </table:table-cell>
          <table:table-cell office:value-type="float" office:value="8878.85" table:style-name="ce3">
            <text:p>8878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8" table:style-name="ce3">
            <text:p>2978</text:p>
          </table:table-cell>
          <table:table-cell office:value-type="string" table:style-name="ce3">
            <text:p>10/08/2022</text:p>
          </table:table-cell>
          <table:table-cell office:value-type="float" office:value="8877.31" table:style-name="ce3">
            <text:p>8877,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2" table:style-name="ce3">
            <text:p>3002</text:p>
          </table:table-cell>
          <table:table-cell office:value-type="string" table:style-name="ce3">
            <text:p>10/08/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07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9/07/2022</text:p>
          </table:table-cell>
          <table:table-cell office:value-type="float" office:value="259.23" table:style-name="ce3">
            <text:p>25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9/07/2022</text:p>
          </table:table-cell>
          <table:table-cell office:value-type="float" office:value="74.28" table:style-name="ce3">
            <text:p>74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0" table:style-name="ce3">
            <text:p>3380</text:p>
          </table:table-cell>
          <table:table-cell office:value-type="string" table:style-name="ce3">
            <text:p>15/09/2022</text:p>
          </table:table-cell>
          <table:table-cell office:value-type="float" office:value="259.23" table:style-name="ce3">
            <text:p>25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0" table:style-name="ce3">
            <text:p>3380</text:p>
          </table:table-cell>
          <table:table-cell office:value-type="string" table:style-name="ce3">
            <text:p>15/09/2022</text:p>
          </table:table-cell>
          <table:table-cell office:value-type="float" office:value="74.260000000000005" table:style-name="ce3">
            <text:p>74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4" table:style-name="ce3">
            <text:p>3404</text:p>
          </table:table-cell>
          <table:table-cell office:value-type="string" table:style-name="ce3">
            <text:p>15/09/2022</text:p>
          </table:table-cell>
          <table:table-cell office:value-type="float" office:value="2138.4499999999998" table:style-name="ce3">
            <text:p>2138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8" table:style-name="ce3">
            <text:p>2658</text:p>
          </table:table-cell>
          <table:table-cell office:value-type="string" table:style-name="ce3">
            <text:p>19/07/2022</text:p>
          </table:table-cell>
          <table:table-cell office:value-type="float" office:value="2138.44" table:style-name="ce3">
            <text:p>2138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10/08/2022</text:p>
          </table:table-cell>
          <table:table-cell office:value-type="float" office:value="259.24" table:style-name="ce3">
            <text:p>259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10/08/2022</text:p>
          </table:table-cell>
          <table:table-cell office:value-type="float" office:value="74.28" table:style-name="ce3">
            <text:p>74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4" table:style-name="ce3">
            <text:p>3084</text:p>
          </table:table-cell>
          <table:table-cell office:value-type="string" table:style-name="ce3">
            <text:p>10/08/2022</text:p>
          </table:table-cell>
          <table:table-cell office:value-type="float" office:value="3537.68" table:style-name="ce3">
            <text:p>3537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6" table:style-name="ce3">
            <text:p>2366</text:p>
          </table:table-cell>
          <table:table-cell office:value-type="string" table:style-name="ce3">
            <text:p>05/07/2022</text:p>
          </table:table-cell>
          <table:table-cell office:value-type="float" office:value="9484.82" table:style-name="ce3">
            <text:p>9484,82</text:p>
          </table:table-cell>
          <table:table-cell office:value-type="string" table:style-name="ce3">
            <text:p>DACCO' <text:s/>FEDERICA</text:p>
          </table:table-cell>
          <table:table-cell office:value-type="string" table:style-name="ce3">
            <text:p>INCARICO MEMBRO E PRESIDENTE COLLEGIO. GENNAIO - GIUGNO 2022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15/09/2022</text:p>
          </table:table-cell>
          <table:table-cell office:value-type="float" office:value="763.72" table:style-name="ce3">
            <text:p>763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8" table:style-name="ce3">
            <text:p>2688</text:p>
          </table:table-cell>
          <table:table-cell office:value-type="string" table:style-name="ce3">
            <text:p>19/07/2022</text:p>
          </table:table-cell>
          <table:table-cell office:value-type="float" office:value="763.75" table:style-name="ce3">
            <text:p>763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9" table:style-name="ce3">
            <text:p>3109</text:p>
          </table:table-cell>
          <table:table-cell office:value-type="string" table:style-name="ce3">
            <text:p>10/08/2022</text:p>
          </table:table-cell>
          <table:table-cell office:value-type="float" office:value="1263.28" table:style-name="ce3">
            <text:p>1263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20/07/2022</text:p>
          </table:table-cell>
          <table:table-cell office:value-type="float" office:value="16.739999999999998" table:style-name="ce3">
            <text:p>16,74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Gestione PDF PagoPA Mesi di Maggio e Giugno 2022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05/07/2022</text:p>
          </table:table-cell>
          <table:table-cell office:value-type="float" office:value="4737048.13" table:style-name="ce3">
            <text:p>4737048,13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APITOLO DI CAPO X N. 3465 ARTICOLO 3 -RIMBORSI E CONCORSI DIVERSI DOVUTI DALLE PROVINCE-PROV.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07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07/07/2022</text:p>
          </table:table-cell>
          <table:table-cell office:value-type="float" office:value="366.29" table:style-name="ce3">
            <text:p>366,2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07/07/2022</text:p>
          </table:table-cell>
          <table:table-cell office:value-type="float" office:value="335.76" table:style-name="ce3">
            <text:p>335,7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3" table:style-name="ce3">
            <text:p>3453</text:p>
          </table:table-cell>
          <table:table-cell office:value-type="string" table:style-name="ce3">
            <text:p>19/09/2022</text:p>
          </table:table-cell>
          <table:table-cell office:value-type="float" office:value="305.24" table:style-name="ce3">
            <text:p>305,2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5" table:style-name="ce3">
            <text:p>2725</text:p>
          </table:table-cell>
          <table:table-cell office:value-type="string" table:style-name="ce3">
            <text:p>20/07/2022</text:p>
          </table:table-cell>
          <table:table-cell office:value-type="float" office:value="152.62" table:style-name="ce3">
            <text:p>152,6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5" table:style-name="ce3">
            <text:p>2725</text:p>
          </table:table-cell>
          <table:table-cell office:value-type="string" table:style-name="ce3">
            <text:p>20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3" table:style-name="ce3">
            <text:p>2563</text:p>
          </table:table-cell>
          <table:table-cell office:value-type="string" table:style-name="ce3">
            <text:p>19/07/2022</text:p>
          </table:table-cell>
          <table:table-cell office:value-type="float" office:value="8484.61" table:style-name="ce3">
            <text:p>8484,6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2" table:style-name="ce3">
            <text:p>2582</text:p>
          </table:table-cell>
          <table:table-cell office:value-type="string" table:style-name="ce3">
            <text:p>19/07/2022</text:p>
          </table:table-cell>
          <table:table-cell office:value-type="float" office:value="55.5" table:style-name="ce3">
            <text:p>55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9" table:style-name="ce3">
            <text:p>3339</text:p>
          </table:table-cell>
          <table:table-cell office:value-type="string" table:style-name="ce3">
            <text:p>15/09/2022</text:p>
          </table:table-cell>
          <table:table-cell office:value-type="float" office:value="9663.0499999999993" table:style-name="ce3">
            <text:p>9663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8" table:style-name="ce3">
            <text:p>3358</text:p>
          </table:table-cell>
          <table:table-cell office:value-type="string" table:style-name="ce3">
            <text:p>15/09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9" table:style-name="ce3">
            <text:p>2979</text:p>
          </table:table-cell>
          <table:table-cell office:value-type="string" table:style-name="ce3">
            <text:p>10/08/2022</text:p>
          </table:table-cell>
          <table:table-cell office:value-type="float" office:value="8484.6" table:style-name="ce3">
            <text:p>8484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10/08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19/07/2022</text:p>
          </table:table-cell>
          <table:table-cell office:value-type="float" office:value="352.56" table:style-name="ce3">
            <text:p>352,5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9" table:style-name="ce3">
            <text:p>3359</text:p>
          </table:table-cell>
          <table:table-cell office:value-type="string" table:style-name="ce3">
            <text:p>15/09/2022</text:p>
          </table:table-cell>
          <table:table-cell office:value-type="float" office:value="312.11" table:style-name="ce3">
            <text:p>312,1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5" table:style-name="ce3">
            <text:p>3005</text:p>
          </table:table-cell>
          <table:table-cell office:value-type="string" table:style-name="ce3">
            <text:p>10/08/2022</text:p>
          </table:table-cell>
          <table:table-cell office:value-type="float" office:value="78.599999999999994" table:style-name="ce3">
            <text:p>78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19/07/2022</text:p>
          </table:table-cell>
          <table:table-cell office:value-type="float" office:value="188.34" table:style-name="ce3">
            <text:p>188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REPERIBILITA'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0" table:style-name="ce3">
            <text:p>3360</text:p>
          </table:table-cell>
          <table:table-cell office:value-type="string" table:style-name="ce3">
            <text:p>15/09/2022</text:p>
          </table:table-cell>
          <table:table-cell office:value-type="float" office:value="261.3" table:style-name="ce3">
            <text:p>261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REPERIBILITA'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10/08/2022</text:p>
          </table:table-cell>
          <table:table-cell office:value-type="float" office:value="265.74" table:style-name="ce3">
            <text:p>265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REPERIBILITA'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10/08/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8" table:style-name="ce3">
            <text:p>3008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2" table:style-name="ce3">
            <text:p>2522</text:p>
          </table:table-cell>
          <table:table-cell office:value-type="string" table:style-name="ce3">
            <text:p>18/07/2022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OMUNE DI BORGHETTO S.SPIRITO</text:p>
          </table:table-cell>
          <table:table-cell office:value-type="string" table:style-name="ce3">
            <text:p>ACCONTO TASSA RIFIUTI (TARI) E ADDIZIONALE PROV.LE ANNO 2022 VIA PARIOLI N. 2 MQ. 98 IN COMUNE DI BORGHETTO S.SPIRITO (SV)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1" table:style-name="ce3">
            <text:p>3291</text:p>
          </table:table-cell>
          <table:table-cell office:value-type="string" table:style-name="ce3">
            <text:p>12/09/2022</text:p>
          </table:table-cell>
          <table:table-cell office:value-type="float" office:value="798" table:style-name="ce3">
            <text:p>798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TASSA RIFIUTI (TARI) E ADDIZIONALE PROV.LE ANNO 2022 UFFICI VIA BERTACCHI N. 2 MQ. 150 IN COMUNE DI CHIAVENNA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5" table:style-name="ce3">
            <text:p>3505</text:p>
          </table:table-cell>
          <table:table-cell office:value-type="string" table:style-name="ce3">
            <text:p>22/09/2022</text:p>
          </table:table-cell>
          <table:table-cell office:value-type="float" office:value="37517" table:style-name="ce3">
            <text:p>37517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TASSA RIFIUTI (TARI) E ADDIZIONALE PROV.LE ANNO 2022 N. 26 EDIFICI PROV.LI IN COMUNE DI SONDRI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6" table:style-name="ce3">
            <text:p>3506</text:p>
          </table:table-cell>
          <table:table-cell office:value-type="string" table:style-name="ce3">
            <text:p>22/09/2022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TASSA RIFIUTI (TARI) E ADDIZIONALE PROV.LE ANNO 2022 UFFICI C.I. PIAZZA CAVOUR N.18 MQ. 75 IN COMUNE DI TIRAN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8" table:style-name="ce3">
            <text:p>3518</text:p>
          </table:table-cell>
          <table:table-cell office:value-type="string" table:style-name="ce3">
            <text:p>27/09/202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TASSA RIFIUTI (TARI) E ADDIZIONALE PROV.LE ANNO 2022 UFFICI C.I. VIA DE SIMONI N. 16 MQ. 155 IN COMUNE DI BORMI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2" table:style-name="ce3">
            <text:p>3202</text:p>
          </table:table-cell>
          <table:table-cell office:value-type="string" table:style-name="ce3">
            <text:p>25/08/2022</text:p>
          </table:table-cell>
          <table:table-cell office:value-type="float" office:value="4893.6000000000004" table:style-name="ce3">
            <text:p>4893,6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PER IL PERIOD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3" table:style-name="ce3">
            <text:p>3463</text:p>
          </table:table-cell>
          <table:table-cell office:value-type="string" table:style-name="ce3">
            <text:p>19/09/2022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RUN NET AIRBOX LOW S1P N.44 BLU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05/07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05/07/2022</text:p>
          </table:table-cell>
          <table:table-cell office:value-type="float" office:value="42.05" table:style-name="ce3">
            <text:p>42,0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05/07/2022</text:p>
          </table:table-cell>
          <table:table-cell office:value-type="float" office:value="952.51" table:style-name="ce3">
            <text:p>952,5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01/09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01/09/2022</text:p>
          </table:table-cell>
          <table:table-cell office:value-type="float" office:value="47.46" table:style-name="ce3">
            <text:p>47,4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01/09/2022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29/09/2022</text:p>
          </table:table-cell>
          <table:table-cell office:value-type="float" office:value="24.78" table:style-name="ce3">
            <text:p>24,7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I SETTEMBRE-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29/09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5" table:style-name="ce3">
            <text:p>2635</text:p>
          </table:table-cell>
          <table:table-cell office:value-type="string" table:style-name="ce3">
            <text:p>19/07/2022</text:p>
          </table:table-cell>
          <table:table-cell office:value-type="float" office:value="158.33000000000001" table:style-name="ce3">
            <text:p>158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5" table:style-name="ce3">
            <text:p>2635</text:p>
          </table:table-cell>
          <table:table-cell office:value-type="string" table:style-name="ce3">
            <text:p>19/07/2022</text:p>
          </table:table-cell>
          <table:table-cell office:value-type="float" office:value="126.74" table:style-name="ce3">
            <text:p>126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1" table:style-name="ce3">
            <text:p>3381</text:p>
          </table:table-cell>
          <table:table-cell office:value-type="string" table:style-name="ce3">
            <text:p>15/09/2022</text:p>
          </table:table-cell>
          <table:table-cell office:value-type="float" office:value="217.01" table:style-name="ce3">
            <text:p>217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1" table:style-name="ce3">
            <text:p>3381</text:p>
          </table:table-cell>
          <table:table-cell office:value-type="string" table:style-name="ce3">
            <text:p>15/09/2022</text:p>
          </table:table-cell>
          <table:table-cell office:value-type="float" office:value="126.74" table:style-name="ce3">
            <text:p>126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5" table:style-name="ce3">
            <text:p>3405</text:p>
          </table:table-cell>
          <table:table-cell office:value-type="string" table:style-name="ce3">
            <text:p>15/09/2022</text:p>
          </table:table-cell>
          <table:table-cell office:value-type="float" office:value="2471.73" table:style-name="ce3">
            <text:p>2471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9" table:style-name="ce3">
            <text:p>2659</text:p>
          </table:table-cell>
          <table:table-cell office:value-type="string" table:style-name="ce3">
            <text:p>19/07/2022</text:p>
          </table:table-cell>
          <table:table-cell office:value-type="float" office:value="1702.77" table:style-name="ce3">
            <text:p>1702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10/08/2022</text:p>
          </table:table-cell>
          <table:table-cell office:value-type="float" office:value="158.33000000000001" table:style-name="ce3">
            <text:p>158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10/08/2022</text:p>
          </table:table-cell>
          <table:table-cell office:value-type="float" office:value="126.75" table:style-name="ce3">
            <text:p>126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5" table:style-name="ce3">
            <text:p>3085</text:p>
          </table:table-cell>
          <table:table-cell office:value-type="string" table:style-name="ce3">
            <text:p>10/08/2022</text:p>
          </table:table-cell>
          <table:table-cell office:value-type="float" office:value="3616.8" table:style-name="ce3">
            <text:p>3616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3" table:style-name="ce3">
            <text:p>2493</text:p>
          </table:table-cell>
          <table:table-cell office:value-type="string" table:style-name="ce3">
            <text:p>12/07/2022</text:p>
          </table:table-cell>
          <table:table-cell office:value-type="float" office:value="421.14" table:style-name="ce3">
            <text:p>421,14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DISSUASORE IN CEMEN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19/09/2022</text:p>
          </table:table-cell>
          <table:table-cell office:value-type="float" office:value="201.18" table:style-name="ce3">
            <text:p>201,18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MALTA BAST. MALTOMIX MB 10 (SACCO DA 25 KG.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2" table:style-name="ce3">
            <text:p>3132</text:p>
          </table:table-cell>
          <table:table-cell office:value-type="string" table:style-name="ce3">
            <text:p>12/08/2022</text:p>
          </table:table-cell>
          <table:table-cell office:value-type="float" office:value="32.700000000000003" table:style-name="ce3">
            <text:p>32,7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CHIUSINO SIFONATO INOX 110X1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12/07/20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HIAVE CILINDRO UNIVERSALE UL050 <text:s text:c="4"/>TIPO 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13/09/2022</text:p>
          </table:table-cell>
          <table:table-cell office:value-type="float" office:value="201.15" table:style-name="ce3">
            <text:p>201,1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ILO COTTO NERO NR.17 MM.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7" table:style-name="ce3">
            <text:p>3277</text:p>
          </table:table-cell>
          <table:table-cell office:value-type="string" table:style-name="ce3">
            <text:p>08/09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3069 del 04/08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3" table:style-name="ce3">
            <text:p>3133</text:p>
          </table:table-cell>
          <table:table-cell office:value-type="string" table:style-name="ce3">
            <text:p>12/08/2022</text:p>
          </table:table-cell>
          <table:table-cell office:value-type="float" office:value="344.68" table:style-name="ce3">
            <text:p>344,68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2537 del 05/07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7" table:style-name="ce3">
            <text:p>2527</text:p>
          </table:table-cell>
          <table:table-cell office:value-type="string" table:style-name="ce3">
            <text:p>18/07/2022</text:p>
          </table:table-cell>
          <table:table-cell office:value-type="float" office:value="286.43" table:style-name="ce3">
            <text:p>286,43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GEMMA 2 VASO SC.ORIZZ. BEU <text:s/>J5223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9/07/2022</text:p>
          </table:table-cell>
          <table:table-cell office:value-type="float" office:value="127.7" table:style-name="ce3">
            <text:p>127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15/09/2022</text:p>
          </table:table-cell>
          <table:table-cell office:value-type="float" office:value="231.04" table:style-name="ce3">
            <text:p>231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10/08/2022</text:p>
          </table:table-cell>
          <table:table-cell office:value-type="float" office:value="132.69999999999999" table:style-name="ce3">
            <text:p>132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26.3" table:style-name="ce3">
            <text:p>26,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36.72" table:style-name="ce3">
            <text:p>36,7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43.13" table:style-name="ce3">
            <text:p>43,1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296.64999999999998" table:style-name="ce3">
            <text:p>296,6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625.38" table:style-name="ce3">
            <text:p>625,3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639.34" table:style-name="ce3">
            <text:p>639,3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988.45" table:style-name="ce3">
            <text:p>988,4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1201.6400000000001" table:style-name="ce3">
            <text:p>1201,6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2904.39" table:style-name="ce3">
            <text:p>2904,3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10.3" table:style-name="ce3">
            <text:p>10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11.98" table:style-name="ce3">
            <text:p>11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229.06" table:style-name="ce3">
            <text:p>229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373.65" table:style-name="ce3">
            <text:p>373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449.33" table:style-name="ce3">
            <text:p>449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540.66" table:style-name="ce3">
            <text:p>540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2031.97" table:style-name="ce3">
            <text:p>2031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2451.8200000000002" table:style-name="ce3">
            <text:p>2451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12.99" table:style-name="ce3">
            <text:p>12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68.42" table:style-name="ce3">
            <text:p>68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8" table:style-name="ce3">
            <text:p>3428</text:p>
          </table:table-cell>
          <table:table-cell office:value-type="string" table:style-name="ce3">
            <text:p>15/09/2022</text:p>
          </table:table-cell>
          <table:table-cell office:value-type="float" office:value="882.76" table:style-name="ce3">
            <text:p>882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9" table:style-name="ce3">
            <text:p>2689</text:p>
          </table:table-cell>
          <table:table-cell office:value-type="string" table:style-name="ce3">
            <text:p>19/07/2022</text:p>
          </table:table-cell>
          <table:table-cell office:value-type="float" office:value="608.14" table:style-name="ce3">
            <text:p>608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0" table:style-name="ce3">
            <text:p>3110</text:p>
          </table:table-cell>
          <table:table-cell office:value-type="string" table:style-name="ce3">
            <text:p>10/08/2022</text:p>
          </table:table-cell>
          <table:table-cell office:value-type="float" office:value="1291.72" table:style-name="ce3">
            <text:p>129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8" table:style-name="ce3">
            <text:p>2888</text:p>
          </table:table-cell>
          <table:table-cell office:value-type="string" table:style-name="ce3">
            <text:p>01/08/2022</text:p>
          </table:table-cell>
          <table:table-cell office:value-type="float" office:value="2330.1999999999998" table:style-name="ce3">
            <text:p>2330,2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INTERVENTO PER FORNITURA DI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7" table:style-name="ce3">
            <text:p>2887</text:p>
          </table:table-cell>
          <table:table-cell office:value-type="string" table:style-name="ce3">
            <text:p>01/08/2022</text:p>
          </table:table-cell>
          <table:table-cell office:value-type="float" office:value="2954.35" table:style-name="ce3">
            <text:p>2954,35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Conv. CONSIP Reti Locali 7 Fornitura Switch e Access Point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0" table:style-name="ce3">
            <text:p>3290</text:p>
          </table:table-cell>
          <table:table-cell office:value-type="string" table:style-name="ce3">
            <text:p>09/09/2022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SCHENA <text:s/>MATTEO</text:p>
          </table:table-cell>
          <table:table-cell office:value-type="string" table:style-name="ce3">
            <text:p>REDAZIONE DEL PROGETTO ANTINCENDIO RELATIVO ALL'ISTITUTO 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2" table:style-name="ce3">
            <text:p>3262</text:p>
          </table:table-cell>
          <table:table-cell office:value-type="string" table:style-name="ce3">
            <text:p>06/09/2022</text:p>
          </table:table-cell>
          <table:table-cell office:value-type="float" office:value="15032.97" table:style-name="ce3">
            <text:p>15032,97</text:p>
          </table:table-cell>
          <table:table-cell office:value-type="string" table:style-name="ce3">
            <text:p>ECO COLOR S.R.L.</text:p>
          </table:table-cell>
          <table:table-cell office:value-type="string" table:style-name="ce3">
            <text:p>LAVORI DI PULIZIA, SANIFICAZIONE E NUOVA TINTEGGIATURA DEL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5" table:style-name="ce3">
            <text:p>3155</text:p>
          </table:table-cell>
          <table:table-cell office:value-type="string" table:style-name="ce3">
            <text:p>17/08/2022</text:p>
          </table:table-cell>
          <table:table-cell office:value-type="float" office:value="17749.32" table:style-name="ce3">
            <text:p>17749,32</text:p>
          </table:table-cell>
          <table:table-cell office:value-type="string" table:style-name="ce3">
            <text:p>CASASTYLE S.A.S.</text:p>
          </table:table-cell>
          <table:table-cell office:value-type="string" table:style-name="ce3">
            <text:p>Lavori rifacimento delle pavimentazioni presso L Istituto<text:s text:c="2"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3" table:style-name="ce3">
            <text:p>3263</text:p>
          </table:table-cell>
          <table:table-cell office:value-type="string" table:style-name="ce3">
            <text:p>06/09/2022</text:p>
          </table:table-cell>
          <table:table-cell office:value-type="float" office:value="40413.589999999997" table:style-name="ce3">
            <text:p>40413,59</text:p>
          </table:table-cell>
          <table:table-cell office:value-type="string" table:style-name="ce3">
            <text:p>ECO COLOR S.R.L.</text:p>
          </table:table-cell>
          <table:table-cell office:value-type="string" table:style-name="ce3">
            <text:p>LAVORI DI PULIZIA, SANIFICAZIONE E NUOVA TINTEGGIATURA DEL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06/07/2022</text:p>
          </table:table-cell>
          <table:table-cell office:value-type="float" office:value="22089.97" table:style-name="ce3">
            <text:p>22089,97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STRAORDINAR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06/07/2022</text:p>
          </table:table-cell>
          <table:table-cell office:value-type="float" office:value="3965.61" table:style-name="ce3">
            <text:p>3965,61</text:p>
          </table:table-cell>
          <table:table-cell office:value-type="string" table:style-name="ce3">
            <text:p>NO RADON SRLS</text:p>
          </table:table-cell>
          <table:table-cell office:value-type="string" table:style-name="ce3">
            <text:p>ANALISI ANNUALE PER LA VERIFICA DELLA PRESENZA DI GAS RADON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05/07/2022</text:p>
          </table:table-cell>
          <table:table-cell office:value-type="float" office:value="7159.3" table:style-name="ce3">
            <text:p>7159,3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7" table:style-name="ce3">
            <text:p>2777</text:p>
          </table:table-cell>
          <table:table-cell office:value-type="string" table:style-name="ce3">
            <text:p>26/07/2022</text:p>
          </table:table-cell>
          <table:table-cell office:value-type="float" office:value="12877.65" table:style-name="ce3">
            <text:p>12877,65</text:p>
          </table:table-cell>
          <table:table-cell office:value-type="string" table:style-name="ce3">
            <text:p>FALEGNAMERIA OROBICA</text:p>
          </table:table-cell>
          <table:table-cell office:value-type="string" table:style-name="ce3">
            <text:p>Riferimento Questura // Rif. D.D.T. 36 del 03/06/2022 Serram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24/08/2022</text:p>
          </table:table-cell>
          <table:table-cell office:value-type="float" office:value="10333.4" table:style-name="ce3">
            <text:p>10333,4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INTERVENTO DI SOSTITUZIONE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05/09/2022</text:p>
          </table:table-cell>
          <table:table-cell office:value-type="float" office:value="692.56" table:style-name="ce3">
            <text:p>692,56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avvisi esiti di gara - <text:s/>Esito gara progettazione ITIS Matte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228.88" table:style-name="ce3">
            <text:p>228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484.93" table:style-name="ce3">
            <text:p>484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498.3" table:style-name="ce3">
            <text:p>498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668.78" table:style-name="ce3">
            <text:p>668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1203.96" table:style-name="ce3">
            <text:p>120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2292.17" table:style-name="ce3">
            <text:p>2292,1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13.02" table:style-name="ce3">
            <text:p>13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246.66" table:style-name="ce3">
            <text:p>246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428.73" table:style-name="ce3">
            <text:p>428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484.24" table:style-name="ce3">
            <text:p>484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599.5" table:style-name="ce3">
            <text:p>599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2295.9299999999998" table:style-name="ce3">
            <text:p>2295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2589.71" table:style-name="ce3">
            <text:p>2589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17.510000000000002" table:style-name="ce3">
            <text:p>17,5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86210 AGOST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17.510000000000002" table:style-name="ce3">
            <text:p>17,5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500 GENNAIO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55.46" table:style-name="ce3">
            <text:p>55,4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86210 AGOST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94.62" table:style-name="ce3">
            <text:p>94,6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258485 FEB.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178.77" table:style-name="ce3">
            <text:p>178,7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74069 LUGLIO 2021 -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981.82" table:style-name="ce3">
            <text:p>981,8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86210 AGOST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18/07/2022</text:p>
          </table:table-cell>
          <table:table-cell office:value-type="float" office:value="692.35" table:style-name="ce3">
            <text:p>692,3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1/06/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24/08/2022</text:p>
          </table:table-cell>
          <table:table-cell office:value-type="float" office:value="533.75" table:style-name="ce3">
            <text:p>533,7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01/07/22 UL: PALESTRONE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21/09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RINNOVO CONFORMITA' ANTINCENDIO CENTRALE TERMICA E AUTORIMESSA <text:s text:c="2"/>DELLA CASERMA DEI CARABINIERI DI SONDRIO - VERSAMENTO DIRITT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8" table:style-name="ce3">
            <text:p>2938</text:p>
          </table:table-cell>
          <table:table-cell office:value-type="string" table:style-name="ce3">
            <text:p>09/08/2022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DELLA VEDOVA <text:s/>LUCIANO - FAAC -</text:p>
          </table:table-cell>
          <table:table-cell office:value-type="string" table:style-name="ce3">
            <text:p>Intervento eseguito presso locale Guardiola della Questura 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21/09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PANZERI <text:s text:c="2"/>MICHELE</text:p>
          </table:table-cell>
          <table:table-cell office:value-type="string" table:style-name="ce3">
            <text:p>intervento per la sistemazione di una porta blindata di sicu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05/07/2022</text:p>
          </table:table-cell>
          <table:table-cell office:value-type="float" office:value="928.47" table:style-name="ce3">
            <text:p>928,47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4-2022 30-06-2022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0" table:style-name="ce3">
            <text:p>2370</text:p>
          </table:table-cell>
          <table:table-cell office:value-type="string" table:style-name="ce3">
            <text:p>05/07/202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Intervento Tecnico di Riparazione numero: 034058661 - IMP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5" table:style-name="ce3">
            <text:p>3525</text:p>
          </table:table-cell>
          <table:table-cell office:value-type="string" table:style-name="ce3">
            <text:p>29/09/202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Intervento Tecnico di Riparazione numero: 034062082 - IMP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9" table:style-name="ce3">
            <text:p>2939</text:p>
          </table:table-cell>
          <table:table-cell office:value-type="string" table:style-name="ce3">
            <text:p>09/08/2022</text:p>
          </table:table-cell>
          <table:table-cell office:value-type="float" office:value="530.70000000000005" table:style-name="ce3">
            <text:p>530,7</text:p>
          </table:table-cell>
          <table:table-cell office:value-type="string" table:style-name="ce3">
            <text:p>ITALCERT S.R.L.</text:p>
          </table:table-cell>
          <table:table-cell office:value-type="string" table:style-name="ce3">
            <text:p>VERIFICHE BIENNALI SU VS. IMPIANTI ASCENSORI SITI IN : Immo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12/07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GIUGNO 2022<text:s text:c="3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1" table:style-name="ce3">
            <text:p>2431</text:p>
          </table:table-cell>
          <table:table-cell office:value-type="string" table:style-name="ce3">
            <text:p>06/07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GIUGNO 2022<text:s text:c="3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21/09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AGOSTO 2022<text:s text:c="3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09/08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LUGLIO 2022<text:s text:c="3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09/08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LUGLIO 2022<text:s text:c="3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12/07/202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CONDOMINIO MORONI NUOVO - STUDIO DOMUS</text:p>
          </table:table-cell>
          <table:table-cell office:value-type="string" table:style-name="ce3">
            <text:p>APPARTAMENTO DI PROPRIETA' PROV. <text:s/>VIA MAZZINI N. 21/23 A SONDRIO CONDOMINIO MORONI NUOVO. LIQUIDAZ. <text:s/>ACCONTO SPESE COND. 2022/2023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29/09/2022</text:p>
          </table:table-cell>
          <table:table-cell office:value-type="float" office:value="79.91" table:style-name="ce3">
            <text:p>79,9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33.49" table:style-name="ce3">
            <text:p>33,4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ACCONTO FORNITURA GAS MAGGIO 2022-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43.7" table:style-name="ce3">
            <text:p>43,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713.03" table:style-name="ce3">
            <text:p>713,0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07/07/2022</text:p>
          </table:table-cell>
          <table:table-cell office:value-type="float" office:value="671.53" table:style-name="ce3">
            <text:p>671,5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10/08/2022</text:p>
          </table:table-cell>
          <table:table-cell office:value-type="float" office:value="1439.9" table:style-name="ce3">
            <text:p>1439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0" table:style-name="ce3">
            <text:p>2690</text:p>
          </table:table-cell>
          <table:table-cell office:value-type="string" table:style-name="ce3">
            <text:p>19/07/2022</text:p>
          </table:table-cell>
          <table:table-cell office:value-type="float" office:value="1028.1600000000001" table:style-name="ce3">
            <text:p>1028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15/09/2022</text:p>
          </table:table-cell>
          <table:table-cell office:value-type="float" office:value="976.26" table:style-name="ce3">
            <text:p>976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14/09/2022</text:p>
          </table:table-cell>
          <table:table-cell office:value-type="float" office:value="131.76" table:style-name="ce3">
            <text:p>131,76</text:p>
          </table:table-cell>
          <table:table-cell office:value-type="string" table:style-name="ce3">
            <text:p>PAGACCIAI <text:s/>S.R.L.</text:p>
          </table:table-cell>
          <table:table-cell office:value-type="string" table:style-name="ce3">
            <text:p>ACQUISTO MATRIALE PIATTO FERRO-PAGACCIA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3" table:style-name="ce3">
            <text:p>3313</text:p>
          </table:table-cell>
          <table:table-cell office:value-type="string" table:style-name="ce3">
            <text:p>14/09/2022</text:p>
          </table:table-cell>
          <table:table-cell office:value-type="float" office:value="144.01" table:style-name="ce3">
            <text:p>144,01</text:p>
          </table:table-cell>
          <table:table-cell office:value-type="string" table:style-name="ce3">
            <text:p>GEMA SYSTEM S.R.L.</text:p>
          </table:table-cell>
          <table:table-cell office:value-type="string" table:style-name="ce3">
            <text:p>ACQUISTO TELECOMANDO CANCELLO AUTOMATIZZATO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06/07/2022</text:p>
          </table:table-cell>
          <table:table-cell office:value-type="float" office:value="3.3" table:style-name="ce3">
            <text:p>3,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RISCATTO APPARATO PERSO MAFFEZZINI T. SAMSUNG GALAXY A7 BLACK CONSI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10/08/2022</text:p>
          </table:table-cell>
          <table:table-cell office:value-type="float" office:value="4031.72" table:style-name="ce3">
            <text:p>403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8/2022</text:p>
          </table:table-cell>
          <table:table-cell office:value-type="float" office:value="264.93" table:style-name="ce3">
            <text:p>264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10/08/2022</text:p>
          </table:table-cell>
          <table:table-cell office:value-type="float" office:value="136.29" table:style-name="ce3">
            <text:p>136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0" table:style-name="ce3">
            <text:p>2660</text:p>
          </table:table-cell>
          <table:table-cell office:value-type="string" table:style-name="ce3">
            <text:p>19/07/2022</text:p>
          </table:table-cell>
          <table:table-cell office:value-type="float" office:value="2878.84" table:style-name="ce3">
            <text:p>2878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6" table:style-name="ce3">
            <text:p>3406</text:p>
          </table:table-cell>
          <table:table-cell office:value-type="string" table:style-name="ce3">
            <text:p>15/09/2022</text:p>
          </table:table-cell>
          <table:table-cell office:value-type="float" office:value="2734.12" table:style-name="ce3">
            <text:p>2734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2" table:style-name="ce3">
            <text:p>3382</text:p>
          </table:table-cell>
          <table:table-cell office:value-type="string" table:style-name="ce3">
            <text:p>15/09/2022</text:p>
          </table:table-cell>
          <table:table-cell office:value-type="float" office:value="264.94" table:style-name="ce3">
            <text:p>264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2" table:style-name="ce3">
            <text:p>3382</text:p>
          </table:table-cell>
          <table:table-cell office:value-type="string" table:style-name="ce3">
            <text:p>15/09/2022</text:p>
          </table:table-cell>
          <table:table-cell office:value-type="float" office:value="136.29" table:style-name="ce3">
            <text:p>136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6" table:style-name="ce3">
            <text:p>2636</text:p>
          </table:table-cell>
          <table:table-cell office:value-type="string" table:style-name="ce3">
            <text:p>19/07/2022</text:p>
          </table:table-cell>
          <table:table-cell office:value-type="float" office:value="264.93" table:style-name="ce3">
            <text:p>264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6" table:style-name="ce3">
            <text:p>2636</text:p>
          </table:table-cell>
          <table:table-cell office:value-type="string" table:style-name="ce3">
            <text:p>19/07/2022</text:p>
          </table:table-cell>
          <table:table-cell office:value-type="float" office:value="136.29" table:style-name="ce3">
            <text:p>136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1" table:style-name="ce3">
            <text:p>3011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10/08/2022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10/08/2022</text:p>
          </table:table-cell>
          <table:table-cell office:value-type="float" office:value="226.04" table:style-name="ce3">
            <text:p>226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1" table:style-name="ce3">
            <text:p>3361</text:p>
          </table:table-cell>
          <table:table-cell office:value-type="string" table:style-name="ce3">
            <text:p>15/09/2022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5" table:style-name="ce3">
            <text:p>2585</text:p>
          </table:table-cell>
          <table:table-cell office:value-type="string" table:style-name="ce3">
            <text:p>19/07/2022</text:p>
          </table:table-cell>
          <table:table-cell office:value-type="float" office:value="385.28" table:style-name="ce3">
            <text:p>385,2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0" table:style-name="ce3">
            <text:p>2980</text:p>
          </table:table-cell>
          <table:table-cell office:value-type="string" table:style-name="ce3">
            <text:p>10/08/2022</text:p>
          </table:table-cell>
          <table:table-cell office:value-type="float" office:value="11168.88" table:style-name="ce3">
            <text:p>11168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0" table:style-name="ce3">
            <text:p>3340</text:p>
          </table:table-cell>
          <table:table-cell office:value-type="string" table:style-name="ce3">
            <text:p>15/09/2022</text:p>
          </table:table-cell>
          <table:table-cell office:value-type="float" office:value="11167.15" table:style-name="ce3">
            <text:p>11167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4" table:style-name="ce3">
            <text:p>2564</text:p>
          </table:table-cell>
          <table:table-cell office:value-type="string" table:style-name="ce3">
            <text:p>19/07/2022</text:p>
          </table:table-cell>
          <table:table-cell office:value-type="float" office:value="11168.88" table:style-name="ce3">
            <text:p>11168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6" table:style-name="ce3">
            <text:p>2726</text:p>
          </table:table-cell>
          <table:table-cell office:value-type="string" table:style-name="ce3">
            <text:p>20/07/2022</text:p>
          </table:table-cell>
          <table:table-cell office:value-type="float" office:value="91.57" table:style-name="ce3">
            <text:p>91,5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07/07/2022</text:p>
          </table:table-cell>
          <table:table-cell office:value-type="float" office:value="610.48" table:style-name="ce3">
            <text:p>610,4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27/07/2022</text:p>
          </table:table-cell>
          <table:table-cell office:value-type="float" office:value="150.06" table:style-name="ce3">
            <text:p>150,06</text:p>
          </table:table-cell>
          <table:table-cell office:value-type="string" table:style-name="ce3">
            <text:p>LUIGI PEA S.A.S.</text:p>
          </table:table-cell>
          <table:table-cell office:value-type="string" table:style-name="ce3">
            <text:p>DETERMINA N. 27 <text:s/>DEL 28.03.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7" table:style-name="ce3">
            <text:p>3087</text:p>
          </table:table-cell>
          <table:table-cell office:value-type="string" table:style-name="ce3">
            <text:p>10/08/2022</text:p>
          </table:table-cell>
          <table:table-cell office:value-type="float" office:value="4096.24" table:style-name="ce3">
            <text:p>409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3" table:style-name="ce3">
            <text:p>3063</text:p>
          </table:table-cell>
          <table:table-cell office:value-type="string" table:style-name="ce3">
            <text:p>10/08/2022</text:p>
          </table:table-cell>
          <table:table-cell office:value-type="float" office:value="130.97" table:style-name="ce3">
            <text:p>130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1" table:style-name="ce3">
            <text:p>2661</text:p>
          </table:table-cell>
          <table:table-cell office:value-type="string" table:style-name="ce3">
            <text:p>19/07/2022</text:p>
          </table:table-cell>
          <table:table-cell office:value-type="float" office:value="2386.1799999999998" table:style-name="ce3">
            <text:p>2386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7" table:style-name="ce3">
            <text:p>3017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10/08/2022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1" table:style-name="ce3">
            <text:p>2981</text:p>
          </table:table-cell>
          <table:table-cell office:value-type="string" table:style-name="ce3">
            <text:p>10/08/2022</text:p>
          </table:table-cell>
          <table:table-cell office:value-type="float" office:value="9972.2000000000007" table:style-name="ce3">
            <text:p>997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1" table:style-name="ce3">
            <text:p>3341</text:p>
          </table:table-cell>
          <table:table-cell office:value-type="string" table:style-name="ce3">
            <text:p>15/09/2022</text:p>
          </table:table-cell>
          <table:table-cell office:value-type="float" office:value="9972.2099999999991" table:style-name="ce3">
            <text:p>9972,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19/07/2022</text:p>
          </table:table-cell>
          <table:table-cell office:value-type="float" office:value="9972.2000000000007" table:style-name="ce3">
            <text:p>997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7" table:style-name="ce3">
            <text:p>3407</text:p>
          </table:table-cell>
          <table:table-cell office:value-type="string" table:style-name="ce3">
            <text:p>15/09/2022</text:p>
          </table:table-cell>
          <table:table-cell office:value-type="float" office:value="2386.17" table:style-name="ce3">
            <text:p>2386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3" table:style-name="ce3">
            <text:p>3383</text:p>
          </table:table-cell>
          <table:table-cell office:value-type="string" table:style-name="ce3">
            <text:p>15/09/2022</text:p>
          </table:table-cell>
          <table:table-cell office:value-type="float" office:value="175.73" table:style-name="ce3">
            <text:p>175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3" table:style-name="ce3">
            <text:p>3383</text:p>
          </table:table-cell>
          <table:table-cell office:value-type="string" table:style-name="ce3">
            <text:p>15/09/2022</text:p>
          </table:table-cell>
          <table:table-cell office:value-type="float" office:value="130.97" table:style-name="ce3">
            <text:p>130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19/07/2022</text:p>
          </table:table-cell>
          <table:table-cell office:value-type="float" office:value="175.72" table:style-name="ce3">
            <text:p>17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19/07/2022</text:p>
          </table:table-cell>
          <table:table-cell office:value-type="float" office:value="130.97" table:style-name="ce3">
            <text:p>130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12/07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RIMA RICARICA CARTA DI CREDITO PROVINCIA DI SONDR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3" table:style-name="ce3">
            <text:p>3113</text:p>
          </table:table-cell>
          <table:table-cell office:value-type="string" table:style-name="ce3">
            <text:p>10/08/2022</text:p>
          </table:table-cell>
          <table:table-cell office:value-type="float" office:value="1462.96" table:style-name="ce3">
            <text:p>1462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1" table:style-name="ce3">
            <text:p>3371</text:p>
          </table:table-cell>
          <table:table-cell office:value-type="string" table:style-name="ce3">
            <text:p>15/09/2022</text:p>
          </table:table-cell>
          <table:table-cell office:value-type="float" office:value="17.7" table:style-name="ce3">
            <text:p>17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7" table:style-name="ce3">
            <text:p>2727</text:p>
          </table:table-cell>
          <table:table-cell office:value-type="string" table:style-name="ce3">
            <text:p>20/07/2022</text:p>
          </table:table-cell>
          <table:table-cell office:value-type="float" office:value="610.48" table:style-name="ce3">
            <text:p>610,4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7" table:style-name="ce3">
            <text:p>2727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4" table:style-name="ce3">
            <text:p>3454</text:p>
          </table:table-cell>
          <table:table-cell office:value-type="string" table:style-name="ce3">
            <text:p>19/09/2022</text:p>
          </table:table-cell>
          <table:table-cell office:value-type="float" office:value="610.48" table:style-name="ce3">
            <text:p>610,4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07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07/07/2022</text:p>
          </table:table-cell>
          <table:table-cell office:value-type="float" office:value="488.38" table:style-name="ce3">
            <text:p>488,3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2" table:style-name="ce3">
            <text:p>2692</text:p>
          </table:table-cell>
          <table:table-cell office:value-type="string" table:style-name="ce3">
            <text:p>19/07/2022</text:p>
          </table:table-cell>
          <table:table-cell office:value-type="float" office:value="852.22" table:style-name="ce3">
            <text:p>852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1" table:style-name="ce3">
            <text:p>3431</text:p>
          </table:table-cell>
          <table:table-cell office:value-type="string" table:style-name="ce3">
            <text:p>15/09/2022</text:p>
          </table:table-cell>
          <table:table-cell office:value-type="float" office:value="852.22" table:style-name="ce3">
            <text:p>852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1" table:style-name="ce3">
            <text:p>2941</text:p>
          </table:table-cell>
          <table:table-cell office:value-type="string" table:style-name="ce3">
            <text:p>09/08/2022</text:p>
          </table:table-cell>
          <table:table-cell office:value-type="float" office:value="13.47" table:style-name="ce3">
            <text:p>13,47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SERVIZIO DI ESTENSIONE DELLA MANUTENZIONE 24 MES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3" table:style-name="ce3">
            <text:p>3063</text:p>
          </table:table-cell>
          <table:table-cell office:value-type="string" table:style-name="ce3">
            <text:p>10/08/2022</text:p>
          </table:table-cell>
          <table:table-cell office:value-type="float" office:value="175.7" table:style-name="ce3">
            <text:p>175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6" table:style-name="ce3">
            <text:p>3426</text:p>
          </table:table-cell>
          <table:table-cell office:value-type="string" table:style-name="ce3">
            <text:p>15/09/2022</text:p>
          </table:table-cell>
          <table:table-cell office:value-type="float" office:value="576.25" table:style-name="ce3">
            <text:p>576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7" table:style-name="ce3">
            <text:p>2687</text:p>
          </table:table-cell>
          <table:table-cell office:value-type="string" table:style-name="ce3">
            <text:p>19/07/2022</text:p>
          </table:table-cell>
          <table:table-cell office:value-type="float" office:value="576.25" table:style-name="ce3">
            <text:p>576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8" table:style-name="ce3">
            <text:p>3108</text:p>
          </table:table-cell>
          <table:table-cell office:value-type="string" table:style-name="ce3">
            <text:p>10/08/2022</text:p>
          </table:table-cell>
          <table:table-cell office:value-type="float" office:value="1088.22" table:style-name="ce3">
            <text:p>1088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9/07/2022</text:p>
          </table:table-cell>
          <table:table-cell office:value-type="float" office:value="237.7" table:style-name="ce3">
            <text:p>237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9/07/2022</text:p>
          </table:table-cell>
          <table:table-cell office:value-type="float" office:value="56.39" table:style-name="ce3">
            <text:p>56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9" table:style-name="ce3">
            <text:p>3379</text:p>
          </table:table-cell>
          <table:table-cell office:value-type="string" table:style-name="ce3">
            <text:p>15/09/2022</text:p>
          </table:table-cell>
          <table:table-cell office:value-type="float" office:value="237.7" table:style-name="ce3">
            <text:p>237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9" table:style-name="ce3">
            <text:p>3379</text:p>
          </table:table-cell>
          <table:table-cell office:value-type="string" table:style-name="ce3">
            <text:p>15/09/2022</text:p>
          </table:table-cell>
          <table:table-cell office:value-type="float" office:value="56.39" table:style-name="ce3">
            <text:p>56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3" table:style-name="ce3">
            <text:p>3403</text:p>
          </table:table-cell>
          <table:table-cell office:value-type="string" table:style-name="ce3">
            <text:p>15/09/2022</text:p>
          </table:table-cell>
          <table:table-cell office:value-type="float" office:value="1613.5" table:style-name="ce3">
            <text:p>1613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7" table:style-name="ce3">
            <text:p>2657</text:p>
          </table:table-cell>
          <table:table-cell office:value-type="string" table:style-name="ce3">
            <text:p>19/07/2022</text:p>
          </table:table-cell>
          <table:table-cell office:value-type="float" office:value="1613.51" table:style-name="ce3">
            <text:p>1613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9" table:style-name="ce3">
            <text:p>3059</text:p>
          </table:table-cell>
          <table:table-cell office:value-type="string" table:style-name="ce3">
            <text:p>10/08/2022</text:p>
          </table:table-cell>
          <table:table-cell office:value-type="float" office:value="237.69" table:style-name="ce3">
            <text:p>237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9" table:style-name="ce3">
            <text:p>3059</text:p>
          </table:table-cell>
          <table:table-cell office:value-type="string" table:style-name="ce3">
            <text:p>10/08/2022</text:p>
          </table:table-cell>
          <table:table-cell office:value-type="float" office:value="56.4" table:style-name="ce3">
            <text:p>56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10/08/2022</text:p>
          </table:table-cell>
          <table:table-cell office:value-type="float" office:value="3047" table:style-name="ce3">
            <text:p>30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1" table:style-name="ce3">
            <text:p>2561</text:p>
          </table:table-cell>
          <table:table-cell office:value-type="string" table:style-name="ce3">
            <text:p>19/07/2022</text:p>
          </table:table-cell>
          <table:table-cell office:value-type="float" office:value="6698.4" table:style-name="ce3">
            <text:p>6698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7" table:style-name="ce3">
            <text:p>3337</text:p>
          </table:table-cell>
          <table:table-cell office:value-type="string" table:style-name="ce3">
            <text:p>15/09/2022</text:p>
          </table:table-cell>
          <table:table-cell office:value-type="float" office:value="6698.4" table:style-name="ce3">
            <text:p>6698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7" table:style-name="ce3">
            <text:p>2977</text:p>
          </table:table-cell>
          <table:table-cell office:value-type="string" table:style-name="ce3">
            <text:p>10/08/2022</text:p>
          </table:table-cell>
          <table:table-cell office:value-type="float" office:value="6698.39" table:style-name="ce3">
            <text:p>6698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9" table:style-name="ce3">
            <text:p>2999</text:p>
          </table:table-cell>
          <table:table-cell office:value-type="string" table:style-name="ce3">
            <text:p>10/08/2022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1" table:style-name="ce3">
            <text:p>3001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7" table:style-name="ce3">
            <text:p>2467</text:p>
          </table:table-cell>
          <table:table-cell office:value-type="string" table:style-name="ce3">
            <text:p>07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7" table:style-name="ce3">
            <text:p>2467</text:p>
          </table:table-cell>
          <table:table-cell office:value-type="string" table:style-name="ce3">
            <text:p>07/07/2022</text:p>
          </table:table-cell>
          <table:table-cell office:value-type="float" office:value="549.42999999999995" table:style-name="ce3">
            <text:p>549,4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19/09/2022</text:p>
          </table:table-cell>
          <table:table-cell office:value-type="float" office:value="610.48" table:style-name="ce3">
            <text:p>610,4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0" table:style-name="ce3">
            <text:p>2620</text:p>
          </table:table-cell>
          <table:table-cell office:value-type="string" table:style-name="ce3">
            <text:p>19/07/2022</text:p>
          </table:table-cell>
          <table:table-cell office:value-type="float" office:value="2667.27" table:style-name="ce3">
            <text:p>2667,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9" table:style-name="ce3">
            <text:p>2679</text:p>
          </table:table-cell>
          <table:table-cell office:value-type="string" table:style-name="ce3">
            <text:p>19/07/2022</text:p>
          </table:table-cell>
          <table:table-cell office:value-type="float" office:value="4528.8999999999996" table:style-name="ce3">
            <text:p>4528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19/07/2022</text:p>
          </table:table-cell>
          <table:table-cell office:value-type="float" office:value="3472.55" table:style-name="ce3">
            <text:p>3472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19/07/2022</text:p>
          </table:table-cell>
          <table:table-cell office:value-type="float" office:value="3504.13" table:style-name="ce3">
            <text:p>3504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19/07/2022</text:p>
          </table:table-cell>
          <table:table-cell office:value-type="float" office:value="1158.19" table:style-name="ce3">
            <text:p>1158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19/07/2022</text:p>
          </table:table-cell>
          <table:table-cell office:value-type="float" office:value="464.4" table:style-name="ce3">
            <text:p>464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19/07/2022</text:p>
          </table:table-cell>
          <table:table-cell office:value-type="float" office:value="370.29" table:style-name="ce3">
            <text:p>370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19/07/2022</text:p>
          </table:table-cell>
          <table:table-cell office:value-type="float" office:value="103.12" table:style-name="ce3">
            <text:p>103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PATRIMONI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19/07/2022</text:p>
          </table:table-cell>
          <table:table-cell office:value-type="float" office:value="571.82000000000005" table:style-name="ce3">
            <text:p>571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PATRIMONI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19/07/2022</text:p>
          </table:table-cell>
          <table:table-cell office:value-type="float" office:value="17.079999999999998" table:style-name="ce3">
            <text:p>17,0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19/07/2022</text:p>
          </table:table-cell>
          <table:table-cell office:value-type="float" office:value="165.86" table:style-name="ce3">
            <text:p>165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19/07/2022</text:p>
          </table:table-cell>
          <table:table-cell office:value-type="float" office:value="132.22" table:style-name="ce3">
            <text:p>132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19/07/2022</text:p>
          </table:table-cell>
          <table:table-cell office:value-type="float" office:value="36.83" table:style-name="ce3">
            <text:p>36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PATRIMONI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19/07/2022</text:p>
          </table:table-cell>
          <table:table-cell office:value-type="float" office:value="204.22" table:style-name="ce3">
            <text:p>204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PATRIMONI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19/07/2022</text:p>
          </table:table-cell>
          <table:table-cell office:value-type="float" office:value="26134.31" table:style-name="ce3">
            <text:p>26134,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2" table:style-name="ce3">
            <text:p>3342</text:p>
          </table:table-cell>
          <table:table-cell office:value-type="string" table:style-name="ce3">
            <text:p>15/09/2022</text:p>
          </table:table-cell>
          <table:table-cell office:value-type="float" office:value="25115.759999999998" table:style-name="ce3">
            <text:p>25115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2" table:style-name="ce3">
            <text:p>2982</text:p>
          </table:table-cell>
          <table:table-cell office:value-type="string" table:style-name="ce3">
            <text:p>10/08/2022</text:p>
          </table:table-cell>
          <table:table-cell office:value-type="float" office:value="30414.52" table:style-name="ce3">
            <text:p>3041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19/07/2022</text:p>
          </table:table-cell>
          <table:table-cell office:value-type="float" office:value="643.94000000000005" table:style-name="ce3">
            <text:p>643,9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2" table:style-name="ce3">
            <text:p>3362</text:p>
          </table:table-cell>
          <table:table-cell office:value-type="string" table:style-name="ce3">
            <text:p>15/09/2022</text:p>
          </table:table-cell>
          <table:table-cell office:value-type="float" office:value="956.15" table:style-name="ce3">
            <text:p>956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10/08/2022</text:p>
          </table:table-cell>
          <table:table-cell office:value-type="float" office:value="764.52" table:style-name="ce3">
            <text:p>76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7" table:style-name="ce3">
            <text:p>2587</text:p>
          </table:table-cell>
          <table:table-cell office:value-type="string" table:style-name="ce3">
            <text:p>19/07/2022</text:p>
          </table:table-cell>
          <table:table-cell office:value-type="float" office:value="587.38" table:style-name="ce3">
            <text:p>587,3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3" table:style-name="ce3">
            <text:p>3363</text:p>
          </table:table-cell>
          <table:table-cell office:value-type="string" table:style-name="ce3">
            <text:p>15/09/2022</text:p>
          </table:table-cell>
          <table:table-cell office:value-type="float" office:value="655.75" table:style-name="ce3">
            <text:p>655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10/08/2022</text:p>
          </table:table-cell>
          <table:table-cell office:value-type="float" office:value="580.92999999999995" table:style-name="ce3">
            <text:p>580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8" table:style-name="ce3">
            <text:p>2588</text:p>
          </table:table-cell>
          <table:table-cell office:value-type="string" table:style-name="ce3">
            <text:p>19/07/2022</text:p>
          </table:table-cell>
          <table:table-cell office:value-type="float" office:value="2598.46" table:style-name="ce3">
            <text:p>2598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4" table:style-name="ce3">
            <text:p>3364</text:p>
          </table:table-cell>
          <table:table-cell office:value-type="string" table:style-name="ce3">
            <text:p>15/09/2022</text:p>
          </table:table-cell>
          <table:table-cell office:value-type="float" office:value="2301.7600000000002" table:style-name="ce3">
            <text:p>2301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10/08/2022</text:p>
          </table:table-cell>
          <table:table-cell office:value-type="float" office:value="2163.9899999999998" table:style-name="ce3">
            <text:p>2163,9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10/08/2022</text:p>
          </table:table-cell>
          <table:table-cell office:value-type="float" office:value="15651" table:style-name="ce3">
            <text:p>1565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8" table:style-name="ce3">
            <text:p>3018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4" table:style-name="ce3">
            <text:p>3384</text:p>
          </table:table-cell>
          <table:table-cell office:value-type="string" table:style-name="ce3">
            <text:p>15/09/2022</text:p>
          </table:table-cell>
          <table:table-cell office:value-type="float" office:value="323.48" table:style-name="ce3">
            <text:p>32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8" table:style-name="ce3">
            <text:p>3408</text:p>
          </table:table-cell>
          <table:table-cell office:value-type="string" table:style-name="ce3">
            <text:p>15/09/2022</text:p>
          </table:table-cell>
          <table:table-cell office:value-type="float" office:value="6998.01" table:style-name="ce3">
            <text:p>6998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2" table:style-name="ce3">
            <text:p>2662</text:p>
          </table:table-cell>
          <table:table-cell office:value-type="string" table:style-name="ce3">
            <text:p>19/07/2022</text:p>
          </table:table-cell>
          <table:table-cell office:value-type="float" office:value="7236.07" table:style-name="ce3">
            <text:p>7236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4" table:style-name="ce3">
            <text:p>3064</text:p>
          </table:table-cell>
          <table:table-cell office:value-type="string" table:style-name="ce3">
            <text:p>10/08/2022</text:p>
          </table:table-cell>
          <table:table-cell office:value-type="float" office:value="664.73" table:style-name="ce3">
            <text:p>664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4" table:style-name="ce3">
            <text:p>3064</text:p>
          </table:table-cell>
          <table:table-cell office:value-type="string" table:style-name="ce3">
            <text:p>10/08/2022</text:p>
          </table:table-cell>
          <table:table-cell office:value-type="float" office:value="323.48" table:style-name="ce3">
            <text:p>32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10/08/2022</text:p>
          </table:table-cell>
          <table:table-cell office:value-type="float" office:value="12149.97" table:style-name="ce3">
            <text:p>12149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7" table:style-name="ce3">
            <text:p>3447</text:p>
          </table:table-cell>
          <table:table-cell office:value-type="string" table:style-name="ce3">
            <text:p>15/09/2022</text:p>
          </table:table-cell>
          <table:table-cell office:value-type="float" office:value="2499.29" table:style-name="ce3">
            <text:p>2499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8" table:style-name="ce3">
            <text:p>2708</text:p>
          </table:table-cell>
          <table:table-cell office:value-type="string" table:style-name="ce3">
            <text:p>19/07/2022</text:p>
          </table:table-cell>
          <table:table-cell office:value-type="float" office:value="2579.25" table:style-name="ce3">
            <text:p>2579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9" table:style-name="ce3">
            <text:p>3129</text:p>
          </table:table-cell>
          <table:table-cell office:value-type="string" table:style-name="ce3">
            <text:p>10/08/2022</text:p>
          </table:table-cell>
          <table:table-cell office:value-type="float" office:value="4339.26" table:style-name="ce3">
            <text:p>4339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08/09/2022</text:p>
          </table:table-cell>
          <table:table-cell office:value-type="float" office:value="929.61" table:style-name="ce3">
            <text:p>929,61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TASSE AUTOMOBILISTICHE AUTOMEZZI IN DOTAZIONE, SCADENZA MESE DI SETTEMBRE 2022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3" table:style-name="ce3">
            <text:p>2923</text:p>
          </table:table-cell>
          <table:table-cell office:value-type="string" table:style-name="ce3">
            <text:p>04/08/2022</text:p>
          </table:table-cell>
          <table:table-cell office:value-type="float" office:value="273.48" table:style-name="ce3">
            <text:p>273,48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TASSE AUTOMOBILISTICHE AUTOMEZZI IN DOTAZIONE, SCADENZA MESE DI LUGLIO 2022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8" table:style-name="ce3">
            <text:p>2908</text:p>
          </table:table-cell>
          <table:table-cell office:value-type="string" table:style-name="ce3">
            <text:p>02/08/2022</text:p>
          </table:table-cell>
          <table:table-cell office:value-type="float" office:value="1316.97" table:style-name="ce3">
            <text:p>1316,9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SULLA LOCAZIONE PROVINCIA/MINISTERO DELL'INTERNO CASERMA DI STATO E POLSTRADA DI SONDRIO DAL 1.08.2022 AL 31.07.2023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1" table:style-name="ce3">
            <text:p>3481</text:p>
          </table:table-cell>
          <table:table-cell office:value-type="string" table:style-name="ce3">
            <text:p>19/09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FASCENDINI DIEG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03/08/2022</text:p>
          </table:table-cell>
          <table:table-cell office:value-type="float" office:value="167.5" table:style-name="ce3">
            <text:p>167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I DI LOCAZIONE ALLOGGI VIA TARTINI A MILANO STUDENTI FASCENDINI-COMINCIOLI-SCARAMELLA- SACCO-DE PIANTO G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1" table:style-name="ce3">
            <text:p>2921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SPINI MATTE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MARIANI LEONARD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9" table:style-name="ce3">
            <text:p>3489</text:p>
          </table:table-cell>
          <table:table-cell office:value-type="string" table:style-name="ce3">
            <text:p>20/09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MANENTI LUC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9" table:style-name="ce3">
            <text:p>3209</text:p>
          </table:table-cell>
          <table:table-cell office:value-type="string" table:style-name="ce3">
            <text:p>01/09/202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DIPARTIMENTO MOBILITA' SOSTENIBILE</text:p>
          </table:table-cell>
          <table:table-cell office:value-type="string" table:style-name="ce3">
            <text:p>REVISIONE VEICOLI-30-CODICE AVVISO 303704893261935600-PAGOP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8" table:style-name="ce3">
            <text:p>3208</text:p>
          </table:table-cell>
          <table:table-cell office:value-type="string" table:style-name="ce3">
            <text:p>01/09/202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DIPARTIMENTO MOBILITA' SOSTENIBILE</text:p>
          </table:table-cell>
          <table:table-cell office:value-type="string" table:style-name="ce3">
            <text:p>REVISIONE VEICOLI-30-CODICE AVVISO 303704893261847044-PAGOP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2" table:style-name="ce3">
            <text:p>3492</text:p>
          </table:table-cell>
          <table:table-cell office:value-type="string" table:style-name="ce3">
            <text:p>21/09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D'ELIA RAFFAEL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21/09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PEDROTTI SIMON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19/07/2022</text:p>
          </table:table-cell>
          <table:table-cell office:value-type="float" office:value="523.77" table:style-name="ce3">
            <text:p>523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5" table:style-name="ce3">
            <text:p>2685</text:p>
          </table:table-cell>
          <table:table-cell office:value-type="string" table:style-name="ce3">
            <text:p>19/07/2022</text:p>
          </table:table-cell>
          <table:table-cell office:value-type="float" office:value="4005.11" table:style-name="ce3">
            <text:p>4005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9" table:style-name="ce3">
            <text:p>3049</text:p>
          </table:table-cell>
          <table:table-cell office:value-type="string" table:style-name="ce3">
            <text:p>10/08/2022</text:p>
          </table:table-cell>
          <table:table-cell office:value-type="float" office:value="9527.5" table:style-name="ce3">
            <text:p>9527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5" table:style-name="ce3">
            <text:p>3105</text:p>
          </table:table-cell>
          <table:table-cell office:value-type="string" table:style-name="ce3">
            <text:p>10/08/2022</text:p>
          </table:table-cell>
          <table:table-cell office:value-type="float" office:value="1564.61" table:style-name="ce3">
            <text:p>1564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5" table:style-name="ce3">
            <text:p>3105</text:p>
          </table:table-cell>
          <table:table-cell office:value-type="string" table:style-name="ce3">
            <text:p>10/08/2022</text:p>
          </table:table-cell>
          <table:table-cell office:value-type="float" office:value="702.94" table:style-name="ce3">
            <text:p>702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FORM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6" table:style-name="ce3">
            <text:p>3106</text:p>
          </table:table-cell>
          <table:table-cell office:value-type="string" table:style-name="ce3">
            <text:p>10/08/2022</text:p>
          </table:table-cell>
          <table:table-cell office:value-type="float" office:value="251.04" table:style-name="ce3">
            <text:p>251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FORM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6" table:style-name="ce3">
            <text:p>3106</text:p>
          </table:table-cell>
          <table:table-cell office:value-type="string" table:style-name="ce3">
            <text:p>10/08/2022</text:p>
          </table:table-cell>
          <table:table-cell office:value-type="float" office:value="558.79" table:style-name="ce3">
            <text:p>558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8" table:style-name="ce3">
            <text:p>2638</text:p>
          </table:table-cell>
          <table:table-cell office:value-type="string" table:style-name="ce3">
            <text:p>19/07/2022</text:p>
          </table:table-cell>
          <table:table-cell office:value-type="float" office:value="545.9" table:style-name="ce3">
            <text:p>545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8" table:style-name="ce3">
            <text:p>2638</text:p>
          </table:table-cell>
          <table:table-cell office:value-type="string" table:style-name="ce3">
            <text:p>19/07/2022</text:p>
          </table:table-cell>
          <table:table-cell office:value-type="float" office:value="323.48" table:style-name="ce3">
            <text:p>32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4" table:style-name="ce3">
            <text:p>3384</text:p>
          </table:table-cell>
          <table:table-cell office:value-type="string" table:style-name="ce3">
            <text:p>15/09/2022</text:p>
          </table:table-cell>
          <table:table-cell office:value-type="float" office:value="515.37" table:style-name="ce3">
            <text:p>515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07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07/07/2022</text:p>
          </table:table-cell>
          <table:table-cell office:value-type="float" office:value="1196.54" table:style-name="ce3">
            <text:p>1196,5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07/07/2022</text:p>
          </table:table-cell>
          <table:table-cell office:value-type="float" office:value="1526.2" table:style-name="ce3">
            <text:p>1526,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8" table:style-name="ce3">
            <text:p>2728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19/07/2022</text:p>
          </table:table-cell>
          <table:table-cell office:value-type="float" office:value="247.5" table:style-name="ce3">
            <text:p>247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15/09/2022</text:p>
          </table:table-cell>
          <table:table-cell office:value-type="float" office:value="241.5" table:style-name="ce3">
            <text:p>241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8" table:style-name="ce3">
            <text:p>3048</text:p>
          </table:table-cell>
          <table:table-cell office:value-type="string" table:style-name="ce3">
            <text:p>10/08/2022</text:p>
          </table:table-cell>
          <table:table-cell office:value-type="float" office:value="229.5" table:style-name="ce3">
            <text:p>229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4" table:style-name="ce3">
            <text:p>2594</text:p>
          </table:table-cell>
          <table:table-cell office:value-type="string" table:style-name="ce3">
            <text:p>19/07/2022</text:p>
          </table:table-cell>
          <table:table-cell office:value-type="float" office:value="1460.02" table:style-name="ce3">
            <text:p>1460,0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5" table:style-name="ce3">
            <text:p>2595</text:p>
          </table:table-cell>
          <table:table-cell office:value-type="string" table:style-name="ce3">
            <text:p>19/07/2022</text:p>
          </table:table-cell>
          <table:table-cell office:value-type="float" office:value="2223.14" table:style-name="ce3">
            <text:p>2223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19/07/2022</text:p>
          </table:table-cell>
          <table:table-cell office:value-type="float" office:value="1117.19" table:style-name="ce3">
            <text:p>1117,1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19/07/2022</text:p>
          </table:table-cell>
          <table:table-cell office:value-type="float" office:value="2278.7399999999998" table:style-name="ce3">
            <text:p>2278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8" table:style-name="ce3">
            <text:p>2598</text:p>
          </table:table-cell>
          <table:table-cell office:value-type="string" table:style-name="ce3">
            <text:p>19/07/2022</text:p>
          </table:table-cell>
          <table:table-cell office:value-type="float" office:value="2399.16" table:style-name="ce3">
            <text:p>2399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19/07/2022</text:p>
          </table:table-cell>
          <table:table-cell office:value-type="float" office:value="3085.63" table:style-name="ce3">
            <text:p>3085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19/07/2022</text:p>
          </table:table-cell>
          <table:table-cell office:value-type="float" office:value="5747.03" table:style-name="ce3">
            <text:p>5747,0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1" table:style-name="ce3">
            <text:p>2601</text:p>
          </table:table-cell>
          <table:table-cell office:value-type="string" table:style-name="ce3">
            <text:p>19/07/2022</text:p>
          </table:table-cell>
          <table:table-cell office:value-type="float" office:value="2329.85" table:style-name="ce3">
            <text:p>2329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2" table:style-name="ce3">
            <text:p>2602</text:p>
          </table:table-cell>
          <table:table-cell office:value-type="string" table:style-name="ce3">
            <text:p>19/07/2022</text:p>
          </table:table-cell>
          <table:table-cell office:value-type="float" office:value="2286.13" table:style-name="ce3">
            <text:p>2286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3" table:style-name="ce3">
            <text:p>2603</text:p>
          </table:table-cell>
          <table:table-cell office:value-type="string" table:style-name="ce3">
            <text:p>19/07/2022</text:p>
          </table:table-cell>
          <table:table-cell office:value-type="float" office:value="1651.57" table:style-name="ce3">
            <text:p>1651,5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19/07/2022</text:p>
          </table:table-cell>
          <table:table-cell office:value-type="float" office:value="1528.19" table:style-name="ce3">
            <text:p>1528,1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19/07/2022</text:p>
          </table:table-cell>
          <table:table-cell office:value-type="float" office:value="3090.71" table:style-name="ce3">
            <text:p>3090,7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6" table:style-name="ce3">
            <text:p>2606</text:p>
          </table:table-cell>
          <table:table-cell office:value-type="string" table:style-name="ce3">
            <text:p>19/07/2022</text:p>
          </table:table-cell>
          <table:table-cell office:value-type="float" office:value="2396.8200000000002" table:style-name="ce3">
            <text:p>239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19/07/2022</text:p>
          </table:table-cell>
          <table:table-cell office:value-type="float" office:value="2242.37" table:style-name="ce3">
            <text:p>2242,3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19/07/2022</text:p>
          </table:table-cell>
          <table:table-cell office:value-type="float" office:value="2179.6999999999998" table:style-name="ce3">
            <text:p>2179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19/07/2022</text:p>
          </table:table-cell>
          <table:table-cell office:value-type="float" office:value="2072.71" table:style-name="ce3">
            <text:p>2072,7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19/07/2022</text:p>
          </table:table-cell>
          <table:table-cell office:value-type="float" office:value="1332.82" table:style-name="ce3">
            <text:p>1332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19/07/2022</text:p>
          </table:table-cell>
          <table:table-cell office:value-type="float" office:value="2222.61" table:style-name="ce3">
            <text:p>2222,6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2" table:style-name="ce3">
            <text:p>2612</text:p>
          </table:table-cell>
          <table:table-cell office:value-type="string" table:style-name="ce3">
            <text:p>19/07/2022</text:p>
          </table:table-cell>
          <table:table-cell office:value-type="float" office:value="1144" table:style-name="ce3">
            <text:p>114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3" table:style-name="ce3">
            <text:p>2613</text:p>
          </table:table-cell>
          <table:table-cell office:value-type="string" table:style-name="ce3">
            <text:p>19/07/2022</text:p>
          </table:table-cell>
          <table:table-cell office:value-type="float" office:value="2839.2" table:style-name="ce3">
            <text:p>2839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4" table:style-name="ce3">
            <text:p>2614</text:p>
          </table:table-cell>
          <table:table-cell office:value-type="string" table:style-name="ce3">
            <text:p>19/07/2022</text:p>
          </table:table-cell>
          <table:table-cell office:value-type="float" office:value="2238.9699999999998" table:style-name="ce3">
            <text:p>2238,9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5" table:style-name="ce3">
            <text:p>2615</text:p>
          </table:table-cell>
          <table:table-cell office:value-type="string" table:style-name="ce3">
            <text:p>19/07/2022</text:p>
          </table:table-cell>
          <table:table-cell office:value-type="float" office:value="1562.99" table:style-name="ce3">
            <text:p>1562,9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6" table:style-name="ce3">
            <text:p>2616</text:p>
          </table:table-cell>
          <table:table-cell office:value-type="string" table:style-name="ce3">
            <text:p>19/07/2022</text:p>
          </table:table-cell>
          <table:table-cell office:value-type="float" office:value="2382.59" table:style-name="ce3">
            <text:p>2382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7" table:style-name="ce3">
            <text:p>2617</text:p>
          </table:table-cell>
          <table:table-cell office:value-type="string" table:style-name="ce3">
            <text:p>19/07/2022</text:p>
          </table:table-cell>
          <table:table-cell office:value-type="float" office:value="1031.6400000000001" table:style-name="ce3">
            <text:p>1031,6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8" table:style-name="ce3">
            <text:p>2618</text:p>
          </table:table-cell>
          <table:table-cell office:value-type="string" table:style-name="ce3">
            <text:p>19/07/2022</text:p>
          </table:table-cell>
          <table:table-cell office:value-type="float" office:value="1746.82" table:style-name="ce3">
            <text:p>174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19/07/2022</text:p>
          </table:table-cell>
          <table:table-cell office:value-type="float" office:value="2365.9899999999998" table:style-name="ce3">
            <text:p>2365,9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1" table:style-name="ce3">
            <text:p>3161</text:p>
          </table:table-cell>
          <table:table-cell office:value-type="string" table:style-name="ce3">
            <text:p>23/08/2022</text:p>
          </table:table-cell>
          <table:table-cell office:value-type="float" office:value="16140.6" table:style-name="ce3">
            <text:p>16140,6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SALDO COMPLETAMENTO REVISIONE STRAORDINARIA BENI MOBIL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6" table:style-name="ce3">
            <text:p>3296</text:p>
          </table:table-cell>
          <table:table-cell office:value-type="string" table:style-name="ce3">
            <text:p>13/09/202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ARTICOLO: FORFAIT <text:s/>Assistenza all'aggiornamento del document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29/09/2022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1.10.22/30.09.23 SU LOCAZIONE AL MINISTERO DELL'INTERNO EDIFICIO PROV.LE ADIBITO A QUESTURA DI SONDR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2" table:style-name="ce3">
            <text:p>3152</text:p>
          </table:table-cell>
          <table:table-cell office:value-type="string" table:style-name="ce3">
            <text:p>17/08/2022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NUOVA ARTIGIAN NEON SNC DI BORMETTI DARI</text:p>
          </table:table-cell>
          <table:table-cell office:value-type="string" table:style-name="ce3">
            <text:p>LIQUIDAZIONE FATTURA N. 47 DEL 9 AGOSTO 2022 - ALLESTIMENTO CON CONTRASSEGNI IDENTIFICATIVI AUTOMEZZO CITROEN C3 TARGATO GH440WD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10/08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LORENZONI DENT REPAIR SRLS</text:p>
          </table:table-cell>
          <table:table-cell office:value-type="string" table:style-name="ce3">
            <text:p>RIPARAZIONE AUTOVETTURA CITROEN C3 TARGATA GH440WD - GRANDI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6" table:style-name="ce3">
            <text:p>2786</text:p>
          </table:table-cell>
          <table:table-cell office:value-type="string" table:style-name="ce3">
            <text:p>27/07/2022</text:p>
          </table:table-cell>
          <table:table-cell office:value-type="float" office:value="103.94" table:style-name="ce3">
            <text:p>103,9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COLLEGAMENTO A BANCA DATI- M.C.T.C.-D.P.R. 634/94- IMPUTAZIONE CAPO XV CAP.2459-COD.UTENTE: PVSO0001-CANONE 2' TRIMEST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05/07/2022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POSTA EASY FULL MAGG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05/07/2022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AGG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05/07/2022</text:p>
          </table:table-cell>
          <table:table-cell office:value-type="float" office:value="541.29999999999995" table:style-name="ce3">
            <text:p>541,3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FFRANCATURA E SERVIZIO POSTALE MAGG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21/09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DI LUGL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21/09/2022</text:p>
          </table:table-cell>
          <table:table-cell office:value-type="float" office:value="458.72" table:style-name="ce3">
            <text:p>458,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AFFRANCATURA POSTALE MESE DI LUGL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23/08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<text:s/>A DOMICILIO MESE DI GIUGN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23/08/2022</text:p>
          </table:table-cell>
          <table:table-cell office:value-type="float" office:value="524.92999999999995" table:style-name="ce3">
            <text:p>524,93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AFFRANCATURA POSTALE MESE DI GIUGN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6" table:style-name="ce3">
            <text:p>2896</text:p>
          </table:table-cell>
          <table:table-cell office:value-type="string" table:style-name="ce3">
            <text:p>01/08/2022</text:p>
          </table:table-cell>
          <table:table-cell office:value-type="float" office:value="1235.47" table:style-name="ce3">
            <text:p>1235,47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Veeam Backup Essentials Universal Subscription License. Incl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5" table:style-name="ce3">
            <text:p>3315</text:p>
          </table:table-cell>
          <table:table-cell office:value-type="string" table:style-name="ce3">
            <text:p>14/09/2022</text:p>
          </table:table-cell>
          <table:table-cell office:value-type="float" office:value="258.55" table:style-name="ce3">
            <text:p>258,55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REG.E MANT.DOMINI WEB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22/09/2022</text:p>
          </table:table-cell>
          <table:table-cell office:value-type="float" office:value="4811.68" table:style-name="ce3">
            <text:p>4811,68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Conservazione di pratiche ambientali da procedura AIA stand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2" table:style-name="ce3">
            <text:p>3482</text:p>
          </table:table-cell>
          <table:table-cell office:value-type="string" table:style-name="ce3">
            <text:p>19/09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FORNITURA APPLICATIVO GESTIONE CONTRATTI ELETTRONICI E CONFIGURAZIONE AMBIENTE - CIG: Z3A36BBA16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6" table:style-name="ce3">
            <text:p>3216</text:p>
          </table:table-cell>
          <table:table-cell office:value-type="string" table:style-name="ce3">
            <text:p>01/09/2022</text:p>
          </table:table-cell>
          <table:table-cell office:value-type="float" office:value="5209.3999999999996" table:style-name="ce3">
            <text:p>5209,4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09/08/2022</text:p>
          </table:table-cell>
          <table:table-cell office:value-type="float" office:value="7984.9" table:style-name="ce3">
            <text:p>7984,9</text:p>
          </table:table-cell>
          <table:table-cell office:value-type="string" table:style-name="ce3">
            <text:p>LUTECH S.P.A.</text:p>
          </table:table-cell>
          <table:table-cell office:value-type="string" table:style-name="ce3">
            <text:p>Rinnovo canone di manutenzione annuale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6" table:style-name="ce3">
            <text:p>3136</text:p>
          </table:table-cell>
          <table:table-cell office:value-type="string" table:style-name="ce3">
            <text:p>12/08/2022</text:p>
          </table:table-cell>
          <table:table-cell office:value-type="float" office:value="20.73" table:style-name="ce3">
            <text:p>20,7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REG.E MANT.DOMINI WEB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01/08/2022</text:p>
          </table:table-cell>
          <table:table-cell office:value-type="float" office:value="102.46" table:style-name="ce3">
            <text:p>102,46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REG.E MANT.DOMINI WEB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5" table:style-name="ce3">
            <text:p>3165</text:p>
          </table:table-cell>
          <table:table-cell office:value-type="string" table:style-name="ce3">
            <text:p>23/08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REGIONE EMILIA-ROMAGNA</text:p>
          </table:table-cell>
          <table:table-cell office:value-type="string" table:style-name="ce3">
            <text:p>Attivazione tipologia contratto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8" table:style-name="ce3">
            <text:p>2518</text:p>
          </table:table-cell>
          <table:table-cell office:value-type="string" table:style-name="ce3">
            <text:p>13/07/2022</text:p>
          </table:table-cell>
          <table:table-cell office:value-type="float" office:value="1079.17" table:style-name="ce3">
            <text:p>1079,17</text:p>
          </table:table-cell>
          <table:table-cell office:value-type="string" table:style-name="ce3">
            <text:p>STUDIO LEGALE ASSOCIATO GIUGNI</text:p>
          </table:table-cell>
          <table:table-cell office:value-type="string" table:style-name="ce3">
            <text:p>Compenso per assistenza legale // Determina di incarico e d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3" table:style-name="ce3">
            <text:p>2523</text:p>
          </table:table-cell>
          <table:table-cell office:value-type="string" table:style-name="ce3">
            <text:p>18/07/2022</text:p>
          </table:table-cell>
          <table:table-cell office:value-type="float" office:value="729.56" table:style-name="ce3">
            <text:p>729,56</text:p>
          </table:table-cell>
          <table:table-cell office:value-type="string" table:style-name="ce3">
            <text:p>GOTTI <text:s/>CRISTINA</text:p>
          </table:table-cell>
          <table:table-cell office:value-type="string" table:style-name="ce3">
            <text:p>SALDO PER COMPETENZE <text:s/>PER LA PRATICA PROVINCIA DI SONDRIO /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1" table:style-name="ce3">
            <text:p>2751</text:p>
          </table:table-cell>
          <table:table-cell office:value-type="string" table:style-name="ce3">
            <text:p>22/07/2022</text:p>
          </table:table-cell>
          <table:table-cell office:value-type="float" office:value="5193.6000000000004" table:style-name="ce3">
            <text:p>5193,6</text:p>
          </table:table-cell>
          <table:table-cell office:value-type="string" table:style-name="ce3">
            <text:p>TARABINI <text:s/>GIORGIO</text:p>
          </table:table-cell>
          <table:table-cell office:value-type="string" table:style-name="ce3">
            <text:p>COMPETENZ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22/07/2022</text:p>
          </table:table-cell>
          <table:table-cell office:value-type="float" office:value="8128.8" table:style-name="ce3">
            <text:p>8128,8</text:p>
          </table:table-cell>
          <table:table-cell office:value-type="string" table:style-name="ce3">
            <text:p>TARABINI <text:s/>GIORGIO</text:p>
          </table:table-cell>
          <table:table-cell office:value-type="string" table:style-name="ce3">
            <text:p>COMPETENZ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533" table:style-name="ce3">
            <text:p>3533</text:p>
          </table:table-cell>
          <table:table-cell office:value-type="string" table:style-name="ce3">
            <text:p>29/09/2022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3510I+DP+PF+DF+AK CONSIP2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9" table:style-name="ce3">
            <text:p>3319</text:p>
          </table:table-cell>
          <table:table-cell office:value-type="string" table:style-name="ce3">
            <text:p>14/09/2022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SIERRA SOFT S.R.L.</text:p>
          </table:table-cell>
          <table:table-cell office:value-type="string" table:style-name="ce3">
            <text:p>** Rif. ns. Preventivo / Quotation 487/2022 del 14/07/2022<text:s text:c="2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12/07/2022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RISCATTO APPLE IPHONE 6S PLUS SP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23/08/2022</text:p>
          </table:table-cell>
          <table:table-cell office:value-type="float" office:value="2468.77" table:style-name="ce3">
            <text:p>2468,77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SERVIZO TELEFONIA MOBILE 5 BIMESTRE 2022 (GIUGNO-LUGLIO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23/08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i Mensili<text:s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12/07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E CIRCUITO FONICO BORMIO. PERIODO QUAR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2" table:style-name="ce3">
            <text:p>2372</text:p>
          </table:table-cell>
          <table:table-cell office:value-type="string" table:style-name="ce3">
            <text:p>05/07/202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UTENZE TELEFONIA LINEA VALORE MESI APRILE 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05/07/2022</text:p>
          </table:table-cell>
          <table:table-cell office:value-type="float" office:value="17.899999999999999" table:style-name="ce3">
            <text:p>17,9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RICARICA RINNOVO OFFERT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21/09/2022</text:p>
          </table:table-cell>
          <table:table-cell office:value-type="float" office:value="2432.17" table:style-name="ce3">
            <text:p>2432,17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 CONNETTIVITA' RETE INTERNET AGOSTO-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17/08/2022</text:p>
          </table:table-cell>
          <table:table-cell office:value-type="float" office:value="3593.27" table:style-name="ce3">
            <text:p>3593,27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 CONNETTIVITA' RETE INTERNET MESI GIUGNO-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5" table:style-name="ce3">
            <text:p>3215</text:p>
          </table:table-cell>
          <table:table-cell office:value-type="string" table:style-name="ce3">
            <text:p>01/09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E CIRCUITO FONICO BORMIO. PERIODO QUIN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12/07/2022</text:p>
          </table:table-cell>
          <table:table-cell office:value-type="float" office:value="774.59" table:style-name="ce3">
            <text:p>774,59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3">
            <text:p>CANONE 2022 ATTRAV.CORSO D'ACQUA AL KM 13+943 SO-TIRANO CON MANUFATTO IN C.A. A TE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12/07/2022</text:p>
          </table:table-cell>
          <table:table-cell office:value-type="float" office:value="1799.71" table:style-name="ce3">
            <text:p>1799,71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3">
            <text:p>CANONE 2022 ATTRAV.CORSO D'ACQUA AL KM 30+457,67 SIST.IDRAULICA TORRENTE FINALE IN COMUNE DI BERBENNO DI VALTELLI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12/07/2022</text:p>
          </table:table-cell>
          <table:table-cell office:value-type="float" office:value="774.59" table:style-name="ce3">
            <text:p>774,59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3">
            <text:p>CANONE 2022 ATTRAV.CORSO D'ACQUA AL KM 14+410 SO-TIRANO CON MANUFATTO IN CONG.CEMENTO ARM.TEGLIO-SO-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18/07/2022</text:p>
          </table:table-cell>
          <table:table-cell office:value-type="float" office:value="636.32000000000005" table:style-name="ce3">
            <text:p>636,3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2YY Km: 155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26/07/2022</text:p>
          </table:table-cell>
          <table:table-cell office:value-type="float" office:value="254.98" table:style-name="ce3">
            <text:p>254,9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3X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01/08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5X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01/08/2022</text:p>
          </table:table-cell>
          <table:table-cell office:value-type="float" office:value="435.8" table:style-name="ce3">
            <text:p>435,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2XS Km: 867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7" table:style-name="ce3">
            <text:p>3467</text:p>
          </table:table-cell>
          <table:table-cell office:value-type="string" table:style-name="ce3">
            <text:p>19/09/2022</text:p>
          </table:table-cell>
          <table:table-cell office:value-type="float" office:value="209.07" table:style-name="ce3">
            <text:p>209,07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3XS Km: 108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06/07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Formazione Servizio Affari Generali e Risorse Finanziarie giornate del 4 e 10 magg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06/07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Formazione Affari Generali giornate 7 e 8 giugn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18/07/2022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INCARICO ANNUALE MEDICO COMPETENTE ANNO 2022 - 1 RAT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26/07/2022</text:p>
          </table:table-cell>
          <table:table-cell office:value-type="float" office:value="63.91" table:style-name="ce3">
            <text:p>63,91</text:p>
          </table:table-cell>
          <table:table-cell office:value-type="string" table:style-name="ce3">
            <text:p>AZIENDA SOCIO SANITARIA TERRITORIALE (AS</text:p>
          </table:table-cell>
          <table:table-cell office:value-type="string" table:style-name="ce3">
            <text:p>TOT ESAMI LAB.COME DA DETTAGLIO ALLEGATO<text:s text:c="6"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8" table:style-name="ce3">
            <text:p>2528</text:p>
          </table:table-cell>
          <table:table-cell office:value-type="string" table:style-name="ce3">
            <text:p>18/07/2022</text:p>
          </table:table-cell>
          <table:table-cell office:value-type="float" office:value="416.68" table:style-name="ce3">
            <text:p>416,68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TARGAT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14/09/2022</text:p>
          </table:table-cell>
          <table:table-cell office:value-type="float" office:value="470.34" table:style-name="ce3">
            <text:p>470,34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TARGAT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25/08/2022</text:p>
          </table:table-cell>
          <table:table-cell office:value-type="float" office:value="1102.75" table:style-name="ce3">
            <text:p>1102,75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9" table:style-name="ce3">
            <text:p>2759</text:p>
          </table:table-cell>
          <table:table-cell office:value-type="string" table:style-name="ce3">
            <text:p>26/07/2022</text:p>
          </table:table-cell>
          <table:table-cell office:value-type="float" office:value="1846.55" table:style-name="ce3">
            <text:p>1846,55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12/07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SUV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12/07/2022</text:p>
          </table:table-cell>
          <table:table-cell office:value-type="float" office:value="146.63999999999999" table:style-name="ce3">
            <text:p>146,6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75/65 15 CROSSCONTACT WINTER TL 8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9" table:style-name="ce3">
            <text:p>2529</text:p>
          </table:table-cell>
          <table:table-cell office:value-type="string" table:style-name="ce3">
            <text:p>18/07/2022</text:p>
          </table:table-cell>
          <table:table-cell office:value-type="float" office:value="6480.88" table:style-name="ce3">
            <text:p>6480,88</text:p>
          </table:table-cell>
          <table:table-cell office:value-type="string" table:style-name="ce3">
            <text:p>TRABALDO GINO S.R.L.</text:p>
          </table:table-cell>
          <table:table-cell office:value-type="string" table:style-name="ce3">
            <text:p>ART.3300 MOD.TRAPPER PANTAL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0" table:style-name="ce3">
            <text:p>2760</text:p>
          </table:table-cell>
          <table:table-cell office:value-type="string" table:style-name="ce3">
            <text:p>26/07/2022</text:p>
          </table:table-cell>
          <table:table-cell office:value-type="float" office:value="352.82" table:style-name="ce3">
            <text:p>352,82</text:p>
          </table:table-cell>
          <table:table-cell office:value-type="string" table:style-name="ce3">
            <text:p>TRABALDO GINO S.R.L.</text:p>
          </table:table-cell>
          <table:table-cell office:value-type="string" table:style-name="ce3">
            <text:p>ART.3300 MOD.TRAPPER PANTAL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1" table:style-name="ce3">
            <text:p>3211</text:p>
          </table:table-cell>
          <table:table-cell office:value-type="string" table:style-name="ce3">
            <text:p>01/09/2022</text:p>
          </table:table-cell>
          <table:table-cell office:value-type="float" office:value="2204.89" table:style-name="ce3">
            <text:p>2204,89</text:p>
          </table:table-cell>
          <table:table-cell office:value-type="string" table:style-name="ce3">
            <text:p>ERMESPORT S.R.L.</text:p>
          </table:table-cell>
          <table:table-cell office:value-type="string" table:style-name="ce3">
            <text:p>SCARPONE MARCA CRISPI MODELLO NEVADA LEGEND // RIFERIMENTO D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5" table:style-name="ce3">
            <text:p>2925</text:p>
          </table:table-cell>
          <table:table-cell office:value-type="string" table:style-name="ce3">
            <text:p>04/08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Revisione armi Polizia Provinci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2" table:style-name="ce3">
            <text:p>2622</text:p>
          </table:table-cell>
          <table:table-cell office:value-type="string" table:style-name="ce3">
            <text:p>19/07/2022</text:p>
          </table:table-cell>
          <table:table-cell office:value-type="float" office:value="76.48" table:style-name="ce3">
            <text:p>76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POLIZIA PROVINCIAL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07/07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GREEN BUILDING COUNCIL ITALIA</text:p>
          </table:table-cell>
          <table:table-cell office:value-type="string" table:style-name="ce3">
            <text:p>CORSI <text:s/>Corso CAM PUBBLICHE AMMINISTRAZIONI <text:s/>Autorizzazione a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7" table:style-name="ce3">
            <text:p>2767</text:p>
          </table:table-cell>
          <table:table-cell office:value-type="string" table:style-name="ce3">
            <text:p>26/07/2022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CORSO GRU SU AUTOCARRO - DURATA 12 ORE - PRESENZA (fino a 2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06/07/20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RETI VALTELLINA VALCHIAVENNA S.R.L.</text:p>
          </table:table-cell>
          <table:table-cell office:value-type="string" table:style-name="ce3">
            <text:p>preventivo di spesa n. E04797PREV-connessione attiva, pratica E00491CA-FOTOVOLTAICO PIAZZI PERPEN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5" table:style-name="ce3">
            <text:p>2425</text:p>
          </table:table-cell>
          <table:table-cell office:value-type="string" table:style-name="ce3">
            <text:p>06/07/2022</text:p>
          </table:table-cell>
          <table:table-cell office:value-type="float" office:value="28.82" table:style-name="ce3">
            <text:p>28,82</text:p>
          </table:table-cell>
          <table:table-cell office:value-type="string" table:style-name="ce3">
            <text:p>CAODURO S.P.A</text:p>
          </table:table-cell>
          <table:table-cell office:value-type="string" table:style-name="ce3">
            <text:p>KIT BOMBOLE E KIT AMPOLLINE PER EVACUATOREDI FUMO EDIFICIO EBANISTI CHIAVENNA-BUONO N. 5 DEL 18/05/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4" table:style-name="ce3">
            <text:p>2424</text:p>
          </table:table-cell>
          <table:table-cell office:value-type="string" table:style-name="ce3">
            <text:p>06/07/20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RETI VALTELLINA VALCHIAVENNA S.R.L.</text:p>
          </table:table-cell>
          <table:table-cell office:value-type="string" table:style-name="ce3">
            <text:p>ottenimento preventivo POD IT 135E00001464 intestato alla Provincia di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6" table:style-name="ce3">
            <text:p>3246</text:p>
          </table:table-cell>
          <table:table-cell office:value-type="string" table:style-name="ce3">
            <text:p>05/09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lugli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6" table:style-name="ce3">
            <text:p>3246</text:p>
          </table:table-cell>
          <table:table-cell office:value-type="string" table:style-name="ce3">
            <text:p>05/09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giug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7" table:style-name="ce3">
            <text:p>3317</text:p>
          </table:table-cell>
          <table:table-cell office:value-type="string" table:style-name="ce3">
            <text:p>14/09/2022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BCL 36/H CASS.EXT.ELECTA X IDR.DN7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1" table:style-name="ce3">
            <text:p>3531</text:p>
          </table:table-cell>
          <table:table-cell office:value-type="string" table:style-name="ce3">
            <text:p>29/09/2022</text:p>
          </table:table-cell>
          <table:table-cell office:value-type="float" office:value="8174" table:style-name="ce3">
            <text:p>8174</text:p>
          </table:table-cell>
          <table:table-cell office:value-type="string" table:style-name="ce3">
            <text:p>TRUTALLI <text:s/>SIMONE <text:s/>TRASLOCHI</text:p>
          </table:table-cell>
          <table:table-cell office:value-type="string" table:style-name="ce3">
            <text:p>SPOSTAMENTO ARREDI, DOCUMENTI E ATTREZZATURE A SEGUITO DELL'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9" table:style-name="ce3">
            <text:p>3509</text:p>
          </table:table-cell>
          <table:table-cell office:value-type="string" table:style-name="ce3">
            <text:p>22/09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agost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09/08/2022</text:p>
          </table:table-cell>
          <table:table-cell office:value-type="float" office:value="14609.5" table:style-name="ce3">
            <text:p>14609,5</text:p>
          </table:table-cell>
          <table:table-cell office:value-type="string" table:style-name="ce3">
            <text:p>SACO ANTINCENDIO S.R.L.</text:p>
          </table:table-cell>
          <table:table-cell office:value-type="string" table:style-name="ce3">
            <text:p>Manutenzione Maggi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6" table:style-name="ce3">
            <text:p>3256</text:p>
          </table:table-cell>
          <table:table-cell office:value-type="string" table:style-name="ce3">
            <text:p>06/09/2022</text:p>
          </table:table-cell>
          <table:table-cell office:value-type="float" office:value="258.43" table:style-name="ce3">
            <text:p>258,43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BTLT 180 BALLAST ELETTRONICO <text:s text:c="7"/>137999/18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2" table:style-name="ce3">
            <text:p>3142</text:p>
          </table:table-cell>
          <table:table-cell office:value-type="string" table:style-name="ce3">
            <text:p>12/08/2022</text:p>
          </table:table-cell>
          <table:table-cell office:value-type="float" office:value="94.83" table:style-name="ce3">
            <text:p>94,83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SARACINESCA STAND. CIM 70B DA 1.1/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28/09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DIRITTI SEGRETERIA AUT. PAESAGGISTICA - L.I.S. CROTTO CAURG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05/07/2022</text:p>
          </table:table-cell>
          <table:table-cell office:value-type="float" office:value="3165.42" table:style-name="ce3">
            <text:p>3165,4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4-2022 30-06-2022 - 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0" table:style-name="ce3">
            <text:p>2950</text:p>
          </table:table-cell>
          <table:table-cell office:value-type="string" table:style-name="ce3">
            <text:p>09/08/2022</text:p>
          </table:table-cell>
          <table:table-cell office:value-type="float" office:value="1592.1" table:style-name="ce3">
            <text:p>1592,1</text:p>
          </table:table-cell>
          <table:table-cell office:value-type="string" table:style-name="ce3">
            <text:p>ITALCERT S.R.L.</text:p>
          </table:table-cell>
          <table:table-cell office:value-type="string" table:style-name="ce3">
            <text:p>VERIFICHE BIENNALI SU VS. IMPIANTI ASCENSORI SITI IN : Immob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06/07/2022</text:p>
          </table:table-cell>
          <table:table-cell office:value-type="float" office:value="17209.189999999999" table:style-name="ce3">
            <text:p>17209,19</text:p>
          </table:table-cell>
          <table:table-cell office:value-type="string" table:style-name="ce3">
            <text:p>EMMETI S.N.C.</text:p>
          </table:table-cell>
          <table:table-cell office:value-type="string" table:style-name="ce3">
            <text:p>PROVINCIA RIF. VS.DETERMINA 621 DEL 06/08/2020 RELATIVA AL 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07/07/2022</text:p>
          </table:table-cell>
          <table:table-cell office:value-type="float" office:value="908.9" table:style-name="ce3">
            <text:p>908,9</text:p>
          </table:table-cell>
          <table:table-cell office:value-type="string" table:style-name="ce3">
            <text:p>EMMETI S.N.C.</text:p>
          </table:table-cell>
          <table:table-cell office:value-type="string" table:style-name="ce3">
            <text:p>/D RIF. VS. DETERMINA N. 344 DEL 14/04/2022 INTERVENTO PER 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7" table:style-name="ce3">
            <text:p>3257</text:p>
          </table:table-cell>
          <table:table-cell office:value-type="string" table:style-name="ce3">
            <text:p>06/09/2022</text:p>
          </table:table-cell>
          <table:table-cell office:value-type="float" office:value="11472.81" table:style-name="ce3">
            <text:p>11472,81</text:p>
          </table:table-cell>
          <table:table-cell office:value-type="string" table:style-name="ce3">
            <text:p>EMMETI S.N.C.</text:p>
          </table:table-cell>
          <table:table-cell office:value-type="string" table:style-name="ce3">
            <text:p>PROVINCIA RIF. VS.DETERMINA 621 DEL 06/08/2020 RELATIVA AL 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02/08/2022</text:p>
          </table:table-cell>
          <table:table-cell office:value-type="float" office:value="9607.5" table:style-name="ce3">
            <text:p>9607,5</text:p>
          </table:table-cell>
          <table:table-cell office:value-type="string" table:style-name="ce3">
            <text:p>FORNE' <text:s/>DANIELE</text:p>
          </table:table-cell>
          <table:table-cell office:value-type="string" table:style-name="ce3">
            <text:p>LAVORI DI MANUTENZIONE STRAORDINARIA E RIQUALIFICAZIONE DEL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8" table:style-name="ce3">
            <text:p>3308</text:p>
          </table:table-cell>
          <table:table-cell office:value-type="string" table:style-name="ce3">
            <text:p>13/09/2022</text:p>
          </table:table-cell>
          <table:table-cell office:value-type="float" office:value="937.9" table:style-name="ce3">
            <text:p>937,9</text:p>
          </table:table-cell>
          <table:table-cell office:value-type="string" table:style-name="ce3">
            <text:p>BIANCHINI <text:s/>CAMILLO</text:p>
          </table:table-cell>
          <table:table-cell office:value-type="string" table:style-name="ce3">
            <text:p>Determinazione n.1327 del 21.12.2018 Manutenzione straordi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9" table:style-name="ce3">
            <text:p>3309</text:p>
          </table:table-cell>
          <table:table-cell office:value-type="string" table:style-name="ce3">
            <text:p>13/09/2022</text:p>
          </table:table-cell>
          <table:table-cell office:value-type="float" office:value="1811.04" table:style-name="ce3">
            <text:p>1811,04</text:p>
          </table:table-cell>
          <table:table-cell office:value-type="string" table:style-name="ce3">
            <text:p>VENTURINI <text:s/>FABRIZIO</text:p>
          </table:table-cell>
          <table:table-cell office:value-type="string" table:style-name="ce3">
            <text:p>Manutenzione straordinaria per l'adeguamento normativo dell'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4" table:style-name="ce3">
            <text:p>3144</text:p>
          </table:table-cell>
          <table:table-cell office:value-type="string" table:style-name="ce3">
            <text:p>12/08/2022</text:p>
          </table:table-cell>
          <table:table-cell office:value-type="float" office:value="19227.18" table:style-name="ce3">
            <text:p>19227,18</text:p>
          </table:table-cell>
          <table:table-cell office:value-type="string" table:style-name="ce3">
            <text:p>COSENTINO <text:s/>NICOLA S.R.L.</text:p>
          </table:table-cell>
          <table:table-cell office:value-type="string" table:style-name="ce3">
            <text:p>OPERE DI MANUTENZIONE // LAVORI DI MANUTENZIONE STRAORDIN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07/07/2022</text:p>
          </table:table-cell>
          <table:table-cell office:value-type="float" office:value="8618.0499999999993" table:style-name="ce3">
            <text:p>8618,0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fondo per le funzioni tecniche ADEGUAMENTO CONVITTO FEMMINILE PIAZZI VIA BASSI A SONDRI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0" table:style-name="ce3">
            <text:p>2490</text:p>
          </table:table-cell>
          <table:table-cell office:value-type="string" table:style-name="ce3">
            <text:p>07/07/2022</text:p>
          </table:table-cell>
          <table:table-cell office:value-type="float" office:value="2154.5100000000002" table:style-name="ce3">
            <text:p>2154,5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acq. beni/strumentazioni ADEGUAMENTO CONVITTO FEMMINILE PIAZZI VIA BASSI A SONDRIO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13/07/2022</text:p>
          </table:table-cell>
          <table:table-cell office:value-type="float" office:value="7280" table:style-name="ce3">
            <text:p>728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 MAUNUTENZIONE STRAORDINARIA ALBERTI E EFFICIETAMENTO ENERGET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13/07/2022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MANUTENZIONE STRAORDINARIA ALBERTI E EFFICIETAMENTO ENERGET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05/07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4" table:style-name="ce3">
            <text:p>2384</text:p>
          </table:table-cell>
          <table:table-cell office:value-type="string" table:style-name="ce3">
            <text:p>05/07/2022</text:p>
          </table:table-cell>
          <table:table-cell office:value-type="float" office:value="8458.26" table:style-name="ce3">
            <text:p>8458,26</text:p>
          </table:table-cell>
          <table:table-cell office:value-type="string" table:style-name="ce3">
            <text:p>CENTRO GIARDINO DI FIORINI ROSANNA</text:p>
          </table:table-cell>
          <table:table-cell office:value-type="string" table:style-name="ce3">
            <text:p>PRESTAZIONI DI SERVI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29/09/2022</text:p>
          </table:table-cell>
          <table:table-cell office:value-type="float" office:value="14640" table:style-name="ce3">
            <text:p>14640</text:p>
          </table:table-cell>
          <table:table-cell office:value-type="string" table:style-name="ce3">
            <text:p>ESSEGYPS SRL</text:p>
          </table:table-cell>
          <table:table-cell office:value-type="string" table:style-name="ce3">
            <text:p>Fattura relativa al s.a.l n.1 a tutto il <text:s/>30/07/2022 per op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01/09/2022</text:p>
          </table:table-cell>
          <table:table-cell office:value-type="float" office:value="1262.7" table:style-name="ce3">
            <text:p>1262,7</text:p>
          </table:table-cell>
          <table:table-cell office:value-type="string" table:style-name="ce3">
            <text:p>CASASTYLE S.A.S.</text:p>
          </table:table-cell>
          <table:table-cell office:value-type="string" table:style-name="ce3">
            <text:p>Lavori di manutenzione pavimentazioni locale magazzino pres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5" table:style-name="ce3">
            <text:p>3535</text:p>
          </table:table-cell>
          <table:table-cell office:value-type="string" table:style-name="ce3">
            <text:p>29/09/2022</text:p>
          </table:table-cell>
          <table:table-cell office:value-type="float" office:value="11529" table:style-name="ce3">
            <text:p>11529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Fornitura Nuovo Impianto - IMPIANTO: 54KJ3124 - UBICAZIONE: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4" table:style-name="ce3">
            <text:p>3284</text:p>
          </table:table-cell>
          <table:table-cell office:value-type="string" table:style-name="ce3">
            <text:p>08/09/2022</text:p>
          </table:table-cell>
          <table:table-cell office:value-type="float" office:value="27084" table:style-name="ce3">
            <text:p>27084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735 DEL 18/08/2022 LAVORI DI ASFALTATURA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01/09/2022</text:p>
          </table:table-cell>
          <table:table-cell office:value-type="float" office:value="35014" table:style-name="ce3">
            <text:p>35014</text:p>
          </table:table-cell>
          <table:table-cell office:value-type="string" table:style-name="ce3">
            <text:p>CENTOUNO DI CODEGA MAURO</text:p>
          </table:table-cell>
          <table:table-cell office:value-type="string" table:style-name="ce3">
            <text:p>Realizzazione del nuovo locale CED e rete di distribuzione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0" table:style-name="ce3">
            <text:p>2960</text:p>
          </table:table-cell>
          <table:table-cell office:value-type="string" table:style-name="ce3">
            <text:p>09/08/2022</text:p>
          </table:table-cell>
          <table:table-cell office:value-type="float" office:value="9467.2000000000007" table:style-name="ce3">
            <text:p>9467,2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6" table:style-name="ce3">
            <text:p>3536</text:p>
          </table:table-cell>
          <table:table-cell office:value-type="string" table:style-name="ce3">
            <text:p>29/09/2022</text:p>
          </table:table-cell>
          <table:table-cell office:value-type="float" office:value="9467.2000000000007" table:style-name="ce3">
            <text:p>9467,2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24/08/2022</text:p>
          </table:table-cell>
          <table:table-cell office:value-type="float" office:value="9467.2000000000007" table:style-name="ce3">
            <text:p>9467,2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4" table:style-name="ce3">
            <text:p>3504</text:p>
          </table:table-cell>
          <table:table-cell office:value-type="string" table:style-name="ce3">
            <text:p>21/09/2022</text:p>
          </table:table-cell>
          <table:table-cell office:value-type="float" office:value="6850" table:style-name="ce3">
            <text:p>6850</text:p>
          </table:table-cell>
          <table:table-cell office:value-type="string" table:style-name="ce3">
            <text:p>BERTOLINI <text:s/>COPERTURE S.R.L.</text:p>
          </table:table-cell>
          <table:table-cell office:value-type="string" table:style-name="ce3">
            <text:p>/D INTERVENTO DI MANUTENZIONE DELLA COPERTURA DELL'EDIFICI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1" table:style-name="ce3">
            <text:p>3261</text:p>
          </table:table-cell>
          <table:table-cell office:value-type="string" table:style-name="ce3">
            <text:p>06/09/2022</text:p>
          </table:table-cell>
          <table:table-cell office:value-type="float" office:value="24380.48" table:style-name="ce3">
            <text:p>24380,48</text:p>
          </table:table-cell>
          <table:table-cell office:value-type="string" table:style-name="ce3">
            <text:p>ECO COLOR S.R.L.</text:p>
          </table:table-cell>
          <table:table-cell office:value-type="string" table:style-name="ce3">
            <text:p>LAVORI DI RISANAMENTO DI UNA PORZIONE DELLE PARETI ESTERNE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7" table:style-name="ce3">
            <text:p>3147</text:p>
          </table:table-cell>
          <table:table-cell office:value-type="string" table:style-name="ce3">
            <text:p>12/08/2022</text:p>
          </table:table-cell>
          <table:table-cell office:value-type="float" office:value="2143.66" table:style-name="ce3">
            <text:p>2143,66</text:p>
          </table:table-cell>
          <table:table-cell office:value-type="string" table:style-name="ce3">
            <text:p>COSENTINO <text:s/>NICOLA S.R.L.</text:p>
          </table:table-cell>
          <table:table-cell office:value-type="string" table:style-name="ce3">
            <text:p>OPERE DI MANUTENZIONE // LAVORI DI MANUTENZIONE STRAORDIN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06/07/2022</text:p>
          </table:table-cell>
          <table:table-cell office:value-type="float" office:value="12680.03" table:style-name="ce3">
            <text:p>12680,03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STRAORDINAR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06/07/2022</text:p>
          </table:table-cell>
          <table:table-cell office:value-type="float" office:value="19828.05" table:style-name="ce3">
            <text:p>19828,05</text:p>
          </table:table-cell>
          <table:table-cell office:value-type="string" table:style-name="ce3">
            <text:p>NO RADON SRLS</text:p>
          </table:table-cell>
          <table:table-cell office:value-type="string" table:style-name="ce3">
            <text:p>ANALISI ANNUALE PER LA VERIFICA DELLA PRESENZA DI GAS RADON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09/08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ABCLOG S.R.L.</text:p>
          </table:table-cell>
          <table:table-cell office:value-type="string" table:style-name="ce3">
            <text:p>Ripristino vostro impianto fotovoltaico sito presso Liceo 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2" table:style-name="ce3">
            <text:p>3322</text:p>
          </table:table-cell>
          <table:table-cell office:value-type="string" table:style-name="ce3">
            <text:p>14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ST.ISTRUZ.SUPERIORE - LEONARDO DA VINCI</text:p>
          </table:table-cell>
          <table:table-cell office:value-type="string" table:style-name="ce3">
            <text:p>REVISIONE ED INTEGRAZIONE DEI SERVIZI ICT E VOCE UTILIZZATI DALLE SEGRETERIE SCOLASTICHE DEGLI ISTITUTI SUPERIORI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1" table:style-name="ce3">
            <text:p>3321</text:p>
          </table:table-cell>
          <table:table-cell office:value-type="string" table:style-name="ce3">
            <text:p>14/09/2022</text:p>
          </table:table-cell>
          <table:table-cell office:value-type="float" office:value="7600" table:style-name="ce3">
            <text:p>7600</text:p>
          </table:table-cell>
          <table:table-cell office:value-type="string" table:style-name="ce3">
            <text:p>ISTITUTO PROF.ALBERGHIERO CROTTO CAURGA</text:p>
          </table:table-cell>
          <table:table-cell office:value-type="string" table:style-name="ce3">
            <text:p>REVISIONE ED INTEGRAZIONE DEI SERVIZI ICT E VOCE UTILIZZATI DALLE SEGRETERIE SCOLASTICHE DEGLI ISTITUTI SUPERIORI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0.83" table:style-name="ce3">
            <text:p>10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45.88" table:style-name="ce3">
            <text:p>45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57.14" table:style-name="ce3">
            <text:p>57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59.58000000000001" table:style-name="ce3">
            <text:p>159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69.46" table:style-name="ce3">
            <text:p>169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344.15" table:style-name="ce3">
            <text:p>344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410.02" table:style-name="ce3">
            <text:p>410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456.71" table:style-name="ce3">
            <text:p>456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682.54" table:style-name="ce3">
            <text:p>682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746.85" table:style-name="ce3">
            <text:p>746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32.67" table:style-name="ce3">
            <text:p>932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66.11" table:style-name="ce3">
            <text:p>966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94.14" table:style-name="ce3">
            <text:p>994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94.46" table:style-name="ce3">
            <text:p>994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123.67" table:style-name="ce3">
            <text:p>1123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132.83" table:style-name="ce3">
            <text:p>1132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240.6199999999999" table:style-name="ce3">
            <text:p>1240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01.8599999999999" table:style-name="ce3">
            <text:p>1301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03.03" table:style-name="ce3">
            <text:p>1303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52.93" table:style-name="ce3">
            <text:p>1352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78.64" table:style-name="ce3">
            <text:p>1378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536.99" table:style-name="ce3">
            <text:p>1536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623.61" table:style-name="ce3">
            <text:p>1623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645.02" table:style-name="ce3">
            <text:p>1645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759.76" table:style-name="ce3">
            <text:p>1759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787" table:style-name="ce3">
            <text:p>17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09/08/2022</text:p>
          </table:table-cell>
          <table:table-cell office:value-type="float" office:value="2672.29" table:style-name="ce3">
            <text:p>2672,2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HIUSURA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31.2" table:style-name="ce3">
            <text:p>31,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20346957 BORMIO.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46.77" table:style-name="ce3">
            <text:p>46,7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742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54.11" table:style-name="ce3">
            <text:p>54,1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69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507.4" table:style-name="ce3">
            <text:p>507,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73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3.02" table:style-name="ce3">
            <text:p>13,0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6495973A MORBEG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65.19" table:style-name="ce3">
            <text:p>165,1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6495955 MORBEGNO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76.33" table:style-name="ce3">
            <text:p>176,3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236-166 MORBEGNO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283.56" table:style-name="ce3">
            <text:p>283,5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3819127 MORBEGNO ANN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0.78" table:style-name="ce3">
            <text:p>10,7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2106066 MARZ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8.670000000000002" table:style-name="ce3">
            <text:p>18,6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4016482 GENNAIO -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37.33" table:style-name="ce3">
            <text:p>37,3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86210 MARZO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24.33" table:style-name="ce3">
            <text:p>124,3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68625 LUGLI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63.75" table:style-name="ce3">
            <text:p>163,7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131-06 MARZO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345.41" table:style-name="ce3">
            <text:p>345,4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3702012 FEB.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493.85" table:style-name="ce3">
            <text:p>493,8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342-06 MARZO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550.16999999999996" table:style-name="ce3">
            <text:p>550,1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 3176209 LUGLI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578.14" table:style-name="ce3">
            <text:p>578,1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133-06 MARZO 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594.85" table:style-name="ce3">
            <text:p>594,8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 571-2005 LUGLIO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717.16" table:style-name="ce3">
            <text:p>717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402397 AGOSTO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803.11" table:style-name="ce3">
            <text:p>803,1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SONDRIO CONT. 118-06 SETT. <text:s/>2022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32.770000000000003" table:style-name="ce3">
            <text:p>32,7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TIRANO CONT. 71-1742 GENNAIO -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22.23" table:style-name="ce3">
            <text:p>22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DA000062 CHIAVENNA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31.6" table:style-name="ce3">
            <text:p>31,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93033229 CHIAVENNA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74.67" table:style-name="ce3">
            <text:p>74,6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95008336 CHIAVENNA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416.03" table:style-name="ce3">
            <text:p>416,0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375037 CHIAVENNA. 2021-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256.02" table:style-name="ce3">
            <text:p>2256,0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465.62" table:style-name="ce3">
            <text:p>2465,6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513.88" table:style-name="ce3">
            <text:p>2513,8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682.24" table:style-name="ce3">
            <text:p>2682,2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317.98" table:style-name="ce3">
            <text:p>3317,9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433.46" table:style-name="ce3">
            <text:p>3433,4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4.97" table:style-name="ce3">
            <text:p>24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36.78" table:style-name="ce3">
            <text:p>36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6.42" table:style-name="ce3">
            <text:p>46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54.05" table:style-name="ce3">
            <text:p>54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47.68" table:style-name="ce3">
            <text:p>147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77.23" table:style-name="ce3">
            <text:p>177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90.02" table:style-name="ce3">
            <text:p>190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01.71" table:style-name="ce3">
            <text:p>201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55.87" table:style-name="ce3">
            <text:p>255,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65.24" table:style-name="ce3">
            <text:p>265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346.22" table:style-name="ce3">
            <text:p>346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45.36" table:style-name="ce3">
            <text:p>445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68.09" table:style-name="ce3">
            <text:p>468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631.08000000000004" table:style-name="ce3">
            <text:p>631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753.09" table:style-name="ce3">
            <text:p>753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813.79" table:style-name="ce3">
            <text:p>813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831.53" table:style-name="ce3">
            <text:p>831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925.83" table:style-name="ce3">
            <text:p>925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952.99" table:style-name="ce3">
            <text:p>952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994.51" table:style-name="ce3">
            <text:p>994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31.78" table:style-name="ce3">
            <text:p>1031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54.96" table:style-name="ce3">
            <text:p>1054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93.53" table:style-name="ce3">
            <text:p>1093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163.73" table:style-name="ce3">
            <text:p>1163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260.26" table:style-name="ce3">
            <text:p>1260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944.3999999999996" table:style-name="ce3">
            <text:p>4944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46.71" table:style-name="ce3">
            <text:p>46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52.23" table:style-name="ce3">
            <text:p>52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53.37" table:style-name="ce3">
            <text:p>153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77.84" table:style-name="ce3">
            <text:p>177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81.78" table:style-name="ce3">
            <text:p>181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281.98" table:style-name="ce3">
            <text:p>281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473.15" table:style-name="ce3">
            <text:p>473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ORD. CON RETTIF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475.71" table:style-name="ce3">
            <text:p>475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569.03" table:style-name="ce3">
            <text:p>569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622.20000000000005" table:style-name="ce3">
            <text:p>622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ORD. CON RETTIF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638.19000000000005" table:style-name="ce3">
            <text:p>638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669.56" table:style-name="ce3">
            <text:p>669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714.08" table:style-name="ce3">
            <text:p>714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ORD. CON RETTIF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809.75" table:style-name="ce3">
            <text:p>809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891.15" table:style-name="ce3">
            <text:p>891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954.6" table:style-name="ce3">
            <text:p>954,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974.78" table:style-name="ce3">
            <text:p>974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ORD. CON RETTIF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024.3699999999999" table:style-name="ce3">
            <text:p>1024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135.67" table:style-name="ce3">
            <text:p>1135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152.6600000000001" table:style-name="ce3">
            <text:p>1152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196.71" table:style-name="ce3">
            <text:p>1196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219.8" table:style-name="ce3">
            <text:p>1219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284.68" table:style-name="ce3">
            <text:p>1284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365.92" table:style-name="ce3">
            <text:p>1365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472.6" table:style-name="ce3">
            <text:p>1472,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586.85" table:style-name="ce3">
            <text:p>1586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ORD. CON RETTIF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26/07/2022</text:p>
          </table:table-cell>
          <table:table-cell office:value-type="float" office:value="1240.6199999999999" table:style-name="ce3">
            <text:p>1240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2" table:style-name="ce3">
            <text:p>3282</text:p>
          </table:table-cell>
          <table:table-cell office:value-type="string" table:style-name="ce3">
            <text:p>08/09/2022</text:p>
          </table:table-cell>
          <table:table-cell office:value-type="float" office:value="162.15" table:style-name="ce3">
            <text:p>162,15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PALESTRA PINCHETTI.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RAGIONERIA.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SCUOLA GEOMETRI.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-RAGIONERIA.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92.15" table:style-name="ce3">
            <text:p>92,1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 ARTISTICO.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98.12" table:style-name="ce3">
            <text:p>98,1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IST. PROF.LE ROMEGIALLI.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135.54" table:style-name="ce3">
            <text:p>135,5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ARTISTICO.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>20/07/2022</text:p>
          </table:table-cell>
          <table:table-cell office:value-type="float" office:value="49.84" table:style-name="ce3">
            <text:p>49,84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PALESTRA IST. PINCHETT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25.75" table:style-name="ce3">
            <text:p>25,7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ACCONTO/CONGUAGLIO GAS 27/4/2022-30/6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number-rows-repeated="3"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47.25" table:style-name="ce3">
            <text:p>47,2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52.13" table:style-name="ce3">
            <text:p>52,1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54.6" table:style-name="ce3">
            <text:p>54,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93.74" table:style-name="ce3">
            <text:p>93,7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94.11" table:style-name="ce3">
            <text:p>94,1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134.91999999999999" table:style-name="ce3">
            <text:p>134,9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198.7" table:style-name="ce3">
            <text:p>198,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876.83" table:style-name="ce3">
            <text:p>876,8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CONGUAGLIO FORNITURA GAS MESE DI GIUGN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SCUOLA GEOMETRI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-RAGIONERIA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 ARTISTICO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96.72" table:style-name="ce3">
            <text:p>96,7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IST. PROF.LE ROMEGIALLI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134.66" table:style-name="ce3">
            <text:p>134,6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ARTISTICO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464.76" table:style-name="ce3">
            <text:p>464,7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RAGIONERIA MESE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4" table:style-name="ce3">
            <text:p>2904</text:p>
          </table:table-cell>
          <table:table-cell office:value-type="string" table:style-name="ce3">
            <text:p>02/08/2022</text:p>
          </table:table-cell>
          <table:table-cell office:value-type="float" office:value="514.23" table:style-name="ce3">
            <text:p>514,23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2080 del 07/06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3" table:style-name="ce3">
            <text:p>3283</text:p>
          </table:table-cell>
          <table:table-cell office:value-type="string" table:style-name="ce3">
            <text:p>08/09/2022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3069 del 04/08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12/08/2022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2537 del 05/07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5" table:style-name="ce3">
            <text:p>2545</text:p>
          </table:table-cell>
          <table:table-cell office:value-type="string" table:style-name="ce3">
            <text:p>18/07/2022</text:p>
          </table:table-cell>
          <table:table-cell office:value-type="float" office:value="401.95" table:style-name="ce3">
            <text:p>401,95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GEMMA 2 VASO SC.ORIZZ. BEU <text:s/>J5223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12/07/2022</text:p>
          </table:table-cell>
          <table:table-cell office:value-type="float" office:value="80.19" table:style-name="ce3">
            <text:p>80,1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HIAVE CILINDRO UNIVERSALE UL050 <text:s text:c="4"/>TIPO 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5" table:style-name="ce3">
            <text:p>3255</text:p>
          </table:table-cell>
          <table:table-cell office:value-type="string" table:style-name="ce3">
            <text:p>06/09/2022</text:p>
          </table:table-cell>
          <table:table-cell office:value-type="float" office:value="126.75" table:style-name="ce3">
            <text:p>126,75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BTLT 180 BALLAST ELETTRONICO <text:s text:c="7"/>137999/18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1" table:style-name="ce3">
            <text:p>3141</text:p>
          </table:table-cell>
          <table:table-cell office:value-type="string" table:style-name="ce3">
            <text:p>12/08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VITE TIRAFONDO TE 4.8 6,5X1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05/07/2022</text:p>
          </table:table-cell>
          <table:table-cell office:value-type="float" office:value="5674.22" table:style-name="ce3">
            <text:p>5674,2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UTENZE TELEFONIA FISSA. PERIODO: TERZO TR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05/07/2022</text:p>
          </table:table-cell>
          <table:table-cell office:value-type="float" office:value="6742.43" table:style-name="ce3">
            <text:p>6742,4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UTENZE TELEFONIA FISSA. PERIODO: QUAR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05/09/202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attura Tim spa tuttofibra ist. Nervi/Ferrari di Morbegno 4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05/09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attura Telecom spa VDSL istituto Da Vinci Chiavenna 4°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05/09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attura Telecom spa per VDSL liceo Donegani Sondrio 4°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9" table:style-name="ce3">
            <text:p>2779</text:p>
          </table:table-cell>
          <table:table-cell office:value-type="string" table:style-name="ce3">
            <text:p>26/07/2022</text:p>
          </table:table-cell>
          <table:table-cell office:value-type="float" office:value="3795.01" table:style-name="ce3">
            <text:p>3795,01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 CONNETTIVITA' RETE INTERNET 3°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06/09/2022</text:p>
          </table:table-cell>
          <table:table-cell office:value-type="float" office:value="52.58" table:style-name="ce3">
            <text:p>52,5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UTENZE TELFONICHE QUIN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06/09/2022</text:p>
          </table:table-cell>
          <table:table-cell office:value-type="float" office:value="4441.3900000000003" table:style-name="ce3">
            <text:p>4441,39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UTENZE TELEFONICHE TELEFONIA FISSA. QUIN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704.72" table:style-name="ce3">
            <text:p>3704,7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727.42" table:style-name="ce3">
            <text:p>3727,4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45.81" table:style-name="ce3">
            <text:p>45,8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67.900000000000006" table:style-name="ce3">
            <text:p>67,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94.06" table:style-name="ce3">
            <text:p>94,0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02.28" table:style-name="ce3">
            <text:p>202,2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59.93" table:style-name="ce3">
            <text:p>259,9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92.29" table:style-name="ce3">
            <text:p>392,2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562.05999999999995" table:style-name="ce3">
            <text:p>562,0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633.66999999999996" table:style-name="ce3">
            <text:p>633,6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744.32" table:style-name="ce3">
            <text:p>744,3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075.31" table:style-name="ce3">
            <text:p>1075,3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308.0899999999999" table:style-name="ce3">
            <text:p>1308,0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331.45" table:style-name="ce3">
            <text:p>1331,4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349.76" table:style-name="ce3">
            <text:p>1349,7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547.76" table:style-name="ce3">
            <text:p>1547,7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792.79" table:style-name="ce3">
            <text:p>1792,7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801.16" table:style-name="ce3">
            <text:p>1801,1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866.35" table:style-name="ce3">
            <text:p>1866,3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995.92" table:style-name="ce3">
            <text:p>1995,9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012.69" table:style-name="ce3">
            <text:p>2012,6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143.67" table:style-name="ce3">
            <text:p>2143,6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19/07/2022</text:p>
          </table:table-cell>
          <table:table-cell office:value-type="float" office:value="1835.25" table:style-name="ce3">
            <text:p>1835,2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15/09/2022</text:p>
          </table:table-cell>
          <table:table-cell office:value-type="float" office:value="1835.25" table:style-name="ce3">
            <text:p>1835,2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4" table:style-name="ce3">
            <text:p>2984</text:p>
          </table:table-cell>
          <table:table-cell office:value-type="string" table:style-name="ce3">
            <text:p>10/08/2022</text:p>
          </table:table-cell>
          <table:table-cell office:value-type="float" office:value="1835.25" table:style-name="ce3">
            <text:p>1835,2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0" table:style-name="ce3">
            <text:p>3020</text:p>
          </table:table-cell>
          <table:table-cell office:value-type="string" table:style-name="ce3">
            <text:p>10/08/2022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07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27/07/2022</text:p>
          </table:table-cell>
          <table:table-cell office:value-type="float" office:value="85.65" table:style-name="ce3">
            <text:p>85,65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19/07/2022</text:p>
          </table:table-cell>
          <table:table-cell office:value-type="float" office:value="88.11" table:style-name="ce3">
            <text:p>88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6" table:style-name="ce3">
            <text:p>3386</text:p>
          </table:table-cell>
          <table:table-cell office:value-type="string" table:style-name="ce3">
            <text:p>15/09/2022</text:p>
          </table:table-cell>
          <table:table-cell office:value-type="float" office:value="88.11" table:style-name="ce3">
            <text:p>88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0" table:style-name="ce3">
            <text:p>3410</text:p>
          </table:table-cell>
          <table:table-cell office:value-type="string" table:style-name="ce3">
            <text:p>15/09/2022</text:p>
          </table:table-cell>
          <table:table-cell office:value-type="float" office:value="445.37" table:style-name="ce3">
            <text:p>445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4" table:style-name="ce3">
            <text:p>2664</text:p>
          </table:table-cell>
          <table:table-cell office:value-type="string" table:style-name="ce3">
            <text:p>19/07/2022</text:p>
          </table:table-cell>
          <table:table-cell office:value-type="float" office:value="445.38" table:style-name="ce3">
            <text:p>445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6" table:style-name="ce3">
            <text:p>3066</text:p>
          </table:table-cell>
          <table:table-cell office:value-type="string" table:style-name="ce3">
            <text:p>10/08/2022</text:p>
          </table:table-cell>
          <table:table-cell office:value-type="float" office:value="88.11" table:style-name="ce3">
            <text:p>88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0" table:style-name="ce3">
            <text:p>3090</text:p>
          </table:table-cell>
          <table:table-cell office:value-type="string" table:style-name="ce3">
            <text:p>10/08/2022</text:p>
          </table:table-cell>
          <table:table-cell office:value-type="float" office:value="774.73" table:style-name="ce3">
            <text:p>774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15/09/2022</text:p>
          </table:table-cell>
          <table:table-cell office:value-type="float" office:value="159.07" table:style-name="ce3">
            <text:p>159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19/07/2022</text:p>
          </table:table-cell>
          <table:table-cell office:value-type="float" office:value="159.07" table:style-name="ce3">
            <text:p>159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1" table:style-name="ce3">
            <text:p>3121</text:p>
          </table:table-cell>
          <table:table-cell office:value-type="string" table:style-name="ce3">
            <text:p>10/08/2022</text:p>
          </table:table-cell>
          <table:table-cell office:value-type="float" office:value="276.69" table:style-name="ce3">
            <text:p>276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SCUOLA GEOMETR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61.4" table:style-name="ce3">
            <text:p>61,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RAGIONERIA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-RAGIONERIA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93.2" table:style-name="ce3">
            <text:p>93,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 ARTISTICO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100.21" table:style-name="ce3">
            <text:p>100,2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IST. PROF.LE ROMEGIALL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1675.58" table:style-name="ce3">
            <text:p>1675,5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LICEO ARTISTICO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2790.9" table:style-name="ce3">
            <text:p>2790,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PERIODO APRILE-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81.739999999999995" table:style-name="ce3">
            <text:p>81,7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83.58" table:style-name="ce3">
            <text:p>83,5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93.56" table:style-name="ce3">
            <text:p>93,5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05.74" table:style-name="ce3">
            <text:p>105,7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13.14" table:style-name="ce3">
            <text:p>113,1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49.99" table:style-name="ce3">
            <text:p>149,9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200.55" table:style-name="ce3">
            <text:p>200,5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225.28" table:style-name="ce3">
            <text:p>225,2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539.93" table:style-name="ce3">
            <text:p>1539,9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CONGUAGLIO GAS MESE DI MAGG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number-rows-repeated="5"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59.22" table:style-name="ce3">
            <text:p>59,2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93.79" table:style-name="ce3">
            <text:p>93,7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130.46" table:style-name="ce3">
            <text:p>130,4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136.94999999999999" table:style-name="ce3">
            <text:p>136,9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208.68" table:style-name="ce3">
            <text:p>208,6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791.83" table:style-name="ce3">
            <text:p>791,8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CONGUAGLI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5" table:style-name="ce3">
            <text:p>3195</text:p>
          </table:table-cell>
          <table:table-cell office:value-type="string" table:style-name="ce3">
            <text:p>24/08/2022</text:p>
          </table:table-cell>
          <table:table-cell office:value-type="float" office:value="158.09" table:style-name="ce3">
            <text:p>158,09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IST. COMM.LE PINCHETT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RAGIONERIA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SCUOLA GEOMETR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 - RAGIONERIA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LICEO ARTISTICO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99.22" table:style-name="ce3">
            <text:p>99,2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IST. PROF.LE ROMEGIALL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132.41999999999999" table:style-name="ce3">
            <text:p>132,4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PALESTRA LICEO ARTISTICO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number-rows-repeated="4"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41.06" table:style-name="ce3">
            <text:p>41,0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49.88" table:style-name="ce3">
            <text:p>49,8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81.739999999999995" table:style-name="ce3">
            <text:p>81,7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120.75" table:style-name="ce3">
            <text:p>120,7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179.87" table:style-name="ce3">
            <text:p>179,8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207.79" table:style-name="ce3">
            <text:p>207,7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796.53" table:style-name="ce3">
            <text:p>796,5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25.49" table:style-name="ce3">
            <text:p>25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28.01" table:style-name="ce3">
            <text:p>28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32.46" table:style-name="ce3">
            <text:p>32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36.33" table:style-name="ce3">
            <text:p>36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0.15" table:style-name="ce3">
            <text:p>40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0.69" table:style-name="ce3">
            <text:p>40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1.26" table:style-name="ce3">
            <text:p>41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6.43" table:style-name="ce3">
            <text:p>46,4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9.74" table:style-name="ce3">
            <text:p>49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0.03" table:style-name="ce3">
            <text:p>50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7" table:style-name="ce3">
            <text:p>2537</text:p>
          </table:table-cell>
          <table:table-cell office:value-type="string" table:style-name="ce3">
            <text:p>18/07/2022</text:p>
          </table:table-cell>
          <table:table-cell office:value-type="float" office:value="54.64" table:style-name="ce3">
            <text:p>54,64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MASTER TL-D SUPER 80 36W/840 1SL/25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05/07/2022</text:p>
          </table:table-cell>
          <table:table-cell office:value-type="float" office:value="223.93" table:style-name="ce3">
            <text:p>223,93</text:p>
          </table:table-cell>
          <table:table-cell office:value-type="string" table:style-name="ce3">
            <text:p>UNIEURO SPA</text:p>
          </table:table-cell>
          <table:table-cell office:value-type="string" table:style-name="ce3">
            <text:p>Liquidazione fattura Unieuro spa per acquisto Frigo E 121lt 84x55x60 per alloggi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05/07/2022</text:p>
          </table:table-cell>
          <table:table-cell office:value-type="float" office:value="127.81" table:style-name="ce3">
            <text:p>127,81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4-2022 30-06-2022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32.33" table:style-name="ce3">
            <text:p>32,3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32.700000000000003" table:style-name="ce3">
            <text:p>32,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44.41" table:style-name="ce3">
            <text:p>44,4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51.73" table:style-name="ce3">
            <text:p>51,7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1.62" table:style-name="ce3">
            <text:p>61,6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2.45" table:style-name="ce3">
            <text:p>52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1.59" table:style-name="ce3">
            <text:p>61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1.82" table:style-name="ce3">
            <text:p>61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1.93" table:style-name="ce3">
            <text:p>61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6.77" table:style-name="ce3">
            <text:p>66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8.61" table:style-name="ce3">
            <text:p>68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1.03" table:style-name="ce3">
            <text:p>71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1.13" table:style-name="ce3">
            <text:p>71,1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5.180000000000007" table:style-name="ce3">
            <text:p>75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9.739999999999995" table:style-name="ce3">
            <text:p>79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01/08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consumi elettricità stabile di Milano mese di giugn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2.53" table:style-name="ce3">
            <text:p>62,5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3.14" table:style-name="ce3">
            <text:p>63,1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4.36" table:style-name="ce3">
            <text:p>64,3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6.010000000000005" table:style-name="ce3">
            <text:p>66,0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7.72" table:style-name="ce3">
            <text:p>67,7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9.599999999999994" table:style-name="ce3">
            <text:p>69,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1.86" table:style-name="ce3">
            <text:p>71,8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6.19" table:style-name="ce3">
            <text:p>76,1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8.510000000000005" table:style-name="ce3">
            <text:p>78,5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8.64" table:style-name="ce3">
            <text:p>78,6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1.8" table:style-name="ce3">
            <text:p>81,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5.22" table:style-name="ce3">
            <text:p>85,2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7.18" table:style-name="ce3">
            <text:p>87,1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7.3" table:style-name="ce3">
            <text:p>87,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9.8" table:style-name="ce3">
            <text:p>89,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90.96" table:style-name="ce3">
            <text:p>90,9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97.42" table:style-name="ce3">
            <text:p>97,4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112.8" table:style-name="ce3">
            <text:p>112,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Fatture Acel Energie per consumi elettricità stabile di Milano - magg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18/07/2022</text:p>
          </table:table-cell>
          <table:table-cell office:value-type="float" office:value="1003.48" table:style-name="ce3">
            <text:p>1003,48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GEMMA 2 VASO SC.ORIZZ. BEU <text:s/>J52230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3" table:style-name="ce3">
            <text:p>3243</text:p>
          </table:table-cell>
          <table:table-cell office:value-type="string" table:style-name="ce3">
            <text:p>05/09/202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MM MILANESE SPA QUOTA FISSA ACQUEDOTTO PER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3" table:style-name="ce3">
            <text:p>3243</text:p>
          </table:table-cell>
          <table:table-cell office:value-type="string" table:style-name="ce3">
            <text:p>05/09/2022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MM MILANESE FATTURA DEL 29/6/2022 QUOTA FISSA ACQUEDOTTO STABILE DI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3"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22.24" table:style-name="ce3">
            <text:p>22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28.04" table:style-name="ce3">
            <text:p>28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3.31" table:style-name="ce3">
            <text:p>33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3.67" table:style-name="ce3">
            <text:p>33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6.770000000000003" table:style-name="ce3">
            <text:p>36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8.630000000000003" table:style-name="ce3">
            <text:p>38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0.630000000000003" table:style-name="ce3">
            <text:p>40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3.35" table:style-name="ce3">
            <text:p>43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4.01" table:style-name="ce3">
            <text:p>44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5.3" table:style-name="ce3">
            <text:p>45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6.88" table:style-name="ce3">
            <text:p>46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9.26" table:style-name="ce3">
            <text:p>49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9.96" table:style-name="ce3">
            <text:p>49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1.09" table:style-name="ce3">
            <text:p>51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4.55" table:style-name="ce3">
            <text:p>54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5.47" table:style-name="ce3">
            <text:p>55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8.91" table:style-name="ce3">
            <text:p>58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9.91" table:style-name="ce3">
            <text:p>59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63.39" table:style-name="ce3">
            <text:p>63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72.319999999999993" table:style-name="ce3">
            <text:p>72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78.48" table:style-name="ce3">
            <text:p>78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82.86" table:style-name="ce3">
            <text:p>82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90.8" table:style-name="ce3">
            <text:p>90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via Tartini 31 Milano mese di luglio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01/08/2022</text:p>
          </table:table-cell>
          <table:table-cell office:value-type="float" office:value="1772.05" table:style-name="ce3">
            <text:p>1772,05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E (CANONE TERZO TRIMESTRE) <text:s/>PRESSO IL COND, DI VIA TARTIN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14/09/2022</text:p>
          </table:table-cell>
          <table:table-cell office:value-type="float" office:value="286.51" table:style-name="ce3">
            <text:p>286,5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BCL 36/H CASS.EXT.ELECTA X IDR.DN7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19/07/2022</text:p>
          </table:table-cell>
          <table:table-cell office:value-type="float" office:value="7735.34" table:style-name="ce3">
            <text:p>7735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09/08/202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DEPLIANT SCUOLA IN MUSEO 2022-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3" table:style-name="ce3">
            <text:p>2983</text:p>
          </table:table-cell>
          <table:table-cell office:value-type="string" table:style-name="ce3">
            <text:p>10/08/2022</text:p>
          </table:table-cell>
          <table:table-cell office:value-type="float" office:value="7735.34" table:style-name="ce3">
            <text:p>7735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9" table:style-name="ce3">
            <text:p>3019</text:p>
          </table:table-cell>
          <table:table-cell office:value-type="string" table:style-name="ce3">
            <text:p>10/08/2022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07/07/2022</text:p>
          </table:table-cell>
          <table:table-cell office:value-type="float" office:value="549.42999999999995" table:style-name="ce3">
            <text:p>549,4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07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9/09/2022</text:p>
          </table:table-cell>
          <table:table-cell office:value-type="float" office:value="732.58" table:style-name="ce3">
            <text:p>732,5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9" table:style-name="ce3">
            <text:p>2729</text:p>
          </table:table-cell>
          <table:table-cell office:value-type="string" table:style-name="ce3">
            <text:p>20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19/07/2022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19/07/2022</text:p>
          </table:table-cell>
          <table:table-cell office:value-type="float" office:value="171.87" table:style-name="ce3">
            <text:p>171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5" table:style-name="ce3">
            <text:p>3385</text:p>
          </table:table-cell>
          <table:table-cell office:value-type="string" table:style-name="ce3">
            <text:p>15/09/2022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5" table:style-name="ce3">
            <text:p>3385</text:p>
          </table:table-cell>
          <table:table-cell office:value-type="string" table:style-name="ce3">
            <text:p>15/09/2022</text:p>
          </table:table-cell>
          <table:table-cell office:value-type="float" office:value="171.85" table:style-name="ce3">
            <text:p>171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9" table:style-name="ce3">
            <text:p>3409</text:p>
          </table:table-cell>
          <table:table-cell office:value-type="string" table:style-name="ce3">
            <text:p>15/09/2022</text:p>
          </table:table-cell>
          <table:table-cell office:value-type="float" office:value="1848.48" table:style-name="ce3">
            <text:p>1848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19/07/2022</text:p>
          </table:table-cell>
          <table:table-cell office:value-type="float" office:value="1848.47" table:style-name="ce3">
            <text:p>1848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5" table:style-name="ce3">
            <text:p>3065</text:p>
          </table:table-cell>
          <table:table-cell office:value-type="string" table:style-name="ce3">
            <text:p>10/08/2022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5" table:style-name="ce3">
            <text:p>3065</text:p>
          </table:table-cell>
          <table:table-cell office:value-type="string" table:style-name="ce3">
            <text:p>10/08/2022</text:p>
          </table:table-cell>
          <table:table-cell office:value-type="float" office:value="171.87" table:style-name="ce3">
            <text:p>171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9" table:style-name="ce3">
            <text:p>3089</text:p>
          </table:table-cell>
          <table:table-cell office:value-type="string" table:style-name="ce3">
            <text:p>10/08/2022</text:p>
          </table:table-cell>
          <table:table-cell office:value-type="float" office:value="3058.5" table:style-name="ce3">
            <text:p>3058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8" table:style-name="ce3">
            <text:p>3438</text:p>
          </table:table-cell>
          <table:table-cell office:value-type="string" table:style-name="ce3">
            <text:p>15/09/2022</text:p>
          </table:table-cell>
          <table:table-cell office:value-type="float" office:value="660.17" table:style-name="ce3">
            <text:p>660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9" table:style-name="ce3">
            <text:p>2699</text:p>
          </table:table-cell>
          <table:table-cell office:value-type="string" table:style-name="ce3">
            <text:p>19/07/2022</text:p>
          </table:table-cell>
          <table:table-cell office:value-type="float" office:value="660.17" table:style-name="ce3">
            <text:p>660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0" table:style-name="ce3">
            <text:p>3120</text:p>
          </table:table-cell>
          <table:table-cell office:value-type="string" table:style-name="ce3">
            <text:p>10/08/2022</text:p>
          </table:table-cell>
          <table:table-cell office:value-type="float" office:value="1092.32" table:style-name="ce3">
            <text:p>1092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3" table:style-name="ce3">
            <text:p>2623</text:p>
          </table:table-cell>
          <table:table-cell office:value-type="string" table:style-name="ce3">
            <text:p>19/07/2022</text:p>
          </table:table-cell>
          <table:table-cell office:value-type="float" office:value="13.2" table:style-name="ce3">
            <text:p>13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13/07/2022</text:p>
          </table:table-cell>
          <table:table-cell office:value-type="float" office:value="2847.41" table:style-name="ce3">
            <text:p>2847,41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Accatagliato (cur.) - PLaNCK! (2020). Vol. 19: Acqua. Riso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13/07/2022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8" table:style-name="ce3">
            <text:p>3278</text:p>
          </table:table-cell>
          <table:table-cell office:value-type="string" table:style-name="ce3">
            <text:p>08/09/2022</text:p>
          </table:table-cell>
          <table:table-cell office:value-type="float" office:value="1553.93" table:style-name="ce3">
            <text:p>1553,93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Gipsov, Maryna - Adventures of The Whistling Girl and The 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float" office:value="2903" table:style-name="ce3">
            <text:p>2903</text:p>
          </table:table-cell>
          <table:table-cell office:value-type="float" office:value="3333.17" table:style-name="ce3">
            <text:p>3333,1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Seceda, Tandem<text:s/></text:p>
          </table:table-cell>
          <table:table-cell office:value-type="string" table:style-name="ce3">
            <text:p/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8" table:style-name="ce3">
            <text:p>3508</text:p>
          </table:table-cell>
          <table:table-cell office:value-type="string" table:style-name="ce3">
            <text:p>22/09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09/08/2022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09/08/2022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FONDAZIONE PER LEGGERE</text:p>
          </table:table-cell>
          <table:table-cell office:value-type="string" table:style-name="ce3">
            <text:p>Formazione laboratoriale sui temi della gestione delle rac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13/07/202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GUIDA MUSEO CIVICO DI BORM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6" table:style-name="ce3">
            <text:p>2376</text:p>
          </table:table-cell>
          <table:table-cell office:value-type="string" table:style-name="ce3">
            <text:p>05/07/202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PLUM S.C.</text:p>
          </table:table-cell>
          <table:table-cell office:value-type="string" table:style-name="ce3">
            <text:p>AFFIDAMENTO DEL SERVIZIO DI HOSTING DEI SITI DI SEI MUSEI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15/09/2022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AFFIDAMENTO DEL SERVIZIO DI GRAFICA EIMPAGINAZIONE DELLE GU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5" table:style-name="ce3">
            <text:p>2945</text:p>
          </table:table-cell>
          <table:table-cell office:value-type="string" table:style-name="ce3">
            <text:p>09/08/2022</text:p>
          </table:table-cell>
          <table:table-cell office:value-type="float" office:value="2121.83" table:style-name="ce3">
            <text:p>2121,83</text:p>
          </table:table-cell>
          <table:table-cell office:value-type="string" table:style-name="ce3">
            <text:p>PUBBLIVALL S.A.S.</text:p>
          </table:table-cell>
          <table:table-cell office:value-type="string" table:style-name="ce3">
            <text:p>SISTEMA MUSEALE DELLA VALTELLINA: AFFIDAMENTO DEL SERVIZIO DI STAMPA DELLA SEGNALETICA ESTERNA DI DUE MUSEI DEL SM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13/07/2022</text:p>
          </table:table-cell>
          <table:table-cell office:value-type="float" office:value="2349.7199999999998" table:style-name="ce3">
            <text:p>2349,72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GIUG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8" table:style-name="ce3">
            <text:p>3318</text:p>
          </table:table-cell>
          <table:table-cell office:value-type="string" table:style-name="ce3">
            <text:p>14/09/2022</text:p>
          </table:table-cell>
          <table:table-cell office:value-type="float" office:value="2239.92" table:style-name="ce3">
            <text:p>2239,92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AGOST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0" table:style-name="ce3">
            <text:p>2780</text:p>
          </table:table-cell>
          <table:table-cell office:value-type="string" table:style-name="ce3">
            <text:p>26/07/2022</text:p>
          </table:table-cell>
          <table:table-cell office:value-type="float" office:value="7503" table:style-name="ce3">
            <text:p>7503</text:p>
          </table:table-cell>
          <table:table-cell office:value-type="string" table:style-name="ce3">
            <text:p>COMPERIO S.R.L.</text:p>
          </table:table-cell>
          <table:table-cell office:value-type="string" table:style-name="ce3">
            <text:p>SERVIZIO DI ASSISTENZA, MANUTENZIONE E HOSTING PER GLI APP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5" table:style-name="ce3">
            <text:p>3225</text:p>
          </table:table-cell>
          <table:table-cell office:value-type="string" table:style-name="ce3">
            <text:p>01/09/2022</text:p>
          </table:table-cell>
          <table:table-cell office:value-type="float" office:value="2283.84" table:style-name="ce3">
            <text:p>2283,84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LUGLI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13/07/2022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0" table:style-name="ce3">
            <text:p>3510</text:p>
          </table:table-cell>
          <table:table-cell office:value-type="string" table:style-name="ce3">
            <text:p>22/09/2022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3" table:style-name="ce3">
            <text:p>2953</text:p>
          </table:table-cell>
          <table:table-cell office:value-type="string" table:style-name="ce3">
            <text:p>09/08/2022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9" table:style-name="ce3">
            <text:p>3239</text:p>
          </table:table-cell>
          <table:table-cell office:value-type="string" table:style-name="ce3">
            <text:p>05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MOSCARITOLO <text:s/>GIULIO</text:p>
          </table:table-cell>
          <table:table-cell office:value-type="string" table:style-name="ce3">
            <text:p>AFFIDAMENTO DEL SERVIZIO DI SVILUPPO DI UN PORTALE WEB PER 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09/08/2022</text:p>
          </table:table-cell>
          <table:table-cell office:value-type="float" office:value="929.39" table:style-name="ce3">
            <text:p>929,39</text:p>
          </table:table-cell>
          <table:table-cell office:value-type="string" table:style-name="ce3">
            <text:p>PUBBLIVALL S.A.S.</text:p>
          </table:table-cell>
          <table:table-cell office:value-type="string" table:style-name="ce3">
            <text:p>SISTEMA MUSEALE DELLA VALTELLINA: AFFIDAMENTO DEL SERVIZIO DI STAMPA DELLA SEGNALETICA ESTERNA DI DUE MUSEI DEL SM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3" table:style-name="ce3">
            <text:p>3343</text:p>
          </table:table-cell>
          <table:table-cell office:value-type="string" table:style-name="ce3">
            <text:p>15/09/2022</text:p>
          </table:table-cell>
          <table:table-cell office:value-type="float" office:value="7735.33" table:style-name="ce3">
            <text:p>7735,3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9" table:style-name="ce3">
            <text:p>2569</text:p>
          </table:table-cell>
          <table:table-cell office:value-type="string" table:style-name="ce3">
            <text:p>19/07/2022</text:p>
          </table:table-cell>
          <table:table-cell office:value-type="float" office:value="10751.55" table:style-name="ce3">
            <text:p>10751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9" table:style-name="ce3">
            <text:p>2589</text:p>
          </table:table-cell>
          <table:table-cell office:value-type="string" table:style-name="ce3">
            <text:p>19/07/2022</text:p>
          </table:table-cell>
          <table:table-cell office:value-type="float" office:value="9.16" table:style-name="ce3">
            <text:p>9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5" table:style-name="ce3">
            <text:p>3345</text:p>
          </table:table-cell>
          <table:table-cell office:value-type="string" table:style-name="ce3">
            <text:p>15/09/2022</text:p>
          </table:table-cell>
          <table:table-cell office:value-type="float" office:value="5712.46" table:style-name="ce3">
            <text:p>5712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5" table:style-name="ce3">
            <text:p>3365</text:p>
          </table:table-cell>
          <table:table-cell office:value-type="string" table:style-name="ce3">
            <text:p>15/09/2022</text:p>
          </table:table-cell>
          <table:table-cell office:value-type="float" office:value="97.33" table:style-name="ce3">
            <text:p>97,3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5" table:style-name="ce3">
            <text:p>2985</text:p>
          </table:table-cell>
          <table:table-cell office:value-type="string" table:style-name="ce3">
            <text:p>10/08/2022</text:p>
          </table:table-cell>
          <table:table-cell office:value-type="float" office:value="5656.46" table:style-name="ce3">
            <text:p>5656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1" table:style-name="ce3">
            <text:p>3021</text:p>
          </table:table-cell>
          <table:table-cell office:value-type="string" table:style-name="ce3">
            <text:p>10/08/2022</text:p>
          </table:table-cell>
          <table:table-cell office:value-type="float" office:value="34.35" table:style-name="ce3">
            <text:p>34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2" table:style-name="ce3">
            <text:p>3022</text:p>
          </table:table-cell>
          <table:table-cell office:value-type="string" table:style-name="ce3">
            <text:p>10/08/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07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07/07/2022</text:p>
          </table:table-cell>
          <table:table-cell office:value-type="float" office:value="366.29" table:style-name="ce3">
            <text:p>366,2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6" table:style-name="ce3">
            <text:p>3456</text:p>
          </table:table-cell>
          <table:table-cell office:value-type="string" table:style-name="ce3">
            <text:p>19/09/2022</text:p>
          </table:table-cell>
          <table:table-cell office:value-type="float" office:value="1831.44" table:style-name="ce3">
            <text:p>1831,4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1" table:style-name="ce3">
            <text:p>2641</text:p>
          </table:table-cell>
          <table:table-cell office:value-type="string" table:style-name="ce3">
            <text:p>19/07/2022</text:p>
          </table:table-cell>
          <table:table-cell office:value-type="float" office:value="153.22999999999999" table:style-name="ce3">
            <text:p>15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1" table:style-name="ce3">
            <text:p>2641</text:p>
          </table:table-cell>
          <table:table-cell office:value-type="string" table:style-name="ce3">
            <text:p>19/07/2022</text:p>
          </table:table-cell>
          <table:table-cell office:value-type="float" office:value="176.22" table:style-name="ce3">
            <text:p>17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7" table:style-name="ce3">
            <text:p>3387</text:p>
          </table:table-cell>
          <table:table-cell office:value-type="string" table:style-name="ce3">
            <text:p>15/09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7" table:style-name="ce3">
            <text:p>3387</text:p>
          </table:table-cell>
          <table:table-cell office:value-type="string" table:style-name="ce3">
            <text:p>15/09/2022</text:p>
          </table:table-cell>
          <table:table-cell office:value-type="float" office:value="176.22" table:style-name="ce3">
            <text:p>17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1" table:style-name="ce3">
            <text:p>3411</text:p>
          </table:table-cell>
          <table:table-cell office:value-type="string" table:style-name="ce3">
            <text:p>15/09/2022</text:p>
          </table:table-cell>
          <table:table-cell office:value-type="float" office:value="1399.92" table:style-name="ce3">
            <text:p>1399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5" table:style-name="ce3">
            <text:p>2665</text:p>
          </table:table-cell>
          <table:table-cell office:value-type="string" table:style-name="ce3">
            <text:p>19/07/2022</text:p>
          </table:table-cell>
          <table:table-cell office:value-type="float" office:value="2588.21" table:style-name="ce3">
            <text:p>2588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7" table:style-name="ce3">
            <text:p>3067</text:p>
          </table:table-cell>
          <table:table-cell office:value-type="string" table:style-name="ce3">
            <text:p>10/08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7" table:style-name="ce3">
            <text:p>3067</text:p>
          </table:table-cell>
          <table:table-cell office:value-type="string" table:style-name="ce3">
            <text:p>10/08/2022</text:p>
          </table:table-cell>
          <table:table-cell office:value-type="float" office:value="176.22" table:style-name="ce3">
            <text:p>17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10/08/2022</text:p>
          </table:table-cell>
          <table:table-cell office:value-type="float" office:value="3002.38" table:style-name="ce3">
            <text:p>3002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0" table:style-name="ce3">
            <text:p>3440</text:p>
          </table:table-cell>
          <table:table-cell office:value-type="string" table:style-name="ce3">
            <text:p>15/09/2022</text:p>
          </table:table-cell>
          <table:table-cell office:value-type="float" office:value="499.98" table:style-name="ce3">
            <text:p>499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1" table:style-name="ce3">
            <text:p>2701</text:p>
          </table:table-cell>
          <table:table-cell office:value-type="string" table:style-name="ce3">
            <text:p>19/07/2022</text:p>
          </table:table-cell>
          <table:table-cell office:value-type="float" office:value="924.37" table:style-name="ce3">
            <text:p>924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2" table:style-name="ce3">
            <text:p>3122</text:p>
          </table:table-cell>
          <table:table-cell office:value-type="string" table:style-name="ce3">
            <text:p>10/08/2022</text:p>
          </table:table-cell>
          <table:table-cell office:value-type="float" office:value="1072.28" table:style-name="ce3">
            <text:p>107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12/07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2" table:style-name="ce3">
            <text:p>3302</text:p>
          </table:table-cell>
          <table:table-cell office:value-type="string" table:style-name="ce3">
            <text:p>13/09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2" table:style-name="ce3">
            <text:p>2952</text:p>
          </table:table-cell>
          <table:table-cell office:value-type="string" table:style-name="ce3">
            <text:p>09/08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8" table:style-name="ce3">
            <text:p>2788</text:p>
          </table:table-cell>
          <table:table-cell office:value-type="string" table:style-name="ce3">
            <text:p>27/07/2022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string" table:style-name="ce3">
            <text:p>d-COPIA_6001MF_C.31 RU20101147 00000000002194878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11/07/2022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Realizzazione del progetto PROMOZIONE DELL'OFFERTA CICLOTURISTICA PROVINCIALE ANNO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23/08/2022</text:p>
          </table:table-cell>
          <table:table-cell office:value-type="float" office:value="17849.97" table:style-name="ce3">
            <text:p>17849,97</text:p>
          </table:table-cell>
          <table:table-cell office:value-type="string" table:style-name="ce3">
            <text:p>HUNO S.N.C. DI PEZZOTTI G. E MECCA A.</text:p>
          </table:table-cell>
          <table:table-cell office:value-type="string" table:style-name="ce3">
            <text:p>Progetto Interreg OMNIBUS 4.0” <text:s/>Acquisto e-Bike da adibire al servizio di mobilità turistico-transfrontaliero <text:s text:c="2"/>della provincia di Sondrio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8" table:style-name="ce3">
            <text:p>3238</text:p>
          </table:table-cell>
          <table:table-cell office:value-type="string" table:style-name="ce3">
            <text:p>05/09/2022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STUDIO PAOLETTI INGEGNERI ASSOCIATI</text:p>
          </table:table-cell>
          <table:table-cell office:value-type="string" table:style-name="ce3">
            <text:p>Si fattura I ACCONTO per la prestazione anno 2021 relativa 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10/08/2022</text:p>
          </table:table-cell>
          <table:table-cell office:value-type="float" office:value="6465.4" table:style-name="ce3">
            <text:p>6465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9" table:style-name="ce3">
            <text:p>3069</text:p>
          </table:table-cell>
          <table:table-cell office:value-type="string" table:style-name="ce3">
            <text:p>10/08/2022</text:p>
          </table:table-cell>
          <table:table-cell office:value-type="float" office:value="131.57" table:style-name="ce3">
            <text:p>131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15/09/2022</text:p>
          </table:table-cell>
          <table:table-cell office:value-type="float" office:value="553.19000000000005" table:style-name="ce3">
            <text:p>553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2" table:style-name="ce3">
            <text:p>2702</text:p>
          </table:table-cell>
          <table:table-cell office:value-type="string" table:style-name="ce3">
            <text:p>19/07/2022</text:p>
          </table:table-cell>
          <table:table-cell office:value-type="float" office:value="553.19000000000005" table:style-name="ce3">
            <text:p>553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3" table:style-name="ce3">
            <text:p>3123</text:p>
          </table:table-cell>
          <table:table-cell office:value-type="string" table:style-name="ce3">
            <text:p>10/08/2022</text:p>
          </table:table-cell>
          <table:table-cell office:value-type="float" office:value="1018.91" table:style-name="ce3">
            <text:p>1018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9" table:style-name="ce3">
            <text:p>3159</text:p>
          </table:table-cell>
          <table:table-cell office:value-type="string" table:style-name="ce3">
            <text:p>18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19/07/2022</text:p>
          </table:table-cell>
          <table:table-cell office:value-type="float" office:value="142.16" table:style-name="ce3">
            <text:p>142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2" table:style-name="ce3">
            <text:p>3052</text:p>
          </table:table-cell>
          <table:table-cell office:value-type="string" table:style-name="ce3">
            <text:p>10/08/2022</text:p>
          </table:table-cell>
          <table:table-cell office:value-type="float" office:value="143.80000000000001" table:style-name="ce3">
            <text:p>143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09/08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ONE TEAM S.R.L.</text:p>
          </table:table-cell>
          <table:table-cell office:value-type="string" table:style-name="ce3">
            <text:p>Vs Ordine Documento N.: DET 625 - Del 14-07-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05/09/2022</text:p>
          </table:table-cell>
          <table:table-cell office:value-type="float" office:value="12624.56" table:style-name="ce3">
            <text:p>12624,56</text:p>
          </table:table-cell>
          <table:table-cell office:value-type="string" table:style-name="ce3">
            <text:p>STUDIO ASSOCIATO MASPES</text:p>
          </table:table-cell>
          <table:table-cell office:value-type="string" table:style-name="ce3">
            <text:p>Secondo acconto pari al 50% dell importo impegnato per l anno 202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1" table:style-name="ce3">
            <text:p>3221</text:p>
          </table:table-cell>
          <table:table-cell office:value-type="string" table:style-name="ce3">
            <text:p>01/09/2022</text:p>
          </table:table-cell>
          <table:table-cell office:value-type="float" office:value="11224" table:style-name="ce3">
            <text:p>11224</text:p>
          </table:table-cell>
          <table:table-cell office:value-type="string" table:style-name="ce3">
            <text:p>NUOVA QUALITA' AMBIENTALE SRL</text:p>
          </table:table-cell>
          <table:table-cell office:value-type="string" table:style-name="ce3">
            <text:p><text:s/>REDAZIONE DELLO STUDIO DI INCIDENZA E DELLA RETE ECOLOGICA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1" table:style-name="ce3">
            <text:p>2571</text:p>
          </table:table-cell>
          <table:table-cell office:value-type="string" table:style-name="ce3">
            <text:p>19/07/2022</text:p>
          </table:table-cell>
          <table:table-cell office:value-type="float" office:value="6473.06" table:style-name="ce3">
            <text:p>6473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7" table:style-name="ce3">
            <text:p>3347</text:p>
          </table:table-cell>
          <table:table-cell office:value-type="string" table:style-name="ce3">
            <text:p>15/09/2022</text:p>
          </table:table-cell>
          <table:table-cell office:value-type="float" office:value="6473.06" table:style-name="ce3">
            <text:p>6473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10/08/2022</text:p>
          </table:table-cell>
          <table:table-cell office:value-type="float" office:value="2855.45" table:style-name="ce3">
            <text:p>2855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8" table:style-name="ce3">
            <text:p>3028</text:p>
          </table:table-cell>
          <table:table-cell office:value-type="string" table:style-name="ce3">
            <text:p>10/08/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9" table:style-name="ce3">
            <text:p>3029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07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07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07/07/2022</text:p>
          </table:table-cell>
          <table:table-cell office:value-type="float" office:value="323.57" table:style-name="ce3">
            <text:p>323,5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1" table:style-name="ce3">
            <text:p>2731</text:p>
          </table:table-cell>
          <table:table-cell office:value-type="string" table:style-name="ce3">
            <text:p>20/07/2022</text:p>
          </table:table-cell>
          <table:table-cell office:value-type="float" office:value="244.19" table:style-name="ce3">
            <text:p>244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3" table:style-name="ce3">
            <text:p>2643</text:p>
          </table:table-cell>
          <table:table-cell office:value-type="string" table:style-name="ce3">
            <text:p>19/07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3" table:style-name="ce3">
            <text:p>2643</text:p>
          </table:table-cell>
          <table:table-cell office:value-type="string" table:style-name="ce3">
            <text:p>19/07/2022</text:p>
          </table:table-cell>
          <table:table-cell office:value-type="float" office:value="131.56" table:style-name="ce3">
            <text:p>131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9" table:style-name="ce3">
            <text:p>3389</text:p>
          </table:table-cell>
          <table:table-cell office:value-type="string" table:style-name="ce3">
            <text:p>15/09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9" table:style-name="ce3">
            <text:p>3389</text:p>
          </table:table-cell>
          <table:table-cell office:value-type="string" table:style-name="ce3">
            <text:p>15/09/2022</text:p>
          </table:table-cell>
          <table:table-cell office:value-type="float" office:value="131.56" table:style-name="ce3">
            <text:p>131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3" table:style-name="ce3">
            <text:p>3413</text:p>
          </table:table-cell>
          <table:table-cell office:value-type="string" table:style-name="ce3">
            <text:p>15/09/2022</text:p>
          </table:table-cell>
          <table:table-cell office:value-type="float" office:value="1548.95" table:style-name="ce3">
            <text:p>1548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19/07/2022</text:p>
          </table:table-cell>
          <table:table-cell office:value-type="float" office:value="1548.96" table:style-name="ce3">
            <text:p>1548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9" table:style-name="ce3">
            <text:p>3069</text:p>
          </table:table-cell>
          <table:table-cell office:value-type="string" table:style-name="ce3">
            <text:p>10/08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1" table:style-name="ce3">
            <text:p>3251</text:p>
          </table:table-cell>
          <table:table-cell office:value-type="string" table:style-name="ce3">
            <text:p>05/09/2022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COMUNITA' MONTANA DELLA VALCHIAVENNA</text:p>
          </table:table-cell>
          <table:table-cell office:value-type="string" table:style-name="ce3">
            <text:p>PROTOCOLLO VALANGHE. SUPPORTO AL NTOV - ASSUNZIONE IMPEGNO DI SPESA A FAVORE DELLA CM DELLA VALCHIAVENNA 21/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06/07/2022</text:p>
          </table:table-cell>
          <table:table-cell office:value-type="float" office:value="2603.6999999999998" table:style-name="ce3">
            <text:p>2603,7</text:p>
          </table:table-cell>
          <table:table-cell office:value-type="string" table:style-name="ce3">
            <text:p>MORATTI <text:s/>ENRICO</text:p>
          </table:table-cell>
          <table:table-cell office:value-type="string" table:style-name="ce3">
            <text:p>Attivit_ di supporto al Responsabile del Procedimento - Lav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0" table:style-name="ce3">
            <text:p>3070</text:p>
          </table:table-cell>
          <table:table-cell office:value-type="string" table:style-name="ce3">
            <text:p>10/08/2022</text:p>
          </table:table-cell>
          <table:table-cell office:value-type="float" office:value="157.16" table:style-name="ce3">
            <text:p>157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10/08/2022</text:p>
          </table:table-cell>
          <table:table-cell office:value-type="float" office:value="3899.66" table:style-name="ce3">
            <text:p>3899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8" table:style-name="ce3">
            <text:p>3398</text:p>
          </table:table-cell>
          <table:table-cell office:value-type="string" table:style-name="ce3">
            <text:p>15/09/2022</text:p>
          </table:table-cell>
          <table:table-cell office:value-type="float" office:value="238.04" table:style-name="ce3">
            <text:p>23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2" table:style-name="ce3">
            <text:p>3422</text:p>
          </table:table-cell>
          <table:table-cell office:value-type="string" table:style-name="ce3">
            <text:p>15/09/2022</text:p>
          </table:table-cell>
          <table:table-cell office:value-type="float" office:value="1123.4100000000001" table:style-name="ce3">
            <text:p>1123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2" table:style-name="ce3">
            <text:p>2652</text:p>
          </table:table-cell>
          <table:table-cell office:value-type="string" table:style-name="ce3">
            <text:p>19/07/2022</text:p>
          </table:table-cell>
          <table:table-cell office:value-type="float" office:value="238.04" table:style-name="ce3">
            <text:p>23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6" table:style-name="ce3">
            <text:p>2676</text:p>
          </table:table-cell>
          <table:table-cell office:value-type="string" table:style-name="ce3">
            <text:p>19/07/2022</text:p>
          </table:table-cell>
          <table:table-cell office:value-type="float" office:value="1123.4100000000001" table:style-name="ce3">
            <text:p>1123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8" table:style-name="ce3">
            <text:p>3078</text:p>
          </table:table-cell>
          <table:table-cell office:value-type="string" table:style-name="ce3">
            <text:p>10/08/2022</text:p>
          </table:table-cell>
          <table:table-cell office:value-type="float" office:value="238.04" table:style-name="ce3">
            <text:p>23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10/08/202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3" table:style-name="ce3">
            <text:p>3433</text:p>
          </table:table-cell>
          <table:table-cell office:value-type="string" table:style-name="ce3">
            <text:p>15/09/2022</text:p>
          </table:table-cell>
          <table:table-cell office:value-type="float" office:value="793.41" table:style-name="ce3">
            <text:p>793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4" table:style-name="ce3">
            <text:p>2694</text:p>
          </table:table-cell>
          <table:table-cell office:value-type="string" table:style-name="ce3">
            <text:p>19/07/2022</text:p>
          </table:table-cell>
          <table:table-cell office:value-type="float" office:value="793.41" table:style-name="ce3">
            <text:p>793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5" table:style-name="ce3">
            <text:p>3115</text:p>
          </table:table-cell>
          <table:table-cell office:value-type="string" table:style-name="ce3">
            <text:p>10/08/2022</text:p>
          </table:table-cell>
          <table:table-cell office:value-type="float" office:value="1392.75" table:style-name="ce3">
            <text:p>1392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7" table:style-name="ce3">
            <text:p>3437</text:p>
          </table:table-cell>
          <table:table-cell office:value-type="string" table:style-name="ce3">
            <text:p>15/09/2022</text:p>
          </table:table-cell>
          <table:table-cell office:value-type="float" office:value="401.21" table:style-name="ce3">
            <text:p>401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8" table:style-name="ce3">
            <text:p>2698</text:p>
          </table:table-cell>
          <table:table-cell office:value-type="string" table:style-name="ce3">
            <text:p>19/07/2022</text:p>
          </table:table-cell>
          <table:table-cell office:value-type="float" office:value="401.21" table:style-name="ce3">
            <text:p>401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9" table:style-name="ce3">
            <text:p>3119</text:p>
          </table:table-cell>
          <table:table-cell office:value-type="string" table:style-name="ce3">
            <text:p>10/08/2022</text:p>
          </table:table-cell>
          <table:table-cell office:value-type="float" office:value="707.14" table:style-name="ce3">
            <text:p>707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13/09/202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LUIGI PEA S.A.S.</text:p>
          </table:table-cell>
          <table:table-cell office:value-type="string" table:style-name="ce3">
            <text:p>FORNITURA (PEA PER N. 2 TONER HP 1160)-AMBIENT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6" table:style-name="ce3">
            <text:p>2626</text:p>
          </table:table-cell>
          <table:table-cell office:value-type="string" table:style-name="ce3">
            <text:p>19/07/2022</text:p>
          </table:table-cell>
          <table:table-cell office:value-type="float" office:value="98.3" table:style-name="ce3">
            <text:p>98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AMBIENT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13/07/2022</text:p>
          </table:table-cell>
          <table:table-cell office:value-type="float" office:value="4282.2" table:style-name="ce3">
            <text:p>4282,2</text:p>
          </table:table-cell>
          <table:table-cell office:value-type="string" table:style-name="ce3">
            <text:p>BRINGSOL S.R.L.</text:p>
          </table:table-cell>
          <table:table-cell office:value-type="string" table:style-name="ce3">
            <text:p>[2022008-PROAUA]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13/07/2022</text:p>
          </table:table-cell>
          <table:table-cell office:value-type="float" office:value="1547.25" table:style-name="ce3">
            <text:p>1547,25</text:p>
          </table:table-cell>
          <table:table-cell office:value-type="string" table:style-name="ce3">
            <text:p>STUDIO LEGALE ASSOCIATO GIUGNI</text:p>
          </table:table-cell>
          <table:table-cell office:value-type="string" table:style-name="ce3">
            <text:p>Compenso per assistenza legale // Determina di incarico e d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2" table:style-name="ce3">
            <text:p>3222</text:p>
          </table:table-cell>
          <table:table-cell office:value-type="string" table:style-name="ce3">
            <text:p>01/09/2022</text:p>
          </table:table-cell>
          <table:table-cell office:value-type="float" office:value="2262.4" table:style-name="ce3">
            <text:p>2262,4</text:p>
          </table:table-cell>
          <table:table-cell office:value-type="string" table:style-name="ce3">
            <text:p>A.R.P.A. AGENZIA REG.LE PROTEZ. AMBIENTE</text:p>
          </table:table-cell>
          <table:table-cell office:value-type="string" table:style-name="ce3">
            <text:p>N. 1 ISTRUTTORIA AIA PUNTO 6.1 ALL.A CONVENZIONE SOTTOSCRIT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9" table:style-name="ce3">
            <text:p>2789</text:p>
          </table:table-cell>
          <table:table-cell office:value-type="string" table:style-name="ce3">
            <text:p>27/07/2022</text:p>
          </table:table-cell>
          <table:table-cell office:value-type="float" office:value="3091.2" table:style-name="ce3">
            <text:p>3091,2</text:p>
          </table:table-cell>
          <table:table-cell office:value-type="string" table:style-name="ce3">
            <text:p>A.R.P.A. AGENZIA REG.LE PROTEZ. AMBIENTE</text:p>
          </table:table-cell>
          <table:table-cell office:value-type="string" table:style-name="ce3">
            <text:p>N. 1 ISTRUTTORIA AIA PUNTO 6.1 ALL.A CONVENZIONE SOTTOSCRIT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19/07/2022</text:p>
          </table:table-cell>
          <table:table-cell office:value-type="float" office:value="9269.7800000000007" table:style-name="ce3">
            <text:p>9269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19/07/2022</text:p>
          </table:table-cell>
          <table:table-cell office:value-type="float" office:value="1824.4" table:style-name="ce3">
            <text:p>182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8" table:style-name="ce3">
            <text:p>3348</text:p>
          </table:table-cell>
          <table:table-cell office:value-type="string" table:style-name="ce3">
            <text:p>15/09/2022</text:p>
          </table:table-cell>
          <table:table-cell office:value-type="float" office:value="9269.7800000000007" table:style-name="ce3">
            <text:p>9269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9" table:style-name="ce3">
            <text:p>3349</text:p>
          </table:table-cell>
          <table:table-cell office:value-type="string" table:style-name="ce3">
            <text:p>15/09/2022</text:p>
          </table:table-cell>
          <table:table-cell office:value-type="float" office:value="1824.4" table:style-name="ce3">
            <text:p>182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8" table:style-name="ce3">
            <text:p>2988</text:p>
          </table:table-cell>
          <table:table-cell office:value-type="string" table:style-name="ce3">
            <text:p>10/08/2022</text:p>
          </table:table-cell>
          <table:table-cell office:value-type="float" office:value="9269.76" table:style-name="ce3">
            <text:p>9269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10/08/2022</text:p>
          </table:table-cell>
          <table:table-cell office:value-type="float" office:value="1824.4" table:style-name="ce3">
            <text:p>182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10/08/2022</text:p>
          </table:table-cell>
          <table:table-cell office:value-type="float" office:value="7223" table:style-name="ce3">
            <text:p>722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1" table:style-name="ce3">
            <text:p>3031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9" table:style-name="ce3">
            <text:p>2579</text:p>
          </table:table-cell>
          <table:table-cell office:value-type="string" table:style-name="ce3">
            <text:p>19/07/2022</text:p>
          </table:table-cell>
          <table:table-cell office:value-type="float" office:value="4642.13" table:style-name="ce3">
            <text:p>4642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5" table:style-name="ce3">
            <text:p>3355</text:p>
          </table:table-cell>
          <table:table-cell office:value-type="string" table:style-name="ce3">
            <text:p>15/09/2022</text:p>
          </table:table-cell>
          <table:table-cell office:value-type="float" office:value="4642.1400000000003" table:style-name="ce3">
            <text:p>4642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5" table:style-name="ce3">
            <text:p>2995</text:p>
          </table:table-cell>
          <table:table-cell office:value-type="string" table:style-name="ce3">
            <text:p>10/08/2022</text:p>
          </table:table-cell>
          <table:table-cell office:value-type="float" office:value="4642.1400000000003" table:style-name="ce3">
            <text:p>4642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2" table:style-name="ce3">
            <text:p>3042</text:p>
          </table:table-cell>
          <table:table-cell office:value-type="string" table:style-name="ce3">
            <text:p>10/08/2022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3" table:style-name="ce3">
            <text:p>3043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07/07/2022</text:p>
          </table:table-cell>
          <table:table-cell office:value-type="float" office:value="549.42999999999995" table:style-name="ce3">
            <text:p>549,4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07/07/2022</text:p>
          </table:table-cell>
          <table:table-cell office:value-type="float" office:value="305.24" table:style-name="ce3">
            <text:p>305,2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07/07/2022</text:p>
          </table:table-cell>
          <table:table-cell office:value-type="float" office:value="488.38" table:style-name="ce3">
            <text:p>488,3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8" table:style-name="ce3">
            <text:p>3458</text:p>
          </table:table-cell>
          <table:table-cell office:value-type="string" table:style-name="ce3">
            <text:p>19/09/2022</text:p>
          </table:table-cell>
          <table:table-cell office:value-type="float" office:value="915.72" table:style-name="ce3">
            <text:p>915,7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>20/07/2022</text:p>
          </table:table-cell>
          <table:table-cell office:value-type="float" office:value="170.93" table:style-name="ce3">
            <text:p>170,9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4" table:style-name="ce3">
            <text:p>2484</text:p>
          </table:table-cell>
          <table:table-cell office:value-type="string" table:style-name="ce3">
            <text:p>07/07/2022</text:p>
          </table:table-cell>
          <table:table-cell office:value-type="float" office:value="366.29" table:style-name="ce3">
            <text:p>366,2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19/07/2022</text:p>
          </table:table-cell>
          <table:table-cell office:value-type="float" office:value="144.82" table:style-name="ce3">
            <text:p>144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0" table:style-name="ce3">
            <text:p>3390</text:p>
          </table:table-cell>
          <table:table-cell office:value-type="string" table:style-name="ce3">
            <text:p>15/09/2022</text:p>
          </table:table-cell>
          <table:table-cell office:value-type="float" office:value="144.81" table:style-name="ce3">
            <text:p>144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0" table:style-name="ce3">
            <text:p>3390</text:p>
          </table:table-cell>
          <table:table-cell office:value-type="string" table:style-name="ce3">
            <text:p>15/09/2022</text:p>
          </table:table-cell>
          <table:table-cell office:value-type="float" office:value="157.16" table:style-name="ce3">
            <text:p>157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4" table:style-name="ce3">
            <text:p>3414</text:p>
          </table:table-cell>
          <table:table-cell office:value-type="string" table:style-name="ce3">
            <text:p>15/09/2022</text:p>
          </table:table-cell>
          <table:table-cell office:value-type="float" office:value="2221.5300000000002" table:style-name="ce3">
            <text:p>2221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19/07/2022</text:p>
          </table:table-cell>
          <table:table-cell office:value-type="float" office:value="157.16" table:style-name="ce3">
            <text:p>157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19/07/2022</text:p>
          </table:table-cell>
          <table:table-cell office:value-type="float" office:value="2221.5500000000002" table:style-name="ce3">
            <text:p>2221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0" table:style-name="ce3">
            <text:p>3070</text:p>
          </table:table-cell>
          <table:table-cell office:value-type="string" table:style-name="ce3">
            <text:p>10/08/2022</text:p>
          </table:table-cell>
          <table:table-cell office:value-type="float" office:value="144.82" table:style-name="ce3">
            <text:p>144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2" table:style-name="ce3">
            <text:p>3032</text:p>
          </table:table-cell>
          <table:table-cell office:value-type="string" table:style-name="ce3">
            <text:p>10/08/2022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0" table:style-name="ce3">
            <text:p>2990</text:p>
          </table:table-cell>
          <table:table-cell office:value-type="string" table:style-name="ce3">
            <text:p>10/08/2022</text:p>
          </table:table-cell>
          <table:table-cell office:value-type="float" office:value="1900.31" table:style-name="ce3">
            <text:p>1900,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1" table:style-name="ce3">
            <text:p>3391</text:p>
          </table:table-cell>
          <table:table-cell office:value-type="string" table:style-name="ce3">
            <text:p>15/09/2022</text:p>
          </table:table-cell>
          <table:table-cell office:value-type="float" office:value="91.1" table:style-name="ce3">
            <text:p>91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5" table:style-name="ce3">
            <text:p>3415</text:p>
          </table:table-cell>
          <table:table-cell office:value-type="string" table:style-name="ce3">
            <text:p>15/09/2022</text:p>
          </table:table-cell>
          <table:table-cell office:value-type="float" office:value="461.17" table:style-name="ce3">
            <text:p>461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5" table:style-name="ce3">
            <text:p>2645</text:p>
          </table:table-cell>
          <table:table-cell office:value-type="string" table:style-name="ce3">
            <text:p>19/07/2022</text:p>
          </table:table-cell>
          <table:table-cell office:value-type="float" office:value="91.1" table:style-name="ce3">
            <text:p>91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9" table:style-name="ce3">
            <text:p>2669</text:p>
          </table:table-cell>
          <table:table-cell office:value-type="string" table:style-name="ce3">
            <text:p>19/07/2022</text:p>
          </table:table-cell>
          <table:table-cell office:value-type="float" office:value="461.15" table:style-name="ce3">
            <text:p>461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4" table:style-name="ce3">
            <text:p>3434</text:p>
          </table:table-cell>
          <table:table-cell office:value-type="string" table:style-name="ce3">
            <text:p>15/09/2022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5" table:style-name="ce3">
            <text:p>3095</text:p>
          </table:table-cell>
          <table:table-cell office:value-type="string" table:style-name="ce3">
            <text:p>10/08/2022</text:p>
          </table:table-cell>
          <table:table-cell office:value-type="float" office:value="784.37" table:style-name="ce3">
            <text:p>784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0" table:style-name="ce3">
            <text:p>3350</text:p>
          </table:table-cell>
          <table:table-cell office:value-type="string" table:style-name="ce3">
            <text:p>15/09/2022</text:p>
          </table:table-cell>
          <table:table-cell office:value-type="float" office:value="1900.32" table:style-name="ce3">
            <text:p>1900,3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4" table:style-name="ce3">
            <text:p>2574</text:p>
          </table:table-cell>
          <table:table-cell office:value-type="string" table:style-name="ce3">
            <text:p>19/07/2022</text:p>
          </table:table-cell>
          <table:table-cell office:value-type="float" office:value="1900.32" table:style-name="ce3">
            <text:p>1900,3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6" table:style-name="ce3">
            <text:p>3116</text:p>
          </table:table-cell>
          <table:table-cell office:value-type="string" table:style-name="ce3">
            <text:p>10/08/2022</text:p>
          </table:table-cell>
          <table:table-cell office:value-type="float" office:value="280.13" table:style-name="ce3">
            <text:p>280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5" table:style-name="ce3">
            <text:p>2695</text:p>
          </table:table-cell>
          <table:table-cell office:value-type="string" table:style-name="ce3">
            <text:p>19/07/2022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1" table:style-name="ce3">
            <text:p>3071</text:p>
          </table:table-cell>
          <table:table-cell office:value-type="string" table:style-name="ce3">
            <text:p>10/08/2022</text:p>
          </table:table-cell>
          <table:table-cell office:value-type="float" office:value="91.1" table:style-name="ce3">
            <text:p>91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3" table:style-name="ce3">
            <text:p>3443</text:p>
          </table:table-cell>
          <table:table-cell office:value-type="string" table:style-name="ce3">
            <text:p>15/09/2022</text:p>
          </table:table-cell>
          <table:table-cell office:value-type="float" office:value="1278.4000000000001" table:style-name="ce3">
            <text:p>1278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4" table:style-name="ce3">
            <text:p>2734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19/09/2022</text:p>
          </table:table-cell>
          <table:table-cell office:value-type="float" office:value="1220.96" table:style-name="ce3">
            <text:p>1220,9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1" table:style-name="ce3">
            <text:p>2481</text:p>
          </table:table-cell>
          <table:table-cell office:value-type="string" table:style-name="ce3">
            <text:p>07/07/2022</text:p>
          </table:table-cell>
          <table:table-cell office:value-type="float" office:value="305.24" table:style-name="ce3">
            <text:p>305,2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1" table:style-name="ce3">
            <text:p>2481</text:p>
          </table:table-cell>
          <table:table-cell office:value-type="string" table:style-name="ce3">
            <text:p>07/07/2022</text:p>
          </table:table-cell>
          <table:table-cell office:value-type="float" office:value="549.42999999999995" table:style-name="ce3">
            <text:p>549,4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7" table:style-name="ce3">
            <text:p>3037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6" table:style-name="ce3">
            <text:p>3036</text:p>
          </table:table-cell>
          <table:table-cell office:value-type="string" table:style-name="ce3">
            <text:p>10/08/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2" table:style-name="ce3">
            <text:p>2992</text:p>
          </table:table-cell>
          <table:table-cell office:value-type="string" table:style-name="ce3">
            <text:p>10/08/2022</text:p>
          </table:table-cell>
          <table:table-cell office:value-type="float" office:value="14764.17" table:style-name="ce3">
            <text:p>14764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15/09/2022</text:p>
          </table:table-cell>
          <table:table-cell office:value-type="float" office:value="14764.18" table:style-name="ce3">
            <text:p>14764,1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6" table:style-name="ce3">
            <text:p>2576</text:p>
          </table:table-cell>
          <table:table-cell office:value-type="string" table:style-name="ce3">
            <text:p>19/07/2022</text:p>
          </table:table-cell>
          <table:table-cell office:value-type="float" office:value="14764.17" table:style-name="ce3">
            <text:p>14764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27/07/2022</text:p>
          </table:table-cell>
          <table:table-cell office:value-type="float" office:value="985.95" table:style-name="ce3">
            <text:p>985,95</text:p>
          </table:table-cell>
          <table:table-cell office:value-type="string" table:style-name="ce3">
            <text:p>STUDIO BFEA</text:p>
          </table:table-cell>
          <table:table-cell office:value-type="string" table:style-name="ce3">
            <text:p>Fase istruttoria e decisionale DET. 1201/2021 CIG. Z78345087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5" table:style-name="ce3">
            <text:p>3245</text:p>
          </table:table-cell>
          <table:table-cell office:value-type="string" table:style-name="ce3">
            <text:p>05/09/2022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3" table:style-name="ce3">
            <text:p>3223</text:p>
          </table:table-cell>
          <table:table-cell office:value-type="string" table:style-name="ce3">
            <text:p>01/09/202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Varie - <text:s/>Sovracanoni torrenti Rhon e Valfonta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2" table:style-name="ce3">
            <text:p>3192</text:p>
          </table:table-cell>
          <table:table-cell office:value-type="string" table:style-name="ce3">
            <text:p>24/08/2022</text:p>
          </table:table-cell>
          <table:table-cell office:value-type="float" office:value="664.88" table:style-name="ce3">
            <text:p>664,8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CS208BS Km: 9115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10/08/2022</text:p>
          </table:table-cell>
          <table:table-cell office:value-type="float" office:value="12.5" table:style-name="ce3">
            <text:p>1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TRASFERTA RISORSE IDRICH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3" table:style-name="ce3">
            <text:p>3373</text:p>
          </table:table-cell>
          <table:table-cell office:value-type="string" table:style-name="ce3">
            <text:p>15/09/2022</text:p>
          </table:table-cell>
          <table:table-cell office:value-type="float" office:value="6.95" table:style-name="ce3">
            <text:p>6,9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TRASFERTA RISORSE IDRICH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4" table:style-name="ce3">
            <text:p>3394</text:p>
          </table:table-cell>
          <table:table-cell office:value-type="string" table:style-name="ce3">
            <text:p>15/09/2022</text:p>
          </table:table-cell>
          <table:table-cell office:value-type="float" office:value="741.49" table:style-name="ce3">
            <text:p>741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8" table:style-name="ce3">
            <text:p>3418</text:p>
          </table:table-cell>
          <table:table-cell office:value-type="string" table:style-name="ce3">
            <text:p>15/09/2022</text:p>
          </table:table-cell>
          <table:table-cell office:value-type="float" office:value="3579.52" table:style-name="ce3">
            <text:p>3579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19/07/2022</text:p>
          </table:table-cell>
          <table:table-cell office:value-type="float" office:value="741.5" table:style-name="ce3">
            <text:p>741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2" table:style-name="ce3">
            <text:p>2672</text:p>
          </table:table-cell>
          <table:table-cell office:value-type="string" table:style-name="ce3">
            <text:p>19/07/2022</text:p>
          </table:table-cell>
          <table:table-cell office:value-type="float" office:value="3579.51" table:style-name="ce3">
            <text:p>3579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4" table:style-name="ce3">
            <text:p>3074</text:p>
          </table:table-cell>
          <table:table-cell office:value-type="string" table:style-name="ce3">
            <text:p>10/08/2022</text:p>
          </table:table-cell>
          <table:table-cell office:value-type="float" office:value="741.5" table:style-name="ce3">
            <text:p>741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8" table:style-name="ce3">
            <text:p>3098</text:p>
          </table:table-cell>
          <table:table-cell office:value-type="string" table:style-name="ce3">
            <text:p>10/08/2022</text:p>
          </table:table-cell>
          <table:table-cell office:value-type="float" office:value="5071.32" table:style-name="ce3">
            <text:p>5071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4" table:style-name="ce3">
            <text:p>2734</text:p>
          </table:table-cell>
          <table:table-cell office:value-type="string" table:style-name="ce3">
            <text:p>20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4" table:style-name="ce3">
            <text:p>2704</text:p>
          </table:table-cell>
          <table:table-cell office:value-type="string" table:style-name="ce3">
            <text:p>19/07/2022</text:p>
          </table:table-cell>
          <table:table-cell office:value-type="float" office:value="1278.4000000000001" table:style-name="ce3">
            <text:p>1278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5" table:style-name="ce3">
            <text:p>3125</text:p>
          </table:table-cell>
          <table:table-cell office:value-type="string" table:style-name="ce3">
            <text:p>10/08/2022</text:p>
          </table:table-cell>
          <table:table-cell office:value-type="float" office:value="1811.2" table:style-name="ce3">
            <text:p>1811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2" table:style-name="ce3">
            <text:p>3392</text:p>
          </table:table-cell>
          <table:table-cell office:value-type="string" table:style-name="ce3">
            <text:p>15/09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6" table:style-name="ce3">
            <text:p>3096</text:p>
          </table:table-cell>
          <table:table-cell office:value-type="string" table:style-name="ce3">
            <text:p>10/08/2022</text:p>
          </table:table-cell>
          <table:table-cell office:value-type="float" office:value="757.41" table:style-name="ce3">
            <text:p>757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07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7" table:style-name="ce3">
            <text:p>3117</text:p>
          </table:table-cell>
          <table:table-cell office:value-type="string" table:style-name="ce3">
            <text:p>10/08/2022</text:p>
          </table:table-cell>
          <table:table-cell office:value-type="float" office:value="270.5" table:style-name="ce3">
            <text:p>270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19/07/2022</text:p>
          </table:table-cell>
          <table:table-cell office:value-type="float" office:value="155.07" table:style-name="ce3">
            <text:p>15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5" table:style-name="ce3">
            <text:p>3435</text:p>
          </table:table-cell>
          <table:table-cell office:value-type="string" table:style-name="ce3">
            <text:p>15/09/2022</text:p>
          </table:table-cell>
          <table:table-cell office:value-type="float" office:value="155.07" table:style-name="ce3">
            <text:p>15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6" table:style-name="ce3">
            <text:p>2646</text:p>
          </table:table-cell>
          <table:table-cell office:value-type="string" table:style-name="ce3">
            <text:p>19/07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0" table:style-name="ce3">
            <text:p>2670</text:p>
          </table:table-cell>
          <table:table-cell office:value-type="string" table:style-name="ce3">
            <text:p>19/07/2022</text:p>
          </table:table-cell>
          <table:table-cell office:value-type="float" office:value="434.21" table:style-name="ce3">
            <text:p>434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2" table:style-name="ce3">
            <text:p>3072</text:p>
          </table:table-cell>
          <table:table-cell office:value-type="string" table:style-name="ce3">
            <text:p>10/08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9" table:style-name="ce3">
            <text:p>3459</text:p>
          </table:table-cell>
          <table:table-cell office:value-type="string" table:style-name="ce3">
            <text:p>19/09/2022</text:p>
          </table:table-cell>
          <table:table-cell office:value-type="float" office:value="488.38" table:style-name="ce3">
            <text:p>488,3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4" table:style-name="ce3">
            <text:p>3034</text:p>
          </table:table-cell>
          <table:table-cell office:value-type="string" table:style-name="ce3">
            <text:p>10/08/2022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2" table:style-name="ce3">
            <text:p>2962</text:p>
          </table:table-cell>
          <table:table-cell office:value-type="string" table:style-name="ce3">
            <text:p>09/08/2022</text:p>
          </table:table-cell>
          <table:table-cell office:value-type="float" office:value="1354.2" table:style-name="ce3">
            <text:p>1354,2</text:p>
          </table:table-cell>
          <table:table-cell office:value-type="string" table:style-name="ce3">
            <text:p>INFOCAMERE CAMERA COMMERCIO E ARTIGIANAT</text:p>
          </table:table-cell>
          <table:table-cell office:value-type="string" table:style-name="ce3">
            <text:p>CANONI USER TELEMACO BASE F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3" table:style-name="ce3">
            <text:p>3033</text:p>
          </table:table-cell>
          <table:table-cell office:value-type="string" table:style-name="ce3">
            <text:p>10/08/2022</text:p>
          </table:table-cell>
          <table:table-cell office:value-type="float" office:value="3227.64" table:style-name="ce3">
            <text:p>3227,6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6" table:style-name="ce3">
            <text:p>2966</text:p>
          </table:table-cell>
          <table:table-cell office:value-type="string" table:style-name="ce3">
            <text:p>10/08/2022</text:p>
          </table:table-cell>
          <table:table-cell office:value-type="float" office:value="5602.24" table:style-name="ce3">
            <text:p>5602,24</text:p>
          </table:table-cell>
          <table:table-cell office:value-type="string" table:style-name="ce3">
            <text:p>EXTRA MAGNET S.R.L.</text:p>
          </table:table-cell>
          <table:table-cell office:value-type="string" table:style-name="ce3">
            <text:p>DETERMINA N. 527 DEL 14.06.2022 CIG. Z8B36CA5A9 SERVIZIO D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6" table:style-name="ce3">
            <text:p>2966</text:p>
          </table:table-cell>
          <table:table-cell office:value-type="string" table:style-name="ce3">
            <text:p>10/08/2022</text:p>
          </table:table-cell>
          <table:table-cell office:value-type="float" office:value="10404.16" table:style-name="ce3">
            <text:p>10404,16</text:p>
          </table:table-cell>
          <table:table-cell office:value-type="string" table:style-name="ce3">
            <text:p>EXTRA MAGNET S.R.L.</text:p>
          </table:table-cell>
          <table:table-cell office:value-type="string" table:style-name="ce3">
            <text:p>DETERMINA N. 527 DEL 14.06.2022 CIG. Z8B36CA5A9 SERVIZIO D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15/09/2022</text:p>
          </table:table-cell>
          <table:table-cell office:value-type="float" office:value="434.21" table:style-name="ce3">
            <text:p>434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9" table:style-name="ce3">
            <text:p>2749</text:p>
          </table:table-cell>
          <table:table-cell office:value-type="string" table:style-name="ce3">
            <text:p>20/07/2022</text:p>
          </table:table-cell>
          <table:table-cell office:value-type="float" office:value="16912.86" table:style-name="ce3">
            <text:p>16912,86</text:p>
          </table:table-cell>
          <table:table-cell office:value-type="string" table:style-name="ce3">
            <text:p>IN-CO SRL</text:p>
          </table:table-cell>
          <table:table-cell office:value-type="string" table:style-name="ce3">
            <text:p>Sistemazione della SP N. 27 dello Stelvio, zo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9" table:style-name="ce3">
            <text:p>3149</text:p>
          </table:table-cell>
          <table:table-cell office:value-type="string" table:style-name="ce3">
            <text:p>12/08/2022</text:p>
          </table:table-cell>
          <table:table-cell office:value-type="float" office:value="6800.77" table:style-name="ce3">
            <text:p>6800,77</text:p>
          </table:table-cell>
          <table:table-cell office:value-type="string" table:style-name="ce3">
            <text:p>STUDIO GEO 3</text:p>
          </table:table-cell>
          <table:table-cell office:value-type="string" table:style-name="ce3">
            <text:p>Relazione geologica sism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8" table:style-name="ce3">
            <text:p>2548</text:p>
          </table:table-cell>
          <table:table-cell office:value-type="string" table:style-name="ce3">
            <text:p>18/07/2022</text:p>
          </table:table-cell>
          <table:table-cell office:value-type="float" office:value="2580.62" table:style-name="ce3">
            <text:p>2580,6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ondo funzioni tecniche <text:s/>MANUTENZIONE STRAORDINARIA DEL PONTE SUL TORRENTE BITTO AL KM 2+000 DELLA SP 8 DIR-A,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18/07/2022</text:p>
          </table:table-cell>
          <table:table-cell office:value-type="float" office:value="645.15" table:style-name="ce3">
            <text:p>645,1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<text:s/>MANUTENZIONE STRAORDINARIA DEL PONTE SUL TORRENTE BITTO AL KM 2+000 DELLA SP 8 DIR-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01/08/2022</text:p>
          </table:table-cell>
          <table:table-cell office:value-type="float" office:value="11550" table:style-name="ce3">
            <text:p>11550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SUB APPALTAT. DITTA MOSCONI SRL MANUTENZIONE STRAORDINARIA DEL PONTE SUL TORRENTE VALLE VICIM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01/08/2022</text:p>
          </table:table-cell>
          <table:table-cell office:value-type="float" office:value="40332" table:style-name="ce3">
            <text:p>40332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SUB APPALTAT. DITTA MOSCONI SRL MANUTENZIONE STRAORDINARIA DEL PONTE SUL TORRENTE VALLE VICIM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01/08/2022</text:p>
          </table:table-cell>
          <table:table-cell office:value-type="float" office:value="88001.8" table:style-name="ce3">
            <text:p>88001,8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INTERVENTO DI MANUTENZIONE STRAORDINARIA DEL PONTE SUL TORRENTE VALLE VICIMA AL KM 12+800 DELLA SP11 DI TARTANO, IN COMUNE DI TARTANO (SO)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01/08/2022</text:p>
          </table:table-cell>
          <table:table-cell office:value-type="float" office:value="106300" table:style-name="ce3">
            <text:p>106300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SUB APPALTAT. DITTA MOSCONI SRL MANUTENZIONE STRAORDINARIA DEL PONTE SUL TORRENTE VALLE VICIM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8" table:style-name="ce3">
            <text:p>3228</text:p>
          </table:table-cell>
          <table:table-cell office:value-type="string" table:style-name="ce3">
            <text:p>01/09/2022</text:p>
          </table:table-cell>
          <table:table-cell office:value-type="float" office:value="479.85" table:style-name="ce3">
            <text:p>479,8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INTEGRAZIONE FUNZIONI TECNICHE MANUTENZIONE STRAORDINARIA PONTE TORRENTE BITTO AL KM 2+000 SP 8 DIR-A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01/09/2022</text:p>
          </table:table-cell>
          <table:table-cell office:value-type="float" office:value="119.96" table:style-name="ce3">
            <text:p>119,9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INTEGRAZIONE FONDO INNOVAZIONE MANUTENZIONE STRAORDINARIA PONTE TORRENTE BITTO AL KM 2+000 SP 8 DIR-A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8" table:style-name="ce3">
            <text:p>2758</text:p>
          </table:table-cell>
          <table:table-cell office:value-type="string" table:style-name="ce3">
            <text:p>25/07/2022</text:p>
          </table:table-cell>
          <table:table-cell office:value-type="float" office:value="3933.28" table:style-name="ce3">
            <text:p>3933,28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Incarico di coordinatore della sicurezza in fase di proget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8" table:style-name="ce3">
            <text:p>2758</text:p>
          </table:table-cell>
          <table:table-cell office:value-type="string" table:style-name="ce3">
            <text:p>25/07/2022</text:p>
          </table:table-cell>
          <table:table-cell office:value-type="float" office:value="1402.15" table:style-name="ce3">
            <text:p>1402,15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Incarico di coordinatore della sicurezza in fase di proget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4" table:style-name="ce3">
            <text:p>3474</text:p>
          </table:table-cell>
          <table:table-cell office:value-type="string" table:style-name="ce3">
            <text:p>19/09/2022</text:p>
          </table:table-cell>
          <table:table-cell office:value-type="float" office:value="6724.05" table:style-name="ce3">
            <text:p>6724,0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.M. 394/2021-P.N.C. M5C3-PNRR AREE INTERNE -80% FUNZIONI TECNICHE CONDIZIONI SICUREZZA S.P.27 VALDISOTTO-LOC.POZZI VAL POLA-C97H2200079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19/09/2022</text:p>
          </table:table-cell>
          <table:table-cell office:value-type="float" office:value="1681.01" table:style-name="ce3">
            <text:p>1681,0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.M. 394/2021-P.N.C. M5C3-PNRR AREE INTERNE -20% FONDO INNOVAZIONE CONDIZIONI SICUREZZA S.P.27 VALDISOTTO-LOC.POZZI VAL POLA-C97H2200079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4" table:style-name="ce3">
            <text:p>3184</text:p>
          </table:table-cell>
          <table:table-cell office:value-type="string" table:style-name="ce3">
            <text:p>23/08/2022</text:p>
          </table:table-cell>
          <table:table-cell office:value-type="float" office:value="180399.74" table:style-name="ce3">
            <text:p>180399,74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D.M. 394/2021-PNC M5C3-PNRR-AREE INTERNE-PAVIMENTAZIONE STRADALE S.P.27-S. P.28-CUP 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5" table:style-name="ce3">
            <text:p>2935</text:p>
          </table:table-cell>
          <table:table-cell office:value-type="string" table:style-name="ce3">
            <text:p>08/08/2022</text:p>
          </table:table-cell>
          <table:table-cell office:value-type="float" office:value="138292.68" table:style-name="ce3">
            <text:p>138292,68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VENZIONE PER LA GESTIONE DELLE STRADE D'INTERESSE INTERPROVINCIALE INSISTENTI NEL COMPRENSORIO TRIVIGNO-MORTIROLO E LA MONTAGNA DI CAR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8" table:style-name="ce3">
            <text:p>2958</text:p>
          </table:table-cell>
          <table:table-cell office:value-type="string" table:style-name="ce3">
            <text:p>09/08/2022</text:p>
          </table:table-cell>
          <table:table-cell office:value-type="float" office:value="4857.9399999999996" table:style-name="ce3">
            <text:p>4857,94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AVORI DI CONSOLIDAMENTO STRUTTURALE DEL PONTE SULL'ADDA 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8" table:style-name="ce3">
            <text:p>2718</text:p>
          </table:table-cell>
          <table:table-cell office:value-type="string" table:style-name="ce3">
            <text:p>20/07/2022</text:p>
          </table:table-cell>
          <table:table-cell office:value-type="float" office:value="11247.42" table:style-name="ce3">
            <text:p>11247,42</text:p>
          </table:table-cell>
          <table:table-cell office:value-type="string" table:style-name="ce3">
            <text:p>PANZERI CHRISTIAN STUDIO ASSOCIATO</text:p>
          </table:table-cell>
          <table:table-cell office:value-type="string" table:style-name="ce3">
            <text:p>SALDO COMPENSI PROFESSIONALI - SALDO COMPENSI PROFESSIONAL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18/07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BERGAMINI <text:s/>MARIO OTTORINO</text:p>
          </table:table-cell>
          <table:table-cell office:value-type="string" table:style-name="ce3">
            <text:p>AFFIDAMENTO INCARICO COORDINATORE DELLA SICUREZZA - STRADE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1" table:style-name="ce3">
            <text:p>3241</text:p>
          </table:table-cell>
          <table:table-cell office:value-type="string" table:style-name="ce3">
            <text:p>05/09/2022</text:p>
          </table:table-cell>
          <table:table-cell office:value-type="float" office:value="17091.939999999999" table:style-name="ce3">
            <text:p>17091,94</text:p>
          </table:table-cell>
          <table:table-cell office:value-type="string" table:style-name="ce3">
            <text:p>I.T.S. SRL</text:p>
          </table:table-cell>
          <table:table-cell office:value-type="string" table:style-name="ce3">
            <text:p>SERVIZI DI INGEGNERIA PER LA PROGETTAZIONE DEFINITIVA ED E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20/07/2022</text:p>
          </table:table-cell>
          <table:table-cell office:value-type="float" office:value="994.74" table:style-name="ce3">
            <text:p>994,74</text:p>
          </table:table-cell>
          <table:table-cell office:value-type="string" table:style-name="ce3">
            <text:p>SPEZIALE <text:s/>SILVIA</text:p>
          </table:table-cell>
          <table:table-cell office:value-type="string" table:style-name="ce3">
            <text:p>Variante alla S.P. 2 Trivulzia in comune di Samolaco tra p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05/09/2022</text:p>
          </table:table-cell>
          <table:table-cell office:value-type="float" office:value="48184.95" table:style-name="ce3">
            <text:p>48184,95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LAVORI DI: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3" table:style-name="ce3">
            <text:p>3143</text:p>
          </table:table-cell>
          <table:table-cell office:value-type="string" table:style-name="ce3">
            <text:p>12/08/2022</text:p>
          </table:table-cell>
          <table:table-cell office:value-type="float" office:value="57189.5" table:style-name="ce3">
            <text:p>57189,5</text:p>
          </table:table-cell>
          <table:table-cell office:value-type="string" table:style-name="ce3">
            <text:p>EDILMUNTIC S.R.L.</text:p>
          </table:table-cell>
          <table:table-cell office:value-type="string" table:style-name="ce3">
            <text:p>STATO FINALE // Intervento di manutenzione e messa in sicu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3" table:style-name="ce3">
            <text:p>3173</text:p>
          </table:table-cell>
          <table:table-cell office:value-type="string" table:style-name="ce3">
            <text:p>23/08/2022</text:p>
          </table:table-cell>
          <table:table-cell office:value-type="float" office:value="17532.009999999998" table:style-name="ce3">
            <text:p>17532,01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O DI MANUTENZIONE STRAORDINARIA E MESSA IN SICUREZ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06/07/2022</text:p>
          </table:table-cell>
          <table:table-cell office:value-type="float" office:value="13900" table:style-name="ce3">
            <text:p>13900</text:p>
          </table:table-cell>
          <table:table-cell office:value-type="string" table:style-name="ce3">
            <text:p>FRATELLI LOCATELLI S.A.S</text:p>
          </table:table-cell>
          <table:table-cell office:value-type="string" table:style-name="ce3">
            <text:p>MAN. STRAORDINARIA DELLE S.P. N. 12 E N. 14 -SUB APPALTO F.LLIO LOCATEL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06/07/2022</text:p>
          </table:table-cell>
          <table:table-cell office:value-type="float" office:value="77593.52" table:style-name="ce3">
            <text:p>77593,52</text:p>
          </table:table-cell>
          <table:table-cell office:value-type="string" table:style-name="ce3">
            <text:p>FRATELLI LOCATELLI S.A.S</text:p>
          </table:table-cell>
          <table:table-cell office:value-type="string" table:style-name="ce3">
            <text:p>STATO FINALE LAVORI MANUTENZIONE STRAORDINARIA DELLE STRAD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09/08/2022</text:p>
          </table:table-cell>
          <table:table-cell office:value-type="float" office:value="5011.16" table:style-name="ce3">
            <text:p>5011,16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AVORI DI CONSOLIDAMENTO STRUTTURALE DEL PONTE SULL'ADDA 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1" table:style-name="ce3">
            <text:p>2791</text:p>
          </table:table-cell>
          <table:table-cell office:value-type="string" table:style-name="ce3">
            <text:p>27/07/2022</text:p>
          </table:table-cell>
          <table:table-cell office:value-type="float" office:value="34099" table:style-name="ce3">
            <text:p>34099</text:p>
          </table:table-cell>
          <table:table-cell office:value-type="string" table:style-name="ce3">
            <text:p>OBERTI G. S.R.L.</text:p>
          </table:table-cell>
          <table:table-cell office:value-type="string" table:style-name="ce3">
            <text:p>POSA NUOVI TRATTI DI GUARDRAIL SULLE STRADE PROVINCIALI N. 21 PANORAMICA DEI CASTELLI, N. 22 PER PONTE E N. 25 DI MUSCI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4" table:style-name="ce3">
            <text:p>3534</text:p>
          </table:table-cell>
          <table:table-cell office:value-type="string" table:style-name="ce3">
            <text:p>29/09/20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S.P.A.</text:p>
          </table:table-cell>
          <table:table-cell office:value-type="string" table:style-name="ce3">
            <text:p>Anticipo Contributo a Preventivo - Opzioni di pagamento:- p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26/07/2022</text:p>
          </table:table-cell>
          <table:table-cell office:value-type="float" office:value="18596.7" table:style-name="ce3">
            <text:p>18596,7</text:p>
          </table:table-cell>
          <table:table-cell office:value-type="string" table:style-name="ce3">
            <text:p>TECNO IN S.P.A.</text:p>
          </table:table-cell>
          <table:table-cell office:value-type="string" table:style-name="ce3">
            <text:p>Vs dare per quanto dettagliato alla Situazione Contabile S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19/09/2022</text:p>
          </table:table-cell>
          <table:table-cell office:value-type="float" office:value="38846.800000000003" table:style-name="ce3">
            <text:p>38846,8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O DI MANUTENZIONE STRAORDINARIA E MESSA IN SICUREZ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5" table:style-name="ce3">
            <text:p>3145</text:p>
          </table:table-cell>
          <table:table-cell office:value-type="string" table:style-name="ce3">
            <text:p>12/08/2022</text:p>
          </table:table-cell>
          <table:table-cell office:value-type="float" office:value="15216.21" table:style-name="ce3">
            <text:p>15216,21</text:p>
          </table:table-cell>
          <table:table-cell office:value-type="string" table:style-name="ce3">
            <text:p>MTS ENGINERING S.R.L.</text:p>
          </table:table-cell>
          <table:table-cell office:value-type="string" table:style-name="ce3">
            <text:p>CAMPAGNA DI INDAGINI DIAGNOSTICHE SUL PONTE SUL FIUME ADDA,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6" table:style-name="ce3">
            <text:p>3176</text:p>
          </table:table-cell>
          <table:table-cell office:value-type="string" table:style-name="ce3">
            <text:p>23/08/2022</text:p>
          </table:table-cell>
          <table:table-cell office:value-type="float" office:value="27226.2" table:style-name="ce3">
            <text:p>27226,2</text:p>
          </table:table-cell>
          <table:table-cell office:value-type="string" table:style-name="ce3">
            <text:p>ECOVAL S.R.L.</text:p>
          </table:table-cell>
          <table:table-cell office:value-type="string" table:style-name="ce3">
            <text:p>Intervento di miglioramento delle condizioni di sicurezza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4" table:style-name="ce3">
            <text:p>2934</text:p>
          </table:table-cell>
          <table:table-cell office:value-type="string" table:style-name="ce3">
            <text:p>08/08/2022</text:p>
          </table:table-cell>
          <table:table-cell office:value-type="float" office:value="25376.2" table:style-name="ce3">
            <text:p>25376,2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VENZIONE PER LA GESTIONE DELLE STRADE D'INTERESSE INTERPROVINCIALE INSISTENTI NEL COMPRENSORIO TRIVIGNO-MORTIROLO E LA MONTAGNA DI CARO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4" table:style-name="ce3">
            <text:p>3264</text:p>
          </table:table-cell>
          <table:table-cell office:value-type="string" table:style-name="ce3">
            <text:p>06/09/2022</text:p>
          </table:table-cell>
          <table:table-cell office:value-type="float" office:value="1471.48" table:style-name="ce3">
            <text:p>1471,4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MANUTENZIONE STRAORD. DEL PONTE FIUME MERA, AL KM 7+100 DELLA STRADA PROVINCIALE N. 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19/09/2022</text:p>
          </table:table-cell>
          <table:table-cell office:value-type="float" office:value="11301.51" table:style-name="ce3">
            <text:p>11301,51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COMPENSAZIONE DEI PREZZI DEI MATERIALI DA COSTRUZIONE AI S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7" table:style-name="ce3">
            <text:p>2757</text:p>
          </table:table-cell>
          <table:table-cell office:value-type="string" table:style-name="ce3">
            <text:p>25/07/2022</text:p>
          </table:table-cell>
          <table:table-cell office:value-type="float" office:value="3489.2" table:style-name="ce3">
            <text:p>3489,2</text:p>
          </table:table-cell>
          <table:table-cell office:value-type="string" table:style-name="ce3">
            <text:p>CABELLO <text:s/>ETTORE</text:p>
          </table:table-cell>
          <table:table-cell office:value-type="string" table:style-name="ce3">
            <text:p>COLLAUDO STATICO PER INTERVENTO DI MANUTENZIONE STRAORDINA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0" table:style-name="ce3">
            <text:p>3260</text:p>
          </table:table-cell>
          <table:table-cell office:value-type="string" table:style-name="ce3">
            <text:p>06/09/2022</text:p>
          </table:table-cell>
          <table:table-cell office:value-type="float" office:value="5885.91" table:style-name="ce3">
            <text:p>5885,9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ONDO FUNZIONI TECNICHE MANUTENZIONE STRAORD. PONTE FIUME MERA, AL KM 7+100 DELLA STRADA PROVINCIALE N. 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6" table:style-name="ce3">
            <text:p>3146</text:p>
          </table:table-cell>
          <table:table-cell office:value-type="string" table:style-name="ce3">
            <text:p>12/08/202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BRANCHI <text:s/>STEFANIA</text:p>
          </table:table-cell>
          <table:table-cell office:value-type="string" table:style-name="ce3">
            <text:p>Intervento di manutenzione straordinaria del ponte sul T. 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4" table:style-name="ce3">
            <text:p>3174</text:p>
          </table:table-cell>
          <table:table-cell office:value-type="string" table:style-name="ce3">
            <text:p>23/08/2022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URGENTE DI DISGAGGIO DELLA PARETE ROCCIOSA AL KM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7" table:style-name="ce3">
            <text:p>3177</text:p>
          </table:table-cell>
          <table:table-cell office:value-type="string" table:style-name="ce3">
            <text:p>23/08/2022</text:p>
          </table:table-cell>
          <table:table-cell office:value-type="float" office:value="4637.46" table:style-name="ce3">
            <text:p>4637,46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URGENTE DI DISGAGGIO DELLA PARETE ROCCIOSA AL KM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23/08/2022</text:p>
          </table:table-cell>
          <table:table-cell office:value-type="float" office:value="28842.02" table:style-name="ce3">
            <text:p>28842,02</text:p>
          </table:table-cell>
          <table:table-cell office:value-type="string" table:style-name="ce3">
            <text:p>LINEA S.A.S</text:p>
          </table:table-cell>
          <table:table-cell office:value-type="string" table:style-name="ce3">
            <text:p>VS DETERMINA N. 420 DEL 05.05.202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20/07/2022</text:p>
          </table:table-cell>
          <table:table-cell office:value-type="float" office:value="751.31" table:style-name="ce3">
            <text:p>751,31</text:p>
          </table:table-cell>
          <table:table-cell office:value-type="string" table:style-name="ce3">
            <text:p>CORGATELLI <text:s/>GABRIELE</text:p>
          </table:table-cell>
          <table:table-cell office:value-type="string" table:style-name="ce3">
            <text:p>PROGETTAZIONE DEFINITIVA E PROGETTAZIONE ESECUTIVA <text:s/>DL V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0" table:style-name="ce3">
            <text:p>2720</text:p>
          </table:table-cell>
          <table:table-cell office:value-type="string" table:style-name="ce3">
            <text:p>20/07/2022</text:p>
          </table:table-cell>
          <table:table-cell office:value-type="float" office:value="4582.97" table:style-name="ce3">
            <text:p>4582,97</text:p>
          </table:table-cell>
          <table:table-cell office:value-type="string" table:style-name="ce3">
            <text:p>SCARAMELLINI <text:s/>MARCO</text:p>
          </table:table-cell>
          <table:table-cell office:value-type="string" table:style-name="ce3">
            <text:p>(Rif: 2022/15460 PROT) PROGET. DEF/ESECUTIVA OPERA VARIA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2" table:style-name="ce3">
            <text:p>2722</text:p>
          </table:table-cell>
          <table:table-cell office:value-type="string" table:style-name="ce3">
            <text:p>20/07/2022</text:p>
          </table:table-cell>
          <table:table-cell office:value-type="float" office:value="40330.11" table:style-name="ce3">
            <text:p>40330,11</text:p>
          </table:table-cell>
          <table:table-cell office:value-type="string" table:style-name="ce3">
            <text:p>I.T.S. SRL</text:p>
          </table:table-cell>
          <table:table-cell office:value-type="string" table:style-name="ce3">
            <text:p>SERVIDI DI INGEGNERIA RELATIVI ALLA PROGETTAZIONE DEFINITIV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8" table:style-name="ce3">
            <text:p>3178</text:p>
          </table:table-cell>
          <table:table-cell office:value-type="string" table:style-name="ce3">
            <text:p>23/08/2022</text:p>
          </table:table-cell>
          <table:table-cell office:value-type="float" office:value="14154.98" table:style-name="ce3">
            <text:p>14154,98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O DI MANUTENZIONE STRAORDINARIA E MESSA IN SICUREZ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13/07/2022</text:p>
          </table:table-cell>
          <table:table-cell office:value-type="float" office:value="20427.68" table:style-name="ce3">
            <text:p>20427,68</text:p>
          </table:table-cell>
          <table:table-cell office:value-type="string" table:style-name="ce3">
            <text:p>PATRIARCA <text:s/>GINO</text:p>
          </table:table-cell>
          <table:table-cell office:value-type="string" table:style-name="ce3">
            <text:p>Onorari e spe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0" table:style-name="ce3">
            <text:p>2930</text:p>
          </table:table-cell>
          <table:table-cell office:value-type="string" table:style-name="ce3">
            <text:p>04/08/2022</text:p>
          </table:table-cell>
          <table:table-cell office:value-type="float" office:value="9140.48" table:style-name="ce3">
            <text:p>9140,48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OGGETTO: INTERVENTO DI SOSTITUZIONE BARRIERE STRAD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3" table:style-name="ce3">
            <text:p>2773</text:p>
          </table:table-cell>
          <table:table-cell office:value-type="string" table:style-name="ce3">
            <text:p>26/07/2022</text:p>
          </table:table-cell>
          <table:table-cell office:value-type="float" office:value="12042.22" table:style-name="ce3">
            <text:p>12042,22</text:p>
          </table:table-cell>
          <table:table-cell office:value-type="string" table:style-name="ce3">
            <text:p>FITZCARRALDO S.R.L.</text:p>
          </table:table-cell>
          <table:table-cell office:value-type="string" table:style-name="ce3">
            <text:p>SAL FINALE <text:s/>PER INTERVENTO DI MIGLIORAMANETO DELLE CONDIZIO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3" table:style-name="ce3">
            <text:p>2933</text:p>
          </table:table-cell>
          <table:table-cell office:value-type="string" table:style-name="ce3">
            <text:p>05/08/2022</text:p>
          </table:table-cell>
          <table:table-cell office:value-type="float" office:value="4887.42" table:style-name="ce3">
            <text:p>4887,42</text:p>
          </table:table-cell>
          <table:table-cell office:value-type="string" table:style-name="ce3">
            <text:p>FILIPPINI <text:s/>IVAN</text:p>
          </table:table-cell>
          <table:table-cell office:value-type="string" table:style-name="ce3">
            <text:p>FATTURA N_ 20 DEL 21/07/2022 - Acconto relativo all'inca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19/09/2022</text:p>
          </table:table-cell>
          <table:table-cell office:value-type="float" office:value="20389.189999999999" table:style-name="ce3">
            <text:p>20389,19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263 DEL 27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5" table:style-name="ce3">
            <text:p>2905</text:p>
          </table:table-cell>
          <table:table-cell office:value-type="string" table:style-name="ce3">
            <text:p>02/08/2022</text:p>
          </table:table-cell>
          <table:table-cell office:value-type="float" office:value="125485.1" table:style-name="ce3">
            <text:p>125485,1</text:p>
          </table:table-cell>
          <table:table-cell office:value-type="string" table:style-name="ce3">
            <text:p>MA.RI. S.R.L.</text:p>
          </table:table-cell>
          <table:table-cell office:value-type="string" table:style-name="ce3">
            <text:p>CERTIFICATO N.1 PER IL PAGAMENTO DELLA 1 RA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02/08/2022</text:p>
          </table:table-cell>
          <table:table-cell office:value-type="float" office:value="2093.52" table:style-name="ce3">
            <text:p>2093,52</text:p>
          </table:table-cell>
          <table:table-cell office:value-type="string" table:style-name="ce3">
            <text:p>BEGNIS <text:s/>RAFFAELLA</text:p>
          </table:table-cell>
          <table:table-cell office:value-type="string" table:style-name="ce3">
            <text:p>Acconto del 50% delle competenze relative allo studio di com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07/07/2022</text:p>
          </table:table-cell>
          <table:table-cell office:value-type="float" office:value="24629.51" table:style-name="ce3">
            <text:p>24629,51</text:p>
          </table:table-cell>
          <table:table-cell office:value-type="string" table:style-name="ce3">
            <text:p>ENEL DISTRIBUZIONE S.P.A.</text:p>
          </table:table-cell>
          <table:table-cell office:value-type="string" table:style-name="ce3">
            <text:p>Importo spostamento impianto M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23/08/2022</text:p>
          </table:table-cell>
          <table:table-cell office:value-type="float" office:value="24259.74" table:style-name="ce3">
            <text:p>24259,74</text:p>
          </table:table-cell>
          <table:table-cell office:value-type="string" table:style-name="ce3">
            <text:p>LISCIDINI COSTRUZIONI S.R.L.</text:p>
          </table:table-cell>
          <table:table-cell office:value-type="string" table:style-name="ce3">
            <text:p>LAVORI DI ASFALTATURA DI ALCUNI TRATTI DELLA S.P. 25 DI MUS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6" table:style-name="ce3">
            <text:p>2906</text:p>
          </table:table-cell>
          <table:table-cell office:value-type="string" table:style-name="ce3">
            <text:p>02/08/2022</text:p>
          </table:table-cell>
          <table:table-cell office:value-type="float" office:value="16446.52" table:style-name="ce3">
            <text:p>16446,52</text:p>
          </table:table-cell>
          <table:table-cell office:value-type="string" table:style-name="ce3">
            <text:p>IMPRESA EDILE STRADALE ARTIFONI S.P.A.</text:p>
          </table:table-cell>
          <table:table-cell office:value-type="string" table:style-name="ce3">
            <text:p>Riferimento Determinazione nr.942 del 06/10/2021. Interven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9" table:style-name="ce3">
            <text:p>3179</text:p>
          </table:table-cell>
          <table:table-cell office:value-type="string" table:style-name="ce3">
            <text:p>23/08/2022</text:p>
          </table:table-cell>
          <table:table-cell office:value-type="float" office:value="20110.75" table:style-name="ce3">
            <text:p>20110,75</text:p>
          </table:table-cell>
          <table:table-cell office:value-type="string" table:style-name="ce3">
            <text:p>BELINGHERI CRISTOFORO S.R.L.</text:p>
          </table:table-cell>
          <table:table-cell office:value-type="string" table:style-name="ce3">
            <text:p>STRADA PROVINCIALE N.11 DI TARTANO - INTERVENTO DI MIGLIORAMENTO DELLE CONDIZIONI DI SICUREZZA NEI PRESSI DEL KM 6+400 E DEL KM 12+000 IN 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5" table:style-name="ce3">
            <text:p>3305</text:p>
          </table:table-cell>
          <table:table-cell office:value-type="string" table:style-name="ce3">
            <text:p>13/09/2022</text:p>
          </table:table-cell>
          <table:table-cell office:value-type="float" office:value="36272.21" table:style-name="ce3">
            <text:p>36272,21</text:p>
          </table:table-cell>
          <table:table-cell office:value-type="string" table:style-name="ce3">
            <text:p>COSTRUZIONI EDIL LAMPO <text:s/>S.R.L.</text:p>
          </table:table-cell>
          <table:table-cell office:value-type="string" table:style-name="ce3">
            <text:p>INTERVENTO DI MANUTENZIONE STRAORDINARIA NEI PRESSI DEL KM 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23/08/2022</text:p>
          </table:table-cell>
          <table:table-cell office:value-type="float" office:value="17517.07" table:style-name="ce3">
            <text:p>17517,07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manutenzione straordinaria della Strada Prov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4" table:style-name="ce3">
            <text:p>2774</text:p>
          </table:table-cell>
          <table:table-cell office:value-type="string" table:style-name="ce3">
            <text:p>26/07/2022</text:p>
          </table:table-cell>
          <table:table-cell office:value-type="float" office:value="71531.850000000006" table:style-name="ce3">
            <text:p>71531,85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823 INTERVENTO DI MESSA IN SICUREZZA DELLA STRADA PROVINCI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5" table:style-name="ce3">
            <text:p>2775</text:p>
          </table:table-cell>
          <table:table-cell office:value-type="string" table:style-name="ce3">
            <text:p>26/07/2022</text:p>
          </table:table-cell>
          <table:table-cell office:value-type="float" office:value="7521.87" table:style-name="ce3">
            <text:p>7521,87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823 INTERVENTO DI MESSA IN SICUREZZA DELLA STRADA PROVINCI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3" table:style-name="ce3">
            <text:p>3183</text:p>
          </table:table-cell>
          <table:table-cell office:value-type="string" table:style-name="ce3">
            <text:p>23/08/2022</text:p>
          </table:table-cell>
          <table:table-cell office:value-type="float" office:value="56355.19" table:style-name="ce3">
            <text:p>56355,19</text:p>
          </table:table-cell>
          <table:table-cell office:value-type="string" table:style-name="ce3">
            <text:p>SEGNAL BRIXIA S.R.L.</text:p>
          </table:table-cell>
          <table:table-cell office:value-type="string" table:style-name="ce3">
            <text:p>Lavori di segnaletica strad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8" table:style-name="ce3">
            <text:p>3148</text:p>
          </table:table-cell>
          <table:table-cell office:value-type="string" table:style-name="ce3">
            <text:p>12/08/2022</text:p>
          </table:table-cell>
          <table:table-cell office:value-type="float" office:value="2244" table:style-name="ce3">
            <text:p>2244</text:p>
          </table:table-cell>
          <table:table-cell office:value-type="string" table:style-name="ce3">
            <text:p>BRANCHI <text:s/>STEFANIA</text:p>
          </table:table-cell>
          <table:table-cell office:value-type="string" table:style-name="ce3">
            <text:p>Intervento di manutenzione straordinaria del ponte sul T. 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06/07/2022</text:p>
          </table:table-cell>
          <table:table-cell office:value-type="float" office:value="251215.8" table:style-name="ce3">
            <text:p>251215,8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MANUTENZIONE STRAORDINARIA DELLA PAVIMENTAZIONE LUNGO LE SP N. 5/10/30 - IMPEGNO PER ESECUZIONE LAVORI - CIG 9200016D5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6" table:style-name="ce3">
            <text:p>2776</text:p>
          </table:table-cell>
          <table:table-cell office:value-type="string" table:style-name="ce3">
            <text:p>26/07/2022</text:p>
          </table:table-cell>
          <table:table-cell office:value-type="float" office:value="3032.14" table:style-name="ce3">
            <text:p>3032,14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QUOTA 80% FUNZIONI TECNICHE MANUTENZIONE STRAORDINARIA PAVIMENTAZIONE SP 9 DELLA VAL MASINO E SP 10 ORIENTALE -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26/07/2022</text:p>
          </table:table-cell>
          <table:table-cell office:value-type="float" office:value="758.03" table:style-name="ce3">
            <text:p>758,0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QUOTA 20% ACQUISTO BENIMANUTENZIONE STRAORDINARIA PAVIMENTAZIONE SP 9 DELLA VAL MASINO E SP 10 CECH ORIENTAL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24/08/2022</text:p>
          </table:table-cell>
          <table:table-cell office:value-type="float" office:value="773.86" table:style-name="ce3">
            <text:p>773,8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ONDO FUNZIONI TECNICHE RIFACIMENTO TOMBOTTO E OPERE DI SMALTIMENTO ACQUE <text:s/>SP15 <text:s/>VALMALEN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24/08/2022</text:p>
          </table:table-cell>
          <table:table-cell office:value-type="float" office:value="193.46" table:style-name="ce3">
            <text:p>193,4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RIFACIMENTO TOMBOTTO E OPERE DI SMALTIMENTO ACQUE <text:s/>SP15 <text:s/>VALMALEN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06/07/2022</text:p>
          </table:table-cell>
          <table:table-cell office:value-type="float" office:value="223.26" table:style-name="ce3">
            <text:p>223,26</text:p>
          </table:table-cell>
          <table:table-cell office:value-type="string" table:style-name="ce3">
            <text:p>ISTITUTO TECNICO INDUSTRIALE STATALE ENE</text:p>
          </table:table-cell>
          <table:table-cell office:value-type="string" table:style-name="ce3">
            <text:p>Certificato N. <text:s/>139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6" table:style-name="ce3">
            <text:p>2756</text:p>
          </table:table-cell>
          <table:table-cell office:value-type="string" table:style-name="ce3">
            <text:p>25/07/2022</text:p>
          </table:table-cell>
          <table:table-cell office:value-type="float" office:value="11546.08" table:style-name="ce3">
            <text:p>11546,08</text:p>
          </table:table-cell>
          <table:table-cell office:value-type="string" table:style-name="ce3">
            <text:p>RIVA <text:s/>MARCO</text:p>
          </table:table-cell>
          <table:table-cell office:value-type="string" table:style-name="ce3">
            <text:p>VERIFICA DELLA CAPACITA PORTANTE DEL PONTE DI ATTRAVERSAMEN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0" table:style-name="ce3">
            <text:p>3470</text:p>
          </table:table-cell>
          <table:table-cell office:value-type="string" table:style-name="ce3">
            <text:p>19/09/2022</text:p>
          </table:table-cell>
          <table:table-cell office:value-type="float" office:value="11165.44" table:style-name="ce3">
            <text:p>11165,44</text:p>
          </table:table-cell>
          <table:table-cell office:value-type="string" table:style-name="ce3">
            <text:p>M2P S.R.L.</text:p>
          </table:table-cell>
          <table:table-cell office:value-type="string" table:style-name="ce3">
            <text:p>VERIFICA DELLA CAPACITÀ PORTANTE DEL PONTE SUL FIUME ADDA, IN COMUNE DI FORCOLA, LOC. SIRTA (SO), SULLA STRADA PROVINCIALE N. 16DIR-B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7" table:style-name="ce3">
            <text:p>3307</text:p>
          </table:table-cell>
          <table:table-cell office:value-type="string" table:style-name="ce3">
            <text:p>13/09/2022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TUDIO PROGETTAZIONE REGOLO-PERREGRINI N</text:p>
          </table:table-cell>
          <table:table-cell office:value-type="string" table:style-name="ce3">
            <text:p>VERIFICA DELLA CAPACIT_ PORTANTE DEL PONTE SUL TORRENTE MAS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8" table:style-name="ce3">
            <text:p>3468</text:p>
          </table:table-cell>
          <table:table-cell office:value-type="string" table:style-name="ce3">
            <text:p>19/09/2022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ROBY COSTRUZIONI S.RL.</text:p>
          </table:table-cell>
          <table:table-cell office:value-type="string" table:style-name="ce3">
            <text:p>INTERVENTO DI RIPRISTINO DI UN TRATTO DI PARAPETTO STRADALE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6" table:style-name="ce3">
            <text:p>2926</text:p>
          </table:table-cell>
          <table:table-cell office:value-type="string" table:style-name="ce3">
            <text:p>04/08/2022</text:p>
          </table:table-cell>
          <table:table-cell office:value-type="float" office:value="6453.8" table:style-name="ce3">
            <text:p>6453,8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OGGETTO: DETERMINAZIONE N. 369 DEL 26/04/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06/07/2022</text:p>
          </table:table-cell>
          <table:table-cell office:value-type="float" office:value="16324.77" table:style-name="ce3">
            <text:p>16324,7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06/07/2022</text:p>
          </table:table-cell>
          <table:table-cell office:value-type="float" office:value="24516.03" table:style-name="ce3">
            <text:p>24516,0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7" table:style-name="ce3">
            <text:p>3217</text:p>
          </table:table-cell>
          <table:table-cell office:value-type="string" table:style-name="ce3">
            <text:p>01/09/2022</text:p>
          </table:table-cell>
          <table:table-cell office:value-type="float" office:value="1053.3599999999999" table:style-name="ce3">
            <text:p>1053,3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01/09/2022</text:p>
          </table:table-cell>
          <table:table-cell office:value-type="float" office:value="9760" table:style-name="ce3">
            <text:p>9760</text:p>
          </table:table-cell>
          <table:table-cell office:value-type="string" table:style-name="ce3">
            <text:p>BERTOLINI <text:s/>AUGUSTO IMPRESA</text:p>
          </table:table-cell>
          <table:table-cell office:value-type="string" table:style-name="ce3">
            <text:p>DETERMINAZIONE N. 636 DEL 20/07/2022 - INTERVENTO DI PULIZI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7" table:style-name="ce3">
            <text:p>3297</text:p>
          </table:table-cell>
          <table:table-cell office:value-type="string" table:style-name="ce3">
            <text:p>13/09/2022</text:p>
          </table:table-cell>
          <table:table-cell office:value-type="float" office:value="7320" table:style-name="ce3">
            <text:p>7320</text:p>
          </table:table-cell>
          <table:table-cell office:value-type="string" table:style-name="ce3">
            <text:p>F.LLI TARABINI SNC</text:p>
          </table:table-cell>
          <table:table-cell office:value-type="string" table:style-name="ce3">
            <text:p>INTERVENTO DI PULIZIA FOGLIE, SFALCIO E SPAZZAMENTO STRADA PROVINCIALE N. 7 DELLA VALGEROLA DAL KM 6+000 AL KM 16+842 CIG Z5D374D254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9" table:style-name="ce3">
            <text:p>3279</text:p>
          </table:table-cell>
          <table:table-cell office:value-type="string" table:style-name="ce3">
            <text:p>08/09/2022</text:p>
          </table:table-cell>
          <table:table-cell office:value-type="float" office:value="11630" table:style-name="ce3">
            <text:p>11630</text:p>
          </table:table-cell>
          <table:table-cell office:value-type="string" table:style-name="ce3">
            <text:p>GLOBAL SERVICE S.R.L.</text:p>
          </table:table-cell>
          <table:table-cell office:value-type="string" table:style-name="ce3">
            <text:p>PRESTAZIONI DI SPAZZAMENTO MECCANIZZATO STRADA PROVINCIALE 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0" table:style-name="ce3">
            <text:p>2540</text:p>
          </table:table-cell>
          <table:table-cell office:value-type="string" table:style-name="ce3">
            <text:p>18/07/202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RAPPORTO DI PROVA NR 22PA00095 DEL 06.05.2022 - CER 170302 -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06/07/2022</text:p>
          </table:table-cell>
          <table:table-cell office:value-type="float" office:value="3876.82" table:style-name="ce3">
            <text:p>3876,82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INTERVENTO DI TAGLIO VEGETAZIONE E RIMOZIONE MATERIALE IN C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06/07/2022</text:p>
          </table:table-cell>
          <table:table-cell office:value-type="float" office:value="2447.16" table:style-name="ce3">
            <text:p>2447,16</text:p>
          </table:table-cell>
          <table:table-cell office:value-type="string" table:style-name="ce3">
            <text:p>BERTOLINI <text:s/>AUGUSTO IMPRESA</text:p>
          </table:table-cell>
          <table:table-cell office:value-type="string" table:style-name="ce3">
            <text:p>DETERMINAZIONE N. 534 del 15/06/2022 - INTERVENTI DI TAGLIO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06/07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9" table:style-name="ce3">
            <text:p>3219</text:p>
          </table:table-cell>
          <table:table-cell office:value-type="string" table:style-name="ce3">
            <text:p>01/09/2022</text:p>
          </table:table-cell>
          <table:table-cell office:value-type="float" office:value="208.45" table:style-name="ce3">
            <text:p>208,4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C/O -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01/09/2022</text:p>
          </table:table-cell>
          <table:table-cell office:value-type="float" office:value="6213.81" table:style-name="ce3">
            <text:p>6213,81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O DI MANUTENZIONE DELLA CUNETTA STRADALE DELLA SP 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26/07/2022</text:p>
          </table:table-cell>
          <table:table-cell office:value-type="float" office:value="6825.38" table:style-name="ce3">
            <text:p>6825,3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IMBALLAGGI CONTE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7" table:style-name="ce3">
            <text:p>3167</text:p>
          </table:table-cell>
          <table:table-cell office:value-type="string" table:style-name="ce3">
            <text:p>23/08/2022</text:p>
          </table:table-cell>
          <table:table-cell office:value-type="float" office:value="4500.58" table:style-name="ce3">
            <text:p>4500,58</text:p>
          </table:table-cell>
          <table:table-cell office:value-type="string" table:style-name="ce3">
            <text:p>BIANCOTTI ERMANNO E FEDERICO S.R.L.</text:p>
          </table:table-cell>
          <table:table-cell office:value-type="string" table:style-name="ce3">
            <text:p>LAVORI DI RIPRISTINO GUARDRAIL E SEGNALETICA VERTICALE SULLE STRADE PROVINCIALI N. 26 E N. 27 CIG Z2C35CD91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6" table:style-name="ce3">
            <text:p>3166</text:p>
          </table:table-cell>
          <table:table-cell office:value-type="string" table:style-name="ce3">
            <text:p>23/08/20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RAPPORTO DI PROVA NR 22LA06617 - CER 080318 - DETERMINA 623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24/08/2022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0F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24/08/2022</text:p>
          </table:table-cell>
          <table:table-cell office:value-type="float" office:value="154.87" table:style-name="ce3">
            <text:p>154,87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1F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24/08/2022</text:p>
          </table:table-cell>
          <table:table-cell office:value-type="float" office:value="161.71" table:style-name="ce3">
            <text:p>161,7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OBLO' Targa: DK451GZ Km: 18533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8" table:style-name="ce3">
            <text:p>3298</text:p>
          </table:table-cell>
          <table:table-cell office:value-type="string" table:style-name="ce3">
            <text:p>13/09/2022</text:p>
          </table:table-cell>
          <table:table-cell office:value-type="float" office:value="1657.53" table:style-name="ce3">
            <text:p>1657,5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3FS Km: 177815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0" table:style-name="ce3">
            <text:p>2770</text:p>
          </table:table-cell>
          <table:table-cell office:value-type="string" table:style-name="ce3">
            <text:p>26/07/2022</text:p>
          </table:table-cell>
          <table:table-cell office:value-type="float" office:value="110.74" table:style-name="ce3">
            <text:p>110,7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90TM Km: 7026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0" table:style-name="ce3">
            <text:p>2770</text:p>
          </table:table-cell>
          <table:table-cell office:value-type="string" table:style-name="ce3">
            <text:p>26/07/2022</text:p>
          </table:table-cell>
          <table:table-cell office:value-type="float" office:value="573.09" table:style-name="ce3">
            <text:p>573,0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B497T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8" table:style-name="ce3">
            <text:p>3168</text:p>
          </table:table-cell>
          <table:table-cell office:value-type="string" table:style-name="ce3">
            <text:p>23/08/2022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PASTIGLIE ANTERIORI // RIPARAZIONE PORTER TARGA FC807YC KM 9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3" table:style-name="ce3">
            <text:p>2743</text:p>
          </table:table-cell>
          <table:table-cell office:value-type="string" table:style-name="ce3">
            <text:p>20/07/202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FILTRO OLIO // TAGLIANDO PORTER TARGA FC810YC KM 11000 DETE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7" table:style-name="ce3">
            <text:p>2927</text:p>
          </table:table-cell>
          <table:table-cell office:value-type="string" table:style-name="ce3">
            <text:p>04/08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string" table:style-name="ce3">
            <text:p>TOYOTA TRAIGO 8FBM18T 8FBM18T-1103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7" table:style-name="ce3">
            <text:p>3497</text:p>
          </table:table-cell>
          <table:table-cell office:value-type="string" table:style-name="ce3">
            <text:p>21/09/2022</text:p>
          </table:table-cell>
          <table:table-cell office:value-type="float" office:value="4635.76" table:style-name="ce3">
            <text:p>4635,76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29/09/2022</text:p>
          </table:table-cell>
          <table:table-cell office:value-type="float" office:value="1045.97" table:style-name="ce3">
            <text:p>1045,97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1" table:style-name="ce3">
            <text:p>2761</text:p>
          </table:table-cell>
          <table:table-cell office:value-type="string" table:style-name="ce3">
            <text:p>26/07/2022</text:p>
          </table:table-cell>
          <table:table-cell office:value-type="float" office:value="327.27999999999997" table:style-name="ce3">
            <text:p>327,28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1" table:style-name="ce3">
            <text:p>2761</text:p>
          </table:table-cell>
          <table:table-cell office:value-type="string" table:style-name="ce3">
            <text:p>26/07/2022</text:p>
          </table:table-cell>
          <table:table-cell office:value-type="float" office:value="1395.69" table:style-name="ce3">
            <text:p>1395,69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2" table:style-name="ce3">
            <text:p>2762</text:p>
          </table:table-cell>
          <table:table-cell office:value-type="string" table:style-name="ce3">
            <text:p>26/07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2" table:style-name="ce3">
            <text:p>3242</text:p>
          </table:table-cell>
          <table:table-cell office:value-type="string" table:style-name="ce3">
            <text:p>05/09/2022</text:p>
          </table:table-cell>
          <table:table-cell office:value-type="float" office:value="338.18" table:style-name="ce3">
            <text:p>338,18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75/65 15 CINT A/S SF2 84H PIRELL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2" table:style-name="ce3">
            <text:p>3212</text:p>
          </table:table-cell>
          <table:table-cell office:value-type="string" table:style-name="ce3">
            <text:p>01/09/2022</text:p>
          </table:table-cell>
          <table:table-cell office:value-type="float" office:value="583.65" table:style-name="ce3">
            <text:p>583,65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55 13 VTR312 TL 91/89N M+S VEE RUB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5" table:style-name="ce3">
            <text:p>3185</text:p>
          </table:table-cell>
          <table:table-cell office:value-type="string" table:style-name="ce3">
            <text:p>24/08/2022</text:p>
          </table:table-cell>
          <table:table-cell office:value-type="float" office:value="15.25" table:style-name="ce3">
            <text:p>15,25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13/07/2022</text:p>
          </table:table-cell>
          <table:table-cell office:value-type="float" office:value="460.79" table:style-name="ce3">
            <text:p>460,79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PANTALONE ALTA VISIBILITA <text:s/>TG.54 ARANC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19/09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RUN NET AIRBOX LOW S1P N.44 BLU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3" table:style-name="ce3">
            <text:p>3293</text:p>
          </table:table-cell>
          <table:table-cell office:value-type="string" table:style-name="ce3">
            <text:p>13/09/2022</text:p>
          </table:table-cell>
          <table:table-cell office:value-type="float" office:value="538.02" table:style-name="ce3">
            <text:p>538,02</text:p>
          </table:table-cell>
          <table:table-cell office:value-type="string" table:style-name="ce3">
            <text:p>DEALTEK S.N.C.</text:p>
          </table:table-cell>
          <table:table-cell office:value-type="string" table:style-name="ce3">
            <text:p>ACQUISTO NUOVO DRONE MULTI-ROTORE PROFESSIONALE PER ATTIVITA' DEL SERVIZIO VIABILITA'. AFFIDAMENTO - CIG ZEF375423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12/07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HIAVE CILINDRO UNIVERSALE UL050 <text:s text:c="4"/>TIPO 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4" table:style-name="ce3">
            <text:p>3134</text:p>
          </table:table-cell>
          <table:table-cell office:value-type="string" table:style-name="ce3">
            <text:p>12/08/2022</text:p>
          </table:table-cell>
          <table:table-cell office:value-type="float" office:value="1984.91" table:style-name="ce3">
            <text:p>1984,91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VITE TIRAFONDO TE 4.8 6,5X1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19/09/2022</text:p>
          </table:table-cell>
          <table:table-cell office:value-type="float" office:value="415.41" table:style-name="ce3">
            <text:p>415,41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CARTELLO STRADALE DIAM. 60 RIF. I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12/07/2022</text:p>
          </table:table-cell>
          <table:table-cell office:value-type="float" office:value="4423.72" table:style-name="ce3">
            <text:p>4423,72</text:p>
          </table:table-cell>
          <table:table-cell office:value-type="string" table:style-name="ce3">
            <text:p>BETON ASFALTI S.R.L. A SOCIO UNICO</text:p>
          </table:table-cell>
          <table:table-cell office:value-type="string" table:style-name="ce3">
            <text:p>KALTASPHALT PLUS - BANCALE<text:s text:c="34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3" table:style-name="ce3">
            <text:p>3213</text:p>
          </table:table-cell>
          <table:table-cell office:value-type="string" table:style-name="ce3">
            <text:p>01/09/2022</text:p>
          </table:table-cell>
          <table:table-cell office:value-type="float" office:value="168.01" table:style-name="ce3">
            <text:p>168,01</text:p>
          </table:table-cell>
          <table:table-cell office:value-type="string" table:style-name="ce3">
            <text:p>F.LLI PIZZINI DI DINO PIZZINI &amp; C SNC</text:p>
          </table:table-cell>
          <table:table-cell office:value-type="string" table:style-name="ce3">
            <text:p>CATENA STIH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6" table:style-name="ce3">
            <text:p>3186</text:p>
          </table:table-cell>
          <table:table-cell office:value-type="string" table:style-name="ce3">
            <text:p>24/08/2022</text:p>
          </table:table-cell>
          <table:table-cell office:value-type="float" office:value="502.7" table:style-name="ce3">
            <text:p>502,7</text:p>
          </table:table-cell>
          <table:table-cell office:value-type="string" table:style-name="ce3">
            <text:p>F.LLI PIZZINI DI DINO PIZZINI &amp; C SNC</text:p>
          </table:table-cell>
          <table:table-cell office:value-type="string" table:style-name="ce3">
            <text:p>PER RIPARAZIONE EFFETTUATA A VOST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13/09/2022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ILO COTTO NERO NR.17 MM.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5" table:style-name="ce3">
            <text:p>3135</text:p>
          </table:table-cell>
          <table:table-cell office:value-type="string" table:style-name="ce3">
            <text:p>12/08/2022</text:p>
          </table:table-cell>
          <table:table-cell office:value-type="float" office:value="373.41" table:style-name="ce3">
            <text:p>373,41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VITE TIRAFONDO TE 4.8 6,5X1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19/07/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2" table:style-name="ce3">
            <text:p>3372</text:p>
          </table:table-cell>
          <table:table-cell office:value-type="string" table:style-name="ce3">
            <text:p>15/09/2022</text:p>
          </table:table-cell>
          <table:table-cell office:value-type="float" office:value="148.30000000000001" table:style-name="ce3">
            <text:p>148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10/08/202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35.14" table:style-name="ce3">
            <text:p>35,1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250.23" table:style-name="ce3">
            <text:p>250,2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299.02999999999997" table:style-name="ce3">
            <text:p>299,0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835.4" table:style-name="ce3">
            <text:p>835,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1099.46" table:style-name="ce3">
            <text:p>1099,46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14.7" table:style-name="ce3">
            <text:p>14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24.8" table:style-name="ce3">
            <text:p>24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221.23" table:style-name="ce3">
            <text:p>221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268.3" table:style-name="ce3">
            <text:p>268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585.97" table:style-name="ce3">
            <text:p>585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858.84" table:style-name="ce3">
            <text:p>858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15.21" table:style-name="ce3">
            <text:p>15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25.3" table:style-name="ce3">
            <text:p>25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191.38" table:style-name="ce3">
            <text:p>191,3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231.91" table:style-name="ce3">
            <text:p>231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500.96" table:style-name="ce3">
            <text:p>500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746.08" table:style-name="ce3">
            <text:p>746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18.010000000000002" table:style-name="ce3">
            <text:p>18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176.56" table:style-name="ce3">
            <text:p>176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214.81" table:style-name="ce3">
            <text:p>214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465.11" table:style-name="ce3">
            <text:p>465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625.04999999999995" table:style-name="ce3">
            <text:p>625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10/08/2022</text:p>
          </table:table-cell>
          <table:table-cell office:value-type="float" office:value="411.05" table:style-name="ce3">
            <text:p>411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10/08/2022</text:p>
          </table:table-cell>
          <table:table-cell office:value-type="float" office:value="923.49" table:style-name="ce3">
            <text:p>92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10/08/2022</text:p>
          </table:table-cell>
          <table:table-cell office:value-type="float" office:value="13259.03" table:style-name="ce3">
            <text:p>13259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2" table:style-name="ce3">
            <text:p>3432</text:p>
          </table:table-cell>
          <table:table-cell office:value-type="string" table:style-name="ce3">
            <text:p>15/09/2022</text:p>
          </table:table-cell>
          <table:table-cell office:value-type="float" office:value="3144.07" table:style-name="ce3">
            <text:p>3144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3" table:style-name="ce3">
            <text:p>2693</text:p>
          </table:table-cell>
          <table:table-cell office:value-type="string" table:style-name="ce3">
            <text:p>19/07/2022</text:p>
          </table:table-cell>
          <table:table-cell office:value-type="float" office:value="3214.77" table:style-name="ce3">
            <text:p>3214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4" table:style-name="ce3">
            <text:p>3114</text:p>
          </table:table-cell>
          <table:table-cell office:value-type="string" table:style-name="ce3">
            <text:p>10/08/2022</text:p>
          </table:table-cell>
          <table:table-cell office:value-type="float" office:value="4799.26" table:style-name="ce3">
            <text:p>4799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0" table:style-name="ce3">
            <text:p>2570</text:p>
          </table:table-cell>
          <table:table-cell office:value-type="string" table:style-name="ce3">
            <text:p>19/07/2022</text:p>
          </table:table-cell>
          <table:table-cell office:value-type="float" office:value="34499.96" table:style-name="ce3">
            <text:p>34499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19/07/2022</text:p>
          </table:table-cell>
          <table:table-cell office:value-type="float" office:value="85.5" table:style-name="ce3">
            <text:p>85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6" table:style-name="ce3">
            <text:p>3346</text:p>
          </table:table-cell>
          <table:table-cell office:value-type="string" table:style-name="ce3">
            <text:p>15/09/2022</text:p>
          </table:table-cell>
          <table:table-cell office:value-type="float" office:value="34465.19" table:style-name="ce3">
            <text:p>34465,1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15/09/202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6" table:style-name="ce3">
            <text:p>2986</text:p>
          </table:table-cell>
          <table:table-cell office:value-type="string" table:style-name="ce3">
            <text:p>10/08/2022</text:p>
          </table:table-cell>
          <table:table-cell office:value-type="float" office:value="34486.85" table:style-name="ce3">
            <text:p>34486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3" table:style-name="ce3">
            <text:p>3023</text:p>
          </table:table-cell>
          <table:table-cell office:value-type="string" table:style-name="ce3">
            <text:p>10/08/2022</text:p>
          </table:table-cell>
          <table:table-cell office:value-type="float" office:value="76.5" table:style-name="ce3">
            <text:p>7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1" table:style-name="ce3">
            <text:p>2591</text:p>
          </table:table-cell>
          <table:table-cell office:value-type="string" table:style-name="ce3">
            <text:p>19/07/2022</text:p>
          </table:table-cell>
          <table:table-cell office:value-type="float" office:value="251.37" table:style-name="ce3">
            <text:p>251,3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7" table:style-name="ce3">
            <text:p>3367</text:p>
          </table:table-cell>
          <table:table-cell office:value-type="string" table:style-name="ce3">
            <text:p>15/09/2022</text:p>
          </table:table-cell>
          <table:table-cell office:value-type="float" office:value="472.28" table:style-name="ce3">
            <text:p>472,2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4" table:style-name="ce3">
            <text:p>3024</text:p>
          </table:table-cell>
          <table:table-cell office:value-type="string" table:style-name="ce3">
            <text:p>10/08/2022</text:p>
          </table:table-cell>
          <table:table-cell office:value-type="float" office:value="417.95" table:style-name="ce3">
            <text:p>417,9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19/07/2022</text:p>
          </table:table-cell>
          <table:table-cell office:value-type="float" office:value="1075.06" table:style-name="ce3">
            <text:p>1075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15/09/2022</text:p>
          </table:table-cell>
          <table:table-cell office:value-type="float" office:value="1613.13" table:style-name="ce3">
            <text:p>1613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5" table:style-name="ce3">
            <text:p>3025</text:p>
          </table:table-cell>
          <table:table-cell office:value-type="string" table:style-name="ce3">
            <text:p>10/08/2022</text:p>
          </table:table-cell>
          <table:table-cell office:value-type="float" office:value="939.98" table:style-name="ce3">
            <text:p>939,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6" table:style-name="ce3">
            <text:p>3026</text:p>
          </table:table-cell>
          <table:table-cell office:value-type="string" table:style-name="ce3">
            <text:p>10/08/2022</text:p>
          </table:table-cell>
          <table:table-cell office:value-type="float" office:value="20467" table:style-name="ce3">
            <text:p>204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10/08/2022</text:p>
          </table:table-cell>
          <table:table-cell office:value-type="float" office:value="3935" table:style-name="ce3">
            <text:p>39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07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07/07/2022</text:p>
          </table:table-cell>
          <table:table-cell office:value-type="float" office:value="1892.49" table:style-name="ce3">
            <text:p>1892,4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07/07/2022</text:p>
          </table:table-cell>
          <table:table-cell office:value-type="float" office:value="1404.1" table:style-name="ce3">
            <text:p>1404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7" table:style-name="ce3">
            <text:p>3457</text:p>
          </table:table-cell>
          <table:table-cell office:value-type="string" table:style-name="ce3">
            <text:p>19/09/2022</text:p>
          </table:table-cell>
          <table:table-cell office:value-type="float" office:value="7936.24" table:style-name="ce3">
            <text:p>7936,2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0" table:style-name="ce3">
            <text:p>2730</text:p>
          </table:table-cell>
          <table:table-cell office:value-type="string" table:style-name="ce3">
            <text:p>20/07/2022</text:p>
          </table:table-cell>
          <table:table-cell office:value-type="float" office:value="854.67" table:style-name="ce3">
            <text:p>854,6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19/07/2022</text:p>
          </table:table-cell>
          <table:table-cell office:value-type="float" office:value="411.03" table:style-name="ce3">
            <text:p>411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19/07/2022</text:p>
          </table:table-cell>
          <table:table-cell office:value-type="float" office:value="923.48" table:style-name="ce3">
            <text:p>92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8" table:style-name="ce3">
            <text:p>3388</text:p>
          </table:table-cell>
          <table:table-cell office:value-type="string" table:style-name="ce3">
            <text:p>15/09/2022</text:p>
          </table:table-cell>
          <table:table-cell office:value-type="float" office:value="411.01" table:style-name="ce3">
            <text:p>411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8" table:style-name="ce3">
            <text:p>3388</text:p>
          </table:table-cell>
          <table:table-cell office:value-type="string" table:style-name="ce3">
            <text:p>15/09/2022</text:p>
          </table:table-cell>
          <table:table-cell office:value-type="float" office:value="923.49" table:style-name="ce3">
            <text:p>92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2" table:style-name="ce3">
            <text:p>3412</text:p>
          </table:table-cell>
          <table:table-cell office:value-type="string" table:style-name="ce3">
            <text:p>15/09/2022</text:p>
          </table:table-cell>
          <table:table-cell office:value-type="float" office:value="8814.76" table:style-name="ce3">
            <text:p>8814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6" table:style-name="ce3">
            <text:p>2666</text:p>
          </table:table-cell>
          <table:table-cell office:value-type="string" table:style-name="ce3">
            <text:p>19/07/2022</text:p>
          </table:table-cell>
          <table:table-cell office:value-type="float" office:value="9001.5" table:style-name="ce3">
            <text:p>9001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12/07/2022</text:p>
          </table:table-cell>
          <table:table-cell office:value-type="float" office:value="14.59" table:style-name="ce3">
            <text:p>14,5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NASTRO SEGNALETICO BIANCO/ROSS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20/07/2022</text:p>
          </table:table-cell>
          <table:table-cell office:value-type="float" office:value="439.55" table:style-name="ce3">
            <text:p>439,55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3" table:style-name="ce3">
            <text:p>3253</text:p>
          </table:table-cell>
          <table:table-cell office:value-type="string" table:style-name="ce3">
            <text:p>06/09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TRASP. LEGGER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13/09/2022</text:p>
          </table:table-cell>
          <table:table-cell office:value-type="float" office:value="58.93" table:style-name="ce3">
            <text:p>58,93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CELA ASPEN 2T LT.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6" table:style-name="ce3">
            <text:p>3476</text:p>
          </table:table-cell>
          <table:table-cell office:value-type="string" table:style-name="ce3">
            <text:p>19/09/2022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S.E.M. DI GUSMEROLI RAG. MAURO &amp; C. SNC</text:p>
          </table:table-cell>
          <table:table-cell office:value-type="string" table:style-name="ce3">
            <text:p>SOSTITUZIONE FARO MINIPALA-S.E.M. DI GUSMEROLI RAG. MAURO.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float" office:value="3138" table:style-name="ce3">
            <text:p>3138</text:p>
          </table:table-cell>
          <table:table-cell office:value-type="float" office:value="11.5" table:style-name="ce3">
            <text:p>11,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ILO NYLON TONDO D.3MM X 60MT<text:s/></text:p>
          </table:table-cell>
          <table:table-cell office:value-type="string" table:style-name="ce3">
            <text:p/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12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SUV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12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12/08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TRASP. LEGGER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3" table:style-name="ce3">
            <text:p>3193</text:p>
          </table:table-cell>
          <table:table-cell office:value-type="string" table:style-name="ce3">
            <text:p>24/08/2022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Internet xDSL Professional BMG 256K* 01/06/22 - 31/07/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6" table:style-name="ce3">
            <text:p>2716</text:p>
          </table:table-cell>
          <table:table-cell office:value-type="string" table:style-name="ce3">
            <text:p>20/07/2022</text:p>
          </table:table-cell>
          <table:table-cell office:value-type="float" office:value="4410" table:style-name="ce3">
            <text:p>4410</text:p>
          </table:table-cell>
          <table:table-cell office:value-type="string" table:style-name="ce3">
            <text:p>ALPSOLUT S.R.L.</text:p>
          </table:table-cell>
          <table:table-cell office:value-type="string" table:style-name="ce3">
            <text:p>NUCLEO OPERATIVO VALANGHE 2021-2022AREA ALTA VALLE-INCARICO ALPSOLU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5" table:style-name="ce3">
            <text:p>2715</text:p>
          </table:table-cell>
          <table:table-cell office:value-type="string" table:style-name="ce3">
            <text:p>20/07/2022</text:p>
          </table:table-cell>
          <table:table-cell office:value-type="float" office:value="1556.34" table:style-name="ce3">
            <text:p>1556,34</text:p>
          </table:table-cell>
          <table:table-cell office:value-type="string" table:style-name="ce3">
            <text:p>ALPSOLUT S.R.L.</text:p>
          </table:table-cell>
          <table:table-cell office:value-type="string" table:style-name="ce3">
            <text:p>NUCLEO OPERATIVO VALANGHE 2021-2022 AREA LIVIGNO E PASSO DEL GALL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20/07/2022</text:p>
          </table:table-cell>
          <table:table-cell office:value-type="float" office:value="2853.66" table:style-name="ce3">
            <text:p>2853,66</text:p>
          </table:table-cell>
          <table:table-cell office:value-type="string" table:style-name="ce3">
            <text:p>ALPSOLUT S.R.L.</text:p>
          </table:table-cell>
          <table:table-cell office:value-type="string" table:style-name="ce3">
            <text:p>NUCLEO OPERATIVO VALANGHE 2021-2022-AREA LIVIGNO E PASSO GALLO INCA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22/07/2022</text:p>
          </table:table-cell>
          <table:table-cell office:value-type="float" office:value="9146.34" table:style-name="ce3">
            <text:p>9146,34</text:p>
          </table:table-cell>
          <table:table-cell office:value-type="string" table:style-name="ce3">
            <text:p>AREAQUATTRO S.R.L.</text:p>
          </table:table-cell>
          <table:table-cell office:value-type="string" table:style-name="ce3">
            <text:p>SUPPORTO AL NUCLEO TECNICO OPERATIVO PROVINCIALE - VALUTA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18/07/2022</text:p>
          </table:table-cell>
          <table:table-cell office:value-type="float" office:value="634.22" table:style-name="ce3">
            <text:p>634,22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20/07/2022</text:p>
          </table:table-cell>
          <table:table-cell office:value-type="float" office:value="488.59" table:style-name="ce3">
            <text:p>488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23/08/2022</text:p>
          </table:table-cell>
          <table:table-cell office:value-type="float" office:value="530.96" table:style-name="ce3">
            <text:p>530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05/07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8" table:style-name="ce3">
            <text:p>2898</text:p>
          </table:table-cell>
          <table:table-cell office:value-type="string" table:style-name="ce3">
            <text:p>01/08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COLONNA MOBILE PROVINCIALE-AGOSTO 2022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06/09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CAIOLO <text:s/>ADIBITO A RICOVERO DI MEZZI COLONNA MOBILE PROVINCIALE-SETTEMBRE 2022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9" table:style-name="ce3">
            <text:p>3139</text:p>
          </table:table-cell>
          <table:table-cell office:value-type="string" table:style-name="ce3">
            <text:p>12/08/2022</text:p>
          </table:table-cell>
          <table:table-cell office:value-type="float" office:value="290.70999999999998" table:style-name="ce3">
            <text:p>290,71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RICERCA GUASTO PERDITE MOTORE SOST. FILTRO COMBU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9" table:style-name="ce3">
            <text:p>3139</text:p>
          </table:table-cell>
          <table:table-cell office:value-type="string" table:style-name="ce3">
            <text:p>12/08/2022</text:p>
          </table:table-cell>
          <table:table-cell office:value-type="float" office:value="370.64" table:style-name="ce3">
            <text:p>370,6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RIPARAZIONE LEVA C.DO GRU SOST.PROFILO PARACICLI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3" table:style-name="ce3">
            <text:p>2763</text:p>
          </table:table-cell>
          <table:table-cell office:value-type="string" table:style-name="ce3">
            <text:p>26/07/2022</text:p>
          </table:table-cell>
          <table:table-cell office:value-type="float" office:value="159.44" table:style-name="ce3">
            <text:p>159,44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3" table:style-name="ce3">
            <text:p>2763</text:p>
          </table:table-cell>
          <table:table-cell office:value-type="string" table:style-name="ce3">
            <text:p>26/07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4" table:style-name="ce3">
            <text:p>2764</text:p>
          </table:table-cell>
          <table:table-cell office:value-type="string" table:style-name="ce3">
            <text:p>26/07/2022</text:p>
          </table:table-cell>
          <table:table-cell office:value-type="float" office:value="1267.6199999999999" table:style-name="ce3">
            <text:p>1267,62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3" table:style-name="ce3">
            <text:p>2423</text:p>
          </table:table-cell>
          <table:table-cell office:value-type="string" table:style-name="ce3">
            <text:p>06/07/2022</text:p>
          </table:table-cell>
          <table:table-cell office:value-type="float" office:value="30.58" table:style-name="ce3">
            <text:p>30,58</text:p>
          </table:table-cell>
          <table:table-cell office:value-type="string" table:style-name="ce3">
            <text:p>ECO TEC S.N.C.</text:p>
          </table:table-cell>
          <table:table-cell office:value-type="string" table:style-name="ce3">
            <text:p>POLTRONA DIREZIONALE PROTEZIONE CIV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18/07/2022</text:p>
          </table:table-cell>
          <table:table-cell office:value-type="float" office:value="296.45999999999998" table:style-name="ce3">
            <text:p>296,46</text:p>
          </table:table-cell>
          <table:table-cell office:value-type="string" table:style-name="ce3">
            <text:p>CASA DELLA GOMMA S.R.L.</text:p>
          </table:table-cell>
          <table:table-cell office:value-type="string" table:style-name="ce3">
            <text:p>DDT N. VEP-3.823 27/06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8" table:style-name="ce3">
            <text:p>2368</text:p>
          </table:table-cell>
          <table:table-cell office:value-type="string" table:style-name="ce3">
            <text:p>05/07/2022</text:p>
          </table:table-cell>
          <table:table-cell office:value-type="float" office:value="259.61" table:style-name="ce3">
            <text:p>259,61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ACCONTO GAS. PERIODO: 9/4/2022-31/5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4" table:style-name="ce3">
            <text:p>3214</text:p>
          </table:table-cell>
          <table:table-cell office:value-type="string" table:style-name="ce3">
            <text:p>01/09/2022</text:p>
          </table:table-cell>
          <table:table-cell office:value-type="float" office:value="41.5" table:style-name="ce3">
            <text:p>41,5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IONE BOLLETTA ACCONTO GAS MESE DI LUGLI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2" table:style-name="ce3">
            <text:p>3522</text:p>
          </table:table-cell>
          <table:table-cell office:value-type="string" table:style-name="ce3">
            <text:p>29/09/2022</text:p>
          </table:table-cell>
          <table:table-cell office:value-type="float" office:value="33.229999999999997" table:style-name="ce3">
            <text:p>33,23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LIQUIDAZ. BOLLETTA FORNITURA GAS MESE DI AGOSTO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5" table:style-name="ce3">
            <text:p>3395</text:p>
          </table:table-cell>
          <table:table-cell office:value-type="string" table:style-name="ce3">
            <text:p>15/09/2022</text:p>
          </table:table-cell>
          <table:table-cell office:value-type="float" office:value="176.82" table:style-name="ce3">
            <text:p>176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9" table:style-name="ce3">
            <text:p>3419</text:p>
          </table:table-cell>
          <table:table-cell office:value-type="string" table:style-name="ce3">
            <text:p>15/09/2022</text:p>
          </table:table-cell>
          <table:table-cell office:value-type="float" office:value="825.07" table:style-name="ce3">
            <text:p>82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9" table:style-name="ce3">
            <text:p>2649</text:p>
          </table:table-cell>
          <table:table-cell office:value-type="string" table:style-name="ce3">
            <text:p>19/07/2022</text:p>
          </table:table-cell>
          <table:table-cell office:value-type="float" office:value="176.82" table:style-name="ce3">
            <text:p>176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3" table:style-name="ce3">
            <text:p>2673</text:p>
          </table:table-cell>
          <table:table-cell office:value-type="string" table:style-name="ce3">
            <text:p>19/07/2022</text:p>
          </table:table-cell>
          <table:table-cell office:value-type="float" office:value="885.23" table:style-name="ce3">
            <text:p>885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5" table:style-name="ce3">
            <text:p>3075</text:p>
          </table:table-cell>
          <table:table-cell office:value-type="string" table:style-name="ce3">
            <text:p>10/08/2022</text:p>
          </table:table-cell>
          <table:table-cell office:value-type="float" office:value="176.82" table:style-name="ce3">
            <text:p>176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10/08/2022</text:p>
          </table:table-cell>
          <table:table-cell office:value-type="float" office:value="1150.27" table:style-name="ce3">
            <text:p>1150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15/09/2022</text:p>
          </table:table-cell>
          <table:table-cell office:value-type="float" office:value="293.86" table:style-name="ce3">
            <text:p>293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5" table:style-name="ce3">
            <text:p>2705</text:p>
          </table:table-cell>
          <table:table-cell office:value-type="string" table:style-name="ce3">
            <text:p>19/07/2022</text:p>
          </table:table-cell>
          <table:table-cell office:value-type="float" office:value="316.14999999999998" table:style-name="ce3">
            <text:p>31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6" table:style-name="ce3">
            <text:p>3126</text:p>
          </table:table-cell>
          <table:table-cell office:value-type="string" table:style-name="ce3">
            <text:p>10/08/2022</text:p>
          </table:table-cell>
          <table:table-cell office:value-type="float" office:value="410.81" table:style-name="ce3">
            <text:p>41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19/07/2022</text:p>
          </table:table-cell>
          <table:table-cell office:value-type="float" office:value="3647.82" table:style-name="ce3">
            <text:p>3647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15/09/2022</text:p>
          </table:table-cell>
          <table:table-cell office:value-type="float" office:value="3390.44" table:style-name="ce3">
            <text:p>3390,4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3" table:style-name="ce3">
            <text:p>2993</text:p>
          </table:table-cell>
          <table:table-cell office:value-type="string" table:style-name="ce3">
            <text:p>10/08/2022</text:p>
          </table:table-cell>
          <table:table-cell office:value-type="float" office:value="3689.58" table:style-name="ce3">
            <text:p>3689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8" table:style-name="ce3">
            <text:p>3038</text:p>
          </table:table-cell>
          <table:table-cell office:value-type="string" table:style-name="ce3">
            <text:p>10/08/2022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07/07/2022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07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1" table:style-name="ce3">
            <text:p>3461</text:p>
          </table:table-cell>
          <table:table-cell office:value-type="string" table:style-name="ce3">
            <text:p>19/09/2022</text:p>
          </table:table-cell>
          <table:table-cell office:value-type="float" office:value="305.24" table:style-name="ce3">
            <text:p>305,2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8" table:style-name="ce3">
            <text:p>3528</text:p>
          </table:table-cell>
          <table:table-cell office:value-type="string" table:style-name="ce3">
            <text:p>29/09/2022</text:p>
          </table:table-cell>
          <table:table-cell office:value-type="float" office:value="489.62" table:style-name="ce3">
            <text:p>489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1" table:style-name="ce3">
            <text:p>2491</text:p>
          </table:table-cell>
          <table:table-cell office:value-type="string" table:style-name="ce3">
            <text:p>11/07/2022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string" table:style-name="ce3">
            <text:p>SERVIZI RIVOLTI ALLA POVERTA' E ALL'EMARGINAZIONE: GESTIONE CENTRO DI PRIMA ACCOGLIENZA. ACCONTO RIMBORSO SPESE ANNO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3" table:style-name="ce3">
            <text:p>2653</text:p>
          </table:table-cell>
          <table:table-cell office:value-type="string" table:style-name="ce3">
            <text:p>19/07/2022</text:p>
          </table:table-cell>
          <table:table-cell office:value-type="float" office:value="1259.44" table:style-name="ce3">
            <text:p>1259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3" table:style-name="ce3">
            <text:p>2653</text:p>
          </table:table-cell>
          <table:table-cell office:value-type="string" table:style-name="ce3">
            <text:p>19/07/2022</text:p>
          </table:table-cell>
          <table:table-cell office:value-type="float" office:value="312.27999999999997" table:style-name="ce3">
            <text:p>31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7" table:style-name="ce3">
            <text:p>2677</text:p>
          </table:table-cell>
          <table:table-cell office:value-type="string" table:style-name="ce3">
            <text:p>19/07/2022</text:p>
          </table:table-cell>
          <table:table-cell office:value-type="float" office:value="7893.79" table:style-name="ce3">
            <text:p>7893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0" table:style-name="ce3">
            <text:p>2710</text:p>
          </table:table-cell>
          <table:table-cell office:value-type="string" table:style-name="ce3">
            <text:p>19/07/2022</text:p>
          </table:table-cell>
          <table:table-cell office:value-type="float" office:value="1282.99" table:style-name="ce3">
            <text:p>1282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LUGLIO 2022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9" table:style-name="ce3">
            <text:p>3079</text:p>
          </table:table-cell>
          <table:table-cell office:value-type="string" table:style-name="ce3">
            <text:p>10/08/2022</text:p>
          </table:table-cell>
          <table:table-cell office:value-type="float" office:value="1259.44" table:style-name="ce3">
            <text:p>1259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9" table:style-name="ce3">
            <text:p>3079</text:p>
          </table:table-cell>
          <table:table-cell office:value-type="string" table:style-name="ce3">
            <text:p>10/08/2022</text:p>
          </table:table-cell>
          <table:table-cell office:value-type="float" office:value="305.17" table:style-name="ce3">
            <text:p>305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3" table:style-name="ce3">
            <text:p>3103</text:p>
          </table:table-cell>
          <table:table-cell office:value-type="string" table:style-name="ce3">
            <text:p>10/08/2022</text:p>
          </table:table-cell>
          <table:table-cell office:value-type="float" office:value="10640.81" table:style-name="ce3">
            <text:p>1064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1" table:style-name="ce3">
            <text:p>3131</text:p>
          </table:table-cell>
          <table:table-cell office:value-type="string" table:style-name="ce3">
            <text:p>10/08/2022</text:p>
          </table:table-cell>
          <table:table-cell office:value-type="float" office:value="2571.79" table:style-name="ce3">
            <text:p>2571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GOSTO 2022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6" table:style-name="ce3">
            <text:p>3446</text:p>
          </table:table-cell>
          <table:table-cell office:value-type="string" table:style-name="ce3">
            <text:p>15/09/2022</text:p>
          </table:table-cell>
          <table:table-cell office:value-type="float" office:value="3239.93" table:style-name="ce3">
            <text:p>3239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19/07/2022</text:p>
          </table:table-cell>
          <table:table-cell office:value-type="float" office:value="37407.22" table:style-name="ce3">
            <text:p>37407,2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6" table:style-name="ce3">
            <text:p>3356</text:p>
          </table:table-cell>
          <table:table-cell office:value-type="string" table:style-name="ce3">
            <text:p>15/09/2022</text:p>
          </table:table-cell>
          <table:table-cell office:value-type="float" office:value="37600.9" table:style-name="ce3">
            <text:p>37600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10/08/2022</text:p>
          </table:table-cell>
          <table:table-cell office:value-type="float" office:value="37582.75" table:style-name="ce3">
            <text:p>37582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10/08/2022</text:p>
          </table:table-cell>
          <table:table-cell office:value-type="float" office:value="15712.5" table:style-name="ce3">
            <text:p>1571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7" table:style-name="ce3">
            <text:p>3047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07/07/2022</text:p>
          </table:table-cell>
          <table:table-cell office:value-type="float" office:value="122.1" table:style-name="ce3">
            <text:p>122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07/07/2022</text:p>
          </table:table-cell>
          <table:table-cell office:value-type="float" office:value="1648.31" table:style-name="ce3">
            <text:p>1648,3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07/07/2022</text:p>
          </table:table-cell>
          <table:table-cell office:value-type="float" office:value="1404.1" table:style-name="ce3">
            <text:p>1404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27/07/2022</text:p>
          </table:table-cell>
          <table:table-cell office:value-type="float" office:value="5.92" table:style-name="ce3">
            <text:p>5,9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20/07/2022</text:p>
          </table:table-cell>
          <table:table-cell office:value-type="float" office:value="109.87" table:style-name="ce3">
            <text:p>109,8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08/09/2022</text:p>
          </table:table-cell>
          <table:table-cell office:value-type="float" office:value="157500" table:style-name="ce3">
            <text:p>157500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INTERVENTO DI ADEGUAMENTO FUNZIONALE CON L'ABBATTIMENTO DELLE BARRIERE ARCHITETTONICHE DEI LOCALI AD USO CENTRO PER L'IMPIEGO DI TIRANO.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09/09/2022</text:p>
          </table:table-cell>
          <table:table-cell office:value-type="float" office:value="6481.5" table:style-name="ce3">
            <text:p>6481,5</text:p>
          </table:table-cell>
          <table:table-cell office:value-type="string" table:style-name="ce3">
            <text:p>GHELFI ONDULATI S.P.A.</text:p>
          </table:table-cell>
          <table:table-cell office:value-type="string" table:style-name="ce3">
            <text:p>Incentivo a favore di Ghelfi ondulati S.p.a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9" table:style-name="ce3">
            <text:p>3289</text:p>
          </table:table-cell>
          <table:table-cell office:value-type="string" table:style-name="ce3">
            <text:p>09/09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ZUGNONI ARREDAMENTI SRL</text:p>
          </table:table-cell>
          <table:table-cell office:value-type="string" table:style-name="ce3">
            <text:p>INCENTIVO A FAVORE DI ZUGNONI ARREDAMENTI SRL<text:s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6" table:style-name="ce3">
            <text:p>3486</text:p>
          </table:table-cell>
          <table:table-cell office:value-type="string" table:style-name="ce3">
            <text:p>20/09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ELVA S.P.A.</text:p>
          </table:table-cell>
          <table:table-cell office:value-type="string" table:style-name="ce3">
            <text:p>Incentivo a favore di Selva Spa SV75 assunzion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3" table:style-name="ce3">
            <text:p>3483</text:p>
          </table:table-cell>
          <table:table-cell office:value-type="string" table:style-name="ce3">
            <text:p>20/09/2022</text:p>
          </table:table-cell>
          <table:table-cell office:value-type="float" office:value="11820.94" table:style-name="ce3">
            <text:p>11820,94</text:p>
          </table:table-cell>
          <table:table-cell office:value-type="string" table:style-name="ce3">
            <text:p>STELLA ALPINA - COOPERATIVA SOCIALE -</text:p>
          </table:table-cell>
          <table:table-cell office:value-type="string" table:style-name="ce3">
            <text:p>Incentivo a favore di Coop Sociale Stella Alpina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4" table:style-name="ce3">
            <text:p>3484</text:p>
          </table:table-cell>
          <table:table-cell office:value-type="string" table:style-name="ce3">
            <text:p>20/09/2022</text:p>
          </table:table-cell>
          <table:table-cell office:value-type="float" office:value="4148.12" table:style-name="ce3">
            <text:p>4148,12</text:p>
          </table:table-cell>
          <table:table-cell office:value-type="string" table:style-name="ce3">
            <text:p>LACOP S.N.C.</text:p>
          </table:table-cell>
          <table:table-cell office:value-type="string" table:style-name="ce3">
            <text:p>INCENTIVO A FAVORE DI LACOP SNC<text:s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4" table:style-name="ce3">
            <text:p>2894</text:p>
          </table:table-cell>
          <table:table-cell office:value-type="string" table:style-name="ce3">
            <text:p>01/08/2022</text:p>
          </table:table-cell>
          <table:table-cell office:value-type="float" office:value="1473.5" table:style-name="ce3">
            <text:p>1473,5</text:p>
          </table:table-cell>
          <table:table-cell office:value-type="string" table:style-name="ce3">
            <text:p>VERDE COOPERATIVA SOCIALE A.R.L.</text:p>
          </table:table-cell>
          <table:table-cell office:value-type="string" table:style-name="ce3">
            <text:p>Incentivo a favore di Verde Cooperativa Sociale A.r.l. MG66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3" table:style-name="ce3">
            <text:p>2893</text:p>
          </table:table-cell>
          <table:table-cell office:value-type="string" table:style-name="ce3">
            <text:p>01/08/202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Incentivo a favore di La Quercia coop. Soc. A r.l. BM60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2" table:style-name="ce3">
            <text:p>2892</text:p>
          </table:table-cell>
          <table:table-cell office:value-type="string" table:style-name="ce3">
            <text:p>01/08/2022</text:p>
          </table:table-cell>
          <table:table-cell office:value-type="float" office:value="3507.5" table:style-name="ce3">
            <text:p>3507,5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0" table:style-name="ce3">
            <text:p>3320</text:p>
          </table:table-cell>
          <table:table-cell office:value-type="string" table:style-name="ce3">
            <text:p>14/09/2022</text:p>
          </table:table-cell>
          <table:table-cell office:value-type="float" office:value="18900" table:style-name="ce3">
            <text:p>18900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Mestieri Lombardia ABILITIAMOCI ED. 2022 IT IV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4" table:style-name="ce3">
            <text:p>3154</text:p>
          </table:table-cell>
          <table:table-cell office:value-type="string" table:style-name="ce3">
            <text:p>17/08/2022</text:p>
          </table:table-cell>
          <table:table-cell office:value-type="float" office:value="3412.5" table:style-name="ce3">
            <text:p>3412,5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rimborso spese al Comune per sede cpi Tirano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4" table:style-name="ce3">
            <text:p>2954</text:p>
          </table:table-cell>
          <table:table-cell office:value-type="string" table:style-name="ce3">
            <text:p>09/08/2022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CERTI W SRL</text:p>
          </table:table-cell>
          <table:table-cell office:value-type="string" table:style-name="ce3">
            <text:p>ATTIVITA' DI SORVEGLIANZA ISO 9001 - An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4" table:style-name="ce3">
            <text:p>3304</text:p>
          </table:table-cell>
          <table:table-cell office:value-type="string" table:style-name="ce3">
            <text:p>13/09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COMPUTER HALLEY S.R.L.</text:p>
          </table:table-cell>
          <table:table-cell office:value-type="string" table:style-name="ce3">
            <text:p>Microsoft 365 Business Basic 1 an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3" table:style-name="ce3">
            <text:p>3303</text:p>
          </table:table-cell>
          <table:table-cell office:value-type="string" table:style-name="ce3">
            <text:p>13/09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string" table:style-name="ce3">
            <text:p>Mantenimento della certificazione - in riferimento alla nor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5" table:style-name="ce3">
            <text:p>2885</text:p>
          </table:table-cell>
          <table:table-cell office:value-type="string" table:style-name="ce3">
            <text:p>01/08/2022</text:p>
          </table:table-cell>
          <table:table-cell office:value-type="float" office:value="307.44" table:style-name="ce3">
            <text:p>307,44</text:p>
          </table:table-cell>
          <table:table-cell office:value-type="string" table:style-name="ce3">
            <text:p>COMPUTER HALLEY S.R.L.</text:p>
          </table:table-cell>
          <table:table-cell office:value-type="string" table:style-name="ce3">
            <text:p>Microsoft Office 365 Business ST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6" table:style-name="ce3">
            <text:p>2886</text:p>
          </table:table-cell>
          <table:table-cell office:value-type="string" table:style-name="ce3">
            <text:p>01/08/2022</text:p>
          </table:table-cell>
          <table:table-cell office:value-type="float" office:value="6084.34" table:style-name="ce3">
            <text:p>6084,34</text:p>
          </table:table-cell>
          <table:table-cell office:value-type="string" table:style-name="ce3">
            <text:p>GM S.A.S. DI DELLA BRIOTTA MICHELA</text:p>
          </table:table-cell>
          <table:table-cell office:value-type="string" table:style-name="ce3">
            <text:p>AZ.SISTEMA COACHING FASCE DEBOLI DET.N.1224 DEL 06/12/21 CI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5" table:style-name="ce3">
            <text:p>2965</text:p>
          </table:table-cell>
          <table:table-cell office:value-type="string" table:style-name="ce3">
            <text:p>10/08/2022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ASSELLA <text:s/>DANIELA</text:p>
          </table:table-cell>
          <table:table-cell office:value-type="string" table:style-name="ce3">
            <text:p>attivit_ Promotore lg.68 aprile/giug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5" table:style-name="ce3">
            <text:p>2955</text:p>
          </table:table-cell>
          <table:table-cell office:value-type="string" table:style-name="ce3">
            <text:p>09/08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IN S.C.R.L.</text:p>
          </table:table-cell>
          <table:table-cell office:value-type="string" table:style-name="ce3">
            <text:p>Ricavi gestione <text:s/>caratteristica <text:s/>A titolo di accon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2" table:style-name="ce3">
            <text:p>2382</text:p>
          </table:table-cell>
          <table:table-cell office:value-type="string" table:style-name="ce3">
            <text:p>05/07/2022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string" table:style-name="ce3">
            <text:p>Determina Dirigenziale 1278 del 31/12/2021 relativa all' AF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05/07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1281 del 31/12/2021 - Dote lavo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4" table:style-name="ce3">
            <text:p>2524</text:p>
          </table:table-cell>
          <table:table-cell office:value-type="string" table:style-name="ce3">
            <text:p>18/07/2022</text:p>
          </table:table-cell>
          <table:table-cell office:value-type="float" office:value="11056" table:style-name="ce3">
            <text:p>11056</text:p>
          </table:table-cell>
          <table:table-cell office:value-type="string" table:style-name="ce3">
            <text:p>CREZZA S.R.L.</text:p>
          </table:table-cell>
          <table:table-cell office:value-type="string" table:style-name="ce3">
            <text:p>INCENTIVO A FAVORE DI Crezza S.r.l.<text:s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5" table:style-name="ce3">
            <text:p>2525</text:p>
          </table:table-cell>
          <table:table-cell office:value-type="string" table:style-name="ce3">
            <text:p>18/07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T.M.C. S.R.L.</text:p>
          </table:table-cell>
          <table:table-cell office:value-type="string" table:style-name="ce3">
            <text:p>Incentivo a favore di TMC srl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5" table:style-name="ce3">
            <text:p>3485</text:p>
          </table:table-cell>
          <table:table-cell office:value-type="string" table:style-name="ce3">
            <text:p>20/09/2022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VERDE COOPERATIVA SOCIALE A.R.L.</text:p>
          </table:table-cell>
          <table:table-cell office:value-type="string" table:style-name="ce3">
            <text:p>Incentivo a favore di Verde Cooperativa Sociale CL63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05/09/202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7" table:style-name="ce3">
            <text:p>3287</text:p>
          </table:table-cell>
          <table:table-cell office:value-type="string" table:style-name="ce3">
            <text:p>09/09/2022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VALMED SRL.</text:p>
          </table:table-cell>
          <table:table-cell office:value-type="string" table:style-name="ce3">
            <text:p>INCENTIVO A FAVORE DI Valmed Srl<text:s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5" table:style-name="ce3">
            <text:p>3285</text:p>
          </table:table-cell>
          <table:table-cell office:value-type="string" table:style-name="ce3">
            <text:p>09/09/2022</text:p>
          </table:table-cell>
          <table:table-cell office:value-type="float" office:value="5632" table:style-name="ce3">
            <text:p>5632</text:p>
          </table:table-cell>
          <table:table-cell office:value-type="string" table:style-name="ce3">
            <text:p>COOP. SOCIALE <text:s/>SAN MICHELE<text:s/></text:p>
          </table:table-cell>
          <table:table-cell office:value-type="string" table:style-name="ce3">
            <text:p>INCENTIVO A FAVORE DI San Michele Società cooperativa sociale<text:s text:c="2"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8" table:style-name="ce3">
            <text:p>3288</text:p>
          </table:table-cell>
          <table:table-cell office:value-type="string" table:style-name="ce3">
            <text:p>09/09/2022</text:p>
          </table:table-cell>
          <table:table-cell office:value-type="float" office:value="4758.5" table:style-name="ce3">
            <text:p>4758,5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INCENTIVO A FAVORE DI SOLARES SCRL<text:s text:c="3"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01/07/2022</text:p>
          </table:table-cell>
          <table:table-cell office:value-type="float" office:value="341.72" table:style-name="ce3">
            <text:p>341,72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SPESE TELEFONIA 2021 CPI CHIAVENN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18/07/20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18/07/2022</text:p>
          </table:table-cell>
          <table:table-cell office:value-type="float" office:value="92.97" table:style-name="ce3">
            <text:p>92,97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18/07/2022</text:p>
          </table:table-cell>
          <table:table-cell office:value-type="float" office:value="109.44" table:style-name="ce3">
            <text:p>109,44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29/09/2022</text:p>
          </table:table-cell>
          <table:table-cell office:value-type="float" office:value="47.3" table:style-name="ce3">
            <text:p>47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29/09/2022</text:p>
          </table:table-cell>
          <table:table-cell office:value-type="float" office:value="55.39" table:style-name="ce3">
            <text:p>55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29/09/2022</text:p>
          </table:table-cell>
          <table:table-cell office:value-type="float" office:value="131.13999999999999" table:style-name="ce3">
            <text:p>131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24/08/2022</text:p>
          </table:table-cell>
          <table:table-cell office:value-type="float" office:value="47.02" table:style-name="ce3">
            <text:p>47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24/08/2022</text:p>
          </table:table-cell>
          <table:table-cell office:value-type="float" office:value="58.89" table:style-name="ce3">
            <text:p>58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24/08/2022</text:p>
          </table:table-cell>
          <table:table-cell office:value-type="float" office:value="63.07" table:style-name="ce3">
            <text:p>63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ORD. CON RETTIFICA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20/07/2022</text:p>
          </table:table-cell>
          <table:table-cell office:value-type="float" office:value="51.98" table:style-name="ce3">
            <text:p>51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20/07/2022</text:p>
          </table:table-cell>
          <table:table-cell office:value-type="float" office:value="63.67" table:style-name="ce3">
            <text:p>63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20/07/2022</text:p>
          </table:table-cell>
          <table:table-cell office:value-type="float" office:value="141.32" table:style-name="ce3">
            <text:p>141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7" table:style-name="ce3">
            <text:p>2377</text:p>
          </table:table-cell>
          <table:table-cell office:value-type="string" table:style-name="ce3">
            <text:p>05/07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M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3" table:style-name="ce3">
            <text:p>2883</text:p>
          </table:table-cell>
          <table:table-cell office:value-type="string" table:style-name="ce3">
            <text:p>01/08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GIUGNO<text:s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01/08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2" table:style-name="ce3">
            <text:p>2882</text:p>
          </table:table-cell>
          <table:table-cell office:value-type="string" table:style-name="ce3">
            <text:p>01/08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G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5" table:style-name="ce3">
            <text:p>3205</text:p>
          </table:table-cell>
          <table:table-cell office:value-type="string" table:style-name="ce3">
            <text:p>25/08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LUGLIO<text:s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09/08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08/09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13/09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AGOSTO<text:s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4" table:style-name="ce3">
            <text:p>3254</text:p>
          </table:table-cell>
          <table:table-cell office:value-type="string" table:style-name="ce3">
            <text:p>06/09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AGOSTO 2022<text:s text:c="3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4" table:style-name="ce3">
            <text:p>2884</text:p>
          </table:table-cell>
          <table:table-cell office:value-type="string" table:style-name="ce3">
            <text:p>01/08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RAGGI DI SOLE SOC.COOP.</text:p>
          </table:table-cell>
          <table:table-cell office:value-type="string" table:style-name="ce3">
            <text:p>SERVIZIO DI PULIZIA E SANIFICAZIONE PRESSO IL CENTRO PER L'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1" table:style-name="ce3">
            <text:p>3281</text:p>
          </table:table-cell>
          <table:table-cell office:value-type="string" table:style-name="ce3">
            <text:p>08/09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RAGGI DI SOLE SOC.COOP.</text:p>
          </table:table-cell>
          <table:table-cell office:value-type="string" table:style-name="ce3">
            <text:p>SERVIZIO DI PULIZIA E SANIFICAZIONE PRESSO IL CENTRO PER L'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7" table:style-name="ce3">
            <text:p>2707</text:p>
          </table:table-cell>
          <table:table-cell office:value-type="string" table:style-name="ce3">
            <text:p>19/07/2022</text:p>
          </table:table-cell>
          <table:table-cell office:value-type="float" office:value="3223.47" table:style-name="ce3">
            <text:p>3223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8" table:style-name="ce3">
            <text:p>3128</text:p>
          </table:table-cell>
          <table:table-cell office:value-type="string" table:style-name="ce3">
            <text:p>10/08/2022</text:p>
          </table:table-cell>
          <table:table-cell office:value-type="float" office:value="4623.54" table:style-name="ce3">
            <text:p>4623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2" table:style-name="ce3">
            <text:p>2362</text:p>
          </table:table-cell>
          <table:table-cell office:value-type="string" table:style-name="ce3">
            <text:p>01/07/2022</text:p>
          </table:table-cell>
          <table:table-cell office:value-type="float" office:value="938.91" table:style-name="ce3">
            <text:p>938,91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SPESE RISCALDAMENTO 2021 CP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17/08/2022</text:p>
          </table:table-cell>
          <table:table-cell office:value-type="float" office:value="61.09" table:style-name="ce3">
            <text:p>61,09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rimborso spese al Comune per sede cpi Tira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19/07/2022</text:p>
          </table:table-cell>
          <table:table-cell office:value-type="float" office:value="213.4" table:style-name="ce3">
            <text:p>213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4" table:style-name="ce3">
            <text:p>3374</text:p>
          </table:table-cell>
          <table:table-cell office:value-type="string" table:style-name="ce3">
            <text:p>15/09/2022</text:p>
          </table:table-cell>
          <table:table-cell office:value-type="float" office:value="73.400000000000006" table:style-name="ce3">
            <text:p>73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10/08/2022</text:p>
          </table:table-cell>
          <table:table-cell office:value-type="float" office:value="194.74" table:style-name="ce3">
            <text:p>194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15/09/2022</text:p>
          </table:table-cell>
          <table:table-cell office:value-type="float" office:value="1259.44" table:style-name="ce3">
            <text:p>1259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15/09/2022</text:p>
          </table:table-cell>
          <table:table-cell office:value-type="float" office:value="308.68" table:style-name="ce3">
            <text:p>308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3" table:style-name="ce3">
            <text:p>3423</text:p>
          </table:table-cell>
          <table:table-cell office:value-type="string" table:style-name="ce3">
            <text:p>15/09/2022</text:p>
          </table:table-cell>
          <table:table-cell office:value-type="float" office:value="7893.22" table:style-name="ce3">
            <text:p>7893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9" table:style-name="ce3">
            <text:p>3449</text:p>
          </table:table-cell>
          <table:table-cell office:value-type="string" table:style-name="ce3">
            <text:p>15/09/2022</text:p>
          </table:table-cell>
          <table:table-cell office:value-type="float" office:value="1266.5999999999999" table:style-name="ce3">
            <text:p>1266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SETTEMBRE 2022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0" table:style-name="ce3">
            <text:p>3400</text:p>
          </table:table-cell>
          <table:table-cell office:value-type="string" table:style-name="ce3">
            <text:p>15/09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09/08/2022</text:p>
          </table:table-cell>
          <table:table-cell office:value-type="float" office:value="148.06" table:style-name="ce3">
            <text:p>148,06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ATTIVITA' COLLEGATE - FORMAZIONE IN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4" table:style-name="ce3">
            <text:p>2654</text:p>
          </table:table-cell>
          <table:table-cell office:value-type="string" table:style-name="ce3">
            <text:p>19/07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8" table:style-name="ce3">
            <text:p>2678</text:p>
          </table:table-cell>
          <table:table-cell office:value-type="string" table:style-name="ce3">
            <text:p>19/07/2022</text:p>
          </table:table-cell>
          <table:table-cell office:value-type="float" office:value="434.2" table:style-name="ce3">
            <text:p>434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0" table:style-name="ce3">
            <text:p>3080</text:p>
          </table:table-cell>
          <table:table-cell office:value-type="string" table:style-name="ce3">
            <text:p>10/08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10/08/2022</text:p>
          </table:table-cell>
          <table:table-cell office:value-type="float" office:value="769.07" table:style-name="ce3">
            <text:p>769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15/09/2022</text:p>
          </table:table-cell>
          <table:table-cell office:value-type="float" office:value="155.07" table:style-name="ce3">
            <text:p>15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GRETERIA/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3" table:style-name="ce3">
            <text:p>2703</text:p>
          </table:table-cell>
          <table:table-cell office:value-type="string" table:style-name="ce3">
            <text:p>19/07/2022</text:p>
          </table:table-cell>
          <table:table-cell office:value-type="float" office:value="155.07" table:style-name="ce3">
            <text:p>15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GRETERIA/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4" table:style-name="ce3">
            <text:p>3124</text:p>
          </table:table-cell>
          <table:table-cell office:value-type="string" table:style-name="ce3">
            <text:p>10/08/2022</text:p>
          </table:table-cell>
          <table:table-cell office:value-type="float" office:value="274.68" table:style-name="ce3">
            <text:p>274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GRETERIA/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1" table:style-name="ce3">
            <text:p>2581</text:p>
          </table:table-cell>
          <table:table-cell office:value-type="string" table:style-name="ce3">
            <text:p>19/07/2022</text:p>
          </table:table-cell>
          <table:table-cell office:value-type="float" office:value="1789.26" table:style-name="ce3">
            <text:p>1789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7" table:style-name="ce3">
            <text:p>3357</text:p>
          </table:table-cell>
          <table:table-cell office:value-type="string" table:style-name="ce3">
            <text:p>15/09/2022</text:p>
          </table:table-cell>
          <table:table-cell office:value-type="float" office:value="1789.27" table:style-name="ce3">
            <text:p>1789,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10/08/2022</text:p>
          </table:table-cell>
          <table:table-cell office:value-type="float" office:value="1789.27" table:style-name="ce3">
            <text:p>1789,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5" table:style-name="ce3">
            <text:p>3045</text:p>
          </table:table-cell>
          <table:table-cell office:value-type="string" table:style-name="ce3">
            <text:p>10/08/2022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6" table:style-name="ce3">
            <text:p>3046</text:p>
          </table:table-cell>
          <table:table-cell office:value-type="string" table:style-name="ce3">
            <text:p>10/08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07/07/2022</text:p>
          </table:table-cell>
          <table:table-cell office:value-type="float" office:value="305.24" table:style-name="ce3">
            <text:p>305,2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0" table:style-name="ce3">
            <text:p>2790</text:p>
          </table:table-cell>
          <table:table-cell office:value-type="string" table:style-name="ce3">
            <text:p>27/07/2022</text:p>
          </table:table-cell>
          <table:table-cell office:value-type="float" office:value="430000" table:style-name="ce3">
            <text:p>430000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SPESE DI PERSONALE E DI GESTIONE DEL POLO DI FORMAZIONE PROFESSIONALE. IMPEGNO DI SPESA PER L'ANNO FORMATIVO 2022.<text:s/>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4" table:style-name="ce3">
            <text:p>3424</text:p>
          </table:table-cell>
          <table:table-cell office:value-type="string" table:style-name="ce3">
            <text:p>15/09/2022</text:p>
          </table:table-cell>
          <table:table-cell office:value-type="float" office:value="434.2" table:style-name="ce3">
            <text:p>434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15/09/2022</text:p>
          </table:table-cell>
          <table:table-cell office:value-type="float" office:value="248.84" table:style-name="ce3">
            <text:p>248,84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SETTEMBRE 2022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0" table:style-name="ce3">
            <text:p>3420</text:p>
          </table:table-cell>
          <table:table-cell office:value-type="string" table:style-name="ce3">
            <text:p>15/09/2022</text:p>
          </table:table-cell>
          <table:table-cell office:value-type="float" office:value="6833.1" table:style-name="ce3">
            <text:p>6833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15/09/2022</text:p>
          </table:table-cell>
          <table:table-cell office:value-type="float" office:value="24.87" table:style-name="ce3">
            <text:p>2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1" table:style-name="ce3">
            <text:p>2651</text:p>
          </table:table-cell>
          <table:table-cell office:value-type="string" table:style-name="ce3">
            <text:p>19/07/2022</text:p>
          </table:table-cell>
          <table:table-cell office:value-type="float" office:value="266.97000000000003" table:style-name="ce3">
            <text:p>266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1" table:style-name="ce3">
            <text:p>2651</text:p>
          </table:table-cell>
          <table:table-cell office:value-type="string" table:style-name="ce3">
            <text:p>19/07/2022</text:p>
          </table:table-cell>
          <table:table-cell office:value-type="float" office:value="870.33" table:style-name="ce3">
            <text:p>870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19/07/2022</text:p>
          </table:table-cell>
          <table:table-cell office:value-type="float" office:value="180.37" table:style-name="ce3">
            <text:p>180,37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LUGLIO 2022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4" table:style-name="ce3">
            <text:p>2674</text:p>
          </table:table-cell>
          <table:table-cell office:value-type="string" table:style-name="ce3">
            <text:p>19/07/2022</text:p>
          </table:table-cell>
          <table:table-cell office:value-type="float" office:value="6881.86" table:style-name="ce3">
            <text:p>6881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19/07/2022</text:p>
          </table:table-cell>
          <table:table-cell office:value-type="float" office:value="18.04" table:style-name="ce3">
            <text:p>1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7" table:style-name="ce3">
            <text:p>3077</text:p>
          </table:table-cell>
          <table:table-cell office:value-type="string" table:style-name="ce3">
            <text:p>10/08/2022</text:p>
          </table:table-cell>
          <table:table-cell office:value-type="float" office:value="303.02" table:style-name="ce3">
            <text:p>303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7" table:style-name="ce3">
            <text:p>3077</text:p>
          </table:table-cell>
          <table:table-cell office:value-type="string" table:style-name="ce3">
            <text:p>10/08/2022</text:p>
          </table:table-cell>
          <table:table-cell office:value-type="float" office:value="870.33" table:style-name="ce3">
            <text:p>870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6" table:style-name="ce3">
            <text:p>3076</text:p>
          </table:table-cell>
          <table:table-cell office:value-type="string" table:style-name="ce3">
            <text:p>10/08/2022</text:p>
          </table:table-cell>
          <table:table-cell office:value-type="float" office:value="215.61" table:style-name="ce3">
            <text:p>215,61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AGOSTO 2022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0" table:style-name="ce3">
            <text:p>3100</text:p>
          </table:table-cell>
          <table:table-cell office:value-type="string" table:style-name="ce3">
            <text:p>10/08/2022</text:p>
          </table:table-cell>
          <table:table-cell office:value-type="float" office:value="12116.08" table:style-name="ce3">
            <text:p>12116,0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10/08/2022</text:p>
          </table:table-cell>
          <table:table-cell office:value-type="float" office:value="21.58" table:style-name="ce3">
            <text:p>21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5" table:style-name="ce3">
            <text:p>3445</text:p>
          </table:table-cell>
          <table:table-cell office:value-type="string" table:style-name="ce3">
            <text:p>15/09/2022</text:p>
          </table:table-cell>
          <table:table-cell office:value-type="float" office:value="2440.38" table:style-name="ce3">
            <text:p>2440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6" table:style-name="ce3">
            <text:p>2706</text:p>
          </table:table-cell>
          <table:table-cell office:value-type="string" table:style-name="ce3">
            <text:p>19/07/2022</text:p>
          </table:table-cell>
          <table:table-cell office:value-type="float" office:value="2457.8000000000002" table:style-name="ce3">
            <text:p>2457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7" table:style-name="ce3">
            <text:p>3127</text:p>
          </table:table-cell>
          <table:table-cell office:value-type="string" table:style-name="ce3">
            <text:p>10/08/2022</text:p>
          </table:table-cell>
          <table:table-cell office:value-type="float" office:value="4327" table:style-name="ce3">
            <text:p>43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8" table:style-name="ce3">
            <text:p>2578</text:p>
          </table:table-cell>
          <table:table-cell office:value-type="string" table:style-name="ce3">
            <text:p>19/07/2022</text:p>
          </table:table-cell>
          <table:table-cell office:value-type="float" office:value="28558.69" table:style-name="ce3">
            <text:p>28558,6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15/09/2022</text:p>
          </table:table-cell>
          <table:table-cell office:value-type="float" office:value="28353.64" table:style-name="ce3">
            <text:p>28353,6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4" table:style-name="ce3">
            <text:p>2994</text:p>
          </table:table-cell>
          <table:table-cell office:value-type="string" table:style-name="ce3">
            <text:p>10/08/2022</text:p>
          </table:table-cell>
          <table:table-cell office:value-type="float" office:value="29788.55" table:style-name="ce3">
            <text:p>29788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9" table:style-name="ce3">
            <text:p>3039</text:p>
          </table:table-cell>
          <table:table-cell office:value-type="string" table:style-name="ce3">
            <text:p>10/08/2022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0" table:style-name="ce3">
            <text:p>3040</text:p>
          </table:table-cell>
          <table:table-cell office:value-type="string" table:style-name="ce3">
            <text:p>10/08/2022</text:p>
          </table:table-cell>
          <table:table-cell office:value-type="float" office:value="13243" table:style-name="ce3">
            <text:p>1324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1" table:style-name="ce3">
            <text:p>3041</text:p>
          </table:table-cell>
          <table:table-cell office:value-type="string" table:style-name="ce3">
            <text:p>10/08/2022</text:p>
          </table:table-cell>
          <table:table-cell office:value-type="float" office:value="3942" table:style-name="ce3">
            <text:p>39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LIQUIDAZIONE RETRIBUZIONE DI RISULTAT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07/07/2022</text:p>
          </table:table-cell>
          <table:table-cell office:value-type="float" office:value="1410.21" table:style-name="ce3">
            <text:p>1410,2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07/07/2022</text:p>
          </table:table-cell>
          <table:table-cell office:value-type="float" office:value="1306.43" table:style-name="ce3">
            <text:p>1306,4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2" table:style-name="ce3">
            <text:p>3462</text:p>
          </table:table-cell>
          <table:table-cell office:value-type="string" table:style-name="ce3">
            <text:p>19/09/2022</text:p>
          </table:table-cell>
          <table:table-cell office:value-type="float" office:value="3662.88" table:style-name="ce3">
            <text:p>3662,8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20/07/2022</text:p>
          </table:table-cell>
          <table:table-cell office:value-type="float" office:value="366.29" table:style-name="ce3">
            <text:p>366,2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28/07/2022</text:p>
          </table:table-cell>
          <table:table-cell office:value-type="float" office:value="8084.64" table:style-name="ce3">
            <text:p>8084,64</text:p>
          </table:table-cell>
          <table:table-cell office:value-type="string" table:style-name="ce3">
            <text:p>FICCIOLI <text:s/>MILVA MAR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9" table:style-name="ce3">
            <text:p>2869</text:p>
          </table:table-cell>
          <table:table-cell office:value-type="string" table:style-name="ce3">
            <text:p>28/07/2022</text:p>
          </table:table-cell>
          <table:table-cell office:value-type="float" office:value="17246.5" table:style-name="ce3">
            <text:p>17246,5</text:p>
          </table:table-cell>
          <table:table-cell office:value-type="string" table:style-name="ce3">
            <text:p>SOCIETA' AGRICOLA NOVA VALTELLINA S.S. D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28/07/2022</text:p>
          </table:table-cell>
          <table:table-cell office:value-type="float" office:value="19202.05" table:style-name="ce3">
            <text:p>19202,05</text:p>
          </table:table-cell>
          <table:table-cell office:value-type="string" table:style-name="ce3">
            <text:p>SOCIETA' AGRICOLA TRAMACCHI SRL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28/07/2022</text:p>
          </table:table-cell>
          <table:table-cell office:value-type="float" office:value="7298.66" table:style-name="ce3">
            <text:p>7298,66</text:p>
          </table:table-cell>
          <table:table-cell office:value-type="string" table:style-name="ce3">
            <text:p>FIORINI <text:s/>GIORGI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28/07/2022</text:p>
          </table:table-cell>
          <table:table-cell office:value-type="float" office:value="2055.16" table:style-name="ce3">
            <text:p>2055,16</text:p>
          </table:table-cell>
          <table:table-cell office:value-type="string" table:style-name="ce3">
            <text:p>MORETTI <text:s/>MARC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2" table:style-name="ce3">
            <text:p>2812</text:p>
          </table:table-cell>
          <table:table-cell office:value-type="string" table:style-name="ce3">
            <text:p>28/07/2022</text:p>
          </table:table-cell>
          <table:table-cell office:value-type="float" office:value="73083.56" table:style-name="ce3">
            <text:p>73083,56</text:p>
          </table:table-cell>
          <table:table-cell office:value-type="string" table:style-name="ce3">
            <text:p>FORZATTI <text:s/>PAOL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2" table:style-name="ce3">
            <text:p>2852</text:p>
          </table:table-cell>
          <table:table-cell office:value-type="string" table:style-name="ce3">
            <text:p>28/07/2022</text:p>
          </table:table-cell>
          <table:table-cell office:value-type="float" office:value="9401.4" table:style-name="ce3">
            <text:p>9401,4</text:p>
          </table:table-cell>
          <table:table-cell office:value-type="string" table:style-name="ce3">
            <text:p>OLIO <text:s/>SIMON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3" table:style-name="ce3">
            <text:p>2853</text:p>
          </table:table-cell>
          <table:table-cell office:value-type="string" table:style-name="ce3">
            <text:p>28/07/2022</text:p>
          </table:table-cell>
          <table:table-cell office:value-type="float" office:value="134113.51" table:style-name="ce3">
            <text:p>134113,51</text:p>
          </table:table-cell>
          <table:table-cell office:value-type="string" table:style-name="ce3">
            <text:p>FRANCHETTI <text:s/>DANIEL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8/07/2022</text:p>
          </table:table-cell>
          <table:table-cell office:value-type="float" office:value="1015.62" table:style-name="ce3">
            <text:p>1015,62</text:p>
          </table:table-cell>
          <table:table-cell office:value-type="string" table:style-name="ce3">
            <text:p>SERTORI <text:s/>MASSIM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5" table:style-name="ce3">
            <text:p>2815</text:p>
          </table:table-cell>
          <table:table-cell office:value-type="string" table:style-name="ce3">
            <text:p>28/07/2022</text:p>
          </table:table-cell>
          <table:table-cell office:value-type="float" office:value="135368.85" table:style-name="ce3">
            <text:p>135368,85</text:p>
          </table:table-cell>
          <table:table-cell office:value-type="string" table:style-name="ce3">
            <text:p>SOCIETA' <text:s/>AGRICOLA MELAVI' SOC.COOP.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2" table:style-name="ce3">
            <text:p>2792</text:p>
          </table:table-cell>
          <table:table-cell office:value-type="string" table:style-name="ce3">
            <text:p>28/07/2022</text:p>
          </table:table-cell>
          <table:table-cell office:value-type="float" office:value="2976.94" table:style-name="ce3">
            <text:p>2976,94</text:p>
          </table:table-cell>
          <table:table-cell office:value-type="string" table:style-name="ce3">
            <text:p>IL SENTIERO COOPERATIVA SOCIAL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28/07/2022</text:p>
          </table:table-cell>
          <table:table-cell office:value-type="float" office:value="2202.66" table:style-name="ce3">
            <text:p>2202,66</text:p>
          </table:table-cell>
          <table:table-cell office:value-type="string" table:style-name="ce3">
            <text:p>AMONINI <text:s/>FABI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9" table:style-name="ce3">
            <text:p>2829</text:p>
          </table:table-cell>
          <table:table-cell office:value-type="string" table:style-name="ce3">
            <text:p>28/07/2022</text:p>
          </table:table-cell>
          <table:table-cell office:value-type="float" office:value="10472.879999999999" table:style-name="ce3">
            <text:p>10472,88</text:p>
          </table:table-cell>
          <table:table-cell office:value-type="string" table:style-name="ce3">
            <text:p>L'APE GOLOSA DI LIGUORE MARTIN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28/07/2022</text:p>
          </table:table-cell>
          <table:table-cell office:value-type="float" office:value="6785.79" table:style-name="ce3">
            <text:p>6785,79</text:p>
          </table:table-cell>
          <table:table-cell office:value-type="string" table:style-name="ce3">
            <text:p>BARONI <text:s/>FRANCESC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28/07/2022</text:p>
          </table:table-cell>
          <table:table-cell office:value-type="float" office:value="4496.84" table:style-name="ce3">
            <text:p>4496,84</text:p>
          </table:table-cell>
          <table:table-cell office:value-type="string" table:style-name="ce3">
            <text:p>APICOLTURA BEE HAPPY DI TOGNELA PAOL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5" table:style-name="ce3">
            <text:p>2825</text:p>
          </table:table-cell>
          <table:table-cell office:value-type="string" table:style-name="ce3">
            <text:p>28/07/2022</text:p>
          </table:table-cell>
          <table:table-cell office:value-type="float" office:value="1573.75" table:style-name="ce3">
            <text:p>1573,75</text:p>
          </table:table-cell>
          <table:table-cell office:value-type="string" table:style-name="ce3">
            <text:p>APICOLTURA TESORI DELLE API DI SCARAMELL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28/07/2022</text:p>
          </table:table-cell>
          <table:table-cell office:value-type="float" office:value="10815.12" table:style-name="ce3">
            <text:p>10815,12</text:p>
          </table:table-cell>
          <table:table-cell office:value-type="string" table:style-name="ce3">
            <text:p>MARCHESI <text:s/>BENIT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8" table:style-name="ce3">
            <text:p>2798</text:p>
          </table:table-cell>
          <table:table-cell office:value-type="string" table:style-name="ce3">
            <text:p>28/07/2022</text:p>
          </table:table-cell>
          <table:table-cell office:value-type="float" office:value="6026.54" table:style-name="ce3">
            <text:p>6026,54</text:p>
          </table:table-cell>
          <table:table-cell office:value-type="string" table:style-name="ce3">
            <text:p>ALONGI <text:s/>GIOVANNI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1" table:style-name="ce3">
            <text:p>2891</text:p>
          </table:table-cell>
          <table:table-cell office:value-type="string" table:style-name="ce3">
            <text:p>01/08/2022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FONDAZIONE FOJANINI DI STUDI SUPERIORI</text:p>
          </table:table-cell>
          <table:table-cell office:value-type="string" table:style-name="ce3">
            <text:p>Convenzione Fondazione Fojanini - anno 2022 - SALD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09/08/2022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FORNITURA DI UN MULTIFUNZIONE KYOCERA TASKALFA 4052CI PER GLI UFFICI DELL'ENTE TRAMITE CONVENZIONE CONSIP - CIG DERIVATO: Z0E24FB94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06/07/2022</text:p>
          </table:table-cell>
          <table:table-cell office:value-type="float" office:value="356.55" table:style-name="ce3">
            <text:p>356,5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87TM Km: 3378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06/07/2022</text:p>
          </table:table-cell>
          <table:table-cell office:value-type="float" office:value="393.93" table:style-name="ce3">
            <text:p>393,9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DN743WP Km: 12031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15/09/2022</text:p>
          </table:table-cell>
          <table:table-cell office:value-type="float" office:value="262.72000000000003" table:style-name="ce3">
            <text:p>262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15/09/2022</text:p>
          </table:table-cell>
          <table:table-cell office:value-type="float" office:value="870.33" table:style-name="ce3">
            <text:p>870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28/07/2022</text:p>
          </table:table-cell>
          <table:table-cell office:value-type="float" office:value="15311.5" table:style-name="ce3">
            <text:p>15311,5</text:p>
          </table:table-cell>
          <table:table-cell office:value-type="string" table:style-name="ce3">
            <text:p>AZIENDA AGRICOLA STELLA OROBICA DI MURAD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28/07/2022</text:p>
          </table:table-cell>
          <table:table-cell office:value-type="float" office:value="45746.25" table:style-name="ce3">
            <text:p>45746,25</text:p>
          </table:table-cell>
          <table:table-cell office:value-type="string" table:style-name="ce3">
            <text:p>MARCHESI <text:s/>DANIEL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28/07/2022</text:p>
          </table:table-cell>
          <table:table-cell office:value-type="float" office:value="1426.41" table:style-name="ce3">
            <text:p>1426,41</text:p>
          </table:table-cell>
          <table:table-cell office:value-type="string" table:style-name="ce3">
            <text:p>AZIENDA AGRICOLA TERRE AROMATICHE DI NAN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28/07/2022</text:p>
          </table:table-cell>
          <table:table-cell office:value-type="float" office:value="5119.05" table:style-name="ce3">
            <text:p>5119,05</text:p>
          </table:table-cell>
          <table:table-cell office:value-type="string" table:style-name="ce3">
            <text:p>MELERI <text:s/>ENZ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1" table:style-name="ce3">
            <text:p>2841</text:p>
          </table:table-cell>
          <table:table-cell office:value-type="string" table:style-name="ce3">
            <text:p>28/07/202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BELLAVITE <text:s/>ROSAL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2" table:style-name="ce3">
            <text:p>2842</text:p>
          </table:table-cell>
          <table:table-cell office:value-type="string" table:style-name="ce3">
            <text:p>28/07/2022</text:p>
          </table:table-cell>
          <table:table-cell office:value-type="float" office:value="7996.59" table:style-name="ce3">
            <text:p>7996,59</text:p>
          </table:table-cell>
          <table:table-cell office:value-type="string" table:style-name="ce3">
            <text:p>MOIA <text:s/>MICHELE MARI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3" table:style-name="ce3">
            <text:p>2843</text:p>
          </table:table-cell>
          <table:table-cell office:value-type="string" table:style-name="ce3">
            <text:p>28/07/2022</text:p>
          </table:table-cell>
          <table:table-cell office:value-type="float" office:value="1605.65" table:style-name="ce3">
            <text:p>1605,65</text:p>
          </table:table-cell>
          <table:table-cell office:value-type="string" table:style-name="ce3">
            <text:p>BELLONI <text:s/>ANNALIS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28/07/2022</text:p>
          </table:table-cell>
          <table:table-cell office:value-type="float" office:value="14253.33" table:style-name="ce3">
            <text:p>14253,33</text:p>
          </table:table-cell>
          <table:table-cell office:value-type="string" table:style-name="ce3">
            <text:p>BELOTTINI <text:s/>FEDERIC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3" table:style-name="ce3">
            <text:p>2803</text:p>
          </table:table-cell>
          <table:table-cell office:value-type="string" table:style-name="ce3">
            <text:p>28/07/2022</text:p>
          </table:table-cell>
          <table:table-cell office:value-type="float" office:value="6177.04" table:style-name="ce3">
            <text:p>6177,04</text:p>
          </table:table-cell>
          <table:table-cell office:value-type="string" table:style-name="ce3">
            <text:p>BETTINI <text:s/>MIRI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6" table:style-name="ce3">
            <text:p>2796</text:p>
          </table:table-cell>
          <table:table-cell office:value-type="string" table:style-name="ce3">
            <text:p>28/07/2022</text:p>
          </table:table-cell>
          <table:table-cell office:value-type="float" office:value="2867.76" table:style-name="ce3">
            <text:p>2867,76</text:p>
          </table:table-cell>
          <table:table-cell office:value-type="string" table:style-name="ce3">
            <text:p>BIANCHI <text:s/>MARIA GRAZ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4" table:style-name="ce3">
            <text:p>2844</text:p>
          </table:table-cell>
          <table:table-cell office:value-type="string" table:style-name="ce3">
            <text:p>28/07/2022</text:p>
          </table:table-cell>
          <table:table-cell office:value-type="float" office:value="2664.31" table:style-name="ce3">
            <text:p>2664,31</text:p>
          </table:table-cell>
          <table:table-cell office:value-type="string" table:style-name="ce3">
            <text:p>BONA <text:s/>GIOVANN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28/07/2022</text:p>
          </table:table-cell>
          <table:table-cell office:value-type="float" office:value="2403.17" table:style-name="ce3">
            <text:p>2403,17</text:p>
          </table:table-cell>
          <table:table-cell office:value-type="string" table:style-name="ce3">
            <text:p>BONDIO <text:s/>PAOL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2" table:style-name="ce3">
            <text:p>2802</text:p>
          </table:table-cell>
          <table:table-cell office:value-type="string" table:style-name="ce3">
            <text:p>28/07/2022</text:p>
          </table:table-cell>
          <table:table-cell office:value-type="float" office:value="12008.6" table:style-name="ce3">
            <text:p>12008,6</text:p>
          </table:table-cell>
          <table:table-cell office:value-type="string" table:style-name="ce3">
            <text:p>CARATTI <text:s/>ALIC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28/07/2022</text:p>
          </table:table-cell>
          <table:table-cell office:value-type="float" office:value="7779.35" table:style-name="ce3">
            <text:p>7779,35</text:p>
          </table:table-cell>
          <table:table-cell office:value-type="string" table:style-name="ce3">
            <text:p>PAROLO <text:s/>RENAT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4" table:style-name="ce3">
            <text:p>2854</text:p>
          </table:table-cell>
          <table:table-cell office:value-type="string" table:style-name="ce3">
            <text:p>28/07/2022</text:p>
          </table:table-cell>
          <table:table-cell office:value-type="float" office:value="3802.97" table:style-name="ce3">
            <text:p>3802,97</text:p>
          </table:table-cell>
          <table:table-cell office:value-type="string" table:style-name="ce3">
            <text:p>GAGETTI <text:s/>NATALIN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28/07/2022</text:p>
          </table:table-cell>
          <table:table-cell office:value-type="float" office:value="545.23" table:style-name="ce3">
            <text:p>545,23</text:p>
          </table:table-cell>
          <table:table-cell office:value-type="string" table:style-name="ce3">
            <text:p>GIANOLI <text:s/>ALESSANDR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28/07/2022</text:p>
          </table:table-cell>
          <table:table-cell office:value-type="float" office:value="272.14" table:style-name="ce3">
            <text:p>272,14</text:p>
          </table:table-cell>
          <table:table-cell office:value-type="string" table:style-name="ce3">
            <text:p>PRESAZZI <text:s/>VALER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9" table:style-name="ce3">
            <text:p>2859</text:p>
          </table:table-cell>
          <table:table-cell office:value-type="string" table:style-name="ce3">
            <text:p>28/07/2022</text:p>
          </table:table-cell>
          <table:table-cell office:value-type="float" office:value="1435.17" table:style-name="ce3">
            <text:p>1435,17</text:p>
          </table:table-cell>
          <table:table-cell office:value-type="string" table:style-name="ce3">
            <text:p>PUSTERLA <text:s/>MAR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9" table:style-name="ce3">
            <text:p>2799</text:p>
          </table:table-cell>
          <table:table-cell office:value-type="string" table:style-name="ce3">
            <text:p>28/07/2022</text:p>
          </table:table-cell>
          <table:table-cell office:value-type="float" office:value="10177.16" table:style-name="ce3">
            <text:p>10177,16</text:p>
          </table:table-cell>
          <table:table-cell office:value-type="string" table:style-name="ce3">
            <text:p>GNALI <text:s/>GIULIO GUGLIELM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5" table:style-name="ce3">
            <text:p>2795</text:p>
          </table:table-cell>
          <table:table-cell office:value-type="string" table:style-name="ce3">
            <text:p>28/07/2022</text:p>
          </table:table-cell>
          <table:table-cell office:value-type="float" office:value="23273.07" table:style-name="ce3">
            <text:p>23273,07</text:p>
          </table:table-cell>
          <table:table-cell office:value-type="string" table:style-name="ce3">
            <text:p>PUSTERLA <text:s/>MARI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1" table:style-name="ce3">
            <text:p>2821</text:p>
          </table:table-cell>
          <table:table-cell office:value-type="string" table:style-name="ce3">
            <text:p>28/07/2022</text:p>
          </table:table-cell>
          <table:table-cell office:value-type="float" office:value="4288.2299999999996" table:style-name="ce3">
            <text:p>4288,23</text:p>
          </table:table-cell>
          <table:table-cell office:value-type="string" table:style-name="ce3">
            <text:p>PUSTERLA <text:s/>MASSIM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0" table:style-name="ce3">
            <text:p>2860</text:p>
          </table:table-cell>
          <table:table-cell office:value-type="string" table:style-name="ce3">
            <text:p>28/07/2022</text:p>
          </table:table-cell>
          <table:table-cell office:value-type="float" office:value="348.39" table:style-name="ce3">
            <text:p>348,39</text:p>
          </table:table-cell>
          <table:table-cell office:value-type="string" table:style-name="ce3">
            <text:p>RIGHI <text:s/>DEBORA ANGE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1" table:style-name="ce3">
            <text:p>2861</text:p>
          </table:table-cell>
          <table:table-cell office:value-type="string" table:style-name="ce3">
            <text:p>28/07/2022</text:p>
          </table:table-cell>
          <table:table-cell office:value-type="float" office:value="1598.62" table:style-name="ce3">
            <text:p>1598,62</text:p>
          </table:table-cell>
          <table:table-cell office:value-type="string" table:style-name="ce3">
            <text:p>RUNCASC AZIENDA AGRICOLA DI FANCHI LUCR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2" table:style-name="ce3">
            <text:p>2862</text:p>
          </table:table-cell>
          <table:table-cell office:value-type="string" table:style-name="ce3">
            <text:p>28/07/2022</text:p>
          </table:table-cell>
          <table:table-cell office:value-type="float" office:value="38171.769999999997" table:style-name="ce3">
            <text:p>38171,77</text:p>
          </table:table-cell>
          <table:table-cell office:value-type="string" table:style-name="ce3">
            <text:p>SOC.AGR.SEMPLICE DIERRE DI GIUDICE DARI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3" table:style-name="ce3">
            <text:p>2863</text:p>
          </table:table-cell>
          <table:table-cell office:value-type="string" table:style-name="ce3">
            <text:p>28/07/2022</text:p>
          </table:table-cell>
          <table:table-cell office:value-type="float" office:value="45015.8" table:style-name="ce3">
            <text:p>45015,8</text:p>
          </table:table-cell>
          <table:table-cell office:value-type="string" table:style-name="ce3">
            <text:p>SOCIETA' AGRICOLA MODEL S.S.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4" table:style-name="ce3">
            <text:p>2864</text:p>
          </table:table-cell>
          <table:table-cell office:value-type="string" table:style-name="ce3">
            <text:p>28/07/2022</text:p>
          </table:table-cell>
          <table:table-cell office:value-type="float" office:value="2492.94" table:style-name="ce3">
            <text:p>2492,94</text:p>
          </table:table-cell>
          <table:table-cell office:value-type="string" table:style-name="ce3">
            <text:p>TUIA <text:s/>DENIS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9" table:style-name="ce3">
            <text:p>2819</text:p>
          </table:table-cell>
          <table:table-cell office:value-type="string" table:style-name="ce3">
            <text:p>28/07/2022</text:p>
          </table:table-cell>
          <table:table-cell office:value-type="float" office:value="50949.96" table:style-name="ce3">
            <text:p>50949,96</text:p>
          </table:table-cell>
          <table:table-cell office:value-type="string" table:style-name="ce3">
            <text:p>VALTARTANO SRL SOCIETA' AGRICO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28/07/2022</text:p>
          </table:table-cell>
          <table:table-cell office:value-type="float" office:value="1407.65" table:style-name="ce3">
            <text:p>1407,65</text:p>
          </table:table-cell>
          <table:table-cell office:value-type="string" table:style-name="ce3">
            <text:p>VALTELLINA FARM DI AZZALINI MICHE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6" table:style-name="ce3">
            <text:p>2866</text:p>
          </table:table-cell>
          <table:table-cell office:value-type="string" table:style-name="ce3">
            <text:p>28/07/2022</text:p>
          </table:table-cell>
          <table:table-cell office:value-type="float" office:value="1858.09" table:style-name="ce3">
            <text:p>1858,09</text:p>
          </table:table-cell>
          <table:table-cell office:value-type="string" table:style-name="ce3">
            <text:p>VITALI <text:s/>ULISS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28/07/2022</text:p>
          </table:table-cell>
          <table:table-cell office:value-type="float" office:value="5160.57" table:style-name="ce3">
            <text:p>5160,57</text:p>
          </table:table-cell>
          <table:table-cell office:value-type="string" table:style-name="ce3">
            <text:p>ZAMPATTI <text:s/>DAVID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8" table:style-name="ce3">
            <text:p>2868</text:p>
          </table:table-cell>
          <table:table-cell office:value-type="string" table:style-name="ce3">
            <text:p>28/07/2022</text:p>
          </table:table-cell>
          <table:table-cell office:value-type="float" office:value="43623.56" table:style-name="ce3">
            <text:p>43623,56</text:p>
          </table:table-cell>
          <table:table-cell office:value-type="string" table:style-name="ce3">
            <text:p>ZAMPATTI <text:s/>MICHEL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28/07/2022</text:p>
          </table:table-cell>
          <table:table-cell office:value-type="float" office:value="2217.04" table:style-name="ce3">
            <text:p>2217,04</text:p>
          </table:table-cell>
          <table:table-cell office:value-type="string" table:style-name="ce3">
            <text:p>CROTTOGINI <text:s/>PAO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7" table:style-name="ce3">
            <text:p>2847</text:p>
          </table:table-cell>
          <table:table-cell office:value-type="string" table:style-name="ce3">
            <text:p>28/07/2022</text:p>
          </table:table-cell>
          <table:table-cell office:value-type="float" office:value="1982.43" table:style-name="ce3">
            <text:p>1982,43</text:p>
          </table:table-cell>
          <table:table-cell office:value-type="string" table:style-name="ce3">
            <text:p>DE BUGLIO <text:s/>RAFFAEL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3" table:style-name="ce3">
            <text:p>2793</text:p>
          </table:table-cell>
          <table:table-cell office:value-type="string" table:style-name="ce3">
            <text:p>28/07/2022</text:p>
          </table:table-cell>
          <table:table-cell office:value-type="float" office:value="4308.7299999999996" table:style-name="ce3">
            <text:p>4308,73</text:p>
          </table:table-cell>
          <table:table-cell office:value-type="string" table:style-name="ce3">
            <text:p>GADALDI <text:s/>ADRIAN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28/07/2022</text:p>
          </table:table-cell>
          <table:table-cell office:value-type="float" office:value="5911.71" table:style-name="ce3">
            <text:p>5911,71</text:p>
          </table:table-cell>
          <table:table-cell office:value-type="string" table:style-name="ce3">
            <text:p>GARBELLINI <text:s/>VITTORI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28/07/2022</text:p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GASPARINI <text:s/>GIOVANNI LUIGI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28/07/2022</text:p>
          </table:table-cell>
          <table:table-cell office:value-type="float" office:value="17401.689999999999" table:style-name="ce3">
            <text:p>17401,69</text:p>
          </table:table-cell>
          <table:table-cell office:value-type="string" table:style-name="ce3">
            <text:p>IRRONEO <text:s/>ANGEL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28/07/2022</text:p>
          </table:table-cell>
          <table:table-cell office:value-type="float" office:value="656.9" table:style-name="ce3">
            <text:p>656,9</text:p>
          </table:table-cell>
          <table:table-cell office:value-type="string" table:style-name="ce3">
            <text:p>L'ISOLA DEI SOGNI DI IBN EL HACHIMY ADIL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9" table:style-name="ce3">
            <text:p>2809</text:p>
          </table:table-cell>
          <table:table-cell office:value-type="string" table:style-name="ce3">
            <text:p>28/07/2022</text:p>
          </table:table-cell>
          <table:table-cell office:value-type="float" office:value="77827.5" table:style-name="ce3">
            <text:p>77827,5</text:p>
          </table:table-cell>
          <table:table-cell office:value-type="string" table:style-name="ce3">
            <text:p>MOLTONI <text:s/>MARC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28/07/2022</text:p>
          </table:table-cell>
          <table:table-cell office:value-type="float" office:value="1103.5899999999999" table:style-name="ce3">
            <text:p>1103,59</text:p>
          </table:table-cell>
          <table:table-cell office:value-type="string" table:style-name="ce3">
            <text:p>PORATTI <text:s/>NAD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28/07/2022</text:p>
          </table:table-cell>
          <table:table-cell office:value-type="float" office:value="53489.15" table:style-name="ce3">
            <text:p>53489,15</text:p>
          </table:table-cell>
          <table:table-cell office:value-type="string" table:style-name="ce3">
            <text:p>S.MARTINO S.R.L.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2" table:style-name="ce3">
            <text:p>2872</text:p>
          </table:table-cell>
          <table:table-cell office:value-type="string" table:style-name="ce3">
            <text:p>29/07/2022</text:p>
          </table:table-cell>
          <table:table-cell office:value-type="float" office:value="1403.47" table:style-name="ce3">
            <text:p>1403,47</text:p>
          </table:table-cell>
          <table:table-cell office:value-type="string" table:style-name="ce3">
            <text:p>CAPELLI <text:s/>ELENA CATERIN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1" table:style-name="ce3">
            <text:p>2871</text:p>
          </table:table-cell>
          <table:table-cell office:value-type="string" table:style-name="ce3">
            <text:p>29/07/2022</text:p>
          </table:table-cell>
          <table:table-cell office:value-type="float" office:value="2047.69" table:style-name="ce3">
            <text:p>2047,69</text:p>
          </table:table-cell>
          <table:table-cell office:value-type="string" table:style-name="ce3">
            <text:p>PANELLA <text:s/>MASSIM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28/07/2022</text:p>
          </table:table-cell>
          <table:table-cell office:value-type="float" office:value="1341.96" table:style-name="ce3">
            <text:p>1341,96</text:p>
          </table:table-cell>
          <table:table-cell office:value-type="string" table:style-name="ce3">
            <text:p>I SAUR <text:s/>D'ABRIGA DI CORVI IVAN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1" table:style-name="ce3">
            <text:p>2801</text:p>
          </table:table-cell>
          <table:table-cell office:value-type="string" table:style-name="ce3">
            <text:p>28/07/2022</text:p>
          </table:table-cell>
          <table:table-cell office:value-type="float" office:value="4367.45" table:style-name="ce3">
            <text:p>4367,45</text:p>
          </table:table-cell>
          <table:table-cell office:value-type="string" table:style-name="ce3">
            <text:p>ARMANASCO <text:s/>CATERINA GIUL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28/07/2022</text:p>
          </table:table-cell>
          <table:table-cell office:value-type="float" office:value="6784.25" table:style-name="ce3">
            <text:p>6784,25</text:p>
          </table:table-cell>
          <table:table-cell office:value-type="string" table:style-name="ce3">
            <text:p>ARMANASCO <text:s/>MARC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28/07/2022</text:p>
          </table:table-cell>
          <table:table-cell office:value-type="float" office:value="789.69" table:style-name="ce3">
            <text:p>789,69</text:p>
          </table:table-cell>
          <table:table-cell office:value-type="string" table:style-name="ce3">
            <text:p>LA FRUTTERIA DI DE PETRI NICO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7" table:style-name="ce3">
            <text:p>2827</text:p>
          </table:table-cell>
          <table:table-cell office:value-type="string" table:style-name="ce3">
            <text:p>28/07/2022</text:p>
          </table:table-cell>
          <table:table-cell office:value-type="float" office:value="16854.45" table:style-name="ce3">
            <text:p>16854,45</text:p>
          </table:table-cell>
          <table:table-cell office:value-type="string" table:style-name="ce3">
            <text:p>AZIENDA AGRICOLA BIO VALTELLINA DI BONDI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28/07/2022</text:p>
          </table:table-cell>
          <table:table-cell office:value-type="float" office:value="18616.2" table:style-name="ce3">
            <text:p>18616,2</text:p>
          </table:table-cell>
          <table:table-cell office:value-type="string" table:style-name="ce3">
            <text:p>AZIENDA AGRICOLA GIUDICE DI GIUDICE RAFF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28/07/2022</text:p>
          </table:table-cell>
          <table:table-cell office:value-type="float" office:value="2456.81" table:style-name="ce3">
            <text:p>2456,81</text:p>
          </table:table-cell>
          <table:table-cell office:value-type="string" table:style-name="ce3">
            <text:p>CIABARRI <text:s/>ALESSANDRO - AZIENDA AGRICO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8/07/2022</text:p>
          </table:table-cell>
          <table:table-cell office:value-type="float" office:value="2130.4699999999998" table:style-name="ce3">
            <text:p>2130,47</text:p>
          </table:table-cell>
          <table:table-cell office:value-type="string" table:style-name="ce3">
            <text:p>MIELE CURTI DI FERRARO DAVIDE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6" table:style-name="ce3">
            <text:p>2836</text:p>
          </table:table-cell>
          <table:table-cell office:value-type="string" table:style-name="ce3">
            <text:p>28/07/2022</text:p>
          </table:table-cell>
          <table:table-cell office:value-type="float" office:value="53509.3" table:style-name="ce3">
            <text:p>53509,3</text:p>
          </table:table-cell>
          <table:table-cell office:value-type="string" table:style-name="ce3">
            <text:p>AZIENDA AGRICOLA UCCELLI MAUR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28/07/2022</text:p>
          </table:table-cell>
          <table:table-cell office:value-type="float" office:value="13490.9" table:style-name="ce3">
            <text:p>13490,9</text:p>
          </table:table-cell>
          <table:table-cell office:value-type="string" table:style-name="ce3">
            <text:p>BADORINI <text:s/>LUC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28/07/2022</text:p>
          </table:table-cell>
          <table:table-cell office:value-type="float" office:value="1407.65" table:style-name="ce3">
            <text:p>1407,65</text:p>
          </table:table-cell>
          <table:table-cell office:value-type="string" table:style-name="ce3">
            <text:p>MIELE E FRUTTI DI MILLOCCA CLAUD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8/07/2022</text:p>
          </table:table-cell>
          <table:table-cell office:value-type="float" office:value="1845.42" table:style-name="ce3">
            <text:p>1845,42</text:p>
          </table:table-cell>
          <table:table-cell office:value-type="string" table:style-name="ce3">
            <text:p>BASSI <text:s/>LUC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5" table:style-name="ce3">
            <text:p>2805</text:p>
          </table:table-cell>
          <table:table-cell office:value-type="string" table:style-name="ce3">
            <text:p>28/07/2022</text:p>
          </table:table-cell>
          <table:table-cell office:value-type="float" office:value="18912.849999999999" table:style-name="ce3">
            <text:p>18912,85</text:p>
          </table:table-cell>
          <table:table-cell office:value-type="string" table:style-name="ce3">
            <text:p>CONTESSA <text:s/>IVAN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5" table:style-name="ce3">
            <text:p>2845</text:p>
          </table:table-cell>
          <table:table-cell office:value-type="string" table:style-name="ce3">
            <text:p>28/07/2022</text:p>
          </table:table-cell>
          <table:table-cell office:value-type="float" office:value="13743.87" table:style-name="ce3">
            <text:p>13743,87</text:p>
          </table:table-cell>
          <table:table-cell office:value-type="string" table:style-name="ce3">
            <text:p>CONTESSA <text:s/>SAR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8/07/2022</text:p>
          </table:table-cell>
          <table:table-cell office:value-type="float" office:value="19821.95" table:style-name="ce3">
            <text:p>19821,95</text:p>
          </table:table-cell>
          <table:table-cell office:value-type="string" table:style-name="ce3">
            <text:p>DE PAOLI <text:s/>DANIEL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28/07/2022</text:p>
          </table:table-cell>
          <table:table-cell office:value-type="float" office:value="4853.75" table:style-name="ce3">
            <text:p>4853,75</text:p>
          </table:table-cell>
          <table:table-cell office:value-type="string" table:style-name="ce3">
            <text:p>CORRADINI <text:s/>GIANPIETR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8/07/2022</text:p>
          </table:table-cell>
          <table:table-cell office:value-type="float" office:value="1952.74" table:style-name="ce3">
            <text:p>1952,74</text:p>
          </table:table-cell>
          <table:table-cell office:value-type="string" table:style-name="ce3">
            <text:p>DE MARZI <text:s/>LUIGI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8" table:style-name="ce3">
            <text:p>2808</text:p>
          </table:table-cell>
          <table:table-cell office:value-type="string" table:style-name="ce3">
            <text:p>28/07/2022</text:p>
          </table:table-cell>
          <table:table-cell office:value-type="float" office:value="59912.53" table:style-name="ce3">
            <text:p>59912,53</text:p>
          </table:table-cell>
          <table:table-cell office:value-type="string" table:style-name="ce3">
            <text:p>MOLTONI <text:s/>CARINO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8/07/2022</text:p>
          </table:table-cell>
          <table:table-cell office:value-type="float" office:value="3167.67" table:style-name="ce3">
            <text:p>3167,67</text:p>
          </table:table-cell>
          <table:table-cell office:value-type="string" table:style-name="ce3">
            <text:p>MORELLI <text:s/>ANDRE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8" table:style-name="ce3">
            <text:p>2818</text:p>
          </table:table-cell>
          <table:table-cell office:value-type="string" table:style-name="ce3">
            <text:p>28/07/2022</text:p>
          </table:table-cell>
          <table:table-cell office:value-type="float" office:value="60579.29" table:style-name="ce3">
            <text:p>60579,29</text:p>
          </table:table-cell>
          <table:table-cell office:value-type="string" table:style-name="ce3">
            <text:p>GIUDICE <text:s/>DAVIDE - DG FRUTTA</text:p>
          </table:table-cell>
          <table:table-cell office:value-type="string" table:style-name="ce3">
            <text:p>LEGGE 23 LUGLIO 2021 N. 106. RISTORO DANNI CAUSATI ALLE AZIENDE AGRICOLE DALLE GELATE DEL 7/8 APRILE 2021. IMPEGNO E CONTESTUALE LIQUIDAZION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6" table:style-name="ce3">
            <text:p>3436</text:p>
          </table:table-cell>
          <table:table-cell office:value-type="string" table:style-name="ce3">
            <text:p>15/09/2022</text:p>
          </table:table-cell>
          <table:table-cell office:value-type="float" office:value="195.16" table:style-name="ce3">
            <text:p>195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06/07/2022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TELONI <text:s/>PICCAPIETRA S.N.C</text:p>
          </table:table-cell>
          <table:table-cell office:value-type="string" table:style-name="ce3">
            <text:p>ACQUISTO N 2 TELI IN PVC COPRI CARRELLO PER RIMORCHI IN DOTA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8" table:style-name="ce3">
            <text:p>3118</text:p>
          </table:table-cell>
          <table:table-cell office:value-type="string" table:style-name="ce3">
            <text:p>10/08/2022</text:p>
          </table:table-cell>
          <table:table-cell office:value-type="float" office:value="311.61" table:style-name="ce3">
            <text:p>311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5" table:style-name="ce3">
            <text:p>2575</text:p>
          </table:table-cell>
          <table:table-cell office:value-type="string" table:style-name="ce3">
            <text:p>19/07/2022</text:p>
          </table:table-cell>
          <table:table-cell office:value-type="float" office:value="2296.0100000000002" table:style-name="ce3">
            <text:p>2296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15/09/2022</text:p>
          </table:table-cell>
          <table:table-cell office:value-type="float" office:value="2296.0100000000002" table:style-name="ce3">
            <text:p>2296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1" table:style-name="ce3">
            <text:p>2991</text:p>
          </table:table-cell>
          <table:table-cell office:value-type="string" table:style-name="ce3">
            <text:p>10/08/2022</text:p>
          </table:table-cell>
          <table:table-cell office:value-type="float" office:value="2296.0100000000002" table:style-name="ce3">
            <text:p>2296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5" table:style-name="ce3">
            <text:p>3035</text:p>
          </table:table-cell>
          <table:table-cell office:value-type="string" table:style-name="ce3">
            <text:p>10/08/2022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2 PRODUTTIVITA' ANNO 2021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3" table:style-name="ce3">
            <text:p>2733</text:p>
          </table:table-cell>
          <table:table-cell office:value-type="string" table:style-name="ce3">
            <text:p>20/07/2022</text:p>
          </table:table-cell>
          <table:table-cell office:value-type="float" office:value="61.05" table:style-name="ce3">
            <text:p>61,05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9" table:style-name="ce3">
            <text:p>3299</text:p>
          </table:table-cell>
          <table:table-cell office:value-type="string" table:style-name="ce3">
            <text:p>13/09/2022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STAMPA TESSERINI VENATOR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09/08/2022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S.A.R.F.E. S.N.C. DI GIANOLI MASSIMO E C</text:p>
          </table:table-cell>
          <table:table-cell office:value-type="string" table:style-name="ce3">
            <text:p>LIQUIDAZIONE FATTURA S.A.R.F.E. SRL - LAVORI DI ADEGUAMENTO DELLA CELLA FRIGORIFER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3" table:style-name="ce3">
            <text:p>2753</text:p>
          </table:table-cell>
          <table:table-cell office:value-type="string" table:style-name="ce3">
            <text:p>22/07/2022</text:p>
          </table:table-cell>
          <table:table-cell office:value-type="float" office:value="799.64" table:style-name="ce3">
            <text:p>799,64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Conduzione Cras Mesi Maggio-Giu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19/09/2022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NICOLETTA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9" table:style-name="ce3">
            <text:p>3479</text:p>
          </table:table-cell>
          <table:table-cell office:value-type="string" table:style-name="ce3">
            <text:p>19/09/2022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1" table:style-name="ce3">
            <text:p>2781</text:p>
          </table:table-cell>
          <table:table-cell office:value-type="string" table:style-name="ce3">
            <text:p>27/07/2022</text:p>
          </table:table-cell>
          <table:table-cell office:value-type="float" office:value="995.52" table:style-name="ce3">
            <text:p>995,52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Prestazioni veterinari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06/07/2022</text:p>
          </table:table-cell>
          <table:table-cell office:value-type="float" office:value="486.46" table:style-name="ce3">
            <text:p>486,46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PULCINI CONGELATI CONFEZIONE 10 K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2" table:style-name="ce3">
            <text:p>3252</text:p>
          </table:table-cell>
          <table:table-cell office:value-type="string" table:style-name="ce3">
            <text:p>06/09/2022</text:p>
          </table:table-cell>
          <table:table-cell office:value-type="float" office:value="512.96" table:style-name="ce3">
            <text:p>512,96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AIS FIOCCATO/SCHIACCIATO 25 k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27/07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0" table:style-name="ce3">
            <text:p>3170</text:p>
          </table:table-cell>
          <table:table-cell office:value-type="string" table:style-name="ce3">
            <text:p>23/08/2022</text:p>
          </table:table-cell>
          <table:table-cell office:value-type="float" office:value="28.6" table:style-name="ce3">
            <text:p>28,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75918769 ANNO 2021 - 30 GIUG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13/07/2022</text:p>
          </table:table-cell>
          <table:table-cell office:value-type="float" office:value="1034.8499999999999" table:style-name="ce3">
            <text:p>1034,85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2" table:style-name="ce3">
            <text:p>2542</text:p>
          </table:table-cell>
          <table:table-cell office:value-type="string" table:style-name="ce3">
            <text:p>18/07/2022</text:p>
          </table:table-cell>
          <table:table-cell office:value-type="float" office:value="6752.7" table:style-name="ce3">
            <text:p>6752,7</text:p>
          </table:table-cell>
          <table:table-cell office:value-type="string" table:style-name="ce3">
            <text:p>LA FENICE S.R.L</text:p>
          </table:table-cell>
          <table:table-cell office:value-type="string" table:style-name="ce3">
            <text:p>Smaltimento selvaggina aprile, maggio, giug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9" table:style-name="ce3">
            <text:p>3469</text:p>
          </table:table-cell>
          <table:table-cell office:value-type="string" table:style-name="ce3">
            <text:p>19/09/2022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string" table:style-name="ce3">
            <text:p>SERVIZIO RACCOLTA,TRASPORTO,ELIM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02/08/2022</text:p>
          </table:table-cell>
          <table:table-cell office:value-type="float" office:value="3330.43" table:style-name="ce3">
            <text:p>3330,43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custodia cinghiali mese maggio giug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7" table:style-name="ce3">
            <text:p>3267</text:p>
          </table:table-cell>
          <table:table-cell office:value-type="string" table:style-name="ce3">
            <text:p>08/09/2022</text:p>
          </table:table-cell>
          <table:table-cell office:value-type="float" office:value="3600.46" table:style-name="ce3">
            <text:p>3600,46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custodia cinghiali mese luglio agost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4" table:style-name="ce3">
            <text:p>2714</text:p>
          </table:table-cell>
          <table:table-cell office:value-type="string" table:style-name="ce3">
            <text:p>20/07/2022</text:p>
          </table:table-cell>
          <table:table-cell office:value-type="float" office:value="90.01" table:style-name="ce3">
            <text:p>90,01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01/05/2022 al 3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23/09/2022</text:p>
          </table:table-cell>
          <table:table-cell office:value-type="float" office:value="90.01" table:style-name="ce3">
            <text:p>90,01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01/07/2022 al 3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1" table:style-name="ce3">
            <text:p>3171</text:p>
          </table:table-cell>
          <table:table-cell office:value-type="string" table:style-name="ce3">
            <text:p>23/08/2022</text:p>
          </table:table-cell>
          <table:table-cell office:value-type="float" office:value="295.38" table:style-name="ce3">
            <text:p>295,38</text:p>
          </table:table-cell>
          <table:table-cell office:value-type="string" table:style-name="ce3">
            <text:p>COMPRENSORIO ALPINO CACCIA - TIRANO</text:p>
          </table:table-cell>
          <table:table-cell office:value-type="string" table:style-name="ce3">
            <text:p>INDENNIZZO DANNI A TOGNELA GAETANO. COMPRENSORIO ALPINO DI TIRANO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8" table:style-name="ce3">
            <text:p>3268</text:p>
          </table:table-cell>
          <table:table-cell office:value-type="string" table:style-name="ce3">
            <text:p>08/09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ICOLOSO <text:s/>SANDRO</text:p>
          </table:table-cell>
          <table:table-cell office:value-type="string" table:style-name="ce3">
            <text:p>CORSO DI ABILITAZIONE AL PRELIEVO SELETTIVO DEGLI UNGUL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0" table:style-name="ce3">
            <text:p>2890</text:p>
          </table:table-cell>
          <table:table-cell office:value-type="string" table:style-name="ce3">
            <text:p>01/08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LCHIODI <text:s/>BARTOLOMEO</text:p>
          </table:table-cell>
          <table:table-cell office:value-type="string" table:style-name="ce3">
            <text:p>DOCENZA CORSO DI ABILITAZIONE AL PRELIEVO SELETTIVO DEGLI UNGULATI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7" table:style-name="ce3">
            <text:p>3237</text:p>
          </table:table-cell>
          <table:table-cell office:value-type="string" table:style-name="ce3">
            <text:p>05/09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VIGANO' <text:s/>ROBERTO</text:p>
          </table:table-cell>
          <table:table-cell office:value-type="string" table:style-name="ce3">
            <text:p>Docenza incarico Det. 635 del 18/07/22 (CIG ZA2372FF98)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08/09/2022</text:p>
          </table:table-cell>
          <table:table-cell office:value-type="float" office:value="1564.99" table:style-name="ce3">
            <text:p>1564,99</text:p>
          </table:table-cell>
          <table:table-cell office:value-type="string" table:style-name="ce3">
            <text:p>NICOLOSO <text:s/>SANDRO</text:p>
          </table:table-cell>
          <table:table-cell office:value-type="string" table:style-name="ce3">
            <text:p>CORSO DI FORMAZIONE PER LA FIGURA DI CACCIATORE ESPERTO AL 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18/08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BATTORARO <text:s/>MICHELE</text:p>
          </table:table-cell>
          <table:table-cell office:value-type="string" table:style-name="ce3">
            <text:p>Onora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6" table:style-name="ce3">
            <text:p>3306</text:p>
          </table:table-cell>
          <table:table-cell office:value-type="string" table:style-name="ce3">
            <text:p>13/09/2022</text:p>
          </table:table-cell>
          <table:table-cell office:value-type="float" office:value="820.06" table:style-name="ce3">
            <text:p>820,06</text:p>
          </table:table-cell>
          <table:table-cell office:value-type="string" table:style-name="ce3">
            <text:p>ZANON <text:s/>ETTORE</text:p>
          </table:table-cell>
          <table:table-cell office:value-type="string" table:style-name="ce3">
            <text:p>Docenza corso di formazione per la figura di cacciatore esp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08/09/2022</text:p>
          </table:table-cell>
          <table:table-cell office:value-type="float" office:value="539.99" table:style-name="ce3">
            <text:p>539,99</text:p>
          </table:table-cell>
          <table:table-cell office:value-type="string" table:style-name="ce3">
            <text:p>NICOLOSO <text:s/>SANDRO</text:p>
          </table:table-cell>
          <table:table-cell office:value-type="string" table:style-name="ce3">
            <text:p>CORSO DI ABILITAZIONE AL PRELIEVO SELETTIVO DEGLI UNGUL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08/09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18/07/2022</text:p>
          </table:table-cell>
          <table:table-cell office:value-type="float" office:value="101.88" table:style-name="ce3">
            <text:p>101,88</text:p>
          </table:table-cell>
          <table:table-cell office:value-type="string" table:style-name="ce3">
            <text:p>ACEL ENERGIE S.R.L. - SOCIETÀ UNIPERSONA</text:p>
          </table:table-cell>
          <table:table-cell office:value-type="string" table:style-name="ce3">
            <text:p>BOLLETTA DI CHIUSURA PER ENERGIA ELETTRICA. MESE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7" table:style-name="ce3">
            <text:p>3527</text:p>
          </table:table-cell>
          <table:table-cell office:value-type="string" table:style-name="ce3">
            <text:p>29/09/2022</text:p>
          </table:table-cell>
          <table:table-cell office:value-type="float" office:value="84.29" table:style-name="ce3">
            <text:p>84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AGOST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20/07/2022</text:p>
          </table:table-cell>
          <table:table-cell office:value-type="float" office:value="74.41" table:style-name="ce3">
            <text:p>74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GIUG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9" table:style-name="ce3">
            <text:p>3169</text:p>
          </table:table-cell>
          <table:table-cell office:value-type="string" table:style-name="ce3">
            <text:p>23/08/2022</text:p>
          </table:table-cell>
          <table:table-cell office:value-type="float" office:value="84.8" table:style-name="ce3">
            <text:p>84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LUGL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25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23/08/2022</text:p>
          </table:table-cell>
          <table:table-cell office:value-type="float" office:value="301.48" table:style-name="ce3">
            <text:p>301,48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Ddt nr. 4703/00 <text:s/>del 08/07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9/07/2022</text:p>
          </table:table-cell>
          <table:table-cell office:value-type="float" office:value="22.26" table:style-name="ce3">
            <text:p>22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2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3" table:style-name="ce3">
            <text:p>3393</text:p>
          </table:table-cell>
          <table:table-cell office:value-type="string" table:style-name="ce3">
            <text:p>15/09/2022</text:p>
          </table:table-cell>
          <table:table-cell office:value-type="float" office:value="64.459999999999994" table:style-name="ce3">
            <text:p>64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7" table:style-name="ce3">
            <text:p>3417</text:p>
          </table:table-cell>
          <table:table-cell office:value-type="string" table:style-name="ce3">
            <text:p>15/09/2022</text:p>
          </table:table-cell>
          <table:table-cell office:value-type="float" office:value="546.45000000000005" table:style-name="ce3">
            <text:p>54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7" table:style-name="ce3">
            <text:p>2647</text:p>
          </table:table-cell>
          <table:table-cell office:value-type="string" table:style-name="ce3">
            <text:p>19/07/2022</text:p>
          </table:table-cell>
          <table:table-cell office:value-type="float" office:value="64.45" table:style-name="ce3">
            <text:p>64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1" table:style-name="ce3">
            <text:p>2671</text:p>
          </table:table-cell>
          <table:table-cell office:value-type="string" table:style-name="ce3">
            <text:p>19/07/2022</text:p>
          </table:table-cell>
          <table:table-cell office:value-type="float" office:value="546.45000000000005" table:style-name="ce3">
            <text:p>54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10/08/2022</text:p>
          </table:table-cell>
          <table:table-cell office:value-type="float" office:value="64.459999999999994" table:style-name="ce3">
            <text:p>64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7" table:style-name="ce3">
            <text:p>3097</text:p>
          </table:table-cell>
          <table:table-cell office:value-type="string" table:style-name="ce3">
            <text:p>10/08/2022</text:p>
          </table:table-cell>
          <table:table-cell office:value-type="float" office:value="872.51" table:style-name="ce3">
            <text:p>872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19/07/2022</text:p>
          </table:table-cell>
          <table:table-cell office:value-type="float" office:value="195.16" table:style-name="ce3">
            <text:p>195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6" table:style-name="ce3">
            <text:p>3516</text:p>
          </table:table-cell>
          <table:table-cell office:value-type="string" table:style-name="ce3">
            <text:p>23/09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mpletamento Infrastrutture turistiche Implementazione Scheda C 36/35*- pagamento anticip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4" table:style-name="ce3">
            <text:p>3324</text:p>
          </table:table-cell>
          <table:table-cell office:value-type="string" table:style-name="ce3">
            <text:p>15/09/2022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Manutenzione straordinaria Loggia termale Riqualificazione infrastrutture turistiche Implementazione scheda C 36-40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2" table:style-name="ce3">
            <text:p>3272</text:p>
          </table:table-cell>
          <table:table-cell office:value-type="string" table:style-name="ce3">
            <text:p>08/09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NOVATE MEZZOLA</text:p>
          </table:table-cell>
          <table:table-cell office:value-type="string" table:style-name="ce3">
            <text:p>Opere pubbliche con Fondi AQST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6" table:style-name="ce3">
            <text:p>3326</text:p>
          </table:table-cell>
          <table:table-cell office:value-type="string" table:style-name="ce3">
            <text:p>15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Realizzazione opere di riqualificazione urban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08/09/2022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Progetto casa attiva - Realizzazione residenza sociale e Centro servizi per la famiglia - pagamento anticip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5" table:style-name="ce3">
            <text:p>3325</text:p>
          </table:table-cell>
          <table:table-cell office:value-type="string" table:style-name="ce3">
            <text:p>15/09/2022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Riqualificazione acquedotto - 2 lott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23/09/2022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Infrastrutture turistiche in Albaredo per S. Marco - pagamento anticip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7" table:style-name="ce3">
            <text:p>3487</text:p>
          </table:table-cell>
          <table:table-cell office:value-type="string" table:style-name="ce3">
            <text:p>20/09/2022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COMUNE DI ALBOSAGGIA</text:p>
          </table:table-cell>
          <table:table-cell office:value-type="string" table:style-name="ce3">
            <text:p>Opere pubbliche con Fondi AQST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6" table:style-name="ce3">
            <text:p>2916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SACCO ELISABETT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DE PIANTO GIOE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SPINI MATTE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MARIANI LEONARD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18/08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PROVINCIA DI BERGAMO</text:p>
          </table:table-cell>
          <table:table-cell office:value-type="string" table:style-name="ce3">
            <text:p>ONERI TRASPORTI ECCEZIONALI PRATICA 7335/2022 DITTA TRANSKONG S.R.L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3" table:style-name="ce3">
            <text:p>2713</text:p>
          </table:table-cell>
          <table:table-cell office:value-type="string" table:style-name="ce3">
            <text:p>19/07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PER LAVORI DI ADEGUAMENTO IMPIANTI ASCENSORE EDIFICI PROVINCIALI (ORD.N.3033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5" table:style-name="ce3">
            <text:p>2895</text:p>
          </table:table-cell>
          <table:table-cell office:value-type="string" table:style-name="ce3">
            <text:p>01/08/2022</text:p>
          </table:table-cell>
          <table:table-cell office:value-type="float" office:value="1283.29" table:style-name="ce3">
            <text:p>1283,29</text:p>
          </table:table-cell>
          <table:table-cell office:value-type="string" table:style-name="ce3">
            <text:p>SERPENTINO VALMALENCO NORD S.N.C.</text:p>
          </table:table-cell>
          <table:table-cell office:value-type="string" table:style-name="ce3">
            <text:p>Restituzione alla società Serpentino Valmalenco Nord di Vescovo Fabiano delle somme versate in esubero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29/09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 CONTRATTO E IMPOSTA DI BOLLO MANUTENZ.STRAORDINARIA PAVIMENTAZIONE S.P.9-S.P.10 NEI COMUNI DI ARDENNO,VALMASINO,CIVO(ORD.4098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8" table:style-name="ce3">
            <text:p>3488</text:p>
          </table:table-cell>
          <table:table-cell office:value-type="string" table:style-name="ce3">
            <text:p>20/09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MANENTI LUC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1" table:style-name="ce3">
            <text:p>2711</text:p>
          </table:table-cell>
          <table:table-cell office:value-type="string" table:style-name="ce3">
            <text:p>19/07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-LAVORI DI MANUTENZIONE STRAORDINARIA DELLA PAVIMENTAZIONE LUNGO SP 12-SP 16-SP 15 (ORD.3029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19/07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-LAVORI DI MANUTENZIONE STRAORDINARIA DELLA PAVIMENTAZIONE SP21 -SP1DIRC -SP 22 (ORD.3031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01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RATA 2020 FONDO ROTAZIONE FONDAZIONE CARIPLO-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0" table:style-name="ce3">
            <text:p>3490</text:p>
          </table:table-cell>
          <table:table-cell office:value-type="string" table:style-name="ce3">
            <text:p>21/09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D'ELIA RAFFAE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1" table:style-name="ce3">
            <text:p>3491</text:p>
          </table:table-cell>
          <table:table-cell office:value-type="string" table:style-name="ce3">
            <text:p>21/09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PEDROTTI SIMON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4" table:style-name="ce3">
            <text:p>3514</text:p>
          </table:table-cell>
          <table:table-cell office:value-type="string" table:style-name="ce3">
            <text:p>23/09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 CONTRATTO E IMPOSTA DI BOLLO MANUTENZ.STRAORDINARIA PAVIMENTAZIONE S.P. 2 TRIVULZIA NEI COMUNI DI SAMOLACO E GORDONA (ORD.4031/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3" table:style-name="ce3">
            <text:p>2463</text:p>
          </table:table-cell>
          <table:table-cell office:value-type="string" table:style-name="ce3">
            <text:p>06/07/2022</text:p>
          </table:table-cell>
          <table:table-cell office:value-type="float" office:value="2686.43" table:style-name="ce3">
            <text:p>2686,43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SWISSPOWER RINNOVABILI IDROELETTRICA SONDRIO S.R.L.. SOVRACANONE PER DERIVAZIONE D'ACQUA DAL TORRENTE ENTOVASCO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4" table:style-name="ce3">
            <text:p>2464</text:p>
          </table:table-cell>
          <table:table-cell office:value-type="string" table:style-name="ce3">
            <text:p>06/07/2022</text:p>
          </table:table-cell>
          <table:table-cell office:value-type="float" office:value="8334.69" table:style-name="ce3">
            <text:p>8334,69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SOCIETA' SWISSPOWER RINNOVABILI IDROELETTRICA SONDRIO S.R.L..SOVRACANONE PER DERIVAZIONE D'ACQUA DAL TORRENTE SCERSCEN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6" table:style-name="ce3">
            <text:p>2456</text:p>
          </table:table-cell>
          <table:table-cell office:value-type="string" table:style-name="ce3">
            <text:p>06/07/2022</text:p>
          </table:table-cell>
          <table:table-cell office:value-type="float" office:value="648.53" table:style-name="ce3">
            <text:p>648,53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SOCIETA' ELETTRICA MORBEGNO. SOVRACANONE PER DERIVAZIONE D'ACQUA DAL TORRENTE TOATE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7" table:style-name="ce3">
            <text:p>2457</text:p>
          </table:table-cell>
          <table:table-cell office:value-type="string" table:style-name="ce3">
            <text:p>06/07/2022</text:p>
          </table:table-cell>
          <table:table-cell office:value-type="float" office:value="120.1" table:style-name="ce3">
            <text:p>120,1</text:p>
          </table:table-cell>
          <table:table-cell office:value-type="string" table:style-name="ce3">
            <text:p>COMUNE DI DAZIO</text:p>
          </table:table-cell>
          <table:table-cell office:value-type="string" table:style-name="ce3">
            <text:p>SOCIETA' ELETTRICA MORBEGNO. SOVRACANONE PER DERIVAZIONE D'ACQUA DAL TORRENTE TOATE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06/07/2022</text:p>
          </table:table-cell>
          <table:table-cell office:value-type="float" office:value="432.36" table:style-name="ce3">
            <text:p>432,36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SOCIETA' ELETTRICA MORBEGNO. SOVRACANONE PER DERIVAZIONE D'ACQUA DAL TORRENTE TOATE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2" table:style-name="ce3">
            <text:p>2452</text:p>
          </table:table-cell>
          <table:table-cell office:value-type="string" table:style-name="ce3">
            <text:p>06/07/2022</text:p>
          </table:table-cell>
          <table:table-cell office:value-type="float" office:value="758.52" table:style-name="ce3">
            <text:p>758,52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SOCIETA' ELETTRICA MORBEGNO. SOVRACANONE PER DERIVAZIONE D'ACQUA DAI TORRENTI MADRIASCO E COL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3" table:style-name="ce3">
            <text:p>2453</text:p>
          </table:table-cell>
          <table:table-cell office:value-type="string" table:style-name="ce3">
            <text:p>06/07/2022</text:p>
          </table:table-cell>
          <table:table-cell office:value-type="float" office:value="758.52" table:style-name="ce3">
            <text:p>758,52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SOCIETA' ELETTRICA MORBEGNO. SOVRACANONE PER DERIVAZIONE D'ACQUA DAI TORRENTI MADRIASCO E COL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05/07/2022</text:p>
          </table:table-cell>
          <table:table-cell office:value-type="float" office:value="1787.27" table:style-name="ce3">
            <text:p>1787,27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SOCIETA' SIEC. SOVRACANONE PER DERIVAZIONE D'ACQUA DAL TORRENTE VERTUR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05/07/2022</text:p>
          </table:table-cell>
          <table:table-cell office:value-type="float" office:value="93978.41" table:style-name="ce3">
            <text:p>93978,41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4" table:style-name="ce3">
            <text:p>2404</text:p>
          </table:table-cell>
          <table:table-cell office:value-type="string" table:style-name="ce3">
            <text:p>05/07/2022</text:p>
          </table:table-cell>
          <table:table-cell office:value-type="float" office:value="195803.54" table:style-name="ce3">
            <text:p>195803,54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5" table:style-name="ce3">
            <text:p>2405</text:p>
          </table:table-cell>
          <table:table-cell office:value-type="string" table:style-name="ce3">
            <text:p>05/07/2022</text:p>
          </table:table-cell>
          <table:table-cell office:value-type="float" office:value="117073.49" table:style-name="ce3">
            <text:p>117073,49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05/07/2022</text:p>
          </table:table-cell>
          <table:table-cell office:value-type="float" office:value="45415.68" table:style-name="ce3">
            <text:p>45415,68</text:p>
          </table:table-cell>
          <table:table-cell office:value-type="string" table:style-name="ce3">
            <text:p>COMUNE DI LOVER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05/07/2022</text:p>
          </table:table-cell>
          <table:table-cell office:value-type="float" office:value="38782.82" table:style-name="ce3">
            <text:p>38782,82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05/07/2022</text:p>
          </table:table-cell>
          <table:table-cell office:value-type="float" office:value="23574.95" table:style-name="ce3">
            <text:p>23574,95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05/07/2022</text:p>
          </table:table-cell>
          <table:table-cell office:value-type="float" office:value="119640.79" table:style-name="ce3">
            <text:p>119640,79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05/07/2022</text:p>
          </table:table-cell>
          <table:table-cell office:value-type="float" office:value="107507.57" table:style-name="ce3">
            <text:p>107507,57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05/07/2022</text:p>
          </table:table-cell>
          <table:table-cell office:value-type="float" office:value="26096.880000000001" table:style-name="ce3">
            <text:p>26096,88</text:p>
          </table:table-cell>
          <table:table-cell office:value-type="string" table:style-name="ce3">
            <text:p>COMUNE DI TOVO SANT' AGATA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05/07/2022</text:p>
          </table:table-cell>
          <table:table-cell office:value-type="float" office:value="136770.31" table:style-name="ce3">
            <text:p>136770,31</text:p>
          </table:table-cell>
          <table:table-cell office:value-type="string" table:style-name="ce3">
            <text:p>COMUNE DI VALDIDENTR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3" table:style-name="ce3">
            <text:p>2413</text:p>
          </table:table-cell>
          <table:table-cell office:value-type="string" table:style-name="ce3">
            <text:p>05/07/2022</text:p>
          </table:table-cell>
          <table:table-cell office:value-type="float" office:value="103465.04" table:style-name="ce3">
            <text:p>103465,04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05/07/2022</text:p>
          </table:table-cell>
          <table:table-cell office:value-type="float" office:value="112934.9" table:style-name="ce3">
            <text:p>112934,9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05/07/2022</text:p>
          </table:table-cell>
          <table:table-cell office:value-type="float" office:value="39017.82" table:style-name="ce3">
            <text:p>39017,82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05/07/2022</text:p>
          </table:table-cell>
          <table:table-cell office:value-type="float" office:value="45169.75" table:style-name="ce3">
            <text:p>45169,75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A2A S.P.A.. SOVRACANONE DERIVAZIONE ACQUA IMPIANTI PREMADIO, GROSIO, LOVERO, STAZZONA E BRAULI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05/07/2022</text:p>
          </table:table-cell>
          <table:table-cell office:value-type="float" office:value="2570.66" table:style-name="ce3">
            <text:p>2570,66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SOCIETA IDROELETTRICA SAMOLACO S.R.L.. SOVRACANONE PER DERIVAZIONE D'ACQUA DAL TORRENTE CASEND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9" table:style-name="ce3">
            <text:p>2399</text:p>
          </table:table-cell>
          <table:table-cell office:value-type="string" table:style-name="ce3">
            <text:p>05/07/2022</text:p>
          </table:table-cell>
          <table:table-cell office:value-type="float" office:value="4527.04" table:style-name="ce3">
            <text:p>4527,04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SOCIETA' ANTONIO CARCANO S.P.A.. SOVRACANONE PER DERIVAZIONE D'ACQUA DAL TORRENTE LESIN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05/07/2022</text:p>
          </table:table-cell>
          <table:table-cell office:value-type="float" office:value="2716.22" table:style-name="ce3">
            <text:p>2716,22</text:p>
          </table:table-cell>
          <table:table-cell office:value-type="string" table:style-name="ce3">
            <text:p>COMUNE DI ANDALO VALTELLINO</text:p>
          </table:table-cell>
          <table:table-cell office:value-type="string" table:style-name="ce3">
            <text:p>SOCIETA' ANTONIO CARCANO S.P.A.. SOVRACANONE PER DERIVAZIONE D'ACQUA DAL TORRENTE LESIN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05/07/2022</text:p>
          </table:table-cell>
          <table:table-cell office:value-type="float" office:value="3670.7" table:style-name="ce3">
            <text:p>3670,7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SOCIETA' RENIFAIL S.R.L.. SOVRACANONE PER DERIVAZIONE D'ACQUA DAL TORRENTE RABBIOS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6" table:style-name="ce3">
            <text:p>2396</text:p>
          </table:table-cell>
          <table:table-cell office:value-type="string" table:style-name="ce3">
            <text:p>05/07/2022</text:p>
          </table:table-cell>
          <table:table-cell office:value-type="float" office:value="645.83000000000004" table:style-name="ce3">
            <text:p>645,83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SOCIETA' ERRE2 S.R.L.. SOVRACANONE PER DERIVAZIONE D'ACQUA DAL CANALE AVERO-CAURGA-GUALDER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7" table:style-name="ce3">
            <text:p>2397</text:p>
          </table:table-cell>
          <table:table-cell office:value-type="string" table:style-name="ce3">
            <text:p>05/07/2022</text:p>
          </table:table-cell>
          <table:table-cell office:value-type="float" office:value="430.55" table:style-name="ce3">
            <text:p>430,55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SOCIETA' ERRE2 S.R.L.. SOVRACANONE PER DERIVAZIONE D'ACQUA DAL CANALE AVERO-CAURGA-GUALDER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05/07/2022</text:p>
          </table:table-cell>
          <table:table-cell office:value-type="float" office:value="6501.6" table:style-name="ce3">
            <text:p>6501,6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PREDAROSSA ENERGIA S.R.L.. SOVRACANONE PER DERIVAZIONE D'ACQUA DAL TORRENTE PREDAROSS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4" table:style-name="ce3">
            <text:p>2394</text:p>
          </table:table-cell>
          <table:table-cell office:value-type="string" table:style-name="ce3">
            <text:p>05/07/2022</text:p>
          </table:table-cell>
          <table:table-cell office:value-type="float" office:value="4334.3999999999996" table:style-name="ce3">
            <text:p>4334,4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PREDAROSSA ENERGIA S.R.L.. SOVRACANONE PER DERIVAZIONE D'ACQUA DAL TORRENTE PREDAROSS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05/07/2022</text:p>
          </table:table-cell>
          <table:table-cell office:value-type="float" office:value="2631.12" table:style-name="ce3">
            <text:p>2631,12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SOCIETA' VALFONTANA ENERGIE S.R.L.. SOVRACANONE DERIVAZIONE D'ACQUA TORRENTE VALFONTAN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3" table:style-name="ce3">
            <text:p>2393</text:p>
          </table:table-cell>
          <table:table-cell office:value-type="string" table:style-name="ce3">
            <text:p>05/07/2022</text:p>
          </table:table-cell>
          <table:table-cell office:value-type="float" office:value="2631.12" table:style-name="ce3">
            <text:p>2631,12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SOCIETA' VALFONTANA ENERGIE S.R.L.. SOVRACANONE DERIVAZIONE D'ACQUA TORRENTE VALFONTAN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05/07/2022</text:p>
          </table:table-cell>
          <table:table-cell office:value-type="float" office:value="3286.92" table:style-name="ce3">
            <text:p>3286,92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EDV S.R.L. SOVRACANONE PER DERIVAZIONE D'ACQUA DAL TORRENTE SCHIESONE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0" table:style-name="ce3">
            <text:p>2390</text:p>
          </table:table-cell>
          <table:table-cell office:value-type="string" table:style-name="ce3">
            <text:p>05/07/2022</text:p>
          </table:table-cell>
          <table:table-cell office:value-type="float" office:value="8397.9" table:style-name="ce3">
            <text:p>8397,9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SOCIETA IDROELETTRICA DELL'ADDA S.R.L.. SOVRACANONE PER DERIVAZIONE D'ACQUA DAL TORRENTE LANTERNA. PERIODO 1 GENNAIO-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9" table:style-name="ce3">
            <text:p>2389</text:p>
          </table:table-cell>
          <table:table-cell office:value-type="string" table:style-name="ce3">
            <text:p>05/07/2022</text:p>
          </table:table-cell>
          <table:table-cell office:value-type="float" office:value="1286.78" table:style-name="ce3">
            <text:p>1286,78</text:p>
          </table:table-cell>
          <table:table-cell office:value-type="string" table:style-name="ce3">
            <text:p>COMUNE DI GEROLA ALTA</text:p>
          </table:table-cell>
          <table:table-cell office:value-type="string" table:style-name="ce3">
            <text:p>SOCIETA' PONTORME S.R.L.. SOVRACANONE DERIVAZIONE ACQUA DAL TORRENTE BITTO. PERIODO 1 GENNAIO-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8" table:style-name="ce3">
            <text:p>2388</text:p>
          </table:table-cell>
          <table:table-cell office:value-type="string" table:style-name="ce3">
            <text:p>05/07/2022</text:p>
          </table:table-cell>
          <table:table-cell office:value-type="float" office:value="1882.76" table:style-name="ce3">
            <text:p>1882,76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FORASCHETTO S.R.L.. SOVRACANONE PER DERIVAZIONE D'ACQUA DAI TORRENTI FORASCHETTO E FORASCO. PERIODO 1 GENNAIO-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05/07/2022</text:p>
          </table:table-cell>
          <table:table-cell office:value-type="float" office:value="1026.98" table:style-name="ce3">
            <text:p>1026,98</text:p>
          </table:table-cell>
          <table:table-cell office:value-type="string" table:style-name="ce3">
            <text:p>COMUNE DI ARDENNO</text:p>
          </table:table-cell>
          <table:table-cell office:value-type="string" table:style-name="ce3">
            <text:p>SOCIETA' HYDROWATT LOMBARDIA S.R.L.. SOVRACANONE PER DERIVAZIONE D'ACQUA DAL TORRENTE MASINO. RIPARTO E LIQUIDAZIONE A FAVORE DEI COMUNI RIV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01/09/2022</text:p>
          </table:table-cell>
          <table:table-cell office:value-type="float" office:value="53062.29" table:style-name="ce3">
            <text:p>53062,29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MALLERO ENERGIA S.R.L.. SOVRACANONE PER DERIVAZIONE D'ACQUA DAL TORRENTE MALLER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21/09/2022</text:p>
          </table:table-cell>
          <table:table-cell office:value-type="float" office:value="1772.81" table:style-name="ce3">
            <text:p>1772,81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SOCIETA' VALFONTANAENERGIE II S.R.L.. SOVRACANONE PER DERIVAZIONE D'ACQUA DAI TORRENTI RHON E VALFONTANA. PERIODO 21.11.2019-31.12.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21/09/2022</text:p>
          </table:table-cell>
          <table:table-cell office:value-type="float" office:value="5761.64" table:style-name="ce3">
            <text:p>5761,64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SOCIETA' VALFONTANAENERGIE II S.R.L.. SOVRACANONE PER DERIVAZIONE D'ACQUA DAI TORRENTI RHON E VALFONTANA. PERIODO 21.11.2019-31.12.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4" table:style-name="ce3">
            <text:p>3494</text:p>
          </table:table-cell>
          <table:table-cell office:value-type="string" table:style-name="ce3">
            <text:p>21/09/2022</text:p>
          </table:table-cell>
          <table:table-cell office:value-type="float" office:value="5761.64" table:style-name="ce3">
            <text:p>5761,64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SOCIETA' VALFONTANAENERGIE II S.R.L.. SOVRACANONE PER DERIVAZIONE D'ACQUA DAI TORRENTI RHON E VALFONTANA. PERIODO 21.11.2019-31.12.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01/07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E PIANTO <text:s/>GRETA</text:p>
          </table:table-cell>
          <table:table-cell office:value-type="string" table:style-name="ce3">
            <text:p>RESTITUZIONE DEPOSITO CAUZIONE PER LOCAZIONE ALLOGGIO DI VIA TARTINI A MILANO DAL 1.10.202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0" table:style-name="ce3">
            <text:p>2360</text:p>
          </table:table-cell>
          <table:table-cell office:value-type="string" table:style-name="ce3">
            <text:p>01/07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ARSANA <text:s/>SAMUELE</text:p>
          </table:table-cell>
          <table:table-cell office:value-type="string" table:style-name="ce3">
            <text:p>RESTITUZIONE DEPOSITO CAUZIONALE VERSATO PER LOCAZIONE ALLOGGIO DI VIA TARTINI N. 31 A MILANO DAL 1.10.2018 AL 30.04.2024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9" table:style-name="ce3">
            <text:p>2359</text:p>
          </table:table-cell>
          <table:table-cell office:value-type="string" table:style-name="ce3">
            <text:p>01/07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BADESSI <text:s/>MARTA</text:p>
          </table:table-cell>
          <table:table-cell office:value-type="string" table:style-name="ce3">
            <text:p>RESTITUZIONE DEPOSITO CAUZIONALE VERSATO PER LOCAZIONE ALLOGGIO DI VIA TARTINI A MILANO DAL 1.10.2017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05/09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FORNERA <text:s/>LUIGI</text:p>
          </table:table-cell>
          <table:table-cell office:value-type="string" table:style-name="ce3">
            <text:p>RESTITUZIONE DEPOSITO CAUZIONALE MODIFICA ACCESSO S.P.N. 19 KM 2+860 DI CUI ALL'ORD.N. 671/2020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5" table:style-name="ce3">
            <text:p>2755</text:p>
          </table:table-cell>
          <table:table-cell office:value-type="string" table:style-name="ce3">
            <text:p>25/07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RESTITUZIONE DEPOSITO CAUZIONALE INTROITATO CON ORD.N. 1003/2016 PER POSA COLLETTORE FOGNARIO S.P.N. 16 DIR. A FUSINE-S.PIETRO BERBEN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6" table:style-name="ce3">
            <text:p>3266</text:p>
          </table:table-cell>
          <table:table-cell office:value-type="string" table:style-name="ce3">
            <text:p>08/09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GUTU <text:s/>PAVEL</text:p>
          </table:table-cell>
          <table:table-cell office:value-type="string" table:style-name="ce3">
            <text:p>RESTITUZIONE CAUZIONE PER UTILIZZO SALA MOSTRE LIGARI PER REALIZZAZIONE MOSTRA DI ARTE PITTORICA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5" table:style-name="ce3">
            <text:p>3265</text:p>
          </table:table-cell>
          <table:table-cell office:value-type="string" table:style-name="ce3">
            <text:p>08/09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UMAGALLI <text:s/>NICOLA</text:p>
          </table:table-cell>
          <table:table-cell office:value-type="string" table:style-name="ce3">
            <text:p>RESTITUZIONE DEPOSITO CAUZIONE PER LOCAZIONE ALLOGGIO DI VIA TARTINI A MILANO DAL 1.10.202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1" table:style-name="ce3">
            <text:p>2931</text:p>
          </table:table-cell>
          <table:table-cell office:value-type="string" table:style-name="ce3">
            <text:p>05/08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SIRONI <text:s/>JACOPO</text:p>
          </table:table-cell>
          <table:table-cell office:value-type="string" table:style-name="ce3">
            <text:p>RESTITUZIONE DEPOSITO CAUZIONALE DI CUI ALL'ORD.N. 3160/2016 PER CESSATA LOCAZIONE ALLOGGIO DI VIA TARTINI N. 31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04/07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SALDO VERBALE N. 6/2022 SIG.RA DEBORA CINZIA MARIA FERRARESE (IMPORTO ERRONEMANETE VERSATO ALLA PROVINCIA DI SONDRIO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7" table:style-name="ce3">
            <text:p>2427</text:p>
          </table:table-cell>
          <table:table-cell office:value-type="string" table:style-name="ce3">
            <text:p>06/07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-LAVORI DI MANUTENZIONE STRAORDINARIA DELLA PAVIMENTAZIONE LUNGO SP 5-SP 10- SP 30(ORD.2699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2" table:style-name="ce3">
            <text:p>3512</text:p>
          </table:table-cell>
          <table:table-cell office:value-type="string" table:style-name="ce3">
            <text:p>23/09/202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 DISCIPLINARE E IMPOSTA DI BOLLO CONC.DERIVAZIONE D'ACQUA AD USO INDUSTRIALE DA N.1 POZZO IN COMUNE DI TOVO SANT'AGATA(ORD.4027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23/09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RINNOVO CONCESSIONE DERIVAZ.ACQUA USO POTABILE DA SORGENTE PRIASCA IN COMUNE DI VERCEIA (0RD.4029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8" table:style-name="ce3">
            <text:p>3538</text:p>
          </table:table-cell>
          <table:table-cell office:value-type="string" table:style-name="ce3">
            <text:p>29/09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USO POTABILE DA N.3 SORGENTI IN TERRITORIO COMUNE DI MELLO (ORD.N.4092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9" table:style-name="ce3">
            <text:p>3539</text:p>
          </table:table-cell>
          <table:table-cell office:value-type="string" table:style-name="ce3">
            <text:p>29/09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USO IRRIGUO DA SORGENTE CAMPASCIO IN COMUNE DI MAZZO DI VALTELLINA(ORD.4094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29/09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AD USI DIVERSI DA N.1 POZZO IN COMUNE DI SONDRIO (ORD.N.4096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0" table:style-name="ce3">
            <text:p>3310</text:p>
          </table:table-cell>
          <table:table-cell office:value-type="string" table:style-name="ce3">
            <text:p>13/09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ATTO AGGIUNTIVO SISTEMAZ.CORSI D'ACQUA E REGIMAZ.IDRAULICA VERSANTE RETICO ZONA 2 (ORD.3893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1" table:style-name="ce3">
            <text:p>3311</text:p>
          </table:table-cell>
          <table:table-cell office:value-type="string" table:style-name="ce3">
            <text:p>13/09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USO POTABILE DA N.5 SORGENTI IN COMUNE DI CEDRASCO (ORD. 3895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02/08/2022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.DERIVAZIONE D'ACQUA AD USO PLURIMO DALLA SORGENTE FONTANACCIA COMUNE DI SONDALO (ORD.3338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9/09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FASCENDINI DIEG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FASCENDINI DENIEL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03/08/2022</text:p>
          </table:table-cell>
          <table:table-cell office:value-type="float" office:value="1858.09" table:style-name="ce3">
            <text:p>1858,09</text:p>
          </table:table-cell>
          <table:table-cell office:value-type="string" table:style-name="ce3">
            <text:p>VITALI <text:s/>ULISSE</text:p>
          </table:table-cell>
          <table:table-cell office:value-type="string" table:style-name="ce3">
            <text:p>LEGGE 23 LUGLIO 2021 N. 106. RISTORO DANNI CAUSATI ALLE AZIENDE AGRICOLE DALLE GELATE DEL 7/8 APRILE 202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COMINCIOLI PABL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03/08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SCARAMELLA ELIS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01/08/2022</text:p>
          </table:table-cell>
          <table:table-cell office:value-type="float" office:value="682.24" table:style-name="ce3">
            <text:p>682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LUGLIO 2022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1" table:style-name="ce3">
            <text:p>2421</text:p>
          </table:table-cell>
          <table:table-cell office:value-type="string" table:style-name="ce3">
            <text:p>06/07/2022</text:p>
          </table:table-cell>
          <table:table-cell office:value-type="float" office:value="332332.38" table:style-name="ce3">
            <text:p>332332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6/2022 al 30/06/2022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3" table:style-name="ce3">
            <text:p>3233</text:p>
          </table:table-cell>
          <table:table-cell office:value-type="string" table:style-name="ce3">
            <text:p>05/09/2022</text:p>
          </table:table-cell>
          <table:table-cell office:value-type="float" office:value="207423.85" table:style-name="ce3">
            <text:p>207423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8/2022 al 31/08/2022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6" table:style-name="ce3">
            <text:p>2876</text:p>
          </table:table-cell>
          <table:table-cell office:value-type="string" table:style-name="ce3">
            <text:p>01/08/2022</text:p>
          </table:table-cell>
          <table:table-cell office:value-type="float" office:value="167496.44" table:style-name="ce3">
            <text:p>167496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7/2022 al 31/07/2022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9" table:style-name="ce3">
            <text:p>2559</text:p>
          </table:table-cell>
          <table:table-cell office:value-type="string" table:style-name="ce3">
            <text:p>19/07/2022</text:p>
          </table:table-cell>
          <table:table-cell office:value-type="float" office:value="59968.35" table:style-name="ce3">
            <text:p>59968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2 RIMBORSO 730 LUGLIO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8" table:style-name="ce3">
            <text:p>2418</text:p>
          </table:table-cell>
          <table:table-cell office:value-type="string" table:style-name="ce3">
            <text:p>06/07/2022</text:p>
          </table:table-cell>
          <table:table-cell office:value-type="float" office:value="46220.7" table:style-name="ce3">
            <text:p>46220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GIUGNO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05/09/2022</text:p>
          </table:table-cell>
          <table:table-cell office:value-type="float" office:value="63616.17" table:style-name="ce3">
            <text:p>63616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AGOSTO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15/09/2022</text:p>
          </table:table-cell>
          <table:table-cell office:value-type="float" office:value="28527" table:style-name="ce3">
            <text:p>285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2 RIMBORSO 730 LUGLIO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3" table:style-name="ce3">
            <text:p>2873</text:p>
          </table:table-cell>
          <table:table-cell office:value-type="string" table:style-name="ce3">
            <text:p>01/08/2022</text:p>
          </table:table-cell>
          <table:table-cell office:value-type="float" office:value="13808.07" table:style-name="ce3">
            <text:p>13808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LUGLIO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5" table:style-name="ce3">
            <text:p>2975</text:p>
          </table:table-cell>
          <table:table-cell office:value-type="string" table:style-name="ce3">
            <text:p>10/08/2022</text:p>
          </table:table-cell>
          <table:table-cell office:value-type="float" office:value="47013.65" table:style-name="ce3">
            <text:p>47013,6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RIMBORSO 730 LUGLIO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19/07/2022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2" table:style-name="ce3">
            <text:p>2552</text:p>
          </table:table-cell>
          <table:table-cell office:value-type="string" table:style-name="ce3">
            <text:p>19/07/2022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1" table:style-name="ce3">
            <text:p>2631</text:p>
          </table:table-cell>
          <table:table-cell office:value-type="string" table:style-name="ce3">
            <text:p>19/07/2022</text:p>
          </table:table-cell>
          <table:table-cell office:value-type="float" office:value="2370.56" table:style-name="ce3">
            <text:p>2370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2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19/07/2022</text:p>
          </table:table-cell>
          <table:table-cell office:value-type="float" office:value="490.74" table:style-name="ce3">
            <text:p>490,74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LUGLIO 2022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15/09/2022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15/09/2022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15/09/2022</text:p>
          </table:table-cell>
          <table:table-cell office:value-type="float" office:value="2279.73" table:style-name="ce3">
            <text:p>2279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2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15/09/2022</text:p>
          </table:table-cell>
          <table:table-cell office:value-type="float" office:value="559.22" table:style-name="ce3">
            <text:p>559,22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SETTEMBRE 2022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15/09/2022</text:p>
          </table:table-cell>
          <table:table-cell office:value-type="float" office:value="22498.39" table:style-name="ce3">
            <text:p>22498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15/09/2022</text:p>
          </table:table-cell>
          <table:table-cell office:value-type="float" office:value="951.5" table:style-name="ce3">
            <text:p>951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2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15/09/2022</text:p>
          </table:table-cell>
          <table:table-cell office:value-type="float" office:value="18.09" table:style-name="ce3">
            <text:p>18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SETTEMBRE 2022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15/09/2022</text:p>
          </table:table-cell>
          <table:table-cell office:value-type="float" office:value="399.12" table:style-name="ce3">
            <text:p>399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SETTEMBRE 2022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5" table:style-name="ce3">
            <text:p>2655</text:p>
          </table:table-cell>
          <table:table-cell office:value-type="string" table:style-name="ce3">
            <text:p>19/07/2022</text:p>
          </table:table-cell>
          <table:table-cell office:value-type="float" office:value="8251.8799999999992" table:style-name="ce3">
            <text:p>8251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5" table:style-name="ce3">
            <text:p>2655</text:p>
          </table:table-cell>
          <table:table-cell office:value-type="string" table:style-name="ce3">
            <text:p>19/07/2022</text:p>
          </table:table-cell>
          <table:table-cell office:value-type="float" office:value="1172.1300000000001" table:style-name="ce3">
            <text:p>1172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2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7" table:style-name="ce3">
            <text:p>2967</text:p>
          </table:table-cell>
          <table:table-cell office:value-type="string" table:style-name="ce3">
            <text:p>10/08/2022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8" table:style-name="ce3">
            <text:p>2968</text:p>
          </table:table-cell>
          <table:table-cell office:value-type="string" table:style-name="ce3">
            <text:p>10/08/2022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9" table:style-name="ce3">
            <text:p>2709</text:p>
          </table:table-cell>
          <table:table-cell office:value-type="string" table:style-name="ce3">
            <text:p>19/07/2022</text:p>
          </table:table-cell>
          <table:table-cell office:value-type="float" office:value="18.09" table:style-name="ce3">
            <text:p>18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LUGLIO 2022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9" table:style-name="ce3">
            <text:p>2709</text:p>
          </table:table-cell>
          <table:table-cell office:value-type="string" table:style-name="ce3">
            <text:p>19/07/2022</text:p>
          </table:table-cell>
          <table:table-cell office:value-type="float" office:value="384.21" table:style-name="ce3">
            <text:p>384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LUGLIO 2022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7" table:style-name="ce3">
            <text:p>3057</text:p>
          </table:table-cell>
          <table:table-cell office:value-type="string" table:style-name="ce3">
            <text:p>10/08/2022</text:p>
          </table:table-cell>
          <table:table-cell office:value-type="float" office:value="2414.81" table:style-name="ce3">
            <text:p>2414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2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10/08/2022</text:p>
          </table:table-cell>
          <table:table-cell office:value-type="float" office:value="525.98" table:style-name="ce3">
            <text:p>525,9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AGOSTO 2022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10/08/2022</text:p>
          </table:table-cell>
          <table:table-cell office:value-type="float" office:value="39281.81" table:style-name="ce3">
            <text:p>39281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10/08/2022</text:p>
          </table:table-cell>
          <table:table-cell office:value-type="float" office:value="1553.8" table:style-name="ce3">
            <text:p>1553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2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0" table:style-name="ce3">
            <text:p>3130</text:p>
          </table:table-cell>
          <table:table-cell office:value-type="string" table:style-name="ce3">
            <text:p>10/08/2022</text:p>
          </table:table-cell>
          <table:table-cell office:value-type="float" office:value="36.89" table:style-name="ce3">
            <text:p>36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GOSTO 2022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0" table:style-name="ce3">
            <text:p>3130</text:p>
          </table:table-cell>
          <table:table-cell office:value-type="string" table:style-name="ce3">
            <text:p>10/08/2022</text:p>
          </table:table-cell>
          <table:table-cell office:value-type="float" office:value="913.96" table:style-name="ce3">
            <text:p>913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GOSTO 2022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3" table:style-name="ce3">
            <text:p>2553</text:p>
          </table:table-cell>
          <table:table-cell office:value-type="string" table:style-name="ce3">
            <text:p>19/07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4" table:style-name="ce3">
            <text:p>2554</text:p>
          </table:table-cell>
          <table:table-cell office:value-type="string" table:style-name="ce3">
            <text:p>19/07/2022</text:p>
          </table:table-cell>
          <table:table-cell office:value-type="float" office:value="837.04" table:style-name="ce3">
            <text:p>837,04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NON CARTOLARIZZATI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5" table:style-name="ce3">
            <text:p>2555</text:p>
          </table:table-cell>
          <table:table-cell office:value-type="string" table:style-name="ce3">
            <text:p>19/07/2022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ANVU -ASSOC.PROF.LE POLIZIA MUNIC.E LOC.</text:p>
          </table:table-cell>
          <table:table-cell office:value-type="string" table:style-name="ce3">
            <text:p>ANVU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6" table:style-name="ce3">
            <text:p>2556</text:p>
          </table:table-cell>
          <table:table-cell office:value-type="string" table:style-name="ce3">
            <text:p>19/07/2022</text:p>
          </table:table-cell>
          <table:table-cell office:value-type="float" office:value="83.17" table:style-name="ce3">
            <text:p>83,1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7" table:style-name="ce3">
            <text:p>2557</text:p>
          </table:table-cell>
          <table:table-cell office:value-type="string" table:style-name="ce3">
            <text:p>19/07/2022</text:p>
          </table:table-cell>
          <table:table-cell office:value-type="float" office:value="139.53" table:style-name="ce3">
            <text:p>139,53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8" table:style-name="ce3">
            <text:p>2558</text:p>
          </table:table-cell>
          <table:table-cell office:value-type="string" table:style-name="ce3">
            <text:p>19/07/2022</text:p>
          </table:table-cell>
          <table:table-cell office:value-type="float" office:value="15.28" table:style-name="ce3">
            <text:p>15,28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15/09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15/09/2022</text:p>
          </table:table-cell>
          <table:table-cell office:value-type="float" office:value="837.04" table:style-name="ce3">
            <text:p>837,04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NON CARTOLARIZZATI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15/09/2022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ANVU -ASSOC.PROF.LE POLIZIA MUNIC.E LOC.</text:p>
          </table:table-cell>
          <table:table-cell office:value-type="string" table:style-name="ce3">
            <text:p>ANVU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15/09/2022</text:p>
          </table:table-cell>
          <table:table-cell office:value-type="float" office:value="83.17" table:style-name="ce3">
            <text:p>83,1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15/09/2022</text:p>
          </table:table-cell>
          <table:table-cell office:value-type="float" office:value="139.53" table:style-name="ce3">
            <text:p>139,53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4" table:style-name="ce3">
            <text:p>3334</text:p>
          </table:table-cell>
          <table:table-cell office:value-type="string" table:style-name="ce3">
            <text:p>15/09/2022</text:p>
          </table:table-cell>
          <table:table-cell office:value-type="float" office:value="15.28" table:style-name="ce3">
            <text:p>15,28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9" table:style-name="ce3">
            <text:p>2969</text:p>
          </table:table-cell>
          <table:table-cell office:value-type="string" table:style-name="ce3">
            <text:p>10/08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10/08/2022</text:p>
          </table:table-cell>
          <table:table-cell office:value-type="float" office:value="837.04" table:style-name="ce3">
            <text:p>837,04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NON CARTOLARIZZATI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1" table:style-name="ce3">
            <text:p>2971</text:p>
          </table:table-cell>
          <table:table-cell office:value-type="string" table:style-name="ce3">
            <text:p>10/08/2022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ANVU -ASSOC.PROF.LE POLIZIA MUNIC.E LOC.</text:p>
          </table:table-cell>
          <table:table-cell office:value-type="string" table:style-name="ce3">
            <text:p>ANVU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10/08/2022</text:p>
          </table:table-cell>
          <table:table-cell office:value-type="float" office:value="83.17" table:style-name="ce3">
            <text:p>83,1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10/08/2022</text:p>
          </table:table-cell>
          <table:table-cell office:value-type="float" office:value="139.53" table:style-name="ce3">
            <text:p>139,53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4" table:style-name="ce3">
            <text:p>2974</text:p>
          </table:table-cell>
          <table:table-cell office:value-type="string" table:style-name="ce3">
            <text:p>10/08/2022</text:p>
          </table:table-cell>
          <table:table-cell office:value-type="float" office:value="15.28" table:style-name="ce3">
            <text:p>15,28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06/07/2022</text:p>
          </table:table-cell>
          <table:table-cell office:value-type="float" office:value="10453.18" table:style-name="ce3">
            <text:p>10453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GIUGNO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05/09/2022</text:p>
          </table:table-cell>
          <table:table-cell office:value-type="float" office:value="4307.3999999999996" table:style-name="ce3">
            <text:p>4307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AGOSTO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4" table:style-name="ce3">
            <text:p>2874</text:p>
          </table:table-cell>
          <table:table-cell office:value-type="string" table:style-name="ce3">
            <text:p>01/08/2022</text:p>
          </table:table-cell>
          <table:table-cell office:value-type="float" office:value="14095.47" table:style-name="ce3">
            <text:p>14095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LUGLIO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9" table:style-name="ce3">
            <text:p>2459</text:p>
          </table:table-cell>
          <table:table-cell office:value-type="string" table:style-name="ce3">
            <text:p>06/07/2022</text:p>
          </table:table-cell>
          <table:table-cell office:value-type="float" office:value="9481.5" table:style-name="ce3">
            <text:p>9481,5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SOCIETA' MAIRA ENERGIA S.R.L.. SOVRACANONE PER DERIVAZIONE D'ACQUA DAL FIUME MER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06/07/2022</text:p>
          </table:table-cell>
          <table:table-cell office:value-type="float" office:value="3359.16" table:style-name="ce3">
            <text:p>3359,16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SOCIETA' ELETTRICA MORBEGNO. SOVRACANONE PER DERIVAZIONE D'ACQUA DAL TORRENTE CAVRUCC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1" table:style-name="ce3">
            <text:p>2451</text:p>
          </table:table-cell>
          <table:table-cell office:value-type="string" table:style-name="ce3">
            <text:p>06/07/2022</text:p>
          </table:table-cell>
          <table:table-cell office:value-type="float" office:value="2939.27" table:style-name="ce3">
            <text:p>2939,27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SOCIETA' ELETTRICA MORBEGNO. SOVRACANONE PER DERIVAZIONE D'ACQUA DAL TORRENTE CAVRUCCO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4" table:style-name="ce3">
            <text:p>2454</text:p>
          </table:table-cell>
          <table:table-cell office:value-type="string" table:style-name="ce3">
            <text:p>06/07/2022</text:p>
          </table:table-cell>
          <table:table-cell office:value-type="float" office:value="653.77" table:style-name="ce3">
            <text:p>653,77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SOCIETA' ELETTRICA MORBEGNO. SOVRACANONE PER DERIVAZIONE D'ACQUA DAI TORRENTI RIO FIUME E RIO VALMAL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06/07/2022</text:p>
          </table:table-cell>
          <table:table-cell office:value-type="float" office:value="2615.09" table:style-name="ce3">
            <text:p>2615,09</text:p>
          </table:table-cell>
          <table:table-cell office:value-type="string" table:style-name="ce3">
            <text:p>COMUNE DI RASURA</text:p>
          </table:table-cell>
          <table:table-cell office:value-type="string" table:style-name="ce3">
            <text:p>SOCIETA' ELETTRICA MORBEGNO. SOVRACANONE PER DERIVAZIONE D'ACQUA DAI TORRENTI RIO FIUME E RIO VALMALA. PERIODO 1 GENNAIO - 31 DICEMBRE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0" table:style-name="ce3">
            <text:p>2460</text:p>
          </table:table-cell>
          <table:table-cell office:value-type="string" table:style-name="ce3">
            <text:p>06/07/2022</text:p>
          </table:table-cell>
          <table:table-cell office:value-type="float" office:value="851.23" table:style-name="ce3">
            <text:p>851,23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SOCIETA' SWISSPOWER RINNOVABILI IDROELETTRICA SONDRIO S.R.L SOVRACANONE PER DERIVAZIONE D'ACQUA DAL TORRENTE RIO CAROGNA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06/07/2022</text:p>
          </table:table-cell>
          <table:table-cell office:value-type="float" office:value="851.23" table:style-name="ce3">
            <text:p>851,23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SOCIETA' SWISSPOWER RINNOVABILI IDROELETTRICA SONDRIO S.R.L SOVRACANONE PER DERIVAZIONE D'ACQUA DAL TORRENTE RIO CAROGNA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06/07/2022</text:p>
          </table:table-cell>
          <table:table-cell office:value-type="float" office:value="3408.83" table:style-name="ce3">
            <text:p>3408,83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SOCIETA' SWISSPOWER RINNOVABILI IDROELETTRICA SONDRIO S.R.L. .SOVRACANONE PER DERIVAZIONE D'ACQUA DAL TORRENTE POSCHIAVINO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2" table:style-name="ce3">
            <text:p>2462</text:p>
          </table:table-cell>
          <table:table-cell office:value-type="string" table:style-name="ce3">
            <text:p>06/07/2022</text:p>
          </table:table-cell>
          <table:table-cell office:value-type="float" office:value="17919.89" table:style-name="ce3">
            <text:p>17919,89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SOCIETA' SWISSPOWER RINNOVABILI IDROELETTRICA SONDRIO S.R.L. SOVRACANONE PER DERIVAZIONE D'ACQUA DAL TORRENTE REZZALASCO 2022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number-rows-repeated="1046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dc:creator>SABRINA GIUDICI</dc:creator>
    <meta:creation-date>2023-01-13T09:02:33Z</meta:creation-date>
    <dc:date>2023-01-13T09:02:33Z</dc:date>
  </office:meta>
</office:document-meta>
</file>