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3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46285.5" table:style-name="ce3">
            <text:p>46.285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7832.38" table:style-name="ce3">
            <text:p>7.832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06" table:style-name="ce1">
            <text:p>25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141174.78" table:style-name="ce3">
            <text:p>141.174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5528.3" table:style-name="ce3">
            <text:p>5.528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1056.94" table:style-name="ce3">
            <text:p>1.056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854.49" table:style-name="ce1">
            <text:p>854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35.65" table:style-name="ce1">
            <text:p>35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422.19" table:style-name="ce1">
            <text:p>422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ONDOMINIO MORONI NUOVO - STUDIO DOMUS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627.30999999999995" table:style-name="ce1">
            <text:p>627,3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464.94" table:style-name="ce1">
            <text:p>464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459.52" table:style-name="ce1">
            <text:p>459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14.91" table:style-name="ce1">
            <text:p>214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33.799999999999997" table:style-name="ce1">
            <text:p>33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175.57" table:style-name="ce1">
            <text:p>175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61.62" table:style-name="ce1">
            <text:p>61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14.72" table:style-name="ce1">
            <text:p>214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58.57" table:style-name="ce1">
            <text:p>58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66.37" table:style-name="ce1">
            <text:p>66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71.62" table:style-name="ce1">
            <text:p>71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15" table:style-name="ce1">
            <text:p>25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26443.08" table:style-name="ce3">
            <text:p>226.443,08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539.36" table:style-name="ce1">
            <text:p>539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4613.55" table:style-name="ce3">
            <text:p>4.613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3475.72" table:style-name="ce3">
            <text:p>3.475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3393.62" table:style-name="ce3">
            <text:p>3.393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276.2199999999998" table:style-name="ce3">
            <text:p>2.276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232.7800000000002" table:style-name="ce3">
            <text:p>2.232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72.5" table:style-name="ce1">
            <text:p>272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369.7800000000002" table:style-name="ce3">
            <text:p>2.369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99.06" table:style-name="ce1">
            <text:p>99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92.26" table:style-name="ce1">
            <text:p>292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390.59" table:style-name="ce1">
            <text:p>390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1123.99" table:style-name="ce3">
            <text:p>1.123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1540.61" table:style-name="ce3">
            <text:p>1.540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115948.93" table:style-name="ce3">
            <text:p>115.948,93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3828.73" table:style-name="ce3">
            <text:p>3.828,73</text:p>
          </table:table-cell>
          <table:table-cell office:value-type="string" table:style-name="ce1">
            <text:p>GB CALOR DI BRACELL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1" table:style-name="ce1">
            <text:p>25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1T00:00:00" table:style-name="ce2">
            <text:p>01/07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5T00:00:00" table:style-name="ce2">
            <text:p>05/07/2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5T00:00:00" table:style-name="ce2">
            <text:p>05/07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5T00:00:00" table:style-name="ce2">
            <text:p>05/07/21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EMMETI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5T00:00:00" table:style-name="ce2">
            <text:p>05/07/21</text:p>
          </table:table-cell>
          <table:table-cell office:value-type="float" office:value="1746.82" table:style-name="ce3">
            <text:p>1.746,8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5T00:00:00" table:style-name="ce2">
            <text:p>05/07/21</text:p>
          </table:table-cell>
          <table:table-cell office:value-type="float" office:value="436.71" table:style-name="ce1">
            <text:p>436,7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5T00:00:00" table:style-name="ce2">
            <text:p>05/07/21</text:p>
          </table:table-cell>
          <table:table-cell office:value-type="float" office:value="26774.560000000001" table:style-name="ce3">
            <text:p>26.774,56</text:p>
          </table:table-cell>
          <table:table-cell office:value-type="string" table:style-name="ce1">
            <text:p>SAMBRIZZI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5T00:00:00" table:style-name="ce2">
            <text:p>05/07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RDINE INGEGNER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4423.72" table:style-name="ce3">
            <text:p>4.423,72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847.47" table:style-name="ce1">
            <text:p>847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662.34" table:style-name="ce1">
            <text:p>662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464.97" table:style-name="ce3">
            <text:p>1.464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6.96" table:style-name="ce1">
            <text:p>26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9.77" table:style-name="ce1">
            <text:p>29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312.69" table:style-name="ce1">
            <text:p>312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491.96" table:style-name="ce1">
            <text:p>491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381.43" table:style-name="ce1">
            <text:p>381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560.99" table:style-name="ce3">
            <text:p>1.560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663.28" table:style-name="ce3">
            <text:p>1.663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940.96" table:style-name="ce3">
            <text:p>1.940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130.36" table:style-name="ce3">
            <text:p>2.130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43.57" table:style-name="ce1">
            <text:p>24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800.02" table:style-name="ce1">
            <text:p>800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945.55" table:style-name="ce1">
            <text:p>945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957.46" table:style-name="ce1">
            <text:p>957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968.44" table:style-name="ce1">
            <text:p>96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146.31" table:style-name="ce3">
            <text:p>1.146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736.06" table:style-name="ce3">
            <text:p>1.73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000.01" table:style-name="ce3">
            <text:p>2.000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30.13" table:style-name="ce1">
            <text:p>30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65.63" table:style-name="ce1">
            <text:p>65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79.790000000000006" table:style-name="ce1">
            <text:p>79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10.29" table:style-name="ce1">
            <text:p>110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88.24" table:style-name="ce1">
            <text:p>188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46.49" table:style-name="ce1">
            <text:p>246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361.05" table:style-name="ce1">
            <text:p>36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462.93" table:style-name="ce1">
            <text:p>462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531.42999999999995" table:style-name="ce1">
            <text:p>531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560.34" table:style-name="ce1">
            <text:p>560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653.13" table:style-name="ce1">
            <text:p>653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836.79" table:style-name="ce1">
            <text:p>836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053.0999999999999" table:style-name="ce3">
            <text:p>1.053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135.0899999999999" table:style-name="ce3">
            <text:p>1.13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201.76" table:style-name="ce3">
            <text:p>1.201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250.26" table:style-name="ce3">
            <text:p>1.250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523.54" table:style-name="ce3">
            <text:p>1.523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3987" table:style-name="ce3">
            <text:p>23.987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6T00:00:00" table:style-name="ce2">
            <text:p>06/07/21</text:p>
          </table:table-cell>
          <table:table-cell office:value-type="float" office:value="1620.16" table:style-name="ce3">
            <text:p>1.620,16</text:p>
          </table:table-cell>
          <table:table-cell office:value-type="string" table:style-name="ce1">
            <text:p>C.V. S.R.L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19032" table:style-name="ce3">
            <text:p>19.032,00</text:p>
          </table:table-cell>
          <table:table-cell office:value-type="string" table:style-name="ce1">
            <text:p>SAGRIN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6153.68" table:style-name="ce3">
            <text:p>6.153,68</text:p>
          </table:table-cell>
          <table:table-cell office:value-type="string" table:style-name="ce1">
            <text:p>ANGELONE <text:s/>SIMON PIETR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1683.17" table:style-name="ce3">
            <text:p>1.683,1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4813.3900000000003" table:style-name="ce3">
            <text:p>4.813,3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344.41" table:style-name="ce1">
            <text:p>344,41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276.95999999999998" table:style-name="ce1">
            <text:p>276,9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1002.71" table:style-name="ce3">
            <text:p>1.002,71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127.81" table:style-name="ce1">
            <text:p>127,81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18039.23" table:style-name="ce3">
            <text:p>18.039,23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207.06" table:style-name="ce1">
            <text:p>207,0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3080.22" table:style-name="ce3">
            <text:p>3.080,22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26916.69" table:style-name="ce3">
            <text:p>26.916,6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42683.85" table:style-name="ce3">
            <text:p>42.683,85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786.9" table:style-name="ce1">
            <text:p>786,9</text:p>
          </table:table-cell>
          <table:table-cell office:value-type="string" table:style-name="ce1">
            <text:p>CIROL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22196.58" table:style-name="ce3">
            <text:p>22.196,58</text:p>
          </table:table-cell>
          <table:table-cell office:value-type="string" table:style-name="ce1">
            <text:p>ECOGRID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76466.11" table:style-name="ce3">
            <text:p>76.466,11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4038.34" table:style-name="ce3">
            <text:p>4.038,34</text:p>
          </table:table-cell>
          <table:table-cell office:value-type="string" table:style-name="ce1">
            <text:p>ECOGRID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132641.29" table:style-name="ce3">
            <text:p>132.641,29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8T00:00:00" table:style-name="ce2">
            <text:p>08/07/21</text:p>
          </table:table-cell>
          <table:table-cell office:value-type="float" office:value="103372.43" table:style-name="ce3">
            <text:p>103.372,43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9T00:00:00" table:style-name="ce2">
            <text:p>09/07/21</text:p>
          </table:table-cell>
          <table:table-cell office:value-type="float" office:value="11546.08" table:style-name="ce3">
            <text:p>11.546,08</text:p>
          </table:table-cell>
          <table:table-cell office:value-type="string" table:style-name="ce1">
            <text:p>STUDIO B &amp; C ASSOCI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9T00:00:00" table:style-name="ce2">
            <text:p>09/07/21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9T00:00:00" table:style-name="ce2">
            <text:p>09/07/21</text:p>
          </table:table-cell>
          <table:table-cell office:value-type="float" office:value="5836.48" table:style-name="ce3">
            <text:p>5.836,48</text:p>
          </table:table-cell>
          <table:table-cell office:value-type="string" table:style-name="ce1">
            <text:p>STUDIO TECNICO PASINA E ASSOCIAT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9T00:00:00" table:style-name="ce2">
            <text:p>09/07/21</text:p>
          </table:table-cell>
          <table:table-cell office:value-type="float" office:value="2239.92" table:style-name="ce3">
            <text:p>2.239,92</text:p>
          </table:table-cell>
          <table:table-cell office:value-type="string" table:style-name="ce1">
            <text:p>GIUGNI <text:s/>MARC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9T00:00:00" table:style-name="ce2">
            <text:p>09/07/21</text:p>
          </table:table-cell>
          <table:table-cell office:value-type="float" office:value="1462.35" table:style-name="ce3">
            <text:p>1.462,35</text:p>
          </table:table-cell>
          <table:table-cell office:value-type="string" table:style-name="ce1">
            <text:p>SCAMON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9T00:00:00" table:style-name="ce2">
            <text:p>09/07/21</text:p>
          </table:table-cell>
          <table:table-cell office:value-type="float" office:value="4312.6499999999996" table:style-name="ce3">
            <text:p>4.312,65</text:p>
          </table:table-cell>
          <table:table-cell office:value-type="string" table:style-name="ce1">
            <text:p>SCAMON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217.89" table:style-name="ce1">
            <text:p>217,8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22.17" table:style-name="ce1">
            <text:p>122,17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546.92999999999995" table:style-name="ce1">
            <text:p>546,93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SEGNALGRAFICA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403.76" table:style-name="ce1">
            <text:p>403,76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573.89" table:style-name="ce1">
            <text:p>573,89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05.41" table:style-name="ce1">
            <text:p>105,4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06.62" table:style-name="ce1">
            <text:p>306,6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5372" table:style-name="ce3">
            <text:p>15.372,00</text:p>
          </table:table-cell>
          <table:table-cell office:value-type="string" table:style-name="ce1">
            <text:p>RADICI <text:s/>AL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97213.26" table:style-name="ce3">
            <text:p>97.213,26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647" table:style-name="ce3">
            <text:p>1.647,00</text:p>
          </table:table-cell>
          <table:table-cell office:value-type="string" table:style-name="ce1">
            <text:p>EDILERRE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884.43" table:style-name="ce3">
            <text:p>1.884,43</text:p>
          </table:table-cell>
          <table:table-cell office:value-type="string" table:style-name="ce1">
            <text:p>AUTOMOBILISTICA PEREGO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24664.74" table:style-name="ce3">
            <text:p>24.664,74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11368.58" table:style-name="ce3">
            <text:p>111.368,58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265471.27" table:style-name="ce3">
            <text:p>265.471,27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3184" table:style-name="ce3">
            <text:p>33.184,00</text:p>
          </table:table-cell>
          <table:table-cell office:value-type="string" table:style-name="ce1">
            <text:p>C.V. S.R.L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9241.94" table:style-name="ce3">
            <text:p>9.241,94</text:p>
          </table:table-cell>
          <table:table-cell office:value-type="string" table:style-name="ce1">
            <text:p>RAPPA <text:s/>VINCENZ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6450.57" table:style-name="ce3">
            <text:p>6.450,57</text:p>
          </table:table-cell>
          <table:table-cell office:value-type="string" table:style-name="ce1">
            <text:p>DACCO' <text:s/>FEDERICA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4728.72" table:style-name="ce3">
            <text:p>4.728,72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26668.799999999999" table:style-name="ce3">
            <text:p>26.668,80</text:p>
          </table:table-cell>
          <table:table-cell office:value-type="string" table:style-name="ce1">
            <text:p>OB2 INGEGNERI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736.32" table:style-name="ce1">
            <text:p>736,3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552.24" table:style-name="ce1">
            <text:p>552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227.2" table:style-name="ce3">
            <text:p>1.227,2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98" table:style-name="ce1">
            <text:p>25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429.52" table:style-name="ce1">
            <text:p>429,5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92.51" table:style-name="ce1">
            <text:p>92,5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254.86" table:style-name="ce1">
            <text:p>254,8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075" table:style-name="ce3">
            <text:p>1.075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OPERA SRL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75.099999999999994" table:style-name="ce1">
            <text:p>75,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134.43" table:style-name="ce1">
            <text:p>134,43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185" table:style-name="ce3">
            <text:p>3.185,0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89.91" table:style-name="ce1">
            <text:p>89,9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TIPOGRAFIA-LITOGRAFIA GIANOTTI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8" table:style-name="ce1">
            <text:p>26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2T00:00:00" table:style-name="ce2">
            <text:p>12/07/21</text:p>
          </table:table-cell>
          <table:table-cell office:value-type="float" office:value="3129.3" table:style-name="ce3">
            <text:p>3.129,30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177780" table:style-name="ce3">
            <text:p>177.78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40600" table:style-name="ce3">
            <text:p>40.60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6557.38" table:style-name="ce3">
            <text:p>6.557,38</text:p>
          </table:table-cell>
          <table:table-cell office:value-type="string" table:style-name="ce1">
            <text:p>SARDINI <text:s/>LEONARD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2283.84" table:style-name="ce3">
            <text:p>2.283,84</text:p>
          </table:table-cell>
          <table:table-cell office:value-type="string" table:style-name="ce1">
            <text:p>ERBA <text:s/>CARL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PIATED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288.70999999999998" table:style-name="ce1">
            <text:p>288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26561.96" table:style-name="ce3">
            <text:p>26.561,96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58.19" table:style-name="ce1">
            <text:p>58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224.55" table:style-name="ce1">
            <text:p>224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52620" table:style-name="ce3">
            <text:p>52.620,00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3T00:00:00" table:style-name="ce2">
            <text:p>13/07/21</text:p>
          </table:table-cell>
          <table:table-cell office:value-type="float" office:value="22000" table:style-name="ce3">
            <text:p>22.000,00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245.25" table:style-name="ce3">
            <text:p>9.245,25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414.24" table:style-name="ce3">
            <text:p>4.414,24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648.54" table:style-name="ce3">
            <text:p>2.648,54</text:p>
          </table:table-cell>
          <table:table-cell office:value-type="string" table:style-name="ce1">
            <text:p>COMUNE DI ANDAL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835.84" table:style-name="ce3">
            <text:p>1.835,84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339.6" table:style-name="ce3">
            <text:p>6.339,60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226.3999999999996" table:style-name="ce3">
            <text:p>4.226,4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32.37" table:style-name="ce1">
            <text:p>632,37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17.12" table:style-name="ce1">
            <text:p>117,12</text:p>
          </table:table-cell>
          <table:table-cell office:value-type="string" table:style-name="ce1">
            <text:p>COMUNE DI DAZ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21.58" table:style-name="ce1">
            <text:p>421,58</text:p>
          </table:table-cell>
          <table:table-cell office:value-type="string" table:style-name="ce1">
            <text:p>COMUNE DI MORBE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275.46" table:style-name="ce3">
            <text:p>3.275,46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866.03" table:style-name="ce3">
            <text:p>2.866,03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37.48" table:style-name="ce1">
            <text:p>637,48</text:p>
          </table:table-cell>
          <table:table-cell office:value-type="string" table:style-name="ce1">
            <text:p>COMUNE DI COSI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549.9299999999998" table:style-name="ce3">
            <text:p>2.549,93</text:p>
          </table:table-cell>
          <table:table-cell office:value-type="string" table:style-name="ce1">
            <text:p>COMUNE DI RASUR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739.62" table:style-name="ce1">
            <text:p>739,62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739.62" table:style-name="ce1">
            <text:p>739,62</text:p>
          </table:table-cell>
          <table:table-cell office:value-type="string" table:style-name="ce1">
            <text:p>COMUNE DI PIANTED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506.61" table:style-name="ce3">
            <text:p>2.506,61</text:p>
          </table:table-cell>
          <table:table-cell office:value-type="string" table:style-name="ce1">
            <text:p>COMUNE DI SAMOLA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1623.06" table:style-name="ce3">
            <text:p>91.623,06</text:p>
          </table:table-cell>
          <table:table-cell office:value-type="string" table:style-name="ce1">
            <text:p>COMUNE DI BORM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90896.18" table:style-name="ce3">
            <text:p>190.896,18</text:p>
          </table:table-cell>
          <table:table-cell office:value-type="string" table:style-name="ce1">
            <text:p>COMUNE DI GRO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14139.31" table:style-name="ce3">
            <text:p>114.139,31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4277.440000000002" table:style-name="ce3">
            <text:p>44.277,44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7810.82" table:style-name="ce3">
            <text:p>37.810,82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2984.1" table:style-name="ce3">
            <text:p>22.984,10</text:p>
          </table:table-cell>
          <table:table-cell office:value-type="string" table:style-name="ce1">
            <text:p>COMUNE DI SERN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16642.27" table:style-name="ce3">
            <text:p>116.642,27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04813.14" table:style-name="ce3">
            <text:p>104.813,14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5442.82" table:style-name="ce3">
            <text:p>25.442,82</text:p>
          </table:table-cell>
          <table:table-cell office:value-type="string" table:style-name="ce1">
            <text:p>COMUNE DI TOVO SANT' AGA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33342.48000000001" table:style-name="ce3">
            <text:p>133.342,48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00871.93" table:style-name="ce3">
            <text:p>100.871,93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10104.45" table:style-name="ce3">
            <text:p>110.104,45</text:p>
          </table:table-cell>
          <table:table-cell office:value-type="string" table:style-name="ce1">
            <text:p>COMUNE DI VALFURV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8039.96" table:style-name="ce3">
            <text:p>38.039,96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4037.68" table:style-name="ce3">
            <text:p>44.037,68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8127.02" table:style-name="ce3">
            <text:p>8.127,02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323.89" table:style-name="ce3">
            <text:p>3.323,89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619.4899999999998" table:style-name="ce3">
            <text:p>2.619,49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7470.77" table:style-name="ce3">
            <text:p>17.470,77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830.02" table:style-name="ce1">
            <text:p>830,02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830.02" table:style-name="ce1">
            <text:p>830,02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579.23" table:style-name="ce3">
            <text:p>3.579,23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29.73" table:style-name="ce1">
            <text:p>629,73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19.83" table:style-name="ce1">
            <text:p>419,83</text:p>
          </table:table-cell>
          <table:table-cell office:value-type="string" table:style-name="ce1">
            <text:p>COMUNE DI SAN GIACOMO FILIPP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565.5500000000002" table:style-name="ce3">
            <text:p>2.565,55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565.56" table:style-name="ce3">
            <text:p>2.565,56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205.02" table:style-name="ce3">
            <text:p>3.205,02</text:p>
          </table:table-cell>
          <table:table-cell office:value-type="string" table:style-name="ce1">
            <text:p>COMUNE DI PRATA CAMPORTACC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742.73" table:style-name="ce3">
            <text:p>1.742,73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830.31" table:style-name="ce3">
            <text:p>2.830,3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830.31" table:style-name="ce3">
            <text:p>2.830,31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923.26" table:style-name="ce3">
            <text:p>2.923,26</text:p>
          </table:table-cell>
          <table:table-cell office:value-type="string" table:style-name="ce1">
            <text:p>ENERGHIE S.R.L.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75.81" table:style-name="ce1">
            <text:p>175,81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2.72" table:style-name="ce1">
            <text:p>92,7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146.34" table:style-name="ce3">
            <text:p>9.146,34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STUDIO ASSOCIATO MASPES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6491.76" table:style-name="ce3">
            <text:p>46.491,76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61.06" table:style-name="ce1">
            <text:p>361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594.63" table:style-name="ce1">
            <text:p>594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321.7199999999998" table:style-name="ce3">
            <text:p>2.321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9.71" table:style-name="ce1">
            <text:p>29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3.32" table:style-name="ce1">
            <text:p>43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5.74" table:style-name="ce1">
            <text:p>25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00.32" table:style-name="ce1">
            <text:p>20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60.63" table:style-name="ce1">
            <text:p>360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97.78" table:style-name="ce1">
            <text:p>397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39.09" table:style-name="ce1">
            <text:p>639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87.17" table:style-name="ce1">
            <text:p>987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543.48" table:style-name="ce3">
            <text:p>1.543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019.92" table:style-name="ce3">
            <text:p>4.019,9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589" table:style-name="ce3">
            <text:p>1.589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4.04" table:style-name="ce1">
            <text:p>34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59.82" table:style-name="ce1">
            <text:p>159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94.53" table:style-name="ce1">
            <text:p>194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13.52" table:style-name="ce1">
            <text:p>413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63.47" table:style-name="ce1">
            <text:p>463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5746.8" table:style-name="ce3">
            <text:p>5.746,8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23.64" table:style-name="ce1">
            <text:p>123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8.73" table:style-name="ce1">
            <text:p>98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33.88999999999999" table:style-name="ce1">
            <text:p>133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36.52000000000001" table:style-name="ce1">
            <text:p>136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68.08" table:style-name="ce1">
            <text:p>368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06.32" table:style-name="ce1">
            <text:p>406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551.07000000000005" table:style-name="ce1">
            <text:p>551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700.4" table:style-name="ce1">
            <text:p>700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793.06" table:style-name="ce1">
            <text:p>793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149.49" table:style-name="ce3">
            <text:p>1.149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263.24" table:style-name="ce3">
            <text:p>1.263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303.3900000000001" table:style-name="ce3">
            <text:p>1.303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73.33" table:style-name="ce1">
            <text:p>73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5.34" table:style-name="ce1">
            <text:p>95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12.67" table:style-name="ce1">
            <text:p>112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24.63" table:style-name="ce1">
            <text:p>124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93.92" table:style-name="ce1">
            <text:p>19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91.39999999999998" table:style-name="ce1">
            <text:p>291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95.23" table:style-name="ce1">
            <text:p>395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585.36" table:style-name="ce1">
            <text:p>585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33.36" table:style-name="ce1">
            <text:p>633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43.66999999999996" table:style-name="ce1">
            <text:p>643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45.26" table:style-name="ce1">
            <text:p>645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898.35" table:style-name="ce1">
            <text:p>898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42.94" table:style-name="ce1">
            <text:p>942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956.48" table:style-name="ce1">
            <text:p>956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011.81" table:style-name="ce3">
            <text:p>1.011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023.64" table:style-name="ce3">
            <text:p>1.023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148.1400000000001" table:style-name="ce3">
            <text:p>1.148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215.29" table:style-name="ce3">
            <text:p>1.215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244.22" table:style-name="ce3">
            <text:p>1.244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314.86" table:style-name="ce3">
            <text:p>1.314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563.67" table:style-name="ce3">
            <text:p>1.563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580.15" table:style-name="ce3">
            <text:p>1.58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674.27" table:style-name="ce3">
            <text:p>1.674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787.61" table:style-name="ce3">
            <text:p>1.787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823.78" table:style-name="ce3">
            <text:p>1.823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899.29" table:style-name="ce3">
            <text:p>1.899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1902.84" table:style-name="ce3">
            <text:p>1.902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9.71" table:style-name="ce1">
            <text:p>29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30.32" table:style-name="ce1">
            <text:p>3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48.49" table:style-name="ce1">
            <text:p>4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63.38" table:style-name="ce1">
            <text:p>63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70.33" table:style-name="ce1">
            <text:p>70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4T00:00:00" table:style-name="ce2">
            <text:p>14/07/21</text:p>
          </table:table-cell>
          <table:table-cell office:value-type="float" office:value="22435.8" table:style-name="ce3">
            <text:p>22.435,80</text:p>
          </table:table-cell>
          <table:table-cell office:value-type="string" table:style-name="ce1">
            <text:p>GHERARDI DANI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6T00:00:00" table:style-name="ce2">
            <text:p>16/07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6T00:00:00" table:style-name="ce2">
            <text:p>16/07/2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ORETTI <text:s/>EL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6T00:00:00" table:style-name="ce2">
            <text:p>16/07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6T00:00:00" table:style-name="ce2">
            <text:p>16/07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6T00:00:00" table:style-name="ce2">
            <text:p>16/07/21</text:p>
          </table:table-cell>
          <table:table-cell office:value-type="float" office:value="1316.97" table:style-name="ce3">
            <text:p>1.316,9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556.12" table:style-name="ce1">
            <text:p>556,1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4.07" table:style-name="ce1">
            <text:p>14,0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4.56" table:style-name="ce1">
            <text:p>14,5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5.93" table:style-name="ce1">
            <text:p>15,93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32.1" table:style-name="ce1">
            <text:p>32,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04.1" table:style-name="ce1">
            <text:p>104,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07.94" table:style-name="ce1">
            <text:p>107,9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517.54999999999995" table:style-name="ce1">
            <text:p>517,5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272.67" table:style-name="ce1">
            <text:p>272,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280.60000000000002" table:style-name="ce1">
            <text:p>280,6</text:p>
          </table:table-cell>
          <table:table-cell office:value-type="string" table:style-name="ce1">
            <text:p>GB CALOR DI BRACELLI ROBER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371.98" table:style-name="ce1">
            <text:p>371,9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380.81" table:style-name="ce1">
            <text:p>380,8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577.28" table:style-name="ce1">
            <text:p>577,2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92.68" table:style-name="ce1">
            <text:p>92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18.18" table:style-name="ce1">
            <text:p>118,1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86.56" table:style-name="ce1">
            <text:p>186,5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21.56" table:style-name="ce1">
            <text:p>21,5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37.15" table:style-name="ce1">
            <text:p>37,1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472.7" table:style-name="ce1">
            <text:p>472,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512.88" table:style-name="ce1">
            <text:p>512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3.52" table:style-name="ce1">
            <text:p>13,5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6.28" table:style-name="ce1">
            <text:p>16,2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37.26" table:style-name="ce1">
            <text:p>37,2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45.61" table:style-name="ce1">
            <text:p>45,6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39.13999999999999" table:style-name="ce1">
            <text:p>139,1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169.11" table:style-name="ce1">
            <text:p>169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324.13" table:style-name="ce1">
            <text:p>324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237.01" table:style-name="ce1">
            <text:p>237,0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19T00:00:00" table:style-name="ce2">
            <text:p>19/07/21</text:p>
          </table:table-cell>
          <table:table-cell office:value-type="float" office:value="7427.97" table:style-name="ce3">
            <text:p>7.427,97</text:p>
          </table:table-cell>
          <table:table-cell office:value-type="string" table:style-name="ce1">
            <text:p>GB CALOR DI BRACELL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7448" table:style-name="ce3">
            <text:p>77.4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521.88" table:style-name="ce3">
            <text:p>1.521,88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5.04" table:style-name="ce1">
            <text:p>115,04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22.16" table:style-name="ce1">
            <text:p>122,1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1794.639999999999" table:style-name="ce3">
            <text:p>31.79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730.41" table:style-name="ce3">
            <text:p>8.730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915.61" table:style-name="ce3">
            <text:p>8.915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388.2999999999993" table:style-name="ce3">
            <text:p>8.388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5423.11" table:style-name="ce3">
            <text:p>25.423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698.65" table:style-name="ce3">
            <text:p>7.6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25" table:style-name="ce3">
            <text:p>1.82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3272.35" table:style-name="ce3">
            <text:p>13.272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5779.839999999997" table:style-name="ce3">
            <text:p>35.779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147.74" table:style-name="ce3">
            <text:p>7.147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059.469999999999" table:style-name="ce3">
            <text:p>10.059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89.55" table:style-name="ce3">
            <text:p>1.889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4495.03" table:style-name="ce3">
            <text:p>14.495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32.23" table:style-name="ce3">
            <text:p>1.132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0437.51" table:style-name="ce3">
            <text:p>30.437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623.25" table:style-name="ce3">
            <text:p>4.623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3510.57" table:style-name="ce3">
            <text:p>23.510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80.77" table:style-name="ce3">
            <text:p>1.780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5.96" table:style-name="ce1">
            <text:p>3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21.92" table:style-name="ce1">
            <text:p>221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3.29" table:style-name="ce1">
            <text:p>43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889.14" table:style-name="ce3">
            <text:p>8.88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056.17" table:style-name="ce3">
            <text:p>2.056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71" table:style-name="ce3">
            <text:p>1.17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336.1499999999996" table:style-name="ce3">
            <text:p>4.336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75.95" table:style-name="ce3">
            <text:p>1.075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223.3000000000002" table:style-name="ce3">
            <text:p>2.22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80.21" table:style-name="ce1">
            <text:p>380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82.94" table:style-name="ce1">
            <text:p>282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074.34" table:style-name="ce3">
            <text:p>3.074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98.76" table:style-name="ce1">
            <text:p>398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202" table:style-name="ce3">
            <text:p>3.20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098.4299999999998" table:style-name="ce3">
            <text:p>2.098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50.35" table:style-name="ce1">
            <text:p>750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624.09" table:style-name="ce3">
            <text:p>2.62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2676.53" table:style-name="ce3">
            <text:p>12.676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557.65" table:style-name="ce3">
            <text:p>3.557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95" table:style-name="ce3">
            <text:p>1.09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355" table:style-name="ce3">
            <text:p>2.35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71" table:style-name="ce3">
            <text:p>1.17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309" table:style-name="ce3">
            <text:p>2.30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202" table:style-name="ce3">
            <text:p>3.20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67" table:style-name="ce3">
            <text:p>1.067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7.02" table:style-name="ce1">
            <text:p>8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035.63" table:style-name="ce3">
            <text:p>3.035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4.99" table:style-name="ce1">
            <text:p>174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59.18" table:style-name="ce1">
            <text:p>859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6752.810000000001" table:style-name="ce3">
            <text:p>16.75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266" table:style-name="ce3">
            <text:p>2.26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847" table:style-name="ce3">
            <text:p>2.847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81.55" table:style-name="ce3">
            <text:p>1.781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637.05" table:style-name="ce3">
            <text:p>3.637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199.2800000000002" table:style-name="ce3">
            <text:p>2.199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84.46" table:style-name="ce1">
            <text:p>984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67" table:style-name="ce3">
            <text:p>1.067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858.6" table:style-name="ce3">
            <text:p>2.858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292" table:style-name="ce3">
            <text:p>1.29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13.23" table:style-name="ce1">
            <text:p>913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3.55" table:style-name="ce1">
            <text:p>173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727.05" table:style-name="ce3">
            <text:p>10.727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935" table:style-name="ce3">
            <text:p>1.93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92.25" table:style-name="ce1">
            <text:p>89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733.61" table:style-name="ce3">
            <text:p>11.733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05.34" table:style-name="ce3">
            <text:p>1.00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41.5" table:style-name="ce1">
            <text:p>24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33.5" table:style-name="ce1">
            <text:p>13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7" table:style-name="ce1">
            <text:p>28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40.44" table:style-name="ce1">
            <text:p>140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6.7" table:style-name="ce1">
            <text:p>106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845.99" table:style-name="ce3">
            <text:p>2.84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06.41" table:style-name="ce1">
            <text:p>60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36.71" table:style-name="ce1">
            <text:p>23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4.16" table:style-name="ce1">
            <text:p>11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3.09" table:style-name="ce1">
            <text:p>113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26.14" table:style-name="ce1">
            <text:p>12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35.63999999999999" table:style-name="ce1">
            <text:p>135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32.73" table:style-name="ce1">
            <text:p>63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1.03" table:style-name="ce1">
            <text:p>17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7.83" table:style-name="ce1">
            <text:p>17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43.17999999999995" table:style-name="ce1">
            <text:p>64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589.14" table:style-name="ce1">
            <text:p>5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30.93" table:style-name="ce1">
            <text:p>130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43.44999999999999" table:style-name="ce1">
            <text:p>14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46.61" table:style-name="ce1">
            <text:p>446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16.08000000000004" table:style-name="ce1">
            <text:p>61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65.47" table:style-name="ce1">
            <text:p>465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69.37" table:style-name="ce1">
            <text:p>369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6101.97" table:style-name="ce3">
            <text:p>36.10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412.05" table:style-name="ce3">
            <text:p>1.412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783.55" table:style-name="ce3">
            <text:p>10.78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248.47" table:style-name="ce3">
            <text:p>3.248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326.98" table:style-name="ce3">
            <text:p>3.326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449.07" table:style-name="ce3">
            <text:p>3.449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304.0600000000004" table:style-name="ce3">
            <text:p>4.30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139" table:style-name="ce3">
            <text:p>4.139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944.48" table:style-name="ce3">
            <text:p>10.944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739.43" table:style-name="ce3">
            <text:p>2.73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87.43" table:style-name="ce1">
            <text:p>687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580.9799999999996" table:style-name="ce3">
            <text:p>4.58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2891.36" table:style-name="ce3">
            <text:p>12.891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919.8" table:style-name="ce3">
            <text:p>2.919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946.78" table:style-name="ce3">
            <text:p>3.9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82.55" table:style-name="ce1">
            <text:p>982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66.44" table:style-name="ce1">
            <text:p>66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39.09" table:style-name="ce1">
            <text:p>83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733.7299999999996" table:style-name="ce3">
            <text:p>4.73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92.1" table:style-name="ce1">
            <text:p>49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451.26" table:style-name="ce3">
            <text:p>11.451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994.42" table:style-name="ce3">
            <text:p>1.99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091.42" table:style-name="ce3">
            <text:p>6.091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671.42" table:style-name="ce1">
            <text:p>671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851.24" table:style-name="ce3">
            <text:p>3.851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60.1600000000001" table:style-name="ce3">
            <text:p>1.160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188.21" table:style-name="ce3">
            <text:p>1.188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231.67" table:style-name="ce3">
            <text:p>1.231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537.16" table:style-name="ce3">
            <text:p>1.537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478.21" table:style-name="ce3">
            <text:p>1.478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5023.0200000000004" table:style-name="ce3">
            <text:p>5.023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409.57" table:style-name="ce3">
            <text:p>1.40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50.71" table:style-name="ce1">
            <text:p>35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38.02" table:style-name="ce1">
            <text:p>238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99.68" table:style-name="ce1">
            <text:p>299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12.3" table:style-name="ce1">
            <text:p>712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978.37" table:style-name="ce1">
            <text:p>978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45.33" table:style-name="ce1">
            <text:p>245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636.07" table:style-name="ce3">
            <text:p>1.63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042.77" table:style-name="ce3">
            <text:p>1.04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39.79" table:style-name="ce1">
            <text:p>23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690.61" table:style-name="ce3">
            <text:p>1.690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75.75" table:style-name="ce1">
            <text:p>175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4089.53" table:style-name="ce3">
            <text:p>4.08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221.07" table:style-name="ce3">
            <text:p>3.221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902.95" table:style-name="ce3">
            <text:p>3.90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75.72" table:style-name="ce1">
            <text:p>75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912.33" table:style-name="ce3">
            <text:p>1.912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2124.98" table:style-name="ce3">
            <text:p>2.124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3838.06" table:style-name="ce3">
            <text:p>3.83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0T00:00:00" table:style-name="ce2">
            <text:p>20/07/21</text:p>
          </table:table-cell>
          <table:table-cell office:value-type="float" office:value="18.39" table:style-name="ce1">
            <text:p>18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7503" table:style-name="ce3">
            <text:p>7.503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CERTI W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039.09" table:style-name="ce3">
            <text:p>2.039,09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219" table:style-name="ce3">
            <text:p>1.219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669.88" table:style-name="ce3">
            <text:p>2.669,88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472.46" table:style-name="ce3">
            <text:p>1.472,46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219" table:style-name="ce3">
            <text:p>1.219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3271.88" table:style-name="ce3">
            <text:p>3.271,88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413.7199999999998" table:style-name="ce3">
            <text:p>2.413,72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485.8" table:style-name="ce3">
            <text:p>1.485,8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745.8" table:style-name="ce3">
            <text:p>2.745,8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219" table:style-name="ce3">
            <text:p>1.219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385.2600000000002" table:style-name="ce3">
            <text:p>2.385,26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1042" table:style-name="ce3">
            <text:p>1.042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189.6999999999998" table:style-name="ce3">
            <text:p>2.189,70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339" table:style-name="ce3">
            <text:p>2.339,00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445.7199999999998" table:style-name="ce3">
            <text:p>2.445,72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1630.48" table:style-name="ce3">
            <text:p>21.630,48</text:p>
          </table:table-cell>
          <table:table-cell office:value-type="string" table:style-name="ce1">
            <text:p>STACCHIO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20246.13" table:style-name="ce3">
            <text:p>20.246,13</text:p>
          </table:table-cell>
          <table:table-cell office:value-type="string" table:style-name="ce1">
            <text:p>STACCHIO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3115" table:style-name="ce3">
            <text:p>3.115,00</text:p>
          </table:table-cell>
          <table:table-cell office:value-type="string" table:style-name="ce1">
            <text:p>FMC EDILIZIA SOCIETA' COOPERATIV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1T00:00:00" table:style-name="ce2">
            <text:p>21/07/21</text:p>
          </table:table-cell>
          <table:table-cell office:value-type="float" office:value="36779" table:style-name="ce3">
            <text:p>36.779,00</text:p>
          </table:table-cell>
          <table:table-cell office:value-type="string" table:style-name="ce1">
            <text:p>FMC EDILIZIA SOCIETA' COOPERATIV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1112.29" table:style-name="ce3">
            <text:p>1.112,2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705.92" table:style-name="ce1">
            <text:p>705,9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605.47" table:style-name="ce1">
            <text:p>605,4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142.78" table:style-name="ce1">
            <text:p>142,7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498.83" table:style-name="ce1">
            <text:p>498,8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150.51" table:style-name="ce1">
            <text:p>150,5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94.72" table:style-name="ce1">
            <text:p>94,7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96.98" table:style-name="ce1">
            <text:p>96,9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98.86" table:style-name="ce1">
            <text:p>98,8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2342.4" table:style-name="ce3">
            <text:p>2.342,4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2T00:00:00" table:style-name="ce2">
            <text:p>22/07/21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ATS DELLA MONTAGN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114.49" table:style-name="ce1">
            <text:p>114,49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114.64" table:style-name="ce1">
            <text:p>114,64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8113" table:style-name="ce3">
            <text:p>8.113,00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187.64" table:style-name="ce1">
            <text:p>187,64</text:p>
          </table:table-cell>
          <table:table-cell office:value-type="string" table:style-name="ce1">
            <text:p>OLIVETTI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129.19999999999999" table:style-name="ce1">
            <text:p>129,2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45.18" table:style-name="ce1">
            <text:p>45,1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26.13" table:style-name="ce1">
            <text:p>26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21.95" table:style-name="ce1">
            <text:p>21,9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307.44" table:style-name="ce1">
            <text:p>307,44</text:p>
          </table:table-cell>
          <table:table-cell office:value-type="string" table:style-name="ce1">
            <text:p>COMPUTER HALLE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3T00:00:00" table:style-name="ce2">
            <text:p>23/07/21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OSCAR IMPIANTI ELETTRICI DI MENAGLIO OSCAR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919.25" table:style-name="ce1">
            <text:p>919,25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2399.5" table:style-name="ce3">
            <text:p>2.399,50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3507.5" table:style-name="ce3">
            <text:p>3.507,5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7964.16" table:style-name="ce3">
            <text:p>7.964,16</text:p>
          </table:table-cell>
          <table:table-cell office:value-type="string" table:style-name="ce1">
            <text:p>STUDIO GEO 3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11799.84" table:style-name="ce3">
            <text:p>11.799,84</text:p>
          </table:table-cell>
          <table:table-cell office:value-type="string" table:style-name="ce1">
            <text:p>MORCELLI <text:s/>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1838.96" table:style-name="ce3">
            <text:p>1.838,96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85.04" table:style-name="ce1">
            <text:p>85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84.67" table:style-name="ce1">
            <text:p>84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79.97" table:style-name="ce1">
            <text:p>7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9.290000000000006" table:style-name="ce1">
            <text:p>69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7.34" table:style-name="ce1">
            <text:p>67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5.03" table:style-name="ce1">
            <text:p>6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5.09" table:style-name="ce1">
            <text:p>6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4.53" table:style-name="ce1">
            <text:p>64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3.57" table:style-name="ce1">
            <text:p>6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1.73" table:style-name="ce1">
            <text:p>61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61.12" table:style-name="ce1">
            <text:p>6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58.5" table:style-name="ce1">
            <text:p>58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31.65" table:style-name="ce1">
            <text:p>31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31.84" table:style-name="ce1">
            <text:p>31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37.82" table:style-name="ce1">
            <text:p>37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38.06" table:style-name="ce1">
            <text:p>38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41.29" table:style-name="ce1">
            <text:p>41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44.59" table:style-name="ce1">
            <text:p>44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47.64" table:style-name="ce1">
            <text:p>47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48.19" table:style-name="ce1">
            <text:p>48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52.28" table:style-name="ce1">
            <text:p>52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53.44" table:style-name="ce1">
            <text:p>53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1806.4" table:style-name="ce3">
            <text:p>1.806,40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1425" table:style-name="ce3">
            <text:p>1.425,00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1837.72" table:style-name="ce3">
            <text:p>1.837,72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6T00:00:00" table:style-name="ce2">
            <text:p>26/07/21</text:p>
          </table:table-cell>
          <table:table-cell office:value-type="float" office:value="2412.7199999999998" table:style-name="ce3">
            <text:p>2.412,72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30669.26" table:style-name="ce3">
            <text:p>30.669,26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2823.97" table:style-name="ce3">
            <text:p>12.823,97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23969.66" table:style-name="ce3">
            <text:p>23.969,66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3068.93" table:style-name="ce3">
            <text:p>3.068,93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7398.45" table:style-name="ce3">
            <text:p>7.398,45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3003.27" table:style-name="ce3">
            <text:p>3.003,27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5255.72" table:style-name="ce3">
            <text:p>5.255,72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3663.99" table:style-name="ce3">
            <text:p>3.663,99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8740.18" table:style-name="ce3">
            <text:p>18.740,18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2486.85" table:style-name="ce3">
            <text:p>2.486,85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4263.17" table:style-name="ce3">
            <text:p>4.263,17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065.79" table:style-name="ce3">
            <text:p>1.065,79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434.72" table:style-name="ce3">
            <text:p>1.434,72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582.4" table:style-name="ce1">
            <text:p>582,4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5543.2" table:style-name="ce3">
            <text:p>5.543,20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710.53" table:style-name="ce1">
            <text:p>710,53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4159.81" table:style-name="ce3">
            <text:p>14.159,81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769.98" table:style-name="ce3">
            <text:p>1.769,98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5920.76" table:style-name="ce3">
            <text:p>5.920,76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740.09" table:style-name="ce1">
            <text:p>740,09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1066.66" table:style-name="ce3">
            <text:p>11.066,66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383.32" table:style-name="ce3">
            <text:p>1.383,32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211.46" table:style-name="ce1">
            <text:p>211,46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691.64" table:style-name="ce3">
            <text:p>1.691,64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73.33" table:style-name="ce1">
            <text:p>173,33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386.59" table:style-name="ce3">
            <text:p>1.386,59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303.32" table:style-name="ce1">
            <text:p>303,32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2426.54" table:style-name="ce3">
            <text:p>2.426,54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77.11" table:style-name="ce1">
            <text:p>177,11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426.99" table:style-name="ce1">
            <text:p>426,99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1416.91" table:style-name="ce3">
            <text:p>1.416,91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7T00:00:00" table:style-name="ce2">
            <text:p>27/07/21</text:p>
          </table:table-cell>
          <table:table-cell office:value-type="float" office:value="3415.82" table:style-name="ce3">
            <text:p>3.415,82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4410" table:style-name="ce3">
            <text:p>4.41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10421" table:style-name="ce3">
            <text:p>10.421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10736.5" table:style-name="ce3">
            <text:p>10.736,5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COOP. SOCIALE L'ARC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2712.5" table:style-name="ce3">
            <text:p>2.712,50</text:p>
          </table:table-cell>
          <table:table-cell office:value-type="string" table:style-name="ce1">
            <text:p>CALZATURE MORETTA S.N.C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WEBTEK S.P.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1423" table:style-name="ce3">
            <text:p>1.423,00</text:p>
          </table:table-cell>
          <table:table-cell office:value-type="string" table:style-name="ce1">
            <text:p>LACOP S.N.C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LIMENTARI FAZARI S.A.S. DI FAZARI GIUSEPPE E DANIEL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3815.5" table:style-name="ce3">
            <text:p>3.815,5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BABYLO S.N.C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55.69" table:style-name="ce1">
            <text:p>55,6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63.9" table:style-name="ce1">
            <text:p>63,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68.599999999999994" table:style-name="ce1">
            <text:p>68,6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4489.6000000000004" table:style-name="ce3">
            <text:p>4.489,60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OMANELLI <text:s/>S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ONTESSA DANT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9T00:00:00" table:style-name="ce2">
            <text:p>29/07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1</text:p>
          </table:table-cell>
          <table:table-cell office:value-type="float" office:value="43.89" table:style-name="ce1">
            <text:p>43,89</text:p>
          </table:table-cell>
          <table:table-cell office:value-type="string" table:style-name="ce1">
            <text:p>S.A.R.F.E. S.N.C. DI GIANOLI MASSIMO E 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2T00:00:00" table:style-name="ce2">
            <text:p>02/08/21</text:p>
          </table:table-cell>
          <table:table-cell office:value-type="float" office:value="96.92" table:style-name="ce1">
            <text:p>96,92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330429.78000000003" table:style-name="ce3">
            <text:p>330.42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24267.48" table:style-name="ce3">
            <text:p>24.26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45557.05" table:style-name="ce3">
            <text:p>45.557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588.5" table:style-name="ce1">
            <text:p>588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736.32" table:style-name="ce1">
            <text:p>736,3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362.02" table:style-name="ce1">
            <text:p>362,0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981.76" table:style-name="ce1">
            <text:p>981,7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104.48" table:style-name="ce3">
            <text:p>1.104,4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043.1199999999999" table:style-name="ce3">
            <text:p>1.043,1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859.04" table:style-name="ce1">
            <text:p>859,0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613.6" table:style-name="ce1">
            <text:p>613,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725.46" table:style-name="ce1">
            <text:p>725,4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360.14" table:style-name="ce1">
            <text:p>360,14</text:p>
          </table:table-cell>
          <table:table-cell office:value-type="string" table:style-name="ce1">
            <text:p>CARE DI PAINDELLI G. &amp; 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212.5999999999999" table:style-name="ce3">
            <text:p>1.212,6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943.01" table:style-name="ce3">
            <text:p>1.943,01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0038.16" table:style-name="ce3">
            <text:p>10.038,16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614.07" table:style-name="ce3">
            <text:p>1.614,07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3T00:00:00" table:style-name="ce2">
            <text:p>03/08/21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">
            <text:p>ALBINIANO CARMIN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FIORONI <text:s/>MARZ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59612.5" table:style-name="ce3">
            <text:p>59.612,5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COMUNE DI GROS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LOVE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COMUNE DI SONDA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3" table:style-name="ce1">
            <text:p>29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32000" table:style-name="ce3">
            <text:p>32.000,00</text:p>
          </table:table-cell>
          <table:table-cell office:value-type="string" table:style-name="ce1">
            <text:p>COMUNE DI BEM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MUNE DI TRA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67522.460000000006" table:style-name="ce3">
            <text:p>67.522,46</text:p>
          </table:table-cell>
          <table:table-cell office:value-type="string" table:style-name="ce1">
            <text:p>CONSORZIO IRRIGUO MIGL. FOND. BELVISO - CARONELLA</text:p>
          </table:table-cell>
          <table:table-cell office:value-type="float" office:value="2030102999" table:style-name="ce1">
            <text:p>2030102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13988.74" table:style-name="ce3">
            <text:p>13.988,74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4420.8900000000003" table:style-name="ce3">
            <text:p>4.420,8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345.85" table:style-name="ce1">
            <text:p>345,8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4T00:00:00" table:style-name="ce2">
            <text:p>04/08/21</text:p>
          </table:table-cell>
          <table:table-cell office:value-type="float" office:value="2359.64" table:style-name="ce3">
            <text:p>2.359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1949.9" table:style-name="ce3">
            <text:p>1.949,90</text:p>
          </table:table-cell>
          <table:table-cell office:value-type="string" table:style-name="ce1">
            <text:p>DECATHLON ITALIA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173.24" table:style-name="ce1">
            <text:p>173,24</text:p>
          </table:table-cell>
          <table:table-cell office:value-type="string" table:style-name="ce1">
            <text:p>MONTA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2026.42" table:style-name="ce3">
            <text:p>2.026,42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OFFICINA ANDREOSSI DI PIETRO E FULVIO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32960" table:style-name="ce3">
            <text:p>32.960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36778.31" table:style-name="ce3">
            <text:p>36.778,31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412.84" table:style-name="ce1">
            <text:p>412,84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10248" table:style-name="ce3">
            <text:p>10.248,00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5T00:00:00" table:style-name="ce2">
            <text:p>05/08/21</text:p>
          </table:table-cell>
          <table:table-cell office:value-type="float" office:value="2244.8000000000002" table:style-name="ce3">
            <text:p>2.244,80</text:p>
          </table:table-cell>
          <table:table-cell office:value-type="string" table:style-name="ce1">
            <text:p>FOREST SRL SOCIETA' AGRICOL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1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1">
            <text:p>COMUNE DI DAZ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1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DAZ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9T00:00:00" table:style-name="ce2">
            <text:p>09/08/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9T00:00:00" table:style-name="ce2">
            <text:p>09/08/21</text:p>
          </table:table-cell>
          <table:table-cell office:value-type="float" office:value="10038.16" table:style-name="ce3">
            <text:p>10.038,16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9T00:00:00" table:style-name="ce2">
            <text:p>09/08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9T00:00:00" table:style-name="ce2">
            <text:p>09/08/21</text:p>
          </table:table-cell>
          <table:table-cell office:value-type="float" office:value="19036.14" table:style-name="ce3">
            <text:p>19.036,14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9T00:00:00" table:style-name="ce2">
            <text:p>09/08/21</text:p>
          </table:table-cell>
          <table:table-cell office:value-type="float" office:value="7344.71" table:style-name="ce3">
            <text:p>7.344,71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9T00:00:00" table:style-name="ce2">
            <text:p>09/08/21</text:p>
          </table:table-cell>
          <table:table-cell office:value-type="float" office:value="13340.18" table:style-name="ce3">
            <text:p>13.340,18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9.77" table:style-name="ce1">
            <text:p>29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726.97" table:style-name="ce3">
            <text:p>1.726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095.6199999999999" table:style-name="ce3">
            <text:p>1.095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653.44000000000005" table:style-name="ce1">
            <text:p>653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407.11" table:style-name="ce1">
            <text:p>407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378.87" table:style-name="ce1">
            <text:p>378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6.17" table:style-name="ce1">
            <text:p>26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97.76" table:style-name="ce1">
            <text:p>197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51.52000000000001" table:style-name="ce1">
            <text:p>151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471.29" table:style-name="ce1">
            <text:p>471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388.02" table:style-name="ce1">
            <text:p>388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85.99" table:style-name="ce1">
            <text:p>18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34.47" table:style-name="ce1">
            <text:p>34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70.45" table:style-name="ce1">
            <text:p>70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67.42" table:style-name="ce1">
            <text:p>267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51.24" table:style-name="ce1">
            <text:p>51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62.2" table:style-name="ce1">
            <text:p>262,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994.7" table:style-name="ce3">
            <text:p>1.994,7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64.56" table:style-name="ce1">
            <text:p>964,5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63.04" table:style-name="ce1">
            <text:p>163,0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8" table:style-name="ce1">
            <text:p>30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92.7" table:style-name="ce1">
            <text:p>292,7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72.14" table:style-name="ce1">
            <text:p>172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01.45" table:style-name="ce1">
            <text:p>101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68.42" table:style-name="ce1">
            <text:p>168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623.63" table:style-name="ce1">
            <text:p>623,63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295" table:style-name="ce3">
            <text:p>1.295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82.96" table:style-name="ce1">
            <text:p>82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72.47" table:style-name="ce1">
            <text:p>72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64.53" table:style-name="ce1">
            <text:p>64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48.56" table:style-name="ce1">
            <text:p>4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501.17" table:style-name="ce1">
            <text:p>501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9.36" table:style-name="ce1">
            <text:p>99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8.73" table:style-name="ce1">
            <text:p>98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331.41" table:style-name="ce1">
            <text:p>331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538.02" table:style-name="ce1">
            <text:p>538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666.6" table:style-name="ce1">
            <text:p>666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857.23" table:style-name="ce1">
            <text:p>857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26.22" table:style-name="ce1">
            <text:p>926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62.22" table:style-name="ce1">
            <text:p>962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180.04" table:style-name="ce3">
            <text:p>1.180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307.4100000000001" table:style-name="ce3">
            <text:p>1.307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354.26" table:style-name="ce3">
            <text:p>1.354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9.89" table:style-name="ce1">
            <text:p>29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35.99" table:style-name="ce1">
            <text:p>3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64.849999999999994" table:style-name="ce1">
            <text:p>64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0.03" table:style-name="ce1">
            <text:p>90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3.15" table:style-name="ce1">
            <text:p>93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08.71" table:style-name="ce1">
            <text:p>108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52.42" table:style-name="ce1">
            <text:p>25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292.98" table:style-name="ce1">
            <text:p>292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339.03" table:style-name="ce1">
            <text:p>339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597.61" table:style-name="ce1">
            <text:p>597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676.85" table:style-name="ce1">
            <text:p>676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710.96" table:style-name="ce1">
            <text:p>710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733.16" table:style-name="ce1">
            <text:p>733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806.49" table:style-name="ce1">
            <text:p>806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32.44" table:style-name="ce1">
            <text:p>932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990.15" table:style-name="ce1">
            <text:p>99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002.6" table:style-name="ce3">
            <text:p>1.002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109.4100000000001" table:style-name="ce3">
            <text:p>1.109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378.96" table:style-name="ce3">
            <text:p>1.378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553.79" table:style-name="ce3">
            <text:p>1.553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0T00:00:00" table:style-name="ce2">
            <text:p>10/08/21</text:p>
          </table:table-cell>
          <table:table-cell office:value-type="float" office:value="1190" table:style-name="ce3">
            <text:p>1.190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1073.5999999999999" table:style-name="ce3">
            <text:p>1.073,60</text:p>
          </table:table-cell>
          <table:table-cell office:value-type="string" table:style-name="ce1">
            <text:p>CAVIS <text:s/>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1164.78" table:style-name="ce3">
            <text:p>1.164,78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OMUNE DI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1807" table:style-name="ce3">
            <text:p>1.807,00</text:p>
          </table:table-cell>
          <table:table-cell office:value-type="string" table:style-name="ce1">
            <text:p>COMUNE DI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32902.18" table:style-name="ce3">
            <text:p>32.902,18</text:p>
          </table:table-cell>
          <table:table-cell office:value-type="string" table:style-name="ce1">
            <text:p>CAROLL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MARCHESI MARIO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MB ENERGY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2365.9899999999998" table:style-name="ce3">
            <text:p>2.365,9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1T00:00:00" table:style-name="ce2">
            <text:p>11/08/21</text:p>
          </table:table-cell>
          <table:table-cell office:value-type="float" office:value="591.5" table:style-name="ce1">
            <text:p>591,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39.96" table:style-name="ce3">
            <text:p>3.539,96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480.18" table:style-name="ce3">
            <text:p>1.480,18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766.66" table:style-name="ce3">
            <text:p>2.766,66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22.91" table:style-name="ce1">
            <text:p>422,91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46.65" table:style-name="ce1">
            <text:p>346,65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06.63" table:style-name="ce1">
            <text:p>606,63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4.23" table:style-name="ce1">
            <text:p>354,23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53.95" table:style-name="ce1">
            <text:p>853,95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39.96" table:style-name="ce3">
            <text:p>3.539,96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480.18" table:style-name="ce3">
            <text:p>1.480,18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766.66" table:style-name="ce3">
            <text:p>2.766,66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22.91" table:style-name="ce1">
            <text:p>422,91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46.65" table:style-name="ce1">
            <text:p>346,65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06.63" table:style-name="ce1">
            <text:p>606,63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4.23" table:style-name="ce1">
            <text:p>354,23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53.95" table:style-name="ce1">
            <text:p>853,95</text:p>
          </table:table-cell>
          <table:table-cell office:value-type="string" table:style-name="ce1">
            <text:p>FORGAD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8.64" table:style-name="ce1">
            <text:p>48,64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275.42" table:style-name="ce3">
            <text:p>2.275,42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5.41999999999999" table:style-name="ce1">
            <text:p>135,4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21.25" table:style-name="ce1">
            <text:p>521,2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.29" table:style-name="ce1">
            <text:p>11,29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.99" table:style-name="ce1">
            <text:p>35,99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8.47" table:style-name="ce1">
            <text:p>38,47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854.8" table:style-name="ce3">
            <text:p>2.854,80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5" table:style-name="ce1">
            <text:p>30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77.74" table:style-name="ce3">
            <text:p>1.777,7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93.02" table:style-name="ce1">
            <text:p>793,02</text:p>
          </table:table-cell>
          <table:table-cell office:value-type="string" table:style-name="ce1">
            <text:p>COMUNE DI MORBEG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67" table:style-name="ce1">
            <text:p>30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91.36" table:style-name="ce3">
            <text:p>3.591,36</text:p>
          </table:table-cell>
          <table:table-cell office:value-type="string" table:style-name="ce1">
            <text:p>COMUNE DI TIRA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.18" table:style-name="ce1">
            <text:p>13,1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69" table:style-name="ce1">
            <text:p>3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252.98" table:style-name="ce3">
            <text:p>1.252,98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70.04999999999995" table:style-name="ce1">
            <text:p>570,05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71" table:style-name="ce1">
            <text:p>30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SYSCER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72" table:style-name="ce1">
            <text:p>30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912.56" table:style-name="ce1">
            <text:p>912,56</text:p>
          </table:table-cell>
          <table:table-cell office:value-type="string" table:style-name="ce1">
            <text:p>ZEROU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73" table:style-name="ce1">
            <text:p>30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373.7" table:style-name="ce3">
            <text:p>4.373,70</text:p>
          </table:table-cell>
          <table:table-cell office:value-type="string" table:style-name="ce1">
            <text:p>S.G.B. PERFORA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5" table:style-name="ce1">
            <text:p>30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6" table:style-name="ce1">
            <text:p>30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7" table:style-name="ce1">
            <text:p>3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21.88" table:style-name="ce3">
            <text:p>1.521,88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8" table:style-name="ce1">
            <text:p>30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5.04" table:style-name="ce1">
            <text:p>115,04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22.16" table:style-name="ce1">
            <text:p>122,1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.96" table:style-name="ce1">
            <text:p>3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6.2" table:style-name="ce1">
            <text:p>56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89.94" table:style-name="ce1">
            <text:p>189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0.46" table:style-name="ce1">
            <text:p>60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87.24" table:style-name="ce1">
            <text:p>187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6.760000000000005" table:style-name="ce1">
            <text:p>66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21.92" table:style-name="ce1">
            <text:p>221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0.32" table:style-name="ce1">
            <text:p>150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3.29" table:style-name="ce1">
            <text:p>43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91" table:style-name="ce1">
            <text:p>30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0536.46" table:style-name="ce3">
            <text:p>10.536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2" table:style-name="ce1">
            <text:p>30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7.46" table:style-name="ce1">
            <text:p>117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6.649999999999999" table:style-name="ce1">
            <text:p>16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72.68" table:style-name="ce1">
            <text:p>27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86.24" table:style-name="ce1">
            <text:p>286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7" table:style-name="ce1">
            <text:p>30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270.55" table:style-name="ce3">
            <text:p>1.270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95.93" table:style-name="ce1">
            <text:p>795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074.23" table:style-name="ce3">
            <text:p>2.07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05.14" table:style-name="ce1">
            <text:p>105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87.06" table:style-name="ce1">
            <text:p>387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03.23" table:style-name="ce1">
            <text:p>803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14.5" table:style-name="ce1">
            <text:p>21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9.6" table:style-name="ce1">
            <text:p>139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720.82" table:style-name="ce3">
            <text:p>2.72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06.45000000000005" table:style-name="ce1">
            <text:p>606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36.7" table:style-name="ce1">
            <text:p>23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4.16" table:style-name="ce1">
            <text:p>11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5.4" table:style-name="ce1">
            <text:p>115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26.12" table:style-name="ce1">
            <text:p>12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4.85" table:style-name="ce1">
            <text:p>174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32.12" table:style-name="ce1">
            <text:p>632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1.02" table:style-name="ce1">
            <text:p>17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7.84" table:style-name="ce1">
            <text:p>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89.14" table:style-name="ce1">
            <text:p>5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27.89" table:style-name="ce1">
            <text:p>527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0.91999999999999" table:style-name="ce1">
            <text:p>130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43.44999999999999" table:style-name="ce1">
            <text:p>14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90.64" table:style-name="ce1">
            <text:p>9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46.6" table:style-name="ce1">
            <text:p>446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16.08000000000004" table:style-name="ce1">
            <text:p>61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65.47" table:style-name="ce1">
            <text:p>465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01.13" table:style-name="ce1">
            <text:p>301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4062.51" table:style-name="ce3">
            <text:p>24.062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945.55" table:style-name="ce1">
            <text:p>945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0121.1" table:style-name="ce3">
            <text:p>10.121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097.0300000000002" table:style-name="ce3">
            <text:p>2.097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136.9" table:style-name="ce3">
            <text:p>2.136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125.11" table:style-name="ce3">
            <text:p>2.125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744.27" table:style-name="ce3">
            <text:p>2.744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375.8200000000002" table:style-name="ce3">
            <text:p>2.375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3" table:style-name="ce1">
            <text:p>31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112.25" table:style-name="ce3">
            <text:p>7.112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4" table:style-name="ce1">
            <text:p>3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840.92" table:style-name="ce3">
            <text:p>1.840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45" table:style-name="ce1">
            <text:p>3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43.27" table:style-name="ce1">
            <text:p>44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200.71" table:style-name="ce3">
            <text:p>3.20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47" table:style-name="ce1">
            <text:p>31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901.19" table:style-name="ce3">
            <text:p>7.901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48" table:style-name="ce1">
            <text:p>31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09.27" table:style-name="ce3">
            <text:p>1.709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49" table:style-name="ce1">
            <text:p>31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413.37" table:style-name="ce3">
            <text:p>2.41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60.19" table:style-name="ce1">
            <text:p>460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53" table:style-name="ce1">
            <text:p>31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514.08" table:style-name="ce3">
            <text:p>3.51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33.93" table:style-name="ce1">
            <text:p>33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55" table:style-name="ce1">
            <text:p>31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56" table:style-name="ce1">
            <text:p>31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304.79" table:style-name="ce3">
            <text:p>7.30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57" table:style-name="ce1">
            <text:p>31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58" table:style-name="ce1">
            <text:p>31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849.72" table:style-name="ce3">
            <text:p>3.84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59" table:style-name="ce1">
            <text:p>31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32.13" table:style-name="ce1">
            <text:p>4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614.7" table:style-name="ce3">
            <text:p>3.61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61" table:style-name="ce1">
            <text:p>3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48.94" table:style-name="ce1">
            <text:p>74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63.18" table:style-name="ce1">
            <text:p>76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63" table:style-name="ce1">
            <text:p>3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57.4" table:style-name="ce1">
            <text:p>757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4" table:style-name="ce1">
            <text:p>3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980.09" table:style-name="ce1">
            <text:p>980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5" table:style-name="ce1">
            <text:p>31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66" table:style-name="ce1">
            <text:p>31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7" table:style-name="ce1">
            <text:p>31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821.49" table:style-name="ce3">
            <text:p>2.821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68" table:style-name="ce1">
            <text:p>31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61.92" table:style-name="ce1">
            <text:p>8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62.74" table:style-name="ce1">
            <text:p>16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55.87" table:style-name="ce1">
            <text:p>65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43.1199999999999" table:style-name="ce3">
            <text:p>1.143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76" table:style-name="ce1">
            <text:p>31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610.46" table:style-name="ce1">
            <text:p>61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77" table:style-name="ce1">
            <text:p>31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78" table:style-name="ce1">
            <text:p>31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255.04" table:style-name="ce3">
            <text:p>1.25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9.26" table:style-name="ce1">
            <text:p>119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608.65" table:style-name="ce3">
            <text:p>2.60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1" table:style-name="ce1">
            <text:p>31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809.39" table:style-name="ce3">
            <text:p>1.809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82" table:style-name="ce1">
            <text:p>31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540.08" table:style-name="ce3">
            <text:p>2.540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3" table:style-name="ce1">
            <text:p>31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3" table:style-name="ce1">
            <text:p>31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49.84" table:style-name="ce1">
            <text:p>44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4" table:style-name="ce1">
            <text:p>3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237.04" table:style-name="ce3">
            <text:p>1.23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85" table:style-name="ce1">
            <text:p>31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9681" table:style-name="ce3">
            <text:p>29.68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1803.65" table:style-name="ce3">
            <text:p>31.803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7" table:style-name="ce1">
            <text:p>31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730.42" table:style-name="ce3">
            <text:p>8.730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8" table:style-name="ce1">
            <text:p>31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920.33" table:style-name="ce3">
            <text:p>8.920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9" table:style-name="ce1">
            <text:p>31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8376.2000000000007" table:style-name="ce3">
            <text:p>8.376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1" table:style-name="ce1">
            <text:p>31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2" table:style-name="ce1">
            <text:p>31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5471.32" table:style-name="ce3">
            <text:p>25.471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93" table:style-name="ce1">
            <text:p>31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684.84" table:style-name="ce3">
            <text:p>7.684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94" table:style-name="ce1">
            <text:p>31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5" table:style-name="ce1">
            <text:p>31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272.35" table:style-name="ce3">
            <text:p>13.272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96" table:style-name="ce1">
            <text:p>31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1723.45" table:style-name="ce3">
            <text:p>31.723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97" table:style-name="ce1">
            <text:p>31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7147.74" table:style-name="ce3">
            <text:p>7.147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0059.459999999999" table:style-name="ce3">
            <text:p>10.059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877.43" table:style-name="ce3">
            <text:p>1.877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4495.02" table:style-name="ce3">
            <text:p>14.49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376.1" table:style-name="ce3">
            <text:p>1.376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30437.48" table:style-name="ce3">
            <text:p>30.437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21096.23" table:style-name="ce3">
            <text:p>21.096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2T00:00:00" table:style-name="ce2">
            <text:p>12/08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6T00:00:00" table:style-name="ce2">
            <text:p>16/08/21</text:p>
          </table:table-cell>
          <table:table-cell office:value-type="float" office:value="1328" table:style-name="ce3">
            <text:p>1.328,0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6T00:00:00" table:style-name="ce2">
            <text:p>16/08/21</text:p>
          </table:table-cell>
          <table:table-cell office:value-type="float" office:value="138.03" table:style-name="ce1">
            <text:p>138,03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6T00:00:00" table:style-name="ce2">
            <text:p>16/08/21</text:p>
          </table:table-cell>
          <table:table-cell office:value-type="float" office:value="639.39" table:style-name="ce1">
            <text:p>639,39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6T00:00:00" table:style-name="ce2">
            <text:p>16/08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6T00:00:00" table:style-name="ce2">
            <text:p>16/08/21</text:p>
          </table:table-cell>
          <table:table-cell office:value-type="float" office:value="2532.7199999999998" table:style-name="ce3">
            <text:p>2.532,72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6T00:00:00" table:style-name="ce2">
            <text:p>16/08/21</text:p>
          </table:table-cell>
          <table:table-cell office:value-type="float" office:value="646.6" table:style-name="ce1">
            <text:p>646,6</text:p>
          </table:table-cell>
          <table:table-cell office:value-type="string" table:style-name="ce1">
            <text:p>AGOMIR S.P.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6T00:00:00" table:style-name="ce2">
            <text:p>16/08/21</text:p>
          </table:table-cell>
          <table:table-cell office:value-type="float" office:value="118.34" table:style-name="ce1">
            <text:p>118,34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447.35" table:style-name="ce1">
            <text:p>447,3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RIPARA RO.P DI PIGHETT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MARCHESI MARIO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ARTES DI SOTTOCORNOLA FAB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30490.76" table:style-name="ce3">
            <text:p>30.490,76</text:p>
          </table:table-cell>
          <table:table-cell office:value-type="string" table:style-name="ce1">
            <text:p>COMUNE DI TIRANO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MANT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8T00:00:00" table:style-name="ce2">
            <text:p>18/08/21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MUNE DI MANT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9T00:00:00" table:style-name="ce2">
            <text:p>19/08/21</text:p>
          </table:table-cell>
          <table:table-cell office:value-type="float" office:value="948.36" table:style-name="ce1">
            <text:p>948,36</text:p>
          </table:table-cell>
          <table:table-cell office:value-type="string" table:style-name="ce1">
            <text:p>ASSOC. NAZ. PARTIGIANI D'ITA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9T00:00:00" table:style-name="ce2">
            <text:p>19/08/21</text:p>
          </table:table-cell>
          <table:table-cell office:value-type="float" office:value="275.58" table:style-name="ce1">
            <text:p>275,58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9T00:00:00" table:style-name="ce2">
            <text:p>19/08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MADESIM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19T00:00:00" table:style-name="ce2">
            <text:p>19/08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CIV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17.89" table:style-name="ce1">
            <text:p>217,8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1.24" table:style-name="ce1">
            <text:p>51,2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447.36" table:style-name="ce1">
            <text:p>447,3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31.84" table:style-name="ce1">
            <text:p>31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33.36" table:style-name="ce1">
            <text:p>33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33.86" table:style-name="ce1">
            <text:p>33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38.86" table:style-name="ce1">
            <text:p>38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43.93" table:style-name="ce1">
            <text:p>43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46.3" table:style-name="ce1">
            <text:p>46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47.94" table:style-name="ce1">
            <text:p>4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49.84" table:style-name="ce1">
            <text:p>49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0.39" table:style-name="ce1">
            <text:p>50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2.77" table:style-name="ce1">
            <text:p>52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4.84" table:style-name="ce1">
            <text:p>54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5.09" table:style-name="ce1">
            <text:p>5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5.33" table:style-name="ce1">
            <text:p>5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6.79" table:style-name="ce1">
            <text:p>56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9.72" table:style-name="ce1">
            <text:p>59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9.91" table:style-name="ce1">
            <text:p>59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66.86" table:style-name="ce1">
            <text:p>66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68.319999999999993" table:style-name="ce1">
            <text:p>68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71.25" table:style-name="ce1">
            <text:p>71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74.17" table:style-name="ce1">
            <text:p>74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74.67" table:style-name="ce1">
            <text:p>74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04.96" table:style-name="ce1">
            <text:p>204,9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CIROL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778.34" table:style-name="ce1">
            <text:p>778,34</text:p>
          </table:table-cell>
          <table:table-cell office:value-type="string" table:style-name="ce1">
            <text:p>GIMA CONTRACT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99.9" table:style-name="ce1">
            <text:p>199,9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927.73" table:style-name="ce3">
            <text:p>2.927,73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4156" table:style-name="ce3">
            <text:p>24.156,00</text:p>
          </table:table-cell>
          <table:table-cell office:value-type="string" table:style-name="ce1">
            <text:p>SEMAFORI BUSNEL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37837.47" table:style-name="ce3">
            <text:p>137.837,47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3" table:style-name="ce1">
            <text:p>32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299.5700000000002" table:style-name="ce3">
            <text:p>2.299,57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95765.66" table:style-name="ce3">
            <text:p>95.765,66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5" table:style-name="ce1">
            <text:p>32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80000" table:style-name="ce3">
            <text:p>180.000,00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04676" table:style-name="ce3">
            <text:p>104.676,0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7" table:style-name="ce1">
            <text:p>32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2855.3" table:style-name="ce3">
            <text:p>12.855,30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14435.94" table:style-name="ce3">
            <text:p>14.435,94</text:p>
          </table:table-cell>
          <table:table-cell office:value-type="string" table:style-name="ce1">
            <text:p>CASASTYLE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49" table:style-name="ce1">
            <text:p>32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332.48" table:style-name="ce3">
            <text:p>2.332,4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83.12" table:style-name="ce1">
            <text:p>583,1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2383.67" table:style-name="ce3">
            <text:p>2.383,6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595.91999999999996" table:style-name="ce1">
            <text:p>595,9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7456.87" table:style-name="ce3">
            <text:p>7.456,87</text:p>
          </table:table-cell>
          <table:table-cell office:value-type="string" table:style-name="ce1">
            <text:p>CASASTYLE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83220" table:style-name="ce3">
            <text:p>83.220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5T00:00:00" table:style-name="ce2">
            <text:p>25/08/21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7" table:style-name="ce1">
            <text:p>32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6T00:00:00" table:style-name="ce2">
            <text:p>26/08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8" table:style-name="ce1">
            <text:p>32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6T00:00:00" table:style-name="ce2">
            <text:p>26/08/21</text:p>
          </table:table-cell>
          <table:table-cell office:value-type="float" office:value="433.69" table:style-name="ce1">
            <text:p>433,6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9" table:style-name="ce1">
            <text:p>32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6T00:00:00" table:style-name="ce2">
            <text:p>26/08/21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MTS ENGINERING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6T00:00:00" table:style-name="ce2">
            <text:p>26/08/21</text:p>
          </table:table-cell>
          <table:table-cell office:value-type="float" office:value="110156.06" table:style-name="ce3">
            <text:p>110.156,06</text:p>
          </table:table-cell>
          <table:table-cell office:value-type="string" table:style-name="ce1">
            <text:p>FITZCARRALD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26T00:00:00" table:style-name="ce2">
            <text:p>26/08/21</text:p>
          </table:table-cell>
          <table:table-cell office:value-type="float" office:value="7427.97" table:style-name="ce3">
            <text:p>7.427,97</text:p>
          </table:table-cell>
          <table:table-cell office:value-type="string" table:style-name="ce1">
            <text:p>GB CALOR DI BRACELL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0T00:00:00" table:style-name="ce2">
            <text:p>30/08/21</text:p>
          </table:table-cell>
          <table:table-cell office:value-type="float" office:value="227.41" table:style-name="ce1">
            <text:p>227,41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0T00:00:00" table:style-name="ce2">
            <text:p>30/08/21</text:p>
          </table:table-cell>
          <table:table-cell office:value-type="float" office:value="5556.49" table:style-name="ce3">
            <text:p>5.556,49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0T00:00:00" table:style-name="ce2">
            <text:p>30/08/21</text:p>
          </table:table-cell>
          <table:table-cell office:value-type="float" office:value="4681.4399999999996" table:style-name="ce3">
            <text:p>4.681,44</text:p>
          </table:table-cell>
          <table:table-cell office:value-type="string" table:style-name="ce1">
            <text:p>ENEL DISTRIBUZIONE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3843" table:style-name="ce3">
            <text:p>3.843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14337.44" table:style-name="ce3">
            <text:p>14.337,44</text:p>
          </table:table-cell>
          <table:table-cell office:value-type="string" table:style-name="ce1">
            <text:p>PANZERI <text:s/>CHRISTIAN STUDIO ASSOCI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12802.19" table:style-name="ce3">
            <text:p>12.802,19</text:p>
          </table:table-cell>
          <table:table-cell office:value-type="string" table:style-name="ce1">
            <text:p>DIOTRI <text:s/>FAB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8" table:style-name="ce1">
            <text:p>32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6049.33" table:style-name="ce3">
            <text:p>6.049,33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9" table:style-name="ce1">
            <text:p>32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1459.32" table:style-name="ce3">
            <text:p>1.459,32</text:p>
          </table:table-cell>
          <table:table-cell office:value-type="string" table:style-name="ce1">
            <text:p>AZZOLA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1580" table:style-name="ce3">
            <text:p>1.58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3953.73" table:style-name="ce3">
            <text:p>3.953,73</text:p>
          </table:table-cell>
          <table:table-cell office:value-type="string" table:style-name="ce1">
            <text:p>COMUNE DI BORM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ARDEN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31T00:00:00" table:style-name="ce2">
            <text:p>31/08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SAMOLA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1016.43" table:style-name="ce3">
            <text:p>1.016,4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76" table:style-name="ce1">
            <text:p>32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258.12" table:style-name="ce1">
            <text:p>258,1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46.35" table:style-name="ce1">
            <text:p>46,3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87.56" table:style-name="ce1">
            <text:p>87,5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100.48" table:style-name="ce1">
            <text:p>100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235.56" table:style-name="ce1">
            <text:p>235,5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96.89" table:style-name="ce1">
            <text:p>96,8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34.86" table:style-name="ce1">
            <text:p>34,8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8689.76" table:style-name="ce3">
            <text:p>8.689,76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18775.8" table:style-name="ce3">
            <text:p>18.775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8109.06" table:style-name="ce3">
            <text:p>8.109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3" table:style-name="ce1">
            <text:p>32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197088.5" table:style-name="ce3">
            <text:p>197.088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53838.96" table:style-name="ce3">
            <text:p>53.838,96</text:p>
          </table:table-cell>
          <table:table-cell office:value-type="string" table:style-name="ce1">
            <text:p>COMUNE DI CER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8" table:style-name="ce1">
            <text:p>32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9" table:style-name="ce1">
            <text:p>32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2T00:00:00" table:style-name="ce2">
            <text:p>02/09/21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3469.5" table:style-name="ce3">
            <text:p>3.469,5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1</text:p>
          </table:table-cell>
          <table:table-cell office:value-type="float" office:value="273.48" table:style-name="ce1">
            <text:p>273,4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6T00:00:00" table:style-name="ce2">
            <text:p>06/09/21</text:p>
          </table:table-cell>
          <table:table-cell office:value-type="float" office:value="244.52" table:style-name="ce1">
            <text:p>244,52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6T00:00:00" table:style-name="ce2">
            <text:p>06/09/21</text:p>
          </table:table-cell>
          <table:table-cell office:value-type="float" office:value="286.16000000000003" table:style-name="ce1">
            <text:p>286,16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6T00:00:00" table:style-name="ce2">
            <text:p>06/09/21</text:p>
          </table:table-cell>
          <table:table-cell office:value-type="float" office:value="1572.58" table:style-name="ce3">
            <text:p>1.572,58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6T00:00:00" table:style-name="ce2">
            <text:p>06/09/21</text:p>
          </table:table-cell>
          <table:table-cell office:value-type="float" office:value="48.31" table:style-name="ce1">
            <text:p>48,3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6T00:00:00" table:style-name="ce2">
            <text:p>06/09/21</text:p>
          </table:table-cell>
          <table:table-cell office:value-type="float" office:value="872.5" table:style-name="ce1">
            <text:p>872,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6T00:00:00" table:style-name="ce2">
            <text:p>06/09/21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CODEGA TRASLOCH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22.29" table:style-name="ce1">
            <text:p>22,2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338.5" table:style-name="ce1">
            <text:p>338,5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1085.8" table:style-name="ce3">
            <text:p>1.085,80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1061.4000000000001" table:style-name="ce3">
            <text:p>1.061,40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4EMME SERVICES.P.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1072.7" table:style-name="ce3">
            <text:p>1.072,70</text:p>
          </table:table-cell>
          <table:table-cell office:value-type="string" table:style-name="ce1">
            <text:p>SIELTEC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1580" table:style-name="ce3">
            <text:p>1.58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7T00:00:00" table:style-name="ce2">
            <text:p>07/09/21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STOPPANI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51732.41" table:style-name="ce3">
            <text:p>51.732,4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594.23" table:style-name="ce1">
            <text:p>594,2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1049.2" table:style-name="ce3">
            <text:p>1.049,20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4446.8999999999996" table:style-name="ce3">
            <text:p>4.446,90</text:p>
          </table:table-cell>
          <table:table-cell office:value-type="string" table:style-name="ce1">
            <text:p>NETN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781.9" table:style-name="ce1">
            <text:p>781,9</text:p>
          </table:table-cell>
          <table:table-cell office:value-type="string" table:style-name="ce1">
            <text:p>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178.46" table:style-name="ce1">
            <text:p>178,46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8T00:00:00" table:style-name="ce2">
            <text:p>08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COMUNE DI CHIAVENNA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85.15" table:style-name="ce1">
            <text:p>85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1.65" table:style-name="ce1">
            <text:p>31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2.14" table:style-name="ce1">
            <text:p>32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2.33" table:style-name="ce1">
            <text:p>3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5.19" table:style-name="ce1">
            <text:p>35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7.03" table:style-name="ce1">
            <text:p>37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8.549999999999997" table:style-name="ce1">
            <text:p>38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9.72" table:style-name="ce1">
            <text:p>39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42.21" table:style-name="ce1">
            <text:p>42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45.13" table:style-name="ce1">
            <text:p>45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46.17" table:style-name="ce1">
            <text:p>46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46.61" table:style-name="ce1">
            <text:p>46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47.63" table:style-name="ce1">
            <text:p>47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48.5" table:style-name="ce1">
            <text:p>48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52.39" table:style-name="ce1">
            <text:p>52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54.04" table:style-name="ce1">
            <text:p>54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56.54" table:style-name="ce1">
            <text:p>56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59.23" table:style-name="ce1">
            <text:p>59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60.14" table:style-name="ce1">
            <text:p>6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60.51" table:style-name="ce1">
            <text:p>60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61.79" table:style-name="ce1">
            <text:p>61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66.91" table:style-name="ce1">
            <text:p>66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83.27" table:style-name="ce1">
            <text:p>83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1248" table:style-name="ce3">
            <text:p>1.248,0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9T00:00:00" table:style-name="ce2">
            <text:p>09/09/21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54675.62" table:style-name="ce3">
            <text:p>54.675,62</text:p>
          </table:table-cell>
          <table:table-cell office:value-type="string" table:style-name="ce1">
            <text:p>CONSORZIO FORESTALE -PRATA CAMPORTACCIO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403.84" table:style-name="ce1">
            <text:p>403,8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396.92" table:style-name="ce1">
            <text:p>396,9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55.4" table:style-name="ce1">
            <text:p>55,4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15499.08" table:style-name="ce3">
            <text:p>15.499,08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48747.13" table:style-name="ce3">
            <text:p>48.747,13</text:p>
          </table:table-cell>
          <table:table-cell office:value-type="string" table:style-name="ce1">
            <text:p>CONS. ROCK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2381.56" table:style-name="ce3">
            <text:p>2.381,56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1373.77" table:style-name="ce3">
            <text:p>1.373,77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3458.7" table:style-name="ce3">
            <text:p>3.458,70</text:p>
          </table:table-cell>
          <table:table-cell office:value-type="string" table:style-name="ce1">
            <text:p>NEGRINI <text:s/>FRANCES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0T00:00:00" table:style-name="ce2">
            <text:p>10/09/21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NSORZIO FORESTALE ALTA VALTELLIN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12687.33" table:style-name="ce3">
            <text:p>12.687,3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10038.16" table:style-name="ce3">
            <text:p>10.038,16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335464.09999999998" table:style-name="ce3">
            <text:p>335.464,1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MUNE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67825.119999999995" table:style-name="ce3">
            <text:p>67.825,12</text:p>
          </table:table-cell>
          <table:table-cell office:value-type="string" table:style-name="ce1">
            <text:p>DE MA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146248.24" table:style-name="ce3">
            <text:p>146.248,24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4" table:style-name="ce1">
            <text:p>33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71642" table:style-name="ce3">
            <text:p>71.642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10400" table:style-name="ce3">
            <text:p>10.40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3T00:00:00" table:style-name="ce2">
            <text:p>13/09/21</text:p>
          </table:table-cell>
          <table:table-cell office:value-type="float" office:value="23000" table:style-name="ce3">
            <text:p>23.00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1632" table:style-name="ce3">
            <text:p>1.632,00</text:p>
          </table:table-cell>
          <table:table-cell office:value-type="string" table:style-name="ce1">
            <text:p>BRANCHI <text:s/>STEFAN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POGGIRIDENTI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ROGO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61" table:style-name="ce1">
            <text:p>33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TORRE DI SANTA MAR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62" table:style-name="ce1">
            <text:p>33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400000" table:style-name="ce3">
            <text:p>400.0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63" table:style-name="ce1">
            <text:p>33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140000" table:style-name="ce3">
            <text:p>14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2030102007" table:style-name="ce1">
            <text:p>2030102007</text:p>
          </table:table-cell>
          <table:table-cell office:value-type="string" table:style-name="ce1">
            <text:p>Contributi agli investim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65" table:style-name="ce1">
            <text:p>3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250000" table:style-name="ce3">
            <text:p>25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2030102007" table:style-name="ce1">
            <text:p>2030102007</text:p>
          </table:table-cell>
          <table:table-cell office:value-type="string" table:style-name="ce1">
            <text:p>Contributi agli investim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2254.56" table:style-name="ce3">
            <text:p>2.254,56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11768" table:style-name="ce3">
            <text:p>11.768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9" table:style-name="ce1">
            <text:p>33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0" table:style-name="ce1">
            <text:p>33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4T00:00:00" table:style-name="ce2">
            <text:p>14/09/21</text:p>
          </table:table-cell>
          <table:table-cell office:value-type="float" office:value="1537.2" table:style-name="ce3">
            <text:p>1.537,20</text:p>
          </table:table-cell>
          <table:table-cell office:value-type="string" table:style-name="ce1">
            <text:p>ISI-IT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294.2" table:style-name="ce1">
            <text:p>294,2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67.59" table:style-name="ce1">
            <text:p>67,59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4019.92" table:style-name="ce3">
            <text:p>4.019,9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6013.07" table:style-name="ce3">
            <text:p>6.013,07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798.48" table:style-name="ce1">
            <text:p>798,4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46.35" table:style-name="ce1">
            <text:p>46,3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88.43" table:style-name="ce1">
            <text:p>88,4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97.27" table:style-name="ce1">
            <text:p>97,2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101.72" table:style-name="ce1">
            <text:p>101,7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231.35" table:style-name="ce1">
            <text:p>231,3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80" table:style-name="ce1">
            <text:p>33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81" table:style-name="ce1">
            <text:p>33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1122.4000000000001" table:style-name="ce3">
            <text:p>1.122,40</text:p>
          </table:table-cell>
          <table:table-cell office:value-type="string" table:style-name="ce1">
            <text:p>VETRERIA FANONI ELIO &amp; FIG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2" table:style-name="ce1">
            <text:p>33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83" table:style-name="ce1">
            <text:p>33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5T00:00:00" table:style-name="ce2">
            <text:p>15/09/21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84" table:style-name="ce1">
            <text:p>3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7595" table:style-name="ce3">
            <text:p>37.595,00</text:p>
          </table:table-cell>
          <table:table-cell office:value-type="string" table:style-name="ce1">
            <text:p>COMUNE DI SONDR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5" table:style-name="ce1">
            <text:p>33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COMUNE DI TIRA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6" table:style-name="ce1">
            <text:p>3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840.8" table:style-name="ce3">
            <text:p>1.840,8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87" table:style-name="ce1">
            <text:p>33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56.26" table:style-name="ce1">
            <text:p>256,2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8" table:style-name="ce1">
            <text:p>33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37.48" table:style-name="ce1">
            <text:p>337,4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89" table:style-name="ce1">
            <text:p>33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5.9" table:style-name="ce1">
            <text:p>25,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90" table:style-name="ce1">
            <text:p>33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52.24" table:style-name="ce1">
            <text:p>552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91" table:style-name="ce1">
            <text:p>3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47.96" table:style-name="ce1">
            <text:p>447,9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88.07" table:style-name="ce1">
            <text:p>488,0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39.8" table:style-name="ce1">
            <text:p>439,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93.55" table:style-name="ce1">
            <text:p>193,5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10.17" table:style-name="ce1">
            <text:p>410,1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96" table:style-name="ce1">
            <text:p>33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349.24" table:style-name="ce3">
            <text:p>5.349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7" table:style-name="ce1">
            <text:p>3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29.52" table:style-name="ce1">
            <text:p>429,5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82.08" table:style-name="ce1">
            <text:p>782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99" table:style-name="ce1">
            <text:p>33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6.69" table:style-name="ce1">
            <text:p>76,6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00" table:style-name="ce1">
            <text:p>34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2.42" table:style-name="ce1">
            <text:p>52,4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82.91999999999996" table:style-name="ce1">
            <text:p>582,9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068" table:style-name="ce3">
            <text:p>3.068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30.05" table:style-name="ce1">
            <text:p>430,0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099.25" table:style-name="ce3">
            <text:p>5.099,2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5.97" table:style-name="ce1">
            <text:p>125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4.57" table:style-name="ce1">
            <text:p>44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6" table:style-name="ce1">
            <text:p>34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177.06" table:style-name="ce3">
            <text:p>1.177,0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84.64" table:style-name="ce1">
            <text:p>184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9" table:style-name="ce1">
            <text:p>34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494.5" table:style-name="ce3">
            <text:p>1.494,50</text:p>
          </table:table-cell>
          <table:table-cell office:value-type="string" table:style-name="ce1">
            <text:p>GHERARDI DANIE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6.73" table:style-name="ce1">
            <text:p>56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7.96" table:style-name="ce1">
            <text:p>87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8.45" table:style-name="ce1">
            <text:p>9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9.28" table:style-name="ce1">
            <text:p>99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04.19" table:style-name="ce1">
            <text:p>104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55.98" table:style-name="ce1">
            <text:p>455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94.3" table:style-name="ce1">
            <text:p>994,3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3" table:style-name="ce1">
            <text:p>34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ENAGLIO <text:s/>MAU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7235.050000000003" table:style-name="ce3">
            <text:p>37.235,05</text:p>
          </table:table-cell>
          <table:table-cell office:value-type="string" table:style-name="ce1">
            <text:p>A.3.M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15" table:style-name="ce1">
            <text:p>34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582" table:style-name="ce3">
            <text:p>13.58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85.95" table:style-name="ce3">
            <text:p>1.385,9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1" table:style-name="ce1">
            <text:p>34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15.04" table:style-name="ce1">
            <text:p>115,04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2.16" table:style-name="ce1">
            <text:p>122,1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1803.65" table:style-name="ce3">
            <text:p>31.803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976" table:style-name="ce3">
            <text:p>8.97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903.66" table:style-name="ce3">
            <text:p>8.903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9" table:style-name="ce1">
            <text:p>34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389.59" table:style-name="ce3">
            <text:p>8.389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0" table:style-name="ce1">
            <text:p>34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1" table:style-name="ce1">
            <text:p>34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918.35" table:style-name="ce3">
            <text:p>9.91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6452.28" table:style-name="ce3">
            <text:p>26.452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698.66" table:style-name="ce3">
            <text:p>7.69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826.5" table:style-name="ce3">
            <text:p>1.826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272.35" table:style-name="ce3">
            <text:p>13.272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1726.49" table:style-name="ce3">
            <text:p>31.726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37" table:style-name="ce1">
            <text:p>34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144.67" table:style-name="ce3">
            <text:p>7.144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0057.93" table:style-name="ce3">
            <text:p>10.057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39" table:style-name="ce1">
            <text:p>34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40" table:style-name="ce1">
            <text:p>34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4495.02" table:style-name="ce3">
            <text:p>14.49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94.79" table:style-name="ce3">
            <text:p>1.294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0439.24" table:style-name="ce3">
            <text:p>30.439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623.25" table:style-name="ce3">
            <text:p>4.623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46" table:style-name="ce1">
            <text:p>34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0586.400000000001" table:style-name="ce3">
            <text:p>20.586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47" table:style-name="ce1">
            <text:p>34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5.96" table:style-name="ce1">
            <text:p>3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8.1" table:style-name="ce1">
            <text:p>28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18.94" table:style-name="ce1">
            <text:p>218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3.62" table:style-name="ce1">
            <text:p>9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0.03" table:style-name="ce1">
            <text:p>130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53" table:style-name="ce1">
            <text:p>34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5.16" table:style-name="ce1">
            <text:p>7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9.14" table:style-name="ce1">
            <text:p>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1.89" table:style-name="ce1">
            <text:p>9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8.35" table:style-name="ce1">
            <text:p>12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0.1" table:style-name="ce1">
            <text:p>10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56" table:style-name="ce1">
            <text:p>34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48.15" table:style-name="ce1">
            <text:p>648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57" table:style-name="ce1">
            <text:p>34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8" table:style-name="ce1">
            <text:p>34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81.51" table:style-name="ce1">
            <text:p>381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9" table:style-name="ce1">
            <text:p>34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2.22" table:style-name="ce1">
            <text:p>3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36.99" table:style-name="ce1">
            <text:p>236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78.64" table:style-name="ce1">
            <text:p>27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2" table:style-name="ce1">
            <text:p>34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80.17" table:style-name="ce3">
            <text:p>1.280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23.02" table:style-name="ce1">
            <text:p>823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313.88" table:style-name="ce3">
            <text:p>2.31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5.44" table:style-name="ce1">
            <text:p>95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66" table:style-name="ce1">
            <text:p>34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7" table:style-name="ce1">
            <text:p>34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89.76" table:style-name="ce1">
            <text:p>689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8" table:style-name="ce1">
            <text:p>34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050.3699999999999" table:style-name="ce3">
            <text:p>1.050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9" table:style-name="ce1">
            <text:p>34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47.6" table:style-name="ce1">
            <text:p>147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351.849999999999" table:style-name="ce3">
            <text:p>17.3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2" table:style-name="ce1">
            <text:p>34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23.36" table:style-name="ce1">
            <text:p>223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3" table:style-name="ce1">
            <text:p>34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74" table:style-name="ce1">
            <text:p>34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5" table:style-name="ce1">
            <text:p>34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76" table:style-name="ce1">
            <text:p>34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55.56" table:style-name="ce1">
            <text:p>155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78" table:style-name="ce1">
            <text:p>34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80" table:style-name="ce1">
            <text:p>34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1" table:style-name="ce1">
            <text:p>34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718.45" table:style-name="ce3">
            <text:p>2.71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21.4" table:style-name="ce1">
            <text:p>521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06.41" table:style-name="ce1">
            <text:p>60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36.71" table:style-name="ce1">
            <text:p>23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1.98" table:style-name="ce1">
            <text:p>12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5" table:style-name="ce1">
            <text:p>34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5" table:style-name="ce1">
            <text:p>34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6.22" table:style-name="ce1">
            <text:p>7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6.14" table:style-name="ce1">
            <text:p>12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5.63999999999999" table:style-name="ce1">
            <text:p>135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61.87" table:style-name="ce1">
            <text:p>661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1.03" table:style-name="ce1">
            <text:p>17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7.84" table:style-name="ce1">
            <text:p>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89.14" table:style-name="ce1">
            <text:p>5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27.89" table:style-name="ce1">
            <text:p>527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30.93" table:style-name="ce1">
            <text:p>130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95" table:style-name="ce1">
            <text:p>3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43.46" table:style-name="ce1">
            <text:p>14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95" table:style-name="ce1">
            <text:p>3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96" table:style-name="ce1">
            <text:p>3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98" table:style-name="ce1">
            <text:p>3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27.7" table:style-name="ce1">
            <text:p>727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00" table:style-name="ce1">
            <text:p>35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3.32" table:style-name="ce1">
            <text:p>83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46.59" table:style-name="ce1">
            <text:p>44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16.08000000000004" table:style-name="ce1">
            <text:p>61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51.53" table:style-name="ce1">
            <text:p>451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01.11" table:style-name="ce1">
            <text:p>301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4976.79" table:style-name="ce3">
            <text:p>24.976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79.16" table:style-name="ce1">
            <text:p>979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613.41" table:style-name="ce3">
            <text:p>7.61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155.4899999999998" table:style-name="ce3">
            <text:p>2.15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9" table:style-name="ce1">
            <text:p>3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132.9499999999998" table:style-name="ce3">
            <text:p>2.13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176.16" table:style-name="ce3">
            <text:p>2.17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746.12" table:style-name="ce3">
            <text:p>2.74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376.79" table:style-name="ce3">
            <text:p>2.376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433.54" table:style-name="ce3">
            <text:p>7.43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839.69" table:style-name="ce3">
            <text:p>1.83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43.25" table:style-name="ce1">
            <text:p>44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16" table:style-name="ce1">
            <text:p>3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198.4" table:style-name="ce3">
            <text:p>3.198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17" table:style-name="ce1">
            <text:p>35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035.71" table:style-name="ce3">
            <text:p>8.035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09.55" table:style-name="ce3">
            <text:p>1.709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413.4899999999998" table:style-name="ce3">
            <text:p>2.41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32.13" table:style-name="ce1">
            <text:p>4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798.11" table:style-name="ce3">
            <text:p>7.798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14.2" table:style-name="ce1">
            <text:p>314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339.77" table:style-name="ce3">
            <text:p>7.339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768.79" table:style-name="ce3">
            <text:p>3.768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30" table:style-name="ce1">
            <text:p>3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719.1" table:style-name="ce3">
            <text:p>2.719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1" table:style-name="ce1">
            <text:p>3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69.82" table:style-name="ce1">
            <text:p>76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2" table:style-name="ce1">
            <text:p>3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61.76" table:style-name="ce1">
            <text:p>761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777.19" table:style-name="ce1">
            <text:p>777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980.77" table:style-name="ce1">
            <text:p>980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47.6" table:style-name="ce1">
            <text:p>84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869.89" table:style-name="ce3">
            <text:p>2.86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8" table:style-name="ce1">
            <text:p>35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861.79" table:style-name="ce1">
            <text:p>861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539" table:style-name="ce1">
            <text:p>35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40" table:style-name="ce1">
            <text:p>35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41" table:style-name="ce1">
            <text:p>35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142.3" table:style-name="ce3">
            <text:p>1.142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610.20000000000005" table:style-name="ce1">
            <text:p>610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47" table:style-name="ce1">
            <text:p>35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785.04" table:style-name="ce3">
            <text:p>2.78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49" table:style-name="ce1">
            <text:p>35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12.22" table:style-name="ce1">
            <text:p>11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621.35" table:style-name="ce3">
            <text:p>2.621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79.25" table:style-name="ce3">
            <text:p>1.77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2648.12" table:style-name="ce3">
            <text:p>2.648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449.82" table:style-name="ce1">
            <text:p>44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6T00:00:00" table:style-name="ce2">
            <text:p>16/09/21</text:p>
          </table:table-cell>
          <table:table-cell office:value-type="float" office:value="1237.06" table:style-name="ce3">
            <text:p>1.237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5" table:style-name="ce1">
            <text:p>35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8723" table:style-name="ce3">
            <text:p>8.723,00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6" table:style-name="ce1">
            <text:p>35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3742.79" table:style-name="ce3">
            <text:p>3.742,79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7" table:style-name="ce1">
            <text:p>35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6423.3" table:style-name="ce3">
            <text:p>6.423,3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352.97" table:style-name="ce1">
            <text:p>352,97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59" table:style-name="ce1">
            <text:p>35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129.82" table:style-name="ce1">
            <text:p>129,8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4784.21" table:style-name="ce3">
            <text:p>4.784,21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13500" table:style-name="ce3">
            <text:p>13.500,00</text:p>
          </table:table-cell>
          <table:table-cell office:value-type="string" table:style-name="ce1">
            <text:p>COMUNE DI ALBOSAGG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2" table:style-name="ce1">
            <text:p>3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63" table:style-name="ce1">
            <text:p>3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IL GABBIANO SOCIETA' COOPERATIVA SOCIALE AGRICOL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65" table:style-name="ce1">
            <text:p>35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17T00:00:00" table:style-name="ce2">
            <text:p>17/09/21</text:p>
          </table:table-cell>
          <table:table-cell office:value-type="float" office:value="1800.49" table:style-name="ce3">
            <text:p>1.800,49</text:p>
          </table:table-cell>
          <table:table-cell office:value-type="string" table:style-name="ce1">
            <text:p>MOLTA <text:s/>MICH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409.2" table:style-name="ce1">
            <text:p>409,2</text:p>
          </table:table-cell>
          <table:table-cell office:value-type="string" table:style-name="ce1">
            <text:p>ARAN AGENZ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7" table:style-name="ce1">
            <text:p>35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8" table:style-name="ce1">
            <text:p>35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130.41999999999999" table:style-name="ce1">
            <text:p>130,4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0" table:style-name="ce1">
            <text:p>35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15372" table:style-name="ce3">
            <text:p>15.372,00</text:p>
          </table:table-cell>
          <table:table-cell office:value-type="string" table:style-name="ce1">
            <text:p>RADICI <text:s/>AL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71" table:style-name="ce1">
            <text:p>35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5587.6" table:style-name="ce3">
            <text:p>5.587,60</text:p>
          </table:table-cell>
          <table:table-cell office:value-type="string" table:style-name="ce1">
            <text:p>SINTHESI ENGINEEER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23070.2" table:style-name="ce3">
            <text:p>23.070,20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1T00:00:00" table:style-name="ce2">
            <text:p>21/09/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151.04" table:style-name="ce1">
            <text:p>151,04</text:p>
          </table:table-cell>
          <table:table-cell office:value-type="string" table:style-name="ce1">
            <text:p>AZIENDA AGRICOLA TURCATTI ANTON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49245.72" table:style-name="ce3">
            <text:p>49.245,72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72956.3" table:style-name="ce3">
            <text:p>72.956,3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75258.820000000007" table:style-name="ce3">
            <text:p>75.258,82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217.89" table:style-name="ce1">
            <text:p>217,8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0" table:style-name="ce1">
            <text:p>35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1022.2" table:style-name="ce3">
            <text:p>1.022,20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58.24" table:style-name="ce1">
            <text:p>58,2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3" table:style-name="ce1">
            <text:p>35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77.72" table:style-name="ce1">
            <text:p>77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279.69" table:style-name="ce1">
            <text:p>279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85" table:style-name="ce1">
            <text:p>35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218.38" table:style-name="ce1">
            <text:p>218,38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86" table:style-name="ce1">
            <text:p>35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12785.69" table:style-name="ce3">
            <text:p>12.785,69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89" table:style-name="ce1">
            <text:p>35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2T00:00:00" table:style-name="ce2">
            <text:p>22/09/21</text:p>
          </table:table-cell>
          <table:table-cell office:value-type="float" office:value="7427.97" table:style-name="ce3">
            <text:p>7.427,97</text:p>
          </table:table-cell>
          <table:table-cell office:value-type="string" table:style-name="ce1">
            <text:p>GB CALOR DI BRACELL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COMUNE DI ARDEN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CEDRASC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73.34" table:style-name="ce1">
            <text:p>373,34</text:p>
          </table:table-cell>
          <table:table-cell office:value-type="string" table:style-name="ce1">
            <text:p>COMUNE DI FORCOL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8418" table:style-name="ce3">
            <text:p>8.418,00</text:p>
          </table:table-cell>
          <table:table-cell office:value-type="string" table:style-name="ce1">
            <text:p>ZANO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4" table:style-name="ce1">
            <text:p>35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1152.7" table:style-name="ce3">
            <text:p>31.152,70</text:p>
          </table:table-cell>
          <table:table-cell office:value-type="string" table:style-name="ce1">
            <text:p>F.M. S.R.L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7" table:style-name="ce1">
            <text:p>35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8" table:style-name="ce1">
            <text:p>35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6" table:style-name="ce1">
            <text:p>36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07" table:style-name="ce1">
            <text:p>3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9" table:style-name="ce1">
            <text:p>36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0" table:style-name="ce1">
            <text:p>36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2" table:style-name="ce1">
            <text:p>36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3" table:style-name="ce1">
            <text:p>36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5" table:style-name="ce1">
            <text:p>36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6" table:style-name="ce1">
            <text:p>36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3T00:00:00" table:style-name="ce2">
            <text:p>23/09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0" table:style-name="ce1">
            <text:p>36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4T00:00:00" table:style-name="ce2">
            <text:p>24/09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GHELFI <text:s/>DAVIDE E SCARAMELLINI MARIA CARL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4T00:00:00" table:style-name="ce2">
            <text:p>24/09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FALCINELLA <text:s/>VANDA MAR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2" table:style-name="ce1">
            <text:p>36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4T00:00:00" table:style-name="ce2">
            <text:p>24/09/21</text:p>
          </table:table-cell>
          <table:table-cell office:value-type="float" office:value="2716.31" table:style-name="ce3">
            <text:p>2.716,31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3" table:style-name="ce1">
            <text:p>36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4T00:00:00" table:style-name="ce2">
            <text:p>24/09/21</text:p>
          </table:table-cell>
          <table:table-cell office:value-type="float" office:value="126.58" table:style-name="ce1">
            <text:p>126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24" table:style-name="ce1">
            <text:p>36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4T00:00:00" table:style-name="ce2">
            <text:p>24/09/21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5" table:style-name="ce1">
            <text:p>36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4T00:00:00" table:style-name="ce2">
            <text:p>24/09/21</text:p>
          </table:table-cell>
          <table:table-cell office:value-type="float" office:value="30164.5" table:style-name="ce3">
            <text:p>30.164,50</text:p>
          </table:table-cell>
          <table:table-cell office:value-type="string" table:style-name="ce1">
            <text:p>ANDREOSSI LATTONER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6" table:style-name="ce1">
            <text:p>3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4T00:00:00" table:style-name="ce2">
            <text:p>24/09/21</text:p>
          </table:table-cell>
          <table:table-cell office:value-type="float" office:value="23899.8" table:style-name="ce3">
            <text:p>23.899,80</text:p>
          </table:table-cell>
          <table:table-cell office:value-type="string" table:style-name="ce1">
            <text:p>GRAZIOL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7" table:style-name="ce1">
            <text:p>36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360.03" table:style-name="ce1">
            <text:p>360,03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1742.16" table:style-name="ce3">
            <text:p>1.742,16</text:p>
          </table:table-cell>
          <table:table-cell office:value-type="string" table:style-name="ce1">
            <text:p>RIVA <text:s/>MASSI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3484.32" table:style-name="ce3">
            <text:p>3.484,32</text:p>
          </table:table-cell>
          <table:table-cell office:value-type="string" table:style-name="ce1">
            <text:p>RIVA <text:s/>MASSI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7093.08" table:style-name="ce3">
            <text:p>7.093,08</text:p>
          </table:table-cell>
          <table:table-cell office:value-type="string" table:style-name="ce1">
            <text:p>RIVA <text:s/>MASSI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9" table:style-name="ce1">
            <text:p>36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3484.32" table:style-name="ce3">
            <text:p>3.484,32</text:p>
          </table:table-cell>
          <table:table-cell office:value-type="string" table:style-name="ce1">
            <text:p>RIVA <text:s/>MASSI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2115.48" table:style-name="ce3">
            <text:p>2.115,48</text:p>
          </table:table-cell>
          <table:table-cell office:value-type="string" table:style-name="ce1">
            <text:p>MERIZZI <text:s/>GUID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3521.62" table:style-name="ce3">
            <text:p>3.521,62</text:p>
          </table:table-cell>
          <table:table-cell office:value-type="string" table:style-name="ce1">
            <text:p>MERIZZI <text:s/>GUID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1" table:style-name="ce1">
            <text:p>3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2115.48" table:style-name="ce3">
            <text:p>2.115,48</text:p>
          </table:table-cell>
          <table:table-cell office:value-type="string" table:style-name="ce1">
            <text:p>MERIZZI <text:s/>GUID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2" table:style-name="ce1">
            <text:p>36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7T00:00:00" table:style-name="ce2">
            <text:p>27/09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LANZAD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25.97" table:style-name="ce1">
            <text:p>125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27.03" table:style-name="ce1">
            <text:p>27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6.29" table:style-name="ce1">
            <text:p>36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229.31" table:style-name="ce1">
            <text:p>229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47.74" table:style-name="ce1">
            <text:p>447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53.11" table:style-name="ce1">
            <text:p>453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56.29" table:style-name="ce1">
            <text:p>456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73.57" table:style-name="ce1">
            <text:p>87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920.04" table:style-name="ce3">
            <text:p>1.920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3.37" table:style-name="ce1">
            <text:p>43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4.590000000000003" table:style-name="ce1">
            <text:p>34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09.74" table:style-name="ce1">
            <text:p>109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88.42" table:style-name="ce1">
            <text:p>188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94.19" table:style-name="ce1">
            <text:p>394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78.43" table:style-name="ce1">
            <text:p>478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6" table:style-name="ce1">
            <text:p>36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6414.56" table:style-name="ce3">
            <text:p>6.414,5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919.58" table:style-name="ce3">
            <text:p>3.919,58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9" table:style-name="ce1">
            <text:p>36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TIPOLITOGRAFIA IGNIZ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ISTITUTO OIKOS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54.34" table:style-name="ce1">
            <text:p>54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51.61" table:style-name="ce1">
            <text:p>51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66.97" table:style-name="ce1">
            <text:p>66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2.66" table:style-name="ce1">
            <text:p>82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98.84" table:style-name="ce1">
            <text:p>98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04.92" table:style-name="ce1">
            <text:p>104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23.89" table:style-name="ce1">
            <text:p>423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7376.56" table:style-name="ce3">
            <text:p>7.376,5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38.2" table:style-name="ce1">
            <text:p>838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40.22" table:style-name="ce1">
            <text:p>840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72.91" table:style-name="ce1">
            <text:p>872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908.1" table:style-name="ce1">
            <text:p>908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980.27" table:style-name="ce1">
            <text:p>980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995.46" table:style-name="ce1">
            <text:p>995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026.27" table:style-name="ce3">
            <text:p>1.026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043.0999999999999" table:style-name="ce3">
            <text:p>1.043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0.32" table:style-name="ce1">
            <text:p>3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0.44" table:style-name="ce1">
            <text:p>30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1.65" table:style-name="ce1">
            <text:p>31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57.7" table:style-name="ce1">
            <text:p>57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76.67" table:style-name="ce1">
            <text:p>7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1.62" table:style-name="ce1">
            <text:p>81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90.83" table:style-name="ce1">
            <text:p>90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17.37" table:style-name="ce1">
            <text:p>117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34.51" table:style-name="ce1">
            <text:p>134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72.45" table:style-name="ce1">
            <text:p>172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232.77" table:style-name="ce1">
            <text:p>232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254.37" table:style-name="ce1">
            <text:p>254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339.72" table:style-name="ce1">
            <text:p>339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450.42" table:style-name="ce1">
            <text:p>450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598.9" table:style-name="ce1">
            <text:p>598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621.35" table:style-name="ce1">
            <text:p>621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649.46" table:style-name="ce1">
            <text:p>649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691.37" table:style-name="ce1">
            <text:p>691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740.54" table:style-name="ce1">
            <text:p>740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09.41" table:style-name="ce1">
            <text:p>809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826.97" table:style-name="ce1">
            <text:p>826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089.77" table:style-name="ce3">
            <text:p>1.089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252.1500000000001" table:style-name="ce3">
            <text:p>1.252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5" table:style-name="ce1">
            <text:p>36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8T00:00:00" table:style-name="ce2">
            <text:p>28/09/21</text:p>
          </table:table-cell>
          <table:table-cell office:value-type="float" office:value="135420" table:style-name="ce3">
            <text:p>135.42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6" table:style-name="ce1">
            <text:p>36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1290" table:style-name="ce3">
            <text:p>1.290,00</text:p>
          </table:table-cell>
          <table:table-cell office:value-type="string" table:style-name="ce1">
            <text:p>LASAGNA <text:s/>ANGEL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FIORONI <text:s/>MARZ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987.03" table:style-name="ce1">
            <text:p>987,03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127.81" table:style-name="ce1">
            <text:p>127,81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51" table:style-name="ce1">
            <text:p>36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3116.82" table:style-name="ce3">
            <text:p>3.116,82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2" table:style-name="ce1">
            <text:p>36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28748.86" table:style-name="ce3">
            <text:p>28.748,86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10320.959999999999" table:style-name="ce3">
            <text:p>10.320,96</text:p>
          </table:table-cell>
          <table:table-cell office:value-type="string" table:style-name="ce1">
            <text:p>EDILCERAMICHE MUIA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44640.01" table:style-name="ce3">
            <text:p>44.640,01</text:p>
          </table:table-cell>
          <table:table-cell office:value-type="string" table:style-name="ce1">
            <text:p>EDILSIMONETTA S.N.C. DI SIMONETTA MARCELL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COMUNE DI MORBEG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COMSERVICE DI BOLZONI ELIS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2502.9299999999998" table:style-name="ce3">
            <text:p>2.502,93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1474.84" table:style-name="ce3">
            <text:p>1.474,84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69280.210000000006" table:style-name="ce3">
            <text:p>69.280,21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7650.73" table:style-name="ce3">
            <text:p>7.650,73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11731.02" table:style-name="ce3">
            <text:p>11.731,02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29T00:00:00" table:style-name="ce2">
            <text:p>29/09/21</text:p>
          </table:table-cell>
          <table:table-cell office:value-type="float" office:value="74673.850000000006" table:style-name="ce3">
            <text:p>74.673,85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1610" table:style-name="ce3">
            <text:p>1.610,00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6" table:style-name="ce1">
            <text:p>36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10606.07" table:style-name="ce3">
            <text:p>10.606,07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7" table:style-name="ce1">
            <text:p>36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11.88" table:style-name="ce1">
            <text:p>11,8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30T00:00:00" table:style-name="ce2">
            <text:p>30/09/2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1046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