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3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1T00:00:00" table:style-name="ce2">
            <text:p>01/07/20</text:p>
          </table:table-cell>
          <table:table-cell office:value-type="float" office:value="4410" table:style-name="ce3">
            <text:p>4.41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67373.399999999994" table:style-name="ce3">
            <text:p>67.373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0140.83" table:style-name="ce3">
            <text:p>10.14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27.5" table:style-name="ce1">
            <text:p>127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29703.85" table:style-name="ce3">
            <text:p>129.703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774.59" table:style-name="ce1">
            <text:p>774,59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774.59" table:style-name="ce1">
            <text:p>774,59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799.71" table:style-name="ce3">
            <text:p>1.799,71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3.92" table:style-name="ce1">
            <text:p>3,9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03.54" table:style-name="ce1">
            <text:p>403,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319.2" table:style-name="ce1">
            <text:p>319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2T00:00:00" table:style-name="ce2">
            <text:p>02/07/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55.61000000000001" table:style-name="ce1">
            <text:p>15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DEMOLIZIONI LIBER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009.01" table:style-name="ce3">
            <text:p>1.009,0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PIROLA IDO &amp; C. SNC. - CARPENTERIA MECCAN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54.76" table:style-name="ce1">
            <text:p>254,7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892.8" table:style-name="ce1">
            <text:p>892,8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9146.34" table:style-name="ce3">
            <text:p>9.146,34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5487.8" table:style-name="ce3">
            <text:p>5.487,80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1493.28" table:style-name="ce3">
            <text:p>1.493,28</text:p>
          </table:table-cell>
          <table:table-cell office:value-type="string" table:style-name="ce1">
            <text:p>TEDOLDI <text:s/>ANDREA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3T00:00:00" table:style-name="ce2">
            <text:p>03/07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29.07" table:style-name="ce1">
            <text:p>29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52.7" table:style-name="ce1">
            <text:p>52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09.61" table:style-name="ce1">
            <text:p>10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349.21" table:style-name="ce1">
            <text:p>349,21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67.02" table:style-name="ce1">
            <text:p>467,0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34.32" table:style-name="ce1">
            <text:p>34,3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244.0899999999999" table:style-name="ce3">
            <text:p>1.244,09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2935.42" table:style-name="ce3">
            <text:p>2.935,42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6466" table:style-name="ce3">
            <text:p>6.466,00</text:p>
          </table:table-cell>
          <table:table-cell office:value-type="string" table:style-name="ce1">
            <text:p>T.M.C.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558.46" table:style-name="ce1">
            <text:p>558,46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99.89" table:style-name="ce1">
            <text:p>499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35.56" table:style-name="ce1">
            <text:p>35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74.290000000000006" table:style-name="ce1">
            <text:p>74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09.56" table:style-name="ce1">
            <text:p>10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09.89" table:style-name="ce1">
            <text:p>10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332.32" table:style-name="ce1">
            <text:p>332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579.16" table:style-name="ce1">
            <text:p>579,16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2139" table:style-name="ce3">
            <text:p>12.139,0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PATT <text:s/>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6T00:00:00" table:style-name="ce2">
            <text:p>06/07/20</text:p>
          </table:table-cell>
          <table:table-cell office:value-type="float" office:value="18117" table:style-name="ce3">
            <text:p>18.117,00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7T00:00:00" table:style-name="ce2">
            <text:p>07/07/20</text:p>
          </table:table-cell>
          <table:table-cell office:value-type="float" office:value="26206.639999999999" table:style-name="ce3">
            <text:p>26.206,64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SAVA <text:s/>DANIL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460.57" table:style-name="ce1">
            <text:p>460,57</text:p>
          </table:table-cell>
          <table:table-cell office:value-type="string" table:style-name="ce1">
            <text:p>SAVA <text:s/>DANIL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APRIC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PUBBLIVALL <text:s/>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7492.12" table:style-name="ce3">
            <text:p>7.492,12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386" table:style-name="ce3">
            <text:p>1.38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223.7" table:style-name="ce1">
            <text:p>223,7</text:p>
          </table:table-cell>
          <table:table-cell office:value-type="string" table:style-name="ce1">
            <text:p>PUBBLIVALL <text:s/>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44.13999999999999" table:style-name="ce1">
            <text:p>144,14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659" table:style-name="ce3">
            <text:p>1.659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8T00:00:00" table:style-name="ce2">
            <text:p>08/07/20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197.68" table:style-name="ce1">
            <text:p>197,68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2.380000000000003" table:style-name="ce1">
            <text:p>32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2.450000000000003" table:style-name="ce1">
            <text:p>32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2.82" table:style-name="ce1">
            <text:p>32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4.340000000000003" table:style-name="ce1">
            <text:p>34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5.93" table:style-name="ce1">
            <text:p>35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44.77" table:style-name="ce1">
            <text:p>44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56.74" table:style-name="ce1">
            <text:p>5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13" table:style-name="ro1">
          <table:table-cell office:value-type="float" office:value="2564" table:style-name="ce1">
            <text:p>2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250.95" table:style-name="ce1">
            <text:p>250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09T00:00:00" table:style-name="ce2">
            <text:p>09/07/20</text:p>
          </table:table-cell>
          <table:table-cell office:value-type="float" office:value="3980" table:style-name="ce3">
            <text:p>3.980,00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3896.02" table:style-name="ce3">
            <text:p>3.896,0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257.64" table:style-name="ce1">
            <text:p>257,6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19.52" table:style-name="ce1">
            <text:p>19,5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31.23" table:style-name="ce1">
            <text:p>31,2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90.52" table:style-name="ce1">
            <text:p>90,5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0T00:00:00" table:style-name="ce2">
            <text:p>10/07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5130" table:style-name="ce3">
            <text:p>5.130,00</text:p>
          </table:table-cell>
          <table:table-cell office:value-type="string" table:style-name="ce1">
            <text:p>ENERGIA AMBIENTE S.P.A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515.82000000000005" table:style-name="ce1">
            <text:p>515,8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511.78" table:style-name="ce1">
            <text:p>511,7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1056.28" table:style-name="ce3">
            <text:p>1.056,28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581" table:style-name="ce1">
            <text:p>2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2245.41" table:style-name="ce3">
            <text:p>2.245,41</text:p>
          </table:table-cell>
          <table:table-cell office:value-type="string" table:style-name="ce1">
            <text:p>EDILMUNTIC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25289" table:style-name="ce3">
            <text:p>25.289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36142.699999999997" table:style-name="ce3">
            <text:p>36.142,7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26561.96" table:style-name="ce3">
            <text:p>26.561,9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48.29" table:style-name="ce1">
            <text:p>48,2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4358.29" table:style-name="ce3">
            <text:p>4.358,2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6270.8" table:style-name="ce3">
            <text:p>6.270,80</text:p>
          </table:table-cell>
          <table:table-cell office:value-type="string" table:style-name="ce1">
            <text:p>GRAZIOLI <text:s/>IMPIANTI ELETTR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3T00:00:00" table:style-name="ce2">
            <text:p>13/07/20</text:p>
          </table:table-cell>
          <table:table-cell office:value-type="float" office:value="5162.4399999999996" table:style-name="ce3">
            <text:p>5.162,4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01.51" table:style-name="ce1">
            <text:p>401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91.93" table:style-name="ce1">
            <text:p>39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34.79" table:style-name="ce1">
            <text:p>234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95.02" table:style-name="ce1">
            <text:p>195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39.32" table:style-name="ce1">
            <text:p>139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4.22" table:style-name="ce1">
            <text:p>34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13.33" table:style-name="ce1">
            <text:p>11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35.61000000000001" table:style-name="ce1">
            <text:p>13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08.54000000000002" table:style-name="ce1">
            <text:p>30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82.89" table:style-name="ce1">
            <text:p>382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151.26" table:style-name="ce3">
            <text:p>3.151,2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69.97" table:style-name="ce1">
            <text:p>6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6.11" table:style-name="ce1">
            <text:p>3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2.7" table:style-name="ce1">
            <text:p>52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72.59" table:style-name="ce1">
            <text:p>7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71.739999999999995" table:style-name="ce1">
            <text:p>7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19.56" table:style-name="ce1">
            <text:p>11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22.04" table:style-name="ce1">
            <text:p>22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32.41" table:style-name="ce1">
            <text:p>232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38.45" table:style-name="ce1">
            <text:p>23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58.20999999999998" table:style-name="ce1">
            <text:p>258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90.73" table:style-name="ce1">
            <text:p>290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42.2" table:style-name="ce1">
            <text:p>342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50.08" table:style-name="ce1">
            <text:p>350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51.73" table:style-name="ce1">
            <text:p>351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59.23" table:style-name="ce1">
            <text:p>35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93.52" table:style-name="ce1">
            <text:p>39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19.8" table:style-name="ce1">
            <text:p>419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68.91" table:style-name="ce1">
            <text:p>468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91.42" table:style-name="ce1">
            <text:p>491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93.79" table:style-name="ce1">
            <text:p>493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11.98" table:style-name="ce1">
            <text:p>51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25.76" table:style-name="ce1">
            <text:p>525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168.7" table:style-name="ce3">
            <text:p>1.168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1.05" table:style-name="ce1">
            <text:p>3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280.11" table:style-name="ce1">
            <text:p>280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659.89" table:style-name="ce1">
            <text:p>65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956.29" table:style-name="ce1">
            <text:p>95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88.33" table:style-name="ce1">
            <text:p>88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30.63" table:style-name="ce1">
            <text:p>30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45.94" table:style-name="ce1">
            <text:p>4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2.34" table:style-name="ce1">
            <text:p>5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63.69" table:style-name="ce1">
            <text:p>63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4T00:00:00" table:style-name="ce2">
            <text:p>14/07/20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25128" table:style-name="ce3">
            <text:p>25.128,0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8495.2000000000007" table:style-name="ce3">
            <text:p>8.495,2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240.02" table:style-name="ce1">
            <text:p>24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ICOLOSO <text:s/>SAND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5337.5" table:style-name="ce3">
            <text:p>5.337,5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1165" table:style-name="ce3">
            <text:p>1.165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1239.74" table:style-name="ce3">
            <text:p>1.239,74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5T00:00:00" table:style-name="ce2">
            <text:p>15/07/20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TORRE DI SANTA MAR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26.01" table:style-name="ce3">
            <text:p>1.726,01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4.05" table:style-name="ce1">
            <text:p>164,05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3440.120000000003" table:style-name="ce3">
            <text:p>33.440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912.2199999999993" table:style-name="ce3">
            <text:p>8.91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360.2800000000007" table:style-name="ce3">
            <text:p>8.360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087.0400000000009" table:style-name="ce3">
            <text:p>9.0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929.06" table:style-name="ce3">
            <text:p>9.92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5362.240000000002" table:style-name="ce3">
            <text:p>25.362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658.94" table:style-name="ce3">
            <text:p>7.658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052.65" table:style-name="ce3">
            <text:p>13.052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1623.57" table:style-name="ce3">
            <text:p>41.623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668.44" table:style-name="ce3">
            <text:p>6.66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236.79" table:style-name="ce3">
            <text:p>11.236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217.14" table:style-name="ce3">
            <text:p>14.2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0705.03" table:style-name="ce3">
            <text:p>30.705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5927.86" table:style-name="ce3">
            <text:p>25.92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4.38" table:style-name="ce1">
            <text:p>44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2.459999999999994" table:style-name="ce1">
            <text:p>7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1.52" table:style-name="ce1">
            <text:p>61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614" table:style-name="ce3">
            <text:p>5.61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04" table:style-name="ce3">
            <text:p>1.60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530.55" table:style-name="ce3">
            <text:p>10.530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010" table:style-name="ce3">
            <text:p>4.01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7.21" table:style-name="ce1">
            <text:p>137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00.85000000000002" table:style-name="ce1">
            <text:p>30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06" table:style-name="ce3">
            <text:p>2.40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4.5" table:style-name="ce1">
            <text:p>6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06" table:style-name="ce3">
            <text:p>2.40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46.11" table:style-name="ce1">
            <text:p>84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59.38" table:style-name="ce1">
            <text:p>75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029.84" table:style-name="ce3">
            <text:p>3.029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633" table:style-name="ce3">
            <text:p>13.63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208" table:style-name="ce3">
            <text:p>3.20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06" table:style-name="ce3">
            <text:p>2.40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0.18" table:style-name="ce1">
            <text:p>5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06" table:style-name="ce3">
            <text:p>2.40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2.5" table:style-name="ce1">
            <text:p>17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82.79" table:style-name="ce1">
            <text:p>18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72.28" table:style-name="ce3">
            <text:p>1.272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7643" table:style-name="ce3">
            <text:p>37.64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201.75" table:style-name="ce3">
            <text:p>2.201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197.62" table:style-name="ce3">
            <text:p>4.197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04" table:style-name="ce3">
            <text:p>1.60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010" table:style-name="ce3">
            <text:p>4.01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1.81" table:style-name="ce3">
            <text:p>1.00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40.4" table:style-name="ce1">
            <text:p>740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425" table:style-name="ce3">
            <text:p>10.42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029" table:style-name="ce3">
            <text:p>12.02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04" table:style-name="ce3">
            <text:p>1.60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500" table:style-name="ce3">
            <text:p>17.5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8.15" table:style-name="ce1">
            <text:p>148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1.82" table:style-name="ce1">
            <text:p>171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851.59" table:style-name="ce3">
            <text:p>2.85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2.28" table:style-name="ce1">
            <text:p>92,2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130.07" table:style-name="ce3">
            <text:p>3.130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51.99" table:style-name="ce1">
            <text:p>65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0.88" table:style-name="ce1">
            <text:p>5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5.29" table:style-name="ce1">
            <text:p>12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2.76" table:style-name="ce1">
            <text:p>13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32.12" table:style-name="ce1">
            <text:p>63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9.86" table:style-name="ce1">
            <text:p>16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6.66" table:style-name="ce1">
            <text:p>17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48.22" table:style-name="ce1">
            <text:p>848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11.17" table:style-name="ce1">
            <text:p>51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13.34" table:style-name="ce1">
            <text:p>713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6.549999999999997" table:style-name="ce1">
            <text:p>36,5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06.96" table:style-name="ce1">
            <text:p>50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25.95000000000005" table:style-name="ce1">
            <text:p>52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45.28" table:style-name="ce1">
            <text:p>44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47.61" table:style-name="ce1">
            <text:p>447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7784.01" table:style-name="ce3">
            <text:p>37.784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77.78" table:style-name="ce3">
            <text:p>1.47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921.29" table:style-name="ce3">
            <text:p>12.92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69.13" table:style-name="ce3">
            <text:p>2.46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229.91" table:style-name="ce3">
            <text:p>3.22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269.14" table:style-name="ce3">
            <text:p>3.26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215.12" table:style-name="ce3">
            <text:p>3.215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556.69" table:style-name="ce3">
            <text:p>3.55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565.1" table:style-name="ce3">
            <text:p>11.565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763.03" table:style-name="ce3">
            <text:p>2.76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86.93" table:style-name="ce1">
            <text:p>68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137.38" table:style-name="ce3">
            <text:p>4.13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761.97" table:style-name="ce3">
            <text:p>14.76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278.85" table:style-name="ce3">
            <text:p>2.27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717.67" table:style-name="ce3">
            <text:p>3.71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566.55" table:style-name="ce3">
            <text:p>1.56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93.93" table:style-name="ce1">
            <text:p>69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05.84" table:style-name="ce1">
            <text:p>80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900.89" table:style-name="ce3">
            <text:p>8.900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661.11" table:style-name="ce1">
            <text:p>661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0828.51" table:style-name="ce3">
            <text:p>10.82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608.45" table:style-name="ce3">
            <text:p>1.60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954.62" table:style-name="ce3">
            <text:p>5.954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01.52" table:style-name="ce1">
            <text:p>901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766.14" table:style-name="ce3">
            <text:p>1.76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25.87" table:style-name="ce1">
            <text:p>92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890.61" table:style-name="ce3">
            <text:p>3.890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0.409999999999997" table:style-name="ce1">
            <text:p>40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614.75" table:style-name="ce3">
            <text:p>4.614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81.84" table:style-name="ce1">
            <text:p>881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53.53" table:style-name="ce3">
            <text:p>1.153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67.56" table:style-name="ce3">
            <text:p>1.167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148.26" table:style-name="ce3">
            <text:p>1.14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2.39" table:style-name="ce1">
            <text:p>242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270.25" table:style-name="ce3">
            <text:p>1.270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597.34" table:style-name="ce3">
            <text:p>5.59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327.73" table:style-name="ce3">
            <text:p>1.327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59.48" table:style-name="ce1">
            <text:p>559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7.83" table:style-name="ce1">
            <text:p>24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87.8" table:style-name="ce1">
            <text:p>287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574.45000000000005" table:style-name="ce1">
            <text:p>57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986.8" table:style-name="ce1">
            <text:p>986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45.33" table:style-name="ce1">
            <text:p>24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1477.1" table:style-name="ce3">
            <text:p>1.477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813.87" table:style-name="ce1">
            <text:p>81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21.98" table:style-name="ce1">
            <text:p>32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178.88" table:style-name="ce3">
            <text:p>3.178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236.11" table:style-name="ce1">
            <text:p>23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867.33" table:style-name="ce3">
            <text:p>3.867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3493.17" table:style-name="ce3">
            <text:p>3.493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6T00:00:00" table:style-name="ce2">
            <text:p>16/07/20</text:p>
          </table:table-cell>
          <table:table-cell office:value-type="float" office:value="4130.37" table:style-name="ce3">
            <text:p>4.130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2043.92" table:style-name="ce3">
            <text:p>2.043,92</text:p>
          </table:table-cell>
          <table:table-cell office:value-type="string" table:style-name="ce1">
            <text:p>REGIONE LOMBARD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4025.12" table:style-name="ce3">
            <text:p>4.025,1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38.11000000000001" table:style-name="ce1">
            <text:p>138,1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38.87" table:style-name="ce1">
            <text:p>138,8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6382.8" table:style-name="ce3">
            <text:p>6.382,8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204.96" table:style-name="ce1">
            <text:p>204,9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3830.8" table:style-name="ce3">
            <text:p>3.830,80</text:p>
          </table:table-cell>
          <table:table-cell office:value-type="string" table:style-name="ce1">
            <text:p>CIROL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3731.72" table:style-name="ce3">
            <text:p>13.731,72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150" table:style-name="ce3">
            <text:p>1.150,00</text:p>
          </table:table-cell>
          <table:table-cell office:value-type="string" table:style-name="ce1">
            <text:p>CERTI W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9912.5" table:style-name="ce3">
            <text:p>9.912,50</text:p>
          </table:table-cell>
          <table:table-cell office:value-type="string" table:style-name="ce1">
            <text:p>ITALWARE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44643.19" table:style-name="ce3">
            <text:p>144.643,1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136578.79" table:style-name="ce3">
            <text:p>136.578,7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87677.94" table:style-name="ce3">
            <text:p>87.677,94</text:p>
          </table:table-cell>
          <table:table-cell office:value-type="string" table:style-name="ce1">
            <text:p>MEC 2000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6087.8" table:style-name="ce3">
            <text:p>6.087,80</text:p>
          </table:table-cell>
          <table:table-cell office:value-type="string" table:style-name="ce1">
            <text:p>IDROEDIL SNC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17T00:00:00" table:style-name="ce2">
            <text:p>17/07/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OMPAGNONI GUID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23751.85" table:style-name="ce3">
            <text:p>123.751,85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59941" table:style-name="ce3">
            <text:p>59.94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023.74" table:style-name="ce3">
            <text:p>2.023,74</text:p>
          </table:table-cell>
          <table:table-cell office:value-type="string" table:style-name="ce1">
            <text:p>SICIT BITUM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945" table:style-name="ce3">
            <text:p>1.945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27.98" table:style-name="ce1">
            <text:p>127,98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202.6099999999999" table:style-name="ce3">
            <text:p>1.202,61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6836.62" table:style-name="ce3">
            <text:p>16.836,62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13590.63" table:style-name="ce3">
            <text:p>113.590,63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40326.21" table:style-name="ce3">
            <text:p>40.326,21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3785.29" table:style-name="ce3">
            <text:p>3.785,29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6679.5" table:style-name="ce3">
            <text:p>6.679,50</text:p>
          </table:table-cell>
          <table:table-cell office:value-type="string" table:style-name="ce1">
            <text:p>NO RADON SRLS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206.1" table:style-name="ce3">
            <text:p>2.206,10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551.52" table:style-name="ce1">
            <text:p>551,5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283.44" table:style-name="ce3">
            <text:p>2.283,44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570.86" table:style-name="ce1">
            <text:p>570,86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458.47" table:style-name="ce1">
            <text:p>458,47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833.88" table:style-name="ce3">
            <text:p>1.833,88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559.15" table:style-name="ce1">
            <text:p>559,15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2236.59" table:style-name="ce3">
            <text:p>2.236,5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32720.400000000001" table:style-name="ce3">
            <text:p>32.720,40</text:p>
          </table:table-cell>
          <table:table-cell office:value-type="string" table:style-name="ce1">
            <text:p>COMPAGNONI GUID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7318.78" table:style-name="ce3">
            <text:p>7.318,78</text:p>
          </table:table-cell>
          <table:table-cell office:value-type="string" table:style-name="ce1">
            <text:p>C.B. DI CIOCCARELLI BRUN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0T00:00:00" table:style-name="ce2">
            <text:p>20/07/20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BERTI PIATTAFORME AERE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125.77" table:style-name="ce1">
            <text:p>125,7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872.37" table:style-name="ce1">
            <text:p>872,3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939.85" table:style-name="ce1">
            <text:p>939,85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1937.34" table:style-name="ce3">
            <text:p>1.937,34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213.27" table:style-name="ce1">
            <text:p>213,2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573.57000000000005" table:style-name="ce1">
            <text:p>573,5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2165.7399999999998" table:style-name="ce3">
            <text:p>2.165,7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1T00:00:00" table:style-name="ce2">
            <text:p>21/07/20</text:p>
          </table:table-cell>
          <table:table-cell office:value-type="float" office:value="625.86" table:style-name="ce1">
            <text:p>625,86</text:p>
          </table:table-cell>
          <table:table-cell office:value-type="string" table:style-name="ce1">
            <text:p>LABO SERVICE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448" table:style-name="ce3">
            <text:p>4.448,00</text:p>
          </table:table-cell>
          <table:table-cell office:value-type="string" table:style-name="ce1">
            <text:p>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456" table:style-name="ce3">
            <text:p>5.456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899.17" table:style-name="ce3">
            <text:p>1.899,1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978.6" table:style-name="ce1">
            <text:p>978,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524" table:style-name="ce3">
            <text:p>2.524,0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18.08" table:style-name="ce1">
            <text:p>418,08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129.03" table:style-name="ce3">
            <text:p>1.129,0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467.08" table:style-name="ce3">
            <text:p>2.467,0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028.54" table:style-name="ce3">
            <text:p>1.028,5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258.06" table:style-name="ce3">
            <text:p>2.258,0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965.32" table:style-name="ce1">
            <text:p>965,3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08.04000000000002" table:style-name="ce1">
            <text:p>308,0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51.53" table:style-name="ce1">
            <text:p>451,5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11.04000000000002" table:style-name="ce1">
            <text:p>311,04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15.03" table:style-name="ce1">
            <text:p>215,03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0.15" table:style-name="ce1">
            <text:p>40,1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854.31" table:style-name="ce1">
            <text:p>854,3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753.97" table:style-name="ce1">
            <text:p>753,9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665.14" table:style-name="ce1">
            <text:p>665,1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705.01" table:style-name="ce1">
            <text:p>705,0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26.8" table:style-name="ce1">
            <text:p>326,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436.76" table:style-name="ce3">
            <text:p>1.436,7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95.95000000000005" table:style-name="ce1">
            <text:p>595,9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99.69000000000005" table:style-name="ce1">
            <text:p>599,6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83.86" table:style-name="ce1">
            <text:p>483,8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41.66" table:style-name="ce1">
            <text:p>241,6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484.6" table:style-name="ce3">
            <text:p>1.484,6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23.41999999999996" table:style-name="ce1">
            <text:p>523,4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78.42" table:style-name="ce1">
            <text:p>378,4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880.34" table:style-name="ce1">
            <text:p>880,3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981.24" table:style-name="ce3">
            <text:p>3.981,2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4524.5" table:style-name="ce3">
            <text:p>4.524,5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63.48" table:style-name="ce1">
            <text:p>363,4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43.32" table:style-name="ce1">
            <text:p>143,3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51.95" table:style-name="ce1">
            <text:p>251,9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34.47" table:style-name="ce1">
            <text:p>234,4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875.71" table:style-name="ce3">
            <text:p>1.875,7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824.66" table:style-name="ce1">
            <text:p>824,6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2687.15" table:style-name="ce3">
            <text:p>2.687,15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945.46" table:style-name="ce3">
            <text:p>1.945,4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351.87" table:style-name="ce3">
            <text:p>1.351,87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68.77" table:style-name="ce1">
            <text:p>568,77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44.1" table:style-name="ce1">
            <text:p>544,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46.20000000000005" table:style-name="ce1">
            <text:p>546,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99.89" table:style-name="ce1">
            <text:p>599,8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1124.4100000000001" table:style-name="ce3">
            <text:p>1.124,4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331.13" table:style-name="ce1">
            <text:p>331,1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2T00:00:00" table:style-name="ce2">
            <text:p>22/07/20</text:p>
          </table:table-cell>
          <table:table-cell office:value-type="float" office:value="979.01" table:style-name="ce1">
            <text:p>979,0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3T00:00:00" table:style-name="ce2">
            <text:p>23/07/20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830.6" table:style-name="ce1">
            <text:p>830,6</text:p>
          </table:table-cell>
          <table:table-cell office:value-type="string" table:style-name="ce1">
            <text:p>ZAMPATTI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4187.04" table:style-name="ce3">
            <text:p>4.187,04</text:p>
          </table:table-cell>
          <table:table-cell office:value-type="string" table:style-name="ce1">
            <text:p>GIANOLI <text:s/>FEDERI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MARCHESI <text:s/>FAUS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FFINA <text:s/>PATRIZI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FRANZI <text:s/>ILD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29.25" table:style-name="ce1">
            <text:p>229,25</text:p>
          </table:table-cell>
          <table:table-cell office:value-type="string" table:style-name="ce1">
            <text:p>FRANZI <text:s/>LAUR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065" table:style-name="ce3">
            <text:p>2.065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5385.8" table:style-name="ce3">
            <text:p>5.385,80</text:p>
          </table:table-cell>
          <table:table-cell office:value-type="string" table:style-name="ce1">
            <text:p>DELLA FONTANA <text:s/>VALENTIN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612.75" table:style-name="ce3">
            <text:p>2.612,75</text:p>
          </table:table-cell>
          <table:table-cell office:value-type="string" table:style-name="ce1">
            <text:p>DELLA FONTANA <text:s/>VALENTIN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1543.200000000001" table:style-name="ce3">
            <text:p>21.543,20</text:p>
          </table:table-cell>
          <table:table-cell office:value-type="string" table:style-name="ce1">
            <text:p>DELLA FONTANA <text:s/>VALENTIN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0451" table:style-name="ce3">
            <text:p>10.451,00</text:p>
          </table:table-cell>
          <table:table-cell office:value-type="string" table:style-name="ce1">
            <text:p>DELLA FONTANA <text:s/>VALENTIN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62.94" table:style-name="ce1">
            <text:p>62,94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3.85" table:style-name="ce1">
            <text:p>23,8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9.84" table:style-name="ce1">
            <text:p>19,84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1.78" table:style-name="ce1">
            <text:p>21,78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32.46" table:style-name="ce1">
            <text:p>32,46</text:p>
          </table:table-cell>
          <table:table-cell office:value-type="string" table:style-name="ce1">
            <text:p>ALBERI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435.3" table:style-name="ce1">
            <text:p>435,3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30.93" table:style-name="ce1">
            <text:p>230,9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422.48" table:style-name="ce1">
            <text:p>422,4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EDIACONSULT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77.16" table:style-name="ce1">
            <text:p>177,16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PUBLI (IN)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516.91" table:style-name="ce1">
            <text:p>516,9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53.76" table:style-name="ce1">
            <text:p>53,7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79.510000000000005" table:style-name="ce1">
            <text:p>79,5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08.02" table:style-name="ce1">
            <text:p>108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08.46" table:style-name="ce1">
            <text:p>108,4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11.53" table:style-name="ce1">
            <text:p>111,5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244.74" table:style-name="ce1">
            <text:p>244,7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4135.8" table:style-name="ce3">
            <text:p>4.135,80</text:p>
          </table:table-cell>
          <table:table-cell office:value-type="string" table:style-name="ce1">
            <text:p>ONE TEA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14968.28" table:style-name="ce3">
            <text:p>14.968,28</text:p>
          </table:table-cell>
          <table:table-cell office:value-type="string" table:style-name="ce1">
            <text:p>EDIL B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68271.320000000007" table:style-name="ce3">
            <text:p>68.271,32</text:p>
          </table:table-cell>
          <table:table-cell office:value-type="string" table:style-name="ce1">
            <text:p>TECNO SERVICE S.U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8T00:00:00" table:style-name="ce2">
            <text:p>28/07/20</text:p>
          </table:table-cell>
          <table:table-cell office:value-type="float" office:value="6284.22" table:style-name="ce3">
            <text:p>6.284,22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007" table:style-name="ce3">
            <text:p>2.007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587.63" table:style-name="ce1">
            <text:p>587,6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166.53" table:style-name="ce1">
            <text:p>166,53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735.11" table:style-name="ce1">
            <text:p>735,11</text:p>
          </table:table-cell>
          <table:table-cell office:value-type="string" table:style-name="ce1">
            <text:p>PENSINI <text:s/>RICCARD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568.79" table:style-name="ce1">
            <text:p>568,79</text:p>
          </table:table-cell>
          <table:table-cell office:value-type="string" table:style-name="ce1">
            <text:p>SCIEGHI <text:s/>SILV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869.13" table:style-name="ce1">
            <text:p>869,13</text:p>
          </table:table-cell>
          <table:table-cell office:value-type="string" table:style-name="ce1">
            <text:p>RIGAMONTI <text:s/>MICH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59.86" table:style-name="ce1">
            <text:p>259,86</text:p>
          </table:table-cell>
          <table:table-cell office:value-type="string" table:style-name="ce1">
            <text:p>MONCECCHI <text:s/>ANTO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155.88" table:style-name="ce1">
            <text:p>155,88</text:p>
          </table:table-cell>
          <table:table-cell office:value-type="string" table:style-name="ce1">
            <text:p>PREVOSTINI <text:s/>PAOLO E C. SOC. SEMPLICE 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70.11" table:style-name="ce1">
            <text:p>270,11</text:p>
          </table:table-cell>
          <table:table-cell office:value-type="string" table:style-name="ce1">
            <text:p>BONGIOLATTI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87.77999999999997" table:style-name="ce1">
            <text:p>287,78</text:p>
          </table:table-cell>
          <table:table-cell office:value-type="string" table:style-name="ce1">
            <text:p>MOTTI <text:s/>ANDRE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78.16000000000003" table:style-name="ce1">
            <text:p>278,16</text:p>
          </table:table-cell>
          <table:table-cell office:value-type="string" table:style-name="ce1">
            <text:p>VALLI <text:s/>SABR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44.56" table:style-name="ce1">
            <text:p>244,56</text:p>
          </table:table-cell>
          <table:table-cell office:value-type="string" table:style-name="ce1">
            <text:p>DEL PELO <text:s/>P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138.52000000000001" table:style-name="ce1">
            <text:p>138,52</text:p>
          </table:table-cell>
          <table:table-cell office:value-type="string" table:style-name="ce1">
            <text:p>FORNI <text:s/>ERNES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29T00:00:00" table:style-name="ce2">
            <text:p>29/07/20</text:p>
          </table:table-cell>
          <table:table-cell office:value-type="float" office:value="252.02" table:style-name="ce1">
            <text:p>252,02</text:p>
          </table:table-cell>
          <table:table-cell office:value-type="string" table:style-name="ce1">
            <text:p>BELTRAMA <text:s/>P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432.87" table:style-name="ce1">
            <text:p>432,8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SCHINDLER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423.74" table:style-name="ce3">
            <text:p>1.423,74</text:p>
          </table:table-cell>
          <table:table-cell office:value-type="string" table:style-name="ce1">
            <text:p>BELINGHERI CRISTOFO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84308" table:style-name="ce3">
            <text:p>84.308,0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44631.08" table:style-name="ce3">
            <text:p>44.631,0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1">
            <text:p>COMUNE DI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3507.57" table:style-name="ce3">
            <text:p>3.507,57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45617.35" table:style-name="ce3">
            <text:p>45.617,35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262.6400000000001" table:style-name="ce3">
            <text:p>1.262,64</text:p>
          </table:table-cell>
          <table:table-cell office:value-type="string" table:style-name="ce1">
            <text:p>CAVITRIA - CASA VINICOLA TRIACC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893.96" table:style-name="ce3">
            <text:p>1.893,96</text:p>
          </table:table-cell>
          <table:table-cell office:value-type="string" table:style-name="ce1">
            <text:p>CAVITRIA - CASA VINICOLA TRIACC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41.77000000000001" table:style-name="ce1">
            <text:p>14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60.53" table:style-name="ce1">
            <text:p>160,53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GLOBAL SERVIC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4208.12" table:style-name="ce3">
            <text:p>14.208,12</text:p>
          </table:table-cell>
          <table:table-cell office:value-type="string" table:style-name="ce1">
            <text:p>STAZI LI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38823.550000000003" table:style-name="ce3">
            <text:p>38.823,55</text:p>
          </table:table-cell>
          <table:table-cell office:value-type="string" table:style-name="ce1">
            <text:p>POZZI <text:s/>VIRGINIO STRA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85860.45" table:style-name="ce3">
            <text:p>85.860,45</text:p>
          </table:table-cell>
          <table:table-cell office:value-type="string" table:style-name="ce1">
            <text:p>POZZI <text:s/>VIRGINIO STRA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0T00:00:00" table:style-name="ce2">
            <text:p>30/07/20</text:p>
          </table:table-cell>
          <table:table-cell office:value-type="float" office:value="11821.8" table:style-name="ce3">
            <text:p>11.821,80</text:p>
          </table:table-cell>
          <table:table-cell office:value-type="string" table:style-name="ce1">
            <text:p>STAZI LI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1T00:00:00" table:style-name="ce2">
            <text:p>31/07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7-31T00:00:00" table:style-name="ce2">
            <text:p>31/07/20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1">
            <text:p>GUGIATTI <text:s/>ALESSAND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3T00:00:00" table:style-name="ce2">
            <text:p>03/08/20</text:p>
          </table:table-cell>
          <table:table-cell office:value-type="float" office:value="48545.45" table:style-name="ce3">
            <text:p>48.54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3T00:00:00" table:style-name="ce2">
            <text:p>03/08/20</text:p>
          </table:table-cell>
          <table:table-cell office:value-type="float" office:value="9847.6299999999992" table:style-name="ce3">
            <text:p>9.84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3T00:00:00" table:style-name="ce2">
            <text:p>03/08/20</text:p>
          </table:table-cell>
          <table:table-cell office:value-type="float" office:value="135.30000000000001" table:style-name="ce1">
            <text:p>135,3</text:p>
          </table:table-cell>
          <table:table-cell office:value-type="string" table:style-name="ce1">
            <text:p>SCHINDLER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3T00:00:00" table:style-name="ce2">
            <text:p>03/08/20</text:p>
          </table:table-cell>
          <table:table-cell office:value-type="float" office:value="224707.14" table:style-name="ce3">
            <text:p>224.707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0.440000000000001" table:style-name="ce1">
            <text:p>20,4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0.73" table:style-name="ce1">
            <text:p>20,73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76.84" table:style-name="ce1">
            <text:p>76,84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EDIACONSULT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620.94" table:style-name="ce3">
            <text:p>2.620,9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1784.66" table:style-name="ce3">
            <text:p>1.784,66</text:p>
          </table:table-cell>
          <table:table-cell office:value-type="string" table:style-name="ce1">
            <text:p>CARROZZERIA INFERN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5T00:00:00" table:style-name="ce2">
            <text:p>05/08/20</text:p>
          </table:table-cell>
          <table:table-cell office:value-type="float" office:value="2995.9" table:style-name="ce3">
            <text:p>2.995,90</text:p>
          </table:table-cell>
          <table:table-cell office:value-type="string" table:style-name="ce1">
            <text:p>COMUNE DI TIRA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9.05" table:style-name="ce1">
            <text:p>4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58.36000000000001" table:style-name="ce1">
            <text:p>158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500.2" table:style-name="ce1">
            <text:p>500,2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L VERDE DI A. MARCHESIN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677.1" table:style-name="ce1">
            <text:p>677,1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81.86" table:style-name="ce1">
            <text:p>81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34.159999999999997" table:style-name="ce1">
            <text:p>34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42.42" table:style-name="ce1">
            <text:p>24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09.61" table:style-name="ce1">
            <text:p>10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09.89" table:style-name="ce1">
            <text:p>10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58.36000000000001" table:style-name="ce1">
            <text:p>158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58.45999999999998" table:style-name="ce1">
            <text:p>258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39.229999999999997" table:style-name="ce1">
            <text:p>3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254.4000000000001" table:style-name="ce3">
            <text:p>1.254,40</text:p>
          </table:table-cell>
          <table:table-cell office:value-type="string" table:style-name="ce1">
            <text:p>IL VERDE DI A. MARCHESI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610.8000000000002" table:style-name="ce3">
            <text:p>2.610,80</text:p>
          </table:table-cell>
          <table:table-cell office:value-type="string" table:style-name="ce1">
            <text:p>POLITECNICO DI MIL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5490.44" table:style-name="ce3">
            <text:p>25.490,44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558.75" table:style-name="ce3">
            <text:p>2.558,75</text:p>
          </table:table-cell>
          <table:table-cell office:value-type="string" table:style-name="ce1">
            <text:p>2A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0.16" table:style-name="ce1">
            <text:p>90,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7.96" table:style-name="ce1">
            <text:p>27,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08.4" table:style-name="ce1">
            <text:p>108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86.08999999999997" table:style-name="ce1">
            <text:p>286,0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147.54" table:style-name="ce1">
            <text:p>147,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6T00:00:00" table:style-name="ce2">
            <text:p>06/08/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7T00:00:00" table:style-name="ce2">
            <text:p>07/08/20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ERBA <text:s/>CAR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7T00:00:00" table:style-name="ce2">
            <text:p>07/08/20</text:p>
          </table:table-cell>
          <table:table-cell office:value-type="float" office:value="10150.4" table:style-name="ce3">
            <text:p>10.150,40</text:p>
          </table:table-cell>
          <table:table-cell office:value-type="string" table:style-name="ce1">
            <text:p>FILIPPINI <text:s/>IV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07T00:00:00" table:style-name="ce2">
            <text:p>07/08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3T00:00:00" table:style-name="ce2">
            <text:p>13/08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UREDDU <text:s/>MIRKO WALTER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3T00:00:00" table:style-name="ce2">
            <text:p>13/08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BROGLIO <text:s/>GIANFRAN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3T00:00:00" table:style-name="ce2">
            <text:p>13/08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4T00:00:00" table:style-name="ce2">
            <text:p>14/08/20</text:p>
          </table:table-cell>
          <table:table-cell office:value-type="float" office:value="273.48" table:style-name="ce1">
            <text:p>273,48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62.67" table:style-name="ce1">
            <text:p>462,6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000.74" table:style-name="ce3">
            <text:p>3.000,7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680.47" table:style-name="ce1">
            <text:p>680,4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60.57000000000005" table:style-name="ce1">
            <text:p>560,5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09.55" table:style-name="ce1">
            <text:p>109,5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1.75" table:style-name="ce1">
            <text:p>31,7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6.47" table:style-name="ce1">
            <text:p>16,4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13.51" table:style-name="ce1">
            <text:p>113,5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9.58" table:style-name="ce1">
            <text:p>29,5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8.21" table:style-name="ce1">
            <text:p>48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65.23" table:style-name="ce1">
            <text:p>165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2.03" table:style-name="ce1">
            <text:p>22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21.29" table:style-name="ce1">
            <text:p>121,2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90.54000000000002" table:style-name="ce1">
            <text:p>290,5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1.38" table:style-name="ce1">
            <text:p>11,3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5.58" table:style-name="ce1">
            <text:p>45,5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47.32" table:style-name="ce1">
            <text:p>147,3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95.62" table:style-name="ce1">
            <text:p>195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54.55" table:style-name="ce1">
            <text:p>354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21.31" table:style-name="ce1">
            <text:p>421,3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39.33" table:style-name="ce1">
            <text:p>439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84.52" table:style-name="ce1">
            <text:p>484,5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43.83000000000004" table:style-name="ce1">
            <text:p>543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717.63" table:style-name="ce1">
            <text:p>717,6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888.17" table:style-name="ce3">
            <text:p>4.888,17</text:p>
          </table:table-cell>
          <table:table-cell office:value-type="string" table:style-name="ce1">
            <text:p>CASASTYLE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894.5" table:style-name="ce1">
            <text:p>894,5</text:p>
          </table:table-cell>
          <table:table-cell office:value-type="string" table:style-name="ce1">
            <text:p>CLIMA ENGINEERING SERVICE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062.9000000000001" table:style-name="ce3">
            <text:p>1.062,90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65.73" table:style-name="ce1">
            <text:p>265,7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95.77" table:style-name="ce1">
            <text:p>595,77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862" table:style-name="ce3">
            <text:p>1.862,00</text:p>
          </table:table-cell>
          <table:table-cell office:value-type="string" table:style-name="ce1">
            <text:p>MB SAFETY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86.46" table:style-name="ce1">
            <text:p>386,46</text:p>
          </table:table-cell>
          <table:table-cell office:value-type="string" table:style-name="ce1">
            <text:p>MB SAFETY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06.26" table:style-name="ce1">
            <text:p>10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27.55" table:style-name="ce1">
            <text:p>127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82.98" table:style-name="ce1">
            <text:p>282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99.5" table:style-name="ce1">
            <text:p>399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71.31" table:style-name="ce1">
            <text:p>71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1.37" table:style-name="ce1">
            <text:p>4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44.11" table:style-name="ce1">
            <text:p>4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5.88" table:style-name="ce1">
            <text:p>55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7.05" table:style-name="ce1">
            <text:p>57,0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23.33" table:style-name="ce1">
            <text:p>223,33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31.1" table:style-name="ce1">
            <text:p>31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289.14" table:style-name="ce1">
            <text:p>289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680.39" table:style-name="ce1">
            <text:p>680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19.13" table:style-name="ce1">
            <text:p>11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8061.76" table:style-name="ce3">
            <text:p>8.061,76</text:p>
          </table:table-cell>
          <table:table-cell office:value-type="string" table:style-name="ce1">
            <text:p>RADICI <text:s/>AL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1170.32" table:style-name="ce3">
            <text:p>11.170,32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6411.58" table:style-name="ce3">
            <text:p>6.411,58</text:p>
          </table:table-cell>
          <table:table-cell office:value-type="string" table:style-name="ce1">
            <text:p>KONE ASCENSORI S.P.A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43838" table:style-name="ce3">
            <text:p>143.838,00</text:p>
          </table:table-cell>
          <table:table-cell office:value-type="string" table:style-name="ce1">
            <text:p>MEC 2000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7T00:00:00" table:style-name="ce2">
            <text:p>17/08/20</text:p>
          </table:table-cell>
          <table:table-cell office:value-type="float" office:value="15035.28" table:style-name="ce3">
            <text:p>15.035,28</text:p>
          </table:table-cell>
          <table:table-cell office:value-type="string" table:style-name="ce1">
            <text:p>I.C. -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1.42" table:style-name="ce1">
            <text:p>111,4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732.8" table:style-name="ce3">
            <text:p>2.732,80</text:p>
          </table:table-cell>
          <table:table-cell office:value-type="string" table:style-name="ce1">
            <text:p>SONDRIO UNO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0.55" table:style-name="ce1">
            <text:p>3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8.41" table:style-name="ce1">
            <text:p>13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23.93" table:style-name="ce1">
            <text:p>223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60.41000000000003" table:style-name="ce1">
            <text:p>260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03.09" table:style-name="ce1">
            <text:p>403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23.21" table:style-name="ce1">
            <text:p>423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73.82" table:style-name="ce3">
            <text:p>1.173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13.78" table:style-name="ce1">
            <text:p>213,7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.86" table:style-name="ce1">
            <text:p>12,8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53" table:style-name="ce1">
            <text:p>3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.88" table:style-name="ce1">
            <text:p>12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.79" table:style-name="ce1">
            <text:p>13,7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293.16" table:style-name="ce3">
            <text:p>7.293,16</text:p>
          </table:table-cell>
          <table:table-cell office:value-type="string" table:style-name="ce1">
            <text:p>CO.BER.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092.7" table:style-name="ce3">
            <text:p>3.092,70</text:p>
          </table:table-cell>
          <table:table-cell office:value-type="string" table:style-name="ce1">
            <text:p>RASCHETTI MARCELL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564.7999999999993" table:style-name="ce3">
            <text:p>9.564,80</text:p>
          </table:table-cell>
          <table:table-cell office:value-type="string" table:style-name="ce1">
            <text:p>ALLMETAL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068.47" table:style-name="ce3">
            <text:p>17.068,47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054.21" table:style-name="ce3">
            <text:p>12.054,21</text:p>
          </table:table-cell>
          <table:table-cell office:value-type="string" table:style-name="ce1">
            <text:p>SOCOTEC <text:s/>ITALI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062" table:style-name="ce3">
            <text:p>3.062,0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960.47" table:style-name="ce3">
            <text:p>4.960,47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07.07000000000005" table:style-name="ce1">
            <text:p>607,07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490.1799999999998" table:style-name="ce3">
            <text:p>2.490,18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79.9" table:style-name="ce3">
            <text:p>1.579,9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60.77" table:style-name="ce3">
            <text:p>1.260,77</text:p>
          </table:table-cell>
          <table:table-cell office:value-type="string" table:style-name="ce1">
            <text:p>GI.MA CONTRACT DI GIAMBELLI SIMON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7246.399999999994" table:style-name="ce3">
            <text:p>67.246,40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842.95" table:style-name="ce3">
            <text:p>13.842,95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9108.53" table:style-name="ce3">
            <text:p>19.108,53</text:p>
          </table:table-cell>
          <table:table-cell office:value-type="string" table:style-name="ce1">
            <text:p>EDILMUNTIC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4522" table:style-name="ce3">
            <text:p>24.522,00</text:p>
          </table:table-cell>
          <table:table-cell office:value-type="string" table:style-name="ce1">
            <text:p>FITZCARRALD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00.21" table:style-name="ce3">
            <text:p>1.200,21</text:p>
          </table:table-cell>
          <table:table-cell office:value-type="string" table:style-name="ce1">
            <text:p>GI.MA CONTRACT DI GIAMBELLI SIMON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06750" table:style-name="ce3">
            <text:p>106.750,0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4200" table:style-name="ce3">
            <text:p>34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1.16" table:style-name="ce1">
            <text:p>121,16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4702.75" table:style-name="ce3">
            <text:p>24.70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357.26" table:style-name="ce3">
            <text:p>3.35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36.52" table:style-name="ce3">
            <text:p>1.23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9.19" table:style-name="ce1">
            <text:p>49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26.01" table:style-name="ce3">
            <text:p>1.726,01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67.06" table:style-name="ce1">
            <text:p>167,0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3391.160000000003" table:style-name="ce3">
            <text:p>33.391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245.45" table:style-name="ce3">
            <text:p>7.24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987.23" table:style-name="ce3">
            <text:p>7.987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54.66999999999996" table:style-name="ce1">
            <text:p>65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35.48" table:style-name="ce3">
            <text:p>1.735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4.99" table:style-name="ce1">
            <text:p>12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891.73" table:style-name="ce3">
            <text:p>8.891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134.14" table:style-name="ce3">
            <text:p>2.13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594.75" table:style-name="ce3">
            <text:p>8.594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9.5" table:style-name="ce1">
            <text:p>7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148.04" table:style-name="ce3">
            <text:p>2.148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2.03" table:style-name="ce1">
            <text:p>132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2.18" table:style-name="ce1">
            <text:p>32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55.54" table:style-name="ce1">
            <text:p>255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0216.44" table:style-name="ce3">
            <text:p>10.21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497.36" table:style-name="ce3">
            <text:p>2.497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5.68" table:style-name="ce1">
            <text:p>15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9.64" table:style-name="ce1">
            <text:p>18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99.01" table:style-name="ce1">
            <text:p>199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6763.08" table:style-name="ce3">
            <text:p>26.763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4.85" table:style-name="ce1">
            <text:p>17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346.17" table:style-name="ce3">
            <text:p>7.346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49.79999999999995" table:style-name="ce1">
            <text:p>649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8.34" table:style-name="ce1">
            <text:p>178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89.75" table:style-name="ce1">
            <text:p>789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21.35" table:style-name="ce1">
            <text:p>621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309.63" table:style-name="ce3">
            <text:p>2.309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976.66" table:style-name="ce3">
            <text:p>7.976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146.73" table:style-name="ce3">
            <text:p>2.146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905.86" table:style-name="ce3">
            <text:p>1.9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9.23" table:style-name="ce1">
            <text:p>17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21.1" table:style-name="ce1">
            <text:p>521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04.34" table:style-name="ce1">
            <text:p>10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740.89" table:style-name="ce3">
            <text:p>13.740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.32" table:style-name="ce1">
            <text:p>18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293.18" table:style-name="ce3">
            <text:p>3.29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6.05" table:style-name="ce1">
            <text:p>18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9.64" table:style-name="ce1">
            <text:p>18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3644.63" table:style-name="ce3">
            <text:p>43.644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4.5" table:style-name="ce1">
            <text:p>18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0529.62" table:style-name="ce3">
            <text:p>10.52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06.24" table:style-name="ce1">
            <text:p>906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27.1" table:style-name="ce1">
            <text:p>52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61.55" table:style-name="ce1">
            <text:p>66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39.01" table:style-name="ce3">
            <text:p>1.539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418.76" table:style-name="ce3">
            <text:p>1.418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668.44" table:style-name="ce3">
            <text:p>6.66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95.21" table:style-name="ce3">
            <text:p>1.595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7.57" table:style-name="ce1">
            <text:p>117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236.77" table:style-name="ce3">
            <text:p>11.236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693.57" table:style-name="ce3">
            <text:p>2.69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6.55" table:style-name="ce1">
            <text:p>17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042.74" table:style-name="ce3">
            <text:p>1.04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43.80999999999995" table:style-name="ce1">
            <text:p>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4316.13" table:style-name="ce3">
            <text:p>14.31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470.66" table:style-name="ce3">
            <text:p>3.470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4170.230000000003" table:style-name="ce3">
            <text:p>34.17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.37" table:style-name="ce1">
            <text:p>4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3.77" table:style-name="ce1">
            <text:p>43,77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189.7" table:style-name="ce3">
            <text:p>8.189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77.73" table:style-name="ce1">
            <text:p>577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80.51" table:style-name="ce1">
            <text:p>580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0.02000000000001" table:style-name="ce1">
            <text:p>150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7179.34" table:style-name="ce3">
            <text:p>27.179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821.28" table:style-name="ce3">
            <text:p>3.821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63.92" table:style-name="ce1">
            <text:p>4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74.13" table:style-name="ce1">
            <text:p>47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740.91" table:style-name="ce3">
            <text:p>2.74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852.58" table:style-name="ce3">
            <text:p>2.85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19.82000000000005" table:style-name="ce1">
            <text:p>61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62.19" table:style-name="ce1">
            <text:p>762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767.15" table:style-name="ce1">
            <text:p>767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91.92" table:style-name="ce1">
            <text:p>89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10.45" table:style-name="ce1">
            <text:p>41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992.94" table:style-name="ce3">
            <text:p>3.99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72.41" table:style-name="ce1">
            <text:p>37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680.67" table:style-name="ce1">
            <text:p>68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86.11" table:style-name="ce1">
            <text:p>18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176.1500000000001" table:style-name="ce3">
            <text:p>1.176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569.72" table:style-name="ce1">
            <text:p>56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924.68" table:style-name="ce3">
            <text:p>2.92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326.41" table:style-name="ce3">
            <text:p>2.32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2618.2399999999998" table:style-name="ce3">
            <text:p>2.61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98.26" table:style-name="ce1">
            <text:p>98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8T00:00:00" table:style-name="ce2">
            <text:p>18/08/20</text:p>
          </table:table-cell>
          <table:table-cell office:value-type="float" office:value="4828.79" table:style-name="ce3">
            <text:p>4.828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8048.33" table:style-name="ce3">
            <text:p>38.048,33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TART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0229.32" table:style-name="ce3">
            <text:p>20.229,32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614.8" table:style-name="ce3">
            <text:p>3.614,80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80528.11" table:style-name="ce3">
            <text:p>80.528,11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ERTORELLI <text:s/>E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09.68" table:style-name="ce1">
            <text:p>209,68</text:p>
          </table:table-cell>
          <table:table-cell office:value-type="string" table:style-name="ce1">
            <text:p>BOGIALLI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857.63" table:style-name="ce1">
            <text:p>857,63</text:p>
          </table:table-cell>
          <table:table-cell office:value-type="string" table:style-name="ce1">
            <text:p>AIRONE VERDE SR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1273.44" table:style-name="ce3">
            <text:p>1.273,44</text:p>
          </table:table-cell>
          <table:table-cell office:value-type="string" table:style-name="ce1">
            <text:p>SOCIETA' AGRICOLA FALLINI DANIELE &amp; FABIO S.S.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431.39" table:style-name="ce1">
            <text:p>431,39</text:p>
          </table:table-cell>
          <table:table-cell office:value-type="string" table:style-name="ce1">
            <text:p>MATTABONI <text:s/>PAOL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138.24" table:style-name="ce1">
            <text:p>138,24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81.82" table:style-name="ce1">
            <text:p>281,8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46.73" table:style-name="ce1">
            <text:p>46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58.19" table:style-name="ce1">
            <text:p>58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63.62" table:style-name="ce1">
            <text:p>63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13"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2.380000000000003" table:style-name="ce1">
            <text:p>32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2.58" table:style-name="ce1">
            <text:p>32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2.630000000000003" table:style-name="ce1">
            <text:p>32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2.880000000000003" table:style-name="ce1">
            <text:p>3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3.86" table:style-name="ce1">
            <text:p>33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4.47" table:style-name="ce1">
            <text:p>34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6.29" table:style-name="ce1">
            <text:p>3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7.520000000000003" table:style-name="ce1">
            <text:p>37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7.76" table:style-name="ce1">
            <text:p>3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80.5" table:style-name="ce1">
            <text:p>280,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98.19" table:style-name="ce1">
            <text:p>298,1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413.27" table:style-name="ce1">
            <text:p>413,2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3361.01" table:style-name="ce3">
            <text:p>3.361,01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244.55" table:style-name="ce1">
            <text:p>244,5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1240.46" table:style-name="ce3">
            <text:p>1.240,46</text:p>
          </table:table-cell>
          <table:table-cell office:value-type="string" table:style-name="ce1">
            <text:p>MONTAN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19T00:00:00" table:style-name="ce2">
            <text:p>19/08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366.4" table:style-name="ce3">
            <text:p>1.366,40</text:p>
          </table:table-cell>
          <table:table-cell office:value-type="string" table:style-name="ce1">
            <text:p>URBAN CONCEPT SRL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84.12" table:style-name="ce1">
            <text:p>84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84.97" table:style-name="ce1">
            <text:p>8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05.28" table:style-name="ce1">
            <text:p>105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29.69" table:style-name="ce1">
            <text:p>129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49.27000000000001" table:style-name="ce1">
            <text:p>149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86.66" table:style-name="ce1">
            <text:p>18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258.82" table:style-name="ce1">
            <text:p>258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318.12" table:style-name="ce1">
            <text:p>318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340.38" table:style-name="ce1">
            <text:p>340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387.72" table:style-name="ce1">
            <text:p>387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393.21" table:style-name="ce1">
            <text:p>393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402.35" table:style-name="ce1">
            <text:p>402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05.14" table:style-name="ce1">
            <text:p>505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12.95000000000005" table:style-name="ce1">
            <text:p>512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23.99" table:style-name="ce1">
            <text:p>52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40.03" table:style-name="ce1">
            <text:p>540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54.37" table:style-name="ce1">
            <text:p>554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69.79" table:style-name="ce1">
            <text:p>56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71.87" table:style-name="ce1">
            <text:p>571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84.26" table:style-name="ce1">
            <text:p>584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30.38" table:style-name="ce1">
            <text:p>30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45.26" table:style-name="ce1">
            <text:p>45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3.06" table:style-name="ce1">
            <text:p>53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MAXEN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74945.710000000006" table:style-name="ce3">
            <text:p>74.945,71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77836" table:style-name="ce3">
            <text:p>77.836,0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93574" table:style-name="ce3">
            <text:p>93.574,00</text:p>
          </table:table-cell>
          <table:table-cell office:value-type="string" table:style-name="ce1">
            <text:p>TECNO SERVICE S.U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111752" table:style-name="ce3">
            <text:p>111.752,00</text:p>
          </table:table-cell>
          <table:table-cell office:value-type="string" table:style-name="ce1">
            <text:p>GHERARDI DANI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0T00:00:00" table:style-name="ce2">
            <text:p>20/08/20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7374.23" table:style-name="ce3">
            <text:p>7.374,2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20964.439999999999" table:style-name="ce3">
            <text:p>20.964,44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21703.75" table:style-name="ce3">
            <text:p>21.703,7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215.85" table:style-name="ce1">
            <text:p>215,85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2339.42" table:style-name="ce3">
            <text:p>2.339,4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483.49" table:style-name="ce1">
            <text:p>483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9667.2800000000007" table:style-name="ce3">
            <text:p>9.667,28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1183.4000000000001" table:style-name="ce3">
            <text:p>1.183,40</text:p>
          </table:table-cell>
          <table:table-cell office:value-type="string" table:style-name="ce1">
            <text:p>FRATE <text:s/>CRISTIAN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300.56" table:style-name="ce1">
            <text:p>300,56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STUDIO TECNICO <text:s/>ASSOC. DE GIOVANNI-SCAL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1T00:00:00" table:style-name="ce2">
            <text:p>21/08/2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MARVEGGIO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5T00:00:00" table:style-name="ce2">
            <text:p>25/08/20</text:p>
          </table:table-cell>
          <table:table-cell office:value-type="float" office:value="114399.4" table:style-name="ce3">
            <text:p>114.399,4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5T00:00:00" table:style-name="ce2">
            <text:p>25/08/20</text:p>
          </table:table-cell>
          <table:table-cell office:value-type="float" office:value="70639.990000000005" table:style-name="ce3">
            <text:p>70.639,99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5T00:00:00" table:style-name="ce2">
            <text:p>25/08/20</text:p>
          </table:table-cell>
          <table:table-cell office:value-type="float" office:value="12053.34" table:style-name="ce3">
            <text:p>12.053,34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5T00:00:00" table:style-name="ce2">
            <text:p>25/08/20</text:p>
          </table:table-cell>
          <table:table-cell office:value-type="float" office:value="103115.06" table:style-name="ce3">
            <text:p>103.115,06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5T00:00:00" table:style-name="ce2">
            <text:p>25/08/20</text:p>
          </table:table-cell>
          <table:table-cell office:value-type="float" office:value="69826.570000000007" table:style-name="ce3">
            <text:p>69.826,57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6T00:00:00" table:style-name="ce2">
            <text:p>26/08/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OMBI <text:s/>GIULIANO COSTANZ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6T00:00:00" table:style-name="ce2">
            <text:p>26/08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LOMBI <text:s/>GIULIANO COSTANZ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6T00:00:00" table:style-name="ce2">
            <text:p>26/08/20</text:p>
          </table:table-cell>
          <table:table-cell office:value-type="float" office:value="1293.93" table:style-name="ce3">
            <text:p>1.293,93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6T00:00:00" table:style-name="ce2">
            <text:p>26/08/20</text:p>
          </table:table-cell>
          <table:table-cell office:value-type="float" office:value="39675.61" table:style-name="ce3">
            <text:p>39.675,61</text:p>
          </table:table-cell>
          <table:table-cell office:value-type="string" table:style-name="ce1">
            <text:p>CONSORZIO FORESTALE VAL CODER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7T00:00:00" table:style-name="ce2">
            <text:p>27/08/20</text:p>
          </table:table-cell>
          <table:table-cell office:value-type="float" office:value="36.299999999999997" table:style-name="ce1">
            <text:p>36,3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7T00:00:00" table:style-name="ce2">
            <text:p>27/08/2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7T00:00:00" table:style-name="ce2">
            <text:p>27/08/20</text:p>
          </table:table-cell>
          <table:table-cell office:value-type="float" office:value="22.88" table:style-name="ce1">
            <text:p>22,88</text:p>
          </table:table-cell>
          <table:table-cell office:value-type="string" table:style-name="ce1">
            <text:p>NUOVA VETRERIA DI TIRANO DI DE PIAZ M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7T00:00:00" table:style-name="ce2">
            <text:p>27/08/20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27T00:00:00" table:style-name="ce2">
            <text:p>27/08/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COMPAGNIA <text:s/>DELLE FOREST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218.87" table:style-name="ce1">
            <text:p>218,8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GECO COSTRUZIONI DI CARNINI GEOM. MASSIM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561.20000000000005" table:style-name="ce1">
            <text:p>561,2</text:p>
          </table:table-cell>
          <table:table-cell office:value-type="string" table:style-name="ce1">
            <text:p>LABO SERVIC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61288.9" table:style-name="ce3">
            <text:p>61.288,9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3740.94" table:style-name="ce3">
            <text:p>3.740,9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74.01" table:style-name="ce1">
            <text:p>174,0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72.97" table:style-name="ce1">
            <text:p>172,9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01170.4" table:style-name="ce3">
            <text:p>101.170,4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1716.89" table:style-name="ce3">
            <text:p>1.716,8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8-31T00:00:00" table:style-name="ce2">
            <text:p>31/08/20</text:p>
          </table:table-cell>
          <table:table-cell office:value-type="float" office:value="429.22" table:style-name="ce1">
            <text:p>429,2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6136" table:style-name="ce3">
            <text:p>6.13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2.86" table:style-name="ce1">
            <text:p>12,8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049.81" table:style-name="ce3">
            <text:p>1.049,8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45.71" table:style-name="ce1">
            <text:p>45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58.31" table:style-name="ce1">
            <text:p>58,3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82.82" table:style-name="ce1">
            <text:p>82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08.02" table:style-name="ce1">
            <text:p>108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08.19" table:style-name="ce1">
            <text:p>108,1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15651.88" table:style-name="ce3">
            <text:p>15.65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3580" table:style-name="ce3">
            <text:p>3.58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1T00:00:00" table:style-name="ce2">
            <text:p>01/09/20</text:p>
          </table:table-cell>
          <table:table-cell office:value-type="float" office:value="298907.26" table:style-name="ce3">
            <text:p>298.90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370.12" table:style-name="ce1">
            <text:p>370,12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RIVA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MORATTI <text:s/>ENRI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109.56" table:style-name="ce1">
            <text:p>10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41.75" table:style-name="ce1">
            <text:p>41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87.6" table:style-name="ce1">
            <text:p>87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5.37" table:style-name="ce1">
            <text:p>5,3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35.78" table:style-name="ce1">
            <text:p>35,7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327.17" table:style-name="ce1">
            <text:p>327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0.88" table:style-name="ce1">
            <text:p>20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87.66000000000003" table:style-name="ce1">
            <text:p>287,66</text:p>
          </table:table-cell>
          <table:table-cell office:value-type="string" table:style-name="ce1">
            <text:p>AGENZIA DELLE ENTRATE RISCOSSIONE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90825.94" table:style-name="ce3">
            <text:p>90.825,94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30499.52" table:style-name="ce3">
            <text:p>30.499,52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745" table:style-name="ce3">
            <text:p>2.745,0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1241.96" table:style-name="ce3">
            <text:p>1.241,96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25.72" table:style-name="ce1">
            <text:p>25,7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43.21" table:style-name="ce1">
            <text:p>43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2T00:00:00" table:style-name="ce2">
            <text:p>02/09/20</text:p>
          </table:table-cell>
          <table:table-cell office:value-type="float" office:value="64.19" table:style-name="ce1">
            <text:p>64,1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3T00:00:00" table:style-name="ce2">
            <text:p>03/09/20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3T00:00:00" table:style-name="ce2">
            <text:p>03/09/20</text:p>
          </table:table-cell>
          <table:table-cell office:value-type="float" office:value="2757.2" table:style-name="ce3">
            <text:p>2.757,20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3T00:00:00" table:style-name="ce2">
            <text:p>03/09/20</text:p>
          </table:table-cell>
          <table:table-cell office:value-type="float" office:value="951.11" table:style-name="ce1">
            <text:p>951,11</text:p>
          </table:table-cell>
          <table:table-cell office:value-type="string" table:style-name="ce1">
            <text:p>QUASARTEK SRL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3T00:00:00" table:style-name="ce2">
            <text:p>03/09/20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7T00:00:00" table:style-name="ce2">
            <text:p>07/09/20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7T00:00:00" table:style-name="ce2">
            <text:p>07/09/20</text:p>
          </table:table-cell>
          <table:table-cell office:value-type="float" office:value="431.71" table:style-name="ce1">
            <text:p>431,7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7T00:00:00" table:style-name="ce2">
            <text:p>07/09/20</text:p>
          </table:table-cell>
          <table:table-cell office:value-type="float" office:value="1624.07" table:style-name="ce3">
            <text:p>1.624,0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8T00:00:00" table:style-name="ce2">
            <text:p>08/09/20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8T00:00:00" table:style-name="ce2">
            <text:p>08/09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8T00:00:00" table:style-name="ce2">
            <text:p>08/09/20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DA PRADA <text:s/>D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295.41000000000003" table:style-name="ce1">
            <text:p>295,41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227.7" table:style-name="ce1">
            <text:p>227,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892.89" table:style-name="ce1">
            <text:p>892,8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73.930000000000007" table:style-name="ce1">
            <text:p>73,93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309.68" table:style-name="ce1">
            <text:p>309,68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61.12" table:style-name="ce1">
            <text:p>6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87.04" table:style-name="ce1">
            <text:p>87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09.56" table:style-name="ce1">
            <text:p>109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10.22" table:style-name="ce1">
            <text:p>110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39.28" table:style-name="ce1">
            <text:p>39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241.66" table:style-name="ce1">
            <text:p>241,6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50.92" table:style-name="ce1">
            <text:p>50,9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255.47" table:style-name="ce1">
            <text:p>255,4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1">
            <text:p>LUTECH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7236.89" table:style-name="ce3">
            <text:p>7.236,89</text:p>
          </table:table-cell>
          <table:table-cell office:value-type="string" table:style-name="ce1">
            <text:p>CASASTYLE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09T00:00:00" table:style-name="ce2">
            <text:p>09/09/20</text:p>
          </table:table-cell>
          <table:table-cell office:value-type="float" office:value="2013" table:style-name="ce3">
            <text:p>2.013,00</text:p>
          </table:table-cell>
          <table:table-cell office:value-type="string" table:style-name="ce1">
            <text:p>MAXEN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9"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2.33" table:style-name="ce1">
            <text:p>3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2.380000000000003" table:style-name="ce1">
            <text:p>32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2.94" table:style-name="ce1">
            <text:p>32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3.18" table:style-name="ce1">
            <text:p>33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3.479999999999997" table:style-name="ce1">
            <text:p>33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4.46" table:style-name="ce1">
            <text:p>3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5.75" table:style-name="ce1">
            <text:p>35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7.33" table:style-name="ce1">
            <text:p>3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7.94" table:style-name="ce1">
            <text:p>3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8.97" table:style-name="ce1">
            <text:p>38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9.71" table:style-name="ce1">
            <text:p>39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58.07" table:style-name="ce1">
            <text:p>58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60.45" table:style-name="ce1">
            <text:p>60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61.98" table:style-name="ce1">
            <text:p>6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259.61" table:style-name="ce1">
            <text:p>25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4.590000000000003" table:style-name="ce1">
            <text:p>3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0T00:00:00" table:style-name="ce2">
            <text:p>10/09/20</text:p>
          </table:table-cell>
          <table:table-cell office:value-type="float" office:value="367.97" table:style-name="ce1">
            <text:p>367,97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314.95" table:style-name="ce1">
            <text:p>314,95</text:p>
          </table:table-cell>
          <table:table-cell office:value-type="string" table:style-name="ce1">
            <text:p>VALSECCHI <text:s/>CANCELLERIA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179.99" table:style-name="ce1">
            <text:p>179,99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189000" table:style-name="ce3">
            <text:p>189.00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4T00:00:00" table:style-name="ce2">
            <text:p>14/09/20</text:p>
          </table:table-cell>
          <table:table-cell office:value-type="float" office:value="50665.36" table:style-name="ce3">
            <text:p>50.665,36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7105.94" table:style-name="ce3">
            <text:p>7.105,94</text:p>
          </table:table-cell>
          <table:table-cell office:value-type="string" table:style-name="ce1">
            <text:p>RAPPA <text:s/>VINCENZ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1446.43" table:style-name="ce3">
            <text:p>1.446,43</text:p>
          </table:table-cell>
          <table:table-cell office:value-type="string" table:style-name="ce1">
            <text:p>STUDIO QUADRANTI E BERGAM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240.02" table:style-name="ce1">
            <text:p>24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3218.6" table:style-name="ce3">
            <text:p>3.218,60</text:p>
          </table:table-cell>
          <table:table-cell office:value-type="string" table:style-name="ce1">
            <text:p>BONOMO <text:s/>FABI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9539.61" table:style-name="ce3">
            <text:p>9.539,61</text:p>
          </table:table-cell>
          <table:table-cell office:value-type="string" table:style-name="ce1">
            <text:p>ORIO <text:s/>ROSSAN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5949.85" table:style-name="ce3">
            <text:p>5.949,85</text:p>
          </table:table-cell>
          <table:table-cell office:value-type="string" table:style-name="ce1">
            <text:p>BONOMO <text:s/>FABI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5T00:00:00" table:style-name="ce2">
            <text:p>15/09/20</text:p>
          </table:table-cell>
          <table:table-cell office:value-type="float" office:value="38158.43" table:style-name="ce3">
            <text:p>38.158,43</text:p>
          </table:table-cell>
          <table:table-cell office:value-type="string" table:style-name="ce1">
            <text:p>ORIO <text:s/>ROSSAN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24.68" table:style-name="ce1">
            <text:p>124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68.18" table:style-name="ce1">
            <text:p>168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35.92" table:style-name="ce1">
            <text:p>335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77.51" table:style-name="ce1">
            <text:p>477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13.63" table:style-name="ce1">
            <text:p>213,63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10.55" table:style-name="ce1">
            <text:p>110,5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5.97" table:style-name="ce1">
            <text:p>55,9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7.5" table:style-name="ce1">
            <text:p>57,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73.56" table:style-name="ce1">
            <text:p>73,5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08.02" table:style-name="ce1">
            <text:p>108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08.11" table:style-name="ce1">
            <text:p>108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1.99" table:style-name="ce1">
            <text:p>81,9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920.66" table:style-name="ce3">
            <text:p>1.920,66</text:p>
          </table:table-cell>
          <table:table-cell office:value-type="string" table:style-name="ce1">
            <text:p>FONDRINI <text:s/>PIANETA CAS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7585.47" table:style-name="ce3">
            <text:p>37.585,47</text:p>
          </table:table-cell>
          <table:table-cell office:value-type="string" table:style-name="ce1">
            <text:p>ODDICINI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04.96" table:style-name="ce1">
            <text:p>204,9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9.06" table:style-name="ce1">
            <text:p>89,0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1956" table:style-name="ce3">
            <text:p>11.956,00</text:p>
          </table:table-cell>
          <table:table-cell office:value-type="string" table:style-name="ce1">
            <text:p>VENTURINI LAVORI EDILI SNC DI VENTURINI DAVIDE E 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1854.75" table:style-name="ce3">
            <text:p>11.854,7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76.71" table:style-name="ce1">
            <text:p>17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85.73" table:style-name="ce1">
            <text:p>285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89.2" table:style-name="ce1">
            <text:p>289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74.21" table:style-name="ce1">
            <text:p>474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75.01" table:style-name="ce1">
            <text:p>475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267.76" table:style-name="ce3">
            <text:p>1.26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93.33" table:style-name="ce1">
            <text:p>93,3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11.43" table:style-name="ce1">
            <text:p>211,43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4.22" table:style-name="ce1">
            <text:p>44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78.63" table:style-name="ce1">
            <text:p>78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1.05" table:style-name="ce1">
            <text:p>3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71.84" table:style-name="ce1">
            <text:p>17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86.52" table:style-name="ce1">
            <text:p>286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39.22" table:style-name="ce1">
            <text:p>339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78.53" table:style-name="ce1">
            <text:p>578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02.95" table:style-name="ce1">
            <text:p>802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37.28" table:style-name="ce1">
            <text:p>837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949.16" table:style-name="ce1">
            <text:p>94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057.49" table:style-name="ce3">
            <text:p>1.057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118.31" table:style-name="ce3">
            <text:p>1.118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162.8499999999999" table:style-name="ce3">
            <text:p>1.162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0.68" table:style-name="ce1">
            <text:p>30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4.11" table:style-name="ce1">
            <text:p>4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61.31" table:style-name="ce1">
            <text:p>61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67.22" table:style-name="ce1">
            <text:p>6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99.98" table:style-name="ce1">
            <text:p>99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47.93" table:style-name="ce1">
            <text:p>147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211.79" table:style-name="ce1">
            <text:p>211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65.51" table:style-name="ce1">
            <text:p>365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376.91" table:style-name="ce1">
            <text:p>376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08.08" table:style-name="ce1">
            <text:p>408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424.31" table:style-name="ce1">
            <text:p>424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10.7" table:style-name="ce1">
            <text:p>510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53.15" table:style-name="ce1">
            <text:p>553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59.66999999999996" table:style-name="ce1">
            <text:p>559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83.71" table:style-name="ce1">
            <text:p>583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616.96" table:style-name="ce1">
            <text:p>61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726.32" table:style-name="ce1">
            <text:p>726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44.42" table:style-name="ce1">
            <text:p>844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1960.2" table:style-name="ce3">
            <text:p>1.960,2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542.5" table:style-name="ce1">
            <text:p>542,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280.14" table:style-name="ce3">
            <text:p>8.280,14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6T00:00:00" table:style-name="ce2">
            <text:p>16/09/20</text:p>
          </table:table-cell>
          <table:table-cell office:value-type="float" office:value="87596" table:style-name="ce3">
            <text:p>87.596,0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UNIPOL SAI ASSICURAZIONI S.P.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47871.839999999997" table:style-name="ce3">
            <text:p>47.871,84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22711.3" table:style-name="ce3">
            <text:p>22.711,30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SANDRIN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117.19" table:style-name="ce3">
            <text:p>1.117,1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279.3" table:style-name="ce1">
            <text:p>279,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4528.8999999999996" table:style-name="ce3">
            <text:p>4.528,90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132.23" table:style-name="ce3">
            <text:p>1.132,2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COMUNE DI TIRA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1043.1300000000001" table:style-name="ce3">
            <text:p>1.043,13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17T00:00:00" table:style-name="ce2">
            <text:p>17/09/20</text:p>
          </table:table-cell>
          <table:table-cell office:value-type="float" office:value="204.92" table:style-name="ce1">
            <text:p>204,92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05.62" table:style-name="ce1">
            <text:p>105,6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744.2" table:style-name="ce1">
            <text:p>744,2</text:p>
          </table:table-cell>
          <table:table-cell office:value-type="string" table:style-name="ce1">
            <text:p>O.PI.VI.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495.32" table:style-name="ce1">
            <text:p>495,32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0.72" table:style-name="ce1">
            <text:p>20,7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64.13" table:style-name="ce1">
            <text:p>264,13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2137.66" table:style-name="ce3">
            <text:p>12.137,66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5732.1" table:style-name="ce3">
            <text:p>15.732,1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44768.51" table:style-name="ce3">
            <text:p>44.768,51</text:p>
          </table:table-cell>
          <table:table-cell office:value-type="string" table:style-name="ce1">
            <text:p>MAZZONI ETECH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2131.87" table:style-name="ce3">
            <text:p>12.131,87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4642.34" table:style-name="ce3">
            <text:p>4.642,34</text:p>
          </table:table-cell>
          <table:table-cell office:value-type="string" table:style-name="ce1">
            <text:p>MAZZONI ETECH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223.14" table:style-name="ce3">
            <text:p>2.223,14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555.79" table:style-name="ce1">
            <text:p>555,79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33696" table:style-name="ce3">
            <text:p>33.696,0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61175.29" table:style-name="ce3">
            <text:p>261.175,29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4703.83" table:style-name="ce3">
            <text:p>4.703,83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4680" table:style-name="ce3">
            <text:p>4.680,00</text:p>
          </table:table-cell>
          <table:table-cell office:value-type="string" table:style-name="ce1">
            <text:p>BERTUSSI <text:s/>GIUSEPP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MONTANA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PATRIARCA <text:s/>GI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8213.62" table:style-name="ce3">
            <text:p>18.213,62</text:p>
          </table:table-cell>
          <table:table-cell office:value-type="string" table:style-name="ce1">
            <text:p>AREAQUATT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98.64" table:style-name="ce1">
            <text:p>98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OFFICINA ANDREOSSI DI PIETRO E FULVIO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331.34" table:style-name="ce1">
            <text:p>331,3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72.09" table:style-name="ce1">
            <text:p>72,0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7816.69" table:style-name="ce3">
            <text:p>7.816,69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248.31" table:style-name="ce3">
            <text:p>2.248,31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1T00:00:00" table:style-name="ce2">
            <text:p>21/09/20</text:p>
          </table:table-cell>
          <table:table-cell office:value-type="float" office:value="85278" table:style-name="ce3">
            <text:p>85.278,00</text:p>
          </table:table-cell>
          <table:table-cell office:value-type="string" table:style-name="ce1">
            <text:p>COSENTINO <text:s/>NICOL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65.28" table:style-name="ce1">
            <text:p>16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1407.39" table:style-name="ce3">
            <text:p>31.407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988.55" table:style-name="ce3">
            <text:p>6.98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917.17" table:style-name="ce3">
            <text:p>8.917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389.59" table:style-name="ce3">
            <text:p>8.38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228.2099999999991" table:style-name="ce3">
            <text:p>9.22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898.65" table:style-name="ce3">
            <text:p>9.8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477.64" table:style-name="ce3">
            <text:p>26.477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698.66" table:style-name="ce3">
            <text:p>7.69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826.5" table:style-name="ce3">
            <text:p>1.8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3142.68" table:style-name="ce3">
            <text:p>13.14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4539.43" table:style-name="ce3">
            <text:p>44.539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668.43" table:style-name="ce3">
            <text:p>6.66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236.79" table:style-name="ce3">
            <text:p>11.236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344.09" table:style-name="ce3">
            <text:p>4.34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316.12" table:style-name="ce3">
            <text:p>14.316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1132.84" table:style-name="ce3">
            <text:p>31.132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5826.52" table:style-name="ce3">
            <text:p>25.826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6.84" table:style-name="ce1">
            <text:p>116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7.9" table:style-name="ce1">
            <text:p>147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7.28" table:style-name="ce1">
            <text:p>77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07.04000000000002" table:style-name="ce1">
            <text:p>30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4.91999999999999" table:style-name="ce1">
            <text:p>1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6.16" table:style-name="ce1">
            <text:p>96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85.1" table:style-name="ce1">
            <text:p>185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23.04" table:style-name="ce1">
            <text:p>123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6.26" table:style-name="ce1">
            <text:p>86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084" table:style-name="ce3">
            <text:p>4.08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04.29000000000002" table:style-name="ce1">
            <text:p>304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14.14" table:style-name="ce1">
            <text:p>21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39.43" table:style-name="ce1">
            <text:p>239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55.45" table:style-name="ce1">
            <text:p>95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36.83000000000004" table:style-name="ce1">
            <text:p>636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82.22" table:style-name="ce3">
            <text:p>2.68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22.68" table:style-name="ce1">
            <text:p>32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24.5" table:style-name="ce1">
            <text:p>12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64.3" table:style-name="ce1">
            <text:p>364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69.22" table:style-name="ce3">
            <text:p>1.16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04.52" table:style-name="ce1">
            <text:p>10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098.74" table:style-name="ce3">
            <text:p>3.098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172.26" table:style-name="ce3">
            <text:p>3.172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21.4" table:style-name="ce1">
            <text:p>521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95.13" table:style-name="ce1">
            <text:p>595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4.17" table:style-name="ce1">
            <text:p>11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3.09" table:style-name="ce1">
            <text:p>113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30.32" table:style-name="ce1">
            <text:p>130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61.54" table:style-name="ce1">
            <text:p>661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7.84" table:style-name="ce1">
            <text:p>17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55.43" table:style-name="ce1">
            <text:p>855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40.91" table:style-name="ce1">
            <text:p>64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76.5" table:style-name="ce1">
            <text:p>17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9.09" table:style-name="ce1">
            <text:p>6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15.59" table:style-name="ce1">
            <text:p>51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50.93" table:style-name="ce1">
            <text:p>45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3991.99" table:style-name="ce3">
            <text:p>23.99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46.38" table:style-name="ce1">
            <text:p>94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519.14" table:style-name="ce3">
            <text:p>7.51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674.38" table:style-name="ce3">
            <text:p>1.674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136.15" table:style-name="ce3">
            <text:p>2.136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153.0300000000002" table:style-name="ce3">
            <text:p>2.15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270.1999999999998" table:style-name="ce3">
            <text:p>2.27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368.4499999999998" table:style-name="ce3">
            <text:p>2.36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402.41" table:style-name="ce3">
            <text:p>7.40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839.71" table:style-name="ce3">
            <text:p>1.83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221.63" table:style-name="ce3">
            <text:p>3.221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0433.77" table:style-name="ce3">
            <text:p>10.433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95.2" table:style-name="ce3">
            <text:p>1.595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93.57" table:style-name="ce3">
            <text:p>2.69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042.73" table:style-name="ce3">
            <text:p>1.0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43.83000000000004" table:style-name="ce1">
            <text:p>54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470.68" table:style-name="ce3">
            <text:p>3.47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461.57" table:style-name="ce3">
            <text:p>7.46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18.83" table:style-name="ce3">
            <text:p>1.1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681.97" table:style-name="ce3">
            <text:p>3.68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85.41" table:style-name="ce3">
            <text:p>2.68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62.91" table:style-name="ce1">
            <text:p>762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768.94" table:style-name="ce1">
            <text:p>76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10.78" table:style-name="ce1">
            <text:p>810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3.39" table:style-name="ce1">
            <text:p>26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1" table:style-name="ce1">
            <text:p>35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45.87" table:style-name="ce1">
            <text:p>84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946.79" table:style-name="ce3">
            <text:p>3.946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72.41" table:style-name="ce1">
            <text:p>37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50.5899999999999" table:style-name="ce3">
            <text:p>1.15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569.72" table:style-name="ce1">
            <text:p>56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239.52" table:style-name="ce3">
            <text:p>1.23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64.85" table:style-name="ce3">
            <text:p>2.66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210.63" table:style-name="ce3">
            <text:p>2.210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639.94" table:style-name="ce3">
            <text:p>2.639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8.8800000000000008" table:style-name="ce1">
            <text:p>8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46.55" table:style-name="ce1">
            <text:p>4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1169.51" table:style-name="ce3">
            <text:p>1.169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30.14" table:style-name="ce1">
            <text:p>630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2590.1" table:style-name="ce3">
            <text:p>2.590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2T00:00:00" table:style-name="ce2">
            <text:p>22/09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3T00:00:00" table:style-name="ce2">
            <text:p>23/09/20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3T00:00:00" table:style-name="ce2">
            <text:p>23/09/20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3T00:00:00" table:style-name="ce2">
            <text:p>23/09/20</text:p>
          </table:table-cell>
          <table:table-cell office:value-type="float" office:value="702.53" table:style-name="ce1">
            <text:p>702,5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3T00:00:00" table:style-name="ce2">
            <text:p>23/09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RDINE ARCHITET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59.4" table:style-name="ce1">
            <text:p>59,4</text:p>
          </table:table-cell>
          <table:table-cell office:value-type="string" table:style-name="ce1">
            <text:p>CABELLO <text:s/>PIE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52.8" table:style-name="ce1">
            <text:p>52,8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16250" table:style-name="ce3">
            <text:p>16.25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CARAMELLINI <text:s/>EMILIA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PERSONENI <text:s/>DIEG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4T00:00:00" table:style-name="ce2">
            <text:p>24/09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000.8" table:style-name="ce3">
            <text:p>2.000,80</text:p>
          </table:table-cell>
          <table:table-cell office:value-type="string" table:style-name="ce1">
            <text:p>SICIT BITUM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5172.99" table:style-name="ce3">
            <text:p>5.172,99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13715.17" table:style-name="ce3">
            <text:p>13.715,1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364.6999999999998" table:style-name="ce3">
            <text:p>2.364,70</text:p>
          </table:table-cell>
          <table:table-cell office:value-type="string" table:style-name="ce1">
            <text:p>S.EC.AM.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10710.38" table:style-name="ce3">
            <text:p>10.710,38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940.92" table:style-name="ce1">
            <text:p>940,92</text:p>
          </table:table-cell>
          <table:table-cell office:value-type="string" table:style-name="ce1">
            <text:p>ASSOC. NAZ. PARTIGIANI D'ITA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78000" table:style-name="ce3">
            <text:p>278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5082.76" table:style-name="ce3">
            <text:p>5.082,76</text:p>
          </table:table-cell>
          <table:table-cell office:value-type="string" table:style-name="ce1">
            <text:p>COMPAGNONI GUID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683.07" table:style-name="ce3">
            <text:p>2.683,07</text:p>
          </table:table-cell>
          <table:table-cell office:value-type="string" table:style-name="ce1">
            <text:p>STUDIO TECNICO <text:s/>ASSOC. DE GIOVANNI-SCALC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683.07" table:style-name="ce3">
            <text:p>2.683,07</text:p>
          </table:table-cell>
          <table:table-cell office:value-type="string" table:style-name="ce1">
            <text:p>STUDIO MAJONE INGEGNERI ASSOCIATI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1875.8" table:style-name="ce3">
            <text:p>1.875,80</text:p>
          </table:table-cell>
          <table:table-cell office:value-type="string" table:style-name="ce1">
            <text:p>BIANCHINI <text:s/>CAMIL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3587.58" table:style-name="ce3">
            <text:p>3.587,58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5T00:00:00" table:style-name="ce2">
            <text:p>25/09/20</text:p>
          </table:table-cell>
          <table:table-cell office:value-type="float" office:value="2402.4" table:style-name="ce3">
            <text:p>2.402,40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8T00:00:00" table:style-name="ce2">
            <text:p>28/09/20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PEZIALE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8T00:00:00" table:style-name="ce2">
            <text:p>28/09/20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STUDIO TECNICO DEL DOSSO-MORELLI-BORDO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1522.56" table:style-name="ce3">
            <text:p>1.522,56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2727.92" table:style-name="ce3">
            <text:p>2.727,92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ZZOLA <text:s/>MAU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29T00:00:00" table:style-name="ce2">
            <text:p>29/09/20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STUDIO GEO 3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5387.51" table:style-name="ce3">
            <text:p>5.387,51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4813.28" table:style-name="ce3">
            <text:p>4.813,28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200080" table:style-name="ce3">
            <text:p>200.080,00</text:p>
          </table:table-cell>
          <table:table-cell office:value-type="string" table:style-name="ce1">
            <text:p>MEC 2000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37122.160000000003" table:style-name="ce3">
            <text:p>37.122,16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9-30T00:00:00" table:style-name="ce2">
            <text:p>30/09/20</text:p>
          </table:table-cell>
          <table:table-cell office:value-type="float" office:value="28504.69" table:style-name="ce3">
            <text:p>28.504,69</text:p>
          </table:table-cell>
          <table:table-cell office:value-type="string" table:style-name="ce1">
            <text:p>EDILCERAMICHE MUIA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1047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