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97479166666667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3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106.14" table:style-name="ce1">
            <text:p>106,14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39.06" table:style-name="ce1">
            <text:p>39,06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194.1" table:style-name="ce1">
            <text:p>194,1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240.41" table:style-name="ce1">
            <text:p>240,41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33.020000000000003" table:style-name="ce1">
            <text:p>33,02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13" table:style-name="ce1">
            <text:p>24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103.03" table:style-name="ce1">
            <text:p>103,03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30.14" table:style-name="ce1">
            <text:p>30,14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57.83" table:style-name="ce1">
            <text:p>57,83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399.4" table:style-name="ce1">
            <text:p>399,4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400.79" table:style-name="ce1">
            <text:p>400,79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8" table:style-name="ce1">
            <text:p>24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1T00:00:00" table:style-name="ce2">
            <text:p>01/07/19</text:p>
          </table:table-cell>
          <table:table-cell office:value-type="float" office:value="513.29" table:style-name="ce1">
            <text:p>513,29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3" table:style-name="ce1">
            <text:p>24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20.66" table:style-name="ce1">
            <text:p>20,6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44.9" table:style-name="ce1">
            <text:p>44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5.33" table:style-name="ce1">
            <text:p>5,3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5.99" table:style-name="ce1">
            <text:p>5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204.92" table:style-name="ce1">
            <text:p>204,9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2T00:00:00" table:style-name="ce2">
            <text:p>02/07/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675.31" table:style-name="ce3">
            <text:p>2.675,3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1749.48" table:style-name="ce3">
            <text:p>1.749,48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344.28" table:style-name="ce1">
            <text:p>344,28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187.83" table:style-name="ce1">
            <text:p>187,83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38857" table:style-name="ce3">
            <text:p>38.857,0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4" table:style-name="ce1">
            <text:p>24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1">
            <text:p>VITALINI <text:s/>ROSEMI VIRGIN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3.79" table:style-name="ce1">
            <text:p>23,7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17.77" table:style-name="ce1">
            <text:p>217,7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04.96" table:style-name="ce1">
            <text:p>204,96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2570" table:style-name="ce3">
            <text:p>22.570,00</text:p>
          </table:table-cell>
          <table:table-cell office:value-type="string" table:style-name="ce1">
            <text:p>DEL FANTE RINALDO &amp; C.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138.0500000000002" table:style-name="ce3">
            <text:p>2.138,05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331.41" table:style-name="ce1">
            <text:p>331,41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44.01" table:style-name="ce1">
            <text:p>44,01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109.51" table:style-name="ce1">
            <text:p>109,5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17.77" table:style-name="ce1">
            <text:p>217,7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4" table:style-name="ce1">
            <text:p>24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36642.44" table:style-name="ce3">
            <text:p>236.642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97521.64" table:style-name="ce3">
            <text:p>97.521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4622.3599999999997" table:style-name="ce3">
            <text:p>4.622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295.24" table:style-name="ce1">
            <text:p>295,24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4T00:00:00" table:style-name="ce2">
            <text:p>04/07/19</text:p>
          </table:table-cell>
          <table:table-cell office:value-type="float" office:value="1134.5999999999999" table:style-name="ce3">
            <text:p>1.134,60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959.16" table:style-name="ce3">
            <text:p>1.959,16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38.16999999999999" table:style-name="ce1">
            <text:p>138,17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69.21" table:style-name="ce1">
            <text:p>169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79.05" table:style-name="ce1">
            <text:p>79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86.2" table:style-name="ce1">
            <text:p>86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86.93" table:style-name="ce1">
            <text:p>86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92.65" table:style-name="ce1">
            <text:p>92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95.22" table:style-name="ce1">
            <text:p>95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95.35" table:style-name="ce1">
            <text:p>95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99.24" table:style-name="ce1">
            <text:p>99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99.98" table:style-name="ce1">
            <text:p>99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01.62" table:style-name="ce1">
            <text:p>101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02.73" table:style-name="ce1">
            <text:p>102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04.86" table:style-name="ce1">
            <text:p>104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07.9" table:style-name="ce1">
            <text:p>107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11.63" table:style-name="ce1">
            <text:p>111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13.15" table:style-name="ce1">
            <text:p>113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15.17" table:style-name="ce1">
            <text:p>115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20.16" table:style-name="ce1">
            <text:p>120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26.57" table:style-name="ce1">
            <text:p>126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31.88" table:style-name="ce1">
            <text:p>131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32.72999999999999" table:style-name="ce1">
            <text:p>132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36.04" table:style-name="ce1">
            <text:p>136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36.34" table:style-name="ce1">
            <text:p>136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57.38" table:style-name="ce1">
            <text:p>157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63.45" table:style-name="ce1">
            <text:p>63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2869.65" table:style-name="ce3">
            <text:p>2.869,6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0004" table:style-name="ce3">
            <text:p>10.004,00</text:p>
          </table:table-cell>
          <table:table-cell office:value-type="string" table:style-name="ce1">
            <text:p>GHELF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3610.77" table:style-name="ce3">
            <text:p>3.610,77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2759.07" table:style-name="ce3">
            <text:p>2.759,07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7489.38" table:style-name="ce3">
            <text:p>7.489,38</text:p>
          </table:table-cell>
          <table:table-cell office:value-type="string" table:style-name="ce1">
            <text:p>MESTIERI LOMBARD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69" table:style-name="ce1">
            <text:p>24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549.12" table:style-name="ce1">
            <text:p>549,12</text:p>
          </table:table-cell>
          <table:table-cell office:value-type="string" table:style-name="ce1">
            <text:p>BONA <text:s/>ALD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575.79999999999995" table:style-name="ce1">
            <text:p>575,8</text:p>
          </table:table-cell>
          <table:table-cell office:value-type="string" table:style-name="ce1">
            <text:p>ASSOCIAZIONE FAB LAB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5075.2" table:style-name="ce3">
            <text:p>5.075,20</text:p>
          </table:table-cell>
          <table:table-cell office:value-type="string" table:style-name="ce1">
            <text:p>TARABINI <text:s/>GIORG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2246" table:style-name="ce3">
            <text:p>2.246,00</text:p>
          </table:table-cell>
          <table:table-cell office:value-type="string" table:style-name="ce1">
            <text:p>DELLA VALLE <text:s/>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BATTORARO <text:s/>MICH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CESARIS <text:s/>CLAUD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ELLA VALLE <text:s/>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2409.5" table:style-name="ce3">
            <text:p>2.409,50</text:p>
          </table:table-cell>
          <table:table-cell office:value-type="string" table:style-name="ce1">
            <text:p>MONCECCH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8120.32" table:style-name="ce3">
            <text:p>8.120,32</text:p>
          </table:table-cell>
          <table:table-cell office:value-type="string" table:style-name="ce1">
            <text:p>ROSS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5T00:00:00" table:style-name="ce2">
            <text:p>05/07/19</text:p>
          </table:table-cell>
          <table:table-cell office:value-type="float" office:value="4891.71" table:style-name="ce3">
            <text:p>4.891,71</text:p>
          </table:table-cell>
          <table:table-cell office:value-type="string" table:style-name="ce1">
            <text:p>CONSORZIO TURISTICO VALTELLINA DI MORBEGN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ANCCP CERTIFICATION AGENCY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378.2" table:style-name="ce1">
            <text:p>378,2</text:p>
          </table:table-cell>
          <table:table-cell office:value-type="string" table:style-name="ce1">
            <text:p>ANCCP CERTIFICATION AGENCY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ANCCP CERTIFICATION AGENCY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567.29999999999995" table:style-name="ce1">
            <text:p>567,3</text:p>
          </table:table-cell>
          <table:table-cell office:value-type="string" table:style-name="ce1">
            <text:p>ANCCP CERTIFICATION AGENCY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2" table:style-name="ce1">
            <text:p>24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124.44" table:style-name="ce1">
            <text:p>124,44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83" table:style-name="ce1">
            <text:p>24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ANCCP CERTIFICATION AGENCY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3" table:style-name="ce1">
            <text:p>24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378.2" table:style-name="ce1">
            <text:p>378,2</text:p>
          </table:table-cell>
          <table:table-cell office:value-type="string" table:style-name="ce1">
            <text:p>ANCCP CERTIFICATION AGENCY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1399.5" table:style-name="ce3">
            <text:p>1.399,50</text:p>
          </table:table-cell>
          <table:table-cell office:value-type="string" table:style-name="ce1">
            <text:p>CLIMA ENGINEERING SERVIC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5" table:style-name="ce1">
            <text:p>24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8T00:00:00" table:style-name="ce2">
            <text:p>08/07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7" table:style-name="ce1">
            <text:p>24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9103.5" table:style-name="ce3">
            <text:p>9.103,50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8" table:style-name="ce1">
            <text:p>24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90240.24" table:style-name="ce3">
            <text:p>90.240,24</text:p>
          </table:table-cell>
          <table:table-cell office:value-type="string" table:style-name="ce1">
            <text:p>COMUNE DI BORM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88098.92" table:style-name="ce3">
            <text:p>188.098,92</text:p>
          </table:table-cell>
          <table:table-cell office:value-type="string" table:style-name="ce1">
            <text:p>COMUNE DI GRO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0" table:style-name="ce1">
            <text:p>24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12505.44" table:style-name="ce3">
            <text:p>112.505,44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43662.91" table:style-name="ce3">
            <text:p>43.662,91</text:p>
          </table:table-cell>
          <table:table-cell office:value-type="string" table:style-name="ce1">
            <text:p>COMUNE DI LOVE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37292.199999999997" table:style-name="ce3">
            <text:p>37.292,20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22691.02" table:style-name="ce3">
            <text:p>22.691,02</text:p>
          </table:table-cell>
          <table:table-cell office:value-type="string" table:style-name="ce1">
            <text:p>COMUNE DI SERN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4" table:style-name="ce1">
            <text:p>24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14956.95" table:style-name="ce3">
            <text:p>114.956,95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03357.14" table:style-name="ce3">
            <text:p>103.357,14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25090.66" table:style-name="ce3">
            <text:p>25.090,66</text:p>
          </table:table-cell>
          <table:table-cell office:value-type="string" table:style-name="ce1">
            <text:p>COMUNE DI TOVO SANT' AGA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31540.88" table:style-name="ce3">
            <text:p>131.540,88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8" table:style-name="ce1">
            <text:p>24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99410.36" table:style-name="ce3">
            <text:p>99.410,36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08611.83" table:style-name="ce3">
            <text:p>108.611,83</text:p>
          </table:table-cell>
          <table:table-cell office:value-type="string" table:style-name="ce1">
            <text:p>COMUNE DI VALFURV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37515.22" table:style-name="ce3">
            <text:p>37.515,22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43433.22" table:style-name="ce3">
            <text:p>43.433,22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790" table:style-name="ce3">
            <text:p>1.790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354.2" table:style-name="ce3">
            <text:p>1.354,20</text:p>
          </table:table-cell>
          <table:table-cell office:value-type="string" table:style-name="ce1">
            <text:p>INFOCAMERE CAMERA COMMERCIO E ARTIGIANATO MILAN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04" table:style-name="ce1">
            <text:p>25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05" table:style-name="ce1">
            <text:p>25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210.3" table:style-name="ce1">
            <text:p>210,3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06" table:style-name="ce1">
            <text:p>25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5551" table:style-name="ce3">
            <text:p>5.551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150" table:style-name="ce3">
            <text:p>1.150,00</text:p>
          </table:table-cell>
          <table:table-cell office:value-type="string" table:style-name="ce1">
            <text:p>CERTI W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08" table:style-name="ce1">
            <text:p>25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1">
            <text:p>VIVAI IL GRAPPOL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09T00:00:00" table:style-name="ce2">
            <text:p>09/07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2" table:style-name="ce1">
            <text:p>25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194.52" table:style-name="ce1">
            <text:p>194,5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152.5" table:style-name="ce1">
            <text:p>152,5</text:p>
          </table:table-cell>
          <table:table-cell office:value-type="string" table:style-name="ce1">
            <text:p>POLISERVICE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2200.88" table:style-name="ce3">
            <text:p>2.200,88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5" table:style-name="ce1">
            <text:p>25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4007.7" table:style-name="ce3">
            <text:p>4.007,70</text:p>
          </table:table-cell>
          <table:table-cell office:value-type="string" table:style-name="ce1">
            <text:p>ONE TEAM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139.08000000000001" table:style-name="ce1">
            <text:p>139,0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OPERATIVA SOCIALE ELIANT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0T00:00:00" table:style-name="ce2">
            <text:p>10/07/19</text:p>
          </table:table-cell>
          <table:table-cell office:value-type="float" office:value="9950.08" table:style-name="ce3">
            <text:p>9.950,08</text:p>
          </table:table-cell>
          <table:table-cell office:value-type="string" table:style-name="ce1">
            <text:p>COMUNE DI SONDRI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21" table:style-name="ce1">
            <text:p>25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90.67" table:style-name="ce1">
            <text:p>90,67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87.62" table:style-name="ce1">
            <text:p>87,6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94.94" table:style-name="ce1">
            <text:p>94,9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95.46" table:style-name="ce1">
            <text:p>95,4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99.08" table:style-name="ce1">
            <text:p>99,0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260.68" table:style-name="ce1">
            <text:p>260,6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267755.84000000003" table:style-name="ce3">
            <text:p>267.755,84</text:p>
          </table:table-cell>
          <table:table-cell office:value-type="string" table:style-name="ce1">
            <text:p>PRUNER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142652.16" table:style-name="ce3">
            <text:p>142.652,16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1090.28" table:style-name="ce3">
            <text:p>1.090,2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135.18" table:style-name="ce1">
            <text:p>135,1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5655.81" table:style-name="ce3">
            <text:p>5.655,81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11103.44" table:style-name="ce3">
            <text:p>11.103,44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35134.559999999998" table:style-name="ce3">
            <text:p>35.134,56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1T00:00:00" table:style-name="ce2">
            <text:p>11/07/19</text:p>
          </table:table-cell>
          <table:table-cell office:value-type="float" office:value="36600" table:style-name="ce3">
            <text:p>36.600,00</text:p>
          </table:table-cell>
          <table:table-cell office:value-type="string" table:style-name="ce1">
            <text:p>GIUDIC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5T00:00:00" table:style-name="ce2">
            <text:p>15/07/19</text:p>
          </table:table-cell>
          <table:table-cell office:value-type="float" office:value="4064.55" table:style-name="ce3">
            <text:p>4.064,55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5T00:00:00" table:style-name="ce2">
            <text:p>15/07/19</text:p>
          </table:table-cell>
          <table:table-cell office:value-type="float" office:value="1627.48" table:style-name="ce3">
            <text:p>1.627,48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5T00:00:00" table:style-name="ce2">
            <text:p>15/07/19</text:p>
          </table:table-cell>
          <table:table-cell office:value-type="float" office:value="16.13" table:style-name="ce1">
            <text:p>16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6T00:00:00" table:style-name="ce2">
            <text:p>16/07/19</text:p>
          </table:table-cell>
          <table:table-cell office:value-type="float" office:value="28.1" table:style-name="ce1">
            <text:p>28,1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6T00:00:00" table:style-name="ce2">
            <text:p>16/07/19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6T00:00:00" table:style-name="ce2">
            <text:p>16/07/19</text:p>
          </table:table-cell>
          <table:table-cell office:value-type="float" office:value="2086.1999999999998" table:style-name="ce3">
            <text:p>2.086,2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6T00:00:00" table:style-name="ce2">
            <text:p>16/07/19</text:p>
          </table:table-cell>
          <table:table-cell office:value-type="float" office:value="215294.61" table:style-name="ce3">
            <text:p>215.294,61</text:p>
          </table:table-cell>
          <table:table-cell office:value-type="string" table:style-name="ce1">
            <text:p>TIDIEMM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146.34" table:style-name="ce3">
            <text:p>9.146,34</text:p>
          </table:table-cell>
          <table:table-cell office:value-type="string" table:style-name="ce1">
            <text:p>AREAQUATT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8983.2" table:style-name="ce3">
            <text:p>18.983,20</text:p>
          </table:table-cell>
          <table:table-cell office:value-type="string" table:style-name="ce1">
            <text:p>LUIGI PEA S.A.S.</text:p>
          </table:table-cell>
          <table:table-cell office:value-type="float" office:value="2020103999" table:style-name="ce1">
            <text:p>2020103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1299.74" table:style-name="ce3">
            <text:p>41.299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803.89" table:style-name="ce3">
            <text:p>1.803,89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22.11" table:style-name="ce1">
            <text:p>222,11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9227.01" table:style-name="ce3">
            <text:p>29.227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758.86" table:style-name="ce3">
            <text:p>6.758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714.39" table:style-name="ce3">
            <text:p>10.714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324.2000000000007" table:style-name="ce3">
            <text:p>9.324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8952.7199999999993" table:style-name="ce3">
            <text:p>8.952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383.77" table:style-name="ce3">
            <text:p>9.383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6268.93" table:style-name="ce3">
            <text:p>36.268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355.91" table:style-name="ce3">
            <text:p>7.355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61" table:style-name="ce1">
            <text:p>25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2969.02" table:style-name="ce3">
            <text:p>12.969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62" table:style-name="ce1">
            <text:p>25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5914.8" table:style-name="ce3">
            <text:p>45.914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470.44" table:style-name="ce3">
            <text:p>6.470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287.48" table:style-name="ce3">
            <text:p>9.287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65" table:style-name="ce1">
            <text:p>25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342.1400000000003" table:style-name="ce3">
            <text:p>4.342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776.01" table:style-name="ce3">
            <text:p>1.776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196.7399999999998" table:style-name="ce3">
            <text:p>2.196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6072.29" table:style-name="ce3">
            <text:p>16.072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362.43" table:style-name="ce3">
            <text:p>4.362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161.24" table:style-name="ce3">
            <text:p>1.161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1605.79" table:style-name="ce3">
            <text:p>31.605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394.04" table:style-name="ce3">
            <text:p>4.394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7676.1" table:style-name="ce3">
            <text:p>27.676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036.97" table:style-name="ce3">
            <text:p>4.036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7.83" table:style-name="ce1">
            <text:p>77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1.46" table:style-name="ce1">
            <text:p>5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5.39" table:style-name="ce1">
            <text:p>65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303.42" table:style-name="ce3">
            <text:p>10.303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05.36" table:style-name="ce1">
            <text:p>205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0.5" table:style-name="ce1">
            <text:p>7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05.84" table:style-name="ce1">
            <text:p>205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88.51" table:style-name="ce1">
            <text:p>288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04.31" table:style-name="ce1">
            <text:p>204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73.4100000000001" table:style-name="ce3">
            <text:p>1.073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85.99" table:style-name="ce1">
            <text:p>98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905.17" table:style-name="ce3">
            <text:p>3.905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5.790000000000006" table:style-name="ce1">
            <text:p>65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330.14" table:style-name="ce3">
            <text:p>1.330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838.84" table:style-name="ce3">
            <text:p>1.838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851.85" table:style-name="ce3">
            <text:p>5.8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98" table:style-name="ce1">
            <text:p>25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9" table:style-name="ce1">
            <text:p>25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52.5" table:style-name="ce1">
            <text:p>15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8.5" table:style-name="ce1">
            <text:p>3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63.02000000000001" table:style-name="ce1">
            <text:p>163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.3" table:style-name="ce1">
            <text:p>10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15.3" table:style-name="ce1">
            <text:p>215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07" table:style-name="ce1">
            <text:p>26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1.79" table:style-name="ce1">
            <text:p>91,79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8" table:style-name="ce1">
            <text:p>26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724.25" table:style-name="ce3">
            <text:p>3.724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91.29999999999995" table:style-name="ce1">
            <text:p>591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02.98" table:style-name="ce1">
            <text:p>40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36.83000000000001" table:style-name="ce1">
            <text:p>136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27.6" table:style-name="ce1">
            <text:p>22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47.09" table:style-name="ce1">
            <text:p>147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68.61" table:style-name="ce1">
            <text:p>1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29.88999999999999" table:style-name="ce1">
            <text:p>12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74.92" table:style-name="ce1">
            <text:p>174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26.97" table:style-name="ce1">
            <text:p>126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41.83000000000001" table:style-name="ce1">
            <text:p>141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23.03" table:style-name="ce1">
            <text:p>923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63.04" table:style-name="ce1">
            <text:p>16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2.52" table:style-name="ce1">
            <text:p>7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74.03" table:style-name="ce1">
            <text:p>17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77.33" table:style-name="ce3">
            <text:p>1.077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3.930000000000007" table:style-name="ce1">
            <text:p>7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49.07" table:style-name="ce1">
            <text:p>149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13.73" table:style-name="ce1">
            <text:p>11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70.5" table:style-name="ce1">
            <text:p>170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21.58" table:style-name="ce1">
            <text:p>12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23" table:style-name="ce1">
            <text:p>26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24" table:style-name="ce1">
            <text:p>26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1.51" table:style-name="ce1">
            <text:p>61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93.49" table:style-name="ce1">
            <text:p>69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2.06" table:style-name="ce1">
            <text:p>52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5.54" table:style-name="ce1">
            <text:p>55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6.06" table:style-name="ce1">
            <text:p>36,0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76.63" table:style-name="ce1">
            <text:p>476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59.95000000000005" table:style-name="ce1">
            <text:p>559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39.27" table:style-name="ce1">
            <text:p>439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44.14" table:style-name="ce1">
            <text:p>54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3.14" table:style-name="ce1">
            <text:p>53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89.25" table:style-name="ce3">
            <text:p>1.08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7735.93" table:style-name="ce3">
            <text:p>27.735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520.8799999999992" table:style-name="ce3">
            <text:p>9.52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5" table:style-name="ce1">
            <text:p>26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639.07" table:style-name="ce3">
            <text:p>1.639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585.84" table:style-name="ce3">
            <text:p>2.58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485.4499999999998" table:style-name="ce3">
            <text:p>2.485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212.1" table:style-name="ce3">
            <text:p>2.212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261.8000000000002" table:style-name="ce3">
            <text:p>2.261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398.4" table:style-name="ce3">
            <text:p>10.398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757.79" table:style-name="ce3">
            <text:p>1.757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118.93" table:style-name="ce3">
            <text:p>3.11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1252.59" table:style-name="ce3">
            <text:p>11.25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556.51" table:style-name="ce3">
            <text:p>1.556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258.15" table:style-name="ce3">
            <text:p>2.258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57.8499999999999" table:style-name="ce3">
            <text:p>1.057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30.82" table:style-name="ce1">
            <text:p>43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22.83000000000004" table:style-name="ce1">
            <text:p>522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314.09" table:style-name="ce3">
            <text:p>5.314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46.3800000000001" table:style-name="ce3">
            <text:p>1.046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81.79000000000002" table:style-name="ce1">
            <text:p>281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.61" table:style-name="ce1">
            <text:p>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645.95" table:style-name="ce3">
            <text:p>7.64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66.44" table:style-name="ce3">
            <text:p>1.066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199.04" table:style-name="ce3">
            <text:p>4.19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68.92" table:style-name="ce1">
            <text:p>968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400.3" table:style-name="ce3">
            <text:p>3.400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9" table:style-name="ce1">
            <text:p>26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85.38" table:style-name="ce1">
            <text:p>585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923.5" table:style-name="ce1">
            <text:p>923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857.54" table:style-name="ce1">
            <text:p>85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790.04" table:style-name="ce1">
            <text:p>790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807.79" table:style-name="ce1">
            <text:p>807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247.3999999999996" table:style-name="ce3">
            <text:p>4.247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806.48" table:style-name="ce1">
            <text:p>806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77.8" table:style-name="ce1">
            <text:p>377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53.87" table:style-name="ce1">
            <text:p>15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86.72" table:style-name="ce1">
            <text:p>186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80.88" table:style-name="ce1">
            <text:p>38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27.78" table:style-name="ce1">
            <text:p>627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113.9000000000001" table:style-name="ce3">
            <text:p>1.113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555.17999999999995" table:style-name="ce1">
            <text:p>555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46.04" table:style-name="ce1">
            <text:p>346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897.89" table:style-name="ce3">
            <text:p>1.897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73.71" table:style-name="ce1">
            <text:p>37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730.72" table:style-name="ce3">
            <text:p>2.730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396.13" table:style-name="ce3">
            <text:p>2.396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3713.72" table:style-name="ce3">
            <text:p>3.713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00.64" table:style-name="ce1">
            <text:p>10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1164.82" table:style-name="ce3">
            <text:p>1.164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46.35" table:style-name="ce1">
            <text:p>46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650.91" table:style-name="ce1">
            <text:p>65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7T00:00:00" table:style-name="ce2">
            <text:p>17/07/19</text:p>
          </table:table-cell>
          <table:table-cell office:value-type="float" office:value="2554.83" table:style-name="ce3">
            <text:p>2.55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8T00:00:00" table:style-name="ce2">
            <text:p>18/07/19</text:p>
          </table:table-cell>
          <table:table-cell office:value-type="float" office:value="1738.5" table:style-name="ce3">
            <text:p>1.738,5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18T00:00:00" table:style-name="ce2">
            <text:p>18/07/19</text:p>
          </table:table-cell>
          <table:table-cell office:value-type="float" office:value="19646.27" table:style-name="ce3">
            <text:p>19.646,27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8" table:style-name="ce1">
            <text:p>26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590" table:style-name="ce3">
            <text:p>1.590,0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0759.18" table:style-name="ce3">
            <text:p>10.759,18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8" table:style-name="ro1">
          <table:table-cell office:value-type="float" office:value="2696" table:style-name="ce1">
            <text:p>26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49310.43" table:style-name="ce3">
            <text:p>49.310,4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98" table:style-name="ce1">
            <text:p>26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216.99" table:style-name="ce1">
            <text:p>216,99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682.5" table:style-name="ce1">
            <text:p>682,5</text:p>
          </table:table-cell>
          <table:table-cell office:value-type="string" table:style-name="ce1">
            <text:p>COMPRENSORIO ALPINO CACCIA - BORM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64070.6" table:style-name="ce3">
            <text:p>64.070,60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660.8" table:style-name="ce1">
            <text:p>660,8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51101.71" table:style-name="ce3">
            <text:p>51.101,71</text:p>
          </table:table-cell>
          <table:table-cell office:value-type="string" table:style-name="ce1">
            <text:p>COMPRENSORIO ALPINO CACCIA 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830.05" table:style-name="ce1">
            <text:p>830,05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3165.44" table:style-name="ce3">
            <text:p>3.165,44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576.85" table:style-name="ce1">
            <text:p>576,85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580" table:style-name="ce3">
            <text:p>1.58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34.30000000000001" table:style-name="ce1">
            <text:p>134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14.01" table:style-name="ce1">
            <text:p>114,01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75.98" table:style-name="ce1">
            <text:p>75,98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1215.71" table:style-name="ce3">
            <text:p>1.215,71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2398.0300000000002" table:style-name="ce3">
            <text:p>2.398,03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2100.17" table:style-name="ce3">
            <text:p>2.100,17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3733.2" table:style-name="ce3">
            <text:p>3.733,20</text:p>
          </table:table-cell>
          <table:table-cell office:value-type="string" table:style-name="ce1">
            <text:p>SACCHI <text:s/>GIOVA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6142.27" table:style-name="ce3">
            <text:p>6.142,27</text:p>
          </table:table-cell>
          <table:table-cell office:value-type="string" table:style-name="ce1">
            <text:p>SCHE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6139.48" table:style-name="ce3">
            <text:p>6.139,48</text:p>
          </table:table-cell>
          <table:table-cell office:value-type="string" table:style-name="ce1">
            <text:p>AZIENDA REGIONALE EMERGENZA URGENZ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FRATE <text:s/>CRISTIAN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2T00:00:00" table:style-name="ce2">
            <text:p>22/07/19</text:p>
          </table:table-cell>
          <table:table-cell office:value-type="float" office:value="9085.1" table:style-name="ce3">
            <text:p>9.085,10</text:p>
          </table:table-cell>
          <table:table-cell office:value-type="string" table:style-name="ce1">
            <text:p>ITALWAR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70.77" table:style-name="ce1">
            <text:p>70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684.74" table:style-name="ce3">
            <text:p>2.684,74</text:p>
          </table:table-cell>
          <table:table-cell office:value-type="string" table:style-name="ce1">
            <text:p>BRADANINI <text:s/>R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679.68" table:style-name="ce1">
            <text:p>679,68</text:p>
          </table:table-cell>
          <table:table-cell office:value-type="string" table:style-name="ce1">
            <text:p>FAIFER <text:s/>RE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03.9" table:style-name="ce1">
            <text:p>203,9</text:p>
          </table:table-cell>
          <table:table-cell office:value-type="string" table:style-name="ce1">
            <text:p>PRINSTER GIS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339.84" table:style-name="ce1">
            <text:p>339,84</text:p>
          </table:table-cell>
          <table:table-cell office:value-type="string" table:style-name="ce1">
            <text:p>URBANI <text:s/>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1554.77" table:style-name="ce3">
            <text:p>1.554,77</text:p>
          </table:table-cell>
          <table:table-cell office:value-type="string" table:style-name="ce1">
            <text:p>MAGATELLI <text:s/>ORA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352.58" table:style-name="ce1">
            <text:p>352,58</text:p>
          </table:table-cell>
          <table:table-cell office:value-type="string" table:style-name="ce1">
            <text:p>ROCCA P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352.58" table:style-name="ce1">
            <text:p>352,58</text:p>
          </table:table-cell>
          <table:table-cell office:value-type="string" table:style-name="ce1">
            <text:p>ROCCA LORENZ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9" table:style-name="ce1">
            <text:p>27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407.81" table:style-name="ce1">
            <text:p>407,81</text:p>
          </table:table-cell>
          <table:table-cell office:value-type="string" table:style-name="ce1">
            <text:p>SCHENA <text:s/>GIANBATTIS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509.76" table:style-name="ce1">
            <text:p>509,76</text:p>
          </table:table-cell>
          <table:table-cell office:value-type="string" table:style-name="ce1">
            <text:p>GAGLIA <text:s/>RENA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12.4" table:style-name="ce1">
            <text:p>212,4</text:p>
          </table:table-cell>
          <table:table-cell office:value-type="string" table:style-name="ce1">
            <text:p>BELLOTTI <text:s/>AL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71.87" table:style-name="ce1">
            <text:p>271,87</text:p>
          </table:table-cell>
          <table:table-cell office:value-type="string" table:style-name="ce1">
            <text:p>DELL'ACQUA <text:s/>EMANU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968.54" table:style-name="ce1">
            <text:p>968,54</text:p>
          </table:table-cell>
          <table:table-cell office:value-type="string" table:style-name="ce1">
            <text:p>DELL'ACQUA <text:s/>EMANU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80.37" table:style-name="ce1">
            <text:p>280,37</text:p>
          </table:table-cell>
          <table:table-cell office:value-type="string" table:style-name="ce1">
            <text:p>MAGATELLI <text:s/>ERNES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3143.52" table:style-name="ce3">
            <text:p>3.143,52</text:p>
          </table:table-cell>
          <table:table-cell office:value-type="string" table:style-name="ce1">
            <text:p>SOCIETA' AGRICOLA ALTA VALTELLINA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858.1" table:style-name="ce1">
            <text:p>858,1</text:p>
          </table:table-cell>
          <table:table-cell office:value-type="string" table:style-name="ce1">
            <text:p>PRONFOGHEL <text:s/>ELI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186.91" table:style-name="ce1">
            <text:p>186,91</text:p>
          </table:table-cell>
          <table:table-cell office:value-type="string" table:style-name="ce1">
            <text:p>MARTINELLI <text:s/>DAN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339.84" table:style-name="ce1">
            <text:p>339,84</text:p>
          </table:table-cell>
          <table:table-cell office:value-type="string" table:style-name="ce1">
            <text:p>BERBENNI <text:s/>CHI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54.88" table:style-name="ce1">
            <text:p>254,88</text:p>
          </table:table-cell>
          <table:table-cell office:value-type="string" table:style-name="ce1">
            <text:p>SCHIVALOCCHI <text:s/>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9" table:style-name="ce1">
            <text:p>27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42.48" table:style-name="ce1">
            <text:p>42,48</text:p>
          </table:table-cell>
          <table:table-cell office:value-type="string" table:style-name="ce1">
            <text:p>PECCEDI <text:s/>CINZ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42.48" table:style-name="ce1">
            <text:p>42,48</text:p>
          </table:table-cell>
          <table:table-cell office:value-type="string" table:style-name="ce1">
            <text:p>PECCEDI <text:s/>DANIE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42.48" table:style-name="ce1">
            <text:p>42,48</text:p>
          </table:table-cell>
          <table:table-cell office:value-type="string" table:style-name="ce1">
            <text:p>PECCEDI <text:s/>MICAE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97.36" table:style-name="ce1">
            <text:p>297,36</text:p>
          </table:table-cell>
          <table:table-cell office:value-type="string" table:style-name="ce1">
            <text:p>MARTINELLI <text:s/>LU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54.88" table:style-name="ce1">
            <text:p>254,88</text:p>
          </table:table-cell>
          <table:table-cell office:value-type="string" table:style-name="ce1">
            <text:p>DE GASPERI <text:s/>LUC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42.48" table:style-name="ce1">
            <text:p>42,48</text:p>
          </table:table-cell>
          <table:table-cell office:value-type="string" table:style-name="ce1">
            <text:p>PECCEDI <text:s/>NICOLET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068" table:style-name="ce3">
            <text:p>2.068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10979" table:style-name="ce3">
            <text:p>10.979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968.69" table:style-name="ce3">
            <text:p>2.968,69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1817.8" table:style-name="ce3">
            <text:p>1.817,8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092.3000000000002" table:style-name="ce3">
            <text:p>2.092,3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1756" table:style-name="ce3">
            <text:p>1.756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3904.54" table:style-name="ce3">
            <text:p>3.904,54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2">
            <text:p>23/07/19</text:p>
          </table:table-cell>
          <table:table-cell office:value-type="float" office:value="23073" table:style-name="ce3">
            <text:p>23.073,00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54" table:style-name="ce1">
            <text:p>27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81.13" table:style-name="ce1">
            <text:p>81,1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1497.47" table:style-name="ce3">
            <text:p>1.497,4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11215.92" table:style-name="ce3">
            <text:p>11.215,92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58" table:style-name="ce1">
            <text:p>27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122.09" table:style-name="ce1">
            <text:p>122,0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2">
            <text:p>25/07/19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COMUNE DI BORM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100.07" table:style-name="ce1">
            <text:p>100,0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95.66" table:style-name="ce1">
            <text:p>95,6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94.94" table:style-name="ce1">
            <text:p>94,9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69.790000000000006" table:style-name="ce1">
            <text:p>69,7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44.18" table:style-name="ce1">
            <text:p>44,1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15.44" table:style-name="ce1">
            <text:p>15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68739.61" table:style-name="ce3">
            <text:p>68.739,61</text:p>
          </table:table-cell>
          <table:table-cell office:value-type="string" table:style-name="ce1">
            <text:p>BARAIOLO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1206.19" table:style-name="ce3">
            <text:p>1.206,19</text:p>
          </table:table-cell>
          <table:table-cell office:value-type="string" table:style-name="ce1">
            <text:p>STUDIO LEGALE VILLATA - DEGLI ESPOSTI ASSOCIAT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6T00:00:00" table:style-name="ce2">
            <text:p>26/07/19</text:p>
          </table:table-cell>
          <table:table-cell office:value-type="float" office:value="6726.53" table:style-name="ce3">
            <text:p>6.726,53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772.65" table:style-name="ce1">
            <text:p>772,65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210.3" table:style-name="ce1">
            <text:p>210,3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420.61" table:style-name="ce1">
            <text:p>420,61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135.05000000000001" table:style-name="ce1">
            <text:p>135,05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FRATE <text:s/>CRISTIAN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5612" table:style-name="ce3">
            <text:p>5.612,00</text:p>
          </table:table-cell>
          <table:table-cell office:value-type="string" table:style-name="ce1">
            <text:p>CANCLINI UMBERTO &amp; FIGLIO -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170.39" table:style-name="ce1">
            <text:p>170,39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18.68" table:style-name="ce1">
            <text:p>18,6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112.85" table:style-name="ce1">
            <text:p>112,8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114.08" table:style-name="ce1">
            <text:p>114,0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9T00:00:00" table:style-name="ce2">
            <text:p>29/07/19</text:p>
          </table:table-cell>
          <table:table-cell office:value-type="float" office:value="14640" table:style-name="ce3">
            <text:p>14.640,00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PRATO SNC DI SALVETTI DANIL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LA PROVINCIA DI COMO S.P.A. EDITORIALE GESTIONE GIORNA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59.99" table:style-name="ce1">
            <text:p>59,99</text:p>
          </table:table-cell>
          <table:table-cell office:value-type="string" table:style-name="ce1">
            <text:p>LA PROVINCIA DI COMO S.P.A. EDITORIALE GESTIONE GIORNA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16.829999999999998" table:style-name="ce1">
            <text:p>16,83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16.829999999999998" table:style-name="ce1">
            <text:p>16,83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8.36" table:style-name="ce1">
            <text:p>8,3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8.36" table:style-name="ce1">
            <text:p>8,3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54.1" table:style-name="ce1">
            <text:p>54,1</text:p>
          </table:table-cell>
          <table:table-cell office:value-type="string" table:style-name="ce1">
            <text:p>VETRERIA FANONI ELIO &amp; FIGL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19.36" table:style-name="ce1">
            <text:p>19,36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26.47" table:style-name="ce1">
            <text:p>26,47</text:p>
          </table:table-cell>
          <table:table-cell office:value-type="string" table:style-name="ce1">
            <text:p>S.A.R.F.E. S.N.C. DI GIANOLI MASSIMO E 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48.31" table:style-name="ce1">
            <text:p>48,31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83.71" table:style-name="ce1">
            <text:p>83,71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0T00:00:00" table:style-name="ce2">
            <text:p>30/07/19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2748" table:style-name="ce3">
            <text:p>2.748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1832" table:style-name="ce3">
            <text:p>1.83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1832" table:style-name="ce3">
            <text:p>1.83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2748" table:style-name="ce3">
            <text:p>2.748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1832" table:style-name="ce3">
            <text:p>1.83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304.70999999999998" table:style-name="ce1">
            <text:p>304,7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7" table:style-name="ce1">
            <text:p>28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342.61" table:style-name="ce1">
            <text:p>342,61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858.53" table:style-name="ce1">
            <text:p>858,5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1964.2" table:style-name="ce3">
            <text:p>1.964,20</text:p>
          </table:table-cell>
          <table:table-cell office:value-type="string" table:style-name="ce1">
            <text:p>SIME ELETTRA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ROVINCIA DI PAVIA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1" table:style-name="ce1">
            <text:p>28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31T00:00:00" table:style-name="ce2">
            <text:p>31/07/19</text:p>
          </table:table-cell>
          <table:table-cell office:value-type="float" office:value="2918.47" table:style-name="ce3">
            <text:p>2.918,47</text:p>
          </table:table-cell>
          <table:table-cell office:value-type="string" table:style-name="ce1">
            <text:p>RETI VALTELLINA VALCHIAVENNA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392352" table:style-name="ce3">
            <text:p>392.352,00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101383.44" table:style-name="ce3">
            <text:p>101.383,44</text:p>
          </table:table-cell>
          <table:table-cell office:value-type="string" table:style-name="ce1">
            <text:p>TRIVELLA COSTRUZIONI E CALCESTRUZZI S.R.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583918.68999999994" table:style-name="ce3">
            <text:p>583.918,69</text:p>
          </table:table-cell>
          <table:table-cell office:value-type="string" table:style-name="ce1">
            <text:p>MAZZONI COSTRUZIO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191566.69" table:style-name="ce3">
            <text:p>191.566,69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169492.21" table:style-name="ce3">
            <text:p>169.492,21</text:p>
          </table:table-cell>
          <table:table-cell office:value-type="string" table:style-name="ce1">
            <text:p>MAZZONI COSTRUZIO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279289.26" table:style-name="ce3">
            <text:p>279.289,26</text:p>
          </table:table-cell>
          <table:table-cell office:value-type="string" table:style-name="ce1">
            <text:p>TRIVELLA COSTRUZIONI E CALCESTRUZZI S.R.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169492.21" table:style-name="ce3">
            <text:p>169.492,21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4410" table:style-name="ce3">
            <text:p>4.410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2">
            <text:p>01/08/19</text:p>
          </table:table-cell>
          <table:table-cell office:value-type="float" office:value="399269.2" table:style-name="ce3">
            <text:p>399.269,20</text:p>
          </table:table-cell>
          <table:table-cell office:value-type="string" table:style-name="ce1">
            <text:p>LAURO CANTIERI VALSESI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208407.85" table:style-name="ce3">
            <text:p>208.407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23270.94" table:style-name="ce3">
            <text:p>23.270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4919.05" table:style-name="ce3">
            <text:p>4.919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53.13" table:style-name="ce1">
            <text:p>53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QUICKTOBOOK 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2T00:00:00" table:style-name="ce2">
            <text:p>02/08/19</text:p>
          </table:table-cell>
          <table:table-cell office:value-type="float" office:value="113.52" table:style-name="ce1">
            <text:p>113,5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2.53" table:style-name="ce1">
            <text:p>22,53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375.3" table:style-name="ce1">
            <text:p>375,3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361.37" table:style-name="ce3">
            <text:p>2.361,3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71.52" table:style-name="ce1">
            <text:p>271,52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44.24" table:style-name="ce1">
            <text:p>44,2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817.1" table:style-name="ce1">
            <text:p>817,1</text:p>
          </table:table-cell>
          <table:table-cell office:value-type="string" table:style-name="ce1">
            <text:p>ITALIANA PETROLI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1758.99" table:style-name="ce3">
            <text:p>1.758,9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183.97" table:style-name="ce1">
            <text:p>183,9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3926.24" table:style-name="ce3">
            <text:p>3.926,24</text:p>
          </table:table-cell>
          <table:table-cell office:value-type="string" table:style-name="ce1">
            <text:p>EDILIZIA BUZZETTI EZIO E CLAUDIO SNC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4980.04" table:style-name="ce3">
            <text:p>4.980,04</text:p>
          </table:table-cell>
          <table:table-cell office:value-type="string" table:style-name="ce1">
            <text:p>FERRARI <text:s/>GIUSEPPE 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6248.84" table:style-name="ce3">
            <text:p>6.248,84</text:p>
          </table:table-cell>
          <table:table-cell office:value-type="string" table:style-name="ce1">
            <text:p>FERRARI <text:s/>GIUSEPPE 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1339.41" table:style-name="ce3">
            <text:p>1.339,41</text:p>
          </table:table-cell>
          <table:table-cell office:value-type="string" table:style-name="ce1">
            <text:p>MONCECCH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991.59" table:style-name="ce3">
            <text:p>2.991,59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8947.3700000000008" table:style-name="ce3">
            <text:p>8.947,37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309.6999999999998" table:style-name="ce3">
            <text:p>2.309,7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VALBENE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PENTAPACK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BIRRIFICIO VALTELLINES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1881.68" table:style-name="ce3">
            <text:p>1.881,68</text:p>
          </table:table-cell>
          <table:table-cell office:value-type="string" table:style-name="ce1">
            <text:p>CALIGARI <text:s/>CLAUD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588.52" table:style-name="ce3">
            <text:p>2.588,52</text:p>
          </table:table-cell>
          <table:table-cell office:value-type="string" table:style-name="ce1">
            <text:p>CALIGARI <text:s/>CLAUD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RAVIGLIA <text:s/>WALTER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CHETTI <text:s/>ANDRE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SINI <text:s/>CAMILL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RAVIGLIA <text:s/>CRISTIAN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4001" table:style-name="ce1">
            <text:p>1030104001</text:p>
          </table:table-cell>
          <table:table-cell office:value-type="string" table:style-name="ce1">
            <text:p>Armi leggere (uso singolo) e muni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380.5" table:style-name="ce1">
            <text:p>380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76.5" table:style-name="ce1">
            <text:p>76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76.5" table:style-name="ce1">
            <text:p>76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72" table:style-name="ce1">
            <text:p>28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4.13" table:style-name="ce1">
            <text:p>4,1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6" table:style-name="ce1">
            <text:p>28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7" table:style-name="ce1">
            <text:p>28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120.3" table:style-name="ce1">
            <text:p>120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79" table:style-name="ce1">
            <text:p>28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5T00:00:00" table:style-name="ce2">
            <text:p>05/08/19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202.52" table:style-name="ce1">
            <text:p>202,5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137.62" table:style-name="ce1">
            <text:p>137,6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518.5" table:style-name="ce1">
            <text:p>518,5</text:p>
          </table:table-cell>
          <table:table-cell office:value-type="string" table:style-name="ce1">
            <text:p>DELETRON SISTEMI INTEGRATI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2249.5100000000002" table:style-name="ce3">
            <text:p>2.249,5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13.16" table:style-name="ce1">
            <text:p>13,1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17.18" table:style-name="ce1">
            <text:p>17,1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23.46" table:style-name="ce1">
            <text:p>23,4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24.55" table:style-name="ce1">
            <text:p>24,5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44.63" table:style-name="ce1">
            <text:p>44,6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599.69000000000005" table:style-name="ce1">
            <text:p>599,6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121.42" table:style-name="ce1">
            <text:p>121,4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129.44999999999999" table:style-name="ce1">
            <text:p>129,4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136.80000000000001" table:style-name="ce1">
            <text:p>136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467.53" table:style-name="ce1">
            <text:p>467,5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506.81" table:style-name="ce1">
            <text:p>506,8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587.21" table:style-name="ce1">
            <text:p>587,2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6T00:00:00" table:style-name="ce2">
            <text:p>06/08/1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38.86" table:style-name="ce1">
            <text:p>38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3406.42" table:style-name="ce3">
            <text:p>3.406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497.64" table:style-name="ce1">
            <text:p>497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360.87" table:style-name="ce1">
            <text:p>360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346.48" table:style-name="ce1">
            <text:p>346,4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271.22000000000003" table:style-name="ce1">
            <text:p>271,2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26914.1" table:style-name="ce3">
            <text:p>26.914,10</text:p>
          </table:table-cell>
          <table:table-cell office:value-type="string" table:style-name="ce1">
            <text:p>COMUNE DI BEM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271.22000000000003" table:style-name="ce1">
            <text:p>271,2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216.92" table:style-name="ce1">
            <text:p>216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247.42" table:style-name="ce1">
            <text:p>247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871.45" table:style-name="ce1">
            <text:p>871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46.06" table:style-name="ce1">
            <text:p>4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180.26" table:style-name="ce1">
            <text:p>180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94.24" table:style-name="ce1">
            <text:p>94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99.56" table:style-name="ce1">
            <text:p>99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147.56" table:style-name="ce1">
            <text:p>147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86.55" table:style-name="ce1">
            <text:p>86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377.92" table:style-name="ce1">
            <text:p>377,9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7951.72" table:style-name="ce3">
            <text:p>7.951,72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3057.6" table:style-name="ce3">
            <text:p>3.057,60</text:p>
          </table:table-cell>
          <table:table-cell office:value-type="string" table:style-name="ce1">
            <text:p>SAMBRIZZI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7T00:00:00" table:style-name="ce2">
            <text:p>07/08/19</text:p>
          </table:table-cell>
          <table:table-cell office:value-type="float" office:value="15479.36" table:style-name="ce3">
            <text:p>15.479,36</text:p>
          </table:table-cell>
          <table:table-cell office:value-type="string" table:style-name="ce1">
            <text:p>GIANOLI <text:s/>FEDERIC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27.46" table:style-name="ce1">
            <text:p>27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A.R.P.A. AGENZIA REG.LE PROTEZ. AMBIENT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91.44" table:style-name="ce1">
            <text:p>91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326.89" table:style-name="ce1">
            <text:p>326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8T00:00:00" table:style-name="ce2">
            <text:p>08/08/19</text:p>
          </table:table-cell>
          <table:table-cell office:value-type="float" office:value="65.09" table:style-name="ce1">
            <text:p>6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06" table:style-name="ce1">
            <text:p>29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2T00:00:00" table:style-name="ce2">
            <text:p>12/08/19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GAL VALTELLINA - VALLE DEI SAPORI <text:s/>2014-2020 SCA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07" table:style-name="ce1">
            <text:p>29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2T00:00:00" table:style-name="ce2">
            <text:p>12/08/19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CONSORZIO B.I.M.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ricreative</text:p>
          </table:table-cell>
          <table:table-cell table:number-columns-repeated="16375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2T00:00:00" table:style-name="ce2">
            <text:p>12/08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I COMITATO REGIONA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2T00:00:00" table:style-name="ce2">
            <text:p>12/08/19</text:p>
          </table:table-cell>
          <table:table-cell office:value-type="float" office:value="35042.75" table:style-name="ce3">
            <text:p>35.042,75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2T00:00:00" table:style-name="ce2">
            <text:p>12/08/19</text:p>
          </table:table-cell>
          <table:table-cell office:value-type="float" office:value="8210.6" table:style-name="ce3">
            <text:p>8.210,60</text:p>
          </table:table-cell>
          <table:table-cell office:value-type="string" table:style-name="ce1">
            <text:p>CONSORZIO PROMOZ. TURISTICA VALCHIAVENNA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2T00:00:00" table:style-name="ce2">
            <text:p>12/08/19</text:p>
          </table:table-cell>
          <table:table-cell office:value-type="float" office:value="6924.57" table:style-name="ce3">
            <text:p>6.924,57</text:p>
          </table:table-cell>
          <table:table-cell office:value-type="string" table:style-name="ce1">
            <text:p>BONOMO <text:s/>FABI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3045.12" table:style-name="ce3">
            <text:p>3.045,12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158501.79999999999" table:style-name="ce3">
            <text:p>158.501,80</text:p>
          </table:table-cell>
          <table:table-cell office:value-type="string" table:style-name="ce1">
            <text:p>FRANZETTI <text:s/>SILV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6978.4" table:style-name="ce3">
            <text:p>6.978,40</text:p>
          </table:table-cell>
          <table:table-cell office:value-type="string" table:style-name="ce1">
            <text:p>TOMASI <text:s/>MARIA ALESSAND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86233.919999999998" table:style-name="ce3">
            <text:p>86.233,92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8005.05" table:style-name="ce3">
            <text:p>8.005,05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13923.76" table:style-name="ce3">
            <text:p>13.923,76</text:p>
          </table:table-cell>
          <table:table-cell office:value-type="string" table:style-name="ce1">
            <text:p>COMPAGNONI GUID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11782.64" table:style-name="ce3">
            <text:p>11.782,64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3013.4" table:style-name="ce3">
            <text:p>3.013,40</text:p>
          </table:table-cell>
          <table:table-cell office:value-type="string" table:style-name="ce1">
            <text:p>MENAGLIO <text:s/>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12822.33" table:style-name="ce3">
            <text:p>12.822,33</text:p>
          </table:table-cell>
          <table:table-cell office:value-type="string" table:style-name="ce1">
            <text:p>COMPAGNONI GUID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4822.79" table:style-name="ce3">
            <text:p>4.822,7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925" table:style-name="ce1">
            <text:p>2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925" table:style-name="ce1">
            <text:p>2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9.86" table:style-name="ce1">
            <text:p>9,86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925" table:style-name="ce1">
            <text:p>2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10.08" table:style-name="ce1">
            <text:p>10,0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3T00:00:00" table:style-name="ce2">
            <text:p>13/08/19</text:p>
          </table:table-cell>
          <table:table-cell office:value-type="float" office:value="9.9700000000000006" table:style-name="ce1">
            <text:p>9,97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4.950000000000003" table:style-name="ce1">
            <text:p>34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6.86" table:style-name="ce1">
            <text:p>96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7.34" table:style-name="ce1">
            <text:p>47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6.11" table:style-name="ce1">
            <text:p>46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1.17" table:style-name="ce1">
            <text:p>31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8.61" table:style-name="ce1">
            <text:p>38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01.55" table:style-name="ce1">
            <text:p>201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100.48" table:style-name="ce3">
            <text:p>2.100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51.09" table:style-name="ce1">
            <text:p>451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49.42999999999995" table:style-name="ce1">
            <text:p>549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55.83" table:style-name="ce3">
            <text:p>1.155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73.99" table:style-name="ce1">
            <text:p>373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3.28" table:style-name="ce1">
            <text:p>113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51.06" table:style-name="ce1">
            <text:p>351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28.84" table:style-name="ce1">
            <text:p>328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23.99" table:style-name="ce1">
            <text:p>523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2.73" table:style-name="ce1">
            <text:p>52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3.4" table:style-name="ce1">
            <text:p>103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7.83" table:style-name="ce1">
            <text:p>67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7.58" table:style-name="ce1">
            <text:p>5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5.75" table:style-name="ce1">
            <text:p>55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6.06" table:style-name="ce1">
            <text:p>4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7.19" table:style-name="ce1">
            <text:p>97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6.26" table:style-name="ce1">
            <text:p>106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9.68" table:style-name="ce1">
            <text:p>109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9.01" table:style-name="ce1">
            <text:p>119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20.59" table:style-name="ce1">
            <text:p>120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39.26" table:style-name="ce1">
            <text:p>139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80.32" table:style-name="ce1">
            <text:p>180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90.34" table:style-name="ce1">
            <text:p>390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49.5" table:style-name="ce3">
            <text:p>1.049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3.51" table:style-name="ce1">
            <text:p>33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6.06" table:style-name="ce1">
            <text:p>4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3.56" table:style-name="ce1">
            <text:p>83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6.35" table:style-name="ce1">
            <text:p>116,3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9909.59" table:style-name="ce3">
            <text:p>49.909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803.89" table:style-name="ce3">
            <text:p>1.803,89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22.11" table:style-name="ce1">
            <text:p>222,11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1" table:style-name="ce1">
            <text:p>29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2" table:style-name="ce1">
            <text:p>29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9245.09" table:style-name="ce3">
            <text:p>29.245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4" table:style-name="ce1">
            <text:p>29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758.86" table:style-name="ce3">
            <text:p>6.758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471.5300000000007" table:style-name="ce3">
            <text:p>9.471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929.38" table:style-name="ce3">
            <text:p>4.929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952.7099999999991" table:style-name="ce3">
            <text:p>8.952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685.61" table:style-name="ce3">
            <text:p>9.685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6584.29" table:style-name="ce3">
            <text:p>36.584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355.91" table:style-name="ce3">
            <text:p>7.355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2969.02" table:style-name="ce3">
            <text:p>12.969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3169.3" table:style-name="ce3">
            <text:p>43.169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54" table:style-name="ce1">
            <text:p>29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476.55" table:style-name="ce3">
            <text:p>6.476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287.48" table:style-name="ce3">
            <text:p>9.287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342.1400000000003" table:style-name="ce3">
            <text:p>4.342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776.01" table:style-name="ce3">
            <text:p>1.776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196.7399999999998" table:style-name="ce3">
            <text:p>2.196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9" table:style-name="ce1">
            <text:p>29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6072.3" table:style-name="ce3">
            <text:p>16.072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014.26" table:style-name="ce3">
            <text:p>5.014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61.23" table:style-name="ce3">
            <text:p>1.161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1604.65" table:style-name="ce3">
            <text:p>31.604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394.03" table:style-name="ce3">
            <text:p>4.394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7636.18" table:style-name="ce3">
            <text:p>27.636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939.75" table:style-name="ce3">
            <text:p>3.939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7.83" table:style-name="ce1">
            <text:p>77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7" table:style-name="ce1">
            <text:p>29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1.46" table:style-name="ce1">
            <text:p>5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5.39" table:style-name="ce1">
            <text:p>65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5" table:style-name="ce1">
            <text:p>29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8.55" table:style-name="ce1">
            <text:p>18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38.84" table:style-name="ce1">
            <text:p>338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7" table:style-name="ce1">
            <text:p>29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50.99" table:style-name="ce1">
            <text:p>150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18.48" table:style-name="ce1">
            <text:p>918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564.75" table:style-name="ce3">
            <text:p>3.564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2.2" table:style-name="ce1">
            <text:p>82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298.5" table:style-name="ce3">
            <text:p>1.298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57.5" table:style-name="ce1">
            <text:p>25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15.84" table:style-name="ce1">
            <text:p>215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9.7" table:style-name="ce1">
            <text:p>69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40.1" table:style-name="ce1">
            <text:p>140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92" table:style-name="ce1">
            <text:p>29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1.79" table:style-name="ce1">
            <text:p>91,79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3" table:style-name="ce1">
            <text:p>29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569.05" table:style-name="ce3">
            <text:p>3.569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91.32000000000005" table:style-name="ce1">
            <text:p>59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02.98" table:style-name="ce1">
            <text:p>40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36.83000000000001" table:style-name="ce1">
            <text:p>136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92.08" table:style-name="ce1">
            <text:p>192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7.73" table:style-name="ce1">
            <text:p>47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68.61" table:style-name="ce1">
            <text:p>1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29.9" table:style-name="ce1">
            <text:p>12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70.75" table:style-name="ce1">
            <text:p>17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26.96" table:style-name="ce1">
            <text:p>126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23.02" table:style-name="ce1">
            <text:p>923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41.83000000000001" table:style-name="ce1">
            <text:p>141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63.03" table:style-name="ce1">
            <text:p>163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2.52" table:style-name="ce1">
            <text:p>7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74.03" table:style-name="ce1">
            <text:p>17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00.36" table:style-name="ce3">
            <text:p>1.000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49.07" table:style-name="ce1">
            <text:p>149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3.73" table:style-name="ce1">
            <text:p>11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70.5" table:style-name="ce1">
            <text:p>170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21.58" table:style-name="ce1">
            <text:p>12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9.16" table:style-name="ce1">
            <text:p>49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1.51" table:style-name="ce1">
            <text:p>61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2.06" table:style-name="ce1">
            <text:p>52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93.49" table:style-name="ce1">
            <text:p>69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4.05" table:style-name="ce1">
            <text:p>74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5.54" table:style-name="ce1">
            <text:p>55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6.06" table:style-name="ce1">
            <text:p>36,0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59.95000000000005" table:style-name="ce1">
            <text:p>559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76.62" table:style-name="ce1">
            <text:p>47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44.14" table:style-name="ce1">
            <text:p>54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39.25" table:style-name="ce1">
            <text:p>43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5.43" table:style-name="ce1">
            <text:p>35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93.87" table:style-name="ce1">
            <text:p>99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5193.49" table:style-name="ce3">
            <text:p>25.19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040.31" table:style-name="ce3">
            <text:p>7.040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642.3" table:style-name="ce3">
            <text:p>1.642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282.6999999999998" table:style-name="ce3">
            <text:p>2.282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307.3499999999999" table:style-name="ce3">
            <text:p>1.30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211.63" table:style-name="ce3">
            <text:p>2.211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329.5700000000002" table:style-name="ce3">
            <text:p>2.32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065.24" table:style-name="ce3">
            <text:p>10.065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765.92" table:style-name="ce3">
            <text:p>1.765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44.35" table:style-name="ce1">
            <text:p>44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8" table:style-name="ce1">
            <text:p>30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131.74" table:style-name="ce3">
            <text:p>3.131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205.08" table:style-name="ce3">
            <text:p>10.205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0" table:style-name="ce1">
            <text:p>30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572.23" table:style-name="ce3">
            <text:p>1.572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229.65" table:style-name="ce3">
            <text:p>2.229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41.58" table:style-name="ce3">
            <text:p>1.04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30.84" table:style-name="ce1">
            <text:p>43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22.82000000000005" table:style-name="ce1">
            <text:p>522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921.35" table:style-name="ce3">
            <text:p>3.921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221.5999999999999" table:style-name="ce3">
            <text:p>1.221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81.79000000000002" table:style-name="ce1">
            <text:p>281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.61" table:style-name="ce1">
            <text:p>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621.72" table:style-name="ce3">
            <text:p>7.621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90.8900000000001" table:style-name="ce3">
            <text:p>1.090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41" table:style-name="ce1">
            <text:p>30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231.6899999999996" table:style-name="ce3">
            <text:p>4.231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42" table:style-name="ce1">
            <text:p>30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987.58" table:style-name="ce1">
            <text:p>98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514.41" table:style-name="ce3">
            <text:p>2.514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86.54" table:style-name="ce1">
            <text:p>58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15.25" table:style-name="ce1">
            <text:p>815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46" table:style-name="ce1">
            <text:p>30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66.91" table:style-name="ce1">
            <text:p>466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7" table:style-name="ce1">
            <text:p>30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89.86" table:style-name="ce1">
            <text:p>789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831.99" table:style-name="ce1">
            <text:p>83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879.3" table:style-name="ce3">
            <text:p>3.879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796.31" table:style-name="ce1">
            <text:p>796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71.98" table:style-name="ce1">
            <text:p>371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53.87" table:style-name="ce1">
            <text:p>15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86.72" table:style-name="ce1">
            <text:p>186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89.6" table:style-name="ce1">
            <text:p>389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30.69000000000005" table:style-name="ce1">
            <text:p>630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58.69999999999999" table:style-name="ce1">
            <text:p>158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18.49" table:style-name="ce3">
            <text:p>1.118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561.51" table:style-name="ce1">
            <text:p>561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42.14" table:style-name="ce1">
            <text:p>34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400.48" table:style-name="ce3">
            <text:p>1.40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34.92" table:style-name="ce1">
            <text:p>434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721.91" table:style-name="ce3">
            <text:p>2.721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64" table:style-name="ce1">
            <text:p>30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3594.74" table:style-name="ce3">
            <text:p>3.594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5" table:style-name="ce1">
            <text:p>30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00.64" table:style-name="ce1">
            <text:p>10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1170.1600000000001" table:style-name="ce3">
            <text:p>1.170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46.55" table:style-name="ce1">
            <text:p>46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67" table:style-name="ce1">
            <text:p>30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672.07" table:style-name="ce1">
            <text:p>672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14T00:00:00" table:style-name="ce2">
            <text:p>14/08/19</text:p>
          </table:table-cell>
          <table:table-cell office:value-type="float" office:value="2545.89" table:style-name="ce3">
            <text:p>2.54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69" table:style-name="ce1">
            <text:p>30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229360" table:style-name="ce3">
            <text:p>229.360,00</text:p>
          </table:table-cell>
          <table:table-cell office:value-type="string" table:style-name="ce1">
            <text:p>TIDIEMM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1" table:style-name="ce1">
            <text:p>30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3072" table:style-name="ce1">
            <text:p>30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3" table:style-name="ce1">
            <text:p>30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3075" table:style-name="ce1">
            <text:p>30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6" table:style-name="ce1">
            <text:p>30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7" table:style-name="ce1">
            <text:p>30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1T00:00:00" table:style-name="ce2">
            <text:p>21/08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8" table:style-name="ce1">
            <text:p>30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2T00:00:00" table:style-name="ce2">
            <text:p>22/08/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2T00:00:00" table:style-name="ce2">
            <text:p>22/08/19</text:p>
          </table:table-cell>
          <table:table-cell office:value-type="float" office:value="481.07" table:style-name="ce1">
            <text:p>481,0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2T00:00:00" table:style-name="ce2">
            <text:p>22/08/19</text:p>
          </table:table-cell>
          <table:table-cell office:value-type="float" office:value="301.44" table:style-name="ce1">
            <text:p>301,4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2T00:00:00" table:style-name="ce2">
            <text:p>22/08/19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2T00:00:00" table:style-name="ce2">
            <text:p>22/08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82" table:style-name="ce1">
            <text:p>30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3134.27" table:style-name="ce3">
            <text:p>3.134,27</text:p>
          </table:table-cell>
          <table:table-cell office:value-type="string" table:style-name="ce1">
            <text:p>COMUNE DI TIRA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7317.07" table:style-name="ce3">
            <text:p>7.317,07</text:p>
          </table:table-cell>
          <table:table-cell office:value-type="string" table:style-name="ce1">
            <text:p>STUDIO GEO 3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5582.72" table:style-name="ce3">
            <text:p>5.582,72</text:p>
          </table:table-cell>
          <table:table-cell office:value-type="string" table:style-name="ce1">
            <text:p>STUDIO MONCECCHI ASSOCIAT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53414.86" table:style-name="ce3">
            <text:p>53.414,86</text:p>
          </table:table-cell>
          <table:table-cell office:value-type="string" table:style-name="ce1">
            <text:p>COMUNE DI PONTE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8" table:style-name="ce1">
            <text:p>30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9" table:style-name="ce1">
            <text:p>30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0" table:style-name="ce1">
            <text:p>30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6T00:00:00" table:style-name="ce2">
            <text:p>26/08/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UTOLI <text:s/>LU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1" table:style-name="ce1">
            <text:p>30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52.6" table:style-name="ce1">
            <text:p>352,6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2" table:style-name="ce1">
            <text:p>3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4" table:style-name="ce1">
            <text:p>30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67.44" table:style-name="ce1">
            <text:p>367,44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508.74" table:style-name="ce1">
            <text:p>508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486.84" table:style-name="ce1">
            <text:p>486,84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5263.160000000003" table:style-name="ce3">
            <text:p>35.263,16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8847.82" table:style-name="ce3">
            <text:p>18.847,82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2834.77" table:style-name="ce3">
            <text:p>2.834,77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097" table:style-name="ce1">
            <text:p>30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224.93" table:style-name="ce1">
            <text:p>224,93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066.5899999999999" table:style-name="ce3">
            <text:p>1.066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065.8499999999999" table:style-name="ce3">
            <text:p>1.065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218.0999999999999" table:style-name="ce3">
            <text:p>1.218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327.24" table:style-name="ce3">
            <text:p>1.327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3.08" table:style-name="ce1">
            <text:p>33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9.22" table:style-name="ce1">
            <text:p>39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68.81" table:style-name="ce1">
            <text:p>68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74.489999999999995" table:style-name="ce1">
            <text:p>74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78.56" table:style-name="ce1">
            <text:p>7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214.65" table:style-name="ce1">
            <text:p>214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253.09" table:style-name="ce1">
            <text:p>253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261.99" table:style-name="ce1">
            <text:p>261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17.20999999999998" table:style-name="ce1">
            <text:p>317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47.15" table:style-name="ce1">
            <text:p>347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377.65" table:style-name="ce1">
            <text:p>377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587.44000000000005" table:style-name="ce1">
            <text:p>587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631.16999999999996" table:style-name="ce1">
            <text:p>631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699.12" table:style-name="ce1">
            <text:p>699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753.66" table:style-name="ce1">
            <text:p>753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774.46" table:style-name="ce1">
            <text:p>774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791.78" table:style-name="ce1">
            <text:p>791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854.12" table:style-name="ce1">
            <text:p>854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872.3" table:style-name="ce1">
            <text:p>872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922.45" table:style-name="ce1">
            <text:p>922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974.54" table:style-name="ce1">
            <text:p>97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980.57" table:style-name="ce1">
            <text:p>980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011.08" table:style-name="ce3">
            <text:p>1.011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027.5999999999999" table:style-name="ce3">
            <text:p>1.027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039.74" table:style-name="ce3">
            <text:p>1.039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143.81" table:style-name="ce3">
            <text:p>1.143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1836.1" table:style-name="ce3">
            <text:p>1.836,10</text:p>
          </table:table-cell>
          <table:table-cell office:value-type="string" table:style-name="ce1">
            <text:p>ENEL SOL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7T00:00:00" table:style-name="ce2">
            <text:p>27/08/19</text:p>
          </table:table-cell>
          <table:table-cell office:value-type="float" office:value="4291.96" table:style-name="ce3">
            <text:p>4.291,96</text:p>
          </table:table-cell>
          <table:table-cell office:value-type="string" table:style-name="ce1">
            <text:p>ENEL SOL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977.47" table:style-name="ce3">
            <text:p>1.977,4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3654.89" table:style-name="ce3">
            <text:p>3.654,8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564.86" table:style-name="ce1">
            <text:p>564,8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241.01" table:style-name="ce3">
            <text:p>1.241,0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412.23" table:style-name="ce1">
            <text:p>412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32.18" table:style-name="ce1">
            <text:p>132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9.599999999999994" table:style-name="ce1">
            <text:p>69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12.11" table:style-name="ce1">
            <text:p>112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661.2" table:style-name="ce3">
            <text:p>7.661,2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30.57" table:style-name="ce1">
            <text:p>30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21.01" table:style-name="ce1">
            <text:p>221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471.9" table:style-name="ce1">
            <text:p>471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144.71" table:style-name="ce3">
            <text:p>2.144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14.31" table:style-name="ce1">
            <text:p>714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068.5999999999999" table:style-name="ce3">
            <text:p>1.068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569.37" table:style-name="ce1">
            <text:p>569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3.57" table:style-name="ce1">
            <text:p>6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37.25" table:style-name="ce1">
            <text:p>137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1.86" table:style-name="ce1">
            <text:p>81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3.56" table:style-name="ce1">
            <text:p>83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3.75" table:style-name="ce1">
            <text:p>8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9.79" table:style-name="ce1">
            <text:p>89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1.75" table:style-name="ce1">
            <text:p>91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3.27" table:style-name="ce1">
            <text:p>93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4.3" table:style-name="ce1">
            <text:p>94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4.43" table:style-name="ce1">
            <text:p>94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4.92" table:style-name="ce1">
            <text:p>94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5.41" table:style-name="ce1">
            <text:p>95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5.84" table:style-name="ce1">
            <text:p>95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6.21" table:style-name="ce1">
            <text:p>96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6.8" table:style-name="ce1">
            <text:p>96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8.33" table:style-name="ce1">
            <text:p>98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8.94" table:style-name="ce1">
            <text:p>98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9.67" table:style-name="ce1">
            <text:p>99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02.61" table:style-name="ce1">
            <text:p>102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05.97" table:style-name="ce1">
            <text:p>105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06.75" table:style-name="ce1">
            <text:p>106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08.63" table:style-name="ce1">
            <text:p>108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4.66" table:style-name="ce1">
            <text:p>64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9.73" table:style-name="ce1">
            <text:p>99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361.91" table:style-name="ce1">
            <text:p>361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5.08" table:style-name="ce1">
            <text:p>65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13" table:style-name="ce1">
            <text:p>31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38.549999999999997" table:style-name="ce1">
            <text:p>38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3348.66" table:style-name="ce3">
            <text:p>3.348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5.459999999999994" table:style-name="ce1">
            <text:p>65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7.97" table:style-name="ce1">
            <text:p>97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16.93" table:style-name="ce1">
            <text:p>116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45.4" table:style-name="ce1">
            <text:p>245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67.42" table:style-name="ce1">
            <text:p>267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82.55" table:style-name="ce1">
            <text:p>282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458.54" table:style-name="ce1">
            <text:p>458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467.02" table:style-name="ce1">
            <text:p>467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81.19" table:style-name="ce1">
            <text:p>681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78.61" table:style-name="ce1">
            <text:p>778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44.64" table:style-name="ce1">
            <text:p>944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94.91" table:style-name="ce1">
            <text:p>994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064.75" table:style-name="ce3">
            <text:p>1.064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123.8" table:style-name="ce3">
            <text:p>1.123,8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154.9100000000001" table:style-name="ce3">
            <text:p>1.154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264.3499999999999" table:style-name="ce3">
            <text:p>1.264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425.5" table:style-name="ce3">
            <text:p>1.425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431.79" table:style-name="ce3">
            <text:p>1.431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432.46" table:style-name="ce3">
            <text:p>1.43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500.6" table:style-name="ce3">
            <text:p>1.500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673.6" table:style-name="ce3">
            <text:p>1.673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797.18" table:style-name="ce3">
            <text:p>1.797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811.77" table:style-name="ce3">
            <text:p>1.811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136.83" table:style-name="ce3">
            <text:p>2.136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147.2600000000002" table:style-name="ce3">
            <text:p>2.147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255.85" table:style-name="ce3">
            <text:p>2.255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39.409999999999997" table:style-name="ce1">
            <text:p>39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280.14" table:style-name="ce3">
            <text:p>8.280,14</text:p>
          </table:table-cell>
          <table:table-cell office:value-type="string" table:style-name="ce1">
            <text:p>IMPIANTI ELETTRICI DUCA 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30736.68" table:style-name="ce3">
            <text:p>30.736,68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9827.55" table:style-name="ce3">
            <text:p>79.827,55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1.62" table:style-name="ce1">
            <text:p>81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1.319999999999993" table:style-name="ce1">
            <text:p>81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2.28" table:style-name="ce1">
            <text:p>82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3.15" table:style-name="ce1">
            <text:p>83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4.61" table:style-name="ce1">
            <text:p>84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4.79" table:style-name="ce1">
            <text:p>84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5.95" table:style-name="ce1">
            <text:p>85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8.4" table:style-name="ce1">
            <text:p>8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9.12" table:style-name="ce1">
            <text:p>89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0.1" table:style-name="ce1">
            <text:p>90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0.28" table:style-name="ce1">
            <text:p>90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2.29" table:style-name="ce1">
            <text:p>92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2.84" table:style-name="ce1">
            <text:p>92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4.67" table:style-name="ce1">
            <text:p>94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4.92" table:style-name="ce1">
            <text:p>94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11.81" table:style-name="ce1">
            <text:p>111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3.25" table:style-name="ce1">
            <text:p>63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4.290000000000006" table:style-name="ce1">
            <text:p>64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7.53" table:style-name="ce1">
            <text:p>77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8.27" table:style-name="ce1">
            <text:p>78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8.75" table:style-name="ce1">
            <text:p>78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0.099999999999994" table:style-name="ce1">
            <text:p>80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81.93" table:style-name="ce1">
            <text:p>81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20" table:style-name="ce1">
            <text:p>31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44.18" table:style-name="ce1">
            <text:p>44,1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5.13" table:style-name="ce1">
            <text:p>95,1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20" table:style-name="ce1">
            <text:p>31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94.94" table:style-name="ce1">
            <text:p>94,9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54.78" table:style-name="ce1">
            <text:p>54,7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515.99" table:style-name="ce1">
            <text:p>515,9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20130" table:style-name="ce3">
            <text:p>20.130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13490.21" table:style-name="ce3">
            <text:p>13.490,21</text:p>
          </table:table-cell>
          <table:table-cell office:value-type="string" table:style-name="ce1">
            <text:p>CONSORZIO FORESTALE ALTA VALLE CAMONIC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8T00:00:00" table:style-name="ce2">
            <text:p>28/08/19</text:p>
          </table:table-cell>
          <table:table-cell office:value-type="float" office:value="7181.84" table:style-name="ce3">
            <text:p>7.181,84</text:p>
          </table:table-cell>
          <table:table-cell office:value-type="string" table:style-name="ce1">
            <text:p>GIANNONE COMPUTERS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3552.64" table:style-name="ce3">
            <text:p>3.552,64</text:p>
          </table:table-cell>
          <table:table-cell office:value-type="string" table:style-name="ce1">
            <text:p>MORCELLI <text:s/>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4483.5" table:style-name="ce3">
            <text:p>4.483,50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810.52" table:style-name="ce1">
            <text:p>810,52</text:p>
          </table:table-cell>
          <table:table-cell office:value-type="string" table:style-name="ce1">
            <text:p>GIORGETTA <text:s/>FABI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16109.6" table:style-name="ce3">
            <text:p>16.109,60</text:p>
          </table:table-cell>
          <table:table-cell office:value-type="string" table:style-name="ce1">
            <text:p>VITALINI <text:s/>MATT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54580.28" table:style-name="ce3">
            <text:p>54.580,28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1185.42" table:style-name="ce3">
            <text:p>1.185,42</text:p>
          </table:table-cell>
          <table:table-cell office:value-type="string" table:style-name="ce1">
            <text:p>COMUNE DI SONDR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36.43" table:style-name="ce1">
            <text:p>36,4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45.43" table:style-name="ce1">
            <text:p>45,4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327.24" table:style-name="ce1">
            <text:p>327,24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224493.7" table:style-name="ce3">
            <text:p>224.493,70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6779.68" table:style-name="ce3">
            <text:p>6.779,6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2009.5" table:style-name="ce3">
            <text:p>2.009,5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375.42" table:style-name="ce1">
            <text:p>375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64050" table:style-name="ce3">
            <text:p>64.050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28.6" table:style-name="ce1">
            <text:p>28,6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41" table:style-name="ce1">
            <text:p>31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2" table:style-name="ce1">
            <text:p>31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3" table:style-name="ce1">
            <text:p>31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4" table:style-name="ce1">
            <text:p>31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29T00:00:00" table:style-name="ce2">
            <text:p>29/08/19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5" table:style-name="ce1">
            <text:p>31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5799.87" table:style-name="ce3">
            <text:p>5.79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6" table:style-name="ce1">
            <text:p>31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36799.160000000003" table:style-name="ce3">
            <text:p>36.799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7" table:style-name="ce1">
            <text:p>31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8" table:style-name="ce1">
            <text:p>31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476681.15" table:style-name="ce3">
            <text:p>476.68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9" table:style-name="ce1">
            <text:p>31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134.77" table:style-name="ce3">
            <text:p>1.134,7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878.28" table:style-name="ce1">
            <text:p>878,2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568.17999999999995" table:style-name="ce1">
            <text:p>568,18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586.53" table:style-name="ce1">
            <text:p>586,53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784.55" table:style-name="ce1">
            <text:p>784,55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734.43" table:style-name="ce1">
            <text:p>734,43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701.9" table:style-name="ce1">
            <text:p>701,9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5" table:style-name="ce1">
            <text:p>31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6" table:style-name="ce1">
            <text:p>31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7" table:style-name="ce1">
            <text:p>31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27371.17" table:style-name="ce3">
            <text:p>27.371,17</text:p>
          </table:table-cell>
          <table:table-cell office:value-type="string" table:style-name="ce1">
            <text:p>LEVI TRASCAV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8" table:style-name="ce1">
            <text:p>31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45.18" table:style-name="ce1">
            <text:p>145,18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9" table:style-name="ce1">
            <text:p>31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0" table:style-name="ce1">
            <text:p>31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333.14" table:style-name="ce1">
            <text:p>333,14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1" table:style-name="ce1">
            <text:p>31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3" table:style-name="ce1">
            <text:p>31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164" table:style-name="ce1">
            <text:p>31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5" table:style-name="ce1">
            <text:p>31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6" table:style-name="ce1">
            <text:p>31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096.17" table:style-name="ce3">
            <text:p>1.096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7" table:style-name="ce1">
            <text:p>31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28445.52" table:style-name="ce3">
            <text:p>28.445,52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68" table:style-name="ce1">
            <text:p>3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100928.04" table:style-name="ce3">
            <text:p>100.928,04</text:p>
          </table:table-cell>
          <table:table-cell office:value-type="string" table:style-name="ce1">
            <text:p>TIDIEMM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69" table:style-name="ce1">
            <text:p>31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2T00:00:00" table:style-name="ce2">
            <text:p>02/09/19</text:p>
          </table:table-cell>
          <table:table-cell office:value-type="float" office:value="73100.92" table:style-name="ce3">
            <text:p>73.100,92</text:p>
          </table:table-cell>
          <table:table-cell office:value-type="string" table:style-name="ce1">
            <text:p>TIDIEMM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TARABIN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130.82" table:style-name="ce1">
            <text:p>130,82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73" table:style-name="ce1">
            <text:p>31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VALFURV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8441.32" table:style-name="ce3">
            <text:p>8.441,32</text:p>
          </table:table-cell>
          <table:table-cell office:value-type="string" table:style-name="ce1">
            <text:p>TARABINI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76" table:style-name="ce1">
            <text:p>31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858.68" table:style-name="ce1">
            <text:p>858,68</text:p>
          </table:table-cell>
          <table:table-cell office:value-type="string" table:style-name="ce1">
            <text:p>TARABINI <text:s/>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77" table:style-name="ce1">
            <text:p>31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20.64" table:style-name="ce1">
            <text:p>20,6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78" table:style-name="ce1">
            <text:p>31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4075.5" table:style-name="ce3">
            <text:p>4.075,50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650.28" table:style-name="ce1">
            <text:p>650,28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1" table:style-name="ce1">
            <text:p>31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275272.03999999998" table:style-name="ce3">
            <text:p>275.272,04</text:p>
          </table:table-cell>
          <table:table-cell office:value-type="string" table:style-name="ce1">
            <text:p>REGIONE LOMBARDIA</text:p>
          </table:table-cell>
          <table:table-cell office:value-type="float" office:value="2030102001" table:style-name="ce1">
            <text:p>2030102001</text:p>
          </table:table-cell>
          <table:table-cell office:value-type="string" table:style-name="ce1">
            <text:p>Contributi agli investimenti a Regioni e province autonom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82" table:style-name="ce1">
            <text:p>31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3T00:00:00" table:style-name="ce2">
            <text:p>03/09/19</text:p>
          </table:table-cell>
          <table:table-cell office:value-type="float" office:value="152031.23000000001" table:style-name="ce3">
            <text:p>152.031,23</text:p>
          </table:table-cell>
          <table:table-cell office:value-type="string" table:style-name="ce1">
            <text:p>PROVINCIA DI SONDRIO</text:p>
          </table:table-cell>
          <table:table-cell office:value-type="float" office:value="2030102001" table:style-name="ce1">
            <text:p>2030102001</text:p>
          </table:table-cell>
          <table:table-cell office:value-type="string" table:style-name="ce1">
            <text:p>Contributi agli investimenti a Regioni e province autonom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83" table:style-name="ce1">
            <text:p>31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11498.26" table:style-name="ce3">
            <text:p>11.498,26</text:p>
          </table:table-cell>
          <table:table-cell office:value-type="string" table:style-name="ce1">
            <text:p>STUDIO GEO 3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4" table:style-name="ce1">
            <text:p>31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750.72" table:style-name="ce1">
            <text:p>750,72</text:p>
          </table:table-cell>
          <table:table-cell office:value-type="string" table:style-name="ce1">
            <text:p>PORTOVENERO <text:s/>STEF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85" table:style-name="ce1">
            <text:p>31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42.8" table:style-name="ce1">
            <text:p>42,8</text:p>
          </table:table-cell>
          <table:table-cell office:value-type="string" table:style-name="ce1">
            <text:p>FONTANA <text:s/>DANIE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86" table:style-name="ce1">
            <text:p>31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5580.88" table:style-name="ce3">
            <text:p>5.580,88</text:p>
          </table:table-cell>
          <table:table-cell office:value-type="string" table:style-name="ce1">
            <text:p>ASSOC. PATRIMONIO MONDIALE DELL'UNESCO FERROV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87" table:style-name="ce1">
            <text:p>31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7603.26" table:style-name="ce3">
            <text:p>7.603,26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88" table:style-name="ce1">
            <text:p>31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STUDIO GEO 3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9" table:style-name="ce1">
            <text:p>31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28493.439999999999" table:style-name="ce3">
            <text:p>28.493,44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5075.2" table:style-name="ce3">
            <text:p>5.075,20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91" table:style-name="ce1">
            <text:p>31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TART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192" table:style-name="ce1">
            <text:p>31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3" table:style-name="ce1">
            <text:p>31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LAVORI EDILI DI GIANOTTI <text:s/>GIANNI &amp; C. S.N.C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4" table:style-name="ce1">
            <text:p>31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3344.21" table:style-name="ce3">
            <text:p>3.344,21</text:p>
          </table:table-cell>
          <table:table-cell office:value-type="string" table:style-name="ce1">
            <text:p>AGENZIA DELLE ENTRATE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5" table:style-name="ce1">
            <text:p>31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3487.67" table:style-name="ce3">
            <text:p>3.487,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6" table:style-name="ce1">
            <text:p>31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3469.61" table:style-name="ce3">
            <text:p>3.469,61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7" table:style-name="ce1">
            <text:p>31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4T00:00:00" table:style-name="ce2">
            <text:p>04/09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NGINI <text:s/>ADRI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34.81" table:style-name="ce1">
            <text:p>134,81</text:p>
          </table:table-cell>
          <table:table-cell office:value-type="string" table:style-name="ce1">
            <text:p>MARCHETTI <text:s/>EMMA LUI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ONESI <text:s/>ALB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CASSINA <text:s/>LU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IAPPINI <text:s/>D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OLCI <text:s/>MARGHER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OLLA <text:s/>IVAN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CHETTI <text:s/>GUER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CHETTI <text:s/>PAO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ALLENI <text:s/>PIE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ALLENI <text:s/>E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ALLENI <text:s/>LORENZ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RTOR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NGINI <text:s/>AGNESE ELVI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NGINI <text:s/>P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NGINI <text:s/>ELVI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NGINI <text:s/>PA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ONGINI <text:s/>CHI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34.81" table:style-name="ce1">
            <text:p>134,81</text:p>
          </table:table-cell>
          <table:table-cell office:value-type="string" table:style-name="ce1">
            <text:p>MARCHETTI <text:s/>ADR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MARCHETTI <text:s/>ADR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34.81" table:style-name="ce1">
            <text:p>134,81</text:p>
          </table:table-cell>
          <table:table-cell office:value-type="string" table:style-name="ce1">
            <text:p>MARCHETTI <text:s/>CARMIN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ARCHETTI <text:s/>CARMIN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3.76" table:style-name="ce1">
            <text:p>3,76</text:p>
          </table:table-cell>
          <table:table-cell office:value-type="string" table:style-name="ce1">
            <text:p>IOBIZZI <text:s/>PAL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700.28" table:style-name="ce1">
            <text:p>700,28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3226.92" table:style-name="ce3">
            <text:p>13.226,92</text:p>
          </table:table-cell>
          <table:table-cell office:value-type="string" table:style-name="ce1">
            <text:p>BAROLO COSTRUZIONI DI BAROLO GIANNI FRANCESCO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3" table:style-name="ce1">
            <text:p>32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8283.990000000002" table:style-name="ce3">
            <text:p>18.283,99</text:p>
          </table:table-cell>
          <table:table-cell office:value-type="string" table:style-name="ce1">
            <text:p>L'AUTO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61000" table:style-name="ce3">
            <text:p>61.000,00</text:p>
          </table:table-cell>
          <table:table-cell office:value-type="string" table:style-name="ce1">
            <text:p>EDIL B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2800.75" table:style-name="ce3">
            <text:p>12.800,75</text:p>
          </table:table-cell>
          <table:table-cell office:value-type="string" table:style-name="ce1">
            <text:p>SYSCERT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4279.25" table:style-name="ce3">
            <text:p>4.279,25</text:p>
          </table:table-cell>
          <table:table-cell office:value-type="string" table:style-name="ce1">
            <text:p>SYSCERT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10.17" table:style-name="ce1">
            <text:p>210,17</text:p>
          </table:table-cell>
          <table:table-cell office:value-type="string" table:style-name="ce1">
            <text:p>BAROLO COSTRUZIONI DI BAROLO GIANNI FRANCESC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8" table:style-name="ce1">
            <text:p>32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91540" table:style-name="ce3">
            <text:p>191.540,00</text:p>
          </table:table-cell>
          <table:table-cell office:value-type="string" table:style-name="ce1">
            <text:p>TIDIEMM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4.08" table:style-name="ce1">
            <text:p>4,0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6.15" table:style-name="ce1">
            <text:p>26,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5.59" table:style-name="ce1">
            <text:p>5,5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5.07" table:style-name="ce1">
            <text:p>5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39" table:style-name="ce1">
            <text:p>32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5T00:00:00" table:style-name="ce2">
            <text:p>05/09/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41" table:style-name="ce1">
            <text:p>32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9T00:00:00" table:style-name="ce2">
            <text:p>09/09/19</text:p>
          </table:table-cell>
          <table:table-cell office:value-type="float" office:value="119.97" table:style-name="ce1">
            <text:p>119,9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1" table:style-name="ce1">
            <text:p>32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9T00:00:00" table:style-name="ce2">
            <text:p>09/09/19</text:p>
          </table:table-cell>
          <table:table-cell office:value-type="float" office:value="721.69" table:style-name="ce1">
            <text:p>721,69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9T00:00:00" table:style-name="ce2">
            <text:p>09/09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43" table:style-name="ce1">
            <text:p>32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09T00:00:00" table:style-name="ce2">
            <text:p>09/09/19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244" table:style-name="ce1">
            <text:p>32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1T00:00:00" table:style-name="ce2">
            <text:p>11/09/19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5" table:style-name="ce1">
            <text:p>32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1T00:00:00" table:style-name="ce2">
            <text:p>11/09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1T00:00:00" table:style-name="ce2">
            <text:p>11/09/19</text:p>
          </table:table-cell>
          <table:table-cell office:value-type="float" office:value="9547.2000000000007" table:style-name="ce3">
            <text:p>9.547,20</text:p>
          </table:table-cell>
          <table:table-cell office:value-type="string" table:style-name="ce1">
            <text:p>UNIPOL SAI ASSICURAZIONI S.P.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7" table:style-name="ce1">
            <text:p>32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1T00:00:00" table:style-name="ce2">
            <text:p>11/09/19</text:p>
          </table:table-cell>
          <table:table-cell office:value-type="float" office:value="1745.8" table:style-name="ce3">
            <text:p>1.745,80</text:p>
          </table:table-cell>
          <table:table-cell office:value-type="string" table:style-name="ce1">
            <text:p>UNIPOL SAI ASSICURAZIONI S.P.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8" table:style-name="ce1">
            <text:p>32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2T00:00:00" table:style-name="ce2">
            <text:p>12/09/19</text:p>
          </table:table-cell>
          <table:table-cell office:value-type="float" office:value="473.54" table:style-name="ce1">
            <text:p>47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9" table:style-name="ce1">
            <text:p>32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2T00:00:00" table:style-name="ce2">
            <text:p>12/09/19</text:p>
          </table:table-cell>
          <table:table-cell office:value-type="float" office:value="631.4" table:style-name="ce1">
            <text:p>631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0" table:style-name="ce1">
            <text:p>32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2T00:00:00" table:style-name="ce2">
            <text:p>12/09/19</text:p>
          </table:table-cell>
          <table:table-cell office:value-type="float" office:value="3472.7" table:style-name="ce3">
            <text:p>3.472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2T00:00:00" table:style-name="ce2">
            <text:p>12/09/19</text:p>
          </table:table-cell>
          <table:table-cell office:value-type="float" office:value="631.4" table:style-name="ce1">
            <text:p>631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2T00:00:00" table:style-name="ce2">
            <text:p>12/09/19</text:p>
          </table:table-cell>
          <table:table-cell office:value-type="float" office:value="1104.95" table:style-name="ce3">
            <text:p>1.104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2T00:00:00" table:style-name="ce2">
            <text:p>12/09/19</text:p>
          </table:table-cell>
          <table:table-cell office:value-type="float" office:value="947.1" table:style-name="ce1">
            <text:p>94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3T00:00:00" table:style-name="ce2">
            <text:p>13/09/19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3T00:00:00" table:style-name="ce2">
            <text:p>13/09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3T00:00:00" table:style-name="ce2">
            <text:p>13/09/19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57" table:style-name="ce1">
            <text:p>32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3T00:00:00" table:style-name="ce2">
            <text:p>13/09/19</text:p>
          </table:table-cell>
          <table:table-cell office:value-type="float" office:value="227.94" table:style-name="ce1">
            <text:p>227,94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58" table:style-name="ce1">
            <text:p>32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3T00:00:00" table:style-name="ce2">
            <text:p>13/09/19</text:p>
          </table:table-cell>
          <table:table-cell office:value-type="float" office:value="652.79999999999995" table:style-name="ce1">
            <text:p>652,8</text:p>
          </table:table-cell>
          <table:table-cell office:value-type="string" table:style-name="ce1">
            <text:p>ANTONIOLI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59" table:style-name="ce1">
            <text:p>32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3T00:00:00" table:style-name="ce2">
            <text:p>13/09/19</text:p>
          </table:table-cell>
          <table:table-cell office:value-type="float" office:value="54.5" table:style-name="ce1">
            <text:p>54,5</text:p>
          </table:table-cell>
          <table:table-cell office:value-type="string" table:style-name="ce1">
            <text:p>COMUNE DI TRESIV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3T00:00:00" table:style-name="ce2">
            <text:p>13/09/19</text:p>
          </table:table-cell>
          <table:table-cell office:value-type="float" office:value="8895.35" table:style-name="ce3">
            <text:p>8.895,35</text:p>
          </table:table-cell>
          <table:table-cell office:value-type="string" table:style-name="ce1">
            <text:p>COMUNE DI TRESIV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34.71" table:style-name="ce1">
            <text:p>34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96.81" table:style-name="ce1">
            <text:p>96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47.83" table:style-name="ce1">
            <text:p>47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47.22" table:style-name="ce1">
            <text:p>4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241.7" table:style-name="ce1">
            <text:p>241,7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115.84" table:style-name="ce1">
            <text:p>115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380.45" table:style-name="ce1">
            <text:p>380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124.63" table:style-name="ce1">
            <text:p>124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504.04" table:style-name="ce1">
            <text:p>504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88.03" table:style-name="ce1">
            <text:p>88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330.68" table:style-name="ce1">
            <text:p>330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65.33" table:style-name="ce1">
            <text:p>65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46.11" table:style-name="ce1">
            <text:p>46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46.67" table:style-name="ce1">
            <text:p>4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57.46" table:style-name="ce1">
            <text:p>57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57.78" table:style-name="ce1">
            <text:p>57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140.85" table:style-name="ce1">
            <text:p>140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94.5" table:style-name="ce1">
            <text:p>94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97.17" table:style-name="ce1">
            <text:p>97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99.74" table:style-name="ce1">
            <text:p>99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132.01" table:style-name="ce1">
            <text:p>132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84.24" table:style-name="ce1">
            <text:p>84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8" table:style-name="ce1">
            <text:p>32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9" table:style-name="ce1">
            <text:p>32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17050.23" table:style-name="ce3">
            <text:p>17.050,23</text:p>
          </table:table-cell>
          <table:table-cell office:value-type="string" table:style-name="ce1">
            <text:p>GIUDIC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6T00:00:00" table:style-name="ce2">
            <text:p>16/09/19</text:p>
          </table:table-cell>
          <table:table-cell office:value-type="float" office:value="2835.77" table:style-name="ce3">
            <text:p>2.835,77</text:p>
          </table:table-cell>
          <table:table-cell office:value-type="string" table:style-name="ce1">
            <text:p>GIUDIC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8247.2000000000007" table:style-name="ce3">
            <text:p>8.247,20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17885.669999999998" table:style-name="ce3">
            <text:p>17.885,67</text:p>
          </table:table-cell>
          <table:table-cell office:value-type="string" table:style-name="ce1">
            <text:p>COMUNE DI BIANZON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OMUNE DI CASPOGG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38.130000000000003" table:style-name="ce1">
            <text:p>38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217.16" table:style-name="ce1">
            <text:p>217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455.61" table:style-name="ce1">
            <text:p>455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2115.17" table:style-name="ce3">
            <text:p>2.115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550.77" table:style-name="ce1">
            <text:p>550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1981.7" table:style-name="ce3">
            <text:p>1.981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493.73" table:style-name="ce1">
            <text:p>493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62.65" table:style-name="ce1">
            <text:p>62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89.85" table:style-name="ce1">
            <text:p>89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66.430000000000007" table:style-name="ce1">
            <text:p>66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66.489999999999995" table:style-name="ce1">
            <text:p>66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68.44" table:style-name="ce1">
            <text:p>68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69.349999999999994" table:style-name="ce1">
            <text:p>69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2.95" table:style-name="ce1">
            <text:p>72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3.44" table:style-name="ce1">
            <text:p>73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3.510000000000005" table:style-name="ce1">
            <text:p>73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6.67" table:style-name="ce1">
            <text:p>7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7.05" table:style-name="ce1">
            <text:p>77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8.94" table:style-name="ce1">
            <text:p>78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9.42" table:style-name="ce1">
            <text:p>79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9.48" table:style-name="ce1">
            <text:p>79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9.790000000000006" table:style-name="ce1">
            <text:p>79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81.010000000000005" table:style-name="ce1">
            <text:p>81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81.680000000000007" table:style-name="ce1">
            <text:p>81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82.59" table:style-name="ce1">
            <text:p>82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82.9" table:style-name="ce1">
            <text:p>82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84.05" table:style-name="ce1">
            <text:p>84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89.12" table:style-name="ce1">
            <text:p>89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63.57" table:style-name="ce1">
            <text:p>6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185.78" table:style-name="ce1">
            <text:p>185,78</text:p>
          </table:table-cell>
          <table:table-cell office:value-type="string" table:style-name="ce1">
            <text:p>RCS MEDIAGROUP SPA PUBBLICIT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1034.22" table:style-name="ce3">
            <text:p>1.034,22</text:p>
          </table:table-cell>
          <table:table-cell office:value-type="string" table:style-name="ce1">
            <text:p>RCS MEDIAGROUP SPA PUBBLICI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80" table:style-name="ce1">
            <text:p>32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ALBERGO CASTELLO DI ANTONIOLI ENRICHETT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81" table:style-name="ce1">
            <text:p>32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068" table:style-name="ce3">
            <text:p>7.068,00</text:p>
          </table:table-cell>
          <table:table-cell office:value-type="string" table:style-name="ce1">
            <text:p>ALBERGO CASTELLO DI ANTONIOLI ENRICHET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82" table:style-name="ce1">
            <text:p>32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ALBERGO CASTELLO DI ANTONIOLI ENRICHET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83" table:style-name="ce1">
            <text:p>32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984.48" table:style-name="ce1">
            <text:p>984,48</text:p>
          </table:table-cell>
          <table:table-cell office:value-type="string" table:style-name="ce1">
            <text:p>SABER 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84" table:style-name="ce1">
            <text:p>3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56.01" table:style-name="ce1">
            <text:p>56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84" table:style-name="ce1">
            <text:p>3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122.19" table:style-name="ce1">
            <text:p>122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84" table:style-name="ce1">
            <text:p>3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69.849999999999994" table:style-name="ce1">
            <text:p>69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7686" table:style-name="ce3">
            <text:p>7.686,00</text:p>
          </table:table-cell>
          <table:table-cell office:value-type="string" table:style-name="ce1">
            <text:p>ELCOM 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91.74" table:style-name="ce1">
            <text:p>91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90.83" table:style-name="ce1">
            <text:p>90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134.51" table:style-name="ce1">
            <text:p>134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87" table:style-name="ce1">
            <text:p>32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GIALLI <text:s/>GIUL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8" table:style-name="ce1">
            <text:p>32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7T00:00:00" table:style-name="ce2">
            <text:p>17/09/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ARBERO <text:s/>ERI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9" table:style-name="ce1">
            <text:p>32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9214.67" table:style-name="ce3">
            <text:p>39.214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803.89" table:style-name="ce3">
            <text:p>1.803,89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22.11" table:style-name="ce1">
            <text:p>222,11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3386.7" table:style-name="ce3">
            <text:p>13.386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849.33" table:style-name="ce3">
            <text:p>15.849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758.86" table:style-name="ce3">
            <text:p>6.758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477.74" table:style-name="ce3">
            <text:p>9.477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929.3900000000003" table:style-name="ce3">
            <text:p>4.92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952.7199999999993" table:style-name="ce3">
            <text:p>8.952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424.64" table:style-name="ce3">
            <text:p>9.424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7933.35" table:style-name="ce3">
            <text:p>37.933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348.12" table:style-name="ce3">
            <text:p>7.348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07" table:style-name="ce1">
            <text:p>33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2969.02" table:style-name="ce3">
            <text:p>12.969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3178.559999999998" table:style-name="ce3">
            <text:p>43.178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503.51" table:style-name="ce3">
            <text:p>6.503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287.48" table:style-name="ce3">
            <text:p>9.287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342.1400000000003" table:style-name="ce3">
            <text:p>4.342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76.01" table:style-name="ce3">
            <text:p>1.776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196.7399999999998" table:style-name="ce3">
            <text:p>2.196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175.32" table:style-name="ce3">
            <text:p>10.175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896.96" table:style-name="ce3">
            <text:p>5.896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025.91" table:style-name="ce3">
            <text:p>5.025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161.24" table:style-name="ce3">
            <text:p>1.161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1598.87" table:style-name="ce3">
            <text:p>31.598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394.04" table:style-name="ce3">
            <text:p>4.394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7653.69" table:style-name="ce3">
            <text:p>27.653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036.97" table:style-name="ce3">
            <text:p>4.036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7.83" table:style-name="ce1">
            <text:p>77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1.46" table:style-name="ce1">
            <text:p>5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26.39" table:style-name="ce1">
            <text:p>126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49.62" table:style-name="ce1">
            <text:p>549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31.49" table:style-name="ce1">
            <text:p>131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0.5" table:style-name="ce1">
            <text:p>7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74.89" table:style-name="ce1">
            <text:p>274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6" table:style-name="ce1">
            <text:p>33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22.85000000000002" table:style-name="ce1">
            <text:p>322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69.14" table:style-name="ce1">
            <text:p>16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33.96" table:style-name="ce1">
            <text:p>933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352" table:style-name="ce3">
            <text:p>3.35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.5299999999999994" table:style-name="ce1">
            <text:p>9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7.72999999999999" table:style-name="ce1">
            <text:p>157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26.5" table:style-name="ce1">
            <text:p>22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63.58000000000001" table:style-name="ce1">
            <text:p>163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601.05" table:style-name="ce3">
            <text:p>1.601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94.07" table:style-name="ce1">
            <text:p>194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40.5" table:style-name="ce1">
            <text:p>34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0.5" table:style-name="ce1">
            <text:p>17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53" table:style-name="ce1">
            <text:p>33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1.79" table:style-name="ce1">
            <text:p>91,79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4" table:style-name="ce1">
            <text:p>33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624.34" table:style-name="ce3">
            <text:p>3.62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91.28" table:style-name="ce1">
            <text:p>591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02.98" table:style-name="ce1">
            <text:p>40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9.99" table:style-name="ce1">
            <text:p>10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36.83000000000001" table:style-name="ce1">
            <text:p>136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92.1" table:style-name="ce1">
            <text:p>19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7.75" table:style-name="ce1">
            <text:p>47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68.61" table:style-name="ce1">
            <text:p>1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29.9" table:style-name="ce1">
            <text:p>12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4.92" table:style-name="ce1">
            <text:p>174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26.96" table:style-name="ce1">
            <text:p>126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1" table:style-name="ce1">
            <text:p>33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41.83000000000001" table:style-name="ce1">
            <text:p>141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1" table:style-name="ce1">
            <text:p>33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51.98" table:style-name="ce1">
            <text:p>951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2" table:style-name="ce1">
            <text:p>3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63.13" table:style-name="ce1">
            <text:p>163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62" table:style-name="ce1">
            <text:p>3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2.52" table:style-name="ce1">
            <text:p>7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63" table:style-name="ce1">
            <text:p>33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4.06" table:style-name="ce1">
            <text:p>17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65" table:style-name="ce1">
            <text:p>33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65" table:style-name="ce1">
            <text:p>33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00.38" table:style-name="ce3">
            <text:p>1.000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36.85" table:style-name="ce1">
            <text:p>636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13.73" table:style-name="ce1">
            <text:p>11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0.48" table:style-name="ce1">
            <text:p>17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21.58" table:style-name="ce1">
            <text:p>12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69" table:style-name="ce1">
            <text:p>33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70" table:style-name="ce1">
            <text:p>33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1.52" table:style-name="ce1">
            <text:p>61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93.49" table:style-name="ce1">
            <text:p>69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2.06" table:style-name="ce1">
            <text:p>52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73" table:style-name="ce1">
            <text:p>33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5.54" table:style-name="ce1">
            <text:p>55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6.06" table:style-name="ce1">
            <text:p>36,0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76.63" table:style-name="ce1">
            <text:p>476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59.94000000000005" table:style-name="ce1">
            <text:p>559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76" table:style-name="ce1">
            <text:p>33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39.25" table:style-name="ce1">
            <text:p>43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44.14" table:style-name="ce1">
            <text:p>54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3.14" table:style-name="ce1">
            <text:p>53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38.57" table:style-name="ce3">
            <text:p>1.038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6434.83" table:style-name="ce3">
            <text:p>26.43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80" table:style-name="ce1">
            <text:p>33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034.11" table:style-name="ce3">
            <text:p>7.034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81" table:style-name="ce1">
            <text:p>33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634.16" table:style-name="ce3">
            <text:p>1.63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2" table:style-name="ce1">
            <text:p>33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280.11" table:style-name="ce3">
            <text:p>2.280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83" table:style-name="ce1">
            <text:p>33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367.54" table:style-name="ce3">
            <text:p>1.36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4" table:style-name="ce1">
            <text:p>33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187.44" table:style-name="ce3">
            <text:p>2.18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5" table:style-name="ce1">
            <text:p>33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279.88" table:style-name="ce3">
            <text:p>2.27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6" table:style-name="ce1">
            <text:p>33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248.31" table:style-name="ce3">
            <text:p>10.24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7" table:style-name="ce1">
            <text:p>33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774.74" table:style-name="ce3">
            <text:p>1.774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88" table:style-name="ce1">
            <text:p>33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89" table:style-name="ce1">
            <text:p>33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999.09" table:style-name="ce3">
            <text:p>5.99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90" table:style-name="ce1">
            <text:p>33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245.26" table:style-name="ce3">
            <text:p>10.245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1" table:style-name="ce1">
            <text:p>33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80.38" table:style-name="ce3">
            <text:p>1.580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245.9299999999998" table:style-name="ce3">
            <text:p>2.245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33.43" table:style-name="ce3">
            <text:p>1.033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22.68" table:style-name="ce1">
            <text:p>422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39.1" table:style-name="ce1">
            <text:p>539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96" table:style-name="ce1">
            <text:p>33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921.34" table:style-name="ce3">
            <text:p>3.921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97" table:style-name="ce1">
            <text:p>33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223.83" table:style-name="ce3">
            <text:p>1.223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98" table:style-name="ce1">
            <text:p>33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81.8" table:style-name="ce1">
            <text:p>281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399" table:style-name="ce1">
            <text:p>33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.61" table:style-name="ce1">
            <text:p>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00" table:style-name="ce1">
            <text:p>34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593.69" table:style-name="ce3">
            <text:p>7.593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66.47" table:style-name="ce3">
            <text:p>1.066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196.9399999999996" table:style-name="ce3">
            <text:p>4.196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968.93" table:style-name="ce1">
            <text:p>96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512.1799999999998" table:style-name="ce3">
            <text:p>2.512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83.63" table:style-name="ce1">
            <text:p>58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6" table:style-name="ce1">
            <text:p>34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14.32" table:style-name="ce1">
            <text:p>814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88.41" table:style-name="ce1">
            <text:p>488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781.23" table:style-name="ce1">
            <text:p>781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9" table:style-name="ce1">
            <text:p>34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14.24" table:style-name="ce1">
            <text:p>814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884.87" table:style-name="ce3">
            <text:p>3.884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802.12" table:style-name="ce1">
            <text:p>802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412" table:style-name="ce1">
            <text:p>34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69.08" table:style-name="ce1">
            <text:p>369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13" table:style-name="ce1">
            <text:p>34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14" table:style-name="ce1">
            <text:p>34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92.54" table:style-name="ce1">
            <text:p>192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15" table:style-name="ce1">
            <text:p>34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80.88" table:style-name="ce1">
            <text:p>38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16" table:style-name="ce1">
            <text:p>34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32.92999999999995" table:style-name="ce1">
            <text:p>63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142.5300000000002" table:style-name="ce3">
            <text:p>2.142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19" table:style-name="ce1">
            <text:p>34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564.41999999999996" table:style-name="ce1">
            <text:p>56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46.04" table:style-name="ce1">
            <text:p>346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421" table:style-name="ce1">
            <text:p>34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400.48" table:style-name="ce3">
            <text:p>1.40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37.08" table:style-name="ce1">
            <text:p>437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711.24" table:style-name="ce3">
            <text:p>2.711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385.5100000000002" table:style-name="ce3">
            <text:p>2.385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3660.11" table:style-name="ce3">
            <text:p>3.660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00.64" table:style-name="ce1">
            <text:p>10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1154.79" table:style-name="ce3">
            <text:p>1.154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45.94" table:style-name="ce1">
            <text:p>45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8" table:style-name="ce1">
            <text:p>34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644.03" table:style-name="ce1">
            <text:p>64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29" table:style-name="ce1">
            <text:p>34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8T00:00:00" table:style-name="ce2">
            <text:p>18/09/19</text:p>
          </table:table-cell>
          <table:table-cell office:value-type="float" office:value="2534.17" table:style-name="ce3">
            <text:p>2.53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30" table:style-name="ce1">
            <text:p>34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82.1" table:style-name="ce1">
            <text:p>182,1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1" table:style-name="ce1">
            <text:p>34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33" table:style-name="ce1">
            <text:p>34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960.22" table:style-name="ce3">
            <text:p>1.960,22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38.74" table:style-name="ce1">
            <text:p>38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040.96" table:style-name="ce3">
            <text:p>1.040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5.39" table:style-name="ce1">
            <text:p>65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8.87" table:style-name="ce1">
            <text:p>68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82.46" table:style-name="ce1">
            <text:p>18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207.95" table:style-name="ce1">
            <text:p>20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213.87" table:style-name="ce1">
            <text:p>213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244.61" table:style-name="ce1">
            <text:p>244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283.04000000000002" table:style-name="ce1">
            <text:p>283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310.25" table:style-name="ce1">
            <text:p>310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428.41" table:style-name="ce1">
            <text:p>428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472.14" table:style-name="ce1">
            <text:p>472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472.87" table:style-name="ce1">
            <text:p>472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493.98" table:style-name="ce1">
            <text:p>493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516.98" table:style-name="ce1">
            <text:p>516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525.39" table:style-name="ce1">
            <text:p>525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36.1" table:style-name="ce1">
            <text:p>636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56.24" table:style-name="ce1">
            <text:p>656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79.79" table:style-name="ce1">
            <text:p>679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95.77" table:style-name="ce1">
            <text:p>695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706.01" table:style-name="ce1">
            <text:p>706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708.63" table:style-name="ce1">
            <text:p>708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794.03" table:style-name="ce1">
            <text:p>794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795.63" table:style-name="ce1">
            <text:p>795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801.05" table:style-name="ce1">
            <text:p>801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874.56" table:style-name="ce1">
            <text:p>874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948.37" table:style-name="ce1">
            <text:p>948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015.35" table:style-name="ce3">
            <text:p>1.015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47.89" table:style-name="ce1">
            <text:p>47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5" table:style-name="ce1">
            <text:p>34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36" table:style-name="ce1">
            <text:p>34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CLASSPUBBLICITA' S.P.A.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7" table:style-name="ce1">
            <text:p>34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416.8" table:style-name="ce3">
            <text:p>1.416,80</text:p>
          </table:table-cell>
          <table:table-cell office:value-type="string" table:style-name="ce1">
            <text:p>ZOIA <text:s/>LUCIANO GUID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8" table:style-name="ce1">
            <text:p>34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MARANGA <text:s/>MAU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9" table:style-name="ce1">
            <text:p>34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440" table:style-name="ce1">
            <text:p>34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311000" table:style-name="ce3">
            <text:p>311.0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COMUNE DI TIRA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59.96" table:style-name="ce1">
            <text:p>159,9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445.3" table:style-name="ce1">
            <text:p>445,3</text:p>
          </table:table-cell>
          <table:table-cell office:value-type="string" table:style-name="ce1">
            <text:p>LUIGI PEA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4053.72" table:style-name="ce3">
            <text:p>4.053,7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6" table:style-name="ce1">
            <text:p>34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367.25" table:style-name="ce1">
            <text:p>367,2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7" table:style-name="ce1">
            <text:p>34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93.61" table:style-name="ce1">
            <text:p>193,61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8" table:style-name="ce1">
            <text:p>34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COMPAGNONI GUID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49" table:style-name="ce1">
            <text:p>34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25.83" table:style-name="ce1">
            <text:p>125,8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50" table:style-name="ce1">
            <text:p>34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599.86" table:style-name="ce1">
            <text:p>599,86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2759.07" table:style-name="ce3">
            <text:p>2.759,07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52" table:style-name="ce1">
            <text:p>34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1287.0999999999999" table:style-name="ce3">
            <text:p>1.287,10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3" table:style-name="ce1">
            <text:p>34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CLASSPUBBLICITA'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988.56" table:style-name="ce1">
            <text:p>988,56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55" table:style-name="ce1">
            <text:p>34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25195" table:style-name="ce3">
            <text:p>25.195,00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56" table:style-name="ce1">
            <text:p>34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9T00:00:00" table:style-name="ce2">
            <text:p>19/09/19</text:p>
          </table:table-cell>
          <table:table-cell office:value-type="float" office:value="6628.33" table:style-name="ce3">
            <text:p>6.628,33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57" table:style-name="ce1">
            <text:p>34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1373.35" table:style-name="ce3">
            <text:p>1.373,35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8" table:style-name="ce1">
            <text:p>34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1415.38" table:style-name="ce3">
            <text:p>1.415,3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9" table:style-name="ce1">
            <text:p>34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19.29" table:style-name="ce1">
            <text:p>19,2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60" table:style-name="ce1">
            <text:p>34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682.9" table:style-name="ce1">
            <text:p>682,9</text:p>
          </table:table-cell>
          <table:table-cell office:value-type="string" table:style-name="ce1">
            <text:p>ITALIANA PETROLI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435.14" table:style-name="ce1">
            <text:p>435,1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62" table:style-name="ce1">
            <text:p>34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64" table:style-name="ce1">
            <text:p>34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558.5" table:style-name="ce1">
            <text:p>558,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5372.09" table:style-name="ce3">
            <text:p>5.372,09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66" table:style-name="ce1">
            <text:p>34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3607.85" table:style-name="ce3">
            <text:p>3.607,85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67" table:style-name="ce1">
            <text:p>34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303.23" table:style-name="ce1">
            <text:p>303,23</text:p>
          </table:table-cell>
          <table:table-cell office:value-type="string" table:style-name="ce1">
            <text:p>COMUNE DI BEM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68" table:style-name="ce1">
            <text:p>34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850.06" table:style-name="ce1">
            <text:p>850,06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69" table:style-name="ce1">
            <text:p>34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772.65" table:style-name="ce1">
            <text:p>772,65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44.18" table:style-name="ce1">
            <text:p>44,1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66.569999999999993" table:style-name="ce1">
            <text:p>66,5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207.01" table:style-name="ce1">
            <text:p>207,0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95.14" table:style-name="ce1">
            <text:p>95,1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99.84" table:style-name="ce1">
            <text:p>99,8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94.94" table:style-name="ce1">
            <text:p>94,9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2" table:style-name="ce1">
            <text:p>34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14837.3" table:style-name="ce3">
            <text:p>14.837,30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2" table:style-name="ce1">
            <text:p>34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6927.27" table:style-name="ce3">
            <text:p>6.927,2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3" table:style-name="ce1">
            <text:p>34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23358.68" table:style-name="ce3">
            <text:p>23.358,68</text:p>
          </table:table-cell>
          <table:table-cell office:value-type="string" table:style-name="ce1">
            <text:p>TARABINI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74" table:style-name="ce1">
            <text:p>34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NSORZIO PARCO OROBIE VALTELLINESI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475" table:style-name="ce1">
            <text:p>34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26915" table:style-name="ce3">
            <text:p>26.915,00</text:p>
          </table:table-cell>
          <table:table-cell office:value-type="string" table:style-name="ce1">
            <text:p>COMUNE DI BEM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6" table:style-name="ce1">
            <text:p>34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7" table:style-name="ce1">
            <text:p>34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3T00:00:00" table:style-name="ce2">
            <text:p>23/09/19</text:p>
          </table:table-cell>
          <table:table-cell office:value-type="float" office:value="2651.49" table:style-name="ce3">
            <text:p>2.651,49</text:p>
          </table:table-cell>
          <table:table-cell office:value-type="string" table:style-name="ce1">
            <text:p>AILI <text:s/>CIRIL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8" table:style-name="ce1">
            <text:p>34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4T00:00:00" table:style-name="ce2">
            <text:p>24/09/19</text:p>
          </table:table-cell>
          <table:table-cell office:value-type="float" office:value="3887.38" table:style-name="ce3">
            <text:p>3.887,38</text:p>
          </table:table-cell>
          <table:table-cell office:value-type="string" table:style-name="ce1">
            <text:p>AZZOLA <text:s/>MAURIZI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9" table:style-name="ce1">
            <text:p>34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4T00:00:00" table:style-name="ce2">
            <text:p>24/09/19</text:p>
          </table:table-cell>
          <table:table-cell office:value-type="float" office:value="2934.8" table:style-name="ce3">
            <text:p>2.934,80</text:p>
          </table:table-cell>
          <table:table-cell office:value-type="string" table:style-name="ce1">
            <text:p>BIANCHINI <text:s/>CAMILL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0" table:style-name="ce1">
            <text:p>34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4T00:00:00" table:style-name="ce2">
            <text:p>24/09/19</text:p>
          </table:table-cell>
          <table:table-cell office:value-type="float" office:value="9880" table:style-name="ce3">
            <text:p>9.880,00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1" table:style-name="ce1">
            <text:p>34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4T00:00:00" table:style-name="ce2">
            <text:p>24/09/19</text:p>
          </table:table-cell>
          <table:table-cell office:value-type="float" office:value="4160" table:style-name="ce3">
            <text:p>4.160,00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876.06" table:style-name="ce1">
            <text:p>876,06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18.47" table:style-name="ce1">
            <text:p>218,47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484" table:style-name="ce1">
            <text:p>34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648" table:style-name="ce3">
            <text:p>1.648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85" table:style-name="ce1">
            <text:p>34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86" table:style-name="ce1">
            <text:p>34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2238.99" table:style-name="ce3">
            <text:p>12.238,99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97.63" table:style-name="ce1">
            <text:p>197,6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19.62" table:style-name="ce1">
            <text:p>119,62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045.3599999999999" table:style-name="ce3">
            <text:p>1.045,36</text:p>
          </table:table-cell>
          <table:table-cell office:value-type="string" table:style-name="ce1">
            <text:p>CE.SVI.P. LOMBARDIA SOC.COOP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CE.SVI.P. LOMBARDIA SOC.COOP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256.08" table:style-name="ce3">
            <text:p>1.256,08</text:p>
          </table:table-cell>
          <table:table-cell office:value-type="string" table:style-name="ce1">
            <text:p>CE.SVI.P. LOMBARDIA SOC.COOP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053.3599999999999" table:style-name="ce3">
            <text:p>1.053,36</text:p>
          </table:table-cell>
          <table:table-cell office:value-type="string" table:style-name="ce1">
            <text:p>CE.SVI.P. LOMBARDIA SOC.COOP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0" table:style-name="ce1">
            <text:p>34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981.68" table:style-name="ce3">
            <text:p>2.981,68</text:p>
          </table:table-cell>
          <table:table-cell office:value-type="string" table:style-name="ce1">
            <text:p>COMUNE DI CHIAVENN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783.64" table:style-name="ce3">
            <text:p>1.783,6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5308.83" table:style-name="ce3">
            <text:p>5.308,83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353.83" table:style-name="ce3">
            <text:p>1.353,83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94" table:style-name="ce1">
            <text:p>34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40.29" table:style-name="ce1">
            <text:p>140,2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5" table:style-name="ce1">
            <text:p>34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98.21" table:style-name="ce1">
            <text:p>98,2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96" table:style-name="ce1">
            <text:p>34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31.54" table:style-name="ce1">
            <text:p>231,54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496" table:style-name="ce1">
            <text:p>34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0.190000000000001" table:style-name="ce1">
            <text:p>20,19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4751.5" table:style-name="ce3">
            <text:p>4.751,5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000.4" table:style-name="ce3">
            <text:p>1.000,4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8" table:style-name="ce1">
            <text:p>34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COMPAGNONI GUID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9" table:style-name="ce1">
            <text:p>34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4079.67" table:style-name="ce3">
            <text:p>4.079,67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00" table:style-name="ce1">
            <text:p>35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3057.25" table:style-name="ce3">
            <text:p>3.057,2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409.9899999999998" table:style-name="ce3">
            <text:p>2.409,99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994.25" table:style-name="ce3">
            <text:p>2.994,25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5636.4" table:style-name="ce3">
            <text:p>5.636,40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6018.87" table:style-name="ce3">
            <text:p>6.018,87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404.89" table:style-name="ce1">
            <text:p>404,89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07.67" table:style-name="ce1">
            <text:p>207,6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9.13" table:style-name="ce1">
            <text:p>29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107.1" table:style-name="ce1">
            <text:p>107,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49.19" table:style-name="ce1">
            <text:p>49,1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48.55" table:style-name="ce1">
            <text:p>48,5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3251.54" table:style-name="ce3">
            <text:p>3.251,54</text:p>
          </table:table-cell>
          <table:table-cell office:value-type="string" table:style-name="ce1">
            <text:p>IMPRESA TRIULZI DI TRIULZI CORRAD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300.97000000000003" table:style-name="ce1">
            <text:p>300,97</text:p>
          </table:table-cell>
          <table:table-cell office:value-type="string" table:style-name="ce1">
            <text:p>IMPRESA TRIULZI DI TRIULZI CORRAD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9" table:style-name="ce1">
            <text:p>35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23038.48" table:style-name="ce3">
            <text:p>23.038,48</text:p>
          </table:table-cell>
          <table:table-cell office:value-type="string" table:style-name="ce1">
            <text:p>MOIAN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5T00:00:00" table:style-name="ce2">
            <text:p>25/09/19</text:p>
          </table:table-cell>
          <table:table-cell office:value-type="float" office:value="8784" table:style-name="ce3">
            <text:p>8.784,00</text:p>
          </table:table-cell>
          <table:table-cell office:value-type="string" table:style-name="ce1">
            <text:p>PRUNER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3877.75" table:style-name="ce3">
            <text:p>3.877,75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2003.48" table:style-name="ce3">
            <text:p>2.003,48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795.2" table:style-name="ce3">
            <text:p>1.795,20</text:p>
          </table:table-cell>
          <table:table-cell office:value-type="string" table:style-name="ce1">
            <text:p>CORGATELLI <text:s/>GABRI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4928.0200000000004" table:style-name="ce3">
            <text:p>4.928,02</text:p>
          </table:table-cell>
          <table:table-cell office:value-type="string" table:style-name="ce1">
            <text:p>DON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5" table:style-name="ce1">
            <text:p>35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DEI CAS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6" table:style-name="ce1">
            <text:p>35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COLTURI <text:s/>STEFANO GIACO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7" table:style-name="ce1">
            <text:p>35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3819.92" table:style-name="ce3">
            <text:p>3.819,92</text:p>
          </table:table-cell>
          <table:table-cell office:value-type="string" table:style-name="ce1">
            <text:p>BONETTI <text:s/>SILV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SCHE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65.69" table:style-name="ce1">
            <text:p>165,6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39.52000000000001" table:style-name="ce1">
            <text:p>139,5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0" table:style-name="ce1">
            <text:p>35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405.04" table:style-name="ce1">
            <text:p>405,0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21" table:style-name="ce1">
            <text:p>35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22" table:style-name="ce1">
            <text:p>3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22.34" table:style-name="ce1">
            <text:p>122,34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3" table:style-name="ce1">
            <text:p>3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92.44" table:style-name="ce1">
            <text:p>192,44</text:p>
          </table:table-cell>
          <table:table-cell office:value-type="string" table:style-name="ce1">
            <text:p>PEDRINI <text:s/>ALESSANDR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4" table:style-name="ce1">
            <text:p>35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64.239999999999995" table:style-name="ce1">
            <text:p>64,24</text:p>
          </table:table-cell>
          <table:table-cell office:value-type="string" table:style-name="ce1">
            <text:p>RUGGERI <text:s/>ANDRE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74.150000000000006" table:style-name="ce1">
            <text:p>74,15</text:p>
          </table:table-cell>
          <table:table-cell office:value-type="string" table:style-name="ce1">
            <text:p>CORNAGGIA <text:s/>DARI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6" table:style-name="ce1">
            <text:p>35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69.03" table:style-name="ce1">
            <text:p>69,03</text:p>
          </table:table-cell>
          <table:table-cell office:value-type="string" table:style-name="ce1">
            <text:p>SPADA <text:s/>FRANC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7" table:style-name="ce1">
            <text:p>35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22.45" table:style-name="ce1">
            <text:p>22,45</text:p>
          </table:table-cell>
          <table:table-cell office:value-type="string" table:style-name="ce1">
            <text:p>ANGELINI <text:s/>FRANC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6.260000000000002" table:style-name="ce1">
            <text:p>16,26</text:p>
          </table:table-cell>
          <table:table-cell office:value-type="string" table:style-name="ce1">
            <text:p>DEL NERO <text:s/>PATRIZ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86.59" table:style-name="ce1">
            <text:p>86,59</text:p>
          </table:table-cell>
          <table:table-cell office:value-type="string" table:style-name="ce1">
            <text:p>STOPPANI <text:s/>MARIA LIS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0" table:style-name="ce1">
            <text:p>35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3.86" table:style-name="ce1">
            <text:p>13,8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1" table:style-name="ce1">
            <text:p>35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2" table:style-name="ce1">
            <text:p>35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EVERNEX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33" table:style-name="ce1">
            <text:p>35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3324.5" table:style-name="ce3">
            <text:p>3.324,50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0979" table:style-name="ce3">
            <text:p>10.979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5526.51" table:style-name="ce3">
            <text:p>5.526,51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42.24" table:style-name="ce1">
            <text:p>142,24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8" table:style-name="ce1">
            <text:p>35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30256" table:style-name="ce3">
            <text:p>30.256,00</text:p>
          </table:table-cell>
          <table:table-cell office:value-type="string" table:style-name="ce1">
            <text:p>OTIS SERVIZ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39" table:style-name="ce1">
            <text:p>35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OTIS SERVIZ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40" table:style-name="ce1">
            <text:p>35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26T00:00:00" table:style-name="ce2">
            <text:p>26/09/19</text:p>
          </table:table-cell>
          <table:table-cell office:value-type="float" office:value="2762.65" table:style-name="ce3">
            <text:p>2.762,65</text:p>
          </table:table-cell>
          <table:table-cell office:value-type="string" table:style-name="ce1">
            <text:p>CARPENTERIA LOMBARD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41" table:style-name="ce1">
            <text:p>35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30T00:00:00" table:style-name="ce2">
            <text:p>30/09/19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30T00:00:00" table:style-name="ce2">
            <text:p>30/09/19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30T00:00:00" table:style-name="ce2">
            <text:p>30/09/19</text:p>
          </table:table-cell>
          <table:table-cell office:value-type="float" office:value="25620" table:style-name="ce3">
            <text:p>25.62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30T00:00:00" table:style-name="ce2">
            <text:p>30/09/19</text:p>
          </table:table-cell>
          <table:table-cell office:value-type="float" office:value="61000" table:style-name="ce3">
            <text:p>61.0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45" table:style-name="ce1">
            <text:p>35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30T00:00:00" table:style-name="ce2">
            <text:p>30/09/19</text:p>
          </table:table-cell>
          <table:table-cell office:value-type="float" office:value="12932" table:style-name="ce3">
            <text:p>12.932,00</text:p>
          </table:table-cell>
          <table:table-cell office:value-type="string" table:style-name="ce1">
            <text:p>IMPRESA EDILE OBERTI GEOM. CRISTIAN</text:p>
          </table:table-cell>
          <table:table-cell office:value-type="float" office:value="2020103999" table:style-name="ce1">
            <text:p>2020103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46" table:style-name="ce1">
            <text:p>35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30T00:00:00" table:style-name="ce2">
            <text:p>30/09/19</text:p>
          </table:table-cell>
          <table:table-cell office:value-type="float" office:value="46774.7" table:style-name="ce3">
            <text:p>46.774,7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47" table:style-name="ce1">
            <text:p>35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30T00:00:00" table:style-name="ce2">
            <text:p>30/09/19</text:p>
          </table:table-cell>
          <table:table-cell office:value-type="float" office:value="74.25" table:style-name="ce1">
            <text:p>74,25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48" table:style-name="ce1">
            <text:p>35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30T00:00:00" table:style-name="ce2">
            <text:p>30/09/19</text:p>
          </table:table-cell>
          <table:table-cell office:value-type="float" office:value="27.1" table:style-name="ce1">
            <text:p>27,1</text:p>
          </table:table-cell>
          <table:table-cell office:value-type="string" table:style-name="ce1">
            <text:p>VALSECCHI PIETRO DI VALSECCHI GIANLUIG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1047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