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516666666667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3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967.94" table:style-name="ce3">
            <text:p>10.967,94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4268.29" table:style-name="ce3">
            <text:p>4.268,29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6951.22" table:style-name="ce3">
            <text:p>6.951,22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250.1" table:style-name="ce3">
            <text:p>10.250,1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632.6" table:style-name="ce3">
            <text:p>10.632,6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8625.6" table:style-name="ce3">
            <text:p>8.625,6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6999.3" table:style-name="ce3">
            <text:p>6.999,3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7289.1" table:style-name="ce3">
            <text:p>7.289,10</text:p>
          </table:table-cell>
          <table:table-cell office:value-type="string" table:style-name="ce1">
            <text:p>ISTITUTO PROFESSIONALE BEST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8062.2" table:style-name="ce3">
            <text:p>8.062,2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129.5" table:style-name="ce3">
            <text:p>10.129,5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9702.9" table:style-name="ce3">
            <text:p>9.702,9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7674.3" table:style-name="ce3">
            <text:p>7.674,3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7029.9" table:style-name="ce3">
            <text:p>7.029,9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8103.6" table:style-name="ce3">
            <text:p>8.103,6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2432" table:style-name="ce1">
            <text:p>2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PIROLA IDO E C. SN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964.29" table:style-name="ce3">
            <text:p>1.964,29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7672.08" table:style-name="ce3">
            <text:p>7.672,0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230158.92" table:style-name="ce3">
            <text:p>230.158,92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42916.160000000003" table:style-name="ce3">
            <text:p>42.916,16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4539.35" table:style-name="ce3">
            <text:p>14.539,35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159.51" table:style-name="ce3">
            <text:p>1.159,51</text:p>
          </table:table-cell>
          <table:table-cell office:value-type="string" table:style-name="ce1">
            <text:p>SEM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90240.24" table:style-name="ce3">
            <text:p>90.240,24</text:p>
          </table:table-cell>
          <table:table-cell office:value-type="string" table:style-name="ce1">
            <text:p>COMUNE DI BORM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88098.92" table:style-name="ce3">
            <text:p>188.098,92</text:p>
          </table:table-cell>
          <table:table-cell office:value-type="string" table:style-name="ce1">
            <text:p>COMUNE DI GRO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12505.44" table:style-name="ce3">
            <text:p>112.505,44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43662.91" table:style-name="ce3">
            <text:p>43.662,91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37292.199999999997" table:style-name="ce3">
            <text:p>37.292,20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22691.02" table:style-name="ce3">
            <text:p>22.691,02</text:p>
          </table:table-cell>
          <table:table-cell office:value-type="string" table:style-name="ce1">
            <text:p>COMUNE DI SERN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14956.95" table:style-name="ce3">
            <text:p>114.956,95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3357.14" table:style-name="ce3">
            <text:p>103.357,1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25090.66" table:style-name="ce3">
            <text:p>25.090,66</text:p>
          </table:table-cell>
          <table:table-cell office:value-type="string" table:style-name="ce1">
            <text:p>COMUNE DI TOVO SANT' AGA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31540.88" table:style-name="ce3">
            <text:p>131.540,88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108611.83" table:style-name="ce3">
            <text:p>108.611,83</text:p>
          </table:table-cell>
          <table:table-cell office:value-type="string" table:style-name="ce1">
            <text:p>COMUNE DI VALFURV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37515.22" table:style-name="ce3">
            <text:p>37.515,22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2T00:00:00" table:style-name="ce2">
            <text:p>02/07/18</text:p>
          </table:table-cell>
          <table:table-cell office:value-type="float" office:value="43433.22" table:style-name="ce3">
            <text:p>43.433,22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82434.490000000005" table:style-name="ce3">
            <text:p>82.434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6214.45" table:style-name="ce3">
            <text:p>6.21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306.83999999999997" table:style-name="ce1">
            <text:p>30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878.23" table:style-name="ce1">
            <text:p>878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30.6" table:style-name="ce1">
            <text:p>3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127.55" table:style-name="ce1">
            <text:p>127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64.16" table:style-name="ce1">
            <text:p>6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94176.13" table:style-name="ce3">
            <text:p>94.17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I.ME.VAL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405.19" table:style-name="ce1">
            <text:p>405,1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8930.4" table:style-name="ce3">
            <text:p>8.930,4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331.52" table:style-name="ce1">
            <text:p>331,5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783.24" table:style-name="ce1">
            <text:p>783,24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I.ME.VAL S.A.S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21.54" table:style-name="ce1">
            <text:p>21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23.97" table:style-name="ce1">
            <text:p>23,9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58.3" table:style-name="ce1">
            <text:p>58,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68.430000000000007" table:style-name="ce1">
            <text:p>68,4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70.150000000000006" table:style-name="ce1">
            <text:p>70,1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81.33" table:style-name="ce1">
            <text:p>81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112.4" table:style-name="ce1">
            <text:p>112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127.46" table:style-name="ce1">
            <text:p>127,4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389.03" table:style-name="ce1">
            <text:p>389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697.16" table:style-name="ce1">
            <text:p>697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3T00:00:00" table:style-name="ce2">
            <text:p>03/07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4T00:00:00" table:style-name="ce2">
            <text:p>04/07/18</text:p>
          </table:table-cell>
          <table:table-cell office:value-type="float" office:value="2228.4299999999998" table:style-name="ce3">
            <text:p>2.228,4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4T00:00:00" table:style-name="ce2">
            <text:p>04/07/18</text:p>
          </table:table-cell>
          <table:table-cell office:value-type="float" office:value="1150" table:style-name="ce3">
            <text:p>1.150,00</text:p>
          </table:table-cell>
          <table:table-cell office:value-type="string" table:style-name="ce1">
            <text:p>ARBOSPHERA DI ISACCO GIORGETT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4T00:00:00" table:style-name="ce2">
            <text:p>04/07/18</text:p>
          </table:table-cell>
          <table:table-cell office:value-type="float" office:value="131.03" table:style-name="ce1">
            <text:p>131,03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4T00:00:00" table:style-name="ce2">
            <text:p>04/07/18</text:p>
          </table:table-cell>
          <table:table-cell office:value-type="float" office:value="3618.09" table:style-name="ce3">
            <text:p>3.618,0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4T00:00:00" table:style-name="ce2">
            <text:p>04/07/18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71765.570000000007" table:style-name="ce3">
            <text:p>71.765,57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4.25" table:style-name="ce1">
            <text:p>44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5.55" table:style-name="ce1">
            <text:p>45,5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243.95" table:style-name="ce1">
            <text:p>243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78.36" table:style-name="ce1">
            <text:p>478,3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1982.94" table:style-name="ce3">
            <text:p>1.982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664.8" table:style-name="ce1">
            <text:p>664,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677.98" table:style-name="ce1">
            <text:p>677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630.98" table:style-name="ce1">
            <text:p>630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4.25" table:style-name="ce1">
            <text:p>44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7.52" table:style-name="ce1">
            <text:p>47,5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1161.54" table:style-name="ce3">
            <text:p>1.161,5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107.42" table:style-name="ce1">
            <text:p>107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166.77" table:style-name="ce1">
            <text:p>166,7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325.64999999999998" table:style-name="ce1">
            <text:p>325,6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420.81" table:style-name="ce1">
            <text:p>420,8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531.09" table:style-name="ce1">
            <text:p>531,0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98.83" table:style-name="ce1">
            <text:p>98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143.63999999999999" table:style-name="ce1">
            <text:p>143,6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5T00:00:00" table:style-name="ce2">
            <text:p>05/07/18</text:p>
          </table:table-cell>
          <table:table-cell office:value-type="float" office:value="348.53" table:style-name="ce1">
            <text:p>348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940" table:style-name="ce3">
            <text:p>1.94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695.25" table:style-name="ce3">
            <text:p>2.695,25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45.83000000000001" table:style-name="ce1">
            <text:p>145,8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12.68" table:style-name="ce1">
            <text:p>112,6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236.4699999999998" table:style-name="ce3">
            <text:p>2.236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38.1" table:style-name="ce1">
            <text:p>238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95.74" table:style-name="ce1">
            <text:p>295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304.33999999999997" table:style-name="ce1">
            <text:p>304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410.77" table:style-name="ce1">
            <text:p>410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422.29" table:style-name="ce1">
            <text:p>422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511.75" table:style-name="ce1">
            <text:p>511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585.79999999999995" table:style-name="ce1">
            <text:p>585,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969.38" table:style-name="ce1">
            <text:p>969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982.78" table:style-name="ce1">
            <text:p>982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057.68" table:style-name="ce3">
            <text:p>1.057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099.21" table:style-name="ce3">
            <text:p>1.099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197.6400000000001" table:style-name="ce3">
            <text:p>1.197,6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314.99" table:style-name="ce3">
            <text:p>1.314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331.17" table:style-name="ce3">
            <text:p>1.331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421.01" table:style-name="ce3">
            <text:p>1.421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445.81" table:style-name="ce3">
            <text:p>1.445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447.44" table:style-name="ce3">
            <text:p>1.447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508.2" table:style-name="ce3">
            <text:p>1.508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511.59" table:style-name="ce3">
            <text:p>1.511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551.17" table:style-name="ce3">
            <text:p>1.551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557.11" table:style-name="ce3">
            <text:p>1.557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622.64" table:style-name="ce3">
            <text:p>1.622,6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956.33" table:style-name="ce3">
            <text:p>1.956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126" table:style-name="ce3">
            <text:p>2.126,0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2203.44" table:style-name="ce3">
            <text:p>2.203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66.63" table:style-name="ce1">
            <text:p>166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2">
            <text:p>06/07/18</text:p>
          </table:table-cell>
          <table:table-cell office:value-type="float" office:value="18788" table:style-name="ce3">
            <text:p>18.788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9T00:00:00" table:style-name="ce2">
            <text:p>09/07/18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RUTTICO GOMM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9T00:00:00" table:style-name="ce2">
            <text:p>09/07/18</text:p>
          </table:table-cell>
          <table:table-cell office:value-type="float" office:value="367.62" table:style-name="ce1">
            <text:p>367,62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9T00:00:00" table:style-name="ce2">
            <text:p>09/07/18</text:p>
          </table:table-cell>
          <table:table-cell office:value-type="float" office:value="1946.16" table:style-name="ce3">
            <text:p>1.946,1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9T00:00:00" table:style-name="ce2">
            <text:p>09/07/18</text:p>
          </table:table-cell>
          <table:table-cell office:value-type="float" office:value="274.3" table:style-name="ce1">
            <text:p>274,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9T00:00:00" table:style-name="ce2">
            <text:p>09/07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GHELF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7169.98" table:style-name="ce3">
            <text:p>17.169,98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3565.33" table:style-name="ce3">
            <text:p>3.565,33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5599.8" table:style-name="ce3">
            <text:p>5.599,8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5064.34" table:style-name="ce3">
            <text:p>15.064,34</text:p>
          </table:table-cell>
          <table:table-cell office:value-type="string" table:style-name="ce1">
            <text:p>ORIO <text:s/>ANDRE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071.08" table:style-name="ce3">
            <text:p>1.071,08</text:p>
          </table:table-cell>
          <table:table-cell office:value-type="string" table:style-name="ce1">
            <text:p>GIARBA <text:s/>CESAR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2836.5" table:style-name="ce3">
            <text:p>2.836,5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4977.6000000000004" table:style-name="ce3">
            <text:p>4.977,60</text:p>
          </table:table-cell>
          <table:table-cell office:value-type="string" table:style-name="ce1">
            <text:p>AREAQUATT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27913.599999999999" table:style-name="ce3">
            <text:p>27.913,60</text:p>
          </table:table-cell>
          <table:table-cell office:value-type="string" table:style-name="ce1">
            <text:p>SCILIRONI <text:s/>RICCAR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ZANOLI <text:s/>CINZI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ZANOLI <text:s/>CINZI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80.48" table:style-name="ce1">
            <text:p>80,4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402.6" table:style-name="ce1">
            <text:p>402,6</text:p>
          </table:table-cell>
          <table:table-cell office:value-type="string" table:style-name="ce1">
            <text:p>S.EC.AM. S.P.A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97.05" table:style-name="ce1">
            <text:p>97,0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77.42" table:style-name="ce1">
            <text:p>77,4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221.03" table:style-name="ce1">
            <text:p>221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00.36" table:style-name="ce1">
            <text:p>100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97.01" table:style-name="ce1">
            <text:p>97,0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96.87" table:style-name="ce1">
            <text:p>96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8524.9" table:style-name="ce3">
            <text:p>8.524,9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1T00:00:00" table:style-name="ce2">
            <text:p>11/07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21.41" table:style-name="ce1">
            <text:p>21,4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13.42" table:style-name="ce1">
            <text:p>13,4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214.04" table:style-name="ce1">
            <text:p>214,04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320.14999999999998" table:style-name="ce1">
            <text:p>320,1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245.05" table:style-name="ce1">
            <text:p>245,0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21.86" table:style-name="ce1">
            <text:p>21,8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196.52" table:style-name="ce1">
            <text:p>196,5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2T00:00:00" table:style-name="ce2">
            <text:p>12/07/18</text:p>
          </table:table-cell>
          <table:table-cell office:value-type="float" office:value="1049.2" table:style-name="ce3">
            <text:p>1.049,20</text:p>
          </table:table-cell>
          <table:table-cell office:value-type="string" table:style-name="ce1">
            <text:p>CODAZZI IMPIANTI ELETTRICI S.N.C. DI CODAZZI E. &amp; 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BUZZETTI <text:s/>SIR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843.26" table:style-name="ce1">
            <text:p>843,26</text:p>
          </table:table-cell>
          <table:table-cell office:value-type="string" table:style-name="ce1">
            <text:p>GIARRATANA <text:s/>ANTON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DUB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2334.71" table:style-name="ce3">
            <text:p>2.334,7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75.03" table:style-name="ce1">
            <text:p>75,03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123200" table:style-name="ce3">
            <text:p>123.200,00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3T00:00:00" table:style-name="ce2">
            <text:p>13/07/18</text:p>
          </table:table-cell>
          <table:table-cell office:value-type="float" office:value="18320" table:style-name="ce3">
            <text:p>18.320,00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264.9499999999998" table:style-name="ce3">
            <text:p>2.264,9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5396.43" table:style-name="ce3">
            <text:p>5.396,43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512.8" table:style-name="ce3">
            <text:p>1.512,80</text:p>
          </table:table-cell>
          <table:table-cell office:value-type="string" table:style-name="ce1">
            <text:p>ANCCP CERTIFICATION AGENCY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222.2" table:style-name="ce3">
            <text:p>1.222,2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9196.16" table:style-name="ce3">
            <text:p>19.196,16</text:p>
          </table:table-cell>
          <table:table-cell office:value-type="string" table:style-name="ce1">
            <text:p>ASSOVIUNO DI TAROTELLI MATTE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7048.86" table:style-name="ce3">
            <text:p>27.048,86</text:p>
          </table:table-cell>
          <table:table-cell office:value-type="string" table:style-name="ce1">
            <text:p>PENSINI <text:s/>MANUE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669.3900000000003" table:style-name="ce3">
            <text:p>4.669,39</text:p>
          </table:table-cell>
          <table:table-cell office:value-type="string" table:style-name="ce1">
            <text:p>ASSOVIUNO DI TAROTELLI MATTE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725.56" table:style-name="ce3">
            <text:p>2.725,56</text:p>
          </table:table-cell>
          <table:table-cell office:value-type="string" table:style-name="ce1">
            <text:p>PENSINI <text:s/>MANUE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7500" table:style-name="ce3">
            <text:p>47.500,00</text:p>
          </table:table-cell>
          <table:table-cell office:value-type="string" table:style-name="ce1">
            <text:p>COMUNE DI TRESIV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8.9700000000000006" table:style-name="ce1">
            <text:p>8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7.49" table:style-name="ce1">
            <text:p>7,4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34.5" table:style-name="ce1">
            <text:p>3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4.43" table:style-name="ce1">
            <text:p>44,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14.78" table:style-name="ce1">
            <text:p>14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6T00:00:00" table:style-name="ce2">
            <text:p>16/07/18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5.42" table:style-name="ce1">
            <text:p>165,4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69.74" table:style-name="ce1">
            <text:p>669,74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6.47" table:style-name="ce1">
            <text:p>156,47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44.52" table:style-name="ce3">
            <text:p>1.544,5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50.68" table:style-name="ce1">
            <text:p>350,68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2537.5" table:style-name="ce3">
            <text:p>52.537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3.22" table:style-name="ce1">
            <text:p>213,22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9130.69" table:style-name="ce3">
            <text:p>29.130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108.95" table:style-name="ce3">
            <text:p>11.10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935.38" table:style-name="ce3">
            <text:p>7.9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886.11" table:style-name="ce3">
            <text:p>8.88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9668.82" table:style-name="ce3">
            <text:p>9.66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8168.9" table:style-name="ce3">
            <text:p>38.168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862.77" table:style-name="ce3">
            <text:p>7.862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768.86" table:style-name="ce3">
            <text:p>1.76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762.34" table:style-name="ce3">
            <text:p>10.762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1303.88" table:style-name="ce3">
            <text:p>51.30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435.02" table:style-name="ce3">
            <text:p>6.43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629.49" table:style-name="ce3">
            <text:p>8.62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484.9299999999998" table:style-name="ce3">
            <text:p>2.484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038.62" table:style-name="ce3">
            <text:p>15.038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333.5" table:style-name="ce3">
            <text:p>4.33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146.49" table:style-name="ce3">
            <text:p>6.146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3208.160000000003" table:style-name="ce3">
            <text:p>33.20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369.12" table:style-name="ce3">
            <text:p>4.369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8002.86" table:style-name="ce3">
            <text:p>28.00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008.2" table:style-name="ce3">
            <text:p>4.008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88.49" table:style-name="ce1">
            <text:p>188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6.88" table:style-name="ce1">
            <text:p>86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20.77999999999997" table:style-name="ce1">
            <text:p>320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85.7" table:style-name="ce1">
            <text:p>785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4.89" table:style-name="ce1">
            <text:p>8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86.36" table:style-name="ce1">
            <text:p>28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6.28" table:style-name="ce1">
            <text:p>12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90.53" table:style-name="ce1">
            <text:p>890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452.89" table:style-name="ce3">
            <text:p>3.452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.15" table:style-name="ce1">
            <text:p>11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94.93" table:style-name="ce1">
            <text:p>294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88.06" table:style-name="ce3">
            <text:p>1.488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10.5" table:style-name="ce1">
            <text:p>31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8.46" table:style-name="ce1">
            <text:p>148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73.2" table:style-name="ce1">
            <text:p>173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64.44" table:style-name="ce3">
            <text:p>1.564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879.71" table:style-name="ce3">
            <text:p>3.8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89.84" table:style-name="ce1">
            <text:p>58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9.25" table:style-name="ce1">
            <text:p>10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9.82" table:style-name="ce1">
            <text:p>10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9.03" table:style-name="ce1">
            <text:p>12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9.59" table:style-name="ce1">
            <text:p>169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958.93" table:style-name="ce1">
            <text:p>95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1.91999999999999" table:style-name="ce1">
            <text:p>1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4.01" table:style-name="ce1">
            <text:p>124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69.8" table:style-name="ce3">
            <text:p>1.169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8.18" table:style-name="ce1">
            <text:p>128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9.599999999999994" table:style-name="ce1">
            <text:p>69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1.71" table:style-name="ce1">
            <text:p>5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3.430000000000007" table:style-name="ce1">
            <text:p>7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7.38" table:style-name="ce1">
            <text:p>11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01.80999999999995" table:style-name="ce1">
            <text:p>60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0.75" table:style-name="ce1">
            <text:p>21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01.19" table:style-name="ce1">
            <text:p>501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53.04" table:style-name="ce1">
            <text:p>45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0.46" table:style-name="ce1">
            <text:p>4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24.02" table:style-name="ce3">
            <text:p>1.024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5999.03" table:style-name="ce3">
            <text:p>25.99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863.06" table:style-name="ce3">
            <text:p>6.863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602.03" table:style-name="ce3">
            <text:p>1.60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653.47" table:style-name="ce3">
            <text:p>2.65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989.35" table:style-name="ce3">
            <text:p>1.989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96.4299999999998" table:style-name="ce3">
            <text:p>2.19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294.79" table:style-name="ce3">
            <text:p>2.29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377.14" table:style-name="ce3">
            <text:p>10.377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877.23" table:style-name="ce3">
            <text:p>1.877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24.01" table:style-name="ce1">
            <text:p>424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565.85" table:style-name="ce3">
            <text:p>2.565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493.21" table:style-name="ce3">
            <text:p>11.493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37.58" table:style-name="ce3">
            <text:p>1.53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076.39" table:style-name="ce3">
            <text:p>2.07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29.23" table:style-name="ce3">
            <text:p>1.02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22.52" table:style-name="ce1">
            <text:p>42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09.62" table:style-name="ce1">
            <text:p>60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658.09" table:style-name="ce3">
            <text:p>3.65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37.57" table:style-name="ce3">
            <text:p>1.037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58.71" table:style-name="ce1">
            <text:p>75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984.68" table:style-name="ce3">
            <text:p>7.98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51.1300000000001" table:style-name="ce3">
            <text:p>1.05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62.39" table:style-name="ce3">
            <text:p>3.76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065.0999999999999" table:style-name="ce3">
            <text:p>1.065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2.33" table:style-name="ce1">
            <text:p>37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486.81" table:style-name="ce3">
            <text:p>2.48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72.14" table:style-name="ce1">
            <text:p>57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947.67" table:style-name="ce1">
            <text:p>94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10.21" table:style-name="ce1">
            <text:p>710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83.04" table:style-name="ce1">
            <text:p>78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819.57" table:style-name="ce1">
            <text:p>81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4524.4399999999996" table:style-name="ce3">
            <text:p>4.524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41.56" table:style-name="ce1">
            <text:p>741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67.58" table:style-name="ce1">
            <text:p>36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0.9" table:style-name="ce1">
            <text:p>150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17.72" table:style-name="ce1">
            <text:p>21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5.41" table:style-name="ce1">
            <text:p>37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670.44" table:style-name="ce1">
            <text:p>670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51.43" table:style-name="ce1">
            <text:p>15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916.37" table:style-name="ce1">
            <text:p>91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48.74" table:style-name="ce1">
            <text:p>548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44.68" table:style-name="ce1">
            <text:p>34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306.46" table:style-name="ce3">
            <text:p>1.306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0.56" table:style-name="ce1">
            <text:p>37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851.31" table:style-name="ce3">
            <text:p>2.85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2402.15" table:style-name="ce3">
            <text:p>2.40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706.11" table:style-name="ce3">
            <text:p>3.70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526.41" table:style-name="ce1">
            <text:p>52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32.97" table:style-name="ce1">
            <text:p>132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794.79" table:style-name="ce3">
            <text:p>1.79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1.41" table:style-name="ce1">
            <text:p>7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727.28" table:style-name="ce1">
            <text:p>727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194.9100000000001" table:style-name="ce3">
            <text:p>1.194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3015.91" table:style-name="ce3">
            <text:p>3.015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7T00:00:00" table:style-name="ce2">
            <text:p>17/07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890.4" table:style-name="ce1">
            <text:p>890,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1069.6300000000001" table:style-name="ce3">
            <text:p>1.069,6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2665.28" table:style-name="ce3">
            <text:p>2.665,2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3620.63" table:style-name="ce3">
            <text:p>3.620,6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101.86" table:style-name="ce1">
            <text:p>101,8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234.57" table:style-name="ce1">
            <text:p>234,5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34.58" table:style-name="ce1">
            <text:p>34,5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3984.81" table:style-name="ce3">
            <text:p>3.984,81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245.81" table:style-name="ce1">
            <text:p>245,8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37310.81" table:style-name="ce3">
            <text:p>37.310,81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15697.5" table:style-name="ce3">
            <text:p>15.697,50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8T00:00:00" table:style-name="ce2">
            <text:p>18/07/18</text:p>
          </table:table-cell>
          <table:table-cell office:value-type="float" office:value="72531.86" table:style-name="ce3">
            <text:p>72.531,86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9T00:00:00" table:style-name="ce2">
            <text:p>19/07/18</text:p>
          </table:table-cell>
          <table:table-cell office:value-type="float" office:value="4403.0200000000004" table:style-name="ce3">
            <text:p>4.403,0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9T00:00:00" table:style-name="ce2">
            <text:p>19/07/18</text:p>
          </table:table-cell>
          <table:table-cell office:value-type="float" office:value="166.42" table:style-name="ce1">
            <text:p>166,4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9T00:00:00" table:style-name="ce2">
            <text:p>19/07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9T00:00:00" table:style-name="ce2">
            <text:p>19/07/18</text:p>
          </table:table-cell>
          <table:table-cell office:value-type="float" office:value="1210.24" table:style-name="ce3">
            <text:p>1.210,24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22" table:style-name="ce1">
            <text:p>2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19T00:00:00" table:style-name="ce2">
            <text:p>19/07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0T00:00:00" table:style-name="ce2">
            <text:p>20/07/18</text:p>
          </table:table-cell>
          <table:table-cell office:value-type="float" office:value="91.48" table:style-name="ce1">
            <text:p>91,48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3330" table:style-name="ce3">
            <text:p>3.330,00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238.22" table:style-name="ce1">
            <text:p>238,2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49006.47" table:style-name="ce3">
            <text:p>49.006,47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428.76" table:style-name="ce1">
            <text:p>428,76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8864.2199999999993" table:style-name="ce3">
            <text:p>8.864,22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59817.58" table:style-name="ce3">
            <text:p>59.817,58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667.4" table:style-name="ce3">
            <text:p>1.667,40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619.17" table:style-name="ce3">
            <text:p>1.619,17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CERTI W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5935" table:style-name="ce3">
            <text:p>5.935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00568" table:style-name="ce3">
            <text:p>100.568,00</text:p>
          </table:table-cell>
          <table:table-cell office:value-type="string" table:style-name="ce1">
            <text:p>COMUNE DI ALBOSAGG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COMUNE DI BORM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4T00:00:00" table:style-name="ce2">
            <text:p>24/07/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5T00:00:00" table:style-name="ce2">
            <text:p>25/07/18</text:p>
          </table:table-cell>
          <table:table-cell office:value-type="float" office:value="1087.56" table:style-name="ce3">
            <text:p>1.087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5T00:00:00" table:style-name="ce2">
            <text:p>25/07/18</text:p>
          </table:table-cell>
          <table:table-cell office:value-type="float" office:value="4617.53" table:style-name="ce3">
            <text:p>4.617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5T00:00:00" table:style-name="ce2">
            <text:p>25/07/18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4040.42" table:style-name="ce3">
            <text:p>4.040,4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4363.4399999999996" table:style-name="ce3">
            <text:p>4.363,44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3603.41" table:style-name="ce3">
            <text:p>3.603,41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4299.1000000000004" table:style-name="ce3">
            <text:p>4.299,1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2193.56" table:style-name="ce3">
            <text:p>2.193,5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342.23" table:style-name="ce1">
            <text:p>342,23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2702.3" table:style-name="ce3">
            <text:p>2.702,30</text:p>
          </table:table-cell>
          <table:table-cell office:value-type="string" table:style-name="ce1">
            <text:p>ONE TEAM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26T00:00:00" table:style-name="ce2">
            <text:p>26/07/18</text:p>
          </table:table-cell>
          <table:table-cell office:value-type="float" office:value="26815.599999999999" table:style-name="ce3">
            <text:p>26.815,60</text:p>
          </table:table-cell>
          <table:table-cell office:value-type="string" table:style-name="ce1">
            <text:p>4EMME SERVICE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570.96" table:style-name="ce1">
            <text:p>570,96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65" table:style-name="ce1">
            <text:p>2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35750" table:style-name="ce3">
            <text:p>35.750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824.88" table:style-name="ce1">
            <text:p>824,88</text:p>
          </table:table-cell>
          <table:table-cell office:value-type="string" table:style-name="ce1">
            <text:p>COMUNE DI MORBEG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4588.92" table:style-name="ce3">
            <text:p>4.588,92</text:p>
          </table:table-cell>
          <table:table-cell office:value-type="string" table:style-name="ce1">
            <text:p>MONTANA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48753.1" table:style-name="ce3">
            <text:p>48.753,1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17.16" table:style-name="ce1">
            <text:p>17,1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COMPUTER HALLEY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372.1" table:style-name="ce1">
            <text:p>372,1</text:p>
          </table:table-cell>
          <table:table-cell office:value-type="string" table:style-name="ce1">
            <text:p>PARMIANI NOLEGG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757.31" table:style-name="ce1">
            <text:p>757,3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257.07" table:style-name="ce1">
            <text:p>257,0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NEREAL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30T00:00:00" table:style-name="ce2">
            <text:p>30/07/18</text:p>
          </table:table-cell>
          <table:table-cell office:value-type="float" office:value="169336" table:style-name="ce3">
            <text:p>169.336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635.2" table:style-name="ce3">
            <text:p>2.635,20</text:p>
          </table:table-cell>
          <table:table-cell office:value-type="string" table:style-name="ce1">
            <text:p>SEGNALGRAFICA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7203.85" table:style-name="ce3">
            <text:p>7.203,85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7104.43" table:style-name="ce3">
            <text:p>7.104,43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4702.4799999999996" table:style-name="ce3">
            <text:p>4.702,48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305.60000000000002" table:style-name="ce1">
            <text:p>305,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3.93" table:style-name="ce1">
            <text:p>63,93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729.87" table:style-name="ce1">
            <text:p>729,87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48006.07999999999" table:style-name="ce3">
            <text:p>148.006,08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45775.9" table:style-name="ce3">
            <text:p>45.775,9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01755.94" table:style-name="ce3">
            <text:p>101.755,94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4977.6000000000004" table:style-name="ce3">
            <text:p>4.977,60</text:p>
          </table:table-cell>
          <table:table-cell office:value-type="string" table:style-name="ce1">
            <text:p>AREAQUATT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83204" table:style-name="ce3">
            <text:p>83.204,0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58451.18" table:style-name="ce3">
            <text:p>58.451,18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2.33" table:style-name="ce1">
            <text:p>12,3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3.28" table:style-name="ce1">
            <text:p>23,2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725.7" table:style-name="ce1">
            <text:p>725,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53.09" table:style-name="ce1">
            <text:p>153,0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73.6" table:style-name="ce1">
            <text:p>173,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36.869999999999997" table:style-name="ce1">
            <text:p>36,8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56.13" table:style-name="ce1">
            <text:p>25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78.61" table:style-name="ce1">
            <text:p>67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323.64999999999998" table:style-name="ce1">
            <text:p>323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509.29" table:style-name="ce3">
            <text:p>1.50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67.76" table:style-name="ce1">
            <text:p>16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90.79000000000002" table:style-name="ce1">
            <text:p>290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21.33" table:style-name="ce1">
            <text:p>121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CENTRO STUDI E RIC.SOCIALE-FONDAZIONE E.ZANCAN ONLU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52.55" table:style-name="ce1">
            <text:p>52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03.03" table:style-name="ce1">
            <text:p>203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40.74" table:style-name="ce1">
            <text:p>140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26.48" table:style-name="ce1">
            <text:p>126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86.35000000000002" table:style-name="ce1">
            <text:p>286,3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448.31" table:style-name="ce1">
            <text:p>448,3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518.51" table:style-name="ce1">
            <text:p>518,5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544.57000000000005" table:style-name="ce1">
            <text:p>544,5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219.76" table:style-name="ce1">
            <text:p>219,7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67.23" table:style-name="ce1">
            <text:p>667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993.43" table:style-name="ce1">
            <text:p>993,4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4.56" table:style-name="ce1">
            <text:p>14,5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134.75" table:style-name="ce1">
            <text:p>134,7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587.54" table:style-name="ce1">
            <text:p>587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LA BOTTEGA DELLA SOLIDARIETA'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1T00:00:00" table:style-name="ce2">
            <text:p>01/08/1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LA BOTTEGA DELLA SOLIDARIETA'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326.45999999999998" table:style-name="ce1">
            <text:p>326,4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284.14" table:style-name="ce1">
            <text:p>284,1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493.28" table:style-name="ce3">
            <text:p>1.493,2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FALEGNAMERIA OROB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332.24" table:style-name="ce3">
            <text:p>1.332,24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7264.990000000002" table:style-name="ce3">
            <text:p>17.264,99</text:p>
          </table:table-cell>
          <table:table-cell office:value-type="string" table:style-name="ce1">
            <text:p>GS OPERE EDIL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2T00:00:00" table:style-name="ce2">
            <text:p>02/08/18</text:p>
          </table:table-cell>
          <table:table-cell office:value-type="float" office:value="19135.5" table:style-name="ce3">
            <text:p>19.135,50</text:p>
          </table:table-cell>
          <table:table-cell office:value-type="string" table:style-name="ce1">
            <text:p>GS OPERE EDIL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LA SONOR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55.11" table:style-name="ce1">
            <text:p>55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28.93" table:style-name="ce1">
            <text:p>228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019.19" table:style-name="ce3">
            <text:p>2.019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445.08" table:style-name="ce1">
            <text:p>44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650.41999999999996" table:style-name="ce1">
            <text:p>650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675.84" table:style-name="ce1">
            <text:p>67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410.31" table:style-name="ce1">
            <text:p>410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489.25" table:style-name="ce3">
            <text:p>1.489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4.46" table:style-name="ce1">
            <text:p>11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57.78" table:style-name="ce1">
            <text:p>15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71.45" table:style-name="ce1">
            <text:p>171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28.32" table:style-name="ce1">
            <text:p>228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48.79" table:style-name="ce1">
            <text:p>248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69.51" table:style-name="ce1">
            <text:p>269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86.08999999999997" table:style-name="ce1">
            <text:p>286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91.26" table:style-name="ce1">
            <text:p>291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317.31" table:style-name="ce1">
            <text:p>317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768.48" table:style-name="ce1">
            <text:p>768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781.93" table:style-name="ce1">
            <text:p>78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832.71" table:style-name="ce1">
            <text:p>832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886.01" table:style-name="ce1">
            <text:p>886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891.77" table:style-name="ce1">
            <text:p>89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894.43" table:style-name="ce1">
            <text:p>894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929.07" table:style-name="ce1">
            <text:p>929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941.85" table:style-name="ce1">
            <text:p>941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092.8800000000001" table:style-name="ce3">
            <text:p>1.09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099.3900000000001" table:style-name="ce3">
            <text:p>1.099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00.68" table:style-name="ce3">
            <text:p>1.100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00.93" table:style-name="ce3">
            <text:p>1.100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21.05" table:style-name="ce3">
            <text:p>1.12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46.79" table:style-name="ce3">
            <text:p>1.146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57.23" table:style-name="ce3">
            <text:p>1.157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72.5899999999999" table:style-name="ce3">
            <text:p>1.17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228.75" table:style-name="ce3">
            <text:p>1.228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442.88" table:style-name="ce3">
            <text:p>1.44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70.2" table:style-name="ce1">
            <text:p>70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.B.C. ELETTRONICA S.R.L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113.52" table:style-name="ce1">
            <text:p>113,5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3T00:00:00" table:style-name="ce2">
            <text:p>03/08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2399.4" table:style-name="ce3">
            <text:p>2.399,40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1559.39" table:style-name="ce3">
            <text:p>1.559,3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1039.49" table:style-name="ce3">
            <text:p>1.039,49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136.68" table:style-name="ce1">
            <text:p>136,6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2358.7199999999998" table:style-name="ce3">
            <text:p>2.358,7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674.73" table:style-name="ce1">
            <text:p>674,7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10345.6" table:style-name="ce3">
            <text:p>10.345,6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15799" table:style-name="ce3">
            <text:p>15.799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6T00:00:00" table:style-name="ce2">
            <text:p>06/08/18</text:p>
          </table:table-cell>
          <table:table-cell office:value-type="float" office:value="32777.46" table:style-name="ce3">
            <text:p>32.777,46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871.63" table:style-name="ce3">
            <text:p>1.871,63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63.6" table:style-name="ce1">
            <text:p>6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5999.86" table:style-name="ce3">
            <text:p>5.99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0791.45" table:style-name="ce3">
            <text:p>10.79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30.46" table:style-name="ce1">
            <text:p>13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92.45" table:style-name="ce1">
            <text:p>92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392.49" table:style-name="ce1">
            <text:p>392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10793.18" table:style-name="ce3">
            <text:p>210.79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707.31" table:style-name="ce1">
            <text:p>707,31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14.12" table:style-name="ce1">
            <text:p>114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41.22" table:style-name="ce1">
            <text:p>141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45.44" table:style-name="ce1">
            <text:p>145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53.31" table:style-name="ce1">
            <text:p>153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54.04" table:style-name="ce1">
            <text:p>15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58.88" table:style-name="ce1">
            <text:p>158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00.73" table:style-name="ce1">
            <text:p>200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2.47999999999999" table:style-name="ce1">
            <text:p>162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6.68" table:style-name="ce1">
            <text:p>166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8.09" table:style-name="ce1">
            <text:p>168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8.49" table:style-name="ce1">
            <text:p>16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8.51" table:style-name="ce1">
            <text:p>168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71.93" table:style-name="ce1">
            <text:p>17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62.22" table:style-name="ce1">
            <text:p>162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056.4" table:style-name="ce3">
            <text:p>2.056,4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3477" table:style-name="ce3">
            <text:p>3.477,0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401.7" table:style-name="ce1">
            <text:p>401,7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309.5" table:style-name="ce3">
            <text:p>1.309,5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MTS ENGINER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871.08" table:style-name="ce1">
            <text:p>871,08</text:p>
          </table:table-cell>
          <table:table-cell office:value-type="string" table:style-name="ce1">
            <text:p>AREAQUATTR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7716.5" table:style-name="ce3">
            <text:p>7.716,5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4588.92" table:style-name="ce3">
            <text:p>4.588,92</text:p>
          </table:table-cell>
          <table:table-cell office:value-type="string" table:style-name="ce1">
            <text:p>PATRIARCA <text:s/>GI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746.64" table:style-name="ce1">
            <text:p>746,64</text:p>
          </table:table-cell>
          <table:table-cell office:value-type="string" table:style-name="ce1">
            <text:p>STUDIO GEO 3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496.99" table:style-name="ce1">
            <text:p>496,99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604.36" table:style-name="ce1">
            <text:p>604,36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03.72" table:style-name="ce1">
            <text:p>203,72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2445.23" table:style-name="ce3">
            <text:p>2.445,23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3821.56" table:style-name="ce3">
            <text:p>3.821,56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2">
            <text:p>07/08/18</text:p>
          </table:table-cell>
          <table:table-cell office:value-type="float" office:value="8461.1" table:style-name="ce3">
            <text:p>8.461,10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8T00:00:00" table:style-name="ce2">
            <text:p>08/08/18</text:p>
          </table:table-cell>
          <table:table-cell office:value-type="float" office:value="106.32" table:style-name="ce1">
            <text:p>106,3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8T00:00:00" table:style-name="ce2">
            <text:p>08/08/18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8T00:00:00" table:style-name="ce2">
            <text:p>08/08/18</text:p>
          </table:table-cell>
          <table:table-cell office:value-type="float" office:value="435.66" table:style-name="ce1">
            <text:p>435,66</text:p>
          </table:table-cell>
          <table:table-cell office:value-type="string" table:style-name="ce1">
            <text:p>MAGGIOLI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8T00:00:00" table:style-name="ce2">
            <text:p>08/08/18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PIROLA IDO E C.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8T00:00:00" table:style-name="ce2">
            <text:p>08/08/18</text:p>
          </table:table-cell>
          <table:table-cell office:value-type="float" office:value="1991.53" table:style-name="ce3">
            <text:p>1.991,53</text:p>
          </table:table-cell>
          <table:table-cell office:value-type="string" table:style-name="ce1">
            <text:p>EDILE AL.TO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3493.03" table:style-name="ce3">
            <text:p>13.493,0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7225.86" table:style-name="ce3">
            <text:p>7.225,8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8539.65" table:style-name="ce3">
            <text:p>8.539,65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01.69" table:style-name="ce1">
            <text:p>101,6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96.87" table:style-name="ce1">
            <text:p>96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97.06" table:style-name="ce1">
            <text:p>9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88.95" table:style-name="ce1">
            <text:p>88,9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LE MACCHINE CELIB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BELLERO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07474.25" table:style-name="ce3">
            <text:p>107.474,25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3183.75" table:style-name="ce3">
            <text:p>13.183,75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62.44999999999999" table:style-name="ce1">
            <text:p>162,4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25.45" table:style-name="ce1">
            <text:p>225,45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5001.63" table:style-name="ce3">
            <text:p>5.001,6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3440.69" table:style-name="ce3">
            <text:p>3.440,69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497.7" table:style-name="ce3">
            <text:p>4.497,7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055.6999999999998" table:style-name="ce3">
            <text:p>2.055,7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98.86" table:style-name="ce1">
            <text:p>198,8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8.68" table:style-name="ce1">
            <text:p>8,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94.4" table:style-name="ce1">
            <text:p>194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3T00:00:00" table:style-name="ce2">
            <text:p>13/08/18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71.08" table:style-name="ce1">
            <text:p>71,0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1.09" table:style-name="ce1">
            <text:p>21,0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6.01" table:style-name="ce1">
            <text:p>26,01</text:p>
          </table:table-cell>
          <table:table-cell office:value-type="string" table:style-name="ce1">
            <text:p>CATTANEO <text:s/>PAOLO -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473.99" table:style-name="ce3">
            <text:p>1.473,99</text:p>
          </table:table-cell>
          <table:table-cell office:value-type="string" table:style-name="ce1">
            <text:p>CATTANEO <text:s/>PAOLO -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378.08" table:style-name="ce1">
            <text:p>378,08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4600" table:style-name="ce3">
            <text:p>4.6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711.48" table:style-name="ce1">
            <text:p>711,48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GADALDI <text:s/>MICHEL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COLOMBI <text:s/>GIULIANO COSTANZ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84.94" table:style-name="ce1">
            <text:p>184,9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553" table:style-name="ce3">
            <text:p>1.553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ACES AIR S.R.L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64172" table:style-name="ce3">
            <text:p>64.172,00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3203.2" table:style-name="ce3">
            <text:p>3.203,20</text:p>
          </table:table-cell>
          <table:table-cell office:value-type="string" table:style-name="ce1">
            <text:p>MAFFINA <text:s/>PATRIZI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COMUNE DI ALBOSAGG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5372.69" table:style-name="ce3">
            <text:p>5.372,69</text:p>
          </table:table-cell>
          <table:table-cell office:value-type="string" table:style-name="ce1">
            <text:p>ZANOLARI <text:s/>MARCEL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83.23" table:style-name="ce1">
            <text:p>183,23</text:p>
          </table:table-cell>
          <table:table-cell office:value-type="string" table:style-name="ce1">
            <text:p>ZANOLARI <text:s/>MARCEL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641.09" table:style-name="ce3">
            <text:p>2.641,09</text:p>
          </table:table-cell>
          <table:table-cell office:value-type="string" table:style-name="ce1">
            <text:p>MENEGOLA <text:s/>GIAMPIER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612.41" table:style-name="ce1">
            <text:p>612,41</text:p>
          </table:table-cell>
          <table:table-cell office:value-type="string" table:style-name="ce1">
            <text:p>ZANOLARI <text:s/>MARCEL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49721.85" table:style-name="ce3">
            <text:p>149.721,85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69293.61" table:style-name="ce3">
            <text:p>169.293,61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22269.75" table:style-name="ce3">
            <text:p>22.269,75</text:p>
          </table:table-cell>
          <table:table-cell office:value-type="string" table:style-name="ce1">
            <text:p>MENEGOLA <text:s/>GIAMPIER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4989.56" table:style-name="ce3">
            <text:p>14.989,56</text:p>
          </table:table-cell>
          <table:table-cell office:value-type="string" table:style-name="ce1">
            <text:p>ZANOLARI <text:s/>MARCEL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ALBOSAGG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12812.8" table:style-name="ce3">
            <text:p>12.812,80</text:p>
          </table:table-cell>
          <table:table-cell office:value-type="string" table:style-name="ce1">
            <text:p>MAFFINA <text:s/>PATRIZI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16T00:00:00" table:style-name="ce2">
            <text:p>16/08/18</text:p>
          </table:table-cell>
          <table:table-cell office:value-type="float" office:value="9408" table:style-name="ce3">
            <text:p>9.408,00</text:p>
          </table:table-cell>
          <table:table-cell office:value-type="string" table:style-name="ce1">
            <text:p>GIUMELLI <text:s/>ISABELL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0T00:00:00" table:style-name="ce2">
            <text:p>20/08/1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UNE DI MORBEG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0T00:00:00" table:style-name="ce2">
            <text:p>20/08/18</text:p>
          </table:table-cell>
          <table:table-cell office:value-type="float" office:value="366.24" table:style-name="ce1">
            <text:p>366,24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0038.8" table:style-name="ce3">
            <text:p>60.038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13.22" table:style-name="ce1">
            <text:p>213,22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9139.74" table:style-name="ce3">
            <text:p>29.13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1099.66" table:style-name="ce3">
            <text:p>11.099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937.69" table:style-name="ce3">
            <text:p>7.937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898.2199999999993" table:style-name="ce3">
            <text:p>8.898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627.52" table:style-name="ce3">
            <text:p>9.627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8168.89" table:style-name="ce3">
            <text:p>38.168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862.78" table:style-name="ce3">
            <text:p>7.86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768.85" table:style-name="ce3">
            <text:p>1.76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899.16" table:style-name="ce3">
            <text:p>12.8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1279" table:style-name="ce3">
            <text:p>51.27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438.46" table:style-name="ce3">
            <text:p>6.438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433.049999999999" table:style-name="ce3">
            <text:p>10.433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038.64" table:style-name="ce3">
            <text:p>15.0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333.51" table:style-name="ce3">
            <text:p>4.33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164.8" table:style-name="ce3">
            <text:p>4.16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1406.080000000002" table:style-name="ce3">
            <text:p>31.406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929.75" table:style-name="ce3">
            <text:p>3.929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8002.18" table:style-name="ce3">
            <text:p>28.002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012.94" table:style-name="ce3">
            <text:p>4.012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0.74" table:style-name="ce1">
            <text:p>60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.58" table:style-name="ce1">
            <text:p>6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6.88" table:style-name="ce1">
            <text:p>86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8.659999999999997" table:style-name="ce1">
            <text:p>3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7.66" table:style-name="ce1">
            <text:p>87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4.52000000000001" table:style-name="ce1">
            <text:p>15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86.66" table:style-name="ce1">
            <text:p>386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0.64" table:style-name="ce1">
            <text:p>70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296.58" table:style-name="ce3">
            <text:p>10.296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0.56" table:style-name="ce1">
            <text:p>120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49.21" table:style-name="ce1">
            <text:p>249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21.76" table:style-name="ce1">
            <text:p>32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75.48" table:style-name="ce1">
            <text:p>875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992.87" table:style-name="ce3">
            <text:p>3.992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3.66" table:style-name="ce1">
            <text:p>93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43.53" table:style-name="ce1">
            <text:p>343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997.37" table:style-name="ce3">
            <text:p>1.997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48.94" table:style-name="ce1">
            <text:p>148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49.69999999999999" table:style-name="ce1">
            <text:p>149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41.8" table:style-name="ce1">
            <text:p>241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2.26" table:style-name="ce1">
            <text:p>5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4.91999999999999" table:style-name="ce1">
            <text:p>15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863.71" table:style-name="ce3">
            <text:p>3.86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89.79999999999995" table:style-name="ce1">
            <text:p>589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9.23" table:style-name="ce1">
            <text:p>10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37.91" table:style-name="ce1">
            <text:p>237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9.82" table:style-name="ce1">
            <text:p>10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69.6" table:style-name="ce1">
            <text:p>169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58.95" table:style-name="ce1">
            <text:p>958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61.93" table:style-name="ce1">
            <text:p>161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72.85" table:style-name="ce1">
            <text:p>17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169.8399999999999" table:style-name="ce3">
            <text:p>1.16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3.430000000000007" table:style-name="ce1">
            <text:p>7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78.17" table:style-name="ce1">
            <text:p>178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0.74" table:style-name="ce1">
            <text:p>120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8.84" table:style-name="ce1">
            <text:p>4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1.72" table:style-name="ce1">
            <text:p>5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8.540000000000006" table:style-name="ce1">
            <text:p>68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49.57000000000005" table:style-name="ce1">
            <text:p>54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02.22" table:style-name="ce1">
            <text:p>20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01.18" table:style-name="ce1">
            <text:p>50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53.04" table:style-name="ce1">
            <text:p>45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8.16" table:style-name="ce1">
            <text:p>28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57.9100000000001" table:style-name="ce3">
            <text:p>1.057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6891.59" table:style-name="ce3">
            <text:p>26.891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428" table:style-name="ce3">
            <text:p>9.428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642.69" table:style-name="ce3">
            <text:p>1.64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687.9" table:style-name="ce3">
            <text:p>2.687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009.16" table:style-name="ce3">
            <text:p>2.009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197.11" table:style-name="ce3">
            <text:p>2.19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329.67" table:style-name="ce3">
            <text:p>2.32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270.33" table:style-name="ce3">
            <text:p>10.27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893.53" table:style-name="ce3">
            <text:p>1.893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24.01" table:style-name="ce1">
            <text:p>424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121.14" table:style-name="ce3">
            <text:p>3.121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1584.23" table:style-name="ce3">
            <text:p>11.58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61.68" table:style-name="ce3">
            <text:p>1.56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504.46" table:style-name="ce3">
            <text:p>2.504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21.09" table:style-name="ce3">
            <text:p>1.02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22.53" table:style-name="ce1">
            <text:p>422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17.14" table:style-name="ce1">
            <text:p>517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701.64" table:style-name="ce3">
            <text:p>3.701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033.49" table:style-name="ce3">
            <text:p>1.03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76.26" table:style-name="ce1">
            <text:p>276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.59" table:style-name="ce1">
            <text:p>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561.05" table:style-name="ce3">
            <text:p>7.561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45.47" table:style-name="ce1">
            <text:p>94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737.95" table:style-name="ce3">
            <text:p>3.737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55.14" table:style-name="ce1">
            <text:p>955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802.24" table:style-name="ce3">
            <text:p>1.80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1.7" table:style-name="ce1">
            <text:p>71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39.7" table:style-name="ce1">
            <text:p>73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19.74" table:style-name="ce3">
            <text:p>1.219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999.45" table:style-name="ce3">
            <text:p>2.99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367.16" table:style-name="ce3">
            <text:p>3.36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86.67999999999995" table:style-name="ce1">
            <text:p>586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59.96" table:style-name="ce1">
            <text:p>959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17.56" table:style-name="ce1">
            <text:p>717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784.7" table:style-name="ce1">
            <text:p>784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32.03" table:style-name="ce1">
            <text:p>83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4562.74" table:style-name="ce3">
            <text:p>4.56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894.44" table:style-name="ce1">
            <text:p>894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64.67" table:style-name="ce1">
            <text:p>36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0.9" table:style-name="ce1">
            <text:p>150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84.7" table:style-name="ce1">
            <text:p>184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37.67" table:style-name="ce1">
            <text:p>33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76.25" table:style-name="ce1">
            <text:p>67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51.43" table:style-name="ce1">
            <text:p>15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114.7" table:style-name="ce3">
            <text:p>1.11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57.75" table:style-name="ce1">
            <text:p>557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41.12" table:style-name="ce1">
            <text:p>341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322.03" table:style-name="ce3">
            <text:p>1.32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69.11" table:style-name="ce1">
            <text:p>36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700.22" table:style-name="ce3">
            <text:p>2.700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387.5500000000002" table:style-name="ce3">
            <text:p>2.387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667.97" table:style-name="ce3">
            <text:p>3.66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358.47" table:style-name="ce1">
            <text:p>358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59.99" table:style-name="ce1">
            <text:p>59,99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9.9700000000000006" table:style-name="ce1">
            <text:p>9,9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249.32" table:style-name="ce1">
            <text:p>249,3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6652.8" table:style-name="ce3">
            <text:p>6.652,80</text:p>
          </table:table-cell>
          <table:table-cell office:value-type="string" table:style-name="ce1">
            <text:p>ERRE2 <text:s/>S.R.L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1T00:00:00" table:style-name="ce2">
            <text:p>21/08/18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44.9" table:style-name="ce1">
            <text:p>4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44.25" table:style-name="ce1">
            <text:p>44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20.97" table:style-name="ce1">
            <text:p>20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7186.16" table:style-name="ce3">
            <text:p>7.186,16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AMBROSINI IMPIANTI ELETTRICI E AUTOMAZION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742.16" table:style-name="ce3">
            <text:p>1.742,16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20.92" table:style-name="ce1">
            <text:p>20,92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30.4" table:style-name="ce1">
            <text:p>30,4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90" table:style-name="ce1">
            <text:p>30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6403.37" table:style-name="ce3">
            <text:p>6.403,37</text:p>
          </table:table-cell>
          <table:table-cell office:value-type="string" table:style-name="ce1">
            <text:p>EDILIZIA DE PET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10846.11" table:style-name="ce3">
            <text:p>110.846,11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4461.41" table:style-name="ce3">
            <text:p>4.461,41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95.78" table:style-name="ce1">
            <text:p>195,78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204.64" table:style-name="ce1">
            <text:p>20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38.85" table:style-name="ce1">
            <text:p>138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81.13" table:style-name="ce1">
            <text:p>181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71.46" table:style-name="ce1">
            <text:p>171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66.64" table:style-name="ce1">
            <text:p>166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63.41" table:style-name="ce1">
            <text:p>163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61.56" table:style-name="ce1">
            <text:p>161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40.41" table:style-name="ce1">
            <text:p>140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40.12" table:style-name="ce1">
            <text:p>140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35.12" table:style-name="ce1">
            <text:p>135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95" table:style-name="ce1">
            <text:p>3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2T00:00:00" table:style-name="ce2">
            <text:p>22/08/18</text:p>
          </table:table-cell>
          <table:table-cell office:value-type="float" office:value="111.92" table:style-name="ce1">
            <text:p>111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2553.46" table:style-name="ce3">
            <text:p>2.553,46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44.25" table:style-name="ce1">
            <text:p>44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49.48" table:style-name="ce1">
            <text:p>4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63.22" table:style-name="ce1">
            <text:p>63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526.16" table:style-name="ce1">
            <text:p>526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02.75" table:style-name="ce1">
            <text:p>102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21.76" table:style-name="ce1">
            <text:p>121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47.46" table:style-name="ce1">
            <text:p>147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62.69999999999999" table:style-name="ce1">
            <text:p>162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212.41" table:style-name="ce1">
            <text:p>212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275.23" table:style-name="ce1">
            <text:p>275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26.82" table:style-name="ce1">
            <text:p>26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20.97" table:style-name="ce1">
            <text:p>20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91.81" table:style-name="ce1">
            <text:p>9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7532.66" table:style-name="ce3">
            <text:p>7.532,6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192221.4" table:style-name="ce3">
            <text:p>192.221,40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54218.6" table:style-name="ce3">
            <text:p>54.218,60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5572.82" table:style-name="ce3">
            <text:p>5.572,82</text:p>
          </table:table-cell>
          <table:table-cell office:value-type="string" table:style-name="ce1">
            <text:p>BONETTI <text:s/>SILV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2">
            <text:p>27/08/18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BONETTI <text:s/>SILV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3623.4" table:style-name="ce3">
            <text:p>3.623,40</text:p>
          </table:table-cell>
          <table:table-cell office:value-type="string" table:style-name="ce1">
            <text:p>EDILPAVIMENTAZIO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1391.72" table:style-name="ce3">
            <text:p>1.391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3041.5" table:style-name="ce3">
            <text:p>3.041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2621.09" table:style-name="ce3">
            <text:p>2.621,09</text:p>
          </table:table-cell>
          <table:table-cell office:value-type="string" table:style-name="ce1">
            <text:p>COMUNE DI VALFURV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CASTELLO DELL'ACQU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8T00:00:00" table:style-name="ce2">
            <text:p>28/08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971.22" table:style-name="ce1">
            <text:p>971,2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591.39" table:style-name="ce3">
            <text:p>2.591,39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38.130000000000003" table:style-name="ce1">
            <text:p>38,13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67.98" table:style-name="ce1">
            <text:p>67,9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116" table:style-name="ce1">
            <text:p>3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42545.03" table:style-name="ce3">
            <text:p>42.545,0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7454.86" table:style-name="ce3">
            <text:p>27.454,8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2595" table:style-name="ce3">
            <text:p>12.595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0492" table:style-name="ce3">
            <text:p>10.492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57.2" table:style-name="ce1">
            <text:p>57,2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33.44" table:style-name="ce1">
            <text:p>33,4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42090" table:style-name="ce3">
            <text:p>42.09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9053.84" table:style-name="ce3">
            <text:p>9.053,84</text:p>
          </table:table-cell>
          <table:table-cell office:value-type="string" table:style-name="ce1">
            <text:p>DELLA FRATTINA <text:s/>GUID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LBAREDA <text:s/>CAMILL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LBAREDA <text:s/>CAMILL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6914.1" table:style-name="ce3">
            <text:p>26.914,10</text:p>
          </table:table-cell>
          <table:table-cell office:value-type="string" table:style-name="ce1">
            <text:p>COMUNE DI BE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6914.1" table:style-name="ce3">
            <text:p>26.914,10</text:p>
          </table:table-cell>
          <table:table-cell office:value-type="string" table:style-name="ce1">
            <text:p>COMUNE DI BE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6914.1" table:style-name="ce3">
            <text:p>26.914,10</text:p>
          </table:table-cell>
          <table:table-cell office:value-type="string" table:style-name="ce1">
            <text:p>COMUNE DI BE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392.65" table:style-name="ce1">
            <text:p>392,65</text:p>
          </table:table-cell>
          <table:table-cell office:value-type="string" table:style-name="ce1">
            <text:p>PONCETTA <text:s/>GIUL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9955.2000000000007" table:style-name="ce3">
            <text:p>9.955,2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16631.7" table:style-name="ce3">
            <text:p>16.631,70</text:p>
          </table:table-cell>
          <table:table-cell office:value-type="string" table:style-name="ce1">
            <text:p>APPIANI <text:s/>RENZO ANDRE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2457.3000000000002" table:style-name="ce3">
            <text:p>2.457,30</text:p>
          </table:table-cell>
          <table:table-cell office:value-type="string" table:style-name="ce1">
            <text:p>APPIANI <text:s/>RENZO ANDRE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0T00:00:00" table:style-name="ce2">
            <text:p>30/08/18</text:p>
          </table:table-cell>
          <table:table-cell office:value-type="float" office:value="3156.6" table:style-name="ce3">
            <text:p>3.156,60</text:p>
          </table:table-cell>
          <table:table-cell office:value-type="string" table:style-name="ce1">
            <text:p>CAVITRIA - CASA VINICOLA TRIACC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31T00:00:00" table:style-name="ce2">
            <text:p>31/08/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DL A ZAVIDOVICI ONLUS IMPRESA SOCIALE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FOTO NANI SAS DI CARNAZZOLA ALFIO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27572" table:style-name="ce3">
            <text:p>27.572,00</text:p>
          </table:table-cell>
          <table:table-cell office:value-type="string" table:style-name="ce1">
            <text:p>BALATTI FERMO SNC DI BALATTI VALENTI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8930.4" table:style-name="ce3">
            <text:p>8.930,4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EVERNEX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115.4" table:style-name="ce1">
            <text:p>115,4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EVERNEX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267582.59999999998" table:style-name="ce3">
            <text:p>267.582,60</text:p>
          </table:table-cell>
          <table:table-cell office:value-type="string" table:style-name="ce1">
            <text:p>ALFRA VETR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3T00:00:00" table:style-name="ce2">
            <text:p>03/09/18</text:p>
          </table:table-cell>
          <table:table-cell office:value-type="float" office:value="3478.19" table:style-name="ce3">
            <text:p>3.478,19</text:p>
          </table:table-cell>
          <table:table-cell office:value-type="string" table:style-name="ce1">
            <text:p>COMUNE DI TIRA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50.01" table:style-name="ce1">
            <text:p>50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808.59" table:style-name="ce1">
            <text:p>808,5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2476.56" table:style-name="ce3">
            <text:p>2.476,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704.87" table:style-name="ce1">
            <text:p>704,8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68.02" table:style-name="ce1">
            <text:p>68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3006.2" table:style-name="ce3">
            <text:p>3.006,2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701.13" table:style-name="ce1">
            <text:p>701,13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84.7" table:style-name="ce1">
            <text:p>84,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4T00:00:00" table:style-name="ce2">
            <text:p>04/09/18</text:p>
          </table:table-cell>
          <table:table-cell office:value-type="float" office:value="337.62" table:style-name="ce1">
            <text:p>337,6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603.97" table:style-name="ce1">
            <text:p>603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12647.16" table:style-name="ce3">
            <text:p>12.64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118.3" table:style-name="ce1">
            <text:p>118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258.52" table:style-name="ce1">
            <text:p>258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249559.25" table:style-name="ce3">
            <text:p>249.55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IPERVERD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PERVERDE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UNIONE PROVINCE LOMBARDE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5T00:00:00" table:style-name="ce2">
            <text:p>05/09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26.27" table:style-name="ce1">
            <text:p>26,2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5.56" table:style-name="ce1">
            <text:p>15,5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4186.12" table:style-name="ce3">
            <text:p>4.186,12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2629.1" table:style-name="ce3">
            <text:p>2.629,1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78628.42" table:style-name="ce3">
            <text:p>178.628,42</text:p>
          </table:table-cell>
          <table:table-cell office:value-type="string" table:style-name="ce1">
            <text:p>IMPRESA RIGAMONTI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1762.56" table:style-name="ce3">
            <text:p>11.762,56</text:p>
          </table:table-cell>
          <table:table-cell office:value-type="string" table:style-name="ce1">
            <text:p>MAR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37744.410000000003" table:style-name="ce3">
            <text:p>37.744,41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55127.19" table:style-name="ce3">
            <text:p>55.127,19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53697.8" table:style-name="ce3">
            <text:p>53.697,80</text:p>
          </table:table-cell>
          <table:table-cell office:value-type="string" table:style-name="ce1">
            <text:p>MAR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OMUNE DI DU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1102" table:style-name="ce3">
            <text:p>11.102,00</text:p>
          </table:table-cell>
          <table:table-cell office:value-type="string" table:style-name="ce1">
            <text:p>SCILIRONI <text:s/>RICCAR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982.04" table:style-name="ce1">
            <text:p>982,04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9160.74" table:style-name="ce3">
            <text:p>9.160,74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0598.69" table:style-name="ce3">
            <text:p>10.598,69</text:p>
          </table:table-cell>
          <table:table-cell office:value-type="string" table:style-name="ce1">
            <text:p>SONGINI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53915.8" table:style-name="ce3">
            <text:p>53.915,80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">
            <text:p>PROFUMI DI VALTELLINA DI ROMANELLO <text:s/>AGNESE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8160" table:style-name="ce3">
            <text:p>8.160,00</text:p>
          </table:table-cell>
          <table:table-cell office:value-type="string" table:style-name="ce1">
            <text:p>PROFUMI DI VALTELLINA DI ROMANELLO <text:s/>AGNESE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AVASCI <text:s/>CLAU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1383.69" table:style-name="ce3">
            <text:p>1.383,6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6T00:00:00" table:style-name="ce2">
            <text:p>06/09/18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7T00:00:00" table:style-name="ce2">
            <text:p>07/09/18</text:p>
          </table:table-cell>
          <table:table-cell office:value-type="float" office:value="650.28" table:style-name="ce1">
            <text:p>650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7T00:00:00" table:style-name="ce2">
            <text:p>07/09/18</text:p>
          </table:table-cell>
          <table:table-cell office:value-type="float" office:value="64015.74" table:style-name="ce3">
            <text:p>64.015,74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07T00:00:00" table:style-name="ce2">
            <text:p>07/09/18</text:p>
          </table:table-cell>
          <table:table-cell office:value-type="float" office:value="3644.28" table:style-name="ce3">
            <text:p>3.644,28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9474.86" table:style-name="ce3">
            <text:p>19.474,86</text:p>
          </table:table-cell>
          <table:table-cell office:value-type="string" table:style-name="ce1">
            <text:p>RINALDI MATTEO -DI ZANOLI ENRICO &amp; 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4697" table:style-name="ce3">
            <text:p>4.697,00</text:p>
          </table:table-cell>
          <table:table-cell office:value-type="string" table:style-name="ce1">
            <text:p>RINALDI MATTEO -DI ZANOLI ENRICO &amp; C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5.98" table:style-name="ce1">
            <text:p>5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36.52000000000001" table:style-name="ce1">
            <text:p>136,5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2">
            <text:p>10/09/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58.69" table:style-name="ce1">
            <text:p>158,6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4250.4799999999996" table:style-name="ce3">
            <text:p>4.250,48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230.98" table:style-name="ce3">
            <text:p>1.230,98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88.64" table:style-name="ce1">
            <text:p>988,6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13.16" table:style-name="ce1">
            <text:p>913,1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8120.32" table:style-name="ce3">
            <text:p>8.120,32</text:p>
          </table:table-cell>
          <table:table-cell office:value-type="string" table:style-name="ce1">
            <text:p>ACCOTO <text:s/>PAO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RAPELLA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23.15" table:style-name="ce1">
            <text:p>523,1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4237.13" table:style-name="ce3">
            <text:p>4.237,13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3635.6" table:style-name="ce3">
            <text:p>3.635,60</text:p>
          </table:table-cell>
          <table:table-cell office:value-type="string" table:style-name="ce1">
            <text:p>VITALINI IMPIANTI ELETTRICI S.A.S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981.76" table:style-name="ce3">
            <text:p>5.981,76</text:p>
          </table:table-cell>
          <table:table-cell office:value-type="string" table:style-name="ce1">
            <text:p>MAR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60.66999999999996" table:style-name="ce1">
            <text:p>560,67</text:p>
          </table:table-cell>
          <table:table-cell office:value-type="string" table:style-name="ce1">
            <text:p>LIBERA <text:s/>IREN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3737.25" table:style-name="ce3">
            <text:p>3.737,25</text:p>
          </table:table-cell>
          <table:table-cell office:value-type="string" table:style-name="ce1">
            <text:p>LIBERA <text:s/>IREN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26" table:style-name="ce1">
            <text:p>3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RTINELLI <text:s/>MAURIZ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ZECCA PREFABBRICATI S.P.A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29" table:style-name="ce1">
            <text:p>3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055.1799999999998" table:style-name="ce3">
            <text:p>2.05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16.31" table:style-name="ce1">
            <text:p>216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251.81" table:style-name="ce3">
            <text:p>1.25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30.07000000000005" table:style-name="ce1">
            <text:p>530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57.96" table:style-name="ce1">
            <text:p>657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432.98" table:style-name="ce1">
            <text:p>432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87.55" table:style-name="ce1">
            <text:p>287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37.9" table:style-name="ce1">
            <text:p>137,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6.14" table:style-name="ce1">
            <text:p>16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114.3" table:style-name="ce3">
            <text:p>1.114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19.77" table:style-name="ce1">
            <text:p>11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88.29" table:style-name="ce1">
            <text:p>188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08.34" table:style-name="ce1">
            <text:p>20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14.18" table:style-name="ce1">
            <text:p>214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29.59" table:style-name="ce1">
            <text:p>229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43.27" table:style-name="ce1">
            <text:p>24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251.56" table:style-name="ce1">
            <text:p>251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37.73" table:style-name="ce1">
            <text:p>537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543.29999999999995" table:style-name="ce1">
            <text:p>543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10.04999999999995" table:style-name="ce1">
            <text:p>610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30.53" table:style-name="ce1">
            <text:p>630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65.99" table:style-name="ce1">
            <text:p>66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679.61" table:style-name="ce1">
            <text:p>67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716.34" table:style-name="ce1">
            <text:p>716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716.43" table:style-name="ce1">
            <text:p>716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738.3" table:style-name="ce1">
            <text:p>738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794.53" table:style-name="ce1">
            <text:p>79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814.62" table:style-name="ce1">
            <text:p>814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821.24" table:style-name="ce1">
            <text:p>821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879.21" table:style-name="ce1">
            <text:p>87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24.04" table:style-name="ce1">
            <text:p>92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27.42" table:style-name="ce1">
            <text:p>927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992.56" table:style-name="ce1">
            <text:p>99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104.75" table:style-name="ce3">
            <text:p>1.104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1T00:00:00" table:style-name="ce2">
            <text:p>11/09/18</text:p>
          </table:table-cell>
          <table:table-cell office:value-type="float" office:value="114.31" table:style-name="ce1">
            <text:p>114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2748" table:style-name="ce3">
            <text:p>2.748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4580" table:style-name="ce3">
            <text:p>4.58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4580" table:style-name="ce3">
            <text:p>4.58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6412" table:style-name="ce3">
            <text:p>6.41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810.4" table:style-name="ce3">
            <text:p>1.810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832" table:style-name="ce3">
            <text:p>1.83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09.41" table:style-name="ce1">
            <text:p>109,4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NEST2 S.P.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659.79" table:style-name="ce1">
            <text:p>659,7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843.9" table:style-name="ce1">
            <text:p>843,9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41.82" table:style-name="ce1">
            <text:p>141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00.73" table:style-name="ce1">
            <text:p>100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97.06" table:style-name="ce1">
            <text:p>9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84.05" table:style-name="ce1">
            <text:p>84,0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96.87" table:style-name="ce1">
            <text:p>96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78.45" table:style-name="ce1">
            <text:p>78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827.1" table:style-name="ce3">
            <text:p>1.827,1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60.05000000000001" table:style-name="ce1">
            <text:p>160,0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34270.54" table:style-name="ce3">
            <text:p>34.270,54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4209" table:style-name="ce3">
            <text:p>4.209,00</text:p>
          </table:table-cell>
          <table:table-cell office:value-type="string" table:style-name="ce1">
            <text:p>IPERVER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7T00:00:00" table:style-name="ce2">
            <text:p>17/09/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009.7" table:style-name="ce3">
            <text:p>15.009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25.09" table:style-name="ce1">
            <text:p>225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8922.76" table:style-name="ce3">
            <text:p>28.922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110.5" table:style-name="ce3">
            <text:p>11.110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937.68" table:style-name="ce3">
            <text:p>7.937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898.2199999999993" table:style-name="ce3">
            <text:p>8.898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363.1299999999992" table:style-name="ce3">
            <text:p>9.36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168.9" table:style-name="ce3">
            <text:p>38.168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862.78" table:style-name="ce3">
            <text:p>7.86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68.86" table:style-name="ce3">
            <text:p>1.76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899.18" table:style-name="ce3">
            <text:p>12.899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1294.73" table:style-name="ce3">
            <text:p>51.294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438.44" table:style-name="ce3">
            <text:p>6.43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433.06" table:style-name="ce3">
            <text:p>10.433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038.63" table:style-name="ce3">
            <text:p>15.038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333.5" table:style-name="ce3">
            <text:p>4.33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164.79" table:style-name="ce3">
            <text:p>4.164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1407.64" table:style-name="ce3">
            <text:p>31.407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288.3599999999997" table:style-name="ce3">
            <text:p>4.288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8007" table:style-name="ce3">
            <text:p>28.00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997.34" table:style-name="ce3">
            <text:p>3.997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10.32" table:style-name="ce1">
            <text:p>310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75.75" table:style-name="ce1">
            <text:p>575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93.32" table:style-name="ce1">
            <text:p>193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3.34" table:style-name="ce1">
            <text:p>53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8779" table:style-name="ce3">
            <text:p>28.77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47.33000000000004" table:style-name="ce1">
            <text:p>547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44.57" table:style-name="ce1">
            <text:p>244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25.36" table:style-name="ce1">
            <text:p>925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467.92" table:style-name="ce3">
            <text:p>3.46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9.44999999999999" table:style-name="ce1">
            <text:p>159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77.67" table:style-name="ce1">
            <text:p>47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478" table:style-name="ce3">
            <text:p>1.47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3.590000000000003" table:style-name="ce1">
            <text:p>33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80.56" table:style-name="ce1">
            <text:p>880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0.08" table:style-name="ce1">
            <text:p>170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2.06" table:style-name="ce1">
            <text:p>172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78.24" table:style-name="ce3">
            <text:p>3.87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89.82000000000005" table:style-name="ce1">
            <text:p>58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9.24" table:style-name="ce1">
            <text:p>10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37.88" table:style-name="ce1">
            <text:p>237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9.84" table:style-name="ce1">
            <text:p>10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9.02000000000001" table:style-name="ce1">
            <text:p>129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3.72" table:style-name="ce1">
            <text:p>17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58.96" table:style-name="ce1">
            <text:p>95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1.91999999999999" table:style-name="ce1">
            <text:p>1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2.85" table:style-name="ce1">
            <text:p>17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69.82" table:style-name="ce3">
            <text:p>1.16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8.16" table:style-name="ce1">
            <text:p>178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1.08" table:style-name="ce1">
            <text:p>61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1.71" table:style-name="ce1">
            <text:p>5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51.80999999999995" table:style-name="ce1">
            <text:p>55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0.76" table:style-name="ce1">
            <text:p>21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01.22" table:style-name="ce1">
            <text:p>501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53.04" table:style-name="ce1">
            <text:p>45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2.77" table:style-name="ce1">
            <text:p>5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19.1500000000001" table:style-name="ce3">
            <text:p>1.11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8613.66" table:style-name="ce3">
            <text:p>28.61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3855.5" table:style-name="ce3">
            <text:p>13.855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12.04" table:style-name="ce3">
            <text:p>1.61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652.39" table:style-name="ce3">
            <text:p>2.65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092.48" table:style-name="ce3">
            <text:p>2.092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34.11" table:style-name="ce3">
            <text:p>2.134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242.2199999999998" table:style-name="ce3">
            <text:p>2.24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143.52" table:style-name="ce3">
            <text:p>10.143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878.37" table:style-name="ce3">
            <text:p>1.878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29.26" table:style-name="ce1">
            <text:p>429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124.48" table:style-name="ce3">
            <text:p>3.12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577.96" table:style-name="ce3">
            <text:p>11.577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54.94" table:style-name="ce3">
            <text:p>1.55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498.21" table:style-name="ce3">
            <text:p>2.498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26.56" table:style-name="ce3">
            <text:p>1.02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19.87" table:style-name="ce1">
            <text:p>41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19.29" table:style-name="ce1">
            <text:p>519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641.89" table:style-name="ce3">
            <text:p>3.64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39.44" table:style-name="ce3">
            <text:p>1.03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79.91000000000003" table:style-name="ce1">
            <text:p>27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562.22" table:style-name="ce3">
            <text:p>7.56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40.82" table:style-name="ce3">
            <text:p>1.04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744.89" table:style-name="ce3">
            <text:p>3.744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61.45" table:style-name="ce1">
            <text:p>96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803.95" table:style-name="ce3">
            <text:p>1.803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1.77" table:style-name="ce1">
            <text:p>7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28.74" table:style-name="ce1">
            <text:p>728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04.9000000000001" table:style-name="ce3">
            <text:p>1.204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028.36" table:style-name="ce3">
            <text:p>3.028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909.21" table:style-name="ce3">
            <text:p>4.909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72.14" table:style-name="ce1">
            <text:p>57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40.34" table:style-name="ce1">
            <text:p>74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57.34" table:style-name="ce1">
            <text:p>75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93.66" table:style-name="ce1">
            <text:p>79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513.6099999999997" table:style-name="ce3">
            <text:p>4.51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85.72" table:style-name="ce1">
            <text:p>885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64.67" table:style-name="ce1">
            <text:p>36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84.7" table:style-name="ce1">
            <text:p>184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68.5" table:style-name="ce1">
            <text:p>368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66.08" table:style-name="ce1">
            <text:p>66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51.43" table:style-name="ce1">
            <text:p>15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08.6600000000001" table:style-name="ce3">
            <text:p>1.10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51.92999999999995" table:style-name="ce1">
            <text:p>551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291.93" table:style-name="ce3">
            <text:p>1.291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69.11" table:style-name="ce1">
            <text:p>36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687.17" table:style-name="ce3">
            <text:p>2.68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376.34" table:style-name="ce3">
            <text:p>2.376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599.97" table:style-name="ce3">
            <text:p>3.59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54.11" table:style-name="ce1">
            <text:p>354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06.27" table:style-name="ce1">
            <text:p>706,27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1.04" table:style-name="ce1">
            <text:p>161,0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84.79" table:style-name="ce3">
            <text:p>1.084,7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1.04" table:style-name="ce1">
            <text:p>161,0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92.9100000000001" table:style-name="ce3">
            <text:p>1.092,9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183.18" table:style-name="ce3">
            <text:p>7.183,18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9.91" table:style-name="ce1">
            <text:p>389,91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66.54" table:style-name="ce1">
            <text:p>166,5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998.12" table:style-name="ce3">
            <text:p>4.998,12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61044.3" table:style-name="ce3">
            <text:p>61.044,3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91.7" table:style-name="ce1">
            <text:p>191,7</text:p>
          </table:table-cell>
          <table:table-cell office:value-type="string" table:style-name="ce1">
            <text:p>DE NICOLA <text:s/>ALESSANDR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74.7" table:style-name="ce1">
            <text:p>174,7</text:p>
          </table:table-cell>
          <table:table-cell office:value-type="string" table:style-name="ce1">
            <text:p>ZUCCOLI <text:s/>FRAN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I COMITATO REGION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98.13" table:style-name="ce1">
            <text:p>598,13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8.04" table:style-name="ce1">
            <text:p>38,04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11830.29" table:style-name="ce3">
            <text:p>11.830,29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2111.36" table:style-name="ce3">
            <text:p>2.111,36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749.62" table:style-name="ce1">
            <text:p>749,62</text:p>
          </table:table-cell>
          <table:table-cell office:value-type="string" table:style-name="ce1">
            <text:p>LEONI <text:s/>MARIC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5937" table:style-name="ce3">
            <text:p>5.937,00</text:p>
          </table:table-cell>
          <table:table-cell office:value-type="string" table:style-name="ce1">
            <text:p>LEONI <text:s/>MARIC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45666" table:style-name="ce3">
            <text:p>45.666,00</text:p>
          </table:table-cell>
          <table:table-cell office:value-type="string" table:style-name="ce1">
            <text:p>PARROCCHIA SAN LORENZO - CHIAVENN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8T00:00:00" table:style-name="ce2">
            <text:p>18/09/18</text:p>
          </table:table-cell>
          <table:table-cell office:value-type="float" office:value="8445.44" table:style-name="ce3">
            <text:p>8.445,44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596.1" table:style-name="ce1">
            <text:p>596,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28" table:style-name="ce1">
            <text:p>3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327.48" table:style-name="ce1">
            <text:p>327,4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103.74" table:style-name="ce1">
            <text:p>103,7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0T00:00:00" table:style-name="ce2">
            <text:p>20/09/18</text:p>
          </table:table-cell>
          <table:table-cell office:value-type="float" office:value="351.12" table:style-name="ce1">
            <text:p>351,1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118203.57" table:style-name="ce3">
            <text:p>118.203,57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1047.44" table:style-name="ce3">
            <text:p>1.047,44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13118.56" table:style-name="ce3">
            <text:p>13.118,56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2427.6" table:style-name="ce3">
            <text:p>2.427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4161.6000000000004" table:style-name="ce3">
            <text:p>4.161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4465.05" table:style-name="ce3">
            <text:p>4.465,05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4926.29" table:style-name="ce3">
            <text:p>4.926,29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99410.36" table:style-name="ce3">
            <text:p>99.410,36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3068.16" table:style-name="ce3">
            <text:p>3.068,16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COMUNE DI TIRA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COMUNE DI MORBEG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1T00:00:00" table:style-name="ce2">
            <text:p>21/09/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COMPAGNIA <text:s/>DELLE FOREST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DAPRO SRL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1431.36" table:style-name="ce3">
            <text:p>1.431,36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16066.23" table:style-name="ce3">
            <text:p>16.066,23</text:p>
          </table:table-cell>
          <table:table-cell office:value-type="string" table:style-name="ce1">
            <text:p>ZUCCALLI S.R.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602.67999999999995" table:style-name="ce1">
            <text:p>602,6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CLASSPUBBLICITA' S.P.A.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RCS MEDIAGROUP SPA PUBBLICIT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4T00:00:00" table:style-name="ce2">
            <text:p>24/09/18</text:p>
          </table:table-cell>
          <table:table-cell office:value-type="float" office:value="2647.4" table:style-name="ce3">
            <text:p>2.647,4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39.770000000000003" table:style-name="ce1">
            <text:p>39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PARCO OROBIE VALTELLINESI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328.75" table:style-name="ce1">
            <text:p>328,75</text:p>
          </table:table-cell>
          <table:table-cell office:value-type="string" table:style-name="ce1">
            <text:p>BRUNALLI <text:s/>LUC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91.55" table:style-name="ce1">
            <text:p>91,55</text:p>
          </table:table-cell>
          <table:table-cell office:value-type="string" table:style-name="ce1">
            <text:p>LEUSCIATTI <text:s/>FERM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GIUDICE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1018.84" table:style-name="ce3">
            <text:p>1.018,84</text:p>
          </table:table-cell>
          <table:table-cell office:value-type="string" table:style-name="ce1">
            <text:p>BETTINI <text:s/>IV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AGRIVALTELLINA DI BAMBINI JESS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523.53" table:style-name="ce1">
            <text:p>523,53</text:p>
          </table:table-cell>
          <table:table-cell office:value-type="string" table:style-name="ce1">
            <text:p>DEL CURTO <text:s/>EUGE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156.65" table:style-name="ce1">
            <text:p>156,65</text:p>
          </table:table-cell>
          <table:table-cell office:value-type="string" table:style-name="ce1">
            <text:p>AZIENDA AGRICOLA PREVOSTINI PAOLO E C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ESTA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">
            <text:p>COMUNE DI MES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5164.24" table:style-name="ce3">
            <text:p>5.164,24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7686" table:style-name="ce3">
            <text:p>7.686,00</text:p>
          </table:table-cell>
          <table:table-cell office:value-type="string" table:style-name="ce1">
            <text:p>NEST2 S.P.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204.96" table:style-name="ce1">
            <text:p>204,96</text:p>
          </table:table-cell>
          <table:table-cell office:value-type="string" table:style-name="ce1">
            <text:p>TERMOIDRAULICA MAZZONI &amp; SUTT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6945.46" table:style-name="ce3">
            <text:p>6.945,46</text:p>
          </table:table-cell>
          <table:table-cell office:value-type="string" table:style-name="ce1">
            <text:p>A.S.V.A.P.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740.54" table:style-name="ce1">
            <text:p>740,54</text:p>
          </table:table-cell>
          <table:table-cell office:value-type="string" table:style-name="ce1">
            <text:p>A.S.V.A.P.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35973.9" table:style-name="ce3">
            <text:p>35.973,90</text:p>
          </table:table-cell>
          <table:table-cell office:value-type="string" table:style-name="ce1">
            <text:p>CONSORZIO FORESTALE ALTA VALLE CAMONIC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6T00:00:00" table:style-name="ce2">
            <text:p>26/09/18</text:p>
          </table:table-cell>
          <table:table-cell office:value-type="float" office:value="83570" table:style-name="ce3">
            <text:p>83.570,00</text:p>
          </table:table-cell>
          <table:table-cell office:value-type="string" table:style-name="ce1">
            <text:p>ALFRA VETR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NSORZIO B.I.M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SAMOLA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297.83999999999997" table:style-name="ce1">
            <text:p>297,84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29.26" table:style-name="ce1">
            <text:p>29,26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8.85" table:style-name="ce1">
            <text:p>8,85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2228.4299999999998" table:style-name="ce3">
            <text:p>2.228,4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131.03" table:style-name="ce1">
            <text:p>131,03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164.52" table:style-name="ce1">
            <text:p>164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3618.09" table:style-name="ce3">
            <text:p>3.618,0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3477" table:style-name="ce3">
            <text:p>3.477,00</text:p>
          </table:table-cell>
          <table:table-cell office:value-type="string" table:style-name="ce1">
            <text:p>NESA <text:s/>DI NESA DAVIDE &amp; C. S.A.S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27T00:00:00" table:style-name="ce2">
            <text:p>27/09/18</text:p>
          </table:table-cell>
          <table:table-cell office:value-type="float" office:value="57340" table:style-name="ce3">
            <text:p>57.34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1047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