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516666666667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3_tri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143.94999999999999" table:style-name="ce1">
            <text:p>143,95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4" table:style-name="ce1">
            <text:p>24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257.38" table:style-name="ce1">
            <text:p>257,3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208.78" table:style-name="ce1">
            <text:p>208,78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766.83" table:style-name="ce1">
            <text:p>766,83</text:p>
          </table:table-cell>
          <table:table-cell office:value-type="string" table:style-name="ce1">
            <text:p>COMUNE DI MORBEG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1227.78" table:style-name="ce3">
            <text:p>1.227,7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282.60000000000002" table:style-name="ce1">
            <text:p>282,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325.04000000000002" table:style-name="ce1">
            <text:p>325,0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390.04" table:style-name="ce1">
            <text:p>390,0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400.57" table:style-name="ce1">
            <text:p>400,5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744.86" table:style-name="ce1">
            <text:p>744,8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187.48" table:style-name="ce1">
            <text:p>187,4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447.06" table:style-name="ce1">
            <text:p>447,0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917.87" table:style-name="ce1">
            <text:p>917,8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UNIPOLSAI-DIVISIONE UNIPOL - C/Q. AON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2480" table:style-name="ce3">
            <text:p>2.480,00</text:p>
          </table:table-cell>
          <table:table-cell office:value-type="string" table:style-name="ce1">
            <text:p>UNIPOL SAI ASSICURAZIONI S.P.A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2448.17" table:style-name="ce3">
            <text:p>2.448,17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44" table:style-name="ce1">
            <text:p>24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4354.8599999999997" table:style-name="ce3">
            <text:p>4.354,86</text:p>
          </table:table-cell>
          <table:table-cell office:value-type="string" table:style-name="ce1">
            <text:p>STUDIO ASSOCIATO DE MIRANDA M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11176.52" table:style-name="ce3">
            <text:p>11.176,52</text:p>
          </table:table-cell>
          <table:table-cell office:value-type="string" table:style-name="ce1">
            <text:p>STUDIO ASSOCIATO DE MIRANDA M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424660.33" table:style-name="ce3">
            <text:p>424.660,33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8195.68" table:style-name="ce3">
            <text:p>8.195,68</text:p>
          </table:table-cell>
          <table:table-cell office:value-type="string" table:style-name="ce1">
            <text:p>OMBA S.P.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BELLE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4494.4799999999996" table:style-name="ce3">
            <text:p>4.494,48</text:p>
          </table:table-cell>
          <table:table-cell office:value-type="string" table:style-name="ce1">
            <text:p>SIBESTAR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9150" table:style-name="ce3">
            <text:p>9.150,00</text:p>
          </table:table-cell>
          <table:table-cell office:value-type="string" table:style-name="ce1">
            <text:p>DEL FANTE RINALDO &amp; C. SNC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12446.48" table:style-name="ce3">
            <text:p>12.446,48</text:p>
          </table:table-cell>
          <table:table-cell office:value-type="string" table:style-name="ce1">
            <text:p>FLOW-ING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20356.46" table:style-name="ce3">
            <text:p>20.356,46</text:p>
          </table:table-cell>
          <table:table-cell office:value-type="string" table:style-name="ce1">
            <text:p>CONSORZIO FORESTALE -PRATA CAMPORTACCIO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696.33" table:style-name="ce1">
            <text:p>696,3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54" table:style-name="ce1">
            <text:p>24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3737.26" table:style-name="ce3">
            <text:p>3.737,26</text:p>
          </table:table-cell>
          <table:table-cell office:value-type="string" table:style-name="ce1">
            <text:p>FINLOMBARDA S.P.A.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3T00:00:00" table:style-name="ce2">
            <text:p>03/07/17</text:p>
          </table:table-cell>
          <table:table-cell office:value-type="float" office:value="425.9" table:style-name="ce1">
            <text:p>425,9</text:p>
          </table:table-cell>
          <table:table-cell office:value-type="string" table:style-name="ce1">
            <text:p>FINLOMBARDA S.P.A.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319.3" table:style-name="ce1">
            <text:p>319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49.3" table:style-name="ce1">
            <text:p>49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9.9600000000000009" table:style-name="ce1">
            <text:p>9,9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11.83" table:style-name="ce1">
            <text:p>11,8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41.2" table:style-name="ce1">
            <text:p>41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310.60000000000002" table:style-name="ce1">
            <text:p>310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469" table:style-name="ce1">
            <text:p>24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7.87" table:style-name="ce1">
            <text:p>7,8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75" table:style-name="ce1">
            <text:p>2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54226.95" table:style-name="ce3">
            <text:p>54.226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25910.41" table:style-name="ce3">
            <text:p>25.910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0" table:style-name="ce1">
            <text:p>24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56.7" table:style-name="ce1">
            <text:p>5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296.12" table:style-name="ce1">
            <text:p>296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482" table:style-name="ce1">
            <text:p>24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4T00:00:00" table:style-name="ce2">
            <text:p>04/07/17</text:p>
          </table:table-cell>
          <table:table-cell office:value-type="float" office:value="412597.95" table:style-name="ce3">
            <text:p>412.597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3" table:style-name="ce1">
            <text:p>24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5T00:00:00" table:style-name="ce2">
            <text:p>05/07/1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4" table:style-name="ce1">
            <text:p>24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5T00:00:00" table:style-name="ce2">
            <text:p>05/07/17</text:p>
          </table:table-cell>
          <table:table-cell office:value-type="float" office:value="100.5" table:style-name="ce1">
            <text:p>100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5" table:style-name="ce1">
            <text:p>24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5T00:00:00" table:style-name="ce2">
            <text:p>05/07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ARTINENGO <text:s/>CATER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5T00:00:00" table:style-name="ce2">
            <text:p>05/07/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CONDOMINIO RESIDENZA GAV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7" table:style-name="ce1">
            <text:p>24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5T00:00:00" table:style-name="ce2">
            <text:p>05/07/17</text:p>
          </table:table-cell>
          <table:table-cell office:value-type="float" office:value="100.5" table:style-name="ce1">
            <text:p>100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88" table:style-name="ce1">
            <text:p>24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LA PROVINCIA DI COMO S.P.A. EDITORIALE GESTIONE GIORNALE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89" table:style-name="ce1">
            <text:p>24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59.99" table:style-name="ce1">
            <text:p>59,99</text:p>
          </table:table-cell>
          <table:table-cell office:value-type="string" table:style-name="ce1">
            <text:p>LA PROVINCIA DI COMO S.P.A. EDITORIALE GESTIONE GIORNA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490" table:style-name="ce1">
            <text:p>24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82.74" table:style-name="ce1">
            <text:p>182,74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1" table:style-name="ce1">
            <text:p>24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41.33" table:style-name="ce1">
            <text:p>41,3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3" table:style-name="ce1">
            <text:p>24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2235.56" table:style-name="ce3">
            <text:p>2.235,56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4" table:style-name="ce1">
            <text:p>24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LAIN MARC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5" table:style-name="ce1">
            <text:p>24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743.5" table:style-name="ce3">
            <text:p>1.743,5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38.16999999999999" table:style-name="ce1">
            <text:p>138,17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497" table:style-name="ce1">
            <text:p>24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498" table:style-name="ce1">
            <text:p>24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499" table:style-name="ce1">
            <text:p>24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EDILMAINO ENTERPRISE SRL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995.52" table:style-name="ce1">
            <text:p>995,52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02" table:style-name="ce1">
            <text:p>25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904.26" table:style-name="ce3">
            <text:p>1.904,26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03" table:style-name="ce1">
            <text:p>25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2135" table:style-name="ce3">
            <text:p>2.135,00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04" table:style-name="ce1">
            <text:p>25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3617.91" table:style-name="ce3">
            <text:p>3.617,91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05" table:style-name="ce1">
            <text:p>25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ALB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506" table:style-name="ce1">
            <text:p>25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4620" table:style-name="ce3">
            <text:p>4.620,00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507" table:style-name="ce1">
            <text:p>2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092" table:style-name="ce3">
            <text:p>1.092,00</text:p>
          </table:table-cell>
          <table:table-cell office:value-type="string" table:style-name="ce1">
            <text:p>STELLA ALPINA - COOPERATIVA SOCIALE 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508" table:style-name="ce1">
            <text:p>25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3055.5" table:style-name="ce3">
            <text:p>3.055,50</text:p>
          </table:table-cell>
          <table:table-cell office:value-type="string" table:style-name="ce1">
            <text:p>INSIEM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ARDENNO</text:p>
          </table:table-cell>
          <table:table-cell office:value-type="float" office:value="1040102999" table:style-name="ce1">
            <text:p>1040102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510" table:style-name="ce1">
            <text:p>25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1">
            <text:p>STUDIO COLLESELLI <text:s/>&amp; PARTNERS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511" table:style-name="ce1">
            <text:p>25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45074.12" table:style-name="ce3">
            <text:p>45.074,12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2" table:style-name="ce1">
            <text:p>25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2338.7399999999998" table:style-name="ce3">
            <text:p>2.338,74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3" table:style-name="ce1">
            <text:p>25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24117.26" table:style-name="ce3">
            <text:p>24.117,26</text:p>
          </table:table-cell>
          <table:table-cell office:value-type="string" table:style-name="ce1">
            <text:p>SOCIETA' AGRICOLA DIRUPI S.S.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14" table:style-name="ce1">
            <text:p>25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6T00:00:00" table:style-name="ce2">
            <text:p>06/07/17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ERSAF ENTE REGIONALE SERVIZI AGRICOLTURA E FORESTE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515" table:style-name="ce1">
            <text:p>25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44.06" table:style-name="ce1">
            <text:p>44,0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6" table:style-name="ce1">
            <text:p>25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6951.22" table:style-name="ce3">
            <text:p>6.951,22</text:p>
          </table:table-cell>
          <table:table-cell office:value-type="string" table:style-name="ce1">
            <text:p>SONGINI <text:s/>GIOVANN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17" table:style-name="ce1">
            <text:p>25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5" table:style-name="ro1">
          <table:table-cell office:value-type="float" office:value="2518" table:style-name="ce1">
            <text:p>25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8" table:style-name="ce1">
            <text:p>25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132.47" table:style-name="ce1">
            <text:p>132,4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79.72" table:style-name="ce1">
            <text:p>79,7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125.8" table:style-name="ce1">
            <text:p>125,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79.72" table:style-name="ce1">
            <text:p>79,7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21" table:style-name="ce1">
            <text:p>25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07T00:00:00" table:style-name="ce2">
            <text:p>07/07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333.68" table:style-name="ce1">
            <text:p>333,6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792.1" table:style-name="ce1">
            <text:p>792,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2304.27" table:style-name="ce3">
            <text:p>2.304,2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5123.78" table:style-name="ce3">
            <text:p>5.123,7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118.1" table:style-name="ce1">
            <text:p>118,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55.8" table:style-name="ce1">
            <text:p>55,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149.66" table:style-name="ce1">
            <text:p>149,6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198.53" table:style-name="ce1">
            <text:p>198,5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68.349999999999994" table:style-name="ce1">
            <text:p>68,3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58.51" table:style-name="ce1">
            <text:p>58,51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1T00:00:00" table:style-name="ce2">
            <text:p>11/07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111625.34" table:style-name="ce3">
            <text:p>111.625,34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102548.61" table:style-name="ce3">
            <text:p>102.548,61</text:p>
          </table:table-cell>
          <table:table-cell office:value-type="string" table:style-name="ce1">
            <text:p>COMUNE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37221.75" table:style-name="ce3">
            <text:p>37.221,75</text:p>
          </table:table-cell>
          <table:table-cell office:value-type="string" table:style-name="ce1">
            <text:p>COMUNE DI VERV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98632.72" table:style-name="ce3">
            <text:p>98.632,72</text:p>
          </table:table-cell>
          <table:table-cell office:value-type="string" table:style-name="ce1">
            <text:p>COMUNE DI VALDI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130511.88" table:style-name="ce3">
            <text:p>130.511,88</text:p>
          </table:table-cell>
          <table:table-cell office:value-type="string" table:style-name="ce1">
            <text:p>COMUNE DI VALDIDENT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37000.480000000003" table:style-name="ce3">
            <text:p>37.000,48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43321.35" table:style-name="ce3">
            <text:p>43.321,35</text:p>
          </table:table-cell>
          <table:table-cell office:value-type="string" table:style-name="ce1">
            <text:p>COMUNE DI LOVE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107762.2" table:style-name="ce3">
            <text:p>107.762,20</text:p>
          </table:table-cell>
          <table:table-cell office:value-type="string" table:style-name="ce1">
            <text:p>COMUNE DI VALFURV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22513.52" table:style-name="ce3">
            <text:p>22.513,52</text:p>
          </table:table-cell>
          <table:table-cell office:value-type="string" table:style-name="ce1">
            <text:p>COMUNE DI SERN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186627.48" table:style-name="ce3">
            <text:p>186.627,48</text:p>
          </table:table-cell>
          <table:table-cell office:value-type="string" table:style-name="ce1">
            <text:p>COMUNE DI GROS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43093.46" table:style-name="ce3">
            <text:p>43.093,46</text:p>
          </table:table-cell>
          <table:table-cell office:value-type="string" table:style-name="ce1">
            <text:p>COMUNE DI VILLA DI TIRA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114057.68" table:style-name="ce3">
            <text:p>114.057,68</text:p>
          </table:table-cell>
          <table:table-cell office:value-type="string" table:style-name="ce1">
            <text:p>COMUNE DI SONDAL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24894.39" table:style-name="ce3">
            <text:p>24.894,39</text:p>
          </table:table-cell>
          <table:table-cell office:value-type="string" table:style-name="ce1">
            <text:p>COMUNE DI TOVO SANT' AGA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89534.32" table:style-name="ce3">
            <text:p>89.534,32</text:p>
          </table:table-cell>
          <table:table-cell office:value-type="string" table:style-name="ce1">
            <text:p>COMUNE DI BORM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76.27" table:style-name="ce1">
            <text:p>76,27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686.25" table:style-name="ce1">
            <text:p>686,25</text:p>
          </table:table-cell>
          <table:table-cell office:value-type="string" table:style-name="ce1">
            <text:p>POLISERVICE S.R.L.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1313.9" table:style-name="ce3">
            <text:p>1.313,9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14091" table:style-name="ce3">
            <text:p>14.091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756.6" table:style-name="ce1">
            <text:p>756,6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2046.7" table:style-name="ce3">
            <text:p>2.046,7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2T00:00:00" table:style-name="ce2">
            <text:p>12/07/17</text:p>
          </table:table-cell>
          <table:table-cell office:value-type="float" office:value="3403.8" table:style-name="ce3">
            <text:p>3.403,8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8510.9" table:style-name="ce3">
            <text:p>8.510,90</text:p>
          </table:table-cell>
          <table:table-cell office:value-type="string" table:style-name="ce1">
            <text:p>ROVEDATTI <text:s/>ALBERTO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79.47" table:style-name="ce1">
            <text:p>79,47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112.65" table:style-name="ce1">
            <text:p>112,65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1073.5999999999999" table:style-name="ce3">
            <text:p>1.073,60</text:p>
          </table:table-cell>
          <table:table-cell office:value-type="string" table:style-name="ce1">
            <text:p>TURSI <text:s/>ANTON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558" table:style-name="ce1">
            <text:p>25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DAZ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FUSIN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1" table:style-name="ce1">
            <text:p>25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GEROLA AL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2" table:style-name="ce1">
            <text:p>25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CIV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ROGO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MES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5" table:style-name="ce1">
            <text:p>25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CEDRASC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MAZZO VALTELLI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TORRE DI SANTA MARI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2930.93" table:style-name="ce3">
            <text:p>2.930,93</text:p>
          </table:table-cell>
          <table:table-cell office:value-type="string" table:style-name="ce1">
            <text:p>REGHENZANI <text:s/>FRANCES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18908.93" table:style-name="ce3">
            <text:p>18.908,93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15531.38" table:style-name="ce3">
            <text:p>15.531,38</text:p>
          </table:table-cell>
          <table:table-cell office:value-type="string" table:style-name="ce1">
            <text:p>ERBA <text:s/>M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489.65" table:style-name="ce1">
            <text:p>489,65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151.36000000000001" table:style-name="ce1">
            <text:p>151,3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326.92" table:style-name="ce1">
            <text:p>326,9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0.96" table:style-name="ce1">
            <text:p>500,9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03.38" table:style-name="ce1">
            <text:p>503,3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319.56" table:style-name="ce1">
            <text:p>319,5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259.85000000000002" table:style-name="ce1">
            <text:p>259,85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593.27" table:style-name="ce1">
            <text:p>593,2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180.72" table:style-name="ce1">
            <text:p>180,7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439.95" table:style-name="ce1">
            <text:p>439,95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151.36000000000001" table:style-name="ce1">
            <text:p>151,3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302.72000000000003" table:style-name="ce1">
            <text:p>302,72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392.28" table:style-name="ce1">
            <text:p>392,28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295.87" table:style-name="ce1">
            <text:p>295,87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478.6" table:style-name="ce1">
            <text:p>478,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245.63" table:style-name="ce1">
            <text:p>245,63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3T00:00:00" table:style-name="ce2">
            <text:p>13/07/17</text:p>
          </table:table-cell>
          <table:table-cell office:value-type="float" office:value="299.36" table:style-name="ce1">
            <text:p>299,36</text:p>
          </table:table-cell>
          <table:table-cell office:value-type="string" table:style-name="ce1">
            <text:p>REGIONE LOMBARDIA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4T00:00:00" table:style-name="ce2">
            <text:p>14/07/17</text:p>
          </table:table-cell>
          <table:table-cell office:value-type="float" office:value="1693.8" table:style-name="ce3">
            <text:p>1.693,80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4T00:00:00" table:style-name="ce2">
            <text:p>14/07/17</text:p>
          </table:table-cell>
          <table:table-cell office:value-type="float" office:value="85.8" table:style-name="ce1">
            <text:p>85,8</text:p>
          </table:table-cell>
          <table:table-cell office:value-type="string" table:style-name="ce1">
            <text:p>EQUITALIA SERVIZI DI RISCOSSIONE SPA</text:p>
          </table:table-cell>
          <table:table-cell office:value-type="float" office:value="1109999999" table:style-name="ce1">
            <text:p>11099999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258.5" table:style-name="ce1">
            <text:p>258,5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9.9700000000000006" table:style-name="ce1">
            <text:p>9,97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7T00:00:00" table:style-name="ce2">
            <text:p>17/07/17</text:p>
          </table:table-cell>
          <table:table-cell office:value-type="float" office:value="249.32" table:style-name="ce1">
            <text:p>249,3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50.07" table:style-name="ce1">
            <text:p>50,0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466.86" table:style-name="ce1">
            <text:p>466,8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386.57" table:style-name="ce3">
            <text:p>1.386,5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01.11" table:style-name="ce1">
            <text:p>101,1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598" table:style-name="ce1">
            <text:p>25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80.27" table:style-name="ce1">
            <text:p>280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99" table:style-name="ce1">
            <text:p>25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200.01" table:style-name="ce3">
            <text:p>1.200,01</text:p>
          </table:table-cell>
          <table:table-cell office:value-type="string" table:style-name="ce1">
            <text:p>METODI <text:s/>ASCOM &amp; ALEP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99.99" table:style-name="ce1">
            <text:p>299,99</text:p>
          </table:table-cell>
          <table:table-cell office:value-type="string" table:style-name="ce1">
            <text:p>METODI <text:s/>ASCOM &amp; ALEP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36.01" table:style-name="ce1">
            <text:p>36,0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91.39" table:style-name="ce1">
            <text:p>91,3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97.56" table:style-name="ce1">
            <text:p>97,5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315.19" table:style-name="ce1">
            <text:p>315,1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459.62" table:style-name="ce1">
            <text:p>459,6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586.91" table:style-name="ce1">
            <text:p>586,9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933.5" table:style-name="ce1">
            <text:p>933,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037.04" table:style-name="ce3">
            <text:p>1.037,0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2" table:style-name="ce1">
            <text:p>2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541.73" table:style-name="ce3">
            <text:p>1.541,7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225.93" table:style-name="ce3">
            <text:p>1.225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266.47" table:style-name="ce3">
            <text:p>1.266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282.67" table:style-name="ce3">
            <text:p>1.282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283.24" table:style-name="ce3">
            <text:p>1.283,2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359.21" table:style-name="ce3">
            <text:p>1.359,2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404.38" table:style-name="ce3">
            <text:p>1.404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426.74" table:style-name="ce3">
            <text:p>1.426,7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498.51" table:style-name="ce3">
            <text:p>1.498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866.81" table:style-name="ce3">
            <text:p>1.866,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010.57" table:style-name="ce3">
            <text:p>2.010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269.0300000000002" table:style-name="ce3">
            <text:p>2.269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548.46" table:style-name="ce3">
            <text:p>2.548,4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67.13" table:style-name="ce1">
            <text:p>167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88.34" table:style-name="ce1">
            <text:p>188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00.95" table:style-name="ce1">
            <text:p>200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17.93" table:style-name="ce1">
            <text:p>217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25.99" table:style-name="ce1">
            <text:p>225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366.68" table:style-name="ce1">
            <text:p>366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455.76" table:style-name="ce1">
            <text:p>455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468.91" table:style-name="ce1">
            <text:p>468,9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603.75" table:style-name="ce1">
            <text:p>603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812.63" table:style-name="ce1">
            <text:p>812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907.14" table:style-name="ce1">
            <text:p>907,1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941.07" table:style-name="ce1">
            <text:p>941,0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032.4100000000001" table:style-name="ce3">
            <text:p>1.032,4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112.99" table:style-name="ce3">
            <text:p>1.112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1165.03" table:style-name="ce3">
            <text:p>1.165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703.5" table:style-name="ce1">
            <text:p>703,5</text:p>
          </table:table-cell>
          <table:table-cell office:value-type="string" table:style-name="ce1">
            <text:p>ARDESIA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41.97" table:style-name="ce1">
            <text:p>241,9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591.4" table:style-name="ce1">
            <text:p>591,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658.47" table:style-name="ce1">
            <text:p>658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669.73" table:style-name="ce1">
            <text:p>669,7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741.5" table:style-name="ce1">
            <text:p>741,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8T00:00:00" table:style-name="ce2">
            <text:p>18/07/17</text:p>
          </table:table-cell>
          <table:table-cell office:value-type="float" office:value="2163.8000000000002" table:style-name="ce3">
            <text:p>2.163,8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662.57" table:style-name="ce3">
            <text:p>2.662,57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07" table:style-name="ce1">
            <text:p>26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087.4" table:style-name="ce3">
            <text:p>8.087,40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608" table:style-name="ce1">
            <text:p>2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186.2399999999998" table:style-name="ce3">
            <text:p>2.186,24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0001.21" table:style-name="ce3">
            <text:p>50.001,21</text:p>
          </table:table-cell>
          <table:table-cell office:value-type="string" table:style-name="ce1">
            <text:p>T.M.G. <text:s/>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5304.9" table:style-name="ce3">
            <text:p>55.304,9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773.67" table:style-name="ce3">
            <text:p>2.773,67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09.43" table:style-name="ce1">
            <text:p>209,43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4996.81" table:style-name="ce3">
            <text:p>14.996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3" table:style-name="ce1">
            <text:p>26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694.2" table:style-name="ce3">
            <text:p>10.694,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4" table:style-name="ce1">
            <text:p>26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534.83" table:style-name="ce3">
            <text:p>7.534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521.7999999999993" table:style-name="ce3">
            <text:p>8.521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1030.58" table:style-name="ce3">
            <text:p>11.030,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6121.339999999997" table:style-name="ce3">
            <text:p>36.121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779.07" table:style-name="ce3">
            <text:p>5.779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4994.25" table:style-name="ce3">
            <text:p>14.994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387.04" table:style-name="ce3">
            <text:p>3.3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2995.21" table:style-name="ce3">
            <text:p>42.995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664.23" table:style-name="ce3">
            <text:p>3.66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164.78" table:style-name="ce3">
            <text:p>6.164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358.34" table:style-name="ce3">
            <text:p>7.358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35" table:style-name="ce1">
            <text:p>26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176.82" table:style-name="ce3">
            <text:p>4.176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921.61" table:style-name="ce3">
            <text:p>9.921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157.4399999999996" table:style-name="ce3">
            <text:p>4.157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792.67" table:style-name="ce3">
            <text:p>5.792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3664.160000000003" table:style-name="ce3">
            <text:p>33.664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107.28" table:style-name="ce3">
            <text:p>4.107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8969.88" table:style-name="ce3">
            <text:p>28.969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7.13" table:style-name="ce1">
            <text:p>57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7.29" table:style-name="ce1">
            <text:p>107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29.94999999999999" table:style-name="ce1">
            <text:p>129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7.14" table:style-name="ce1">
            <text:p>97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40.75" table:style-name="ce1">
            <text:p>240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86.41" table:style-name="ce1">
            <text:p>986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5.04" table:style-name="ce1">
            <text:p>25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91.52" table:style-name="ce1">
            <text:p>291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17.82" table:style-name="ce1">
            <text:p>117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59" table:style-name="ce1">
            <text:p>26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93.52" table:style-name="ce1">
            <text:p>893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40.84" table:style-name="ce1">
            <text:p>940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664.8" table:style-name="ce3">
            <text:p>3.664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5.94" table:style-name="ce1">
            <text:p>95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74.01" table:style-name="ce1">
            <text:p>574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888.8" table:style-name="ce3">
            <text:p>1.888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4.26" table:style-name="ce1">
            <text:p>54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87.5" table:style-name="ce1">
            <text:p>28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84.52" table:style-name="ce1">
            <text:p>184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8.6" table:style-name="ce1">
            <text:p>3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780.13" table:style-name="ce3">
            <text:p>3.780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84.25" table:style-name="ce1">
            <text:p>384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82.42999999999995" table:style-name="ce1">
            <text:p>582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5.3" table:style-name="ce1">
            <text:p>10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5.86" table:style-name="ce1">
            <text:p>1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24.34" table:style-name="ce1">
            <text:p>12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14.56" table:style-name="ce1">
            <text:p>214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13.15" table:style-name="ce1">
            <text:p>913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66.59" table:style-name="ce1">
            <text:p>1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8.81" table:style-name="ce1">
            <text:p>4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82.6300000000001" table:style-name="ce3">
            <text:p>1.08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59.41999999999999" table:style-name="ce1">
            <text:p>1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688" table:style-name="ce1">
            <text:p>26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78.14" table:style-name="ce1">
            <text:p>17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16.41" table:style-name="ce1">
            <text:p>11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8.86" table:style-name="ce1">
            <text:p>58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03.25" table:style-name="ce1">
            <text:p>20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95.8" table:style-name="ce1">
            <text:p>395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698" table:style-name="ce1">
            <text:p>26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01.36" table:style-name="ce1">
            <text:p>601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94.23" table:style-name="ce1">
            <text:p>494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02.59" table:style-name="ce1">
            <text:p>20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55.36" table:style-name="ce1">
            <text:p>45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34.97" table:style-name="ce1">
            <text:p>534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5349.040000000001" table:style-name="ce3">
            <text:p>25.34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00.51" table:style-name="ce3">
            <text:p>1.000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846.08" table:style-name="ce3">
            <text:p>6.84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581.41" table:style-name="ce3">
            <text:p>1.581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585.5500000000002" table:style-name="ce3">
            <text:p>2.585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908.12" table:style-name="ce3">
            <text:p>1.908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112.66" table:style-name="ce3">
            <text:p>2.112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697.98" table:style-name="ce3">
            <text:p>2.697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144.25" table:style-name="ce3">
            <text:p>10.144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382.1" table:style-name="ce3">
            <text:p>1.382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669.19" table:style-name="ce3">
            <text:p>3.669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58.24" table:style-name="ce1">
            <text:p>858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692.1299999999992" table:style-name="ce3">
            <text:p>9.69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97.62" table:style-name="ce1">
            <text:p>897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489.28" table:style-name="ce3">
            <text:p>1.489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778.08" table:style-name="ce3">
            <text:p>1.77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05.57" table:style-name="ce3">
            <text:p>1.005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99.64" table:style-name="ce1">
            <text:p>39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98.68" table:style-name="ce1">
            <text:p>498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030.19" table:style-name="ce3">
            <text:p>1.030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440.64" table:style-name="ce3">
            <text:p>2.440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97.25" table:style-name="ce1">
            <text:p>997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11.91" table:style-name="ce1">
            <text:p>711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178.33" table:style-name="ce3">
            <text:p>8.178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97.02" table:style-name="ce1">
            <text:p>997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114.42" table:style-name="ce3">
            <text:p>4.11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444.6999999999998" table:style-name="ce3">
            <text:p>2.44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64.79" table:style-name="ce1">
            <text:p>564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29" table:style-name="ce1">
            <text:p>27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23.41" table:style-name="ce1">
            <text:p>923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81.2" table:style-name="ce1">
            <text:p>681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754.52" table:style-name="ce1">
            <text:p>75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963.57" table:style-name="ce1">
            <text:p>963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06.5" table:style-name="ce1">
            <text:p>306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882.73" table:style-name="ce3">
            <text:p>3.8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20.57" table:style-name="ce1">
            <text:p>320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35.04" table:style-name="ce1">
            <text:p>635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59.13" table:style-name="ce1">
            <text:p>35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42.72999999999999" table:style-name="ce1">
            <text:p>14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39" table:style-name="ce1">
            <text:p>27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67.92" table:style-name="ce1">
            <text:p>367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56.08" table:style-name="ce1">
            <text:p>35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93.61" table:style-name="ce1">
            <text:p>49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310.43" table:style-name="ce3">
            <text:p>1.31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531.88" table:style-name="ce1">
            <text:p>531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871.67" table:style-name="ce1">
            <text:p>871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56.16" table:style-name="ce1">
            <text:p>35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920.85" table:style-name="ce3">
            <text:p>2.920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482.65" table:style-name="ce3">
            <text:p>2.482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3622.41" table:style-name="ce3">
            <text:p>3.62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499.88" table:style-name="ce1">
            <text:p>49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9.36" table:style-name="ce1">
            <text:p>6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742.41" table:style-name="ce3">
            <text:p>1.742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1207.5999999999999" table:style-name="ce3">
            <text:p>1.207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699.33" table:style-name="ce1">
            <text:p>69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2754" table:style-name="ce1">
            <text:p>27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19T00:00:00" table:style-name="ce2">
            <text:p>19/07/17</text:p>
          </table:table-cell>
          <table:table-cell office:value-type="float" office:value="2890.08" table:style-name="ce3">
            <text:p>2.890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0T00:00:00" table:style-name="ce2">
            <text:p>20/07/17</text:p>
          </table:table-cell>
          <table:table-cell office:value-type="float" office:value="1517.68" table:style-name="ce3">
            <text:p>1.517,68</text:p>
          </table:table-cell>
          <table:table-cell office:value-type="string" table:style-name="ce1">
            <text:p>OTIS SERVIZI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292.58999999999997" table:style-name="ce1">
            <text:p>292,59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298.36" table:style-name="ce1">
            <text:p>298,36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8" table:style-name="ce1">
            <text:p>27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83.63" table:style-name="ce1">
            <text:p>83,6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712.83" table:style-name="ce1">
            <text:p>712,83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425.78" table:style-name="ce1">
            <text:p>425,78</text:p>
          </table:table-cell>
          <table:table-cell office:value-type="string" table:style-name="ce1">
            <text:p>FOTO NANI SAS DI CARNAZZOLA ALFIO &amp; 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192.67" table:style-name="ce1">
            <text:p>192,67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1516.14" table:style-name="ce3">
            <text:p>1.516,14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100.17" table:style-name="ce1">
            <text:p>100,1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73.52" table:style-name="ce1">
            <text:p>73,5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210.88" table:style-name="ce1">
            <text:p>210,8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96.6" table:style-name="ce1">
            <text:p>96,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96.78" table:style-name="ce1">
            <text:p>96,7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42.16" table:style-name="ce1">
            <text:p>42,1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320.86" table:style-name="ce1">
            <text:p>320,86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22155.7" table:style-name="ce3">
            <text:p>22.155,70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637.65" table:style-name="ce1">
            <text:p>637,6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1908" table:style-name="ce3">
            <text:p>1.908,0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750.92" table:style-name="ce1">
            <text:p>750,92</text:p>
          </table:table-cell>
          <table:table-cell office:value-type="string" table:style-name="ce1">
            <text:p>BELLUCCI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4T00:00:00" table:style-name="ce2">
            <text:p>24/07/17</text:p>
          </table:table-cell>
          <table:table-cell office:value-type="float" office:value="3287.9" table:style-name="ce3">
            <text:p>3.287,9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3897.56" table:style-name="ce3">
            <text:p>3.897,56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5700" table:style-name="ce3">
            <text:p>5.700,0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9887" table:style-name="ce3">
            <text:p>9.887,00</text:p>
          </table:table-cell>
          <table:table-cell office:value-type="string" table:style-name="ce1">
            <text:p>ANGELONE <text:s/>SIMON PIETRO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3841.96" table:style-name="ce3">
            <text:p>3.841,96</text:p>
          </table:table-cell>
          <table:table-cell office:value-type="string" table:style-name="ce1">
            <text:p>STUDIO MAJONE INGEGNERI ASSOCIAT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4948.32" table:style-name="ce3">
            <text:p>4.948,32</text:p>
          </table:table-cell>
          <table:table-cell office:value-type="string" table:style-name="ce1">
            <text:p>PEDROTTI <text:s/>TANI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8107.63" table:style-name="ce3">
            <text:p>8.107,63</text:p>
          </table:table-cell>
          <table:table-cell office:value-type="string" table:style-name="ce1">
            <text:p>GIANOLI <text:s/>FEDERI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8247.2000000000007" table:style-name="ce3">
            <text:p>8.247,20</text:p>
          </table:table-cell>
          <table:table-cell office:value-type="string" table:style-name="ce1">
            <text:p>COMPAGNONI <text:s/>DA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713.91" table:style-name="ce1">
            <text:p>713,9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3123.57" table:style-name="ce3">
            <text:p>3.123,5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3605.9" table:style-name="ce3">
            <text:p>3.605,9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1525.49" table:style-name="ce3">
            <text:p>1.525,49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77.569999999999993" table:style-name="ce1">
            <text:p>77,57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94.38" table:style-name="ce1">
            <text:p>94,3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196.54" table:style-name="ce1">
            <text:p>196,5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40.049999999999997" table:style-name="ce1">
            <text:p>40,0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66.489999999999995" table:style-name="ce1">
            <text:p>66,4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2348.5" table:style-name="ce3">
            <text:p>2.348,50</text:p>
          </table:table-cell>
          <table:table-cell office:value-type="string" table:style-name="ce1">
            <text:p>ONE TEAM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22715" table:style-name="ce3">
            <text:p>22.715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22501.93" table:style-name="ce3">
            <text:p>22.501,93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4363.45" table:style-name="ce3">
            <text:p>4.363,45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3440.69" table:style-name="ce3">
            <text:p>3.440,69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3603.42" table:style-name="ce3">
            <text:p>3.603,42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4299.1000000000004" table:style-name="ce3">
            <text:p>4.299,10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7104.97" table:style-name="ce3">
            <text:p>7.104,97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4593.1499999999996" table:style-name="ce3">
            <text:p>4.593,15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4497.7" table:style-name="ce3">
            <text:p>4.497,70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5001.63" table:style-name="ce3">
            <text:p>5.001,63</text:p>
          </table:table-cell>
          <table:table-cell office:value-type="string" table:style-name="ce1">
            <text:p>ANDREOLI <text:s/>SILVANO LAVORI EDI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5490.15" table:style-name="ce3">
            <text:p>5.490,15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4040.42" table:style-name="ce3">
            <text:p>4.040,42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1825.12" table:style-name="ce3">
            <text:p>1.825,12</text:p>
          </table:table-cell>
          <table:table-cell office:value-type="string" table:style-name="ce1">
            <text:p>LINEA STRADALE -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5206.41" table:style-name="ce3">
            <text:p>5.206,41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978.96" table:style-name="ce1">
            <text:p>978,9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488.73" table:style-name="ce1">
            <text:p>488,7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202.96" table:style-name="ce1">
            <text:p>202,9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635.13" table:style-name="ce1">
            <text:p>635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913.5" table:style-name="ce1">
            <text:p>913,5</text:p>
          </table:table-cell>
          <table:table-cell office:value-type="string" table:style-name="ce1">
            <text:p>INSIEME COOPERATIVA SOCIAL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807" table:style-name="ce1">
            <text:p>28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603.9" table:style-name="ce1">
            <text:p>603,9</text:p>
          </table:table-cell>
          <table:table-cell office:value-type="string" table:style-name="ce1">
            <text:p>OTIS SERVIZI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51423.89" table:style-name="ce3">
            <text:p>51.423,89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12139" table:style-name="ce3">
            <text:p>12.139,00</text:p>
          </table:table-cell>
          <table:table-cell office:value-type="string" table:style-name="ce1">
            <text:p>CARPENTERIA LOMBARD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5T00:00:00" table:style-name="ce2">
            <text:p>25/07/17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1" table:style-name="ce1">
            <text:p>28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ANFRANCHI S.R.L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61.09" table:style-name="ce1">
            <text:p>61,09</text:p>
          </table:table-cell>
          <table:table-cell office:value-type="string" table:style-name="ce1">
            <text:p>PROVINCIA DI LECC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SERPENTINO TORRE SRL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4890.93" table:style-name="ce3">
            <text:p>4.890,93</text:p>
          </table:table-cell>
          <table:table-cell office:value-type="string" table:style-name="ce1">
            <text:p>ERMESPORT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GHELF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4702.4799999999996" table:style-name="ce3">
            <text:p>4.702,48</text:p>
          </table:table-cell>
          <table:table-cell office:value-type="string" table:style-name="ce1">
            <text:p>GHELF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3234.98" table:style-name="ce3">
            <text:p>3.234,98</text:p>
          </table:table-cell>
          <table:table-cell office:value-type="string" table:style-name="ce1">
            <text:p>DIVERSI <text:s/>PER REDDITI ASSIMILAT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987.16" table:style-name="ce1">
            <text:p>987,16</text:p>
          </table:table-cell>
          <table:table-cell office:value-type="string" table:style-name="ce1">
            <text:p>BOSCACCI ZAMORA DE JIMENEZ <text:s/>ANDERSON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1662.8" table:style-name="ce3">
            <text:p>1.662,80</text:p>
          </table:table-cell>
          <table:table-cell office:value-type="string" table:style-name="ce1">
            <text:p>BARAIOLO <text:s/>MAR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595.6" table:style-name="ce1">
            <text:p>595,6</text:p>
          </table:table-cell>
          <table:table-cell office:value-type="string" table:style-name="ce1">
            <text:p>AMBROSINI <text:s/>VITO BRUN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NCIN <text:s/>MADDALE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7T00:00:00" table:style-name="ce2">
            <text:p>27/07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GROTTO <text:s/>LAU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8T00:00:00" table:style-name="ce2">
            <text:p>28/07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DA IMPIANT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7-28T00:00:00" table:style-name="ce2">
            <text:p>28/07/17</text:p>
          </table:table-cell>
          <table:table-cell office:value-type="float" office:value="53.9" table:style-name="ce1">
            <text:p>53,9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2436" table:style-name="ce3">
            <text:p>2.436,00</text:p>
          </table:table-cell>
          <table:table-cell office:value-type="string" table:style-name="ce1">
            <text:p>COOP. SOCIALE " IPPOGRIFO "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83316.36" table:style-name="ce3">
            <text:p>83.316,36</text:p>
          </table:table-cell>
          <table:table-cell office:value-type="string" table:style-name="ce1">
            <text:p>IMPRESA RAVELL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232210" table:style-name="ce3">
            <text:p>232.210,00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164788.17000000001" table:style-name="ce3">
            <text:p>164.788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16718.099999999999" table:style-name="ce3">
            <text:p>16.718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2385.52" table:style-name="ce3">
            <text:p>2.385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275.87" table:style-name="ce1">
            <text:p>27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1T00:00:00" table:style-name="ce2">
            <text:p>01/08/17</text:p>
          </table:table-cell>
          <table:table-cell office:value-type="float" office:value="275.23" table:style-name="ce1">
            <text:p>275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8930.4" table:style-name="ce3">
            <text:p>8.930,40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8930.4" table:style-name="ce3">
            <text:p>8.930,40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1740" table:style-name="ce3">
            <text:p>1.74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1317" table:style-name="ce3">
            <text:p>1.317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TRABUCCHI <text:s/>ROBERTO <text:s text:c="2"/>-PHOTO ROBY TRAB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7203.86" table:style-name="ce3">
            <text:p>7.203,86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9149.1200000000008" table:style-name="ce3">
            <text:p>9.149,1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8564.4" table:style-name="ce3">
            <text:p>8.564,40</text:p>
          </table:table-cell>
          <table:table-cell office:value-type="string" table:style-name="ce1">
            <text:p>R3 GIS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848" table:style-name="ce1">
            <text:p>28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9071.18" table:style-name="ce3">
            <text:p>9.071,18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16036.64" table:style-name="ce3">
            <text:p>16.036,64</text:p>
          </table:table-cell>
          <table:table-cell office:value-type="string" table:style-name="ce1">
            <text:p>CONSORZIO CONSERVAZIONE,GODIMENTO E USO BOSCO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594.79999999999995" table:style-name="ce1">
            <text:p>594,8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2887.84" table:style-name="ce3">
            <text:p>2.887,84</text:p>
          </table:table-cell>
          <table:table-cell office:value-type="string" table:style-name="ce1">
            <text:p>SEZIONE DI TIRO A SEGNO NAZIONALE DI TIRANO A.S.D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215.91" table:style-name="ce1">
            <text:p>215,91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7225.86" table:style-name="ce3">
            <text:p>7.225,8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8539.65" table:style-name="ce3">
            <text:p>8.539,65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2049.6" table:style-name="ce3">
            <text:p>2.049,60</text:p>
          </table:table-cell>
          <table:table-cell office:value-type="string" table:style-name="ce1">
            <text:p>C.M.C. 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108.8" table:style-name="ce1">
            <text:p>108,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237.9" table:style-name="ce1">
            <text:p>237,9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5627.13" table:style-name="ce3">
            <text:p>5.627,13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933.92" table:style-name="ce1">
            <text:p>933,92</text:p>
          </table:table-cell>
          <table:table-cell office:value-type="string" table:style-name="ce1">
            <text:p>BELLUCCI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2T00:00:00" table:style-name="ce2">
            <text:p>02/08/17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SIME ELETTRA S.R.L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3317.6" table:style-name="ce3">
            <text:p>3.317,60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652.4" table:style-name="ce3">
            <text:p>2.652,40</text:p>
          </table:table-cell>
          <table:table-cell office:value-type="string" table:style-name="ce1">
            <text:p>COMPRENSORIO ALPINO CACCIA - BORM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7594.37" table:style-name="ce3">
            <text:p>47.594,37</text:p>
          </table:table-cell>
          <table:table-cell office:value-type="string" table:style-name="ce1">
            <text:p>COMPRENSORIO ALPINO CACCIA 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65717.52" table:style-name="ce3">
            <text:p>65.717,52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5874.32" table:style-name="ce3">
            <text:p>5.874,32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08.4" table:style-name="ce1">
            <text:p>408,4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DONATI <text:s/>GIACIN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7029.64" table:style-name="ce3">
            <text:p>17.029,64</text:p>
          </table:table-cell>
          <table:table-cell office:value-type="string" table:style-name="ce1">
            <text:p>COMUNE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9.96" table:style-name="ce1">
            <text:p>109,96</text:p>
          </table:table-cell>
          <table:table-cell office:value-type="string" table:style-name="ce1">
            <text:p>COMUNE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2" table:style-name="ce1">
            <text:p>28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224.5" table:style-name="ce3">
            <text:p>1.224,50</text:p>
          </table:table-cell>
          <table:table-cell office:value-type="string" table:style-name="ce1">
            <text:p>UNIONE COMUNI LOMBARDA <text:s/>DELLA VALMALENCO</text:p>
          </table:table-cell>
          <table:table-cell office:value-type="float" office:value="1040102999" table:style-name="ce1">
            <text:p>1040102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COMUNE DI CHIURO</text:p>
          </table:table-cell>
          <table:table-cell office:value-type="float" office:value="1040102999" table:style-name="ce1">
            <text:p>1040102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CASTIONE ANDEVEN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TEGL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76" table:style-name="ce1">
            <text:p>28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C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77" table:style-name="ce1">
            <text:p>28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075.39" table:style-name="ce3">
            <text:p>4.075,39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79" table:style-name="ce1">
            <text:p>28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789.15" table:style-name="ce3">
            <text:p>1.789,15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3709.95" table:style-name="ce3">
            <text:p>13.709,95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803" table:style-name="ce3">
            <text:p>1.803,00</text:p>
          </table:table-cell>
          <table:table-cell office:value-type="string" table:style-name="ce1">
            <text:p>TELECOM ITALI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396.66" table:style-name="ce1">
            <text:p>396,66</text:p>
          </table:table-cell>
          <table:table-cell office:value-type="string" table:style-name="ce1">
            <text:p>TELECOM ITALI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460.1" table:style-name="ce3">
            <text:p>1.460,10</text:p>
          </table:table-cell>
          <table:table-cell office:value-type="string" table:style-name="ce1">
            <text:p>FALDRINI <text:s/>DANIEL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MADESIM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MORBEG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4932.86" table:style-name="ce3">
            <text:p>14.932,86</text:p>
          </table:table-cell>
          <table:table-cell office:value-type="string" table:style-name="ce1">
            <text:p>MANZATTI <text:s/>CRISTIAN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60000" table:style-name="ce3">
            <text:p>60.000,00</text:p>
          </table:table-cell>
          <table:table-cell office:value-type="string" table:style-name="ce1">
            <text:p>COMUNE DI MADESIM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ASSOC. STRADA DEI VINI E DEI SAPORI DI VALTELLINA</text:p>
          </table:table-cell>
          <table:table-cell office:value-type="float" office:value="2030102999" table:style-name="ce1">
            <text:p>2030102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2889" table:style-name="ce1">
            <text:p>28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5840.38" table:style-name="ce3">
            <text:p>5.840,38</text:p>
          </table:table-cell>
          <table:table-cell office:value-type="string" table:style-name="ce1">
            <text:p>FALDRINI <text:s/>DANIEL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2.16" table:style-name="ce1">
            <text:p>42,1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96.6" table:style-name="ce1">
            <text:p>96,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0.52" table:style-name="ce1">
            <text:p>20,5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74.290000000000006" table:style-name="ce1">
            <text:p>74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1.11" table:style-name="ce1">
            <text:p>41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38.76" table:style-name="ce1">
            <text:p>38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55.15" table:style-name="ce1">
            <text:p>255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254.33" table:style-name="ce3">
            <text:p>2.254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416.2" table:style-name="ce3">
            <text:p>1.416,2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626.52" table:style-name="ce1">
            <text:p>626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88.45" table:style-name="ce1">
            <text:p>488,4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73.09" table:style-name="ce1">
            <text:p>473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670.32" table:style-name="ce1">
            <text:p>670,3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30.92" table:style-name="ce1">
            <text:p>230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59.89999999999998" table:style-name="ce1">
            <text:p>259,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77.47" table:style-name="ce1">
            <text:p>177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99.05" table:style-name="ce1">
            <text:p>99,0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61.8" table:style-name="ce1">
            <text:p>261,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75.03" table:style-name="ce1">
            <text:p>175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65.7" table:style-name="ce1">
            <text:p>165,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17.91" table:style-name="ce1">
            <text:p>117,9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21.02" table:style-name="ce1">
            <text:p>121,0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26.27" table:style-name="ce1">
            <text:p>126,2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41.44999999999999" table:style-name="ce1">
            <text:p>141,4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809.57" table:style-name="ce1">
            <text:p>809,5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0.51" table:style-name="ce1">
            <text:p>20,5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2.16" table:style-name="ce1">
            <text:p>42,1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65.989999999999995" table:style-name="ce1">
            <text:p>65,9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80.47" table:style-name="ce1">
            <text:p>80,4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87.28" table:style-name="ce1">
            <text:p>87,2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98.38" table:style-name="ce1">
            <text:p>98,3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783.65" table:style-name="ce1">
            <text:p>783,6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747.54" table:style-name="ce1">
            <text:p>747,5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794.95" table:style-name="ce1">
            <text:p>794,9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934.85" table:style-name="ce1">
            <text:p>934,8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964.03" table:style-name="ce1">
            <text:p>964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985.87" table:style-name="ce1">
            <text:p>985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43.83" table:style-name="ce3">
            <text:p>1.043,8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49.07" table:style-name="ce3">
            <text:p>1.049,0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49.8800000000001" table:style-name="ce3">
            <text:p>1.049,8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64.82" table:style-name="ce3">
            <text:p>1.064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97.27" table:style-name="ce3">
            <text:p>1.097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229.0899999999999" table:style-name="ce3">
            <text:p>1.229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323.58" table:style-name="ce3">
            <text:p>1.323,5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323.66" table:style-name="ce3">
            <text:p>1.323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358.13" table:style-name="ce3">
            <text:p>1.358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560.66" table:style-name="ce3">
            <text:p>1.560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4.81" table:style-name="ce1">
            <text:p>104,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6.01" table:style-name="ce1">
            <text:p>106,0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32.65" table:style-name="ce1">
            <text:p>132,6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60.61000000000001" table:style-name="ce1">
            <text:p>160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80.94" table:style-name="ce1">
            <text:p>180,9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88.48" table:style-name="ce1">
            <text:p>188,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91.48" table:style-name="ce1">
            <text:p>191,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10.9" table:style-name="ce1">
            <text:p>210,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84.77" table:style-name="ce1">
            <text:p>284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320.87" table:style-name="ce1">
            <text:p>320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426.61" table:style-name="ce1">
            <text:p>426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514.4" table:style-name="ce1">
            <text:p>514,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624.34" table:style-name="ce1">
            <text:p>624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793.77" table:style-name="ce1">
            <text:p>793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374.61" table:style-name="ce3">
            <text:p>1.374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6.32" table:style-name="ce1">
            <text:p>106,32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6119.59" table:style-name="ce3">
            <text:p>6.119,59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486.37" table:style-name="ce3">
            <text:p>2.486,37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009.68" table:style-name="ce3">
            <text:p>1.009,68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06" table:style-name="ce1">
            <text:p>29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7" table:style-name="ce1">
            <text:p>29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8.84" table:style-name="ce1">
            <text:p>8,8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3T00:00:00" table:style-name="ce2">
            <text:p>03/08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8650.57" table:style-name="ce3">
            <text:p>8.650,57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9375.07" table:style-name="ce3">
            <text:p>9.375,07</text:p>
          </table:table-cell>
          <table:table-cell office:value-type="string" table:style-name="ce1">
            <text:p>COMUNE DI GEROLA AL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2140.15" table:style-name="ce3">
            <text:p>2.140,15</text:p>
          </table:table-cell>
          <table:table-cell office:value-type="string" table:style-name="ce1">
            <text:p>COMUNE DI CHIESA IN VALMALENC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224.79" table:style-name="ce3">
            <text:p>1.224,79</text:p>
          </table:table-cell>
          <table:table-cell office:value-type="string" table:style-name="ce1">
            <text:p>COMUNE DI GEROLA ALT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2504.37" table:style-name="ce3">
            <text:p>2.504,37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253.15" table:style-name="ce1">
            <text:p>253,15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26.6" table:style-name="ce1">
            <text:p>26,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2052.37" table:style-name="ce3">
            <text:p>2.052,37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359.69" table:style-name="ce1">
            <text:p>359,69</text:p>
          </table:table-cell>
          <table:table-cell office:value-type="string" table:style-name="ce1">
            <text:p>COMPLESSO RESIDENZIALE TRIEST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66.81" table:style-name="ce1">
            <text:p>166,8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63.38" table:style-name="ce1">
            <text:p>163,3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83.71" table:style-name="ce1">
            <text:p>183,7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95.68" table:style-name="ce1">
            <text:p>95,6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08.53" table:style-name="ce1">
            <text:p>108,5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14.57" table:style-name="ce1">
            <text:p>114,5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16.06" table:style-name="ce1">
            <text:p>116,0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20.1" table:style-name="ce1">
            <text:p>120,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27.11" table:style-name="ce1">
            <text:p>127,1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28.15" table:style-name="ce1">
            <text:p>128,1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29.44" table:style-name="ce1">
            <text:p>129,4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34.07" table:style-name="ce1">
            <text:p>134,0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34.27000000000001" table:style-name="ce1">
            <text:p>134,2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35.02000000000001" table:style-name="ce1">
            <text:p>135,0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37.29" table:style-name="ce1">
            <text:p>137,2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37.59" table:style-name="ce1">
            <text:p>137,5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43.08000000000001" table:style-name="ce1">
            <text:p>143,0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45.18" table:style-name="ce1">
            <text:p>145,1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45.35" table:style-name="ce1">
            <text:p>145,3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54.31" table:style-name="ce1">
            <text:p>154,3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55.86000000000001" table:style-name="ce1">
            <text:p>155,8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56.97" table:style-name="ce1">
            <text:p>156,9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62.74" table:style-name="ce1">
            <text:p>162,7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63.36000000000001" table:style-name="ce1">
            <text:p>163,3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67.53" table:style-name="ce1">
            <text:p>167,5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14000" table:style-name="ce3">
            <text:p>14.000,00</text:p>
          </table:table-cell>
          <table:table-cell office:value-type="string" table:style-name="ce1">
            <text:p>FREE WORK SERVIZ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6671.03" table:style-name="ce3">
            <text:p>6.671,03</text:p>
          </table:table-cell>
          <table:table-cell office:value-type="string" table:style-name="ce1">
            <text:p>COMUNE DI CHIUR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6671.03" table:style-name="ce3">
            <text:p>6.671,03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7T00:00:00" table:style-name="ce2">
            <text:p>07/08/17</text:p>
          </table:table-cell>
          <table:table-cell office:value-type="float" office:value="2504.37" table:style-name="ce3">
            <text:p>2.504,37</text:p>
          </table:table-cell>
          <table:table-cell office:value-type="string" table:style-name="ce1">
            <text:p>COMUNE DI PONTE IN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0208.25" table:style-name="ce3">
            <text:p>10.208,25</text:p>
          </table:table-cell>
          <table:table-cell office:value-type="string" table:style-name="ce1">
            <text:p>COMUNE DI BORM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9437.49" table:style-name="ce3">
            <text:p>9.437,49</text:p>
          </table:table-cell>
          <table:table-cell office:value-type="string" table:style-name="ce1">
            <text:p>COMUNE DI SONDAL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3613.3" table:style-name="ce3">
            <text:p>23.613,30</text:p>
          </table:table-cell>
          <table:table-cell office:value-type="string" table:style-name="ce1">
            <text:p>COMUNE DI LIVIGN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7679.66" table:style-name="ce3">
            <text:p>7.679,66</text:p>
          </table:table-cell>
          <table:table-cell office:value-type="string" table:style-name="ce1">
            <text:p>COMUNE DI GROSOTT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43744.32" table:style-name="ce3">
            <text:p>43.744,32</text:p>
          </table:table-cell>
          <table:table-cell office:value-type="string" table:style-name="ce1">
            <text:p>COMUNE DI SONDR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6178.53" table:style-name="ce3">
            <text:p>6.178,53</text:p>
          </table:table-cell>
          <table:table-cell office:value-type="string" table:style-name="ce1">
            <text:p>COMUNE DI MONTAGNA IN VALTELLIN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5746.04" table:style-name="ce3">
            <text:p>15.746,04</text:p>
          </table:table-cell>
          <table:table-cell office:value-type="string" table:style-name="ce1">
            <text:p>COMUNE DI TIRAN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8414.89" table:style-name="ce3">
            <text:p>28.414,89</text:p>
          </table:table-cell>
          <table:table-cell office:value-type="string" table:style-name="ce1">
            <text:p>COMUNE DI BERBENNO DI VALTELLIN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6843.39" table:style-name="ce3">
            <text:p>6.843,39</text:p>
          </table:table-cell>
          <table:table-cell office:value-type="string" table:style-name="ce1">
            <text:p>COMUNE DI PONTE IN VALTELLIN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5383.13" table:style-name="ce3">
            <text:p>5.383,13</text:p>
          </table:table-cell>
          <table:table-cell office:value-type="string" table:style-name="ce1">
            <text:p>COMUNE DI FUSIN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38790.699999999997" table:style-name="ce3">
            <text:p>38.790,70</text:p>
          </table:table-cell>
          <table:table-cell office:value-type="string" table:style-name="ce1">
            <text:p>COMUNE DI VILLA DI TIRAN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1" table:style-name="ce1">
            <text:p>29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7125" table:style-name="ce3">
            <text:p>7.125,00</text:p>
          </table:table-cell>
          <table:table-cell office:value-type="string" table:style-name="ce1">
            <text:p>COMUNE DI CAIOL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2" table:style-name="ce1">
            <text:p>29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54665.82" table:style-name="ce3">
            <text:p>54.665,82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0298.81" table:style-name="ce3">
            <text:p>10.298,81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4" table:style-name="ce1">
            <text:p>29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8779.69" table:style-name="ce3">
            <text:p>8.779,69</text:p>
          </table:table-cell>
          <table:table-cell office:value-type="string" table:style-name="ce1">
            <text:p>COMUNE DI GROS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6240" table:style-name="ce3">
            <text:p>6.240,00</text:p>
          </table:table-cell>
          <table:table-cell office:value-type="string" table:style-name="ce1">
            <text:p>COMUNE DI TORRE DI SANTA MAR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7850" table:style-name="ce3">
            <text:p>17.850,00</text:p>
          </table:table-cell>
          <table:table-cell office:value-type="string" table:style-name="ce1">
            <text:p>COMUNE DI VALDISOTT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0769.22" table:style-name="ce3">
            <text:p>10.769,22</text:p>
          </table:table-cell>
          <table:table-cell office:value-type="string" table:style-name="ce1">
            <text:p>COMUNE DI POGGIRIDENTI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5352.28" table:style-name="ce3">
            <text:p>5.352,28</text:p>
          </table:table-cell>
          <table:table-cell office:value-type="string" table:style-name="ce1">
            <text:p>COMUNE DI COLORIN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366.59" table:style-name="ce3">
            <text:p>2.366,59</text:p>
          </table:table-cell>
          <table:table-cell office:value-type="string" table:style-name="ce1">
            <text:p>COMUNE DI SONDAL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2006.25" table:style-name="ce3">
            <text:p>12.006,25</text:p>
          </table:table-cell>
          <table:table-cell office:value-type="string" table:style-name="ce1">
            <text:p>COMUNE DI CHIUR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6493.400000000001" table:style-name="ce3">
            <text:p>16.493,40</text:p>
          </table:table-cell>
          <table:table-cell office:value-type="string" table:style-name="ce1">
            <text:p>COMUNE DI CASTIONE ANDEVENN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3964" table:style-name="ce3">
            <text:p>13.964,00</text:p>
          </table:table-cell>
          <table:table-cell office:value-type="string" table:style-name="ce1">
            <text:p>COMUNE DI APRIC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2528.92" table:style-name="ce3">
            <text:p>22.528,92</text:p>
          </table:table-cell>
          <table:table-cell office:value-type="string" table:style-name="ce1">
            <text:p>COMUNE DI TEGLI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54" table:style-name="ce1">
            <text:p>29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3155.16" table:style-name="ce3">
            <text:p>13.155,16</text:p>
          </table:table-cell>
          <table:table-cell office:value-type="string" table:style-name="ce1">
            <text:p>COMUNE DI ALBOSAGG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8003.64" table:style-name="ce3">
            <text:p>8.003,64</text:p>
          </table:table-cell>
          <table:table-cell office:value-type="string" table:style-name="ce1">
            <text:p>UNIONE COMUNI LOMBARDA <text:s/>DELLA VALMALENC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8366.34" table:style-name="ce3">
            <text:p>8.366,34</text:p>
          </table:table-cell>
          <table:table-cell office:value-type="string" table:style-name="ce1">
            <text:p>COMUNE DI VALDIDENTRO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9300" table:style-name="ce3">
            <text:p>19.3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40102999" table:style-name="ce1">
            <text:p>1040102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PATRIARCA <text:s/>GIN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59" table:style-name="ce1">
            <text:p>29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MONTANA S.P.A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85.17" table:style-name="ce1">
            <text:p>85,17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708.6" table:style-name="ce1">
            <text:p>708,6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330.66" table:style-name="ce1">
            <text:p>330,66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364.89" table:style-name="ce1">
            <text:p>364,89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08.98" table:style-name="ce1">
            <text:p>108,98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67.48" table:style-name="ce1">
            <text:p>67,48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84.06" table:style-name="ce1">
            <text:p>84,06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105.41" table:style-name="ce3">
            <text:p>2.105,41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066.1" table:style-name="ce3">
            <text:p>2.066,1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867.25" table:style-name="ce3">
            <text:p>1.867,2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957.4" table:style-name="ce1">
            <text:p>957,4</text:p>
          </table:table-cell>
          <table:table-cell office:value-type="string" table:style-name="ce1">
            <text:p>A.E.V.V. S.P.A. -SONDRIO-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CASA DELLA GOMMA S.R.L.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67" table:style-name="ce1">
            <text:p>29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9254.2199999999993" table:style-name="ce3">
            <text:p>9.254,22</text:p>
          </table:table-cell>
          <table:table-cell office:value-type="string" table:style-name="ce1">
            <text:p>COMUNE DI BIANZON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usiliari dell'istruzione</text:p>
          </table:table-cell>
          <table:table-cell table:number-columns-repeated="16375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435.5" table:style-name="ce1">
            <text:p>43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435.5" table:style-name="ce1">
            <text:p>43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21.5" table:style-name="ce1">
            <text:p>21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08T00:00:00" table:style-name="ce2">
            <text:p>08/08/17</text:p>
          </table:table-cell>
          <table:table-cell office:value-type="float" office:value="113.52" table:style-name="ce1">
            <text:p>113,5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1040.52" table:style-name="ce3">
            <text:p>11.040,52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5" table:style-name="ce1">
            <text:p>2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2816.74" table:style-name="ce3">
            <text:p>2.816,74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2816.75" table:style-name="ce3">
            <text:p>2.816,75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7" table:style-name="ce1">
            <text:p>29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547.1" table:style-name="ce3">
            <text:p>1.547,1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562.97" table:style-name="ce1">
            <text:p>562,97</text:p>
          </table:table-cell>
          <table:table-cell office:value-type="string" table:style-name="ce1">
            <text:p>COMUNE DI MAZZO VALTELLINA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562.97" table:style-name="ce1">
            <text:p>562,97</text:p>
          </table:table-cell>
          <table:table-cell office:value-type="string" table:style-name="ce1">
            <text:p>COMUNE DI GROSOTT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796.73" table:style-name="ce1">
            <text:p>796,7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573.4" table:style-name="ce1">
            <text:p>573,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678.39" table:style-name="ce1">
            <text:p>678,39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325.08" table:style-name="ce1">
            <text:p>325,0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83.84" table:style-name="ce1">
            <text:p>83,8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7.32" table:style-name="ce1">
            <text:p>7,3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704.2" table:style-name="ce1">
            <text:p>704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216.1500000000001" table:style-name="ce3">
            <text:p>1.216,1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656.27" table:style-name="ce3">
            <text:p>1.656,2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985" table:style-name="ce1">
            <text:p>29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196.43" table:style-name="ce1">
            <text:p>196,43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2186.2399999999998" table:style-name="ce3">
            <text:p>2.186,24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20038.939999999999" table:style-name="ce3">
            <text:p>20.038,94</text:p>
          </table:table-cell>
          <table:table-cell office:value-type="string" table:style-name="ce1">
            <text:p>MOBILFERRO <text:s/>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0T00:00:00" table:style-name="ce2">
            <text:p>10/08/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148.07" table:style-name="ce1">
            <text:p>148,07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2" table:style-name="ce1">
            <text:p>29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357.7" table:style-name="ce1">
            <text:p>357,7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3" table:style-name="ce1">
            <text:p>29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96.23" table:style-name="ce1">
            <text:p>96,23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7T00:00:00" table:style-name="ce2">
            <text:p>17/08/17</text:p>
          </table:table-cell>
          <table:table-cell office:value-type="float" office:value="11836.84" table:style-name="ce3">
            <text:p>11.836,84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50.06" table:style-name="ce1">
            <text:p>150,06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3035.19" table:style-name="ce3">
            <text:p>3.035,19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4148" table:style-name="ce3">
            <text:p>4.148,00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3607.57" table:style-name="ce3">
            <text:p>3.607,57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1" table:style-name="ce1">
            <text:p>30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462.43" table:style-name="ce1">
            <text:p>462,43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207.17" table:style-name="ce1">
            <text:p>207,17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325.86" table:style-name="ce1">
            <text:p>325,86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2" table:style-name="ce1">
            <text:p>30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325.61" table:style-name="ce1">
            <text:p>325,61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003" table:style-name="ce1">
            <text:p>30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04" table:style-name="ce1">
            <text:p>30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1823.9" table:style-name="ce3">
            <text:p>1.823,9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8784" table:style-name="ce3">
            <text:p>8.784,00</text:p>
          </table:table-cell>
          <table:table-cell office:value-type="string" table:style-name="ce1">
            <text:p>GEOPROVE <text:s/>S.A.S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18T00:00:00" table:style-name="ce2">
            <text:p>18/08/17</text:p>
          </table:table-cell>
          <table:table-cell office:value-type="float" office:value="8509.2800000000007" table:style-name="ce3">
            <text:p>8.509,28</text:p>
          </table:table-cell>
          <table:table-cell office:value-type="string" table:style-name="ce1">
            <text:p>EDILIZIA ZUGNO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1T00:00:00" table:style-name="ce2">
            <text:p>21/08/17</text:p>
          </table:table-cell>
          <table:table-cell office:value-type="float" office:value="731.44" table:style-name="ce1">
            <text:p>731,4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1T00:00:00" table:style-name="ce2">
            <text:p>21/08/17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1T00:00:00" table:style-name="ce2">
            <text:p>21/08/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1T00:00:00" table:style-name="ce2">
            <text:p>21/08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1T00:00:00" table:style-name="ce2">
            <text:p>21/08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1T00:00:00" table:style-name="ce2">
            <text:p>21/08/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1T00:00:00" table:style-name="ce2">
            <text:p>21/08/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4021" table:style-name="ce3">
            <text:p>54.021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193.1799999999998" table:style-name="ce3">
            <text:p>2.193,18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09.43" table:style-name="ce1">
            <text:p>209,43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8918.259999999998" table:style-name="ce3">
            <text:p>18.918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28" table:style-name="ce1">
            <text:p>30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29" table:style-name="ce1">
            <text:p>30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689.56" table:style-name="ce3">
            <text:p>10.689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30" table:style-name="ce1">
            <text:p>30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589.03" table:style-name="ce3">
            <text:p>7.589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1" table:style-name="ce1">
            <text:p>30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8556.44" table:style-name="ce3">
            <text:p>8.556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2" table:style-name="ce1">
            <text:p>30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8772.7199999999993" table:style-name="ce3">
            <text:p>8.772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3" table:style-name="ce1">
            <text:p>30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6196.06" table:style-name="ce3">
            <text:p>36.196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34" table:style-name="ce1">
            <text:p>30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855.99" table:style-name="ce3">
            <text:p>5.85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35" table:style-name="ce1">
            <text:p>30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5071.21" table:style-name="ce3">
            <text:p>15.071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9150.91" table:style-name="ce3">
            <text:p>49.150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37" table:style-name="ce1">
            <text:p>30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6194.82" table:style-name="ce3">
            <text:p>6.194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38" table:style-name="ce1">
            <text:p>30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9547.52" table:style-name="ce3">
            <text:p>9.547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41" table:style-name="ce1">
            <text:p>30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42" table:style-name="ce1">
            <text:p>30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075.65" table:style-name="ce3">
            <text:p>10.075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157.45" table:style-name="ce3">
            <text:p>4.157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827.29" table:style-name="ce3">
            <text:p>5.827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5262.57" table:style-name="ce3">
            <text:p>35.262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46" table:style-name="ce1">
            <text:p>30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200.4799999999996" table:style-name="ce3">
            <text:p>4.200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47" table:style-name="ce1">
            <text:p>30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6797.360000000001" table:style-name="ce3">
            <text:p>26.797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06.75" table:style-name="ce1">
            <text:p>206,7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87.09" table:style-name="ce1">
            <text:p>187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86.21" table:style-name="ce1">
            <text:p>186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2.61" table:style-name="ce1">
            <text:p>102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17.97" table:style-name="ce1">
            <text:p>117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62.24" table:style-name="ce1">
            <text:p>262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11.57" table:style-name="ce1">
            <text:p>111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258.0999999999999" table:style-name="ce3">
            <text:p>1.258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847.1" table:style-name="ce1">
            <text:p>847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317.95" table:style-name="ce3">
            <text:p>3.317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4" table:style-name="ce1">
            <text:p>30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7.03" table:style-name="ce1">
            <text:p>77,0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65" table:style-name="ce1">
            <text:p>30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84.91" table:style-name="ce1">
            <text:p>184,9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560.39" table:style-name="ce3">
            <text:p>1.560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67" table:style-name="ce1">
            <text:p>30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10.8" table:style-name="ce1">
            <text:p>310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49.05000000000001" table:style-name="ce1">
            <text:p>149,0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69" table:style-name="ce1">
            <text:p>30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10.5" table:style-name="ce1">
            <text:p>31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71" table:style-name="ce1">
            <text:p>30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33.56" table:style-name="ce1">
            <text:p>133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72" table:style-name="ce1">
            <text:p>30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73" table:style-name="ce1">
            <text:p>30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27.86" table:style-name="ce1">
            <text:p>127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086.19" table:style-name="ce3">
            <text:p>3.086,19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075" table:style-name="ce1">
            <text:p>30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899.8" table:style-name="ce3">
            <text:p>2.899,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76" table:style-name="ce1">
            <text:p>30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8279.0400000000009" table:style-name="ce3">
            <text:p>8.279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77" table:style-name="ce1">
            <text:p>30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8" table:style-name="ce1">
            <text:p>30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740.66" table:style-name="ce3">
            <text:p>3.740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67.38" table:style-name="ce1">
            <text:p>467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633.28" table:style-name="ce1">
            <text:p>633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5.27" table:style-name="ce1">
            <text:p>105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29.46" table:style-name="ce1">
            <text:p>22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82" table:style-name="ce1">
            <text:p>30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2" table:style-name="ce1">
            <text:p>30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5.87" table:style-name="ce1">
            <text:p>10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24.36" table:style-name="ce1">
            <text:p>124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70.42" table:style-name="ce1">
            <text:p>170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913.17" table:style-name="ce1">
            <text:p>913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9.05" table:style-name="ce1">
            <text:p>109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66.59" table:style-name="ce1">
            <text:p>1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88" table:style-name="ce1">
            <text:p>30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131.4000000000001" table:style-name="ce3">
            <text:p>1.131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8" table:style-name="ce1">
            <text:p>30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69.68" table:style-name="ce1">
            <text:p>369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089" table:style-name="ce1">
            <text:p>30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89" table:style-name="ce1">
            <text:p>30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90" table:style-name="ce1">
            <text:p>30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90" table:style-name="ce1">
            <text:p>30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54.32" table:style-name="ce1">
            <text:p>254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91" table:style-name="ce1">
            <text:p>30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092" table:style-name="ce1">
            <text:p>30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8.85" table:style-name="ce1">
            <text:p>5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94" table:style-name="ce1">
            <text:p>30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94" table:style-name="ce1">
            <text:p>30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03.47" table:style-name="ce1">
            <text:p>4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13.27" table:style-name="ce1">
            <text:p>113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097" table:style-name="ce1">
            <text:p>30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605.58000000000004" table:style-name="ce1">
            <text:p>605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66.5" table:style-name="ce1">
            <text:p>566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04.3" table:style-name="ce1">
            <text:p>204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36.54" table:style-name="ce1">
            <text:p>43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84.1" table:style-name="ce1">
            <text:p>484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6415.65" table:style-name="ce3">
            <text:p>26.415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1" table:style-name="ce1">
            <text:p>31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41.19" table:style-name="ce3">
            <text:p>1.041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803.71" table:style-name="ce3">
            <text:p>7.803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550.1" table:style-name="ce3">
            <text:p>1.550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551.89" table:style-name="ce3">
            <text:p>2.551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926.99" table:style-name="ce3">
            <text:p>1.926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078.73" table:style-name="ce3">
            <text:p>2.078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099.7600000000002" table:style-name="ce3">
            <text:p>2.099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9959.2999999999993" table:style-name="ce3">
            <text:p>9.959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400.43" table:style-name="ce3">
            <text:p>1.40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650.48" table:style-name="ce3">
            <text:p>3.650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1129.65" table:style-name="ce3">
            <text:p>11.129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506.05" table:style-name="ce3">
            <text:p>1.506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341.89" table:style-name="ce3">
            <text:p>2.341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993.36" table:style-name="ce1">
            <text:p>993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07.78" table:style-name="ce1">
            <text:p>407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98.67" table:style-name="ce1">
            <text:p>498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556.1" table:style-name="ce3">
            <text:p>2.556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13.52" table:style-name="ce3">
            <text:p>1.013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695.63" table:style-name="ce1">
            <text:p>69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8504.7099999999991" table:style-name="ce3">
            <text:p>8.50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19.63" table:style-name="ce3">
            <text:p>1.019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595.71" table:style-name="ce3">
            <text:p>3.595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462.63" table:style-name="ce3">
            <text:p>1.46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009.18" table:style-name="ce3">
            <text:p>1.009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923.63" table:style-name="ce1">
            <text:p>923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786.69" table:style-name="ce3">
            <text:p>2.786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53.61" table:style-name="ce1">
            <text:p>55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911.39" table:style-name="ce1">
            <text:p>911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686.86" table:style-name="ce1">
            <text:p>686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42.4" table:style-name="ce1">
            <text:p>742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49.92" table:style-name="ce1">
            <text:p>74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400.01" table:style-name="ce3">
            <text:p>4.40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836.39" table:style-name="ce1">
            <text:p>836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54.77" table:style-name="ce1">
            <text:p>354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64.16" table:style-name="ce1">
            <text:p>36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00.15" table:style-name="ce1">
            <text:p>500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303.75" table:style-name="ce3">
            <text:p>1.303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37.34" table:style-name="ce1">
            <text:p>537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912.9" table:style-name="ce1">
            <text:p>912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41" table:style-name="ce1">
            <text:p>31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61.97" table:style-name="ce1">
            <text:p>361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42" table:style-name="ce1">
            <text:p>31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037.43" table:style-name="ce3">
            <text:p>3.037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43" table:style-name="ce1">
            <text:p>31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307.5100000000002" table:style-name="ce3">
            <text:p>2.307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44" table:style-name="ce1">
            <text:p>31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3556.89" table:style-name="ce3">
            <text:p>3.556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5" table:style-name="ce1">
            <text:p>31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502.83" table:style-name="ce1">
            <text:p>502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146" table:style-name="ce1">
            <text:p>31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442.79" table:style-name="ce1">
            <text:p>442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47" table:style-name="ce1">
            <text:p>31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69.87" table:style-name="ce1">
            <text:p>76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48" table:style-name="ce1">
            <text:p>31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762.97" table:style-name="ce3">
            <text:p>1.762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8" table:style-name="ce1">
            <text:p>31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0.11" table:style-name="ce1">
            <text:p>70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49" table:style-name="ce1">
            <text:p>31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1210.3900000000001" table:style-name="ce3">
            <text:p>1.210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0" table:style-name="ce1">
            <text:p>31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724.26" table:style-name="ce1">
            <text:p>724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151" table:style-name="ce1">
            <text:p>31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2T00:00:00" table:style-name="ce2">
            <text:p>22/08/17</text:p>
          </table:table-cell>
          <table:table-cell office:value-type="float" office:value="2913.49" table:style-name="ce3">
            <text:p>2.91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52" table:style-name="ce1">
            <text:p>3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2989" table:style-name="ce3">
            <text:p>2.989,00</text:p>
          </table:table-cell>
          <table:table-cell office:value-type="string" table:style-name="ce1">
            <text:p>ALPSOLUT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3" table:style-name="ce1">
            <text:p>31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2450" table:style-name="ce3">
            <text:p>2.450,00</text:p>
          </table:table-cell>
          <table:table-cell office:value-type="string" table:style-name="ce1">
            <text:p>FONDAZIONE PRO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5500.12" table:style-name="ce3">
            <text:p>5.500,12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55" table:style-name="ce1">
            <text:p>31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3672" table:style-name="ce3">
            <text:p>3.672,00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56" table:style-name="ce1">
            <text:p>31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2175.71" table:style-name="ce3">
            <text:p>2.175,71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57" table:style-name="ce1">
            <text:p>31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4377.3599999999997" table:style-name="ce3">
            <text:p>4.377,36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58" table:style-name="ce1">
            <text:p>31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16319.31" table:style-name="ce3">
            <text:p>16.319,31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9" table:style-name="ce1">
            <text:p>3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4974.67" table:style-name="ce3">
            <text:p>4.974,67</text:p>
          </table:table-cell>
          <table:table-cell office:value-type="string" table:style-name="ce1">
            <text:p>BERNARDELLI <text:s/>FRANC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0" table:style-name="ce1">
            <text:p>31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18454.55" table:style-name="ce3">
            <text:p>18.454,55</text:p>
          </table:table-cell>
          <table:table-cell office:value-type="string" table:style-name="ce1">
            <text:p>PIATTA <text:s/>BRU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1" table:style-name="ce1">
            <text:p>31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9704.69" table:style-name="ce3">
            <text:p>9.704,69</text:p>
          </table:table-cell>
          <table:table-cell office:value-type="string" table:style-name="ce1">
            <text:p>BERNARDELLI <text:s/>FRANC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2" table:style-name="ce1">
            <text:p>31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ASSOC. STRADA DEI VINI E DEI SAPORI DI VALTELLIN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63" table:style-name="ce1">
            <text:p>31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STELLA ALPINA - COOPERATIVA SOCIALE -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164" table:style-name="ce1">
            <text:p>3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53.5" table:style-name="ce1">
            <text:p>53,5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65" table:style-name="ce1">
            <text:p>31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3T00:00:00" table:style-name="ce2">
            <text:p>23/08/1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166" table:style-name="ce1">
            <text:p>31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4T00:00:00" table:style-name="ce2">
            <text:p>24/08/17</text:p>
          </table:table-cell>
          <table:table-cell office:value-type="float" office:value="8135.87" table:style-name="ce3">
            <text:p>8.135,87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7" table:style-name="ce1">
            <text:p>31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4T00:00:00" table:style-name="ce2">
            <text:p>24/08/17</text:p>
          </table:table-cell>
          <table:table-cell office:value-type="float" office:value="107.6" table:style-name="ce1">
            <text:p>107,6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8" table:style-name="ce1">
            <text:p>31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4T00:00:00" table:style-name="ce2">
            <text:p>24/08/17</text:p>
          </table:table-cell>
          <table:table-cell office:value-type="float" office:value="188.94" table:style-name="ce1">
            <text:p>188,94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69" table:style-name="ce1">
            <text:p>31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590.20000000000005" table:style-name="ce1">
            <text:p>590,2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0" table:style-name="ce1">
            <text:p>31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1" table:style-name="ce1">
            <text:p>3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8800" table:style-name="ce3">
            <text:p>8.8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3172" table:style-name="ce1">
            <text:p>3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3" table:style-name="ce1">
            <text:p>31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22715" table:style-name="ce3">
            <text:p>22.715,00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4" table:style-name="ce1">
            <text:p>31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400.15" table:style-name="ce1">
            <text:p>400,15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176" table:style-name="ce1">
            <text:p>3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21.35" table:style-name="ce1">
            <text:p>21,35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176" table:style-name="ce1">
            <text:p>3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AEVV ENERGI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177" table:style-name="ce1">
            <text:p>31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5T00:00:00" table:style-name="ce2">
            <text:p>25/08/17</text:p>
          </table:table-cell>
          <table:table-cell office:value-type="float" office:value="139988.85999999999" table:style-name="ce3">
            <text:p>139.988,86</text:p>
          </table:table-cell>
          <table:table-cell office:value-type="string" table:style-name="ce1">
            <text:p>FE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78" table:style-name="ce1">
            <text:p>31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VALME S.R.L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179" table:style-name="ce1">
            <text:p>3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5.46" table:style-name="ce1">
            <text:p>5,4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14.29" table:style-name="ce1">
            <text:p>14,2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1280.22" table:style-name="ce3">
            <text:p>1.280,2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278.08999999999997" table:style-name="ce1">
            <text:p>278,0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339.48" table:style-name="ce1">
            <text:p>339,4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690.88" table:style-name="ce1">
            <text:p>690,88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79" table:style-name="ce1">
            <text:p>3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298.88" table:style-name="ce1">
            <text:p>298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149.62" table:style-name="ce1">
            <text:p>149,6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520.65" table:style-name="ce1">
            <text:p>520,6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548.57000000000005" table:style-name="ce1">
            <text:p>548,5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1013.12" table:style-name="ce3">
            <text:p>1.013,1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1131.57" table:style-name="ce3">
            <text:p>1.131,5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1581" table:style-name="ce3">
            <text:p>1.581,00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1635.04" table:style-name="ce3">
            <text:p>1.635,0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2022.49" table:style-name="ce3">
            <text:p>2.022,4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7"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5.46" table:style-name="ce1">
            <text:p>5,4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9.8800000000000008" table:style-name="ce1">
            <text:p>9,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91.85" table:style-name="ce1">
            <text:p>91,8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0" table:style-name="ce1">
            <text:p>3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8T00:00:00" table:style-name="ce2">
            <text:p>28/08/17</text:p>
          </table:table-cell>
          <table:table-cell office:value-type="float" office:value="325.52999999999997" table:style-name="ce1">
            <text:p>325,5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81" table:style-name="ce1">
            <text:p>31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2.47" table:style-name="ce1">
            <text:p>12,47</text:p>
          </table:table-cell>
          <table:table-cell office:value-type="string" table:style-name="ce1">
            <text:p>PINI <text:s/>JONATHAN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2" table:style-name="ce1">
            <text:p>31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TARABINI <text:s/>VANESS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3" table:style-name="ce1">
            <text:p>31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DIOTALLEVI <text:s/>JACOP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4" table:style-name="ce1">
            <text:p>31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CRAPELLA <text:s/>FEDERIC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5" table:style-name="ce1">
            <text:p>31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3.23" table:style-name="ce1">
            <text:p>3,23</text:p>
          </table:table-cell>
          <table:table-cell office:value-type="string" table:style-name="ce1">
            <text:p>BARBERO <text:s/>ERI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6" table:style-name="ce1">
            <text:p>31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3.23" table:style-name="ce1">
            <text:p>3,23</text:p>
          </table:table-cell>
          <table:table-cell office:value-type="string" table:style-name="ce1">
            <text:p>BARBERO <text:s/>SAR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7" table:style-name="ce1">
            <text:p>31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TRINCA <text:s/>CRISTI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8" table:style-name="ce1">
            <text:p>31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4.8" table:style-name="ce1">
            <text:p>4,8</text:p>
          </table:table-cell>
          <table:table-cell office:value-type="string" table:style-name="ce1">
            <text:p>PAPINI <text:s/>GIU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89" table:style-name="ce1">
            <text:p>31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IOTTI <text:s/>CLAUD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31.18" table:style-name="ce1">
            <text:p>31,18</text:p>
          </table:table-cell>
          <table:table-cell office:value-type="string" table:style-name="ce1">
            <text:p>MAINARDI <text:s/>JURI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1" table:style-name="ce1">
            <text:p>31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SIRTORI <text:s/>ELE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2" table:style-name="ce1">
            <text:p>31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8.7" table:style-name="ce1">
            <text:p>18,7</text:p>
          </table:table-cell>
          <table:table-cell office:value-type="string" table:style-name="ce1">
            <text:p>OLIVO <text:s/>MIRIA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3" table:style-name="ce1">
            <text:p>31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INCONDI <text:s/>PATRICK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4" table:style-name="ce1">
            <text:p>31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6.46" table:style-name="ce1">
            <text:p>6,46</text:p>
          </table:table-cell>
          <table:table-cell office:value-type="string" table:style-name="ce1">
            <text:p>CORGATELLI <text:s/>NICOLO'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5" table:style-name="ce1">
            <text:p>31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8454.55" table:style-name="ce3">
            <text:p>18.454,55</text:p>
          </table:table-cell>
          <table:table-cell office:value-type="string" table:style-name="ce1">
            <text:p>PIATTA <text:s/>BRU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96" table:style-name="ce1">
            <text:p>31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GANI <text:s/>GIOVAN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197" table:style-name="ce1">
            <text:p>31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BOSCACCI ZAMORA DE JIMENEZ <text:s/>ANDERSON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431.2" table:style-name="ce1">
            <text:p>431,2</text:p>
          </table:table-cell>
          <table:table-cell office:value-type="string" table:style-name="ce1">
            <text:p>OUBAH <text:s/>ALI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39961.9" table:style-name="ce3">
            <text:p>39.961,90</text:p>
          </table:table-cell>
          <table:table-cell office:value-type="string" table:style-name="ce1">
            <text:p>STUDIO MAJONE INGEGNERI ASSOCIAT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11477.44" table:style-name="ce3">
            <text:p>11.477,44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3894.82" table:style-name="ce3">
            <text:p>3.894,82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25249.119999999999" table:style-name="ce3">
            <text:p>25.249,12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665.37" table:style-name="ce1">
            <text:p>665,37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2629.1" table:style-name="ce3">
            <text:p>2.629,10</text:p>
          </table:table-cell>
          <table:table-cell office:value-type="string" table:style-name="ce1">
            <text:p>EDIL TECNO SERVIC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209.84" table:style-name="ce1">
            <text:p>209,84</text:p>
          </table:table-cell>
          <table:table-cell office:value-type="string" table:style-name="ce1">
            <text:p>CARTO SYNERG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29T00:00:00" table:style-name="ce2">
            <text:p>29/08/17</text:p>
          </table:table-cell>
          <table:table-cell office:value-type="float" office:value="2119.14" table:style-name="ce3">
            <text:p>2.119,14</text:p>
          </table:table-cell>
          <table:table-cell office:value-type="string" table:style-name="ce1">
            <text:p>BARAIOLO <text:s/>SERGIO CARPENTERIA METALL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258.62" table:style-name="ce1">
            <text:p>258,6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397.79" table:style-name="ce1">
            <text:p>397,7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2383.27" table:style-name="ce3">
            <text:p>2.383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719.13" table:style-name="ce1">
            <text:p>719,1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682.4" table:style-name="ce3">
            <text:p>1.682,4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458.37" table:style-name="ce1">
            <text:p>458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265.52" table:style-name="ce1">
            <text:p>265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068.98" table:style-name="ce3">
            <text:p>1.068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15.94" table:style-name="ce1">
            <text:p>115,9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38.43" table:style-name="ce1">
            <text:p>138,4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41.30000000000001" table:style-name="ce1">
            <text:p>141,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94.33" table:style-name="ce1">
            <text:p>194,3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202.47" table:style-name="ce1">
            <text:p>202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240.46" table:style-name="ce1">
            <text:p>240,4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242.78" table:style-name="ce1">
            <text:p>242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475.71" table:style-name="ce1">
            <text:p>475,7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570.25" table:style-name="ce1">
            <text:p>570,2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585.37" table:style-name="ce1">
            <text:p>585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636.86" table:style-name="ce1">
            <text:p>636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638.87" table:style-name="ce1">
            <text:p>638,8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663.78" table:style-name="ce1">
            <text:p>663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676.06" table:style-name="ce1">
            <text:p>676,0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714.72" table:style-name="ce1">
            <text:p>714,7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727.94" table:style-name="ce1">
            <text:p>727,9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762.51" table:style-name="ce1">
            <text:p>762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797.11" table:style-name="ce1">
            <text:p>797,1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898.21" table:style-name="ce1">
            <text:p>898,2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904.56" table:style-name="ce1">
            <text:p>904,5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910.51" table:style-name="ce1">
            <text:p>910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921.86" table:style-name="ce1">
            <text:p>921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945.12" table:style-name="ce1">
            <text:p>945,1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994.5" table:style-name="ce1">
            <text:p>994,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003.28" table:style-name="ce3">
            <text:p>1.003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8-30T00:00:00" table:style-name="ce2">
            <text:p>30/08/17</text:p>
          </table:table-cell>
          <table:table-cell office:value-type="float" office:value="100.19" table:style-name="ce1">
            <text:p>100,1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66.739999999999995" table:style-name="ce1">
            <text:p>66,74</text:p>
          </table:table-cell>
          <table:table-cell office:value-type="string" table:style-name="ce1">
            <text:p>OPTIMA ITALIA S.P.A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33.53" table:style-name="ce1">
            <text:p>33,53</text:p>
          </table:table-cell>
          <table:table-cell office:value-type="string" table:style-name="ce1">
            <text:p>C.V.A TRADING S.R.L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452.12" table:style-name="ce1">
            <text:p>452,1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1135.76" table:style-name="ce3">
            <text:p>1.135,7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5" table:style-name="ce1">
            <text:p>32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2041.71" table:style-name="ce3">
            <text:p>2.041,7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230.58" table:style-name="ce1">
            <text:p>230,5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168.53" table:style-name="ce1">
            <text:p>168,5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32.880000000000003" table:style-name="ce1">
            <text:p>32,8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551.44000000000005" table:style-name="ce1">
            <text:p>551,44</text:p>
          </table:table-cell>
          <table:table-cell office:value-type="string" table:style-name="ce1">
            <text:p>PARMIANI NOLEGG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4106.93" table:style-name="ce3">
            <text:p>4.106,9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77.89" table:style-name="ce1">
            <text:p>77,8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198.71" table:style-name="ce1">
            <text:p>198,7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199.09" table:style-name="ce1">
            <text:p>199,0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55.02" table:style-name="ce1">
            <text:p>55,0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237.23" table:style-name="ce1">
            <text:p>237,23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23" table:style-name="ce1">
            <text:p>32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9162.2000000000007" table:style-name="ce3">
            <text:p>9.162,2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96.78" table:style-name="ce1">
            <text:p>96,7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67.98" table:style-name="ce1">
            <text:p>67,9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42.16" table:style-name="ce1">
            <text:p>42,1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96.6" table:style-name="ce1">
            <text:p>96,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42.16" table:style-name="ce1">
            <text:p>42,1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101.07" table:style-name="ce1">
            <text:p>101,0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8" table:style-name="ce1">
            <text:p>32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597.79999999999995" table:style-name="ce1">
            <text:p>597,8</text:p>
          </table:table-cell>
          <table:table-cell office:value-type="string" table:style-name="ce1">
            <text:p>T.G.V. DI TEMPRA GIANVITTO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1T00:00:00" table:style-name="ce2">
            <text:p>01/09/17</text:p>
          </table:table-cell>
          <table:table-cell office:value-type="float" office:value="23023.23" table:style-name="ce3">
            <text:p>23.023,23</text:p>
          </table:table-cell>
          <table:table-cell office:value-type="string" table:style-name="ce1">
            <text:p>MOBILFERRO <text:s/>S.R.L.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690.93" table:style-name="ce3">
            <text:p>2.690,93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701.5" table:style-name="ce1">
            <text:p>701,5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5309.73" table:style-name="ce3">
            <text:p>5.309,73</text:p>
          </table:table-cell>
          <table:table-cell office:value-type="string" table:style-name="ce1">
            <text:p>ASSOC. PATRIMONIO MONDIALE DELL'UNESCO FERROV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SOCIETA' DI SVILUPPO LOCALE <text:s/>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239" table:style-name="ce1">
            <text:p>32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NSORZIO PARCO OROBIE VALTELLINESI</text:p>
          </table:table-cell>
          <table:table-cell office:value-type="float" office:value="1040102009" table:style-name="ce1">
            <text:p>1040102009</text:p>
          </table:table-cell>
          <table:table-cell office:value-type="string" table:style-name="ce1">
            <text:p>Trasferimenti corr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241" table:style-name="ce1">
            <text:p>32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SOCIETA' DI SVILUPPO LOCALE <text:s/>S.P.A.</text:p>
          </table:table-cell>
          <table:table-cell office:value-type="float" office:value="1040302001" table:style-name="ce1">
            <text:p>1040302001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TAVASCI <text:s/>CAMILLO ATTIL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243" table:style-name="ce1">
            <text:p>32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43.96" table:style-name="ce1">
            <text:p>43,96</text:p>
          </table:table-cell>
          <table:table-cell office:value-type="string" table:style-name="ce1">
            <text:p>A.E.V.V. S.P.A. -SONDRIO-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44" table:style-name="ce1">
            <text:p>32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99.8" table:style-name="ce1">
            <text:p>199,8</text:p>
          </table:table-cell>
          <table:table-cell office:value-type="string" table:style-name="ce1">
            <text:p>A.E.V.V. S.P.A. -SONDRIO-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45" table:style-name="ce1">
            <text:p>32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7362.82" table:style-name="ce3">
            <text:p>7.362,82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SORZIO VALMAGGIORE CONFINE ITALO SVIZZERO</text:p>
          </table:table-cell>
          <table:table-cell office:value-type="float" office:value="2030102018" table:style-name="ce1">
            <text:p>2030102018</text:p>
          </table:table-cell>
          <table:table-cell office:value-type="string" table:style-name="ce1">
            <text:p>Contributi agli investimenti a Consorzi di enti loc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47" table:style-name="ce1">
            <text:p>32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5T00:00:00" table:style-name="ce2">
            <text:p>05/09/17</text:p>
          </table:table-cell>
          <table:table-cell office:value-type="float" office:value="24750" table:style-name="ce3">
            <text:p>24.750,00</text:p>
          </table:table-cell>
          <table:table-cell office:value-type="string" table:style-name="ce1">
            <text:p>COMUNE DI PIUR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48" table:style-name="ce1">
            <text:p>32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4745.63" table:style-name="ce3">
            <text:p>4.7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49" table:style-name="ce1">
            <text:p>32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919.36" table:style-name="ce3">
            <text:p>10.91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0" table:style-name="ce1">
            <text:p>32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98.03" table:style-name="ce1">
            <text:p>19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78.63" table:style-name="ce1">
            <text:p>78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32166.62" table:style-name="ce3">
            <text:p>132.166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5.99" table:style-name="ce1">
            <text:p>5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4" table:style-name="ce1">
            <text:p>32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243.2" table:style-name="ce1">
            <text:p>243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57" table:style-name="ce1">
            <text:p>32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58" table:style-name="ce1">
            <text:p>32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59" table:style-name="ce1">
            <text:p>32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1" table:style-name="ce1">
            <text:p>32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593.94000000000005" table:style-name="ce1">
            <text:p>593,94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68" table:style-name="ce1">
            <text:p>32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69" table:style-name="ce1">
            <text:p>32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271" table:style-name="ce1">
            <text:p>32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72" table:style-name="ce1">
            <text:p>32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55.38" table:style-name="ce1">
            <text:p>155,38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274" table:style-name="ce1">
            <text:p>32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1.11" table:style-name="ce1">
            <text:p>101,1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6T00:00:00" table:style-name="ce2">
            <text:p>06/09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95.91" table:style-name="ce1">
            <text:p>195,9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00074.95" table:style-name="ce3">
            <text:p>100.074,95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280" table:style-name="ce1">
            <text:p>32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7557.09" table:style-name="ce3">
            <text:p>17.557,09</text:p>
          </table:table-cell>
          <table:table-cell office:value-type="string" table:style-name="ce1">
            <text:p>ZUCCALLI S.R.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1" table:style-name="ce1">
            <text:p>32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COSIO VALTELL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82" table:style-name="ce1">
            <text:p>32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GORD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83" table:style-name="ce1">
            <text:p>32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GROS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84" table:style-name="ce1">
            <text:p>32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SAMOLAC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VALDI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642.7" table:style-name="ce3">
            <text:p>1.642,70</text:p>
          </table:table-cell>
          <table:table-cell office:value-type="string" table:style-name="ce1">
            <text:p>BAGGINI <text:s/>AMOS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87" table:style-name="ce1">
            <text:p>32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3081.69" table:style-name="ce3">
            <text:p>13.081,69</text:p>
          </table:table-cell>
          <table:table-cell office:value-type="string" table:style-name="ce1">
            <text:p>GASPANI <text:s/>SI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288" table:style-name="ce1">
            <text:p>32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2747.81" table:style-name="ce3">
            <text:p>2.747,81</text:p>
          </table:table-cell>
          <table:table-cell office:value-type="string" table:style-name="ce1">
            <text:p>GASPANI <text:s/>SILV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289" table:style-name="ce1">
            <text:p>32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BAGGINI <text:s/>AMOS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205.3599999999999" table:style-name="ce3">
            <text:p>1.205,36</text:p>
          </table:table-cell>
          <table:table-cell office:value-type="string" table:style-name="ce1">
            <text:p>PELLEGRINI <text:s/>PIETR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3425.76" table:style-name="ce3">
            <text:p>3.425,76</text:p>
          </table:table-cell>
          <table:table-cell office:value-type="string" table:style-name="ce1">
            <text:p>STUDIO ASSOCIATO HANGAR 17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92" table:style-name="ce1">
            <text:p>32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72664.36" table:style-name="ce3">
            <text:p>72.664,36</text:p>
          </table:table-cell>
          <table:table-cell office:value-type="string" table:style-name="ce1">
            <text:p>COMUNE DI VALFURV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293" table:style-name="ce1">
            <text:p>32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81.53" table:style-name="ce1">
            <text:p>181,53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94" table:style-name="ce1">
            <text:p>32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330.21" table:style-name="ce1">
            <text:p>330,21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95" table:style-name="ce1">
            <text:p>32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70.38" table:style-name="ce1">
            <text:p>70,38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330.23" table:style-name="ce1">
            <text:p>330,23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70.38" table:style-name="ce1">
            <text:p>70,38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330.21" table:style-name="ce1">
            <text:p>330,21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70.38" table:style-name="ce1">
            <text:p>70,38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00" table:style-name="ce1">
            <text:p>33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181.53" table:style-name="ce1">
            <text:p>181,53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01" table:style-name="ce1">
            <text:p>33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84.8" table:style-name="ce1">
            <text:p>84,8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2" table:style-name="ce1">
            <text:p>33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3" table:style-name="ce1">
            <text:p>33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08T00:00:00" table:style-name="ce2">
            <text:p>08/09/17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LAIN MARC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5" table:style-name="ce1">
            <text:p>33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6" table:style-name="ce1">
            <text:p>33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234.5" table:style-name="ce1">
            <text:p>234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7" table:style-name="ce1">
            <text:p>33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ANNA <text:s/>EGID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ORELLINI <text:s/>MASSIM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COMUNE DI MORBEG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234.5" table:style-name="ce1">
            <text:p>234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1" table:style-name="ce1">
            <text:p>33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1383.69" table:style-name="ce3">
            <text:p>1.383,69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2" table:style-name="ce1">
            <text:p>33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13" table:style-name="ce1">
            <text:p>33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85010" table:style-name="ce3">
            <text:p>85.010,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314" table:style-name="ce1">
            <text:p>33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58.54" table:style-name="ce1">
            <text:p>58,54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15" table:style-name="ce1">
            <text:p>3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939.86" table:style-name="ce1">
            <text:p>939,86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16" table:style-name="ce1">
            <text:p>33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7629.6" table:style-name="ce3">
            <text:p>7.629,60</text:p>
          </table:table-cell>
          <table:table-cell office:value-type="string" table:style-name="ce1">
            <text:p>TEMPRA <text:s/>MI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317" table:style-name="ce1">
            <text:p>33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78940.12" table:style-name="ce3">
            <text:p>78.940,12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60.34" table:style-name="ce1">
            <text:p>60,34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318" table:style-name="ce1">
            <text:p>33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23133.24" table:style-name="ce3">
            <text:p>23.133,24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UREDDU <text:s/>MIRKO WALTER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457.5" table:style-name="ce1">
            <text:p>457,5</text:p>
          </table:table-cell>
          <table:table-cell office:value-type="string" table:style-name="ce1">
            <text:p>TREZZI <text:s/>GABRI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BURDISSO <text:s/>MARI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MAXENTI <text:s/>RENZ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OLPI <text:s/>ALESSANDRIN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262.5" table:style-name="ce1">
            <text:p>262,5</text:p>
          </table:table-cell>
          <table:table-cell office:value-type="string" table:style-name="ce1">
            <text:p>CURTONI <text:s/>LUIG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8247.2000000000007" table:style-name="ce3">
            <text:p>8.247,20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4227.8999999999996" table:style-name="ce3">
            <text:p>4.227,90</text:p>
          </table:table-cell>
          <table:table-cell office:value-type="string" table:style-name="ce1">
            <text:p>CERASA <text:s/>ANGE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201.04" table:style-name="ce1">
            <text:p>201,04</text:p>
          </table:table-cell>
          <table:table-cell office:value-type="string" table:style-name="ce1">
            <text:p>PEDRUZZI <text:s/>DOMEN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4T00:00:00" table:style-name="ce2">
            <text:p>14/09/17</text:p>
          </table:table-cell>
          <table:table-cell office:value-type="float" office:value="85.4" table:style-name="ce1">
            <text:p>85,4</text:p>
          </table:table-cell>
          <table:table-cell office:value-type="string" table:style-name="ce1">
            <text:p>TARCA <text:s/>VALERI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21.75" table:style-name="ce1">
            <text:p>121,7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3.96" table:style-name="ce1">
            <text:p>143,96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606.46" table:style-name="ce3">
            <text:p>7.606,46</text:p>
          </table:table-cell>
          <table:table-cell office:value-type="string" table:style-name="ce1">
            <text:p>TRABALDO GIN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74.95" table:style-name="ce1">
            <text:p>174,95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720" table:style-name="ce3">
            <text:p>1.720,00</text:p>
          </table:table-cell>
          <table:table-cell office:value-type="string" table:style-name="ce1">
            <text:p>PARTS &amp; SERVICES USARE 21776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36" table:style-name="ce1">
            <text:p>33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762.9" table:style-name="ce3">
            <text:p>1.762,9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CULTURE SOCIALITA' BIBLIOTECHE NETWORK OPERAT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17.78" table:style-name="ce1">
            <text:p>917,78</text:p>
          </table:table-cell>
          <table:table-cell office:value-type="string" table:style-name="ce1">
            <text:p>INFORDATA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115.42" table:style-name="ce3">
            <text:p>1.115,4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178.8399999999999" table:style-name="ce3">
            <text:p>1.178,84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329.11" table:style-name="ce3">
            <text:p>2.329,11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09.43" table:style-name="ce1">
            <text:p>209,43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85.21" table:style-name="ce1">
            <text:p>185,21</text:p>
          </table:table-cell>
          <table:table-cell office:value-type="string" table:style-name="ce1">
            <text:p>CASSA SAN GIACOM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8921.39" table:style-name="ce3">
            <text:p>18.921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3" table:style-name="ce1">
            <text:p>33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458.82" table:style-name="ce3">
            <text:p>6.458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4" table:style-name="ce1">
            <text:p>33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684.9" table:style-name="ce3">
            <text:p>10.684,9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606.36" table:style-name="ce3">
            <text:p>7.60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8556.42" table:style-name="ce3">
            <text:p>8.556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285.5" table:style-name="ce3">
            <text:p>9.285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7053.040000000001" table:style-name="ce3">
            <text:p>37.053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855.99" table:style-name="ce3">
            <text:p>5.85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5129.67" table:style-name="ce3">
            <text:p>15.129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61" table:style-name="ce1">
            <text:p>33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9267.67" table:style-name="ce3">
            <text:p>49.267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62" table:style-name="ce1">
            <text:p>33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199.39" table:style-name="ce3">
            <text:p>6.199,3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63" table:style-name="ce1">
            <text:p>33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547.52" table:style-name="ce3">
            <text:p>9.547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64" table:style-name="ce1">
            <text:p>33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65" table:style-name="ce1">
            <text:p>33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66" table:style-name="ce1">
            <text:p>33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67" table:style-name="ce1">
            <text:p>33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950.41" table:style-name="ce3">
            <text:p>9.950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68" table:style-name="ce1">
            <text:p>33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157.4399999999996" table:style-name="ce3">
            <text:p>4.157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369" table:style-name="ce1">
            <text:p>33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827.28" table:style-name="ce3">
            <text:p>5.827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370" table:style-name="ce1">
            <text:p>33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5262.559999999998" table:style-name="ce3">
            <text:p>35.262,5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71" table:style-name="ce1">
            <text:p>33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140.88" table:style-name="ce3">
            <text:p>4.140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6790.65" table:style-name="ce3">
            <text:p>26.790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73" table:style-name="ce1">
            <text:p>33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74" table:style-name="ce1">
            <text:p>33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75" table:style-name="ce1">
            <text:p>33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76" table:style-name="ce1">
            <text:p>33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77" table:style-name="ce1">
            <text:p>33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809.83" table:style-name="ce1">
            <text:p>809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8" table:style-name="ce1">
            <text:p>3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87.08" table:style-name="ce1">
            <text:p>187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79" table:style-name="ce1">
            <text:p>3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02.66000000000003" table:style-name="ce1">
            <text:p>302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80" table:style-name="ce1">
            <text:p>33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381" table:style-name="ce1">
            <text:p>33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82" table:style-name="ce1">
            <text:p>33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86.21" table:style-name="ce1">
            <text:p>186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83" table:style-name="ce1">
            <text:p>3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2.61" table:style-name="ce1">
            <text:p>102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384" table:style-name="ce1">
            <text:p>33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69.13" table:style-name="ce1">
            <text:p>169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385" table:style-name="ce1">
            <text:p>33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4.92" table:style-name="ce1">
            <text:p>4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386" table:style-name="ce1">
            <text:p>33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00.08999999999997" table:style-name="ce1">
            <text:p>300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7" table:style-name="ce1">
            <text:p>33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60.83999999999997" table:style-name="ce1">
            <text:p>260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8" table:style-name="ce1">
            <text:p>33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41.52" table:style-name="ce1">
            <text:p>241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89" table:style-name="ce1">
            <text:p>33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26.8399999999999" table:style-name="ce3">
            <text:p>1.026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90" table:style-name="ce1">
            <text:p>33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652.55" table:style-name="ce3">
            <text:p>3.65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91" table:style-name="ce1">
            <text:p>33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46.94" table:style-name="ce1">
            <text:p>246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92" table:style-name="ce1">
            <text:p>33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3.04" table:style-name="ce1">
            <text:p>143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3" table:style-name="ce1">
            <text:p>33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72.74" table:style-name="ce3">
            <text:p>1.37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394" table:style-name="ce1">
            <text:p>33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34.36" table:style-name="ce1">
            <text:p>234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396" table:style-name="ce1">
            <text:p>33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1.8" table:style-name="ce1">
            <text:p>41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397" table:style-name="ce1">
            <text:p>33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398" table:style-name="ce1">
            <text:p>33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399" table:style-name="ce1">
            <text:p>33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03.14999999999998" table:style-name="ce1">
            <text:p>303,1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00" table:style-name="ce1">
            <text:p>34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01" table:style-name="ce1">
            <text:p>34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584" table:style-name="ce3">
            <text:p>1.58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02" table:style-name="ce1">
            <text:p>34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260.06" table:style-name="ce3">
            <text:p>6.260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03" table:style-name="ce1">
            <text:p>34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30.4" table:style-name="ce1">
            <text:p>630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04" table:style-name="ce1">
            <text:p>34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27.2" table:style-name="ce1">
            <text:p>327,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05" table:style-name="ce1">
            <text:p>34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48.8" table:style-name="ce1">
            <text:p>248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06" table:style-name="ce1">
            <text:p>34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14.08" table:style-name="ce1">
            <text:p>314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07" table:style-name="ce1">
            <text:p>34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408" table:style-name="ce1">
            <text:p>34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09" table:style-name="ce1">
            <text:p>34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769.79" table:style-name="ce3">
            <text:p>2.769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0" table:style-name="ce1">
            <text:p>34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73.09" table:style-name="ce3">
            <text:p>1.473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1" table:style-name="ce1">
            <text:p>34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2" table:style-name="ce1">
            <text:p>34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751.26" table:style-name="ce3">
            <text:p>1.751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3" table:style-name="ce1">
            <text:p>34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511.86" table:style-name="ce3">
            <text:p>3.51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14" table:style-name="ce1">
            <text:p>3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5" table:style-name="ce1">
            <text:p>34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763.79" table:style-name="ce3">
            <text:p>3.763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6" table:style-name="ce1">
            <text:p>34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67.39" table:style-name="ce1">
            <text:p>467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6" table:style-name="ce1">
            <text:p>34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33.32000000000005" table:style-name="ce1">
            <text:p>633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17" table:style-name="ce1">
            <text:p>34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8" table:style-name="ce1">
            <text:p>34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29.45" table:style-name="ce1">
            <text:p>229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19" table:style-name="ce1">
            <text:p>34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19" table:style-name="ce1">
            <text:p>34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5.87" table:style-name="ce1">
            <text:p>10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24.35" table:style-name="ce1">
            <text:p>124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1" table:style-name="ce1">
            <text:p>34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1" table:style-name="ce1">
            <text:p>34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63.47999999999999" table:style-name="ce1">
            <text:p>163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42.65" table:style-name="ce1">
            <text:p>942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2" table:style-name="ce1">
            <text:p>34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23" table:style-name="ce1">
            <text:p>34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9.04" table:style-name="ce1">
            <text:p>10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66.59" table:style-name="ce1">
            <text:p>16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24" table:style-name="ce1">
            <text:p>34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131.43" table:style-name="ce3">
            <text:p>1.131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25" table:style-name="ce1">
            <text:p>34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75.5" table:style-name="ce1">
            <text:p>375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26" table:style-name="ce1">
            <text:p>34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0.83" table:style-name="ce1">
            <text:p>7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8.08" table:style-name="ce1">
            <text:p>98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27" table:style-name="ce1">
            <text:p>34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54.32" table:style-name="ce1">
            <text:p>254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28" table:style-name="ce1">
            <text:p>34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16.41" table:style-name="ce1">
            <text:p>11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29" table:style-name="ce1">
            <text:p>34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30" table:style-name="ce1">
            <text:p>34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8.85" table:style-name="ce1">
            <text:p>58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31" table:style-name="ce1">
            <text:p>34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31" table:style-name="ce1">
            <text:p>34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97.41" table:style-name="ce1">
            <text:p>397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0.83" table:style-name="ce1">
            <text:p>70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32" table:style-name="ce1">
            <text:p>34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33" table:style-name="ce1">
            <text:p>3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433" table:style-name="ce1">
            <text:p>3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434" table:style-name="ce1">
            <text:p>34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35" table:style-name="ce1">
            <text:p>34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03.47" table:style-name="ce1">
            <text:p>6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35" table:style-name="ce1">
            <text:p>34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66.5" table:style-name="ce1">
            <text:p>566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36" table:style-name="ce1">
            <text:p>34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04.3" table:style-name="ce1">
            <text:p>204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37" table:style-name="ce1">
            <text:p>3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36.54" table:style-name="ce1">
            <text:p>43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37" table:style-name="ce1">
            <text:p>3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84.06" table:style-name="ce1">
            <text:p>484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38" table:style-name="ce1">
            <text:p>3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7148.400000000001" table:style-name="ce3">
            <text:p>27.148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8" table:style-name="ce1">
            <text:p>3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66.74" table:style-name="ce3">
            <text:p>1.066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9" table:style-name="ce1">
            <text:p>34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804.99" table:style-name="ce3">
            <text:p>7.804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40" table:style-name="ce1">
            <text:p>34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578.57" table:style-name="ce3">
            <text:p>1.578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1" table:style-name="ce1">
            <text:p>34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591.4699999999998" table:style-name="ce3">
            <text:p>2.591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42" table:style-name="ce1">
            <text:p>34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002.9" table:style-name="ce3">
            <text:p>2.002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3" table:style-name="ce1">
            <text:p>34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142.1999999999998" table:style-name="ce3">
            <text:p>2.142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4" table:style-name="ce1">
            <text:p>34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221.8000000000002" table:style-name="ce3">
            <text:p>2.221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5" table:style-name="ce1">
            <text:p>34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102.459999999999" table:style-name="ce3">
            <text:p>10.102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6" table:style-name="ce1">
            <text:p>34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12.63" table:style-name="ce3">
            <text:p>1.41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47" table:style-name="ce1">
            <text:p>34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688.52" table:style-name="ce3">
            <text:p>3.688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48" table:style-name="ce1">
            <text:p>34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1073.29" table:style-name="ce3">
            <text:p>11.073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49" table:style-name="ce1">
            <text:p>3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89.37" table:style-name="ce3">
            <text:p>1.489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50" table:style-name="ce1">
            <text:p>34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321.5500000000002" table:style-name="ce3">
            <text:p>2.32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51" table:style-name="ce1">
            <text:p>34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97.43" table:style-name="ce1">
            <text:p>997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52" table:style-name="ce1">
            <text:p>3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07.76" table:style-name="ce1">
            <text:p>407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53" table:style-name="ce1">
            <text:p>34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14.97" table:style-name="ce1">
            <text:p>514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4" table:style-name="ce1">
            <text:p>34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406.96" table:style-name="ce3">
            <text:p>2.406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55" table:style-name="ce1">
            <text:p>34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97.26" table:style-name="ce1">
            <text:p>997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56" table:style-name="ce1">
            <text:p>34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95.65" table:style-name="ce1">
            <text:p>695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457" table:style-name="ce1">
            <text:p>34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7" table:style-name="ce1">
            <text:p>34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8545.44" table:style-name="ce3">
            <text:p>8.545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58" table:style-name="ce1">
            <text:p>34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05.18" table:style-name="ce3">
            <text:p>1.005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59" table:style-name="ce1">
            <text:p>34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591.77" table:style-name="ce3">
            <text:p>3.591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60" table:style-name="ce1">
            <text:p>34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841.57" table:style-name="ce1">
            <text:p>841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82.05" table:style-name="ce1">
            <text:p>282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3.06" table:style-name="ce1">
            <text:p>53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58.26" table:style-name="ce1">
            <text:p>258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62" table:style-name="ce1">
            <text:p>34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73.76" table:style-name="ce1">
            <text:p>573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4" table:style-name="ce1">
            <text:p>34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685.74" table:style-name="ce1">
            <text:p>685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6" table:style-name="ce1">
            <text:p>34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786.99" table:style-name="ce3">
            <text:p>2.786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67" table:style-name="ce1">
            <text:p>34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63.78" table:style-name="ce1">
            <text:p>563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8" table:style-name="ce1">
            <text:p>34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925.53" table:style-name="ce1">
            <text:p>925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69" table:style-name="ce1">
            <text:p>34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15.32" table:style-name="ce1">
            <text:p>715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65.0999999999999" table:style-name="ce3">
            <text:p>1.065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1" table:style-name="ce1">
            <text:p>34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93.51" table:style-name="ce1">
            <text:p>793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2" table:style-name="ce1">
            <text:p>34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376.1899999999996" table:style-name="ce3">
            <text:p>4.376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73" table:style-name="ce1">
            <text:p>34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829.11" table:style-name="ce1">
            <text:p>829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474" table:style-name="ce1">
            <text:p>34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56.23" table:style-name="ce1">
            <text:p>356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75" table:style-name="ce1">
            <text:p>3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5.63" table:style-name="ce1">
            <text:p>145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76" table:style-name="ce1">
            <text:p>3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83.91" table:style-name="ce1">
            <text:p>183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77" table:style-name="ce1">
            <text:p>34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58.99" table:style-name="ce1">
            <text:p>358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478" table:style-name="ce1">
            <text:p>34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04.51" table:style-name="ce1">
            <text:p>504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79" table:style-name="ce1">
            <text:p>34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317.35" table:style-name="ce3">
            <text:p>1.31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480" table:style-name="ce1">
            <text:p>34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531.91999999999996" table:style-name="ce1">
            <text:p>53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481" table:style-name="ce1">
            <text:p>34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859.64" table:style-name="ce1">
            <text:p>85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56.16" table:style-name="ce1">
            <text:p>356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483" table:style-name="ce1">
            <text:p>34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051.96" table:style-name="ce3">
            <text:p>3.051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484" table:style-name="ce1">
            <text:p>34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317.1" table:style-name="ce3">
            <text:p>2.317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85" table:style-name="ce1">
            <text:p>34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3592.7" table:style-name="ce3">
            <text:p>3.592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86" table:style-name="ce1">
            <text:p>34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487" table:style-name="ce1">
            <text:p>34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454.43" table:style-name="ce3">
            <text:p>1.454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764.68" table:style-name="ce3">
            <text:p>1.764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0.2" table:style-name="ce1">
            <text:p>70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89" table:style-name="ce1">
            <text:p>34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199.8699999999999" table:style-name="ce3">
            <text:p>1.19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0" table:style-name="ce1">
            <text:p>34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707.71" table:style-name="ce1">
            <text:p>70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947.06" table:style-name="ce3">
            <text:p>2.947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93" table:style-name="ce1">
            <text:p>34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94" table:style-name="ce1">
            <text:p>34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8T00:00:00" table:style-name="ce2">
            <text:p>18/09/17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COMUNE DI BORGHETTO S.SPIRITO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95" table:style-name="ce1">
            <text:p>34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572.80999999999995" table:style-name="ce1">
            <text:p>572,81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96" table:style-name="ce1">
            <text:p>34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162.75" table:style-name="ce1">
            <text:p>162,75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98" table:style-name="ce1">
            <text:p>34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499" table:style-name="ce1">
            <text:p>34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00" table:style-name="ce1">
            <text:p>35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3238.33" table:style-name="ce3">
            <text:p>3.238,33</text:p>
          </table:table-cell>
          <table:table-cell office:value-type="string" table:style-name="ce1">
            <text:p>DIGID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01" table:style-name="ce1">
            <text:p>35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1309.5" table:style-name="ce3">
            <text:p>1.309,5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19T00:00:00" table:style-name="ce2">
            <text:p>19/09/17</text:p>
          </table:table-cell>
          <table:table-cell office:value-type="float" office:value="354.05" table:style-name="ce1">
            <text:p>354,0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03" table:style-name="ce1">
            <text:p>35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0T00:00:00" table:style-name="ce2">
            <text:p>20/09/17</text:p>
          </table:table-cell>
          <table:table-cell office:value-type="float" office:value="69540" table:style-name="ce3">
            <text:p>69.540,00</text:p>
          </table:table-cell>
          <table:table-cell office:value-type="string" table:style-name="ce1">
            <text:p>SELVA MERCURI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0T00:00:00" table:style-name="ce2">
            <text:p>20/09/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COMUNE DI TIRAN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0T00:00:00" table:style-name="ce2">
            <text:p>20/09/1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COMUNE DI BORMIO</text:p>
          </table:table-cell>
          <table:table-cell office:value-type="float" office:value="1020106001" table:style-name="ce1">
            <text:p>1020106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06" table:style-name="ce1">
            <text:p>35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07" table:style-name="ce1">
            <text:p>3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42.16" table:style-name="ce1">
            <text:p>42,1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72.150000000000006" table:style-name="ce1">
            <text:p>72,1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96.6" table:style-name="ce1">
            <text:p>96,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99.17" table:style-name="ce1">
            <text:p>99,1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7" table:style-name="ce1">
            <text:p>3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96.78" table:style-name="ce1">
            <text:p>96,7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08" table:style-name="ce1">
            <text:p>35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277.43" table:style-name="ce1">
            <text:p>277,43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09" table:style-name="ce1">
            <text:p>35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107.76" table:style-name="ce3">
            <text:p>1.107,76</text:p>
          </table:table-cell>
          <table:table-cell office:value-type="string" table:style-name="ce1">
            <text:p>AVVENIRE NUOVA EDITORIALE ITALI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0" table:style-name="ce1">
            <text:p>35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438.85" table:style-name="ce1">
            <text:p>438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11" table:style-name="ce1">
            <text:p>35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9032" table:style-name="ce3">
            <text:p>19.032,00</text:p>
          </table:table-cell>
          <table:table-cell office:value-type="string" table:style-name="ce1">
            <text:p>SPADEA <text:s/>GIOVAN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617.72" table:style-name="ce3">
            <text:p>1.617,72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13" table:style-name="ce1">
            <text:p>35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7295.6" table:style-name="ce3">
            <text:p>7.295,60</text:p>
          </table:table-cell>
          <table:table-cell office:value-type="string" table:style-name="ce1">
            <text:p>SCILIRONI <text:s/>RICCARD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5225.6" table:style-name="ce3">
            <text:p>15.225,60</text:p>
          </table:table-cell>
          <table:table-cell office:value-type="string" table:style-name="ce1">
            <text:p>MAZZA <text:s/>CAR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515" table:style-name="ce1">
            <text:p>35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3757.33" table:style-name="ce3">
            <text:p>3.757,33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16" table:style-name="ce1">
            <text:p>35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7001.009999999998" table:style-name="ce3">
            <text:p>17.001,01</text:p>
          </table:table-cell>
          <table:table-cell office:value-type="string" table:style-name="ce1">
            <text:p>GUGLIELMO <text:s/>GIUSEPP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17" table:style-name="ce1">
            <text:p>35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1T00:00:00" table:style-name="ce2">
            <text:p>21/09/17</text:p>
          </table:table-cell>
          <table:table-cell office:value-type="float" office:value="1793.06" table:style-name="ce3">
            <text:p>1.793,06</text:p>
          </table:table-cell>
          <table:table-cell office:value-type="string" table:style-name="ce1">
            <text:p>GUGLIELMO <text:s/>GIUSEPP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2T00:00:00" table:style-name="ce2">
            <text:p>22/09/17</text:p>
          </table:table-cell>
          <table:table-cell office:value-type="float" office:value="47457.82" table:style-name="ce3">
            <text:p>47.457,82</text:p>
          </table:table-cell>
          <table:table-cell office:value-type="string" table:style-name="ce1">
            <text:p>TERRA.CON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325.41000000000003" table:style-name="ce1">
            <text:p>325,41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88.54" table:style-name="ce1">
            <text:p>188,54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19" table:style-name="ce1">
            <text:p>35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478.69" table:style-name="ce3">
            <text:p>1.478,69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0" table:style-name="ce1">
            <text:p>35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ABIBOOK SOC.COOP.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21" table:style-name="ce1">
            <text:p>35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522" table:style-name="ce1">
            <text:p>35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5T00:00:00" table:style-name="ce2">
            <text:p>25/09/17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BERTOLA <text:s/>GUI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23" table:style-name="ce1">
            <text:p>35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REDAELLI <text:s/>EVA M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24" table:style-name="ce1">
            <text:p>35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322.64999999999998" table:style-name="ce1">
            <text:p>322,6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25" table:style-name="ce1">
            <text:p>35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8286.6" table:style-name="ce3">
            <text:p>8.286,60</text:p>
          </table:table-cell>
          <table:table-cell office:value-type="string" table:style-name="ce1">
            <text:p>PROVINCIA DI MILANO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26" table:style-name="ce1">
            <text:p>35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7" table:style-name="ce1">
            <text:p>35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TRESIV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8" table:style-name="ce1">
            <text:p>35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PIATED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29" table:style-name="ce1">
            <text:p>35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RASUR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30" table:style-name="ce1">
            <text:p>35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737.93" table:style-name="ce1">
            <text:p>737,93</text:p>
          </table:table-cell>
          <table:table-cell office:value-type="string" table:style-name="ce1">
            <text:p>A.E.V.V. S.P.A. -SONDRIO-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1" table:style-name="ce1">
            <text:p>35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3354.22" table:style-name="ce3">
            <text:p>3.354,22</text:p>
          </table:table-cell>
          <table:table-cell office:value-type="string" table:style-name="ce1">
            <text:p>A.E.V.V. S.P.A. -SONDRIO-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2" table:style-name="ce1">
            <text:p>35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6T00:00:00" table:style-name="ce2">
            <text:p>26/09/17</text:p>
          </table:table-cell>
          <table:table-cell office:value-type="float" office:value="1356.29" table:style-name="ce3">
            <text:p>1.356,29</text:p>
          </table:table-cell>
          <table:table-cell office:value-type="string" table:style-name="ce1">
            <text:p>BUZZETTI <text:s/>SIR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33" table:style-name="ce1">
            <text:p>35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47.52" table:style-name="ce1">
            <text:p>47,52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23.54" table:style-name="ce1">
            <text:p>23,54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43.18" table:style-name="ce1">
            <text:p>43,18</text:p>
          </table:table-cell>
          <table:table-cell office:value-type="string" table:style-name="ce1">
            <text:p>INGROS <text:s/>CARTA GIUSTACCHINI SPA<text:s/>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31.9" table:style-name="ce1">
            <text:p>31,9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REE WORK SERVIZI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8" table:style-name="ce1">
            <text:p>35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39" table:style-name="ce1">
            <text:p>35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8T00:00:00" table:style-name="ce2">
            <text:p>28/09/17</text:p>
          </table:table-cell>
          <table:table-cell office:value-type="float" office:value="10.56" table:style-name="ce1">
            <text:p>10,56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40" table:style-name="ce1">
            <text:p>35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835.94" table:style-name="ce3">
            <text:p>1.835,94</text:p>
          </table:table-cell>
          <table:table-cell office:value-type="string" table:style-name="ce1">
            <text:p>COMUNE DI TIRAN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41" table:style-name="ce1">
            <text:p>35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623.96" table:style-name="ce3">
            <text:p>1.623,96</text:p>
          </table:table-cell>
          <table:table-cell office:value-type="string" table:style-name="ce1">
            <text:p>COMUNE DI TIRANO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9600" table:style-name="ce3">
            <text:p>9.600,00</text:p>
          </table:table-cell>
          <table:table-cell office:value-type="string" table:style-name="ce1">
            <text:p>SOCIETA' <text:s/>AGRICOLA MELAVI'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>TARANTOLA <text:s/>BRU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545" table:style-name="ce1">
            <text:p>35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866.76" table:style-name="ce3">
            <text:p>1.866,76</text:p>
          </table:table-cell>
          <table:table-cell office:value-type="string" table:style-name="ce1">
            <text:p>REGIONE LOMBARDI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6" table:style-name="ce1">
            <text:p>35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7260.92" table:style-name="ce3">
            <text:p>7.260,92</text:p>
          </table:table-cell>
          <table:table-cell office:value-type="string" table:style-name="ce1">
            <text:p>REGIONE LOMBARDI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47" table:style-name="ce1">
            <text:p>35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E DI ROGO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548" table:style-name="ce1">
            <text:p>3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COMUNE DI TARTA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549" table:style-name="ce1">
            <text:p>35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4414.7" table:style-name="ce3">
            <text:p>14.414,70</text:p>
          </table:table-cell>
          <table:table-cell office:value-type="string" table:style-name="ce1">
            <text:p>SCERESINI <text:s/>LUIGI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50" table:style-name="ce1">
            <text:p>35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4917.5" table:style-name="ce3">
            <text:p>14.917,50</text:p>
          </table:table-cell>
          <table:table-cell office:value-type="string" table:style-name="ce1">
            <text:p>MARANTELLI <text:s/>GIOVANNI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56327.02" table:style-name="ce3">
            <text:p>56.327,02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2">
            <text:p>29/09/17</text:p>
          </table:table-cell>
          <table:table-cell office:value-type="float" office:value="14298.53" table:style-name="ce3">
            <text:p>14.298,53</text:p>
          </table:table-cell>
          <table:table-cell office:value-type="string" table:style-name="ce1">
            <text:p>REGIONE LOMBARDIA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1047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Microsoft Office User</meta:initial-creator>
    <dc:creator>Microsoft Office User</dc:creator>
    <meta:creation-date>2022-05-14T09:31:20Z</meta:creation-date>
    <dc:date>2022-05-14T09:31:22Z</dc:date>
  </office:meta>
</office:document-meta>
</file>