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23.256875cm" style:use-optimal-column-width="true"/>
    </style:style>
    <style:style style:name="co4" style:family="table-column">
      <style:table-column-properties fo:break-before="auto" style:column-width="14.39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5.425208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per_dlgs_n_332013-2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">
            <text:p>Anno Mand.</text:p>
          </table:table-cell>
          <table:table-cell office:value-type="string" table:style-name="ce3">
            <text:p>Numero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agione Sociale Beneficiari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Cod. IV livello</text:p>
          </table:table-cell>
          <table:table-cell office:value-type="string" table:style-name="ce3">
            <text:p>Descrizione IV Livello</text:p>
          </table:table-cell>
          <table:table-cell office:value-type="string" table:style-name="ce3">
            <text:p>Cod. V livello</text:p>
          </table:table-cell>
          <table:table-cell office:value-type="string" table:style-name="ce3">
            <text:p>Descrizione V Livello</text:p>
          </table:table-cell>
          <table:table-cell table:number-columns-repeated="16374" table:style-name="ce2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87" table:style-name="ce4">
            <text:p>1287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300.35000000000002" table:style-name="ce4">
            <text:p>300,35</text:p>
          </table:table-cell>
          <table:table-cell office:value-type="string" table:style-name="ce4">
            <text:p>FINIGUERRA <text:s/>SRL</text:p>
          </table:table-cell>
          <table:table-cell office:value-type="string" table:style-name="ce4">
            <text:p>MANODOPERA TARGA: FS914TZ TELAIO: SB1MS3JE80E476897 Km.: 15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88" table:style-name="ce4">
            <text:p>1288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719.8" table:style-name="ce4">
            <text:p>719,8</text:p>
          </table:table-cell>
          <table:table-cell office:value-type="string" table:style-name="ce4">
            <text:p>DE PEDRINA S.N.C.</text:p>
          </table:table-cell>
          <table:table-cell office:value-type="string" table:style-name="ce4">
            <text:p>Intervento di ripristino dei luoghi a seguito di sinistro su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89" table:style-name="ce4">
            <text:p>1289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24381.919999999998" table:style-name="ce4">
            <text:p>24381,92</text:p>
          </table:table-cell>
          <table:table-cell office:value-type="string" table:style-name="ce4">
            <text:p>MAGHINI LORIS</text:p>
          </table:table-cell>
          <table:table-cell office:value-type="string" table:style-name="ce4">
            <text:p>SERVIZIO DI MANUTENZIONE INVERNALE<text:s text:c="26"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0" table:style-name="ce4">
            <text:p>1290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4694.5600000000004" table:style-name="ce4">
            <text:p>4694,56</text:p>
          </table:table-cell>
          <table:table-cell office:value-type="string" table:style-name="ce4">
            <text:p>BRINGSOL S.R.L.</text:p>
          </table:table-cell>
          <table:table-cell office:value-type="string" table:style-name="ce4">
            <text:p>AFFIDAMENTO INCARICO PROFESSIONALE IN MATERIA AMBIENTA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1" table:style-name="ce4">
            <text:p>1291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7801.95" table:style-name="ce4">
            <text:p>7801,95</text:p>
          </table:table-cell>
          <table:table-cell office:value-type="string" table:style-name="ce4">
            <text:p>D.M.E. DELLA MINA ERNESTO S.R.L.</text:p>
          </table:table-cell>
          <table:table-cell office:value-type="string" table:style-name="ce4">
            <text:p>INTERVENTO DI MANUTENZIONE STRAORDINARIA E MESSA IN SICUREZZ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2" table:style-name="ce4">
            <text:p>1292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44919.35" table:style-name="ce4">
            <text:p>44919,3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RPEF E ADDIZIONALI LAVORO DIPENDENTE MARZO 2022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7010201001" table:style-name="ce4">
            <text:p>7010201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3" table:style-name="ce4">
            <text:p>1293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30681.46" table:style-name="ce4">
            <text:p>30681,4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RITENUTE LAVORO AUTONOMO MARZO 2022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office:value-type="float" office:value="7010301001" table:style-name="ce4">
            <text:p>7010301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4" table:style-name="ce4">
            <text:p>1294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736" table:style-name="ce4">
            <text:p>73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RITENUTE CONTRIBUTI MARZO 2022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Versamento della ritenuta del 4% sui contributi pubblici</text:p>
          </table:table-cell>
          <table:table-cell office:value-type="float" office:value="7010101001" table:style-name="ce4">
            <text:p>7010101001</text:p>
          </table:table-cell>
          <table:table-cell office:value-type="string" table:style-name="ce4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5" table:style-name="ce4">
            <text:p>1295</text:p>
          </table:table-cell>
          <table:table-cell office:value-type="date" office:date-value="2022-04-04T00:00:00" table:style-name="ce5">
            <text:p>04/04/22</text:p>
          </table:table-cell>
          <table:table-cell office:value-type="float" office:value="235654.54" table:style-name="ce4">
            <text:p>235654,5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VA dal 01/03/2022 al 31/03/2022<text:s/>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delle ritenute per scissione contabile IVA (split payment)</text:p>
          </table:table-cell>
          <table:table-cell office:value-type="float" office:value="7010102001" table:style-name="ce4">
            <text:p>7010102001</text:p>
          </table:table-cell>
          <table:table-cell office:value-type="string" table:style-name="ce4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6" table:style-name="ce4">
            <text:p>1296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UTORITA' DI BACINO DEL LARIO E DEI LAGH</text:p>
          </table:table-cell>
          <table:table-cell office:value-type="string" table:style-name="ce4">
            <text:p>CANONE CONCESSIONE DEMANIALE ANNO 2022 PER LA POSA NEL LAGO DI MEZZOLA DI N. 7 BOE-OCCUPAZIONE DEMANIALE IN COMUNE DI VERCEIA 531/CN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7" table:style-name="ce4">
            <text:p>1297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76872.820000000007" table:style-name="ce4">
            <text:p>76872,82</text:p>
          </table:table-cell>
          <table:table-cell office:value-type="string" table:style-name="ce4">
            <text:p>SPEZIALI COSTRUZIONI <text:s/>S.R.L.</text:p>
          </table:table-cell>
          <table:table-cell office:value-type="string" table:style-name="ce4">
            <text:p>INTERVENTO DI MIGLIORAMENTO DELLE CONDIZIONI DI SICUREZZA N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8" table:style-name="ce4">
            <text:p>1298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14740.43" table:style-name="ce4">
            <text:p>14740,43</text:p>
          </table:table-cell>
          <table:table-cell office:value-type="string" table:style-name="ce4">
            <text:p>MAZZONI COSTRUZIONI S.R.L.</text:p>
          </table:table-cell>
          <table:table-cell office:value-type="string" table:style-name="ce4">
            <text:p>COMPENSAZIONE AUMENTO PREZZI 1_ SEMESTRE 2021 - INTERVENTO 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299" table:style-name="ce4">
            <text:p>1299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67112.710000000006" table:style-name="ce4">
            <text:p>67112,71</text:p>
          </table:table-cell>
          <table:table-cell office:value-type="string" table:style-name="ce4">
            <text:p>SPEZIALI COSTRUZIONI <text:s/>S.R.L.</text:p>
          </table:table-cell>
          <table:table-cell office:value-type="string" table:style-name="ce4">
            <text:p>INTERVENTO DI MIGLIORAMENTO DELLE CONDIZIONI DI SICUREZZA N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0" table:style-name="ce4">
            <text:p>1300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8508.01" table:style-name="ce4">
            <text:p>8508,01</text:p>
          </table:table-cell>
          <table:table-cell office:value-type="string" table:style-name="ce4">
            <text:p>GHERARDI DANIELE</text:p>
          </table:table-cell>
          <table:table-cell office:value-type="string" table:style-name="ce4">
            <text:p>Intervento di sostituzione di barriere stradali divelte al K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1" table:style-name="ce4">
            <text:p>1301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55380.63" table:style-name="ce4">
            <text:p>55380,63</text:p>
          </table:table-cell>
          <table:table-cell office:value-type="string" table:style-name="ce4">
            <text:p>SONDRIO RINNOVA SRL</text:p>
          </table:table-cell>
          <table:table-cell office:value-type="string" table:style-name="ce4">
            <text:p>RSA Bernina Sondrio - Assegnaz. Contributi per monetizzazione Energia Elettrica derivante da grandi Derivazioni Idroelettrich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2" table:style-name="ce4">
            <text:p>1302</text:p>
          </table:table-cell>
          <table:table-cell office:value-type="date" office:date-value="2022-04-05T00:00:00" table:style-name="ce5">
            <text:p>05/04/22</text:p>
          </table:table-cell>
          <table:table-cell office:value-type="float" office:value="999.6" table:style-name="ce4">
            <text:p>999,6</text:p>
          </table:table-cell>
          <table:table-cell office:value-type="string" table:style-name="ce4">
            <text:p>STANGONI <text:s/>TIZIANA</text:p>
          </table:table-cell>
          <table:table-cell office:value-type="string" table:style-name="ce4">
            <text:p>VALUTAZIONE DELLO STATO FITOSANITARIO E DEL GRADO DI STABI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3" table:style-name="ce4">
            <text:p>1303</text:p>
          </table:table-cell>
          <table:table-cell office:value-type="date" office:date-value="2022-04-06T00:00:00" table:style-name="ce5">
            <text:p>06/04/2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. E IMPOSTA DI BOLLO CONC.DERIVAZIONE D'ACQUA AD USO INDUSTRIALE DA N.1 SORGENTE IN COMUNE DI VALDISOTTO(ORD.1368/2022)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4" table:style-name="ce4">
            <text:p>1304</text:p>
          </table:table-cell>
          <table:table-cell office:value-type="date" office:date-value="2022-04-06T00:00:00" table:style-name="ce5">
            <text:p>06/04/22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ROMERI <text:s/>JACOPO</text:p>
          </table:table-cell>
          <table:table-cell office:value-type="string" table:style-name="ce4">
            <text:p>RESTITUZIONE DEPOSITO CAUZIONALE VERSATO PER LOCAZIONE ALLOGGIO DI VIA TARTINI N. 31 A MILANO DAL 1.10.2019 AL 30.04.2024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5" table:style-name="ce4">
            <text:p>1305</text:p>
          </table:table-cell>
          <table:table-cell office:value-type="date" office:date-value="2022-04-06T00:00:00" table:style-name="ce5">
            <text:p>06/04/22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SSOCIAZIONE ARGONAUTE</text:p>
          </table:table-cell>
          <table:table-cell office:value-type="string" table:style-name="ce4">
            <text:p>CONTRIBUTO REALIZZAZIONE DELLA MOSTRA FOTOGRAFICA DI DONNE DI VALTELLINA E VALCHIAVENNA NEGLI ANNI '40-'70 DEL NOVECENTO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6" table:style-name="ce4">
            <text:p>1306</text:p>
          </table:table-cell>
          <table:table-cell office:value-type="date" office:date-value="2022-04-06T00:00:00" table:style-name="ce5">
            <text:p>06/04/22</text:p>
          </table:table-cell>
          <table:table-cell office:value-type="float" office:value="62500" table:style-name="ce4">
            <text:p>62500</text:p>
          </table:table-cell>
          <table:table-cell office:value-type="string" table:style-name="ce4">
            <text:p>COMUNE DI CIVO</text:p>
          </table:table-cell>
          <table:table-cell office:value-type="string" table:style-name="ce4">
            <text:p>Realizzazione parcheggi S. Croce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7" table:style-name="ce4">
            <text:p>1307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24.44" table:style-name="ce4">
            <text:p>124,44</text:p>
          </table:table-cell>
          <table:table-cell office:value-type="string" table:style-name="ce4">
            <text:p>BARZAGHI S.R.L.</text:p>
          </table:table-cell>
          <table:table-cell office:value-type="string" table:style-name="ce4">
            <text:p>COP. 135/70 13 HANKOOK K715 TL 68T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8" table:style-name="ce4">
            <text:p>1308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319.99" table:style-name="ce4">
            <text:p>319,99</text:p>
          </table:table-cell>
          <table:table-cell office:value-type="string" table:style-name="ce4">
            <text:p>MORETTI <text:s/>ELIO</text:p>
          </table:table-cell>
          <table:table-cell office:value-type="string" table:style-name="ce4">
            <text:p>RIMBORSO KM PRESIDENTE PROVINCIA MARZO 2022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09" table:style-name="ce4">
            <text:p>1309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1472.8" table:style-name="ce4">
            <text:p>11472,8</text:p>
          </table:table-cell>
          <table:table-cell office:value-type="string" table:style-name="ce4">
            <text:p>EMMETI S.N.C.</text:p>
          </table:table-cell>
          <table:table-cell office:value-type="string" table:style-name="ce4">
            <text:p>PROVINCIA RIF. VS.DETERMINA 621 DEL 06/08/2020 RELATIVA AL S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0" table:style-name="ce4">
            <text:p>1310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6060.41" table:style-name="ce4">
            <text:p>6060,41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Terranova, Nadia - Trema la notte - Einaud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1" table:style-name="ce4">
            <text:p>1311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5736.39" table:style-name="ce4">
            <text:p>5736,39</text:p>
          </table:table-cell>
          <table:table-cell office:value-type="string" table:style-name="ce4">
            <text:p>EMMETI S.N.C.</text:p>
          </table:table-cell>
          <table:table-cell office:value-type="string" table:style-name="ce4">
            <text:p>PROVINCIA RIF. VS.DETERMINA 621 DEL 06/08/2020 RELATIVA AL 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2" table:style-name="ce4">
            <text:p>1312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string" table:style-name="ce4">
            <text:p>CANONE APRILE 2022 IMMOBILE CAIOLO ADIBITO A RICOVERO DI MEZZI ED ATTREZZATURE DELLA COLONNA MOBILE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3" table:style-name="ce4">
            <text:p>1313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>4ESSE S.R.L.</text:p>
          </table:table-cell>
          <table:table-cell office:value-type="string" table:style-name="ce4">
            <text:p>Adeguamento rete lan per il collegamento, la razionalizza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4" table:style-name="ce4">
            <text:p>1314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6714.5" table:style-name="ce4">
            <text:p>26714,5</text:p>
          </table:table-cell>
          <table:table-cell office:value-type="string" table:style-name="ce4">
            <text:p>EUROMONTAGGI <text:s/>S.N.C.</text:p>
          </table:table-cell>
          <table:table-cell office:value-type="string" table:style-name="ce4">
            <text:p>OGGETTO: INTERVENTO DI SOSTITUZIONE BARRIERE STRADALI-sub appaltatore Edilizia Zugno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5" table:style-name="ce4">
            <text:p>1315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49889.2" table:style-name="ce4">
            <text:p>49889,2</text:p>
          </table:table-cell>
          <table:table-cell office:value-type="string" table:style-name="ce4">
            <text:p>EUROMONTAGGI <text:s/>S.N.C.</text:p>
          </table:table-cell>
          <table:table-cell office:value-type="string" table:style-name="ce4">
            <text:p>OGGETTO: INTERVENTO DI SOSTITUZIONE BARRIERE STRADAL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6" table:style-name="ce4">
            <text:p>1316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8999.76" table:style-name="ce4">
            <text:p>8999,76</text:p>
          </table:table-cell>
          <table:table-cell office:value-type="string" table:style-name="ce4">
            <text:p>COMUNE DI APRICA</text:p>
          </table:table-cell>
          <table:table-cell office:value-type="string" table:style-name="ce4">
            <text:p>EDISON S.P.A.. SOVRACANONE PER DERIVAZIONE D'ACQUA RELATIVO ALL'IMPIANTO BELVISO SUPERIORE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7" table:style-name="ce4">
            <text:p>1317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65998.27" table:style-name="ce4">
            <text:p>65998,27</text:p>
          </table:table-cell>
          <table:table-cell office:value-type="string" table:style-name="ce4">
            <text:p>COMUNE DI TEGLIO</text:p>
          </table:table-cell>
          <table:table-cell office:value-type="string" table:style-name="ce4">
            <text:p>EDISON S.P.A.. SOVRACANONE PER DERIVAZIONE D'ACQUA RELATIVO ALL'IMPIANTO BELVISO SUPERIORE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8" table:style-name="ce4">
            <text:p>1318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55621.2" table:style-name="ce4">
            <text:p>55621,2</text:p>
          </table:table-cell>
          <table:table-cell office:value-type="string" table:style-name="ce4">
            <text:p>COMUNE DI NOVATE MEZZOLA</text:p>
          </table:table-cell>
          <table:table-cell office:value-type="string" table:style-name="ce4">
            <text:p>EDISON S.P.A..SOVRACANONE PER DERIVAZIONE D'ACQUA RELATIVO ALL'IMPIANTO CODERA-RATTI-CODOGN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19" table:style-name="ce4">
            <text:p>1319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33202.18" table:style-name="ce4">
            <text:p>33202,18</text:p>
          </table:table-cell>
          <table:table-cell office:value-type="string" table:style-name="ce4">
            <text:p>COMUNE DI VERCEIA</text:p>
          </table:table-cell>
          <table:table-cell office:value-type="string" table:style-name="ce4">
            <text:p>EDISON S.P.A.. SOVRACANONE PER DERIVAZIONE D'ACQUA RELATIVO ALL'IMPIANTO CODERA-RATTI-CODOGNO. PERIODO 1 GENNAIO 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0" table:style-name="ce4">
            <text:p>1320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3049.73" table:style-name="ce4">
            <text:p>23049,73</text:p>
          </table:table-cell>
          <table:table-cell office:value-type="string" table:style-name="ce4">
            <text:p>COMUNE DI APRICA</text:p>
          </table:table-cell>
          <table:table-cell office:value-type="string" table:style-name="ce4">
            <text:p>EDISON S.P.A SOVRACANONE PER DERIVAZIONE D'ACQUA RELATIVO ALL'IMPIANTO BELVISO INFERIORE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1" table:style-name="ce4">
            <text:p>1321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69149.19" table:style-name="ce4">
            <text:p>69149,19</text:p>
          </table:table-cell>
          <table:table-cell office:value-type="string" table:style-name="ce4">
            <text:p>COMUNE DI TEGLIO</text:p>
          </table:table-cell>
          <table:table-cell office:value-type="string" table:style-name="ce4">
            <text:p>EDISON S.P.A SOVRACANONE PER DERIVAZIONE D'ACQUA RELATIVO ALL'IMPIANTO BELVISO INFERIORE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2" table:style-name="ce4">
            <text:p>1322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3865.36" table:style-name="ce4">
            <text:p>3865,36</text:p>
          </table:table-cell>
          <table:table-cell office:value-type="string" table:style-name="ce4">
            <text:p>COMUNE DI ALBOSAGGIA</text:p>
          </table:table-cell>
          <table:table-cell office:value-type="string" table:style-name="ce4">
            <text:p>EDISON S.P.A.. SOVRACANONE PER DERIVAZIONE D'ACQUA RELATIVO ALL'IMPIANTO PUBLIN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3" table:style-name="ce4">
            <text:p>1323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429.48" table:style-name="ce4">
            <text:p>429,48</text:p>
          </table:table-cell>
          <table:table-cell office:value-type="string" table:style-name="ce4">
            <text:p>COMUNE DI CAIOLO</text:p>
          </table:table-cell>
          <table:table-cell office:value-type="string" table:style-name="ce4">
            <text:p>EDISON S.P.A.. SOVRACANONE PER DERIVAZIONE D'ACQUA RELATIVO ALL'IMPIANTO PUBLINO. PERIODO 1 GENNAIO 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4" table:style-name="ce4">
            <text:p>1324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9456.27" table:style-name="ce4">
            <text:p>19456,27</text:p>
          </table:table-cell>
          <table:table-cell office:value-type="string" table:style-name="ce4">
            <text:p>COMUNE DI FAEDO VALTELLINO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5" table:style-name="ce4">
            <text:p>1325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5939.82" table:style-name="ce4">
            <text:p>5939,82</text:p>
          </table:table-cell>
          <table:table-cell office:value-type="string" table:style-name="ce4">
            <text:p>COMUNE DI MONTAGNA IN VALTELLINA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6" table:style-name="ce4">
            <text:p>1326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22981.04" table:style-name="ce4">
            <text:p>122981,04</text:p>
          </table:table-cell>
          <table:table-cell office:value-type="string" table:style-name="ce4">
            <text:p>COMUNE DI PIATEDA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7" table:style-name="ce4">
            <text:p>1327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3531.53" table:style-name="ce4">
            <text:p>13531,53</text:p>
          </table:table-cell>
          <table:table-cell office:value-type="string" table:style-name="ce4">
            <text:p>COMUNE DI CASTELLO DELL'ACQUA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8" table:style-name="ce4">
            <text:p>1328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54390.55" table:style-name="ce4">
            <text:p>54390,55</text:p>
          </table:table-cell>
          <table:table-cell office:value-type="string" table:style-name="ce4">
            <text:p>COMUNE DI PONTE IN VALTELLINA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29" table:style-name="ce4">
            <text:p>1329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3199.58" table:style-name="ce4">
            <text:p>13199,58</text:p>
          </table:table-cell>
          <table:table-cell office:value-type="string" table:style-name="ce4">
            <text:p>COMUNE DI ALBOSAGGIA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0" table:style-name="ce4">
            <text:p>1330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8159.1" table:style-name="ce4">
            <text:p>28159,1</text:p>
          </table:table-cell>
          <table:table-cell office:value-type="string" table:style-name="ce4">
            <text:p>COMUNE DI CAIOLO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1" table:style-name="ce4">
            <text:p>1331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5021.99" table:style-name="ce4">
            <text:p>5021,99</text:p>
          </table:table-cell>
          <table:table-cell office:value-type="string" table:style-name="ce4">
            <text:p>COMUNE DI TEGLIO</text:p>
          </table:table-cell>
          <table:table-cell office:value-type="string" table:style-name="ce4">
            <text:p>EDISON S.P.A.SOVRACANONI PER DERIVAZIONI D'ACQUA RELATIVI AGLI IMPIANTI DI VENINA-VEDELLO-ARMISA-ZAPE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2" table:style-name="ce4">
            <text:p>1332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8210.63" table:style-name="ce4">
            <text:p>28210,63</text:p>
          </table:table-cell>
          <table:table-cell office:value-type="string" table:style-name="ce4">
            <text:p>COMUNE DI LIVIGNO</text:p>
          </table:table-cell>
          <table:table-cell office:value-type="string" table:style-name="ce4">
            <text:p>SOCIETA' ENGADINER KRAFTWERKE-SOVRACANONE PER DERIVAZIONE D'ACQUA DAI TORRENTI SPOL E GAL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3" table:style-name="ce4">
            <text:p>1333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0871.42" table:style-name="ce4">
            <text:p>10871,42</text:p>
          </table:table-cell>
          <table:table-cell office:value-type="string" table:style-name="ce4">
            <text:p>COMUNE DI VALDIDENTRO</text:p>
          </table:table-cell>
          <table:table-cell office:value-type="string" table:style-name="ce4">
            <text:p>SOCIETA' ENGADINER KRAFTWERKE-SOVRACANONE PER DERIVAZIONE D'ACQUA DAI TORRENTI SPOL E GALLO.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4" table:style-name="ce4">
            <text:p>1334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3539.93" table:style-name="ce4">
            <text:p>3539,93</text:p>
          </table:table-cell>
          <table:table-cell office:value-type="string" table:style-name="ce4">
            <text:p>COMUNE DI CASTELLO DELL'ACQUA</text:p>
          </table:table-cell>
          <table:table-cell office:value-type="string" table:style-name="ce4">
            <text:p>ENEL GREEN POWER S.P.A SOVRACANONE PER DERIVAZIONE D'ACQUA DALLA CENTRALE BOFFET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5" table:style-name="ce4">
            <text:p>1335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7225.84" table:style-name="ce4">
            <text:p>7225,84</text:p>
          </table:table-cell>
          <table:table-cell office:value-type="string" table:style-name="ce4">
            <text:p>COMUNE DI CHIURO</text:p>
          </table:table-cell>
          <table:table-cell office:value-type="string" table:style-name="ce4">
            <text:p>ENEL GREEN POWER S.P.A SOVRACANONE PER DERIVAZIONE D'ACQUA DALLA CENTRALE BOFFETTO.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6" table:style-name="ce4">
            <text:p>1336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3648.81" table:style-name="ce4">
            <text:p>13648,81</text:p>
          </table:table-cell>
          <table:table-cell office:value-type="string" table:style-name="ce4">
            <text:p>COMUNE DI PIATEDA</text:p>
          </table:table-cell>
          <table:table-cell office:value-type="string" table:style-name="ce4">
            <text:p>ENEL GREEN POWER S.P.A SOVRACANONE PER DERIVAZIONE D'ACQUA DALLA CENTRALE BOFFET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7" table:style-name="ce4">
            <text:p>1337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2079.56" table:style-name="ce4">
            <text:p>12079,56</text:p>
          </table:table-cell>
          <table:table-cell office:value-type="string" table:style-name="ce4">
            <text:p>COMUNE DI PONTE IN VALTELLINA</text:p>
          </table:table-cell>
          <table:table-cell office:value-type="string" table:style-name="ce4">
            <text:p>ENEL GREEN POWER S.P.A SOVRACANONE PER DERIVAZIONE D'ACQUA DALLA CENTRALE BOFFETTO.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8" table:style-name="ce4">
            <text:p>1338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182.55" table:style-name="ce4">
            <text:p>1182,55</text:p>
          </table:table-cell>
          <table:table-cell office:value-type="string" table:style-name="ce4">
            <text:p>COMUNE DI CASPOGGIO</text:p>
          </table:table-cell>
          <table:table-cell office:value-type="string" table:style-name="ce4">
            <text:p>ENEL GREEN POWER S.P.A. SOVRACANONE PER DERIVAZIONE D'ACQUA IMPIANTO MALLERO I E II SAL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39" table:style-name="ce4">
            <text:p>1339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5553.29" table:style-name="ce4">
            <text:p>5553,29</text:p>
          </table:table-cell>
          <table:table-cell office:value-type="string" table:style-name="ce4">
            <text:p>COMUNE DI CHIESA IN VALMALENCO</text:p>
          </table:table-cell>
          <table:table-cell office:value-type="string" table:style-name="ce4">
            <text:p>ENEL GREEN POWER S.P.A. SOVRACANONE PER DERIVAZIONE D'ACQUA IMPIANTO MALLERO I E II SALTO.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0" table:style-name="ce4">
            <text:p>1340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772.29" table:style-name="ce4">
            <text:p>2772,29</text:p>
          </table:table-cell>
          <table:table-cell office:value-type="string" table:style-name="ce4">
            <text:p>COMUNE DI LANZADA</text:p>
          </table:table-cell>
          <table:table-cell office:value-type="string" table:style-name="ce4">
            <text:p>ENEL GREEN POWER S.P.A. SOVRACANONE PER DERIVAZIONE D'ACQUA IMPIANTO MALLERO I E II SAL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1" table:style-name="ce4">
            <text:p>1341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878.27" table:style-name="ce4">
            <text:p>878,27</text:p>
          </table:table-cell>
          <table:table-cell office:value-type="string" table:style-name="ce4">
            <text:p>COMUNE DI MONTAGNA IN VALTELLINA</text:p>
          </table:table-cell>
          <table:table-cell office:value-type="string" table:style-name="ce4">
            <text:p>ENEL GREEN POWER S.P.A. SOVRACANONE PER DERIVAZIONE D'ACQUA IMPIANTO MALLERO I E II SAL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2" table:style-name="ce4">
            <text:p>1342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3873.8" table:style-name="ce4">
            <text:p>3873,8</text:p>
          </table:table-cell>
          <table:table-cell office:value-type="string" table:style-name="ce4">
            <text:p>COMUNE DI SONDRIO</text:p>
          </table:table-cell>
          <table:table-cell office:value-type="string" table:style-name="ce4">
            <text:p>ENEL GREEN POWER S.P.A. SOVRACANONE PER DERIVAZIONE D'ACQUA IMPIANTO MALLERO I E II SAL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3" table:style-name="ce4">
            <text:p>1343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639.05" table:style-name="ce4">
            <text:p>2639,05</text:p>
          </table:table-cell>
          <table:table-cell office:value-type="string" table:style-name="ce4">
            <text:p>COMUNE DI SPRIANA</text:p>
          </table:table-cell>
          <table:table-cell office:value-type="string" table:style-name="ce4">
            <text:p>ENEL GREEN POWER S.P.A. SOVRACANONE PER DERIVAZIONE D'ACQUA IMPIANTO MALLERO I E II SAL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4" table:style-name="ce4">
            <text:p>1344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7959.91" table:style-name="ce4">
            <text:p>7959,91</text:p>
          </table:table-cell>
          <table:table-cell office:value-type="string" table:style-name="ce4">
            <text:p>COMUNE DI TORRE DI SANTA MARIA</text:p>
          </table:table-cell>
          <table:table-cell office:value-type="string" table:style-name="ce4">
            <text:p>ENEL GREEN POWER S.P.A. SOVRACANONE PER DERIVAZIONE D'ACQUA IMPIANTO MALLERO I E II SALT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5" table:style-name="ce4">
            <text:p>1345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4637.19" table:style-name="ce4">
            <text:p>14637,19</text:p>
          </table:table-cell>
          <table:table-cell office:value-type="string" table:style-name="ce4">
            <text:p>COMUNE DI TIRANO</text:p>
          </table:table-cell>
          <table:table-cell office:value-type="string" table:style-name="ce4">
            <text:p>ENEL GREEN POWER S.P.A. SOVRACANONE PER DERIVAZIONE D'ACQUA DALLA CENTRALE POSCHIAVIN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6" table:style-name="ce4">
            <text:p>1346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3796.63" table:style-name="ce4">
            <text:p>3796,63</text:p>
          </table:table-cell>
          <table:table-cell office:value-type="string" table:style-name="ce4">
            <text:p>COMUNE DI VILLA DI TIRANO</text:p>
          </table:table-cell>
          <table:table-cell office:value-type="string" table:style-name="ce4">
            <text:p>ENEL GREEN POWER S.P.A. SOVRACANONE PER DERIVAZIONE D'ACQUA DALLA CENTRALE POSCHIAVIN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7" table:style-name="ce4">
            <text:p>1347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028.75" table:style-name="ce4">
            <text:p>2028,75</text:p>
          </table:table-cell>
          <table:table-cell office:value-type="string" table:style-name="ce4">
            <text:p>COMUNE DI LIVIGNO</text:p>
          </table:table-cell>
          <table:table-cell office:value-type="string" table:style-name="ce4">
            <text:p>RIPARTO CONTRIBUTO PER INDENNIZZO AMBIENTALE ANNO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8" table:style-name="ce4">
            <text:p>1348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783.75" table:style-name="ce4">
            <text:p>783,75</text:p>
          </table:table-cell>
          <table:table-cell office:value-type="string" table:style-name="ce4">
            <text:p>COMUNE DI VALDIDENTRO</text:p>
          </table:table-cell>
          <table:table-cell office:value-type="string" table:style-name="ce4">
            <text:p>RIPARTO CONTRIBUTO PER INDENNIZZO AMBIENTALE ANNO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49" table:style-name="ce4">
            <text:p>1349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2122.14" table:style-name="ce4">
            <text:p>2122,14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TASSE AUTOMOBILISTICHE AUTOMEZZI IN DOTAZIONE, SCADENZA MESE DI MARZO 2022</text:p>
          </table:table-cell>
          <table:table-cell office:value-type="float" office:value="1020109" table:style-name="ce4">
            <text:p>1020109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float" office:value="1020109001" table:style-name="ce4">
            <text:p>1020109001</text:p>
          </table:table-cell>
          <table:table-cell office:value-type="string" table:style-name="ce4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0" table:style-name="ce4">
            <text:p>1350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8357" table:style-name="ce4">
            <text:p>8357</text:p>
          </table:table-cell>
          <table:table-cell office:value-type="string" table:style-name="ce4">
            <text:p>NETHIVE S.R.L.</text:p>
          </table:table-cell>
          <table:table-cell office:value-type="string" table:style-name="ce4">
            <text:p>Ordine Cl. num. 3 / 2022 del 14/01/2022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1" table:style-name="ce4">
            <text:p>1351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48739" table:style-name="ce4">
            <text:p>48739</text:p>
          </table:table-cell>
          <table:table-cell office:value-type="string" table:style-name="ce4">
            <text:p>ADS AUTOMATED DATA SYSTEMS S.P.A.</text:p>
          </table:table-cell>
          <table:table-cell office:value-type="string" table:style-name="ce4">
            <text:p>SERVIZI CONNESSI AL SUPPORTO SW ANNO 2022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2" table:style-name="ce4">
            <text:p>1352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123.36" table:style-name="ce4">
            <text:p>123,36</text:p>
          </table:table-cell>
          <table:table-cell office:value-type="string" table:style-name="ce4">
            <text:p>COOPERATIVA AGRICOLA ALBOSAGGIA- CAIOLO-</text:p>
          </table:table-cell>
          <table:table-cell office:value-type="string" table:style-name="ce4">
            <text:p>CONIL CAROTE 20 Kg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2" table:style-name="ce4">
            <text:p>1352</text:p>
          </table:table-cell>
          <table:table-cell office:value-type="date" office:date-value="2022-04-07T00:00:00" table:style-name="ce5">
            <text:p>07/04/22</text:p>
          </table:table-cell>
          <table:table-cell office:value-type="float" office:value="425.41" table:style-name="ce4">
            <text:p>425,41</text:p>
          </table:table-cell>
          <table:table-cell office:value-type="string" table:style-name="ce4">
            <text:p>COOPERATIVA AGRICOLA ALBOSAGGIA- CAIOLO-</text:p>
          </table:table-cell>
          <table:table-cell office:value-type="string" table:style-name="ce4">
            <text:p>MANG/ABBEV. PULCINI 30 Cm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3" table:style-name="ce4">
            <text:p>1353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124.8" table:style-name="ce4">
            <text:p>124,8</text:p>
          </table:table-cell>
          <table:table-cell office:value-type="string" table:style-name="ce4">
            <text:p>INFOCAMERE CAMERA COMMERCIO E ARTIGIANAT</text:p>
          </table:table-cell>
          <table:table-cell office:value-type="string" table:style-name="ce4">
            <text:p>Opere Edili MI - Abbonamento Online Anno 202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4" table:style-name="ce4">
            <text:p>1354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260.52999999999997" table:style-name="ce4">
            <text:p>260,53</text:p>
          </table:table-cell>
          <table:table-cell office:value-type="string" table:style-name="ce4">
            <text:p>APAVE ITALIA CPM S.R.L.</text:p>
          </table:table-cell>
          <table:table-cell office:value-type="string" table:style-name="ce4">
            <text:p>VERIFICA PERIODICA DEL CARRELLO SEMOVENTE DI SOLLEVAMENTO A BRACCIO TELESCOPICO IN DOTAZIONE AL SERVIZIO EDIFICI CIG ZBC3584CE4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5" table:style-name="ce4">
            <text:p>1355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928.47" table:style-name="ce4">
            <text:p>928,47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Canone di Manutenzione - periodo: 01-01-2022 31-03-2022 - n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6" table:style-name="ce4">
            <text:p>1356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127.81" table:style-name="ce4">
            <text:p>127,81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Canone di Manutenzione - periodo: 01-01-2022 31-03-2022 - n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7" table:style-name="ce4">
            <text:p>1357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NOLEGGIO NR 1 CONTAINER PER LA RACCOLTA - DEI RIFIUTI INGOMB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8" table:style-name="ce4">
            <text:p>1358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3806.4" table:style-name="ce4">
            <text:p>3806,4</text:p>
          </table:table-cell>
          <table:table-cell office:value-type="string" table:style-name="ce4">
            <text:p>BERTOLINI <text:s/>AUGUSTO IMPRESA</text:p>
          </table:table-cell>
          <table:table-cell office:value-type="string" table:style-name="ce4">
            <text:p>DETERMINAZIONE N. 244 del 17/03/2022 - LAVORI DI RIPRISTINO<text:s/>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59" table:style-name="ce4">
            <text:p>1359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17362.82" table:style-name="ce4">
            <text:p>17362,82</text:p>
          </table:table-cell>
          <table:table-cell office:value-type="string" table:style-name="ce4">
            <text:p>MOLATORE OPERE EDILI S.R.L.</text:p>
          </table:table-cell>
          <table:table-cell office:value-type="string" table:style-name="ce4">
            <text:p>SERVIZIO DI MANUTENZIONE INVERNALE ED ESTIVO DELLE STRADE PROVINCIALI PER LE STAGIONI 2021/2022 E 2022/2023. - LOTTO I VALERIANA ORIENTALE,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0" table:style-name="ce4">
            <text:p>1360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28297" table:style-name="ce4">
            <text:p>28297</text:p>
          </table:table-cell>
          <table:table-cell office:value-type="string" table:style-name="ce4">
            <text:p>MOLATORE OPERE EDILI S.R.L.</text:p>
          </table:table-cell>
          <table:table-cell office:value-type="string" table:style-name="ce4">
            <text:p>SERVIZIO DI MANUTENZIONE INVERNALE ED ESTIVO DELLE STRADE PROVINCIALI PER LE STAGIONI 2021/2022 E 2022/2023. - LOTTO I VALERIANA ORIENTALE,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1" table:style-name="ce4">
            <text:p>1361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24826.5" table:style-name="ce4">
            <text:p>24826,5</text:p>
          </table:table-cell>
          <table:table-cell office:value-type="string" table:style-name="ce4">
            <text:p>EDILMAINO ENTERPRISE SRL</text:p>
          </table:table-cell>
          <table:table-cell office:value-type="string" table:style-name="ce4">
            <text:p>Rata 02 - servizio di manutenzione invernale, sgombero neve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2" table:style-name="ce4">
            <text:p>1362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6952.78" table:style-name="ce4">
            <text:p>6952,78</text:p>
          </table:table-cell>
          <table:table-cell office:value-type="string" table:style-name="ce4">
            <text:p>LA FENICE S.R.L</text:p>
          </table:table-cell>
          <table:table-cell office:value-type="string" table:style-name="ce4">
            <text:p>Smaltimento selvaggina gennaio, febbraio, marzo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3" table:style-name="ce4">
            <text:p>1363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3080.22" table:style-name="ce4">
            <text:p>3080,22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Canone di Manutenzione - periodo: 01-01-2022 31-03-2022 - 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4" table:style-name="ce4">
            <text:p>1364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3866.89" table:style-name="ce4">
            <text:p>3866,89</text:p>
          </table:table-cell>
          <table:table-cell office:value-type="string" table:style-name="ce4">
            <text:p>IMPRESA EDILE STRADALE ARTIFONI S.P.A.</text:p>
          </table:table-cell>
          <table:table-cell office:value-type="string" table:style-name="ce4">
            <text:p>Riferimento Contratto d'Appalto del 30/10/2020 - Determina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5" table:style-name="ce4">
            <text:p>1365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3930.58" table:style-name="ce4">
            <text:p>3930,58</text:p>
          </table:table-cell>
          <table:table-cell office:value-type="string" table:style-name="ce4">
            <text:p>IMPRESA EDILE STRADALE ARTIFONI S.P.A.</text:p>
          </table:table-cell>
          <table:table-cell office:value-type="string" table:style-name="ce4">
            <text:p>Riferimento Contratto d?Appalto del 14/12/2020 ? Determina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6" table:style-name="ce4">
            <text:p>1366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6430.68" table:style-name="ce4">
            <text:p>6430,68</text:p>
          </table:table-cell>
          <table:table-cell office:value-type="string" table:style-name="ce4">
            <text:p>NO RADON SRLS</text:p>
          </table:table-cell>
          <table:table-cell office:value-type="string" table:style-name="ce4">
            <text:p>ANALISI ANNUALE PER LA VERIFICA DELLA PRESENZA DI GAS RADON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7" table:style-name="ce4">
            <text:p>1367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8296" table:style-name="ce4">
            <text:p>8296</text:p>
          </table:table-cell>
          <table:table-cell office:value-type="string" table:style-name="ce4">
            <text:p>ROVEDATTI <text:s/>ALBERTO S.N.C.</text:p>
          </table:table-cell>
          <table:table-cell office:value-type="string" table:style-name="ce4">
            <text:p>TRASMETTIAMO FATTURA RELATIVA A :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8" table:style-name="ce4">
            <text:p>1368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9431.76" table:style-name="ce4">
            <text:p>9431,76</text:p>
          </table:table-cell>
          <table:table-cell office:value-type="string" table:style-name="ce4">
            <text:p>NO RADON SRLS</text:p>
          </table:table-cell>
          <table:table-cell office:value-type="string" table:style-name="ce4">
            <text:p>ANALISI ANNUALE PER LA VERIFICA DELLA PRESENZA DI GAS RADON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69" table:style-name="ce4">
            <text:p>1369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INARE E IMPOSTA DI BOLLO CONC.DERIVAZIONE D'ACQUA AD USO INDUSTRIALE DA N.1 POZZO IN COMUNE DI PIURO (ORD.1451/2022)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0" table:style-name="ce4">
            <text:p>1370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ALINETTI <text:s/>ROBERTO</text:p>
          </table:table-cell>
          <table:table-cell office:value-type="string" table:style-name="ce4">
            <text:p>RESTITUZIONE DEPOSITO CAUZIONALE PER LAVORI DI REGOLARIZZAZIONE ACCESSO CARRAIO S.P.N.14 KM 2+100 (ORD.N.2305/2004)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float" office:value="7020402001" table:style-name="ce4">
            <text:p>702040200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1" table:style-name="ce4">
            <text:p>1371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SILCAS <text:s/>IMMOBILIARE S.R.L.</text:p>
          </table:table-cell>
          <table:table-cell office:value-type="string" table:style-name="ce4">
            <text:p>RESTITUZIONE DEPOSITO CAUZIONALE PER LAVORI DI FORMAZIONE ACCESSO CARRAIO E PEDONALE S.P. N.16 OROBICA (ORD.N. 2253/2018)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2" table:style-name="ce4">
            <text:p>1372</text:p>
          </table:table-cell>
          <table:table-cell office:value-type="date" office:date-value="2022-04-11T00:00:00" table:style-name="ce5">
            <text:p>11/04/22</text:p>
          </table:table-cell>
          <table:table-cell office:value-type="float" office:value="9500" table:style-name="ce4">
            <text:p>9500</text:p>
          </table:table-cell>
          <table:table-cell office:value-type="string" table:style-name="ce4">
            <text:p>COMUNE DI ALBOSAGGIA</text:p>
          </table:table-cell>
          <table:table-cell office:value-type="string" table:style-name="ce4">
            <text:p>RESTITUZIONE DEPOSITO CAUZIONALE PER LAVORI DI SISTEMAZIONE VIABILITA' IN VIA CASELLE - S.P.N. 16 OROBICA DAL KM 18+225 AL KM 18+440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3" table:style-name="ce4">
            <text:p>1373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989.86" table:style-name="ce4">
            <text:p>989,86</text:p>
          </table:table-cell>
          <table:table-cell office:value-type="string" table:style-name="ce4">
            <text:p>AMBROSINI PAOLO <text:s text:c="5"/>LA CARNE DEL CONTAD</text:p>
          </table:table-cell>
          <table:table-cell office:value-type="string" table:style-name="ce4">
            <text:p>SERVIZIO DI CUSTODIA E LAVORAZIONE DELLE CARCASSE DI SELVAGG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4" table:style-name="ce4">
            <text:p>1374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4294.3999999999996" table:style-name="ce4">
            <text:p>4294,4</text:p>
          </table:table-cell>
          <table:table-cell office:value-type="string" table:style-name="ce4">
            <text:p>FOLINI <text:s/>ERMES</text:p>
          </table:table-cell>
          <table:table-cell office:value-type="string" table:style-name="ce4">
            <text:p>Monitoraggio topografico e collaudo finale ponte sull' Adda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5" table:style-name="ce4">
            <text:p>1375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1662.25" table:style-name="ce4">
            <text:p>1662,25</text:p>
          </table:table-cell>
          <table:table-cell office:value-type="string" table:style-name="ce4">
            <text:p>FOLINI <text:s/>ERMES</text:p>
          </table:table-cell>
          <table:table-cell office:value-type="string" table:style-name="ce4">
            <text:p>Monitoraggio topografico e collaudo finale ponte sull' Adda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6" table:style-name="ce4">
            <text:p>1376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6995.1" table:style-name="ce4">
            <text:p>6995,1</text:p>
          </table:table-cell>
          <table:table-cell office:value-type="string" table:style-name="ce4">
            <text:p>ISTITUTO ISTRUZIONE SUPERIORE ALBERTI</text:p>
          </table:table-cell>
          <table:table-cell office:value-type="string" table:style-name="ce4">
            <text:p>Ist. Alberti di Bormio Fondi scolastici -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7" table:style-name="ce4">
            <text:p>1377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8691.2000000000007" table:style-name="ce4">
            <text:p>8691,2</text:p>
          </table:table-cell>
          <table:table-cell office:value-type="string" table:style-name="ce4">
            <text:p>I.T.C.&amp; GEOM. <text:s/>B.PINCHETTI <text:s/>-TIRANO -</text:p>
          </table:table-cell>
          <table:table-cell office:value-type="string" table:style-name="ce4">
            <text:p>Ist. Pinchetti di Tirano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8" table:style-name="ce4">
            <text:p>1378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5974.5" table:style-name="ce4">
            <text:p>5974,5</text:p>
          </table:table-cell>
          <table:table-cell office:value-type="string" table:style-name="ce4">
            <text:p>ISTITUTO TECN.COMMERCIALE DE SIMONI</text:p>
          </table:table-cell>
          <table:table-cell office:value-type="string" table:style-name="ce4">
            <text:p>Ist. De Simoni di Sondrio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79" table:style-name="ce4">
            <text:p>1379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5352.9" table:style-name="ce4">
            <text:p>5352,9</text:p>
          </table:table-cell>
          <table:table-cell office:value-type="string" table:style-name="ce4">
            <text:p>ISTITUTO TECNICO AGRARIO STATALE</text:p>
          </table:table-cell>
          <table:table-cell office:value-type="string" table:style-name="ce4">
            <text:p>Istituto Besta/Fossati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0" table:style-name="ce4">
            <text:p>1380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11299.4" table:style-name="ce4">
            <text:p>11299,4</text:p>
          </table:table-cell>
          <table:table-cell office:value-type="string" table:style-name="ce4">
            <text:p>POLO LICEALE CITTA' DI SONDRIO</text:p>
          </table:table-cell>
          <table:table-cell office:value-type="string" table:style-name="ce4">
            <text:p>Polo Liceale di Sondrio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1" table:style-name="ce4">
            <text:p>1381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7842.8" table:style-name="ce4">
            <text:p>7842,8</text:p>
          </table:table-cell>
          <table:table-cell office:value-type="string" table:style-name="ce4">
            <text:p>ISTITUTO TECNICO INDUSTRIALE <text:s/>MATTEI</text:p>
          </table:table-cell>
          <table:table-cell office:value-type="string" table:style-name="ce4">
            <text:p>Ist. Mattei di Sondrio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2" table:style-name="ce4">
            <text:p>1382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7801.5" table:style-name="ce4">
            <text:p>7801,5</text:p>
          </table:table-cell>
          <table:table-cell office:value-type="string" table:style-name="ce4">
            <text:p>ISTITUTO SARACENO-ROMEGIALLI</text:p>
          </table:table-cell>
          <table:table-cell office:value-type="string" table:style-name="ce4">
            <text:p>Ist. Saraceno/Romegialli di Morbegno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3" table:style-name="ce4">
            <text:p>1383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7086.1" table:style-name="ce4">
            <text:p>7086,1</text:p>
          </table:table-cell>
          <table:table-cell office:value-type="string" table:style-name="ce4">
            <text:p>ISTITUTO ISTRUZIONE SUPERIORE <text:s/>NERVI</text:p>
          </table:table-cell>
          <table:table-cell office:value-type="string" table:style-name="ce4">
            <text:p>Ist. Nervi/Ferrari <text:s/>di Morbegno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4" table:style-name="ce4">
            <text:p>1384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6225.8" table:style-name="ce4">
            <text:p>6225,8</text:p>
          </table:table-cell>
          <table:table-cell office:value-type="string" table:style-name="ce4">
            <text:p>IST.ISTRUZ.SUPERIORE - LEONARDO DA VINCI</text:p>
          </table:table-cell>
          <table:table-cell office:value-type="string" table:style-name="ce4">
            <text:p>Ist. L. Da Vinci di Chiavenna - Fondi scolastici anno 2022<text:s/>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5" table:style-name="ce4">
            <text:p>1385</text:p>
          </table:table-cell>
          <table:table-cell office:value-type="date" office:date-value="2022-04-13T00:00:00" table:style-name="ce5">
            <text:p>13/04/22</text:p>
          </table:table-cell>
          <table:table-cell office:value-type="float" office:value="6226.6" table:style-name="ce4">
            <text:p>6226,6</text:p>
          </table:table-cell>
          <table:table-cell office:value-type="string" table:style-name="ce4">
            <text:p>ISTITUTO PROF.ALBERGHIERO CROTTO CAURGA</text:p>
          </table:table-cell>
          <table:table-cell office:value-type="string" table:style-name="ce4">
            <text:p>Ist. Crotto Caurga di Chiavenna - Fondi scolastici anno 202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6" table:style-name="ce4">
            <text:p>138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ULIG S.R.L.</text:p>
          </table:table-cell>
          <table:table-cell office:value-type="string" table:style-name="ce4">
            <text:p>FORNITURA CARRELLI ANTINCENDIO E SISTEMAZIONE MANIGLIONI ANTIPANIC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7" table:style-name="ce4">
            <text:p>138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UNI PRO SRL</text:p>
          </table:table-cell>
          <table:table-cell office:value-type="string" table:style-name="ce4">
            <text:p>Corso/i di formazione in e-learning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9.71" table:style-name="ce4">
            <text:p>39,7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0.14" table:style-name="ce4">
            <text:p>40,1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3.74" table:style-name="ce4">
            <text:p>53,7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6.67" table:style-name="ce4">
            <text:p>56,6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0.45" table:style-name="ce4">
            <text:p>60,4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0.930000000000007" table:style-name="ce4">
            <text:p>70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4.36" table:style-name="ce4">
            <text:p>74,3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05.77" table:style-name="ce4">
            <text:p>105,7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4.93" table:style-name="ce4">
            <text:p>134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7.80000000000001" table:style-name="ce4">
            <text:p>137,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8.28" table:style-name="ce4">
            <text:p>138,2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3.78" table:style-name="ce4">
            <text:p>153,7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66.84" table:style-name="ce4">
            <text:p>166,8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69.03" table:style-name="ce4">
            <text:p>169,0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78.49" table:style-name="ce4">
            <text:p>178,4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97.16" table:style-name="ce4">
            <text:p>197,1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41.38" table:style-name="ce4">
            <text:p>241,3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64.74" table:style-name="ce4">
            <text:p>264,7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77.98" table:style-name="ce4">
            <text:p>277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80.23" table:style-name="ce4">
            <text:p>280,2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85.18" table:style-name="ce4">
            <text:p>285,1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12.5" table:style-name="ce4">
            <text:p>312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8" table:style-name="ce4">
            <text:p>13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74.96" table:style-name="ce4">
            <text:p>374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STABILE DI MILANO (GENNAIO-FEBBRAIO 2022)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89" table:style-name="ce4">
            <text:p>138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5365.07" table:style-name="ce4">
            <text:p>35365,07</text:p>
          </table:table-cell>
          <table:table-cell office:value-type="string" table:style-name="ce4">
            <text:p>CIROLO S.R.L.</text:p>
          </table:table-cell>
          <table:table-cell office:value-type="string" table:style-name="ce4">
            <text:p>SERVIZIO DI MANUTENZIONE INVERNALE,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0" table:style-name="ce4">
            <text:p>139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22.87" table:style-name="ce4">
            <text:p>322,8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1" table:style-name="ce4">
            <text:p>139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.E.M. DI GUSMEROLI RAG. MAURO &amp; C. SNC</text:p>
          </table:table-cell>
          <table:table-cell office:value-type="string" table:style-name="ce4">
            <text:p>RIPARAZIONE MOTOGENERATORE GEN-SET MG3000I-H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2" table:style-name="ce4">
            <text:p>139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114.47" table:style-name="ce4">
            <text:p>1114,4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3" table:style-name="ce4">
            <text:p>139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00.8" table:style-name="ce4">
            <text:p>100,8</text:p>
          </table:table-cell>
          <table:table-cell office:value-type="string" table:style-name="ce4">
            <text:p>PAGACCIAI <text:s/>S.R.L.</text:p>
          </table:table-cell>
          <table:table-cell office:value-type="string" table:style-name="ce4">
            <text:p>FORNITURA LASTRA PLEXIGLASS ALVEOLAR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4" table:style-name="ce4">
            <text:p>139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string" table:style-name="ce4">
            <text:p>Vigilanza ispettiva notturna c/o Campus ed Istituto Donegani - MARZO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5" table:style-name="ce4">
            <text:p>139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0938.52" table:style-name="ce4">
            <text:p>10938,52</text:p>
          </table:table-cell>
          <table:table-cell office:value-type="string" table:style-name="ce4">
            <text:p>QUICKTOBOOK S.R.L.</text:p>
          </table:table-cell>
          <table:table-cell office:value-type="string" table:style-name="ce4">
            <text:p>Attivit_ di Consulenza , Project Management, Assistenza e G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6" table:style-name="ce4">
            <text:p>139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825.52" table:style-name="ce4">
            <text:p>2825,52</text:p>
          </table:table-cell>
          <table:table-cell office:value-type="string" table:style-name="ce4">
            <text:p>BOOMERANG S.R.L.</text:p>
          </table:table-cell>
          <table:table-cell office:value-type="string" table:style-name="ce4">
            <text:p>PRESTITO INTERBIBLIOTECARIO MARZO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7" table:style-name="ce4">
            <text:p>139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5.66" table:style-name="ce4">
            <text:p>55,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ICONGIUNZIONE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8" table:style-name="ce4">
            <text:p>139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86.25" table:style-name="ce4">
            <text:p>286,2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ISCATTO CPDEL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399" table:style-name="ce4">
            <text:p>139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BNT S.P.A.</text:p>
          </table:table-cell>
          <table:table-cell office:value-type="string" table:style-name="ce4">
            <text:p>CESSIONE V BNT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0" table:style-name="ce4">
            <text:p>140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37.04" table:style-name="ce4">
            <text:p>837,04</text:p>
          </table:table-cell>
          <table:table-cell office:value-type="string" table:style-name="ce4">
            <text:p>INPDAP EX ENPAS</text:p>
          </table:table-cell>
          <table:table-cell office:value-type="string" table:style-name="ce4">
            <text:p>PRESTITI NON CARTOLARIZZATI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1" table:style-name="ce4">
            <text:p>140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.99" table:style-name="ce4">
            <text:p>6,99</text:p>
          </table:table-cell>
          <table:table-cell office:value-type="string" table:style-name="ce4">
            <text:p>ANVU -ASSOC.PROF.LE POLIZIA MUNIC.E LOC.</text:p>
          </table:table-cell>
          <table:table-cell office:value-type="string" table:style-name="ce4">
            <text:p>ANVU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2" table:style-name="ce4">
            <text:p>140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3.17" table:style-name="ce4">
            <text:p>83,17</text:p>
          </table:table-cell>
          <table:table-cell office:value-type="string" table:style-name="ce4">
            <text:p>C.G.I.L. CAMERA DEL LAVORO - SONDRIO</text:p>
          </table:table-cell>
          <table:table-cell office:value-type="string" table:style-name="ce4">
            <text:p>CGIL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3" table:style-name="ce4">
            <text:p>140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9.53" table:style-name="ce4">
            <text:p>139,53</text:p>
          </table:table-cell>
          <table:table-cell office:value-type="string" table:style-name="ce4">
            <text:p>C.I.S.L. SINDACATO</text:p>
          </table:table-cell>
          <table:table-cell office:value-type="string" table:style-name="ce4">
            <text:p>CISL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4" table:style-name="ce4">
            <text:p>140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.28" table:style-name="ce4">
            <text:p>15,28</text:p>
          </table:table-cell>
          <table:table-cell office:value-type="string" table:style-name="ce4">
            <text:p>UNIONE SINDACALE DI BASE</text:p>
          </table:table-cell>
          <table:table-cell office:value-type="string" table:style-name="ce4">
            <text:p>USB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5" table:style-name="ce4">
            <text:p>140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1802.29" table:style-name="ce4">
            <text:p>31802,2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GRETERI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6" table:style-name="ce4">
            <text:p>140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677.48" table:style-name="ce4">
            <text:p>6677,4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RISORSE UMA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7" table:style-name="ce4">
            <text:p>140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913.47" table:style-name="ce4">
            <text:p>6913,4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RISORSE FINANZIARI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8" table:style-name="ce4">
            <text:p>140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469.81" table:style-name="ce4">
            <text:p>8469,8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09" table:style-name="ce4">
            <text:p>140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1149.13" table:style-name="ce4">
            <text:p>11149,1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UFFICIO TECN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0" table:style-name="ce4">
            <text:p>141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954.9500000000007" table:style-name="ce4">
            <text:p>9954,9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INFORMAT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1" table:style-name="ce4">
            <text:p>141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8406.560000000001" table:style-name="ce4">
            <text:p>28406,5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2" table:style-name="ce4">
            <text:p>141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720.67" table:style-name="ce4">
            <text:p>7720,6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CULTU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3" table:style-name="ce4">
            <text:p>141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831.75" table:style-name="ce4">
            <text:p>1831,7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ISTRUZIO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4" table:style-name="ce4">
            <text:p>141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932.93" table:style-name="ce4">
            <text:p>8932,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TURISM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5" table:style-name="ce4">
            <text:p>141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2803.760000000002" table:style-name="ce4">
            <text:p>32803,7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6" table:style-name="ce4">
            <text:p>141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419.17" table:style-name="ce4">
            <text:p>5419,1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TERRITOR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7" table:style-name="ce4">
            <text:p>141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253.75" table:style-name="ce4">
            <text:p>9253,7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AMBIENT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8" table:style-name="ce4">
            <text:p>141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820.93" table:style-name="ce4">
            <text:p>1820,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IMMISSIONE ATMOSFE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19" table:style-name="ce4">
            <text:p>141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896.7" table:style-name="ce4">
            <text:p>1896,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RIFIUTI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0" table:style-name="ce4">
            <text:p>142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74.78" table:style-name="ce4">
            <text:p>574,7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CACCIA E PESC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1" table:style-name="ce4">
            <text:p>142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4742.68" table:style-name="ce4">
            <text:p>14742,6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RISORSE IDRICHE ED ENERGI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2" table:style-name="ce4">
            <text:p>142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668.8" table:style-name="ce4">
            <text:p>3668,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PROTEZIONE CIVI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3" table:style-name="ce4">
            <text:p>142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3828.67" table:style-name="ce4">
            <text:p>33828,6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AGRICOLTU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4" table:style-name="ce4">
            <text:p>142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634.59" table:style-name="ce4">
            <text:p>4634,5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CAV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5" table:style-name="ce4">
            <text:p>142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6115.11" table:style-name="ce4">
            <text:p>36115,1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SERVIZIO MERCATO DEL LAVOR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6" table:style-name="ce4">
            <text:p>142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785.87" table:style-name="ce4">
            <text:p>1785,8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APRILE 2022 ASSEGNI FISSI PERSONALE FORMAZIO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7" table:style-name="ce4">
            <text:p>142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4.5" table:style-name="ce4">
            <text:p>94,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RISCHIO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8" table:style-name="ce4">
            <text:p>142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05.26" table:style-name="ce4">
            <text:p>105,2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STRAORDINARIO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29" table:style-name="ce4">
            <text:p>142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65.74" table:style-name="ce4">
            <text:p>265,7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REPERIBILITA'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0" table:style-name="ce4">
            <text:p>143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81.08" table:style-name="ce4">
            <text:p>281,0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REPERIBILITA' UFFICIO TECN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1" table:style-name="ce4">
            <text:p>143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97.9" table:style-name="ce4">
            <text:p>1397,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STRAORDINARIO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2" table:style-name="ce4">
            <text:p>143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17.67" table:style-name="ce4">
            <text:p>717,6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REPERIBILITA'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3" table:style-name="ce4">
            <text:p>143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000.49" table:style-name="ce4">
            <text:p>3000,4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TURNO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4" table:style-name="ce4">
            <text:p>143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7.02" table:style-name="ce4">
            <text:p>87,0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INDENNITA' TURISM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5" table:style-name="ce4">
            <text:p>143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1.5" table:style-name="ce4">
            <text:p>61,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RISCH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6" table:style-name="ce4">
            <text:p>143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31.74" table:style-name="ce4">
            <text:p>231,7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STRAORDINAR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7" table:style-name="ce4">
            <text:p>143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207.3" table:style-name="ce4">
            <text:p>1207,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REPERIBILITA'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8" table:style-name="ce4">
            <text:p>143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01.5" table:style-name="ce4">
            <text:p>601,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SERVIZIO ESTERNO POLIZIA PROVINCIALE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39" table:style-name="ce4">
            <text:p>143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TRASFERTA PATRIMONI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0" table:style-name="ce4">
            <text:p>144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TRASFERTA CULTURA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1" table:style-name="ce4">
            <text:p>144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TRASFERTA AGRICOLTURA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2" table:style-name="ce4">
            <text:p>144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7.9" table:style-name="ce4">
            <text:p>57,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TRASFERTA MERCATO DEL LAVOR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3" table:style-name="ce4">
            <text:p>144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052.1600000000001" table:style-name="ce4">
            <text:p>1052,1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APRILE 2022 INDENNITA' DI CARICA PRESIDENTE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4" table:style-name="ce4">
            <text:p>144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67.20999999999998" table:style-name="ce4">
            <text:p>267,21</text:p>
          </table:table-cell>
          <table:table-cell office:value-type="string" table:style-name="ce4">
            <text:p>FONDO PENSIONE PERSEO</text:p>
          </table:table-cell>
          <table:table-cell office:value-type="string" table:style-name="ce4">
            <text:p>INADEL APRILE 2022 CONTRIBUTI DIPENDENTI PERSE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5" table:style-name="ce4">
            <text:p>144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441.9899999999998" table:style-name="ce4">
            <text:p>2441,9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6" table:style-name="ce4">
            <text:p>144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16.46" table:style-name="ce4">
            <text:p>516,4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6" table:style-name="ce4">
            <text:p>144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09.34" table:style-name="ce4">
            <text:p>609,3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7" table:style-name="ce4">
            <text:p>144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37.29" table:style-name="ce4">
            <text:p>237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7" table:style-name="ce4">
            <text:p>144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6.28" table:style-name="ce4">
            <text:p>56,2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8" table:style-name="ce4">
            <text:p>144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4.13" table:style-name="ce4">
            <text:p>74,1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8" table:style-name="ce4">
            <text:p>144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63.93" table:style-name="ce4">
            <text:p>163,9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9" table:style-name="ce4">
            <text:p>144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8.01" table:style-name="ce4">
            <text:p>158,0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49" table:style-name="ce4">
            <text:p>144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26.49" table:style-name="ce4">
            <text:p>126,4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0" table:style-name="ce4">
            <text:p>145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64.41000000000003" table:style-name="ce4">
            <text:p>264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0" table:style-name="ce4">
            <text:p>145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6.01" table:style-name="ce4">
            <text:p>136,0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1" table:style-name="ce4">
            <text:p>145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75.37" table:style-name="ce4">
            <text:p>175,3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1" table:style-name="ce4">
            <text:p>145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0.72" table:style-name="ce4">
            <text:p>130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2" table:style-name="ce4">
            <text:p>145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60.74" table:style-name="ce4">
            <text:p>660,7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2" table:style-name="ce4">
            <text:p>145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33.43" table:style-name="ce4">
            <text:p>233,4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3" table:style-name="ce4">
            <text:p>145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6.3" table:style-name="ce4">
            <text:p>76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3" table:style-name="ce4">
            <text:p>145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71.53" table:style-name="ce4">
            <text:p>171,5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4" table:style-name="ce4">
            <text:p>145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7.94" table:style-name="ce4">
            <text:p>87,9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ISTRU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5" table:style-name="ce4">
            <text:p>145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15.29" table:style-name="ce4">
            <text:p>115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5" table:style-name="ce4">
            <text:p>145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75.88" table:style-name="ce4">
            <text:p>175,8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6" table:style-name="ce4">
            <text:p>145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10.24" table:style-name="ce4">
            <text:p>410,2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6" table:style-name="ce4">
            <text:p>145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43.47" table:style-name="ce4">
            <text:p>843,4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7" table:style-name="ce4">
            <text:p>145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1.29" table:style-name="ce4">
            <text:p>131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8" table:style-name="ce4">
            <text:p>145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6.84" table:style-name="ce4">
            <text:p>156,8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8" table:style-name="ce4">
            <text:p>145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44.53" table:style-name="ce4">
            <text:p>144,5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59" table:style-name="ce4">
            <text:p>145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0.92" table:style-name="ce4">
            <text:p>90,9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RIFIUTI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0" table:style-name="ce4">
            <text:p>146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0.49" table:style-name="ce4">
            <text:p>50,4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IMMISSIONE ATMOSFE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1" table:style-name="ce4">
            <text:p>146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4.319999999999993" table:style-name="ce4">
            <text:p>64,3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CACCIA E PESC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2" table:style-name="ce4">
            <text:p>146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40.43" table:style-name="ce4">
            <text:p>740,4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RISORSE IDRICHE ED ENERGETICH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3" table:style-name="ce4">
            <text:p>146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76.47" table:style-name="ce4">
            <text:p>176,4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PROTEZIONE CIVI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4" table:style-name="ce4">
            <text:p>146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1.81" table:style-name="ce4">
            <text:p>71,81</text:p>
          </table:table-cell>
          <table:table-cell office:value-type="string" table:style-name="ce4">
            <text:p>FONDO PENSIONE PERSEO</text:p>
          </table:table-cell>
          <table:table-cell office:value-type="string" table:style-name="ce4">
            <text:p>INADEL APRILE 2022 CONTRIBUTI FONDO PERSE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5" table:style-name="ce4">
            <text:p>146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45.5" table:style-name="ce4">
            <text:p>345,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5" table:style-name="ce4">
            <text:p>146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68.59" table:style-name="ce4">
            <text:p>868,5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6" table:style-name="ce4">
            <text:p>146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37.66" table:style-name="ce4">
            <text:p>237,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CAV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7" table:style-name="ce4">
            <text:p>146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340.48" table:style-name="ce4">
            <text:p>1340,4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7" table:style-name="ce4">
            <text:p>146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44.75" table:style-name="ce4">
            <text:p>244,7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INADEL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8" table:style-name="ce4">
            <text:p>146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5.55" table:style-name="ce4">
            <text:p>85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APRILE 2022 CONTRIBUTI TFR SEGRETERIA/forma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9" table:style-name="ce4">
            <text:p>146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4504.89" table:style-name="ce4">
            <text:p>24504,8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DIPENDENTI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69" table:style-name="ce4">
            <text:p>146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70.38" table:style-name="ce4">
            <text:p>970,3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FONDO CREDIT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0" table:style-name="ce4">
            <text:p>147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612.61" table:style-name="ce4">
            <text:p>7612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1" table:style-name="ce4">
            <text:p>147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611.5" table:style-name="ce4">
            <text:p>1611,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2" table:style-name="ce4">
            <text:p>147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661.39" table:style-name="ce4">
            <text:p>1661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3" table:style-name="ce4">
            <text:p>147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142.02" table:style-name="ce4">
            <text:p>2142,0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4" table:style-name="ce4">
            <text:p>147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746.18" table:style-name="ce4">
            <text:p>2746,1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5" table:style-name="ce4">
            <text:p>147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382.0300000000002" table:style-name="ce4">
            <text:p>2382,0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6" table:style-name="ce4">
            <text:p>147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144.3" table:style-name="ce4">
            <text:p>8144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7" table:style-name="ce4">
            <text:p>147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844.97" table:style-name="ce4">
            <text:p>1844,9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8" table:style-name="ce4">
            <text:p>147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44.53" table:style-name="ce4">
            <text:p>444,5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ISTRU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79" table:style-name="ce4">
            <text:p>147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163.9" table:style-name="ce4">
            <text:p>2163,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0" table:style-name="ce4">
            <text:p>148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240.2099999999991" table:style-name="ce4">
            <text:p>8240,2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1" table:style-name="ce4">
            <text:p>148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289.76" table:style-name="ce4">
            <text:p>1289,7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2" table:style-name="ce4">
            <text:p>148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217.6999999999998" table:style-name="ce4">
            <text:p>2217,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3" table:style-name="ce4">
            <text:p>148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60.29" table:style-name="ce4">
            <text:p>460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RIFIUTI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4" table:style-name="ce4">
            <text:p>148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33.37" table:style-name="ce4">
            <text:p>433,3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IMMISSIONE ATMOSFE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5" table:style-name="ce4">
            <text:p>148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45.39" table:style-name="ce4">
            <text:p>545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CACCIA E PESC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6" table:style-name="ce4">
            <text:p>148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574.28" table:style-name="ce4">
            <text:p>3574,2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RISORSE IDRICHE ED ENERGETICH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7" table:style-name="ce4">
            <text:p>148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94.88" table:style-name="ce4">
            <text:p>894,8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SERVIZIO <text:s/>PROTEZIONE CIVI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8" table:style-name="ce4">
            <text:p>148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731.36" table:style-name="ce4">
            <text:p>7731,3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<text:s/>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89" table:style-name="ce4">
            <text:p>148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.17" table:style-name="ce4">
            <text:p>7,1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O SOLIDARIETA' PERSE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0" table:style-name="ce4">
            <text:p>149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121.57" table:style-name="ce4">
            <text:p>1121,5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SERVIZIO <text:s/>CAV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1" table:style-name="ce4">
            <text:p>149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003.72" table:style-name="ce4">
            <text:p>8003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2" table:style-name="ce4">
            <text:p>149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33.38" table:style-name="ce4">
            <text:p>433,3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APRILE 2022 CONTRIBUTI PERSONALE SEGRETERIA/forma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3" table:style-name="ce4">
            <text:p>149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718.79" table:style-name="ce4">
            <text:p>2718,7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GRETERI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4" table:style-name="ce4">
            <text:p>149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74.46" table:style-name="ce4">
            <text:p>574,4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RISORSE UMA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5" table:style-name="ce4">
            <text:p>149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593.35" table:style-name="ce4">
            <text:p>593,3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RISORSE FINANZIARI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6" table:style-name="ce4">
            <text:p>149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PATRIMONI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7" table:style-name="ce4">
            <text:p>149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980.78" table:style-name="ce4">
            <text:p>980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UFFICIO TECNIC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8" table:style-name="ce4">
            <text:p>149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9.43" table:style-name="ce4">
            <text:p>89,4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INDENNITA' DI CARICA PRESIDENT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499" table:style-name="ce4">
            <text:p>149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850.72" table:style-name="ce4">
            <text:p>850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INFORMATIC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0" table:style-name="ce4">
            <text:p>150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942.95" table:style-name="ce4">
            <text:p>2942,9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VIABILITA'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1" table:style-name="ce4">
            <text:p>150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92.03" table:style-name="ce4">
            <text:p>792,0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AMBIENT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2" table:style-name="ce4">
            <text:p>150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64.39" table:style-name="ce4">
            <text:p>164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RIFIUTI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3" table:style-name="ce4">
            <text:p>150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4.78" table:style-name="ce4">
            <text:p>15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IMMISSIONE ATMOSFE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4" table:style-name="ce4">
            <text:p>150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94.78" table:style-name="ce4">
            <text:p>19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CACCIA E PESC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5" table:style-name="ce4">
            <text:p>150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00.56" table:style-name="ce4">
            <text:p>400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CAV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6" table:style-name="ce4">
            <text:p>150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658.91" table:style-name="ce4">
            <text:p>658,9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CULTU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7" table:style-name="ce4">
            <text:p>150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8.76" table:style-name="ce4">
            <text:p>158,7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ISTRUZIO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8" table:style-name="ce4">
            <text:p>1508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72.82" table:style-name="ce4">
            <text:p>772,8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TURISM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09" table:style-name="ce4">
            <text:p>1509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460.63" table:style-name="ce4">
            <text:p>460,6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TERRITORI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0" table:style-name="ce4">
            <text:p>1510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54.78" table:style-name="ce4">
            <text:p>15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GRETERIA/FORMAZIO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1" table:style-name="ce4">
            <text:p>1511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276.52" table:style-name="ce4">
            <text:p>1276,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RISORSE IDRICH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2" table:style-name="ce4">
            <text:p>1512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PROTEZIONE CIVIL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3" table:style-name="ce4">
            <text:p>1513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759.76" table:style-name="ce4">
            <text:p>2759,7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AGRICOLTU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4" table:style-name="ce4">
            <text:p>1514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3114.45" table:style-name="ce4">
            <text:p>3114,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MERCATO DEL LAVOR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5" table:style-name="ce4">
            <text:p>1515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908.68" table:style-name="ce4">
            <text:p>2908,6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APRILE 2022 IRAP SERVIZIO POLIZI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6" table:style-name="ce4">
            <text:p>151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10.56" table:style-name="ce4">
            <text:p>10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APRILE 2022 FONDO CREDITO CASSA STAT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6" table:style-name="ce4">
            <text:p>1516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265.56" table:style-name="ce4">
            <text:p>265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APRILE 2022 CONTRIBUTI CASSA STATO DIPENDENTI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7" table:style-name="ce4">
            <text:p>1517</text:p>
          </table:table-cell>
          <table:table-cell office:value-type="date" office:date-value="2022-04-14T00:00:00" table:style-name="ce5">
            <text:p>14/04/22</text:p>
          </table:table-cell>
          <table:table-cell office:value-type="float" office:value="730.3" table:style-name="ce4">
            <text:p>730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APRILE 2022 CONTRIBUTI PERSONALE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8" table:style-name="ce4">
            <text:p>151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15.91" table:style-name="ce4">
            <text:p>115,91</text:p>
          </table:table-cell>
          <table:table-cell office:value-type="string" table:style-name="ce4">
            <text:p>GHERARDI SRL.</text:p>
          </table:table-cell>
          <table:table-cell office:value-type="string" table:style-name="ce4">
            <text:p>CEMENTO PORTLAND 32,5 SACCO DA KG. 25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19" table:style-name="ce4">
            <text:p>1519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MAZZETTA POWER PROGRIP GR.800 CM.27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0" table:style-name="ce4">
            <text:p>152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375.85" table:style-name="ce4">
            <text:p>1375,8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DICEM. 2021-28 FEB.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0" table:style-name="ce4">
            <text:p>152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0.75" table:style-name="ce4">
            <text:p>30,7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0" table:style-name="ce4">
            <text:p>152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525.58000000000004" table:style-name="ce4">
            <text:p>525,5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0" table:style-name="ce4">
            <text:p>152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692.78" table:style-name="ce4">
            <text:p>692,7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0" table:style-name="ce4">
            <text:p>152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999.25" table:style-name="ce4">
            <text:p>999,2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0" table:style-name="ce4">
            <text:p>152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678.87" table:style-name="ce4">
            <text:p>2678,8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5.56" table:style-name="ce4">
            <text:p>35,5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56.24" table:style-name="ce4">
            <text:p>56,2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08.46" table:style-name="ce4">
            <text:p>408,4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99.71" table:style-name="ce4">
            <text:p>499,7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829.12" table:style-name="ce4">
            <text:p>829,1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003.2" table:style-name="ce4">
            <text:p>1003,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2" table:style-name="ce4">
            <text:p>152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2418.21" table:style-name="ce4">
            <text:p>32418,21</text:p>
          </table:table-cell>
          <table:table-cell office:value-type="string" table:style-name="ce4">
            <text:p>ROVEDATTI <text:s/>ALBERTO S.N.C.</text:p>
          </table:table-cell>
          <table:table-cell office:value-type="string" table:style-name="ce4">
            <text:p>LOTTO F OROBICA CENTRALE SERVIZIO DI MANUTENZIONE INVERNALE ED ESTIVO DELLE STRADE PROVINCIALI PER LE STAGIONI 2021/2022 - 2022/2023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3" table:style-name="ce4">
            <text:p>1523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7802.53" table:style-name="ce4">
            <text:p>27802,53</text:p>
          </table:table-cell>
          <table:table-cell office:value-type="string" table:style-name="ce4">
            <text:p>FRATE <text:s/>CRISTIAN</text:p>
          </table:table-cell>
          <table:table-cell office:value-type="string" table:style-name="ce4">
            <text:p>SERVIZIO DI MANUTENZIONE INVERNALE ED ESTIVO DELLE STRADE PROVINCIALI PER LE STAGIONI 2021/2022 E 2022/2023. LOTTO Q CECH OCCIDENTALE- SE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4" table:style-name="ce4">
            <text:p>1524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4381.919999999998" table:style-name="ce4">
            <text:p>24381,92</text:p>
          </table:table-cell>
          <table:table-cell office:value-type="string" table:style-name="ce4">
            <text:p>MAGHINI LORIS</text:p>
          </table:table-cell>
          <table:table-cell office:value-type="string" table:style-name="ce4">
            <text:p>SERVIZIO DI MANUTENZIONE INVERNALE<text:s text:c="26"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5" table:style-name="ce4">
            <text:p>1525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03.7" table:style-name="ce4">
            <text:p>103,7</text:p>
          </table:table-cell>
          <table:table-cell office:value-type="string" table:style-name="ce4">
            <text:p>ALBERIO S.P.A.</text:p>
          </table:table-cell>
          <table:table-cell office:value-type="string" table:style-name="ce4">
            <text:p>SERVIZIO RACCOLTA,TRASPORTO,ELIMIN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6" table:style-name="ce4">
            <text:p>1526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95.95" table:style-name="ce4">
            <text:p>95,9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6" table:style-name="ce4">
            <text:p>1526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10.96" table:style-name="ce4">
            <text:p>110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6" table:style-name="ce4">
            <text:p>1526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58.24" table:style-name="ce4">
            <text:p>158,2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7" table:style-name="ce4">
            <text:p>1527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922.98" table:style-name="ce4">
            <text:p>1922,98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PALESTRA ISTITUTO PINCHETT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7" table:style-name="ce4">
            <text:p>1527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599.75" table:style-name="ce4">
            <text:p>2599,75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ISTITUTO I.P.S.I.A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7" table:style-name="ce4">
            <text:p>1527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960.47" table:style-name="ce4">
            <text:p>3960,47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LABORATORI I.P.S.I.A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7" table:style-name="ce4">
            <text:p>1527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8105.24" table:style-name="ce4">
            <text:p>8105,24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ISTITUTO PINCHETT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8" table:style-name="ce4">
            <text:p>152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95.52" table:style-name="ce4">
            <text:p>195,52</text:p>
          </table:table-cell>
          <table:table-cell office:value-type="string" table:style-name="ce4">
            <text:p>COLORIFICIO VARISTO <text:s/>S.N.C.</text:p>
          </table:table-cell>
          <table:table-cell office:value-type="string" table:style-name="ce4">
            <text:p>Documento di trasporto B01052 del 28/03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29" table:style-name="ce4">
            <text:p>1529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IMAT- FELCO SPA</text:p>
          </table:table-cell>
          <table:table-cell office:value-type="string" table:style-name="ce4">
            <text:p>S10 4-65W SIN 220-240V WH EUR/12X25CT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0" table:style-name="ce4">
            <text:p>153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37.82" table:style-name="ce4">
            <text:p>437,82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MAZZETTA POWER PROGRIP GR.800 CM.27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1" table:style-name="ce4">
            <text:p>153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46.4" table:style-name="ce4">
            <text:p>146,4</text:p>
          </table:table-cell>
          <table:table-cell office:value-type="string" table:style-name="ce4">
            <text:p>PARMIANI NOLEGGI S.R.L.</text:p>
          </table:table-cell>
          <table:table-cell office:value-type="string" table:style-name="ce4">
            <text:p>CONTRATTI DI NOLEGGIO CTR22-P0710 167 25/02/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80.7" table:style-name="ce4">
            <text:p>80,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18.4" table:style-name="ce4">
            <text:p>118,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37.52" table:style-name="ce4">
            <text:p>337,5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560.41" table:style-name="ce4">
            <text:p>560,4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720.96" table:style-name="ce4">
            <text:p>720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054.93" table:style-name="ce4">
            <text:p>1054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136.1300000000001" table:style-name="ce4">
            <text:p>1136,1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479.79" table:style-name="ce4">
            <text:p>1479,7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554.58" table:style-name="ce4">
            <text:p>1554,5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018.49" table:style-name="ce4">
            <text:p>2018,4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023.92" table:style-name="ce4">
            <text:p>2023,9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476.23" table:style-name="ce4">
            <text:p>2476,2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551.63" table:style-name="ce4">
            <text:p>2551,6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583.54" table:style-name="ce4">
            <text:p>2583,5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638.3" table:style-name="ce4">
            <text:p>2638,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821.49" table:style-name="ce4">
            <text:p>2821,4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893.66" table:style-name="ce4">
            <text:p>2893,6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970.82" table:style-name="ce4">
            <text:p>2970,8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026.28" table:style-name="ce4">
            <text:p>3026,2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406.55" table:style-name="ce4">
            <text:p>3406,5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560.93" table:style-name="ce4">
            <text:p>3560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885.76" table:style-name="ce4">
            <text:p>3885,7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066.56" table:style-name="ce4">
            <text:p>2066,5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./ACCONT. EN. EL. 1 DIC. 2021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2" table:style-name="ce4">
            <text:p>153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7588.71" table:style-name="ce4">
            <text:p>7588,7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. 10 DIC. 2021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3" table:style-name="ce4">
            <text:p>1533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809.77" table:style-name="ce4">
            <text:p>2809,77</text:p>
          </table:table-cell>
          <table:table-cell office:value-type="string" table:style-name="ce4">
            <text:p>COMUNE DI ALBOSAGGIA</text:p>
          </table:table-cell>
          <table:table-cell office:value-type="string" table:style-name="ce4">
            <text:p>INTERFERENZE TRA LA VIABILIT¿ PROVINCIALE ED IL RETICOLO IDRICO MINORE-PERIODO 2017-202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4" table:style-name="ce4">
            <text:p>1534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008" table:style-name="ce4">
            <text:p>4008</text:p>
          </table:table-cell>
          <table:table-cell office:value-type="string" table:style-name="ce4">
            <text:p>AON <text:s/>S.P.A. BROKERS</text:p>
          </table:table-cell>
          <table:table-cell office:value-type="string" table:style-name="ce4">
            <text:p>CIG 7595760B6F -CONGUAGLIO ANNO 2021-POLIZZA RC AUTO-SOCIETA ITAS MUTUA-PROT. 2022-0030034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5" table:style-name="ce4">
            <text:p>1535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830" table:style-name="ce4">
            <text:p>1830</text:p>
          </table:table-cell>
          <table:table-cell office:value-type="string" table:style-name="ce4">
            <text:p>ABCLOG S.R.L.</text:p>
          </table:table-cell>
          <table:table-cell office:value-type="string" table:style-name="ce4">
            <text:p>Ripristino vostro impianto fotovoltaico sito presso "Convitt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6" table:style-name="ce4">
            <text:p>1536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33345.65" table:style-name="ce4">
            <text:p>33345,65</text:p>
          </table:table-cell>
          <table:table-cell office:value-type="string" table:style-name="ce4">
            <text:p>BERTOLINI <text:s/>COPERTURE S.R.L.</text:p>
          </table:table-cell>
          <table:table-cell office:value-type="string" table:style-name="ce4">
            <text:p>/D OPERE DI IMPERMEABILIZZAZIONE SULLE COPERTURE PIANE ESEGU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7" table:style-name="ce4">
            <text:p>1537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9144.65" table:style-name="ce4">
            <text:p>49144,65</text:p>
          </table:table-cell>
          <table:table-cell office:value-type="string" table:style-name="ce4">
            <text:p>BERTOLINI <text:s/>COPERTURE S.R.L.</text:p>
          </table:table-cell>
          <table:table-cell office:value-type="string" table:style-name="ce4">
            <text:p>/D OPERE DI IMPERMEABILIZZAZIONE SULLE COPERTURE PIANE ESEGU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8" table:style-name="ce4">
            <text:p>153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013.37" table:style-name="ce4">
            <text:p>4013,3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8" table:style-name="ce4">
            <text:p>153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029.3" table:style-name="ce4">
            <text:p>4029,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8" table:style-name="ce4">
            <text:p>153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036.93" table:style-name="ce4">
            <text:p>4036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8" table:style-name="ce4">
            <text:p>153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6500.34" table:style-name="ce4">
            <text:p>6500,3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8" table:style-name="ce4">
            <text:p>153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7418.76" table:style-name="ce4">
            <text:p>7418,7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. ELETTRICA 1 GENNAIO-28 FEBBRAI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39" table:style-name="ce4">
            <text:p>1539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506" table:style-name="ce4">
            <text:p>1506</text:p>
          </table:table-cell>
          <table:table-cell office:value-type="string" table:style-name="ce4">
            <text:p>AON <text:s/>S.P.A. BROKERS</text:p>
          </table:table-cell>
          <table:table-cell office:value-type="string" table:style-name="ce4">
            <text:p>ZAA35BA9CB-POLIZZA RCT/O SOCIETA' UNIPOLSAI-INTEGRAZIONE CORPO DI POLIZIA PROVINCIALE RISERVA PIAN DI SPAGNA. PROT.2022-0053105-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0" table:style-name="ce4">
            <text:p>154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637.65" table:style-name="ce4">
            <text:p>637,65</text:p>
          </table:table-cell>
          <table:table-cell office:value-type="string" table:style-name="ce4">
            <text:p>OIL SERVICE S.R.L.</text:p>
          </table:table-cell>
          <table:table-cell office:value-type="string" table:style-name="ce4">
            <text:p>SP-CHIAMATA CHIAMATA INTERVENTO DEL 15/03/2022 UL: LICEO DON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1" table:style-name="ce4">
            <text:p>154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string" table:style-name="ce4">
            <text:p>SERVIZIO DI PULIZIA E SANIFICAZIONE ORDINARIO MARZO 2022<text:s text:c="4"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2" table:style-name="ce4">
            <text:p>1542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string" table:style-name="ce4">
            <text:p>SERVIZIO PUL. E SANIFICAZ. ORD. VIA TRIESTE MARZO 2022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3" table:style-name="ce4">
            <text:p>1543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54.89" table:style-name="ce4">
            <text:p>54,89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REG.E MANT.DOMINI WEB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4" table:style-name="ce4">
            <text:p>1544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PUBLIFORMEZ S.A.S.</text:p>
          </table:table-cell>
          <table:table-cell office:value-type="string" table:style-name="ce4">
            <text:p>Corso webinar Prof. Bianco 01/04/22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5" table:style-name="ce4">
            <text:p>1545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L'INVOLT S.A.S.</text:p>
          </table:table-cell>
          <table:table-cell office:value-type="string" table:style-name="ce4">
            <text:p>Catalogazione Sistem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6" table:style-name="ce4">
            <text:p>1546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ASSOCIAZIONE CULTURALE PONTOS-TEATRO</text:p>
          </table:table-cell>
          <table:table-cell office:value-type="string" table:style-name="ce4">
            <text:p>SERVIZIO DI AGGIORNAMENTO SULL EDUCAZIONE ALLA LETTURA PER B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7" table:style-name="ce4">
            <text:p>1547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187.64" table:style-name="ce4">
            <text:p>187,64</text:p>
          </table:table-cell>
          <table:table-cell office:value-type="string" table:style-name="ce4">
            <text:p>OLIVETTI <text:s/>S.P.A.</text:p>
          </table:table-cell>
          <table:table-cell office:value-type="string" table:style-name="ce4">
            <text:p>d-COPIA_6001MF_C.31 RU20101147 000000000021948781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8" table:style-name="ce4">
            <text:p>1548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IL SERVICE S.R.L.</text:p>
          </table:table-cell>
          <table:table-cell office:value-type="string" table:style-name="ce4">
            <text:p>SP-CHIAMATA CHIAMATA INTERVENTO DEL 15/03/2022 UL: LICEO DON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9" table:style-name="ce4">
            <text:p>1549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28.51" table:style-name="ce4">
            <text:p>228,51</text:p>
          </table:table-cell>
          <table:table-cell office:value-type="string" table:style-name="ce4">
            <text:p>PESCI S.R.L. OFFICINA E RICAMBI V.I.</text:p>
          </table:table-cell>
          <table:table-cell office:value-type="string" table:style-name="ce4">
            <text:p>MANODOPERA CONTROLLO PRECOLLAUDO RIPRISTINO SEGNALETICA ADES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9" table:style-name="ce4">
            <text:p>1549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48.03" table:style-name="ce4">
            <text:p>248,03</text:p>
          </table:table-cell>
          <table:table-cell office:value-type="string" table:style-name="ce4">
            <text:p>PESCI S.R.L. OFFICINA E RICAMBI V.I.</text:p>
          </table:table-cell>
          <table:table-cell office:value-type="string" table:style-name="ce4">
            <text:p>MANODOPERA CONTROLLO PRECOLLAUDO <text:s/>RIPRISTINO SEGNALETICA AD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49" table:style-name="ce4">
            <text:p>1549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86.7" table:style-name="ce4">
            <text:p>286,7</text:p>
          </table:table-cell>
          <table:table-cell office:value-type="string" table:style-name="ce4">
            <text:p>PESCI S.R.L. OFFICINA E RICAMBI V.I.</text:p>
          </table:table-cell>
          <table:table-cell office:value-type="string" table:style-name="ce4">
            <text:p>MANODOPERA SOST.TUBI IDRAULICI FLESSIBILI STABILIZZATORE GRU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0" table:style-name="ce4">
            <text:p>1550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274.5" table:style-name="ce4">
            <text:p>274,5</text:p>
          </table:table-cell>
          <table:table-cell office:value-type="string" table:style-name="ce4">
            <text:p>COMSERVICE <text:s/>S.R.L.</text:p>
          </table:table-cell>
          <table:table-cell office:value-type="string" table:style-name="ce4">
            <text:p>SERVIZIO DI PULIZIA E DI SANIFICAZIONE DEL CENTRO PER L'IMPI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1" table:style-name="ce4">
            <text:p>1551</text:p>
          </table:table-cell>
          <table:table-cell office:value-type="date" office:date-value="2022-04-20T00:00:00" table:style-name="ce5">
            <text:p>20/04/22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L'INVOLT S.A.S.</text:p>
          </table:table-cell>
          <table:table-cell office:value-type="string" table:style-name="ce4">
            <text:p>Catalogazione Sistem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2" table:style-name="ce4">
            <text:p>1552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2690.89" table:style-name="ce4">
            <text:p>2690,89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3" table:style-name="ce4">
            <text:p>1553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CROMA <text:s/>S.R.L.</text:p>
          </table:table-cell>
          <table:table-cell office:value-type="string" table:style-name="ce4">
            <text:p>CARTELLO POLIONDA NEUTR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4" table:style-name="ce4">
            <text:p>1554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NNO 2022. CIG Z713474810-RID 15-05-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5" table:style-name="ce4">
            <text:p>1555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 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6" table:style-name="ce4">
            <text:p>1556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90.66" table:style-name="ce4">
            <text:p>90,66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ANNO 2022. CIG Z713474810-RID 15-05-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7" table:style-name="ce4">
            <text:p>1557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8" table:style-name="ce4">
            <text:p>1558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POSTALE CONSEGNA DOMICILIO MESE FEBBRAI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8" table:style-name="ce4">
            <text:p>1558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85.4" table:style-name="ce4">
            <text:p>85,4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POSTALE PICK UP MESE DI FEBBRAI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8" table:style-name="ce4">
            <text:p>1558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811.75" table:style-name="ce4">
            <text:p>811,7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AFFRANCATURA POOSTALE MESE DI FEBBRAI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59" table:style-name="ce4">
            <text:p>1559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332.36" table:style-name="ce4">
            <text:p>332,36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B075XS Km: 126197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0" table:style-name="ce4">
            <text:p>1560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9650" table:style-name="ce4">
            <text:p>9650</text:p>
          </table:table-cell>
          <table:table-cell office:value-type="string" table:style-name="ce4">
            <text:p>AGENZIA PER IL TRASPORTO PUBBLICO LOCALE</text:p>
          </table:table-cell>
          <table:table-cell office:value-type="string" table:style-name="ce4">
            <text:p>TRASFERIMENTO SOMME ALL'AGENZIA DEL TRASPORTO ANNO 2021.INCREMENTO PERCORRENZE ISTITUTO PINCHETTI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1" table:style-name="ce4">
            <text:p>1561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140000" table:style-name="ce4">
            <text:p>140000</text:p>
          </table:table-cell>
          <table:table-cell office:value-type="string" table:style-name="ce4">
            <text:p>AGENZIA PER IL TRASPORTO PUBBLICO LOCALE</text:p>
          </table:table-cell>
          <table:table-cell office:value-type="string" table:style-name="ce4">
            <text:p>TRASFERIMENTO SOMME PER SPESE DI PERSONALE ALL'AGENZIA DEL TRASPORTO. ACCONTO ANNO SCOLASTICO 2021/2022.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3" table:style-name="ce4">
            <text:p>1563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79178" table:style-name="ce4">
            <text:p>79178</text:p>
          </table:table-cell>
          <table:table-cell office:value-type="string" table:style-name="ce4">
            <text:p>DE MARI S.R.L.</text:p>
          </table:table-cell>
          <table:table-cell office:value-type="string" table:style-name="ce4">
            <text:p>Intervento di manutenzione straordinaria della Strada Provi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4" table:style-name="ce4">
            <text:p>1564</text:p>
          </table:table-cell>
          <table:table-cell office:value-type="date" office:date-value="2022-04-21T00:00:00" table:style-name="ce5">
            <text:p>21/04/22</text:p>
          </table:table-cell>
          <table:table-cell office:value-type="float" office:value="133853.51" table:style-name="ce4">
            <text:p>133853,51</text:p>
          </table:table-cell>
          <table:table-cell office:value-type="string" table:style-name="ce4">
            <text:p>COSTRUZIONI EREDI DEL MARCO S.R.L.</text:p>
          </table:table-cell>
          <table:table-cell office:value-type="string" table:style-name="ce4">
            <text:p>INTERVENTO DI MESSA IN SICUREZZA DELLA STRADA PROVINCIALE N. 21DIR-D, AL KM 1+000, IN COMUNE DI CHIURO. CUP C27H21001620003. CIG 90251941B3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5" table:style-name="ce4">
            <text:p>1565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MARIANI <text:s/>FRANCESCA</text:p>
          </table:table-cell>
          <table:table-cell office:value-type="string" table:style-name="ce4">
            <text:p>RESTITUZIONE DEPOSITO CAUZIONALE DI CUI ALL'ORD.N. 3000/2016 PER CESSATA LOCAZIONE ALLOGGIO DI VIA TARTINI N. 31 A MILANO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6" table:style-name="ce4">
            <text:p>1566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KAUR <text:s/>JASMANPREET</text:p>
          </table:table-cell>
          <table:table-cell office:value-type="string" table:style-name="ce4">
            <text:p>RESTITUZIONE DEPOSITO CAUZIONALE VERSATO PER LOCAZIONE ALLOGGIO DI VIA TARTINI N. 31 A MILANO DAL 1.10.2020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7" table:style-name="ce4">
            <text:p>1567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1903.2" table:style-name="ce4">
            <text:p>1903,2</text:p>
          </table:table-cell>
          <table:table-cell office:value-type="string" table:style-name="ce4">
            <text:p>STUDIO LEGALE ASSOCIATO CARDINI-PRATI</text:p>
          </table:table-cell>
          <table:table-cell office:value-type="string" table:style-name="ce4">
            <text:p>INCARICO DI DIFESA DEL DIPENDENTE (OMISSIS) - PAGAMENTO FATTURA N. 90/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8" table:style-name="ce4">
            <text:p>1568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399.74" table:style-name="ce4">
            <text:p>399,74</text:p>
          </table:table-cell>
          <table:table-cell office:value-type="string" table:style-name="ce4">
            <text:p>STUDIO LEGALE ASSOCIATO CARDINI-PRATI</text:p>
          </table:table-cell>
          <table:table-cell office:value-type="string" table:style-name="ce4">
            <text:p>INCARICO DI DIFESA DEL DIPENDENTE (OMISSIS) - PAGAMENTO FATTURA N. 90/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69" table:style-name="ce4">
            <text:p>1569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7552.41" table:style-name="ce4">
            <text:p>7552,41</text:p>
          </table:table-cell>
          <table:table-cell office:value-type="string" table:style-name="ce4">
            <text:p>PINI <text:s/>RAFFAELE</text:p>
          </table:table-cell>
          <table:table-cell office:value-type="string" table:style-name="ce4">
            <text:p>COMPENS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0" table:style-name="ce4">
            <text:p>1570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CAZZANIGA <text:s/>ERNESTO</text:p>
          </table:table-cell>
          <table:table-cell office:value-type="string" table:style-name="ce4">
            <text:p>Assistenza medico veterinaria animali selvatici CRAS ponte 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1" table:style-name="ce4">
            <text:p>1571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string" table:style-name="ce4">
            <text:p>Conduzione CRA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2" table:style-name="ce4">
            <text:p>1572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3965" table:style-name="ce4">
            <text:p>3965</text:p>
          </table:table-cell>
          <table:table-cell office:value-type="string" table:style-name="ce4">
            <text:p>MONCECCHI <text:s/>DAVIDE</text:p>
          </table:table-cell>
          <table:table-cell office:value-type="string" table:style-name="ce4">
            <text:p>Assistenza tecnica piano disabili e bando dote impresa // 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3" table:style-name="ce4">
            <text:p>1573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256.2" table:style-name="ce4">
            <text:p>256,2</text:p>
          </table:table-cell>
          <table:table-cell office:value-type="string" table:style-name="ce4">
            <text:p>STUDIO TECNICO PASINA E ASSOCIATI</text:p>
          </table:table-cell>
          <table:table-cell office:value-type="string" table:style-name="ce4">
            <text:p>INTERVENTO DI SISTEMAZIONE VERSANTE LOC. MULINI A POLAGGIA 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4" table:style-name="ce4">
            <text:p>1574</text:p>
          </table:table-cell>
          <table:table-cell office:value-type="date" office:date-value="2022-04-26T00:00:00" table:style-name="ce5">
            <text:p>26/04/22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4">
            <text:p>COMUNE DI SONDRIO</text:p>
          </table:table-cell>
          <table:table-cell office:value-type="string" table:style-name="ce4">
            <text:p>Riqualificazione urbana, strutture turistico-sportive - SALDO REALIZZAZIONE PASSERELLA SULLE CASSANDRE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5" table:style-name="ce4">
            <text:p>1575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CONSORZIO TURISTICO <text:s/>MANDAMENTO <text:s/>SONDRIO</text:p>
          </table:table-cell>
          <table:table-cell office:value-type="string" table:style-name="ce4">
            <text:p>Sostegno attivita Infopoint mandamentale di Sondrio e Chiesa Valmalenc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6" table:style-name="ce4">
            <text:p>1576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COMUNE DI SONDRIO</text:p>
          </table:table-cell>
          <table:table-cell office:value-type="string" table:style-name="ce4">
            <text:p>Sostegno attivita Infopoint di Sondrio capoluog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7" table:style-name="ce4">
            <text:p>1577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38750" table:style-name="ce4">
            <text:p>38750</text:p>
          </table:table-cell>
          <table:table-cell office:value-type="string" table:style-name="ce4">
            <text:p>CONSOR. TURIST. MEDIA VALT.NA TERZ. SUP.</text:p>
          </table:table-cell>
          <table:table-cell office:value-type="string" table:style-name="ce4">
            <text:p>Sostegno attivita Infopoint di Tirano, Aprica, Teglio, Grosio pi˘ quota aggiuntiva per gestione Osservatorio Turistico Provinciale- accon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8" table:style-name="ce4">
            <text:p>1578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SSOCIAZIONE PRO LOCO TURISMO BORMIO</text:p>
          </table:table-cell>
          <table:table-cell office:value-type="string" table:style-name="ce4">
            <text:p>Sostegno attivita Infopoint di Bormi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79" table:style-name="ce4">
            <text:p>1579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DI VALDIDENTRO</text:p>
          </table:table-cell>
          <table:table-cell office:value-type="string" table:style-name="ce4">
            <text:p>Sostegno attivita Infopoint di Valdidentr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0" table:style-name="ce4">
            <text:p>1580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VALDISOTTO</text:p>
          </table:table-cell>
          <table:table-cell office:value-type="string" table:style-name="ce4">
            <text:p>Sostegno attivita Infopoint di Valdisott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1" table:style-name="ce4">
            <text:p>1581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VALFURVA</text:p>
          </table:table-cell>
          <table:table-cell office:value-type="string" table:style-name="ce4">
            <text:p>Sostegno attivita Infopoint di Valfurva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2" table:style-name="ce4">
            <text:p>1582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PRO LOCO SONDALO</text:p>
          </table:table-cell>
          <table:table-cell office:value-type="string" table:style-name="ce4">
            <text:p>Sostegno attivita Infopoint di Sondal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3" table:style-name="ce4">
            <text:p>1583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CONSORZIO TURISTICO VALTELL.DI MORBEGNO</text:p>
          </table:table-cell>
          <table:table-cell office:value-type="string" table:style-name="ce4">
            <text:p>Sostegno attivita Infopoint Morbegn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4" table:style-name="ce4">
            <text:p>1584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MUNE DI VAL MASINO</text:p>
          </table:table-cell>
          <table:table-cell office:value-type="string" table:style-name="ce4">
            <text:p>Sostegno attivita Infopoint di Val Masin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5" table:style-name="ce4">
            <text:p>1585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ECOMUSEO DELLA VAL GEROLA</text:p>
          </table:table-cell>
          <table:table-cell office:value-type="string" table:style-name="ce4">
            <text:p>Sostegno attivita Infopoint di Gerola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6" table:style-name="ce4">
            <text:p>1586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ONSORZIO PROMOZ. TURISTICA VALCHIAVENNA</text:p>
          </table:table-cell>
          <table:table-cell office:value-type="string" table:style-name="ce4">
            <text:p>Sostegno attivita Infopoint di Chiavenna e Campodolcin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7" table:style-name="ce4">
            <text:p>1587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NSORZIO TURISTICO DI MADESIMO</text:p>
          </table:table-cell>
          <table:table-cell office:value-type="string" table:style-name="ce4">
            <text:p>Sostegno attivita Infopoint di Madesimo - accon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8" table:style-name="ce4">
            <text:p>1588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9118" table:style-name="ce4">
            <text:p>9118</text:p>
          </table:table-cell>
          <table:table-cell office:value-type="string" table:style-name="ce4">
            <text:p>ORIZZONTE COOPERATIVA SOCIALE</text:p>
          </table:table-cell>
          <table:table-cell office:value-type="string" table:style-name="ce4">
            <text:p>INCENTIVO A FAVORE DI ORIZZONTE COOPERATIVA SOCIALE A R L<text:s/>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89" table:style-name="ce4">
            <text:p>1589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9912.5" table:style-name="ce4">
            <text:p>9912,5</text:p>
          </table:table-cell>
          <table:table-cell office:value-type="string" table:style-name="ce4">
            <text:p>NEW PHARM S.R.L.</text:p>
          </table:table-cell>
          <table:table-cell office:value-type="string" table:style-name="ce4">
            <text:p>INCENTIVO A FAVORE DI NEW PHARM S.R.L.<text:s/>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0" table:style-name="ce4">
            <text:p>1590</text:p>
          </table:table-cell>
          <table:table-cell office:value-type="date" office:date-value="2022-04-27T00:00:00" table:style-name="ce5">
            <text:p>27/04/22</text:p>
          </table:table-cell>
          <table:table-cell office:value-type="float" office:value="2287.5" table:style-name="ce4">
            <text:p>2287,5</text:p>
          </table:table-cell>
          <table:table-cell office:value-type="string" table:style-name="ce4">
            <text:p>GHELFI ONDULATI S.P.A.</text:p>
          </table:table-cell>
          <table:table-cell office:value-type="string" table:style-name="ce4">
            <text:p>Incentivo a favore di Ghelfi ondulati S.p.a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1" table:style-name="ce4">
            <text:p>1591</text:p>
          </table:table-cell>
          <table:table-cell office:value-type="date" office:date-value="2022-04-28T00:00:00" table:style-name="ce5">
            <text:p>28/04/2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ANNUALITA SUCCESSIVA CONTRATTO DI LOCAZIONE ALLOGGIO DI VIA TARTINI A MILANO STUDENTE MANENTI LUCA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2" table:style-name="ce4">
            <text:p>1592</text:p>
          </table:table-cell>
          <table:table-cell office:value-type="date" office:date-value="2022-04-28T00:00:00" table:style-name="ce5">
            <text:p>28/04/22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. DISCIPL.E IMPOSTA DI BOLLO CONC.DERIVAZ. D'ACQUA AD USO IDROELETTRICO DALLE SORGENTI FRASNEDO 1 E 2 IN COMUNE DI VERCEIA-ORD.1753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3" table:style-name="ce4">
            <text:p>1593</text:p>
          </table:table-cell>
          <table:table-cell office:value-type="date" office:date-value="2022-04-28T00:00:00" table:style-name="ce5">
            <text:p>28/04/2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INARE E IMPOSTA DI BOLLO CONC.DERIVAZIONE D'ACQUA AD USO INDUSTRIALE DA N.1 POZZO IN COMUNE DI DELEBIO-ORD.1755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4" table:style-name="ce4">
            <text:p>1594</text:p>
          </table:table-cell>
          <table:table-cell office:value-type="date" office:date-value="2022-04-28T00:00:00" table:style-name="ce5">
            <text:p>28/04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CONTRATTO E IMPOSTA DI BOLLO - INTERVENTO MESSA IN SICUREZZA SP 21DIR-D KM1+000 IN COMUNE DI CHIURO - ORD.1757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5" table:style-name="ce4">
            <text:p>1595</text:p>
          </table:table-cell>
          <table:table-cell office:value-type="date" office:date-value="2022-04-28T00:00:00" table:style-name="ce5">
            <text:p>28/04/2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ANNUALITA SUCCESSIVA CONTRATTO DI LOCAZIONE ALLOGGIO DI VIA TARTINI A MILANO STUDENTE MANENTI LUCA</text:p>
          </table:table-cell>
          <table:table-cell office:value-type="float" office:value="1020199" table:style-name="ce4">
            <text:p>1020199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float" office:value="1020199999" table:style-name="ce4">
            <text:p>1020199999</text:p>
          </table:table-cell>
          <table:table-cell office:value-type="string" table:style-name="ce4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6" table:style-name="ce4">
            <text:p>1596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EDILIZIA COLOMBINI S.R.L.</text:p>
          </table:table-cell>
          <table:table-cell office:value-type="string" table:style-name="ce4">
            <text:p>RESTITUZIONE DEPOSITO CAUZIONALE LAVORI FORMAZIONE ACCESSO CARRAIO SP N.4 VALERIANA OCC. - CLM SRL (ORD.N.2578/2008)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float" office:value="7020402001" table:style-name="ce4">
            <text:p>702040200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7" table:style-name="ce4">
            <text:p>1597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BONOMI <text:s/>VASCO</text:p>
          </table:table-cell>
          <table:table-cell office:value-type="string" table:style-name="ce4">
            <text:p>RESTITUZIONE DEPOSITO CAUZIONALE FORMAZIONE ACCESSO TEMPORANEO CANTIERE IN COMUNE DI TRESIVIO - ORD.N. 1983/2017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8" table:style-name="ce4">
            <text:p>1598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27.25" table:style-name="ce4">
            <text:p>127,25</text:p>
          </table:table-cell>
          <table:table-cell office:value-type="string" table:style-name="ce4">
            <text:p>CRISTIANO <text:s/>LUCA</text:p>
          </table:table-cell>
          <table:table-cell office:value-type="string" table:style-name="ce4">
            <text:p>SOSTEGNO ALLE INIZIATIVE MUSEO TEMPO LIBERO2022 ORGANIZZATE PRESSO IL MUSEO CIVICO DI STORIA NATURALE <text:s/>MORBEGNO-CRISTIANO LUC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599" table:style-name="ce4">
            <text:p>1599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41309.99" table:style-name="ce4">
            <text:p>241309,99</text:p>
          </table:table-cell>
          <table:table-cell office:value-type="string" table:style-name="ce4">
            <text:p>CROCE ROSSA ITALIANA C.R.I.</text:p>
          </table:table-cell>
          <table:table-cell office:value-type="string" table:style-name="ce4">
            <text:p>RIQUALIFICAZIONE SEDE SONDRIO - TERZO ACCONTO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0" table:style-name="ce4">
            <text:p>1600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18.14" table:style-name="ce4">
            <text:p>118,14</text:p>
          </table:table-cell>
          <table:table-cell office:value-type="string" table:style-name="ce4">
            <text:p>ROSSI &amp; LERSA SRL</text:p>
          </table:table-cell>
          <table:table-cell office:value-type="string" table:style-name="ce4">
            <text:p>ASK31N KIT ACCOPPIAMENT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1" table:style-name="ce4">
            <text:p>1601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342.03" table:style-name="ce4">
            <text:p>342,03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AFFIDAMENTO DELLA FORNITURA DI CARBURANTI PER AUTOTRAZIONE MEDIANTE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2" table:style-name="ce4">
            <text:p>1602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652.70000000000005" table:style-name="ce4">
            <text:p>652,7</text:p>
          </table:table-cell>
          <table:table-cell office:value-type="string" table:style-name="ce4">
            <text:p>TACCHINI SERGIO TELONI E SELLERIA</text:p>
          </table:table-cell>
          <table:table-cell office:value-type="string" table:style-name="ce4">
            <text:p>Campanaccio Vals. n.8 con cinghi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3" table:style-name="ce4">
            <text:p>1603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.5299999999999998" table:style-name="ce4">
            <text:p>2,5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CODICE CLIENTE: 273579950-CANONE TELEPASS FATTURA N. 0000009000012032T DEL 23-04-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4" table:style-name="ce4">
            <text:p>1604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INTRECCI SOCIETA COOPERATIVA SOCIALE</text:p>
          </table:table-cell>
          <table:table-cell office:value-type="string" table:style-name="ce4">
            <text:p>PUNTO VACCINAZIONI COVID 19 <text:s/>PALESTRA DE SIMONI IN SONDRIO:<text:s/>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5" table:style-name="ce4">
            <text:p>160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53.47" table:style-name="ce4">
            <text:p>153,47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COLLEGAMENTO A BANCA DATI- M.C.T.C.-D.P.R. 634/94- IMPUTAZIONE CAPO XV CAP.2459-COD.UTENTE: PVSO0001-1 TRIM.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6" table:style-name="ce4">
            <text:p>1606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098" table:style-name="ce4">
            <text:p>1098</text:p>
          </table:table-cell>
          <table:table-cell office:value-type="string" table:style-name="ce4">
            <text:p>TECNOMEDIA DI POLO ANTONIO</text:p>
          </table:table-cell>
          <table:table-cell office:value-type="string" table:style-name="ce4">
            <text:p>LICENZE MICROSOFT OFFICE PROFESSIONAL 2021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7" table:style-name="ce4">
            <text:p>1607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171.2" table:style-name="ce4">
            <text:p>1171,2</text:p>
          </table:table-cell>
          <table:table-cell office:value-type="string" table:style-name="ce4">
            <text:p>PARMIANI FULVIO &amp; C. S.N.C.</text:p>
          </table:table-cell>
          <table:table-cell office:value-type="string" table:style-name="ce4">
            <text:p>DdT N. 25 <text:s text:c="3"/>DEL <text:s/>6/12/2021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8" table:style-name="ce4">
            <text:p>1608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4270" table:style-name="ce4">
            <text:p>4270</text:p>
          </table:table-cell>
          <table:table-cell office:value-type="string" table:style-name="ce4">
            <text:p>COELFRA <text:s/>S.R.L.</text:p>
          </table:table-cell>
          <table:table-cell office:value-type="string" table:style-name="ce4">
            <text:p>Lavoro di sistemazione pozzetti compresa la pulizia della r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09" table:style-name="ce4">
            <text:p>1609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962.58" table:style-name="ce4">
            <text:p>962,58</text:p>
          </table:table-cell>
          <table:table-cell office:value-type="string" table:style-name="ce4">
            <text:p>COOP. SOCIALE SO.LA.RES</text:p>
          </table:table-cell>
          <table:table-cell office:value-type="string" table:style-name="ce4">
            <text:p>SERVIZIO PULIZIA CENTRO PER IMPIEGO BORMIO - mese di GENNAIO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0" table:style-name="ce4">
            <text:p>1610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ROSSI &amp; LERSA SRL</text:p>
          </table:table-cell>
          <table:table-cell office:value-type="string" table:style-name="ce4">
            <text:p>ASK31N KIT ACCOPPIAMENT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1" table:style-name="ce4">
            <text:p>1611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Fattura Tim spa per Tuttofibra 01/02/22 - 31/03/22 istituto "Nervi/Ferrari" di Morbegn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2" table:style-name="ce4">
            <text:p>1612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867.72" table:style-name="ce4">
            <text:p>867,72</text:p>
          </table:table-cell>
          <table:table-cell office:value-type="string" table:style-name="ce4">
            <text:p>COMUNE DI SERIATE</text:p>
          </table:table-cell>
          <table:table-cell office:value-type="string" table:style-name="ce4">
            <text:p>APPROVAZIONE DELL'ACCORDO DI COOPERAZIONE PER LA CONDIVISIONE DEL SERVIZIO DI REFERENCE ONLINE CHIEDILO A NOI PER GLI ANNI 2021-202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3" table:style-name="ce4">
            <text:p>1613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4941" table:style-name="ce4">
            <text:p>4941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Fornitura Nuovo Impianto - IMPIANTO: 54KJ3124 - UBICAZIONE: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4" table:style-name="ce4">
            <text:p>1614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4861.8599999999997" table:style-name="ce4">
            <text:p>4861,8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UNZIONI TECNICHE 80% MANUTENZIONE DELLA PAVIMENTAZIONE LUNGO LE SP N.12-S.P.16-S.P.15-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5" table:style-name="ce4">
            <text:p>161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215.47" table:style-name="ce4">
            <text:p>1215,47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ONDO INNOVAZIONE 20% MANUTENZIONE DELLA PAVIMENTAZIONE LUNGO LE SP N.12-S.P.16-S.P.15-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6" table:style-name="ce4">
            <text:p>1616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45839.38" table:style-name="ce4">
            <text:p>45839,3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RPEF E ADDIZIONALI LAVORO DIPENDENTE APRILE 2022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7010201001" table:style-name="ce4">
            <text:p>7010201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7" table:style-name="ce4">
            <text:p>1617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3571.78" table:style-name="ce4">
            <text:p>3571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RITENUTE LAVORO AUTONOMO APRILE 2022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office:value-type="float" office:value="7010301001" table:style-name="ce4">
            <text:p>7010301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8" table:style-name="ce4">
            <text:p>1618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306.73" table:style-name="ce4">
            <text:p>2306,7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RITENUTE CONTRIBUTI APRILE 2022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Versamento della ritenuta del 4% sui contributi pubblici</text:p>
          </table:table-cell>
          <table:table-cell office:value-type="float" office:value="7010101001" table:style-name="ce4">
            <text:p>7010101001</text:p>
          </table:table-cell>
          <table:table-cell office:value-type="string" table:style-name="ce4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19" table:style-name="ce4">
            <text:p>1619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7.5" table:style-name="ce4">
            <text:p>27,5</text:p>
          </table:table-cell>
          <table:table-cell office:value-type="string" table:style-name="ce4">
            <text:p>MULIG S.R.L.</text:p>
          </table:table-cell>
          <table:table-cell office:value-type="string" table:style-name="ce4">
            <text:p>FORNITURA CARRELLI ANTINCENDIO E SISTEMAZIONE MANIGLIONI ANTIPANIC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0" table:style-name="ce4">
            <text:p>1620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3.2" table:style-name="ce4">
            <text:p>13,2</text:p>
          </table:table-cell>
          <table:table-cell office:value-type="string" table:style-name="ce4">
            <text:p>S.E.M. DI GUSMEROLI RAG. MAURO &amp; C. SNC</text:p>
          </table:table-cell>
          <table:table-cell office:value-type="string" table:style-name="ce4">
            <text:p>RIPARAZIONE MOTOGENERATORE GEN-SET MG3000I-H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1" table:style-name="ce4">
            <text:p>1621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2.18" table:style-name="ce4">
            <text:p>22,18</text:p>
          </table:table-cell>
          <table:table-cell office:value-type="string" table:style-name="ce4">
            <text:p>PAGACCIAI <text:s/>S.R.L.</text:p>
          </table:table-cell>
          <table:table-cell office:value-type="string" table:style-name="ce4">
            <text:p>FORNITURA LASTRA PLEXIGLASS ALVEOLAR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2" table:style-name="ce4">
            <text:p>1622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86475.05" table:style-name="ce4">
            <text:p>186475,0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VA dal 01/04/2022 al 30/04/2022<text:s/>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delle ritenute per scissione contabile IVA (split payment)</text:p>
          </table:table-cell>
          <table:table-cell office:value-type="float" office:value="7010102001" table:style-name="ce4">
            <text:p>7010102001</text:p>
          </table:table-cell>
          <table:table-cell office:value-type="string" table:style-name="ce4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3" table:style-name="ce4">
            <text:p>1623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6.239999999999998" table:style-name="ce4">
            <text:p>16,24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RICARICHE UNA TANTUM TELEFONO CELLULARE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3" table:style-name="ce4">
            <text:p>1623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437.05" table:style-name="ce4">
            <text:p>1437,05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UTENZE TELEFONICHE MOBILE TERZO BIMESTRE 2022 FEBBRAIO-MARZ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4" table:style-name="ce4">
            <text:p>1624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21.32" table:style-name="ce4">
            <text:p>121,32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CANONE CIRCUITO FONICO BORMIO. PERIODO TERZO BIMESTR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36.17" table:style-name="ce4">
            <text:p>36,1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40.68" table:style-name="ce4">
            <text:p>40,6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74.540000000000006" table:style-name="ce4">
            <text:p>74,5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76.98" table:style-name="ce4">
            <text:p>76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86.68" table:style-name="ce4">
            <text:p>86,6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91.26" table:style-name="ce4">
            <text:p>91,2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99.67" table:style-name="ce4">
            <text:p>99,6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05.34" table:style-name="ce4">
            <text:p>105,3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08.47" table:style-name="ce4">
            <text:p>108,4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10.1" table:style-name="ce4">
            <text:p>110,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20.17" table:style-name="ce4">
            <text:p>120,1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27.8" table:style-name="ce4">
            <text:p>127,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54.75" table:style-name="ce4">
            <text:p>154,7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55.43" table:style-name="ce4">
            <text:p>155,4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70.8" table:style-name="ce4">
            <text:p>170,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72.32" table:style-name="ce4">
            <text:p>172,3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83.73" table:style-name="ce4">
            <text:p>183,7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84.58" table:style-name="ce4">
            <text:p>184,5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97.88" table:style-name="ce4">
            <text:p>197,8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00.14" table:style-name="ce4">
            <text:p>200,1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29.66" table:style-name="ce4">
            <text:p>229,6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51.5" table:style-name="ce4">
            <text:p>251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5" table:style-name="ce4">
            <text:p>162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73.58999999999997" table:style-name="ce4">
            <text:p>273,5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Fatt. Acel Energie Srl per consumi elettricit‡ stabile di Milano marzo 2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6" table:style-name="ce4">
            <text:p>1626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4422.400000000001" table:style-name="ce4">
            <text:p>24422,4</text:p>
          </table:table-cell>
          <table:table-cell office:value-type="string" table:style-name="ce4">
            <text:p>2A COSTRUZIONI S.R.L.</text:p>
          </table:table-cell>
          <table:table-cell office:value-type="string" table:style-name="ce4">
            <text:p>SERVIZIO DI MANUTENZIONE INVERNALE, SGOMBERO NEVE ED ANTIGH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7" table:style-name="ce4">
            <text:p>1627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0045.55" table:style-name="ce4">
            <text:p>20045,55</text:p>
          </table:table-cell>
          <table:table-cell office:value-type="string" table:style-name="ce4">
            <text:p>2A COSTRUZIONI S.R.L.</text:p>
          </table:table-cell>
          <table:table-cell office:value-type="string" table:style-name="ce4">
            <text:p>SERVIZIO DI MANUTENZIONE INVERNALE, SGOMBERO NEVE ED ANTIGH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8" table:style-name="ce4">
            <text:p>1628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259.8" table:style-name="ce4">
            <text:p>1259,8</text:p>
          </table:table-cell>
          <table:table-cell office:value-type="string" table:style-name="ce4">
            <text:p>IDROEDIL SNC</text:p>
          </table:table-cell>
          <table:table-cell office:value-type="string" table:style-name="ce4">
            <text:p>Integrazione come da determina 203 del 9/3/2022. <text:s/>SERVIZIO D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8" table:style-name="ce4">
            <text:p>1628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8088.96" table:style-name="ce4">
            <text:p>18088,96</text:p>
          </table:table-cell>
          <table:table-cell office:value-type="string" table:style-name="ce4">
            <text:p>IDROEDIL SNC</text:p>
          </table:table-cell>
          <table:table-cell office:value-type="string" table:style-name="ce4">
            <text:p>SERVIZIO DI MANUTENZIONE INVERNALE ED ESTIVO DELLE STRADE P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29" table:style-name="ce4">
            <text:p>1629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32329.63" table:style-name="ce4">
            <text:p>32329,63</text:p>
          </table:table-cell>
          <table:table-cell office:value-type="string" table:style-name="ce4">
            <text:p>BEDOGNE' S.N.C. DI BEDOGNE' GIANPIETRO</text:p>
          </table:table-cell>
          <table:table-cell office:value-type="string" table:style-name="ce4">
            <text:p>SERVIZIO DI MANUTENZIONE INVERNALE Lotto A ALTA VALLE - Sgom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0" table:style-name="ce4">
            <text:p>1630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6581.09" table:style-name="ce4">
            <text:p>16581,09</text:p>
          </table:table-cell>
          <table:table-cell office:value-type="string" table:style-name="ce4">
            <text:p>BEDOGNE' S.N.C. DI BEDOGNE' GIANPIETRO</text:p>
          </table:table-cell>
          <table:table-cell office:value-type="string" table:style-name="ce4">
            <text:p>SERVIZIO DI MANUTENZIONE INVERNALE Lotto C TIRANO - Sgombe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1" table:style-name="ce4">
            <text:p>1631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3288.01" table:style-name="ce4">
            <text:p>23288,01</text:p>
          </table:table-cell>
          <table:table-cell office:value-type="string" table:style-name="ce4">
            <text:p>BEDOGNE' S.N.C. DI BEDOGNE' GIANPIETRO</text:p>
          </table:table-cell>
          <table:table-cell office:value-type="string" table:style-name="ce4">
            <text:p>SERVIZIO DI MANUTENZIONE INVERNALE Lotto B STELVIO - Sgombe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2" table:style-name="ce4">
            <text:p>1632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8424.11" table:style-name="ce4">
            <text:p>18424,11</text:p>
          </table:table-cell>
          <table:table-cell office:value-type="string" table:style-name="ce4">
            <text:p>V.A.M. S.R.L.</text:p>
          </table:table-cell>
          <table:table-cell office:value-type="string" table:style-name="ce4">
            <text:p><text:s/>LOTTO G. OROBICA ORIENTALE - SERVIZIO SGOMBERO NEVE -SECOND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3" table:style-name="ce4">
            <text:p>1633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97.58" table:style-name="ce4">
            <text:p>97,58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Internet xDSL Professional BMG 256K 01/02/22 - 31/03/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4" table:style-name="ce4">
            <text:p>1634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80.62" table:style-name="ce4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Fattura Telecom spa - VDSL L. Da Vinci di Chiavenna 3 bim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4" table:style-name="ce4">
            <text:p>1634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80.62" table:style-name="ce4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Fattura Telecom spa per VDSL liceo Donegani Sondrio 2 bim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5" table:style-name="ce4">
            <text:p>1635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ONDO FUNZIONI TECNICHE 80% MANUTENZIONE STRAORDINARIA PAVIMENTAZIONE STRADALE SP21, SP21DIR-C E SP22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6" table:style-name="ce4">
            <text:p>1636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ONDO ACQUISTO BENI 20% MANUTENZIONE STRAORDINARIA PAVIMENTAZIONE STRADALE S.P. 21, S.P. 21 DIR-C E SP22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7" table:style-name="ce4">
            <text:p>1637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9113.4" table:style-name="ce4">
            <text:p>9113,4</text:p>
          </table:table-cell>
          <table:table-cell office:value-type="string" table:style-name="ce4">
            <text:p>IDROEDIL SNC</text:p>
          </table:table-cell>
          <table:table-cell office:value-type="string" table:style-name="ce4">
            <text:p>INTERVENTO DI REGIMAZIONE DELLE ACQUE METEORICHE AL KM 3+900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8" table:style-name="ce4">
            <text:p>1638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21944.6" table:style-name="ce4">
            <text:p>21944,6</text:p>
          </table:table-cell>
          <table:table-cell office:value-type="string" table:style-name="ce4">
            <text:p>BERTOLINI <text:s/>ATTILIO E FIGLI S.N.C.</text:p>
          </table:table-cell>
          <table:table-cell office:value-type="string" table:style-name="ce4">
            <text:p>INTERVENTO DI MANUTENZIONE NEI PRESSI DEL KM 0+200 DELLA SP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39" table:style-name="ce4">
            <text:p>1639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BERTOLINI <text:s/>ATTILIO E FIGLI S.N.C.</text:p>
          </table:table-cell>
          <table:table-cell office:value-type="string" table:style-name="ce4">
            <text:p>INTERVENTO DI SOSTITUZIONE GRIGLIA E RELATIVE OPERE ACCESSOR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0" table:style-name="ce4">
            <text:p>1640</text:p>
          </table:table-cell>
          <table:table-cell office:value-type="date" office:date-value="2022-05-02T00:00:00" table:style-name="ce5">
            <text:p>02/05/22</text:p>
          </table:table-cell>
          <table:table-cell office:value-type="float" office:value="3355" table:style-name="ce4">
            <text:p>3355</text:p>
          </table:table-cell>
          <table:table-cell office:value-type="string" table:style-name="ce4">
            <text:p>BERTOLINI <text:s/>ATTILIO E FIGLI S.N.C.</text:p>
          </table:table-cell>
          <table:table-cell office:value-type="string" table:style-name="ce4">
            <text:p>INTERVENTO SOSTITUZIONE GUARDRAIL DIVELTO A SEGUITO DI SINI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1" table:style-name="ce4">
            <text:p>1641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83.14" table:style-name="ce4">
            <text:p>183,14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2" table:style-name="ce4">
            <text:p>1642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427.34" table:style-name="ce4">
            <text:p>427,34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3" table:style-name="ce4">
            <text:p>1643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83.14" table:style-name="ce4">
            <text:p>183,14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4" table:style-name="ce4">
            <text:p>1644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2502.9699999999998" table:style-name="ce4">
            <text:p>2502,97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5" table:style-name="ce4">
            <text:p>1645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427.34" table:style-name="ce4">
            <text:p>427,34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6" table:style-name="ce4">
            <text:p>1646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976.77" table:style-name="ce4">
            <text:p>976,77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7" table:style-name="ce4">
            <text:p>1647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549.42999999999995" table:style-name="ce4">
            <text:p>549,43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8" table:style-name="ce4">
            <text:p>1648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83.14" table:style-name="ce4">
            <text:p>183,14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49" table:style-name="ce4">
            <text:p>1649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22.1" table:style-name="ce4">
            <text:p>122,1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0" table:style-name="ce4">
            <text:p>1650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83.14" table:style-name="ce4">
            <text:p>183,14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1" table:style-name="ce4">
            <text:p>1651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366.29" table:style-name="ce4">
            <text:p>366,29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1" table:style-name="ce4">
            <text:p>1651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793.63" table:style-name="ce4">
            <text:p>793,63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Rif. operativo Bpe : 0510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2" table:style-name="ce4">
            <text:p>1652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503.86" table:style-name="ce4">
            <text:p>503,86</text:p>
          </table:table-cell>
          <table:table-cell office:value-type="string" table:style-name="ce4">
            <text:p>MB SAFETY S.R.L.</text:p>
          </table:table-cell>
          <table:table-cell office:value-type="string" table:style-name="ce4">
            <text:p>MATERIALE SISTEMI ANTICADUTA - DP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3" table:style-name="ce4">
            <text:p>1653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51.24" table:style-name="ce4">
            <text:p>51,24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Canoni Mensili<text:s/>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4" table:style-name="ce4">
            <text:p>1654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LA QUERCIA <text:s/>COOPERATIVA SOCIALE</text:p>
          </table:table-cell>
          <table:table-cell office:value-type="string" table:style-name="ce4">
            <text:p>SERVIZIO DI PULIZIA UFFICI CENTRO PER L'IMPIEGO CHIAVENNA G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5" table:style-name="ce4">
            <text:p>1655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214056.66" table:style-name="ce4">
            <text:p>214056,66</text:p>
          </table:table-cell>
          <table:table-cell office:value-type="string" table:style-name="ce4">
            <text:p>COOP.SOC. LOTTA CONTRO L' EMARGINAZIONE</text:p>
          </table:table-cell>
          <table:table-cell office:value-type="string" table:style-name="ce4">
            <text:p>DETERMINAZIONE N. 1234 del 30/12/2020 <text:s/>SISTEMA SIPROIMI IN F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6" table:style-name="ce4">
            <text:p>1656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84.97" table:style-name="ce4">
            <text:p>84,97</text:p>
          </table:table-cell>
          <table:table-cell office:value-type="string" table:style-name="ce4">
            <text:p>FASTWEB <text:s/>S.P.A.</text:p>
          </table:table-cell>
          <table:table-cell office:value-type="string" table:style-name="ce4">
            <text:p>CANONE LINEA CONNETTIVITA' PRIMO BIMESTR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6" table:style-name="ce4">
            <text:p>1656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4014.51" table:style-name="ce4">
            <text:p>4014,51</text:p>
          </table:table-cell>
          <table:table-cell office:value-type="string" table:style-name="ce4">
            <text:p>FASTWEB <text:s/>S.P.A.</text:p>
          </table:table-cell>
          <table:table-cell office:value-type="string" table:style-name="ce4">
            <text:p>CANONE LINEA CONNETTIVITA' PRIMO BIMESTR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7" table:style-name="ce4">
            <text:p>1657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7783.6" table:style-name="ce4">
            <text:p>7783,6</text:p>
          </table:table-cell>
          <table:table-cell office:value-type="string" table:style-name="ce4">
            <text:p>TECHAUTO S.R.L.</text:p>
          </table:table-cell>
          <table:table-cell office:value-type="string" table:style-name="ce4">
            <text:p>ACCELERATORE AL VOLANTE CON FRENO DI</text:p>
          </table:table-cell>
          <table:table-cell office:value-type="float" office:value="2020101" table:style-name="ce4">
            <text:p>2020101</text:p>
          </table:table-cell>
          <table:table-cell office:value-type="string" table:style-name="ce4">
            <text:p>Mezzi di trasporto ad uso civile, di sicurezza e ordine pubblico</text:p>
          </table:table-cell>
          <table:table-cell office:value-type="float" office:value="2020101999" table:style-name="ce4">
            <text:p>2020101999</text:p>
          </table:table-cell>
          <table:table-cell office:value-type="string" table:style-name="ce4">
            <text:p>Mezzi di trasporto ad uso civile, di sicurezza e ordine pubblic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8" table:style-name="ce4">
            <text:p>1658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3896.64" table:style-name="ce4">
            <text:p>3896,64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UNZIONI TECNICHE 80% MANUTENZIONE STRAORDINARIA PAVIMENTAZIONE LUNGO LE SP N. 5/10/30 -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59" table:style-name="ce4">
            <text:p>1659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974.16" table:style-name="ce4">
            <text:p>974,1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ONDO INNOVAZIONE <text:s/>20% MANUTENZIONE STRAORDINARIA PAVIMENTAZIONE LUNGO LE SP N. 5/10/30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0" table:style-name="ce4">
            <text:p>1660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2799.96" table:style-name="ce4">
            <text:p>2799,9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DM 394/2021-PNC M5C3-80% FUNZIONI TECNICHE <text:s/>PAVIMENTAZIONE STRADALE SP27 - SP28 - C77H2100770000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1" table:style-name="ce4">
            <text:p>1661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699.99" table:style-name="ce4">
            <text:p>699,99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PNC M5C3-20% FONDO INNOVAZIONE -PAVIMENTAZIONE STRADALE SP27 E SP28 - C77H21007700001-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2" table:style-name="ce4">
            <text:p>1662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2522.5" table:style-name="ce4">
            <text:p>2522,5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D.M. 394/2021-PNC M5C3-PNRR AREE INTERNE VALCHIAVENNA - 80% FUNZIONI TECNICHE <text:s/>PAVIMENTAZIONE STRADALE SP 2-TRIVULZIA-C17H2101063000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3" table:style-name="ce4">
            <text:p>1663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630.62" table:style-name="ce4">
            <text:p>630,62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D.M. 394/2021-PNC M5C3-PNRR AREE INTERNE VALCHIAVENNA -20% FONDO INNOVAZIONE PAVIMENTAZIONE STRADALE S.P.2 TRIVULZIA-C17H2101063000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4" table:style-name="ce4">
            <text:p>1664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INARE INTEGRATIVO DEL REP. N.4042 DEL 18/10/2016 CONC.DERIVAZIONE D'ACQUA AD USO IDROELETTRICO (ORD. N.1798/2022)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5" table:style-name="ce4">
            <text:p>1665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INARE E IMPOSTA DI BOLLO CONC.DERIVAZIONE D'ACQUA AD USO IRRIGUO DAL TORRENTE VALASCIA IN COMUNE DI CHIURO-ORD.1800/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6" table:style-name="ce4">
            <text:p>1666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40.98" table:style-name="ce4">
            <text:p>40,98</text:p>
          </table:table-cell>
          <table:table-cell office:value-type="string" table:style-name="ce4">
            <text:p>DEI CAS ANDREA</text:p>
          </table:table-cell>
          <table:table-cell office:value-type="string" table:style-name="ce4">
            <text:p>RESTITUZIONE VERSAMENTO PER SALDO VERBALE N. 06/2021. ORDINANZA INGIUNZIONE N. 29. GIA' PAGATO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71.19" table:style-name="ce4">
            <text:p>71,19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UTENZE TELEFONICHE TERZO BIMESTRE 2022 FEBBRAIO-MARZ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68.11" table:style-name="ce4">
            <text:p>168,11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UTENZE TELEFONICHE TERZO BIMESTRE 2022 FEBBRAIO-MARZ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77.15" table:style-name="ce4">
            <text:p>177,15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UTENZE TELEFONICHE TERZO BIMESTRE 2022 FEBBRAIO-MARZ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366.5" table:style-name="ce4">
            <text:p>366,5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UTENZE TELEFONICHE TERZO BIMESTRE 2022 FEBBRAIO-MARZ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8" table:style-name="ce4">
            <text:p>1668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106.25" table:style-name="ce4">
            <text:p>106,2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a Acel Energie srl n. 1665 del 22/04/2022 per consumi elettricit‡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69" table:style-name="ce4">
            <text:p>1669</text:p>
          </table:table-cell>
          <table:table-cell office:value-type="date" office:date-value="2022-05-03T00:00:00" table:style-name="ce5">
            <text:p>03/05/22</text:p>
          </table:table-cell>
          <table:table-cell office:value-type="float" office:value="98315.520000000004" table:style-name="ce4">
            <text:p>98315,52</text:p>
          </table:table-cell>
          <table:table-cell office:value-type="string" table:style-name="ce4">
            <text:p>FITZCARRALDO S.R.L.</text:p>
          </table:table-cell>
          <table:table-cell office:value-type="string" table:style-name="ce4">
            <text:p>INTERVENTO DI MIGLIORAMENTO DELLE CONDIZIONI DI SICUREZZA DELLA SP10 - LOTTO 1: MITIGAZIONE DEL RISCHIO MEDIANTE POSA DI BARRIERA PARAMASSI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0" table:style-name="ce4">
            <text:p>1670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3147.34" table:style-name="ce4">
            <text:p>3147,34</text:p>
          </table:table-cell>
          <table:table-cell office:value-type="string" table:style-name="ce4">
            <text:p>COMUNE DI CASTIONE ANDEVENNO</text:p>
          </table:table-cell>
          <table:table-cell office:value-type="string" table:style-name="ce4">
            <text:p>SOCIETA' ENERGIA AMBIENTE S.P.A. SOVRACANONE PER DERIVAZIONE D'ACQUA DAL TORRENTE BOCC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1" table:style-name="ce4">
            <text:p>1671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144.48" table:style-name="ce4">
            <text:p>1144,48</text:p>
          </table:table-cell>
          <table:table-cell office:value-type="string" table:style-name="ce4">
            <text:p>COMUNE DI POSTALESIO</text:p>
          </table:table-cell>
          <table:table-cell office:value-type="string" table:style-name="ce4">
            <text:p>SOCIETA' ENERGIA AMBIENTE S.P.A. SOVRACANONE PER DERIVAZIONE D'ACQUA DAL TORRENTE BOCCO.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2" table:style-name="ce4">
            <text:p>1672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7666.47" table:style-name="ce4">
            <text:p>7666,47</text:p>
          </table:table-cell>
          <table:table-cell office:value-type="string" table:style-name="ce4">
            <text:p>COMUNE DI VAL MASINO</text:p>
          </table:table-cell>
          <table:table-cell office:value-type="string" table:style-name="ce4">
            <text:p>SOCIETA' ENERGIA AMBIENTE S.P.A.SOVRACANONE PER DERIVAZIONE D'ACQUA DAL TORRENTE BISOL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3" table:style-name="ce4">
            <text:p>1673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5110.9799999999996" table:style-name="ce4">
            <text:p>5110,98</text:p>
          </table:table-cell>
          <table:table-cell office:value-type="string" table:style-name="ce4">
            <text:p>COMUNE DI BUGLIO IN MONTE</text:p>
          </table:table-cell>
          <table:table-cell office:value-type="string" table:style-name="ce4">
            <text:p>SOCIETA' ENERGIA AMBIENTE S.P.A.. SOVRACANONE PER DERIVAZIONE D'ACQUA DAL TORRENTE BISOLO. PERIODO 1 GENNAIO 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4" table:style-name="ce4">
            <text:p>1674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7300.75" table:style-name="ce4">
            <text:p>7300,75</text:p>
          </table:table-cell>
          <table:table-cell office:value-type="string" table:style-name="ce4">
            <text:p>COMUNE DI CHIESA IN VALMALENCO</text:p>
          </table:table-cell>
          <table:table-cell office:value-type="string" table:style-name="ce4">
            <text:p>SOCIETA' ENERGIA AMBIENTE S.P.A.. SOVRACANONE PER DERIVAZIONE D'ACQUA DAI TORRENTI MALLERO.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5" table:style-name="ce4">
            <text:p>1675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83.55" table:style-name="ce4">
            <text:p>183,55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6" table:style-name="ce4">
            <text:p>1676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02.91" table:style-name="ce4">
            <text:p>102,91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7" table:style-name="ce4">
            <text:p>1677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347.09" table:style-name="ce4">
            <text:p>347,09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8" table:style-name="ce4">
            <text:p>1678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79" table:style-name="ce4">
            <text:p>1679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308.66000000000003" table:style-name="ce4">
            <text:p>308,66</text:p>
          </table:table-cell>
          <table:table-cell office:value-type="string" table:style-name="ce4">
            <text:p>LUIGI PEA S.A.S.</text:p>
          </table:table-cell>
          <table:table-cell office:value-type="string" table:style-name="ce4">
            <text:p>MATERIALE CONSUMO PER ALCUNE STAMPANTI IN DOTAZIONE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0" table:style-name="ce4">
            <text:p>1680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1" table:style-name="ce4">
            <text:p>1681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479.41" table:style-name="ce4">
            <text:p>479,41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2" table:style-name="ce4">
            <text:p>1682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559.98" table:style-name="ce4">
            <text:p>559,98</text:p>
          </table:table-cell>
          <table:table-cell office:value-type="string" table:style-name="ce4">
            <text:p>LUIGI PEA S.A.S.</text:p>
          </table:table-cell>
          <table:table-cell office:value-type="string" table:style-name="ce4">
            <text:p>MATERIALE CONSUMO PER ALCUNE STAMPANTI IN DOTAZIONE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3" table:style-name="ce4">
            <text:p>1683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>LUIGI PEA S.A.S.</text:p>
          </table:table-cell>
          <table:table-cell office:value-type="string" table:style-name="ce4">
            <text:p>MATERIALE CONSUMO PER ALCUNE STAMPANTI IN DOTAZIONE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4" table:style-name="ce4">
            <text:p>1684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998.84" table:style-name="ce4">
            <text:p>998,84</text:p>
          </table:table-cell>
          <table:table-cell office:value-type="string" table:style-name="ce4">
            <text:p>TA CLEANING DI TARABINI VALENTINA</text:p>
          </table:table-cell>
          <table:table-cell office:value-type="string" table:style-name="ce4">
            <text:p>FORNITURA MATERIALE IGIENICO SANITARIO PER UFFICI PROVINCIALI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5" table:style-name="ce4">
            <text:p>1685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36.56" table:style-name="ce4">
            <text:p>36,56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6" table:style-name="ce4">
            <text:p>1686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211.4" table:style-name="ce4">
            <text:p>211,4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7" table:style-name="ce4">
            <text:p>1687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335.42" table:style-name="ce4">
            <text:p>335,42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8" table:style-name="ce4">
            <text:p>1688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16.23" table:style-name="ce4">
            <text:p>116,23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89" table:style-name="ce4">
            <text:p>1689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0" table:style-name="ce4">
            <text:p>1690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81.7" table:style-name="ce4">
            <text:p>81,7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1" table:style-name="ce4">
            <text:p>1691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99.17" table:style-name="ce4">
            <text:p>199,17</text:p>
          </table:table-cell>
          <table:table-cell office:value-type="string" table:style-name="ce4">
            <text:p>MAGONI COMMERCIALE ARTICOLI TECNICI</text:p>
          </table:table-cell>
          <table:table-cell office:value-type="string" table:style-name="ce4">
            <text:p>FORNITURA MATERIALE CANCELLERIA E STAMPATI UFFICI PROV.LI ANN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2" table:style-name="ce4">
            <text:p>1692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LUIGI PEA S.A.S.</text:p>
          </table:table-cell>
          <table:table-cell office:value-type="string" table:style-name="ce4">
            <text:p>MATERIALE CONSUMO PER ALCUNE STAMPANTI IN DOTAZIONE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3" table:style-name="ce4">
            <text:p>1693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84.18" table:style-name="ce4">
            <text:p>84,18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POSTALE CONSEGNA A DOMICILIO MESE DI MARZ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3" table:style-name="ce4">
            <text:p>1693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98.21" table:style-name="ce4">
            <text:p>98,21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POSTA PICK UP FULL MESE DI MARZ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3" table:style-name="ce4">
            <text:p>1693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938.43" table:style-name="ce4">
            <text:p>938,43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AFFRANCATURA POSTALE MESE DI MARZ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4" table:style-name="ce4">
            <text:p>1694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5577.29" table:style-name="ce4">
            <text:p>5577,29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Bazzi, Jonathan - Corpi minori - Mondador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5" table:style-name="ce4">
            <text:p>1695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6000" table:style-name="ce4">
            <text:p>16000</text:p>
          </table:table-cell>
          <table:table-cell office:value-type="string" table:style-name="ce4">
            <text:p>COMUNE DI GROSIO</text:p>
          </table:table-cell>
          <table:table-cell office:value-type="string" table:style-name="ce4">
            <text:p>PARCO LOCALE DI INTERESSE SOVRACOMUNALE DELLE INCISIONI RUPESTRI DI GROSIO E GROSOTTO -CONVENZIONE -CONTRIBUTO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9" table:style-name="ce4">
            <text:p>1040102009</text:p>
          </table:table-cell>
          <table:table-cell office:value-type="string" table:style-name="ce4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6" table:style-name="ce4">
            <text:p>1696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TONELLI <text:s/>ROSA</text:p>
          </table:table-cell>
          <table:table-cell office:value-type="string" table:style-name="ce4">
            <text:p>RESTITUZIONE DEPOSITO CAUZIONALE VERSATO PER LOCAZIONE ALLOGGIO DI VIA TARTINI N. 31 A MILANO DAL 1.04.2018 AL 30.04.2022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7" table:style-name="ce4">
            <text:p>1697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SANTELLI <text:s/>RACHELE</text:p>
          </table:table-cell>
          <table:table-cell office:value-type="string" table:style-name="ce4">
            <text:p>DEPOSITO CAUZIONALE PER LOCAZIONE ALLOGGIO DI VIA TARTINI A MILANO DAL 1.12.2021 AL 30.04.2024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8" table:style-name="ce4">
            <text:p>1698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15225.6" table:style-name="ce4">
            <text:p>15225,6</text:p>
          </table:table-cell>
          <table:table-cell office:value-type="string" table:style-name="ce4">
            <text:p>VS STUDIO ASSOCIATO</text:p>
          </table:table-cell>
          <table:table-cell office:value-type="string" table:style-name="ce4">
            <text:p>PRESTAZIONI PROFESSIONALI - LAVORI DI CONSOLIDAMENTO STRUTTU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699" table:style-name="ce4">
            <text:p>1699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4082.11" table:style-name="ce4">
            <text:p>4082,11</text:p>
          </table:table-cell>
          <table:table-cell office:value-type="string" table:style-name="ce4">
            <text:p>AZZOLA <text:s/>MAURIZIO</text:p>
          </table:table-cell>
          <table:table-cell office:value-type="string" table:style-name="ce4">
            <text:p>Verifica delle condizioni di sicurezza del versante sopra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0" table:style-name="ce4">
            <text:p>1700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59997.87" table:style-name="ce4">
            <text:p>59997,87</text:p>
          </table:table-cell>
          <table:table-cell office:value-type="string" table:style-name="ce4">
            <text:p>COMUNE DI CERCINO</text:p>
          </table:table-cell>
          <table:table-cell office:value-type="string" table:style-name="ce4">
            <text:p>Opere pubbliche con Fondi AQST<text:s/>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1" table:style-name="ce4">
            <text:p>1701</text:p>
          </table:table-cell>
          <table:table-cell office:value-type="date" office:date-value="2022-05-04T00:00:00" table:style-name="ce5">
            <text:p>04/05/22</text:p>
          </table:table-cell>
          <table:table-cell office:value-type="float" office:value="58801.56" table:style-name="ce4">
            <text:p>58801,56</text:p>
          </table:table-cell>
          <table:table-cell office:value-type="string" table:style-name="ce4">
            <text:p>COMUNE DI CHIURO</text:p>
          </table:table-cell>
          <table:table-cell office:value-type="string" table:style-name="ce4">
            <text:p>Opere pubbliche con Fondi AQST<text:s/>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2" table:style-name="ce4">
            <text:p>1702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CONTRATTO E IMPOSTA DI BOLLO LAVORI DI RIQUALIFICAZIONE LABORATORI DIDATTICI I.T.I. MATTEI SONDRIO - ORD. N.1891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3" table:style-name="ce4">
            <text:p>1703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7775.21" table:style-name="ce4">
            <text:p>7775,21</text:p>
          </table:table-cell>
          <table:table-cell office:value-type="string" table:style-name="ce4">
            <text:p>RAPPA <text:s/>VINCENZO</text:p>
          </table:table-cell>
          <table:table-cell office:value-type="string" table:style-name="ce4">
            <text:p>COMPENSO ATTIVITA' PRESIDENTE COLLEGIO REVISORI DAL 1 GENNAIO 2022 AL 30 APRILE 2022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4" table:style-name="ce4">
            <text:p>1704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295.37" table:style-name="ce4">
            <text:p>295,3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ACCONT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5" table:style-name="ce4">
            <text:p>1705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1292.26" table:style-name="ce4">
            <text:p>1292,26</text:p>
          </table:table-cell>
          <table:table-cell office:value-type="string" table:style-name="ce4">
            <text:p>COMPLESSO RESIDENZIALE TRIESTE</text:p>
          </table:table-cell>
          <table:table-cell office:value-type="string" table:style-name="ce4">
            <text:p>UFFICI PROVINCIALI COMPLESSO RESIDENZIALE VIA TRIESTE A SONDRIO. SPESE CONDOMINIALI BILANCIO PREVENTIVO 2022, AL NETTO CONGUAGLIO ANNO 202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6" table:style-name="ce4">
            <text:p>1706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506.36" table:style-name="ce4">
            <text:p>506,36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ED533YW Km: 132171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7" table:style-name="ce4">
            <text:p>1707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30.27" table:style-name="ce4">
            <text:p>30,27</text:p>
          </table:table-cell>
          <table:table-cell office:value-type="string" table:style-name="ce4">
            <text:p>COOPERATIVA AGRICOLA ALBOSAGGIA- CAIOLO-</text:p>
          </table:table-cell>
          <table:table-cell office:value-type="string" table:style-name="ce4">
            <text:p>CREMA GREENGEL 500 ml NATUR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8" table:style-name="ce4">
            <text:p>1708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6198.03" table:style-name="ce4">
            <text:p>6198,03</text:p>
          </table:table-cell>
          <table:table-cell office:value-type="string" table:style-name="ce4">
            <text:p>GM S.A.S. DI DELLA BRIOTTA MICHELA</text:p>
          </table:table-cell>
          <table:table-cell office:value-type="string" table:style-name="ce4">
            <text:p>AZ.SISTEMA COACHING FASCE DEBOLI DET.N.1312 DEL 23/12/2019 P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09" table:style-name="ce4">
            <text:p>1709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string" table:style-name="ce4">
            <text:p>IMMOBILE SITO IN COMUNE DI CAIOLO COLONNA MOBILE PROVINCIALE-MAGGIO 2022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0" table:style-name="ce4">
            <text:p>1710</text:p>
          </table:table-cell>
          <table:table-cell office:value-type="date" office:date-value="2022-05-05T00:00:00" table:style-name="ce5">
            <text:p>05/05/22</text:p>
          </table:table-cell>
          <table:table-cell office:value-type="float" office:value="2427.41" table:style-name="ce4">
            <text:p>2427,41</text:p>
          </table:table-cell>
          <table:table-cell office:value-type="string" table:style-name="ce4">
            <text:p>COMUNITA' MONTANA VALTELLINA DI SONDRIO</text:p>
          </table:table-cell>
          <table:table-cell office:value-type="string" table:style-name="ce4">
            <text:p>EROGAZIONE CONTRIBUTO 2021 ALLA CM <text:s/>DI SONDRIO PER INTERVENTI DI ANTINCENDIO BOSCHIVO NEL <text:s/>COMUNE DI SONDRIO.<text:s/>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1" table:style-name="ce4">
            <text:p>171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5.49" table:style-name="ce4">
            <text:p>35,4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1" table:style-name="ce4">
            <text:p>171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244.0100000000002" table:style-name="ce4">
            <text:p>2244,0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1" table:style-name="ce4">
            <text:p>171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688.65" table:style-name="ce4">
            <text:p>3688,6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1" table:style-name="ce4">
            <text:p>171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5390.48" table:style-name="ce4">
            <text:p>15390,4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2" table:style-name="ce4">
            <text:p>1712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814.55" table:style-name="ce4">
            <text:p>1814,55</text:p>
          </table:table-cell>
          <table:table-cell office:value-type="string" table:style-name="ce4">
            <text:p>AXIL S.R.L.</text:p>
          </table:table-cell>
          <table:table-cell office:value-type="string" table:style-name="ce4">
            <text:p>FATTURA AXIL SRL PER SERVIZIO DI PULIZIE (CANONE) <text:s/>PRESSO IL COND, DI VIA TARTINI 2∞TRIM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3" table:style-name="ce4">
            <text:p>1713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GM S.A.S. DI DELLA BRIOTTA MICHELA</text:p>
          </table:table-cell>
          <table:table-cell office:value-type="string" table:style-name="ce4">
            <text:p>AVVISO DOTE APPRENDISTATO 2021 PROG. SO2000658 AZ.ID 4470-C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4" table:style-name="ce4">
            <text:p>1714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5099.6000000000004" table:style-name="ce4">
            <text:p>5099,6</text:p>
          </table:table-cell>
          <table:table-cell office:value-type="string" table:style-name="ce4">
            <text:p>ALESSANDRA <text:s/>FABIO</text:p>
          </table:table-cell>
          <table:table-cell office:value-type="string" table:style-name="ce4">
            <text:p>Servizio attivit_ Ispezioni Impianti Termici stagione termi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5" table:style-name="ce4">
            <text:p>1715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6491.15" table:style-name="ce4">
            <text:p>6491,15</text:p>
          </table:table-cell>
          <table:table-cell office:value-type="string" table:style-name="ce4">
            <text:p>ENI FUEL SPA</text:p>
          </table:table-cell>
          <table:table-cell office:value-type="string" table:style-name="ce4">
            <text:p>FORNITURA GASOLIO RISCAL. SCIENTIFICO LEIBNIZ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5" table:style-name="ce4">
            <text:p>1715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7841.3" table:style-name="ce4">
            <text:p>17841,3</text:p>
          </table:table-cell>
          <table:table-cell office:value-type="string" table:style-name="ce4">
            <text:p>ENI FUEL SPA</text:p>
          </table:table-cell>
          <table:table-cell office:value-type="string" table:style-name="ce4">
            <text:p>FORNITURA GASOLIO RISCAL. ALBERGHIERO ZAPPA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2.01" table:style-name="ce4">
            <text:p>82,0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961.48" table:style-name="ce4">
            <text:p>961,4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317.01" table:style-name="ce4">
            <text:p>1317,0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503.81" table:style-name="ce4">
            <text:p>1503,8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790.67" table:style-name="ce4">
            <text:p>1790,6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362.9699999999998" table:style-name="ce4">
            <text:p>2362,9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075.19" table:style-name="ce4">
            <text:p>3075,1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4854.68" table:style-name="ce4">
            <text:p>4854,6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6153.31" table:style-name="ce4">
            <text:p>6153,3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6303.94" table:style-name="ce4">
            <text:p>6303,9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289.17" table:style-name="ce4">
            <text:p>8289,1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1557.46" table:style-name="ce4">
            <text:p>11557,4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1725.77" table:style-name="ce4">
            <text:p>11725,7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BOLLETTA CONGUAGLIO GAS MESE DI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1684.93" table:style-name="ce4">
            <text:p>11684,93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IST. PROF.LE ROMEGIALLI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1772.53" table:style-name="ce4">
            <text:p>11772,53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LICEO-RAGIONERIA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174.78" table:style-name="ce4">
            <text:p>3174,78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PALESTRA LICEO ARTISTICO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5036.08" table:style-name="ce4">
            <text:p>5036,08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PALESTRA RAGIONERIA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5427.96" table:style-name="ce4">
            <text:p>5427,96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LICEO ARTISTICO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129.81" table:style-name="ce4">
            <text:p>8129,81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SCUOLA GEOMETRI. MARZ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8" table:style-name="ce4">
            <text:p>1718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9861.599999999999" table:style-name="ce4">
            <text:p>19861,6</text:p>
          </table:table-cell>
          <table:table-cell office:value-type="string" table:style-name="ce4">
            <text:p>ELETTROTECNICA GATTI DI GATTI GIAMPIERO<text:s/></text:p>
          </table:table-cell>
          <table:table-cell office:value-type="string" table:style-name="ce4">
            <text:p>Cod <text:s/>CIG n <text:s/>Z7B3461007 Determina n <text:s/>1219 del 15 dicembre 20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19" table:style-name="ce4">
            <text:p>1719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string" table:style-name="ce4">
            <text:p>Vigilanza ispettiva notturna c/o Campus ed Istituto Donegani mese di aprile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0" table:style-name="ce4">
            <text:p>172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661.1" table:style-name="ce4">
            <text:p>661,1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8733 TIRANO.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1" table:style-name="ce4">
            <text:p>172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430000" table:style-name="ce4">
            <text:p>430000</text:p>
          </table:table-cell>
          <table:table-cell office:value-type="string" table:style-name="ce4">
            <text:p>POLO DI FORMAZIONE PROFESSIONALE VALTELL</text:p>
          </table:table-cell>
          <table:table-cell office:value-type="string" table:style-name="ce4">
            <text:p>SPESE DI PERSONALE E DI GESTIONE DEL POLO DI FORMAZIONE PROFESSIONALE. IMPEGNO DI SPESA PER L'ANNO FORMATIVO 2022.<text:s/>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2" table:style-name="ce4">
            <text:p>1722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450.06" table:style-name="ce4">
            <text:p>450,06</text:p>
          </table:table-cell>
          <table:table-cell office:value-type="string" table:style-name="ce4">
            <text:p>TURCATTI <text:s/>GIUSEPPE - MACELLERIA</text:p>
          </table:table-cell>
          <table:table-cell office:value-type="string" table:style-name="ce4">
            <text:p>Capi di selvaggina pervenuti nel periodo dal 01/03/2022 al 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3" table:style-name="ce4">
            <text:p>1723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BISCEGLIE <text:s/>LUCA</text:p>
          </table:table-cell>
          <table:table-cell office:value-type="string" table:style-name="ce4">
            <text:p>COMPENSO PRESTAZIONI PROFESSIONALI REVISIONE LEGALE PROGET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4" table:style-name="ce4">
            <text:p>1724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27" table:style-name="ce4">
            <text:p>827</text:p>
          </table:table-cell>
          <table:table-cell office:value-type="string" table:style-name="ce4">
            <text:p>SASSELLA <text:s/>DANIELA</text:p>
          </table:table-cell>
          <table:table-cell office:value-type="string" table:style-name="ce4">
            <text:p>attivit_ promotore lg.68 gennaio-marzo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5" table:style-name="ce4">
            <text:p>1725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32.53" table:style-name="ce4">
            <text:p>832,53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TASSE AUTOMOBILISTICHE AUTOMEZZI IN DOTAZIONE, SCADENZA MESE DI APRILE 2022</text:p>
          </table:table-cell>
          <table:table-cell office:value-type="float" office:value="1020109" table:style-name="ce4">
            <text:p>1020109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float" office:value="1020109001" table:style-name="ce4">
            <text:p>1020109001</text:p>
          </table:table-cell>
          <table:table-cell office:value-type="string" table:style-name="ce4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6" table:style-name="ce4">
            <text:p>172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98.35" table:style-name="ce4">
            <text:p>198,35</text:p>
          </table:table-cell>
          <table:table-cell office:value-type="string" table:style-name="ce4">
            <text:p>GHERARDI SRL.</text:p>
          </table:table-cell>
          <table:table-cell office:value-type="string" table:style-name="ce4">
            <text:p>RETE ELETTROSALDATA PLASTICATA MAGLIA 50X75/76X63 (YARD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7" table:style-name="ce4">
            <text:p>172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CHIAVE COMBINATA CRICCHETTO SN MM.13X13 <text:s text:c="2"/>142SN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8" table:style-name="ce4">
            <text:p>1728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45.57" table:style-name="ce4">
            <text:p>245,57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CHIAVE COMBINATA CRICCHETTO SN MM.13X13 <text:s text:c="2"/>142SN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29" table:style-name="ce4">
            <text:p>1729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96.97" table:style-name="ce4">
            <text:p>196,97</text:p>
          </table:table-cell>
          <table:table-cell office:value-type="string" table:style-name="ce4">
            <text:p>IMAT- FELCO SPA</text:p>
          </table:table-cell>
          <table:table-cell office:value-type="string" table:style-name="ce4">
            <text:p>MASTER TL-D SUPER 80 36W/840 1SL/25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0" table:style-name="ce4">
            <text:p>173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9882" table:style-name="ce4">
            <text:p>9882</text:p>
          </table:table-cell>
          <table:table-cell office:value-type="string" table:style-name="ce4">
            <text:p>GLOBAL S.R.L.</text:p>
          </table:table-cell>
          <table:table-cell office:value-type="string" table:style-name="ce4">
            <text:p>Oggetto:DETERMINA N. 217 DEL 11/03/2022 TAGLIO E POTATUR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1" table:style-name="ce4">
            <text:p>173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NOLEGGIO NR 1 CONTAINER PER LA RACCOLTA - DEI RIFIUTI INGOMB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2" table:style-name="ce4">
            <text:p>1732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784" table:style-name="ce4">
            <text:p>8784</text:p>
          </table:table-cell>
          <table:table-cell office:value-type="string" table:style-name="ce4">
            <text:p>SEM COSTRUZIONI S.R.L.</text:p>
          </table:table-cell>
          <table:table-cell office:value-type="string" table:style-name="ce4">
            <text:p>Intervento di taglio piante pulizia della vegetazione in cor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3" table:style-name="ce4">
            <text:p>1733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460.16" table:style-name="ce4">
            <text:p>3460,16</text:p>
          </table:table-cell>
          <table:table-cell office:value-type="string" table:style-name="ce4">
            <text:p>FALLINI <text:s/>MAURO LAVORI EDILI</text:p>
          </table:table-cell>
          <table:table-cell office:value-type="string" table:style-name="ce4">
            <text:p>Servizio sgombero neve ed insabbiatura - Servizio sgombero n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4" table:style-name="ce4">
            <text:p>1734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DE CAMPO EGIDIO EREDI SNC.</text:p>
          </table:table-cell>
          <table:table-cell office:value-type="string" table:style-name="ce4">
            <text:p>SERVIZIO DI SGOMBERO NEVE DAI PIAZZALI SCOLASTICI PER LE S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5" table:style-name="ce4">
            <text:p>1735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6710" table:style-name="ce4">
            <text:p>6710</text:p>
          </table:table-cell>
          <table:table-cell office:value-type="string" table:style-name="ce4">
            <text:p>CANCLINI UMBERTO &amp; FIGLIO</text:p>
          </table:table-cell>
          <table:table-cell office:value-type="string" table:style-name="ce4">
            <text:p>SGOMBERO NEVE PIAZZALI SCOLASTICI BORMIO- STAGIONE INVERN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6" table:style-name="ce4">
            <text:p>1736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17.45" table:style-name="ce4">
            <text:p>217,45</text:p>
          </table:table-cell>
          <table:table-cell office:value-type="string" table:style-name="ce4">
            <text:p>KYOCERA <text:s/>DOCUMENT SOLUTIONS ITALIA SPA</text:p>
          </table:table-cell>
          <table:table-cell office:value-type="string" table:style-name="ce4">
            <text:p>TA_4052CI+DP+PF+FAX+IB CONSIP28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7" table:style-name="ce4">
            <text:p>173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767.53" table:style-name="ce4">
            <text:p>767,53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FORNITURA TELERISCALDAMENTO PALESTRA PINCHETT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7" table:style-name="ce4">
            <text:p>173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115.01" table:style-name="ce4">
            <text:p>1115,01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FORNITURA TELERISCALDAMENTO IPSIA EDIFICIO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7" table:style-name="ce4">
            <text:p>173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425.63" table:style-name="ce4">
            <text:p>1425,63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FORNITURA TELERISCALDAMENTO IPSIA LABORATOR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7" table:style-name="ce4">
            <text:p>1737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436.58" table:style-name="ce4">
            <text:p>3436,58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FORNITURA TELERISCALDAMENTO IST. PINCHETT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8" table:style-name="ce4">
            <text:p>1738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82.87" table:style-name="ce4">
            <text:p>282,87</text:p>
          </table:table-cell>
          <table:table-cell office:value-type="string" table:style-name="ce4">
            <text:p>COLORIFICIO VARISTO <text:s/>S.N.C.</text:p>
          </table:table-cell>
          <table:table-cell office:value-type="string" table:style-name="ce4">
            <text:p>Documento di trasporto B01152 del 01/04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39" table:style-name="ce4">
            <text:p>1739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896.7" table:style-name="ce4">
            <text:p>896,7</text:p>
          </table:table-cell>
          <table:table-cell office:value-type="string" table:style-name="ce4">
            <text:p>CAVIS <text:s/>S.R.L.</text:p>
          </table:table-cell>
          <table:table-cell office:value-type="string" table:style-name="ce4">
            <text:p>Posizionamento erogatori c/o Istituto Crotto Caurga di Chiav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21.64" table:style-name="ce4">
            <text:p>21,64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. IDRICO CONT. 19-DA000062 CHIAVENNA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32.880000000000003" table:style-name="ce4">
            <text:p>32,88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. IDRICO CONT. 19-93033229 CHIAVENNA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48.46" table:style-name="ce4">
            <text:p>48,46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. IDRICO CONT. 19-95008336 CHIAVENNA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175.74" table:style-name="ce4">
            <text:p>175,74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. IDRICO CONT. 19-375037 CHIAVENNA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745.23" table:style-name="ce4">
            <text:p>745,23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. IDRICO CONT. 19-725288 CHIAVENNA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1" table:style-name="ce4">
            <text:p>1741</text:p>
          </table:table-cell>
          <table:table-cell office:value-type="date" office:date-value="2022-05-09T00:00:00" table:style-name="ce5">
            <text:p>09/05/22</text:p>
          </table:table-cell>
          <table:table-cell office:value-type="float" office:value="4212.18" table:style-name="ce4">
            <text:p>4212,18</text:p>
          </table:table-cell>
          <table:table-cell office:value-type="string" table:style-name="ce4">
            <text:p>COMUNE DI VALDISOTTO</text:p>
          </table:table-cell>
          <table:table-cell office:value-type="string" table:style-name="ce4">
            <text:p>GESTIONE DELLE INTERFERENZE TRA LA VIABILIT¿ PROVINCIALE ED IL RETICOLO IDRICO MINORE GESTITO DAL COMUNE DI VALDISOTTO-2017-2021 e ANN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2" table:style-name="ce4">
            <text:p>1742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470" table:style-name="ce4">
            <text:p>147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NEL CORSO DELL'ANNO 2021 -COMPRENS.ALPINO SONDRIO-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3" table:style-name="ce4">
            <text:p>1743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NEL CORSO DELL'ANNO 2021 -COMPRENS.ALPINO SONDRIO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4" table:style-name="ce4">
            <text:p>1744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NEL CORSO DELL'ANNO 2021 -COMPRENS.ALPINO SONDRIO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5" table:style-name="ce4">
            <text:p>1745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2130" table:style-name="ce4">
            <text:p>213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2021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6" table:style-name="ce4">
            <text:p>1746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290" table:style-name="ce4">
            <text:p>129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NEL CORSO DELL'ANNO 2021 - APPROVAZIONE PERIZIE E QUANTIFICAZIONE DANNI 2021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7" table:style-name="ce4">
            <text:p>1747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NEL CORSO DELL'ANNO 2021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8" table:style-name="ce4">
            <text:p>1748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DANNI ARRECATI DALLA FAUNA SELVATICA ALLE COLTURE AGRARIE NEL CORSO DELL'ANNO 2021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49" table:style-name="ce4">
            <text:p>1749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0" table:style-name="ce4">
            <text:p>1750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1" table:style-name="ce4">
            <text:p>1751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2" table:style-name="ce4">
            <text:p>1752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3" table:style-name="ce4">
            <text:p>1753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4" table:style-name="ce4">
            <text:p>1754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5" table:style-name="ce4">
            <text:p>1755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74.8" table:style-name="ce4">
            <text:p>174,8</text:p>
          </table:table-cell>
          <table:table-cell office:value-type="string" table:style-name="ce4">
            <text:p>VALSECCHI <text:s/>CANCELLERIA S.R.L.</text:p>
          </table:table-cell>
          <table:table-cell office:value-type="string" table:style-name="ce4">
            <text:p>FORNITURA CARTA NATURALE PER FOTOCOPIATRICI, STAMPANTI LASER UFFICI PROV.L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6" table:style-name="ce4">
            <text:p>1756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932" table:style-name="ce4">
            <text:p>1932</text:p>
          </table:table-cell>
          <table:table-cell office:value-type="string" table:style-name="ce4">
            <text:p>L'INVOLT S.A.S.</text:p>
          </table:table-cell>
          <table:table-cell office:value-type="string" table:style-name="ce4">
            <text:p>Catalogazione Sistem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7" table:style-name="ce4">
            <text:p>1757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124.44" table:style-name="ce4">
            <text:p>1124,44</text:p>
          </table:table-cell>
          <table:table-cell office:value-type="string" table:style-name="ce4">
            <text:p>COMPRENSORIO ALPINO CACCIA - CHIAVENNA</text:p>
          </table:table-cell>
          <table:table-cell office:value-type="string" table:style-name="ce4">
            <text:p>INDENNIZZO DANNI 2021 C.A. CHIAVEN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8" table:style-name="ce4">
            <text:p>1758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9749.3799999999992" table:style-name="ce4">
            <text:p>9749,38</text:p>
          </table:table-cell>
          <table:table-cell office:value-type="string" table:style-name="ce4">
            <text:p>COMPRENSORIO ALPINO CACCIA - MORBEGNO</text:p>
          </table:table-cell>
          <table:table-cell office:value-type="string" table:style-name="ce4">
            <text:p>INDENNIZZO DANNI 2021 C.A. MORBEG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59" table:style-name="ce4">
            <text:p>1759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51488.99" table:style-name="ce4">
            <text:p>51488,99</text:p>
          </table:table-cell>
          <table:table-cell office:value-type="string" table:style-name="ce4">
            <text:p>COMPRENSORIO ALPINO CACCIA - SONDRIO</text:p>
          </table:table-cell>
          <table:table-cell office:value-type="string" table:style-name="ce4">
            <text:p>INDENNIZZO DANNI 2021 C.A.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0" table:style-name="ce4">
            <text:p>1760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85648.92" table:style-name="ce4">
            <text:p>85648,92</text:p>
          </table:table-cell>
          <table:table-cell office:value-type="string" table:style-name="ce4">
            <text:p>COMPRENSORIO ALPINO CACCIA - TIRANO</text:p>
          </table:table-cell>
          <table:table-cell office:value-type="string" table:style-name="ce4">
            <text:p>INDENNIZZO DANNI 2021 C.A. TIR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1" table:style-name="ce4">
            <text:p>1761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460.24" table:style-name="ce4">
            <text:p>1460,24</text:p>
          </table:table-cell>
          <table:table-cell office:value-type="string" table:style-name="ce4">
            <text:p>COMPRENSORIO ALPINO CACCIA - BORMIO</text:p>
          </table:table-cell>
          <table:table-cell office:value-type="string" table:style-name="ce4">
            <text:p>INDENNIZZO DANNI 2021 C.A. ALT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2" table:style-name="ce4">
            <text:p>1762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6236.85" table:style-name="ce4">
            <text:p>6236,85</text:p>
          </table:table-cell>
          <table:table-cell office:value-type="string" table:style-name="ce4">
            <text:p>ENI FUEL SPA</text:p>
          </table:table-cell>
          <table:table-cell office:value-type="string" table:style-name="ce4">
            <text:p>FORNITURA GASOLIO IST. ALBERTI SCIENTIFICO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2" table:style-name="ce4">
            <text:p>1762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17142.39" table:style-name="ce4">
            <text:p>17142,39</text:p>
          </table:table-cell>
          <table:table-cell office:value-type="string" table:style-name="ce4">
            <text:p>ENI FUEL SPA</text:p>
          </table:table-cell>
          <table:table-cell office:value-type="string" table:style-name="ce4">
            <text:p>FORNITURA GASOLIO IST. ALBERGHIERO ZAPPA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3" table:style-name="ce4">
            <text:p>1763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L'INVOLT S.A.S.</text:p>
          </table:table-cell>
          <table:table-cell office:value-type="string" table:style-name="ce4">
            <text:p>Catalogazione Sistem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4" table:style-name="ce4">
            <text:p>1764</text:p>
          </table:table-cell>
          <table:table-cell office:value-type="date" office:date-value="2022-05-10T00:00:00" table:style-name="ce5">
            <text:p>10/05/22</text:p>
          </table:table-cell>
          <table:table-cell office:value-type="float" office:value="2732.19" table:style-name="ce4">
            <text:p>2732,19</text:p>
          </table:table-cell>
          <table:table-cell office:value-type="string" table:style-name="ce4">
            <text:p>BERTOLINI <text:s/>COPERTURE S.R.L.</text:p>
          </table:table-cell>
          <table:table-cell office:value-type="string" table:style-name="ce4">
            <text:p>/D DETERMINAZIONE N. 365 DEL 26/04/2022 LAVORI DI MESSA IN 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5" table:style-name="ce4">
            <text:p>1765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26.84" table:style-name="ce4">
            <text:p>26,84</text:p>
          </table:table-cell>
          <table:table-cell office:value-type="string" table:style-name="ce4">
            <text:p>BARZAGHI S.R.L.</text:p>
          </table:table-cell>
          <table:table-cell office:value-type="string" table:style-name="ce4">
            <text:p>BILANCIATURA SUV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6" table:style-name="ce4">
            <text:p>1766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379.12" table:style-name="ce4">
            <text:p>379,12</text:p>
          </table:table-cell>
          <table:table-cell office:value-type="string" table:style-name="ce4">
            <text:p>MORETTI <text:s/>ELIO</text:p>
          </table:table-cell>
          <table:table-cell office:value-type="string" table:style-name="ce4">
            <text:p>RIMBORSO KM PRESIDENTE PROVINCIA APRILE <text:s/>2022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7" table:style-name="ce4">
            <text:p>1767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79.010000000000005" table:style-name="ce4">
            <text:p>79,01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B083XS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8" table:style-name="ce4">
            <text:p>1768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274.5" table:style-name="ce4">
            <text:p>274,5</text:p>
          </table:table-cell>
          <table:table-cell office:value-type="string" table:style-name="ce4">
            <text:p>COMSERVICE <text:s/>S.R.L.</text:p>
          </table:table-cell>
          <table:table-cell office:value-type="string" table:style-name="ce4">
            <text:p>SERVIZIO DI PULIZIA E DI SANIFICAZIONE DEL CENTRO PER L'IMPI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69" table:style-name="ce4">
            <text:p>1769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320.86" table:style-name="ce4">
            <text:p>320,86</text:p>
          </table:table-cell>
          <table:table-cell office:value-type="string" table:style-name="ce4">
            <text:p>COOP. SOCIALE SO.LA.RES</text:p>
          </table:table-cell>
          <table:table-cell office:value-type="string" table:style-name="ce4">
            <text:p>SERVIZIO PULIZIA CENTRO PER IMPIEGO BORMIO - mese di APRILE<text:s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0" table:style-name="ce4">
            <text:p>1770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RAGGI DI SOLE SOC.COOP.</text:p>
          </table:table-cell>
          <table:table-cell office:value-type="string" table:style-name="ce4">
            <text:p>SERVIZIO DI PULIZIA E SANIFICAZIONE PRESSO IL CENTRO PER L'I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1" table:style-name="ce4">
            <text:p>1771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516.30999999999995" table:style-name="ce4">
            <text:p>516,31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ANIALE PER USO AREE DEMANIO IDRICO ANNO 2022 CODICE REG. SAMOLACO 2448 CODICE PRATICA SO-00755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2" table:style-name="ce4">
            <text:p>1772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ORDINE ARCHITETTI PROVINCIA DI SONDRIO</text:p>
          </table:table-cell>
          <table:table-cell office:value-type="string" table:style-name="ce4">
            <text:p>CORSO DI AGGIORNAMENTO "I PRINCIPALI AGGIORNAMENTI AL TESTO UNICO DELLA SICUREZZA SUL LAVORO"-DIPENDENTE M. ROVEDATTI-19 MAGGIO 2022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3" table:style-name="ce4">
            <text:p>1773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320.39999999999998" table:style-name="ce4">
            <text:p>320,4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ICE REG. CAIOLO 1692 CODICE PRATICA SO-00005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4" table:style-name="ce4">
            <text:p>1774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3837.49" table:style-name="ce4">
            <text:p>3837,49</text:p>
          </table:table-cell>
          <table:table-cell office:value-type="string" table:style-name="ce4">
            <text:p>PINI <text:s/>GIANFRANCO</text:p>
          </table:table-cell>
          <table:table-cell office:value-type="string" table:style-name="ce4">
            <text:p>COMPENS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5" table:style-name="ce4">
            <text:p>1775</text:p>
          </table:table-cell>
          <table:table-cell office:value-type="date" office:date-value="2022-05-12T00:00:00" table:style-name="ce5">
            <text:p>12/05/22</text:p>
          </table:table-cell>
          <table:table-cell office:value-type="float" office:value="2385.31" table:style-name="ce4">
            <text:p>2385,31</text:p>
          </table:table-cell>
          <table:table-cell office:value-type="string" table:style-name="ce4">
            <text:p>MERCATO DELLE CARNI</text:p>
          </table:table-cell>
          <table:table-cell office:value-type="string" table:style-name="ce4">
            <text:p>custodia cinghiali mese marzo aprile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6" table:style-name="ce4">
            <text:p>1776</text:p>
          </table:table-cell>
          <table:table-cell office:value-type="date" office:date-value="2022-05-16T00:00:00" table:style-name="ce5">
            <text:p>16/05/22</text:p>
          </table:table-cell>
          <table:table-cell office:value-type="float" office:value="6420.13" table:style-name="ce4">
            <text:p>6420,13</text:p>
          </table:table-cell>
          <table:table-cell office:value-type="string" table:style-name="ce4">
            <text:p>MAZZUCOTELLI <text:s/>ENRICO</text:p>
          </table:table-cell>
          <table:table-cell office:value-type="string" table:style-name="ce4">
            <text:p>SERVIZIO ISPEZIONI IMPIANTI TERMICI CON POTENZA NOMINALE &lt; 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7" table:style-name="ce4">
            <text:p>1777</text:p>
          </table:table-cell>
          <table:table-cell office:value-type="date" office:date-value="2022-05-16T00:00:00" table:style-name="ce5">
            <text:p>16/05/22</text:p>
          </table:table-cell>
          <table:table-cell office:value-type="float" office:value="6766.68" table:style-name="ce4">
            <text:p>6766,68</text:p>
          </table:table-cell>
          <table:table-cell office:value-type="string" table:style-name="ce4">
            <text:p>STUDIO TECNICO <text:s/>ASSO. DE GIOVANNI-SCALCO</text:p>
          </table:table-cell>
          <table:table-cell office:value-type="string" table:style-name="ce4">
            <text:p>LEGGE 102/90 - INTERVENTI NECESSARI ALLA SISTEMAZIONE DEI 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0" table:style-name="ce4">
            <text:p>2020109010</text:p>
          </table:table-cell>
          <table:table-cell office:value-type="string" table:style-name="ce4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8" table:style-name="ce4">
            <text:p>1778</text:p>
          </table:table-cell>
          <table:table-cell office:value-type="date" office:date-value="2022-05-16T00:00:00" table:style-name="ce5">
            <text:p>16/05/22</text:p>
          </table:table-cell>
          <table:table-cell office:value-type="float" office:value="3076.84" table:style-name="ce4">
            <text:p>3076,84</text:p>
          </table:table-cell>
          <table:table-cell office:value-type="string" table:style-name="ce4">
            <text:p>STUDIO TECNICO <text:s/>ASSO. DE GIOVANNI-SCALCO</text:p>
          </table:table-cell>
          <table:table-cell office:value-type="string" table:style-name="ce4">
            <text:p>LEGGE 102/90 - INTERVENTI NECESSARI ALLA SISTEMAZIONE DEI 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0" table:style-name="ce4">
            <text:p>2020109010</text:p>
          </table:table-cell>
          <table:table-cell office:value-type="string" table:style-name="ce4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79" table:style-name="ce4">
            <text:p>1779</text:p>
          </table:table-cell>
          <table:table-cell office:value-type="date" office:date-value="2022-05-16T00:00:00" table:style-name="ce5">
            <text:p>16/05/22</text:p>
          </table:table-cell>
          <table:table-cell office:value-type="float" office:value="10150.4" table:style-name="ce4">
            <text:p>10150,4</text:p>
          </table:table-cell>
          <table:table-cell office:value-type="string" table:style-name="ce4">
            <text:p>PATRIARCA <text:s/>GINO</text:p>
          </table:table-cell>
          <table:table-cell office:value-type="string" table:style-name="ce4">
            <text:p>Onorari e spes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0" table:style-name="ce4">
            <text:p>1780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37.5" table:style-name="ce4">
            <text:p>337,5</text:p>
          </table:table-cell>
          <table:table-cell office:value-type="string" table:style-name="ce4">
            <text:p>D'ANTONI <text:s/>PIETRO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1" table:style-name="ce4">
            <text:p>1781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CALLINA <text:s/>ROSALBA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2" table:style-name="ce4">
            <text:p>1782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487.5" table:style-name="ce4">
            <text:p>3487,5</text:p>
          </table:table-cell>
          <table:table-cell office:value-type="string" table:style-name="ce4">
            <text:p>PONCETTA <text:s/>VITTORIO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3" table:style-name="ce4">
            <text:p>1783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95" table:style-name="ce4">
            <text:p>495</text:p>
          </table:table-cell>
          <table:table-cell office:value-type="string" table:style-name="ce4">
            <text:p>VILLA <text:s/>ALBERTO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4" table:style-name="ce4">
            <text:p>1784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ZECCA <text:s/>ORESTE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5" table:style-name="ce4">
            <text:p>1785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37.5" table:style-name="ce4">
            <text:p>337,5</text:p>
          </table:table-cell>
          <table:table-cell office:value-type="string" table:style-name="ce4">
            <text:p>D'ANTONI <text:s/>LUCIA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6" table:style-name="ce4">
            <text:p>1786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12.5" table:style-name="ce4">
            <text:p>112,5</text:p>
          </table:table-cell>
          <table:table-cell office:value-type="string" table:style-name="ce4">
            <text:p>ROMEGIOLI <text:s/>GIULIANA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7" table:style-name="ce4">
            <text:p>1787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697.5" table:style-name="ce4">
            <text:p>697,5</text:p>
          </table:table-cell>
          <table:table-cell office:value-type="string" table:style-name="ce4">
            <text:p>FALSONE <text:s/>ANTONINO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8" table:style-name="ce4">
            <text:p>1788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37.5" table:style-name="ce4">
            <text:p>337,5</text:p>
          </table:table-cell>
          <table:table-cell office:value-type="string" table:style-name="ce4">
            <text:p>GIANOLINI <text:s/>IVANO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89" table:style-name="ce4">
            <text:p>1789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37.5" table:style-name="ce4">
            <text:p>337,5</text:p>
          </table:table-cell>
          <table:table-cell office:value-type="string" table:style-name="ce4">
            <text:p>GIANOLINI <text:s/>NIVES</text:p>
          </table:table-cell>
          <table:table-cell office:value-type="string" table:style-name="ce4">
            <text:p>LAVORI DI ADEGUAMENTO DELLA SEDE STRADALE DELLA S.P. N. 5 DEI CECH OCCIDENTALE, IN COMUNE DI MANTELLO (SO)-OCC.AREE E SOTTOSERVI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0" table:style-name="ce4">
            <text:p>1790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436.29" table:style-name="ce4">
            <text:p>2436,29</text:p>
          </table:table-cell>
          <table:table-cell office:value-type="string" table:style-name="ce4">
            <text:p>FANCOLI <text:s/>BRUNO</text:p>
          </table:table-cell>
          <table:table-cell office:value-type="string" table:style-name="ce4">
            <text:p>INTERVENTO DI MESSA IN SICUREZZA DELLA STRADA PROVINCIALE N. 21DIR-D, AL KM 1+000, IN COMUNE DI CHIURO. OCCUPAZIONE AREE, IMPREVIST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1" table:style-name="ce4">
            <text:p>1791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12.22" table:style-name="ce4">
            <text:p>212,22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BOLLO AUTO GH440WD-CITROEN-SCADENZA PAGAMENTO MARZO 2022</text:p>
          </table:table-cell>
          <table:table-cell office:value-type="float" office:value="1020109" table:style-name="ce4">
            <text:p>1020109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float" office:value="1020109001" table:style-name="ce4">
            <text:p>1020109001</text:p>
          </table:table-cell>
          <table:table-cell office:value-type="string" table:style-name="ce4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2" table:style-name="ce4">
            <text:p>1792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1.96" table:style-name="ce4">
            <text:p>21,96</text:p>
          </table:table-cell>
          <table:table-cell office:value-type="string" table:style-name="ce4">
            <text:p>BARZAGHI S.R.L.</text:p>
          </table:table-cell>
          <table:table-cell office:value-type="string" table:style-name="ce4">
            <text:p>BILANCIATURA TRASP. LEGGER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3" table:style-name="ce4">
            <text:p>1793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29.98" table:style-name="ce4">
            <text:p>429,98</text:p>
          </table:table-cell>
          <table:table-cell office:value-type="string" table:style-name="ce4">
            <text:p>CU.BA. SRL</text:p>
          </table:table-cell>
          <table:table-cell office:value-type="string" table:style-name="ce4">
            <text:p>RIFORNIMENTO CARBURANTE AUTOMEZZO TARGATO FB073XS LIVI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4" table:style-name="ce4">
            <text:p>1794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9.26" table:style-name="ce4">
            <text:p>49,26</text:p>
          </table:table-cell>
          <table:table-cell office:value-type="string" table:style-name="ce4">
            <text:p>GHE.BA.GAS <text:s/>S.R.L.</text:p>
          </table:table-cell>
          <table:table-cell office:value-type="string" table:style-name="ce4">
            <text:p>POLO CORTEZ SPORT BLU TG.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4" table:style-name="ce4">
            <text:p>1794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56.57" table:style-name="ce4">
            <text:p>56,57</text:p>
          </table:table-cell>
          <table:table-cell office:value-type="string" table:style-name="ce4">
            <text:p>GHE.BA.GAS <text:s/>S.R.L.</text:p>
          </table:table-cell>
          <table:table-cell office:value-type="string" table:style-name="ce4">
            <text:p>PANTALONE PANOPLY ALTA VISIBIL TG.XL ; MATERIALE CONSEGNATO<text:s/>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5" table:style-name="ce4">
            <text:p>1795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024.8699999999999" table:style-name="ce4">
            <text:p>1024,87</text:p>
          </table:table-cell>
          <table:table-cell office:value-type="string" table:style-name="ce4">
            <text:p>GEO NETWORK S.R.L.</text:p>
          </table:table-cell>
          <table:table-cell office:value-type="string" table:style-name="ce4">
            <text:p>FORNITURA DI SOFTWARE PER COMPUTI METRICI E CONTABILITA'. AFFIDAMENTO - CIG Z1D35DD9E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6" table:style-name="ce4">
            <text:p>1796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423.72" table:style-name="ce4">
            <text:p>4423,72</text:p>
          </table:table-cell>
          <table:table-cell office:value-type="string" table:style-name="ce4">
            <text:p>BETON ASFALTI S.R.L. A SOCIO UNICO</text:p>
          </table:table-cell>
          <table:table-cell office:value-type="string" table:style-name="ce4">
            <text:p>KALTASPHALT PLUS - BANCALE<text:s text:c="34"/>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7" table:style-name="ce4">
            <text:p>1797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840" table:style-name="ce4">
            <text:p>3840</text:p>
          </table:table-cell>
          <table:table-cell office:value-type="string" table:style-name="ce4">
            <text:p>VALRISK</text:p>
          </table:table-cell>
          <table:table-cell office:value-type="string" table:style-name="ce4">
            <text:p>Descrittiva: ID corso: 4473 ID progetto: Id. SO2000658-21164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8" table:style-name="ce4">
            <text:p>1798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ROBY COSTRUZIONI S.RL.</text:p>
          </table:table-cell>
          <table:table-cell office:value-type="string" table:style-name="ce4">
            <text:p>INTERVENTO DI MANUTENZIONE PARAPETTI STRADALI DAL KM 1+560 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799" table:style-name="ce4">
            <text:p>1799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BEDOGNE' S.N.C. DI BEDOGNE' GIANPIETRO</text:p>
          </table:table-cell>
          <table:table-cell office:value-type="string" table:style-name="ce4">
            <text:p>PRESTAZIONE AUTOCARRO CON GRU - per intervento urgente di ri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0" table:style-name="ce4">
            <text:p>1800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2200" table:style-name="ce4">
            <text:p>12200</text:p>
          </table:table-cell>
          <table:table-cell office:value-type="string" table:style-name="ce4">
            <text:p>ZEN <text:s/>IVO</text:p>
          </table:table-cell>
          <table:table-cell office:value-type="string" table:style-name="ce4">
            <text:p>Fattura relativa al servizio di manutenzione invernale <text:s/>sgom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1" table:style-name="ce4">
            <text:p>1801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7193.91" table:style-name="ce4">
            <text:p>17193,91</text:p>
          </table:table-cell>
          <table:table-cell office:value-type="string" table:style-name="ce4">
            <text:p>IDROEDIL SNC</text:p>
          </table:table-cell>
          <table:table-cell office:value-type="string" table:style-name="ce4">
            <text:p>APPALTO RELATIVO AL SERVIZIO DI MANUTENZIONE INVERNALE ED E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2" table:style-name="ce4">
            <text:p>1802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34.19999999999999" table:style-name="ce4">
            <text:p>134,2</text:p>
          </table:table-cell>
          <table:table-cell office:value-type="string" table:style-name="ce4">
            <text:p>OSAM <text:s/>SRL</text:p>
          </table:table-cell>
          <table:table-cell office:value-type="string" table:style-name="ce4">
            <text:p>TOYOTA TRAIGO 8FBM18T 8FBM18T-11037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3" table:style-name="ce4">
            <text:p>1803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624.42999999999995" table:style-name="ce4">
            <text:p>624,43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T617TM Km: 80340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4" table:style-name="ce4">
            <text:p>1804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60.19999999999999" table:style-name="ce4">
            <text:p>160,2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ICE REG. SERNIO 2428 CODICE PRATICA SO-00447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5" table:style-name="ce4">
            <text:p>1805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ICE REG.GEROLA ALTA 201/A CODICE PRATICA SO-0050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6" table:style-name="ce4">
            <text:p>1806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13.65" table:style-name="ce4">
            <text:p>413,65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ICE REG. ALBOSAGGIA 2429 CODICE PRATICA SO-00454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7" table:style-name="ce4">
            <text:p>1807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505.26" table:style-name="ce4">
            <text:p>505,26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ICE REG. FAEDO 1574 CODICE PRATICA SO-0039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8" table:style-name="ce4">
            <text:p>1808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59.01" table:style-name="ce4">
            <text:p>259,01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DUBINO 2444 CODICE PRATICA SO 037872014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09" table:style-name="ce4">
            <text:p>1809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11.99" table:style-name="ce4">
            <text:p>311,99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.REG. GROSOTTO 2496 CODICE PRATICA SO-0019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0" table:style-name="ce4">
            <text:p>1810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63.92" table:style-name="ce4">
            <text:p>463,92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ICE REG. CEDRASCO 63 CODICE PRATICA SO-00054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1" table:style-name="ce4">
            <text:p>1811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15.67" table:style-name="ce4">
            <text:p>315,67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2022 ATTRAV.CON PONTE DENOM.PONTE S.PIETRO FIUME MERA COD.REG.SAMOLACO 3528 CODICE PRATICA SO039582015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2" table:style-name="ce4">
            <text:p>1812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344.72" table:style-name="ce4">
            <text:p>344,72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.REG. GORDONA 3529 CODICE PRATICA SO-01027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3" table:style-name="ce4">
            <text:p>1813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60.19999999999999" table:style-name="ce4">
            <text:p>160,2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.PER USO AREE DEMANIO IDRICO ANNO 2022 COD.REG. POSTALESIO 3120 CODICE PRATICA SO-00841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4" table:style-name="ce4">
            <text:p>1814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7991" table:style-name="ce4">
            <text:p>7991</text:p>
          </table:table-cell>
          <table:table-cell office:value-type="string" table:style-name="ce4">
            <text:p>T.M.G. <text:s/>S.R.L.</text:p>
          </table:table-cell>
          <table:table-cell office:value-type="string" table:style-name="ce4">
            <text:p>SALDO lavor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5" table:style-name="ce4">
            <text:p>1815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27233.5" table:style-name="ce4">
            <text:p>27233,5</text:p>
          </table:table-cell>
          <table:table-cell office:value-type="string" table:style-name="ce4">
            <text:p>2A COSTRUZIONI S.R.L.</text:p>
          </table:table-cell>
          <table:table-cell office:value-type="string" table:style-name="ce4">
            <text:p>INTERVENTO DI MESSA IN SICUREZZA AL KM 1+400 DELLA SP23 DI CASTELLO DELL'ACQUA, IN COMUNE DI CASTELLO DELL'ACQUA (SO). SALDO FINA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6" table:style-name="ce4">
            <text:p>1816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4217.2700000000004" table:style-name="ce4">
            <text:p>4217,27</text:p>
          </table:table-cell>
          <table:table-cell office:value-type="string" table:style-name="ce4">
            <text:p>IMPRESA EDILE STRADALE ARTIFONI S.P.A.</text:p>
          </table:table-cell>
          <table:table-cell office:value-type="string" table:style-name="ce4">
            <text:p>Riferimento Contratto d'Appalto del 30/12/2020 - Determina 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7" table:style-name="ce4">
            <text:p>1817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RM TRASPORTI DI ROSSI GEOM. MICHELE E C.</text:p>
          </table:table-cell>
          <table:table-cell office:value-type="string" table:style-name="ce4">
            <text:p>DETERMINA NR 385 DEL 29/04/2022 CIG Z41361C6C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8" table:style-name="ce4">
            <text:p>1818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150609" table:style-name="ce4">
            <text:p>150609</text:p>
          </table:table-cell>
          <table:table-cell office:value-type="string" table:style-name="ce4">
            <text:p>BELINGHERI CRISTOFORO S.R.L.</text:p>
          </table:table-cell>
          <table:table-cell office:value-type="string" table:style-name="ce4">
            <text:p>S. P. N. 11 TARTANO. INTERVENTO MIGLIORAMENTO CONDIZ. SICUREZZA KM 6+400 E KM 12+000. COMUNE TARTANO. CIG 88131991E4. AGGIUDICAZ. LAVOR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19" table:style-name="ce4">
            <text:p>1819</text:p>
          </table:table-cell>
          <table:table-cell office:value-type="date" office:date-value="2022-05-17T00:00:00" table:style-name="ce5">
            <text:p>17/05/22</text:p>
          </table:table-cell>
          <table:table-cell office:value-type="float" office:value="8838.9" table:style-name="ce4">
            <text:p>8838,9</text:p>
          </table:table-cell>
          <table:table-cell office:value-type="string" table:style-name="ce4">
            <text:p>FUMASONI UGO E MERAVIGLIA AMEDEO S.N.C.</text:p>
          </table:table-cell>
          <table:table-cell office:value-type="string" table:style-name="ce4">
            <text:p>Intervento di carattere edile a supporto della verifica di v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0" table:style-name="ce4">
            <text:p>1820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.C.I.A.A.- CAMERA DI COMMERCIO- SONDRIO</text:p>
          </table:table-cell>
          <table:table-cell office:value-type="string" table:style-name="ce4">
            <text:p>C.F. 80002950147 - DIRITTI DI SEGRETERIA MUD ANNO 202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1" table:style-name="ce4">
            <text:p>1821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200.01" table:style-name="ce4">
            <text:p>200,01</text:p>
          </table:table-cell>
          <table:table-cell office:value-type="string" table:style-name="ce4">
            <text:p>PEDRINI NICOLETTA</text:p>
          </table:table-cell>
          <table:table-cell office:value-type="string" table:style-name="ce4">
            <text:p>21/04/2022 / Provincia di Sondrio Servizio Caccia e Pesc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2" table:style-name="ce4">
            <text:p>1822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TELONI <text:s/>PICCAPIETRA S.N.C</text:p>
          </table:table-cell>
          <table:table-cell office:value-type="string" table:style-name="ce4">
            <text:p>FORNITURA NR 1 TELO IN PVC COPRI CASSONE PER VEICOLO PICK-UP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3" table:style-name="ce4">
            <text:p>1823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164.7" table:style-name="ce4">
            <text:p>164,7</text:p>
          </table:table-cell>
          <table:table-cell office:value-type="string" table:style-name="ce4">
            <text:p>LUFINO SPORT DI LUFINO ANDREA</text:p>
          </table:table-cell>
          <table:table-cell office:value-type="string" table:style-name="ce4">
            <text:p>munizioni green // munizioni diablo cal 6.35 H&amp;N green</text:p>
          </table:table-cell>
          <table:table-cell office:value-type="float" office:value="1030104" table:style-name="ce4">
            <text:p>1030104</text:p>
          </table:table-cell>
          <table:table-cell office:value-type="string" table:style-name="ce4">
            <text:p>Armi e materiale per usi militari, ordine pubblico, sicurezza</text:p>
          </table:table-cell>
          <table:table-cell office:value-type="float" office:value="1030104001" table:style-name="ce4">
            <text:p>1030104001</text:p>
          </table:table-cell>
          <table:table-cell office:value-type="string" table:style-name="ce4">
            <text:p>Armi leggere (uso singolo) e muni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4" table:style-name="ce4">
            <text:p>1824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string" table:style-name="ce4">
            <text:p>SERVIZIO DI PULIZIA E SANIFICAZIONE ORDINARIO APRILE 2022<text:s text:c="3"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5" table:style-name="ce4">
            <text:p>1825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string" table:style-name="ce4">
            <text:p>SERVIZIO DI PULIZIA E SANIFICAZIONE ORDINARIO APRILE 2022<text:s text:c="3"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6" table:style-name="ce4">
            <text:p>1826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254.54" table:style-name="ce4">
            <text:p>254,54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CANONE DEMANIALE -PRATICA: SO057202020-22-PONTE ADDA S.P.16 CAIOLO-CASTIONE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7" table:style-name="ce4">
            <text:p>1827</text:p>
          </table:table-cell>
          <table:table-cell office:value-type="date" office:date-value="2022-05-18T00:00:00" table:style-name="ce5">
            <text:p>18/05/22</text:p>
          </table:table-cell>
          <table:table-cell office:value-type="float" office:value="560.70000000000005" table:style-name="ce4">
            <text:p>560,7</text:p>
          </table:table-cell>
          <table:table-cell office:value-type="string" table:style-name="ce4">
            <text:p>COMUNE DI ALBOSAGGIA</text:p>
          </table:table-cell>
          <table:table-cell office:value-type="string" table:style-name="ce4">
            <text:p>GESTIONE DELLE INTERFERENZE TRA LA VIABILIT¿ PROVINCIALE ED IL RETICOLO IDRICO MINORE GESTITO DAL COMUNE DI ALBOSAGGIA - CANONE CONCESSORI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8" table:style-name="ce4">
            <text:p>182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5.66" table:style-name="ce4">
            <text:p>55,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ICONGIUNZIONE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29" table:style-name="ce4">
            <text:p>182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86.25" table:style-name="ce4">
            <text:p>286,2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ISCATTO CPDEL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0" table:style-name="ce4">
            <text:p>183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BNT S.P.A.</text:p>
          </table:table-cell>
          <table:table-cell office:value-type="string" table:style-name="ce4">
            <text:p>CESSIONE V BNT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1" table:style-name="ce4">
            <text:p>183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37.04" table:style-name="ce4">
            <text:p>837,04</text:p>
          </table:table-cell>
          <table:table-cell office:value-type="string" table:style-name="ce4">
            <text:p>INPDAP EX ENPAS</text:p>
          </table:table-cell>
          <table:table-cell office:value-type="string" table:style-name="ce4">
            <text:p>PRESTITI NON CARTOLARIZZATI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2" table:style-name="ce4">
            <text:p>183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6.99" table:style-name="ce4">
            <text:p>6,99</text:p>
          </table:table-cell>
          <table:table-cell office:value-type="string" table:style-name="ce4">
            <text:p>ANVU -ASSOC.PROF.LE POLIZIA MUNIC.E LOC.</text:p>
          </table:table-cell>
          <table:table-cell office:value-type="string" table:style-name="ce4">
            <text:p>ANVU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3" table:style-name="ce4">
            <text:p>183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3.17" table:style-name="ce4">
            <text:p>83,17</text:p>
          </table:table-cell>
          <table:table-cell office:value-type="string" table:style-name="ce4">
            <text:p>C.G.I.L. CAMERA DEL LAVORO - SONDRIO</text:p>
          </table:table-cell>
          <table:table-cell office:value-type="string" table:style-name="ce4">
            <text:p>CGIL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4" table:style-name="ce4">
            <text:p>183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9.53" table:style-name="ce4">
            <text:p>139,53</text:p>
          </table:table-cell>
          <table:table-cell office:value-type="string" table:style-name="ce4">
            <text:p>C.I.S.L. SINDACATO</text:p>
          </table:table-cell>
          <table:table-cell office:value-type="string" table:style-name="ce4">
            <text:p>CISL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5" table:style-name="ce4">
            <text:p>183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5.28" table:style-name="ce4">
            <text:p>15,28</text:p>
          </table:table-cell>
          <table:table-cell office:value-type="string" table:style-name="ce4">
            <text:p>UNIONE SINDACALE DI BASE</text:p>
          </table:table-cell>
          <table:table-cell office:value-type="string" table:style-name="ce4">
            <text:p>USB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6" table:style-name="ce4">
            <text:p>183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1937.54" table:style-name="ce4">
            <text:p>31937,5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GRETERI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7" table:style-name="ce4">
            <text:p>183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6686.67" table:style-name="ce4">
            <text:p>6686,6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RISORSE UMA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8" table:style-name="ce4">
            <text:p>183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859.0300000000007" table:style-name="ce4">
            <text:p>8859,0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RISORSE FINANZIARI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39" table:style-name="ce4">
            <text:p>183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469.7999999999993" table:style-name="ce4">
            <text:p>8469,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1149.13" table:style-name="ce4">
            <text:p>11149,1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UFFICIO TECN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1" table:style-name="ce4">
            <text:p>184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9954.9500000000007" table:style-name="ce4">
            <text:p>9954,9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INFORMAT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2" table:style-name="ce4">
            <text:p>184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7452.86" table:style-name="ce4">
            <text:p>27452,8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3" table:style-name="ce4">
            <text:p>184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705.38" table:style-name="ce4">
            <text:p>7705,3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CULTU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4" table:style-name="ce4">
            <text:p>184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831.75" table:style-name="ce4">
            <text:p>1831,7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ISTRUZIO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5" table:style-name="ce4">
            <text:p>184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932.93" table:style-name="ce4">
            <text:p>8932,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TURISM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6" table:style-name="ce4">
            <text:p>184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2803.78" table:style-name="ce4">
            <text:p>32803,7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7" table:style-name="ce4">
            <text:p>184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205.04" table:style-name="ce4">
            <text:p>7205,0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TERRITOR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8" table:style-name="ce4">
            <text:p>184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0169.65" table:style-name="ce4">
            <text:p>10169,6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AMBIENT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49" table:style-name="ce4">
            <text:p>184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820.93" table:style-name="ce4">
            <text:p>1820,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IMMISSIONE ATMOSFE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0" table:style-name="ce4">
            <text:p>185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896.7" table:style-name="ce4">
            <text:p>1896,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RIFIUTI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1" table:style-name="ce4">
            <text:p>185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291.58" table:style-name="ce4">
            <text:p>2291,5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CACCIA E PESC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2" table:style-name="ce4">
            <text:p>185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4742.68" table:style-name="ce4">
            <text:p>14742,6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RISORSE IDRICHE ED ENERGI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3" table:style-name="ce4">
            <text:p>185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677.97" table:style-name="ce4">
            <text:p>3677,9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PROTEZIONE CIVI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4" table:style-name="ce4">
            <text:p>185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2122.57" table:style-name="ce4">
            <text:p>32122,5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AGRICOLTU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5" table:style-name="ce4">
            <text:p>185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634.58" table:style-name="ce4">
            <text:p>4634,5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CAV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6" table:style-name="ce4">
            <text:p>185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6518.9" table:style-name="ce4">
            <text:p>36518,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SERVIZIO MERCATO DEL LAVOR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7" table:style-name="ce4">
            <text:p>185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85.87" table:style-name="ce4">
            <text:p>1785,8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MAGGIO 2022 ASSEGNI FISSI PERSONALE FORMAZIO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8" table:style-name="ce4">
            <text:p>185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RISCHIO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59" table:style-name="ce4">
            <text:p>185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0.54" table:style-name="ce4">
            <text:p>130,5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STRAORDINARIO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0" table:style-name="ce4">
            <text:p>186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08.37" table:style-name="ce4">
            <text:p>308,3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REPERIBILITA'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1" table:style-name="ce4">
            <text:p>186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03.69" table:style-name="ce4">
            <text:p>403,6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REPERIBILITA' UFFICIO TECN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2" table:style-name="ce4">
            <text:p>186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497.24" table:style-name="ce4">
            <text:p>1497,2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STRAORDINARIO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3" table:style-name="ce4">
            <text:p>186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17.24" table:style-name="ce4">
            <text:p>717,2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REPERIBILITA'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4" table:style-name="ce4">
            <text:p>186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803.15" table:style-name="ce4">
            <text:p>2803,1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TURNO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5" table:style-name="ce4">
            <text:p>186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4.66" table:style-name="ce4">
            <text:p>44,6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INDENNITA' TURISM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6" table:style-name="ce4">
            <text:p>186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5.5" table:style-name="ce4">
            <text:p>55,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RISCH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7" table:style-name="ce4">
            <text:p>186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19.14" table:style-name="ce4">
            <text:p>119,1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STRAORDINAR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8" table:style-name="ce4">
            <text:p>186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992.44" table:style-name="ce4">
            <text:p>992,4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REPERIBILITA'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69" table:style-name="ce4">
            <text:p>186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58" table:style-name="ce4">
            <text:p>25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SERVIZIO ESTERNO POLIZIA PROVINCIALE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0" table:style-name="ce4">
            <text:p>187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29.1" table:style-name="ce4">
            <text:p>129,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TRASFERTA PATRIMONI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1" table:style-name="ce4">
            <text:p>187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.5" table:style-name="ce4">
            <text:p>13,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TRASFERTA UFFICIO TECNIC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2" table:style-name="ce4">
            <text:p>187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.2" table:style-name="ce4">
            <text:p>13,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TRASFERTA AGRICOLTURA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3" table:style-name="ce4">
            <text:p>187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6.6" table:style-name="ce4">
            <text:p>56,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TRASFERTA MERCATO DEL LAVOR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4" table:style-name="ce4">
            <text:p>187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93.96" table:style-name="ce4">
            <text:p>593,9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INDENNITA' COMMISSIONE CONCORS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5" table:style-name="ce4">
            <text:p>187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052.1600000000001" table:style-name="ce4">
            <text:p>1052,1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MAGGIO 2022 INDENNITA' DI CARICA PRESIDENTE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6" table:style-name="ce4">
            <text:p>187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97.61" table:style-name="ce4">
            <text:p>297,61</text:p>
          </table:table-cell>
          <table:table-cell office:value-type="string" table:style-name="ce4">
            <text:p>FONDO PENSIONE PERSEO</text:p>
          </table:table-cell>
          <table:table-cell office:value-type="string" table:style-name="ce4">
            <text:p>INADEL MAGGIO 2022 CONTRIBUTI DIPENDENTI PERSE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7" table:style-name="ce4">
            <text:p>187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412.59" table:style-name="ce4">
            <text:p>2412,5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8" table:style-name="ce4">
            <text:p>187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609.34" table:style-name="ce4">
            <text:p>609,3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8" table:style-name="ce4">
            <text:p>187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23.99" table:style-name="ce4">
            <text:p>523,9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9" table:style-name="ce4">
            <text:p>187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37.3" table:style-name="ce4">
            <text:p>237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79" table:style-name="ce4">
            <text:p>187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6.28" table:style-name="ce4">
            <text:p>56,2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0" table:style-name="ce4">
            <text:p>188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4.14" table:style-name="ce4">
            <text:p>74,1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0" table:style-name="ce4">
            <text:p>188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58.72000000000003" table:style-name="ce4">
            <text:p>258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1" table:style-name="ce4">
            <text:p>188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58.01" table:style-name="ce4">
            <text:p>158,0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1" table:style-name="ce4">
            <text:p>188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26.51" table:style-name="ce4">
            <text:p>126,5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2" table:style-name="ce4">
            <text:p>188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6.02000000000001" table:style-name="ce4">
            <text:p>136,0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2" table:style-name="ce4">
            <text:p>188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64.41000000000003" table:style-name="ce4">
            <text:p>264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3" table:style-name="ce4">
            <text:p>188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5.35" table:style-name="ce4">
            <text:p>175,3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3" table:style-name="ce4">
            <text:p>188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0.72" table:style-name="ce4">
            <text:p>130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4" table:style-name="ce4">
            <text:p>188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83.21" table:style-name="ce4">
            <text:p>583,2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4" table:style-name="ce4">
            <text:p>188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21.51" table:style-name="ce4">
            <text:p>321,5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5" table:style-name="ce4">
            <text:p>188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6.3" table:style-name="ce4">
            <text:p>76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5" table:style-name="ce4">
            <text:p>188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1.54" table:style-name="ce4">
            <text:p>171,5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6" table:style-name="ce4">
            <text:p>188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7.94" table:style-name="ce4">
            <text:p>87,9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ISTRU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7" table:style-name="ce4">
            <text:p>188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15.29" table:style-name="ce4">
            <text:p>115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7" table:style-name="ce4">
            <text:p>188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5.88" table:style-name="ce4">
            <text:p>175,8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8" table:style-name="ce4">
            <text:p>188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10.29" table:style-name="ce4">
            <text:p>410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8" table:style-name="ce4">
            <text:p>188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43.46" table:style-name="ce4">
            <text:p>843,4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9" table:style-name="ce4">
            <text:p>188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5.55" table:style-name="ce4">
            <text:p>85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89" table:style-name="ce4">
            <text:p>188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31.32" table:style-name="ce4">
            <text:p>131,3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0" table:style-name="ce4">
            <text:p>189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00.81" table:style-name="ce4">
            <text:p>200,8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0" table:style-name="ce4">
            <text:p>189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44.55000000000001" table:style-name="ce4">
            <text:p>144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1" table:style-name="ce4">
            <text:p>189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90.92" table:style-name="ce4">
            <text:p>90,9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RIFIUTI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2" table:style-name="ce4">
            <text:p>189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0.49" table:style-name="ce4">
            <text:p>50,4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IMMISSIONE ATMOSFE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3" table:style-name="ce4">
            <text:p>189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64.34" table:style-name="ce4">
            <text:p>64,3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CACCIA E PESC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4" table:style-name="ce4">
            <text:p>189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40.43" table:style-name="ce4">
            <text:p>740,4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RISORSE IDRICHE ED ENERGETICH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5" table:style-name="ce4">
            <text:p>189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6.48" table:style-name="ce4">
            <text:p>176,4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PROTEZIONE CIVI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6" table:style-name="ce4">
            <text:p>189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24.67" table:style-name="ce4">
            <text:p>124,67</text:p>
          </table:table-cell>
          <table:table-cell office:value-type="string" table:style-name="ce4">
            <text:p>FONDO PENSIONE PERSEO</text:p>
          </table:table-cell>
          <table:table-cell office:value-type="string" table:style-name="ce4">
            <text:p>INADEL MAGGIO 2022 CONTRIBUTI FONDO PERSE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7" table:style-name="ce4">
            <text:p>189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45.53" table:style-name="ce4">
            <text:p>345,5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7" table:style-name="ce4">
            <text:p>189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68.59" table:style-name="ce4">
            <text:p>868,5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8" table:style-name="ce4">
            <text:p>189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37.66" table:style-name="ce4">
            <text:p>237,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CAV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9" table:style-name="ce4">
            <text:p>189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88.98" table:style-name="ce4">
            <text:p>288,9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INADEL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899" table:style-name="ce4">
            <text:p>189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281.3900000000001" table:style-name="ce4">
            <text:p>1281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0" table:style-name="ce4">
            <text:p>190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5.55" table:style-name="ce4">
            <text:p>85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MAGGIO 2022 CONTRIBUTI TFR SEGRETERIA/forma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1" table:style-name="ce4">
            <text:p>190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109.849999999999" table:style-name="ce4">
            <text:p>17109,8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DIPENDENTI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1" table:style-name="ce4">
            <text:p>190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977.79" table:style-name="ce4">
            <text:p>977,7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FONDO CREDIT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2" table:style-name="ce4">
            <text:p>190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645.54" table:style-name="ce4">
            <text:p>7645,5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3" table:style-name="ce4">
            <text:p>190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610.69" table:style-name="ce4">
            <text:p>1610,6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4" table:style-name="ce4">
            <text:p>190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135.19" table:style-name="ce4">
            <text:p>2135,1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5" table:style-name="ce4">
            <text:p>190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154.9499999999998" table:style-name="ce4">
            <text:p>2154,9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6" table:style-name="ce4">
            <text:p>190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775.36" table:style-name="ce4">
            <text:p>2775,3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7" table:style-name="ce4">
            <text:p>190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382.02" table:style-name="ce4">
            <text:p>2382,0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8" table:style-name="ce4">
            <text:p>190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829" table:style-name="ce4">
            <text:p>78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09" table:style-name="ce4">
            <text:p>190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846.32" table:style-name="ce4">
            <text:p>1846,3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0" table:style-name="ce4">
            <text:p>191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44.54" table:style-name="ce4">
            <text:p>444,5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ISTRU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1" table:style-name="ce4">
            <text:p>191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153.83" table:style-name="ce4">
            <text:p>2153,8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2" table:style-name="ce4">
            <text:p>191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160.93" table:style-name="ce4">
            <text:p>8160,9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3" table:style-name="ce4">
            <text:p>191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723.13" table:style-name="ce4">
            <text:p>1723,1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4" table:style-name="ce4">
            <text:p>191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439.9499999999998" table:style-name="ce4">
            <text:p>2439,9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5" table:style-name="ce4">
            <text:p>191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60.27" table:style-name="ce4">
            <text:p>460,2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RIFIUTI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6" table:style-name="ce4">
            <text:p>191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33.39" table:style-name="ce4">
            <text:p>433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IMMISSIONE ATMOSFE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7" table:style-name="ce4">
            <text:p>191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45.4" table:style-name="ce4">
            <text:p>545,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CACCIA E PESC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8" table:style-name="ce4">
            <text:p>191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574.29" table:style-name="ce4">
            <text:p>3574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RISORSE IDRICHE ED ENERGETICH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19" table:style-name="ce4">
            <text:p>191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94.08" table:style-name="ce4">
            <text:p>894,0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SERVIZIO <text:s/>PROTEZIONE CIVI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0" table:style-name="ce4">
            <text:p>192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730.4" table:style-name="ce4">
            <text:p>7730,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<text:s/>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1" table:style-name="ce4">
            <text:p>192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2.47" table:style-name="ce4">
            <text:p>12,4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O SOLIDARIETA' PERSE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2" table:style-name="ce4">
            <text:p>192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121.57" table:style-name="ce4">
            <text:p>1121,5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SERVIZIO <text:s/>CAV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3" table:style-name="ce4">
            <text:p>192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799.52" table:style-name="ce4">
            <text:p>7799,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4" table:style-name="ce4">
            <text:p>192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33.38" table:style-name="ce4">
            <text:p>433,3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MAGGIO 2022 CONTRIBUTI PERSONALE SEGRETERIA/forma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5" table:style-name="ce4">
            <text:p>192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730.55" table:style-name="ce4">
            <text:p>2730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GRETERI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6" table:style-name="ce4">
            <text:p>192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575.24" table:style-name="ce4">
            <text:p>575,2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RISORSE UMA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7" table:style-name="ce4">
            <text:p>192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62.02" table:style-name="ce4">
            <text:p>762,0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RISORSE FINANZIARI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8" table:style-name="ce4">
            <text:p>192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69.62" table:style-name="ce4">
            <text:p>769,6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PATRIMONI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29" table:style-name="ce4">
            <text:p>192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991.2" table:style-name="ce4">
            <text:p>991,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UFFICIO TECNIC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0" table:style-name="ce4">
            <text:p>193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96.75" table:style-name="ce4">
            <text:p>96,7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INDENNITA' DI CARICA PRESIDENT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1" table:style-name="ce4">
            <text:p>193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50.72" table:style-name="ce4">
            <text:p>850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INFORMATIC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2" table:style-name="ce4">
            <text:p>193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914.61" table:style-name="ce4">
            <text:p>2914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VIABILITA'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3" table:style-name="ce4">
            <text:p>193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871.41" table:style-name="ce4">
            <text:p>871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AMBIENT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4" table:style-name="ce4">
            <text:p>193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64.39" table:style-name="ce4">
            <text:p>164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RIFIUTI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5" table:style-name="ce4">
            <text:p>193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54.78" table:style-name="ce4">
            <text:p>15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IMMISSIONE ATMOSFE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6" table:style-name="ce4">
            <text:p>193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94.78" table:style-name="ce4">
            <text:p>19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CACCIA E PESC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7" table:style-name="ce4">
            <text:p>193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00.56" table:style-name="ce4">
            <text:p>400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CAV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8" table:style-name="ce4">
            <text:p>193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657.61" table:style-name="ce4">
            <text:p>657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CULTU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39" table:style-name="ce4">
            <text:p>193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58.76" table:style-name="ce4">
            <text:p>158,7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ISTRUZIO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0" table:style-name="ce4">
            <text:p>194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769.22" table:style-name="ce4">
            <text:p>769,2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TURISM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1" table:style-name="ce4">
            <text:p>1941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615.41" table:style-name="ce4">
            <text:p>615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TERRITORI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2" table:style-name="ce4">
            <text:p>1942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54.78" table:style-name="ce4">
            <text:p>15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GRETERIA/FORMAZIO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3" table:style-name="ce4">
            <text:p>1943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276.52" table:style-name="ce4">
            <text:p>1276,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RISORSE IDRICH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4" table:style-name="ce4">
            <text:p>1944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18.77999999999997" table:style-name="ce4">
            <text:p>318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PROTEZIONE CIVIL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5" table:style-name="ce4">
            <text:p>1945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760.65" table:style-name="ce4">
            <text:p>2760,6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AGRICOLTU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6" table:style-name="ce4">
            <text:p>1946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3147.39" table:style-name="ce4">
            <text:p>3147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MERCATO DEL LAVOR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7" table:style-name="ce4">
            <text:p>1947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793.13" table:style-name="ce4">
            <text:p>2793,1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SERVIZIO POLIZI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8" table:style-name="ce4">
            <text:p>1948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43.17" table:style-name="ce4">
            <text:p>43,1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MAGGIO 2022 IRAP INDENNITA' COMMISSIONE CONCORS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9" table:style-name="ce4">
            <text:p>194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5.7" table:style-name="ce4">
            <text:p>15,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MAGGIO 2022 FONDO CREDITO CASSA STAT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49" table:style-name="ce4">
            <text:p>1949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246.96" table:style-name="ce4">
            <text:p>246,9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MAGGIO 2022 CONTRIBUTI CASSA STATO DIPENDENTI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0" table:style-name="ce4">
            <text:p>1950</text:p>
          </table:table-cell>
          <table:table-cell office:value-type="date" office:date-value="2022-05-19T00:00:00" table:style-name="ce5">
            <text:p>19/05/22</text:p>
          </table:table-cell>
          <table:table-cell office:value-type="float" office:value="1101.27" table:style-name="ce4">
            <text:p>1101,2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MAGGIO 2022 CONTRIBUTI PERSONALE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1" table:style-name="ce4">
            <text:p>1951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ROSSI &amp; LERSA SRL</text:p>
          </table:table-cell>
          <table:table-cell office:value-type="string" table:style-name="ce4">
            <text:p>RACC. M TIPO A <text:s text:c="2"/>3/8 <text:s text:c="5"/>01150000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2" table:style-name="ce4">
            <text:p>1952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ADS AUTOMATED DATA SYSTEMS S.P.A.</text:p>
          </table:table-cell>
          <table:table-cell office:value-type="string" table:style-name="ce4">
            <text:p>GIORNATE ASSISTENZA E FORMAZ. FINANZIARIA 1 E 2 MARZO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3" table:style-name="ce4">
            <text:p>1953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UTODEMOLIZIONI LIBERA S.R.L.</text:p>
          </table:table-cell>
          <table:table-cell office:value-type="string" table:style-name="ce4">
            <text:p>OPEL CORSA <text:s/>targa <text:s/>AS481X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4" table:style-name="ce4">
            <text:p>1954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77.53" table:style-name="ce4">
            <text:p>77,53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LAMPADINA LED GOCCIA OPALE D65 15W 3000K <text:s text:c="3"/>E27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5" table:style-name="ce4">
            <text:p>1955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1463.6" table:style-name="ce4">
            <text:p>1463,6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PALESTRA RAGIONERIA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5" table:style-name="ce4">
            <text:p>1955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1680.53" table:style-name="ce4">
            <text:p>1680,53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LICEO ARTISTICO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5" table:style-name="ce4">
            <text:p>1955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2286.2600000000002" table:style-name="ce4">
            <text:p>2286,26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PALESTRA LICEO ARTISTICO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5" table:style-name="ce4">
            <text:p>1955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2935.09" table:style-name="ce4">
            <text:p>2935,09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SCUOLA GEOMETR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5" table:style-name="ce4">
            <text:p>1955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3473.46" table:style-name="ce4">
            <text:p>3473,46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LICEO-RAGIONERIA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5" table:style-name="ce4">
            <text:p>1955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3725.45" table:style-name="ce4">
            <text:p>3725,45</text:p>
          </table:table-cell>
          <table:table-cell office:value-type="string" table:style-name="ce4">
            <text:p>S.E.M. SOCIETA' ELETTRICA IN MORBEGNO</text:p>
          </table:table-cell>
          <table:table-cell office:value-type="string" table:style-name="ce4">
            <text:p>TELERISCALDAMENTO ISTITUTO PROF.LE ROMEGIALL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6" table:style-name="ce4">
            <text:p>1956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2209.38" table:style-name="ce4">
            <text:p>2209,38</text:p>
          </table:table-cell>
          <table:table-cell office:value-type="string" table:style-name="ce4">
            <text:p>ROSSI &amp; LERSA SRL</text:p>
          </table:table-cell>
          <table:table-cell office:value-type="string" table:style-name="ce4">
            <text:p>RACC. M TIPO A <text:s text:c="2"/>3/8 <text:s text:c="5"/>01150000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7" table:style-name="ce4">
            <text:p>1957</text:p>
          </table:table-cell>
          <table:table-cell office:value-type="date" office:date-value="2022-05-23T00:00:00" table:style-name="ce5">
            <text:p>23/05/22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BARAIOLO <text:s/>SERGIO CARPENTERIA METALLICA</text:p>
          </table:table-cell>
          <table:table-cell office:value-type="string" table:style-name="ce4">
            <text:p>INTERVENTO PRESSO LA SEDE DEL CENTRO PER L'IMPIEGO DI MORBEG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8" table:style-name="ce4">
            <text:p>1958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CERNIERA ANUBA ACC VIGOR BR MM.14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59" table:style-name="ce4">
            <text:p>1959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CERNIERA ANUBA ACC VIGOR BR MM.14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0" table:style-name="ce4">
            <text:p>1960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2.5299999999999998" table:style-name="ce4">
            <text:p>2,53</text:p>
          </table:table-cell>
          <table:table-cell office:value-type="string" table:style-name="ce4">
            <text:p>TELEPASS S.P.A.</text:p>
          </table:table-cell>
          <table:table-cell office:value-type="string" table:style-name="ce4">
            <text:p>CODICE CLIENTE: 273579950-CANONE TELEPASS FATTURA N. 000000900016591T DEL 23-05-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1" table:style-name="ce4">
            <text:p>1961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280.64999999999998" table:style-name="ce4">
            <text:p>280,6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2" table:style-name="ce4">
            <text:p>1962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941.96" table:style-name="ce4">
            <text:p>941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3" table:style-name="ce4">
            <text:p>1963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513.44000000000005" table:style-name="ce4">
            <text:p>513,44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CERNIERA ANUBA ACC VIGOR BR MM.14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4" table:style-name="ce4">
            <text:p>1964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BOOMERANG S.R.L.</text:p>
          </table:table-cell>
          <table:table-cell office:value-type="string" table:style-name="ce4">
            <text:p>PRESTITO INTERBIBLIOTECARIO APRILE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5" table:style-name="ce4">
            <text:p>1965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438.85" table:style-name="ce4">
            <text:p>438,85</text:p>
          </table:table-cell>
          <table:table-cell office:value-type="string" table:style-name="ce4">
            <text:p>ISTITUTO POLIGRAFICO E ZECCA DELLO STATO</text:p>
          </table:table-cell>
          <table:table-cell office:value-type="string" table:style-name="ce4">
            <text:p>avvisi esiti di gara - <text:s/>Gara servizio progettazione Motte d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6" table:style-name="ce4">
            <text:p>1966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BIANCHI E TARCA <text:s/>SNC</text:p>
          </table:table-cell>
          <table:table-cell office:value-type="string" table:style-name="ce4">
            <text:p>RESTITUZIONE DEPOSITO CAUZIONALE PER FORMAZIONE ACCESSO TEMP.DI CANTIERE IN COMUNE DI DUBINO S.P. N.4 VALERIANA OCC.(ORD.N. 1161/2011)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float" office:value="7020402001" table:style-name="ce4">
            <text:p>702040200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7" table:style-name="ce4">
            <text:p>1967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1015.04" table:style-name="ce4">
            <text:p>1015,04</text:p>
          </table:table-cell>
          <table:table-cell office:value-type="string" table:style-name="ce4">
            <text:p>SPRENGHER <text:s/>FEDERICO</text:p>
          </table:table-cell>
          <table:table-cell office:value-type="string" table:style-name="ce4">
            <text:p>Affidamento del servizio di progettazione grafica dei mater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8" table:style-name="ce4">
            <text:p>1968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3919.86" table:style-name="ce4">
            <text:p>3919,86</text:p>
          </table:table-cell>
          <table:table-cell office:value-type="string" table:style-name="ce4">
            <text:p>AREAQUATTRO S.R.L.</text:p>
          </table:table-cell>
          <table:table-cell office:value-type="string" table:style-name="ce4">
            <text:p>SUPPORTO AL NUCLEO TECNICO OPERATIVO PROVINCIALE - VALUTAZ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69" table:style-name="ce4">
            <text:p>1969</text:p>
          </table:table-cell>
          <table:table-cell office:value-type="date" office:date-value="2022-05-24T00:00:00" table:style-name="ce5">
            <text:p>24/05/22</text:p>
          </table:table-cell>
          <table:table-cell office:value-type="float" office:value="410.68" table:style-name="ce4">
            <text:p>410,68</text:p>
          </table:table-cell>
          <table:table-cell office:value-type="string" table:style-name="ce4">
            <text:p>SALICE <text:s/>PAOLA</text:p>
          </table:table-cell>
          <table:table-cell office:value-type="string" table:style-name="ce4">
            <text:p>MANUTENZIONE STRAORDINARIA DELLE STRADE PROVINCIALI N. 12 E N. 14 - OCCUPAZIONE ARE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0" table:style-name="ce4">
            <text:p>1970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PROROGA CONTRATTO DI LOCAZIONE ALLOGGIO DI VIA TARTINI A MILANO STUDENTE SCARAMELLA ELISA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1" table:style-name="ce4">
            <text:p>1971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. E IMPOSTA BOLLO CONC.DERIVAZIONE D'ACQUA AD USO SCAMBIO TERMICO DA N.1 POZZO IN COMUNE DI SONDRIO - ORD.N.2050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2" table:style-name="ce4">
            <text:p>1972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PROROGA CONTRATTO DI LOCAZIONE ALLOGGIO DI VIA TARTINI A MILANO STUDENTE SCARAMELLA ELISA</text:p>
          </table:table-cell>
          <table:table-cell office:value-type="float" office:value="1020199" table:style-name="ce4">
            <text:p>1020199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float" office:value="1020199999" table:style-name="ce4">
            <text:p>1020199999</text:p>
          </table:table-cell>
          <table:table-cell office:value-type="string" table:style-name="ce4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3" table:style-name="ce4">
            <text:p>1973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84.17" table:style-name="ce4">
            <text:p>84,17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B083XS Km: 9802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3" table:style-name="ce4">
            <text:p>1973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230.99" table:style-name="ce4">
            <text:p>230,99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B074XS Km: 106863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4" table:style-name="ce4">
            <text:p>1974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E.L.F.I. ENTE LOMBARDO FORMAZ. IMPRESE</text:p>
          </table:table-cell>
          <table:table-cell office:value-type="string" table:style-name="ce4">
            <text:p>FORMAZIONE IN APPRENDISTATO - E.L.F.I. ENTE LOMBARDO FORMAZIONE IMPRESE-NOTA N. 15-2022 DEL 10-05-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5" table:style-name="ce4">
            <text:p>1975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461.16" table:style-name="ce4">
            <text:p>461,16</text:p>
          </table:table-cell>
          <table:table-cell office:value-type="string" table:style-name="ce4">
            <text:p>PUBBLIVALL S.A.S.</text:p>
          </table:table-cell>
          <table:table-cell office:value-type="string" table:style-name="ce4">
            <text:p>Banner in pvc bifacciale cm 60x200 completo di asola nella p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6" table:style-name="ce4">
            <text:p>1976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33224.089999999997" table:style-name="ce4">
            <text:p>33224,09</text:p>
          </table:table-cell>
          <table:table-cell office:value-type="string" table:style-name="ce4">
            <text:p>COOP.SOC. LOTTA CONTRO L' EMARGINAZIONE</text:p>
          </table:table-cell>
          <table:table-cell office:value-type="string" table:style-name="ce4">
            <text:p>DETERMINAZIONE N. 1234 del 30/12/2020 <text:s/>SISTEMA SIPROIMI IN F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7" table:style-name="ce4">
            <text:p>1977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3850.07" table:style-name="ce4">
            <text:p>3850,07</text:p>
          </table:table-cell>
          <table:table-cell office:value-type="string" table:style-name="ce4">
            <text:p>COOP.SOC. LOTTA CONTRO L' EMARGINAZIONE</text:p>
          </table:table-cell>
          <table:table-cell office:value-type="string" table:style-name="ce4">
            <text:p>DETERMINAZIONE N. 1234 del 30/12/2020 <text:s/>SISTEMA SIPROIMI IN F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8" table:style-name="ce4">
            <text:p>1978</text:p>
          </table:table-cell>
          <table:table-cell office:value-type="date" office:date-value="2022-05-25T00:00:00" table:style-name="ce5">
            <text:p>25/05/22</text:p>
          </table:table-cell>
          <table:table-cell office:value-type="float" office:value="1445.7" table:style-name="ce4">
            <text:p>1445,7</text:p>
          </table:table-cell>
          <table:table-cell office:value-type="string" table:style-name="ce4">
            <text:p>COOPERATIVA AGRICOLA ALBOSAGGIA- CAIOLO-</text:p>
          </table:table-cell>
          <table:table-cell office:value-type="string" table:style-name="ce4">
            <text:p>RETE ELETTRIFICATA 130cm X 50mt C/PALETTI</text:p>
          </table:table-cell>
          <table:table-cell office:value-type="float" office:value="2020199" table:style-name="ce4">
            <text:p>2020199</text:p>
          </table:table-cell>
          <table:table-cell office:value-type="string" table:style-name="ce4">
            <text:p>Altri beni materiali</text:p>
          </table:table-cell>
          <table:table-cell office:value-type="float" office:value="2020199999" table:style-name="ce4">
            <text:p>2020199999</text:p>
          </table:table-cell>
          <table:table-cell office:value-type="string" table:style-name="ce4">
            <text:p>Altri beni materiali divers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79" table:style-name="ce4">
            <text:p>1979</text:p>
          </table:table-cell>
          <table:table-cell office:value-type="date" office:date-value="2022-05-27T00:00:00" table:style-name="ce5">
            <text:p>27/05/2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OOP. SOCIALE N.RUSCA -" IST. PIO XII "</text:p>
          </table:table-cell>
          <table:table-cell office:value-type="string" table:style-name="ce4">
            <text:p>RESTITUZIONE CAUZIONE PER UTILIZZO SALA MOSTRE LIGARI PER REALIZZAZIONE MOSTRA DIDATTICA/DOCUMENTARIA - UNA DOMANDA CHE BRUCIA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float" office:value="7020402001" table:style-name="ce4">
            <text:p>7020402001</text:p>
          </table:table-cell>
          <table:table-cell office:value-type="string" table:style-name="ce4">
            <text:p>Restituzione di depositi cauzionali o contrattuali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0" table:style-name="ce4">
            <text:p>1980</text:p>
          </table:table-cell>
          <table:table-cell office:value-type="date" office:date-value="2022-05-27T00:00:00" table:style-name="ce5">
            <text:p>27/05/22</text:p>
          </table:table-cell>
          <table:table-cell office:value-type="float" office:value="802.7" table:style-name="ce4">
            <text:p>802,7</text:p>
          </table:table-cell>
          <table:table-cell office:value-type="string" table:style-name="ce4">
            <text:p>MILANI <text:s/>FRANCO</text:p>
          </table:table-cell>
          <table:table-cell office:value-type="string" table:style-name="ce4">
            <text:p>Conduzione Cras Mesi MARZO7APRI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1" table:style-name="ce4">
            <text:p>1981</text:p>
          </table:table-cell>
          <table:table-cell office:value-type="date" office:date-value="2022-05-27T00:00:00" table:style-name="ce5">
            <text:p>27/05/22</text:p>
          </table:table-cell>
          <table:table-cell office:value-type="float" office:value="12687.5" table:style-name="ce4">
            <text:p>12687,5</text:p>
          </table:table-cell>
          <table:table-cell office:value-type="string" table:style-name="ce4">
            <text:p>ALIMENTARI FAZARI S.A.S.</text:p>
          </table:table-cell>
          <table:table-cell office:value-type="string" table:style-name="ce4">
            <text:p>INCENTIVO A FAVORE DI ALIMENTARI FAZARI S.A.S. DI FAZARI GIUSEPPE E DANIELE &amp; C.<text:s/>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2" table:style-name="ce4">
            <text:p>1982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770.58" table:style-name="ce4">
            <text:p>770,58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Annual Basic Maintenance Renewal - Veeam Backup Essentials S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3" table:style-name="ce4">
            <text:p>1983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840" table:style-name="ce4">
            <text:p>3840</text:p>
          </table:table-cell>
          <table:table-cell office:value-type="string" table:style-name="ce4">
            <text:p>CE.SVI.P. LOMBARDIA SOC.COOP.</text:p>
          </table:table-cell>
          <table:table-cell office:value-type="string" table:style-name="ce4">
            <text:p>CORSO FORMAZIONE APPRENDISTI Aspetti normativi e qualitativ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4" table:style-name="ce4">
            <text:p>1984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IAL LOMBARDIA S.R.L.</text:p>
          </table:table-cell>
          <table:table-cell office:value-type="string" table:style-name="ce4">
            <text:p>Determinazione n. 1198 del 13/12/2021 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5" table:style-name="ce4">
            <text:p>198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4.94" table:style-name="ce4">
            <text:p>24,9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5" table:style-name="ce4">
            <text:p>198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7.630000000000003" table:style-name="ce4">
            <text:p>37,6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5" table:style-name="ce4">
            <text:p>198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24.74" table:style-name="ce4">
            <text:p>424,7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5" table:style-name="ce4">
            <text:p>198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515.80999999999995" table:style-name="ce4">
            <text:p>515,8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5" table:style-name="ce4">
            <text:p>198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059.45" table:style-name="ce4">
            <text:p>1059,4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5" table:style-name="ce4">
            <text:p>198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152.9000000000001" table:style-name="ce4">
            <text:p>1152,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6" table:style-name="ce4">
            <text:p>1986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UNIPAV S.R.L.</text:p>
          </table:table-cell>
          <table:table-cell office:value-type="string" table:style-name="ce4">
            <text:p>PULIZIA NEVE - eseguita per VS conto a dicembre 2021 e febb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7" table:style-name="ce4">
            <text:p>1987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609.99" table:style-name="ce4">
            <text:p>609,99</text:p>
          </table:table-cell>
          <table:table-cell office:value-type="string" table:style-name="ce4">
            <text:p>D.M.E. DELLA MINA ERNESTO S.R.L.</text:p>
          </table:table-cell>
          <table:table-cell office:value-type="string" table:style-name="ce4">
            <text:p>SGOMBERO NEVE DAI PIAZZALI SCOLASTICI PER LE STAGIONI INVERN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8" table:style-name="ce4">
            <text:p>1988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93.6" table:style-name="ce4">
            <text:p>193,6</text:p>
          </table:table-cell>
          <table:table-cell office:value-type="string" table:style-name="ce4">
            <text:p>UNIPAV S.R.L.</text:p>
          </table:table-cell>
          <table:table-cell office:value-type="string" table:style-name="ce4">
            <text:p>PULIZIA NEVE - eseguita per VS conto a dicembre 2021 e febb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89" table:style-name="ce4">
            <text:p>1989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851.99" table:style-name="ce4">
            <text:p>851,99</text:p>
          </table:table-cell>
          <table:table-cell office:value-type="string" table:style-name="ce4">
            <text:p>CAPRARI <text:s/>SIMONE</text:p>
          </table:table-cell>
          <table:table-cell office:value-type="string" table:style-name="ce4">
            <text:p>FILTRO OLIO // TAGLIANDO PORTER TARGA FC809YC KM 45300 DETER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0" table:style-name="ce4">
            <text:p>1990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03.76" table:style-name="ce4">
            <text:p>103,7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0" table:style-name="ce4">
            <text:p>1990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31.38999999999999" table:style-name="ce4">
            <text:p>131,3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0" table:style-name="ce4">
            <text:p>1990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56.22" table:style-name="ce4">
            <text:p>156,2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8.5" table:style-name="ce4">
            <text:p>48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85.65" table:style-name="ce4">
            <text:p>85,6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42.5" table:style-name="ce4">
            <text:p>142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22.99" table:style-name="ce4">
            <text:p>322,9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602.74" table:style-name="ce4">
            <text:p>602,7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800.98" table:style-name="ce4">
            <text:p>800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811.6" table:style-name="ce4">
            <text:p>811,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934.88" table:style-name="ce4">
            <text:p>934,8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969.48" table:style-name="ce4">
            <text:p>969,4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279.6600000000001" table:style-name="ce4">
            <text:p>1279,6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527.5" table:style-name="ce4">
            <text:p>1527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954.14" table:style-name="ce4">
            <text:p>1954,1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969.93" table:style-name="ce4">
            <text:p>1969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137.5" table:style-name="ce4">
            <text:p>2137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794.78" table:style-name="ce4">
            <text:p>2794,7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799.9" table:style-name="ce4">
            <text:p>2799,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952.52" table:style-name="ce4">
            <text:p>2952,5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127.52" table:style-name="ce4">
            <text:p>3127,5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405.88" table:style-name="ce4">
            <text:p>3405,8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487.68" table:style-name="ce4">
            <text:p>3487,6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579.72" table:style-name="ce4">
            <text:p>3579,7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681.71" table:style-name="ce4">
            <text:p>3681,7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952.98" table:style-name="ce4">
            <text:p>3952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266.34" table:style-name="ce4">
            <text:p>4266,3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460.1899999999996" table:style-name="ce4">
            <text:p>4460,1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589.51" table:style-name="ce4">
            <text:p>4589,5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594.7" table:style-name="ce4">
            <text:p>4594,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4868.6499999999996" table:style-name="ce4">
            <text:p>4868,6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6393.04" table:style-name="ce4">
            <text:p>6393,0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1" table:style-name="ce4">
            <text:p>199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6862.87" table:style-name="ce4">
            <text:p>6862,8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2" table:style-name="ce4">
            <text:p>1992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0938.52" table:style-name="ce4">
            <text:p>10938,52</text:p>
          </table:table-cell>
          <table:table-cell office:value-type="string" table:style-name="ce4">
            <text:p>QUICKTOBOOK S.R.L.</text:p>
          </table:table-cell>
          <table:table-cell office:value-type="string" table:style-name="ce4">
            <text:p>Attivit_ di Consulenza , Project Management, Assistenza e G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3" table:style-name="ce4">
            <text:p>1993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9084.799999999999" table:style-name="ce4">
            <text:p>29084,8</text:p>
          </table:table-cell>
          <table:table-cell office:value-type="string" table:style-name="ce4">
            <text:p>SISTRAL IOT S.R.L.</text:p>
          </table:table-cell>
          <table:table-cell office:value-type="string" table:style-name="ce4">
            <text:p>Lavori di consolidamento strutturale del ponte sull'Adda fr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4" table:style-name="ce4">
            <text:p>1994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4408.2" table:style-name="ce4">
            <text:p>14408,2</text:p>
          </table:table-cell>
          <table:table-cell office:value-type="string" table:style-name="ce4">
            <text:p>ALLMETAL S.R.L.</text:p>
          </table:table-cell>
          <table:table-cell office:value-type="string" table:style-name="ce4">
            <text:p>DDT 48 del 27-04-2022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5" table:style-name="ce4">
            <text:p>1995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975.06" table:style-name="ce4">
            <text:p>975,0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80% funzioni tecniche MANUTENZ. STRAORDINARIA DELLE BARRIERE PARAMASSI DAL KM 2+750 AL KM 3+200 DELLA S.P. N. 9 DELLA VALMASI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6" table:style-name="ce4">
            <text:p>1996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43.76" table:style-name="ce4">
            <text:p>243,7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20% FONDO INNOVAZIONE MANUTENZIONE STRAORDINARIA DELLE BARRIERE PARAMASSI DAL KM 2+750 AL KM 3+200 DELLA S.P.N. 9 DELLA VALMASINO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7" table:style-name="ce4">
            <text:p>1997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819.42" table:style-name="ce4">
            <text:p>819,42</text:p>
          </table:table-cell>
          <table:table-cell office:value-type="string" table:style-name="ce4">
            <text:p>ISTITUTO POLIGRAFICO E ZECCA DELLO STATO</text:p>
          </table:table-cell>
          <table:table-cell office:value-type="string" table:style-name="ce4">
            <text:p>province - <text:s/>Progettazione ITIS Matte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8" table:style-name="ce4">
            <text:p>1998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5599.8" table:style-name="ce4">
            <text:p>5599,8</text:p>
          </table:table-cell>
          <table:table-cell office:value-type="string" table:style-name="ce4">
            <text:p>SONGINI <text:s/>GIOVANNI</text:p>
          </table:table-cell>
          <table:table-cell office:value-type="string" table:style-name="ce4">
            <text:p>Regimazione idraulica in Comune di Berbenno; approfondimen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0" table:style-name="ce4">
            <text:p>2020109010</text:p>
          </table:table-cell>
          <table:table-cell office:value-type="string" table:style-name="ce4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999" table:style-name="ce4">
            <text:p>1999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3952" table:style-name="ce4">
            <text:p>3952</text:p>
          </table:table-cell>
          <table:table-cell office:value-type="string" table:style-name="ce4">
            <text:p>BORROMINI <text:s/>CLAUDIO</text:p>
          </table:table-cell>
          <table:table-cell office:value-type="string" table:style-name="ce4">
            <text:p>SALDO PARCELLA INCARICO: Coordinatore della sicurezza in fa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0" table:style-name="ce4">
            <text:p>2000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2683.7" table:style-name="ce4">
            <text:p>2683,7</text:p>
          </table:table-cell>
          <table:table-cell office:value-type="string" table:style-name="ce4">
            <text:p>STUDIO <text:s/>TECNICO ASSOCIATO BALDINI</text:p>
          </table:table-cell>
          <table:table-cell office:value-type="string" table:style-name="ce4">
            <text:p>Saldo sulle competenze e spese per redazione di piano di si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1" table:style-name="ce4">
            <text:p>2001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5709.6" table:style-name="ce4">
            <text:p>5709,6</text:p>
          </table:table-cell>
          <table:table-cell office:value-type="string" table:style-name="ce4">
            <text:p>CONFORTOLA <text:s/>GUGLIELMO</text:p>
          </table:table-cell>
          <table:table-cell office:value-type="string" table:style-name="ce4">
            <text:p>ACCONTO PER INTERVENTO DI MESSA IN SICUREZZA DELLA STRADA PR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2" table:style-name="ce4">
            <text:p>2002</text:p>
          </table:table-cell>
          <table:table-cell office:value-type="date" office:date-value="2022-05-31T00:00:00" table:style-name="ce5">
            <text:p>31/05/22</text:p>
          </table:table-cell>
          <table:table-cell office:value-type="float" office:value="11199.6" table:style-name="ce4">
            <text:p>11199,6</text:p>
          </table:table-cell>
          <table:table-cell office:value-type="string" table:style-name="ce4">
            <text:p>AREAQUATTRO S.R.L.</text:p>
          </table:table-cell>
          <table:table-cell office:value-type="string" table:style-name="ce4">
            <text:p>INTERVENTO DI MIGLIORAMENTO DELLE CONDIZIONI DI SICUREZZA N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3" table:style-name="ce4">
            <text:p>2003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47834.45" table:style-name="ce4">
            <text:p>47834,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RPEF E ADDIZIONALI LAVORO DIPENDENTE MAGGIO 2022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float" office:value="7010201001" table:style-name="ce4">
            <text:p>7010201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4" table:style-name="ce4">
            <text:p>2004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2558.83" table:style-name="ce4">
            <text:p>12558,8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RITENUTE LAVORO AUTONOMO MAGGIO 2022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office:value-type="float" office:value="7010301001" table:style-name="ce4">
            <text:p>7010301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5" table:style-name="ce4">
            <text:p>2005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507.5" table:style-name="ce4">
            <text:p>507,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RITENUTE CONTRIBUTI MAGGIO 2022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Versamento della ritenuta del 4% sui contributi pubblici</text:p>
          </table:table-cell>
          <table:table-cell office:value-type="float" office:value="7010101001" table:style-name="ce4">
            <text:p>7010101001</text:p>
          </table:table-cell>
          <table:table-cell office:value-type="string" table:style-name="ce4">
            <text:p>Versamento della ritenuta del 4% sui contributi pubblic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6" table:style-name="ce4">
            <text:p>2006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84933.63" table:style-name="ce4">
            <text:p>184933,6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VA dal 01/05/2022 al 31/05/2022<text:s/>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delle ritenute per scissione contabile IVA (split payment)</text:p>
          </table:table-cell>
          <table:table-cell office:value-type="float" office:value="7010102001" table:style-name="ce4">
            <text:p>7010102001</text:p>
          </table:table-cell>
          <table:table-cell office:value-type="string" table:style-name="ce4">
            <text:p>Versamento delle ritenute per scissione contabile IVA (split payment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7" table:style-name="ce4">
            <text:p>2007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712.03" table:style-name="ce4">
            <text:p>712,03</text:p>
          </table:table-cell>
          <table:table-cell office:value-type="string" table:style-name="ce4">
            <text:p>KONG S.P.A</text:p>
          </table:table-cell>
          <table:table-cell office:value-type="string" table:style-name="ce4">
            <text:p>STATIC ROPE LANYARD 11mm 20m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8" table:style-name="ce4">
            <text:p>2008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394.39" table:style-name="ce4">
            <text:p>394,39</text:p>
          </table:table-cell>
          <table:table-cell office:value-type="string" table:style-name="ce4">
            <text:p>VANINETTI <text:s/>ALAN</text:p>
          </table:table-cell>
          <table:table-cell office:value-type="string" table:style-name="ce4">
            <text:p>RIMBORSO SPESE E KM ALAN VANINETTI ASSEMBLEA UPI 2022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31.96" table:style-name="ce4">
            <text:p>31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39.28" table:style-name="ce4">
            <text:p>39,2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44.53" table:style-name="ce4">
            <text:p>44,5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699.86" table:style-name="ce4">
            <text:p>699,8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116.48" table:style-name="ce4">
            <text:p>1116,4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642.18" table:style-name="ce4">
            <text:p>1642,1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2583.84" table:style-name="ce4">
            <text:p>2583,8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3776.64" table:style-name="ce4">
            <text:p>3776,6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. BOLLETTA CONGUAGLIO ENERGIA ELETTRICA 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0" table:style-name="ce4">
            <text:p>2010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7690" table:style-name="ce4">
            <text:p>17690</text:p>
          </table:table-cell>
          <table:table-cell office:value-type="string" table:style-name="ce4">
            <text:p>CIROLO S.R.L.</text:p>
          </table:table-cell>
          <table:table-cell office:value-type="string" table:style-name="ce4">
            <text:p>SERVIZIO DI SPAZZAMENTO E PULIZI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1" table:style-name="ce4">
            <text:p>2011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26839.74" table:style-name="ce4">
            <text:p>26839,74</text:p>
          </table:table-cell>
          <table:table-cell office:value-type="string" table:style-name="ce4">
            <text:p>LEVI TRASCAV SRL</text:p>
          </table:table-cell>
          <table:table-cell office:value-type="string" table:style-name="ce4">
            <text:p>Servizio di manutenzio Invernale <text:s/>sgombero neve e antighiac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2" table:style-name="ce4">
            <text:p>2012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61000" table:style-name="ce4">
            <text:p>61000</text:p>
          </table:table-cell>
          <table:table-cell office:value-type="string" table:style-name="ce4">
            <text:p>D.M.E. DELLA MINA ERNESTO S.R.L.</text:p>
          </table:table-cell>
          <table:table-cell office:value-type="string" table:style-name="ce4">
            <text:p>SERVIZIO DI MANUTENZIONE INVERNALE ED ESTIVO DELLE STRADE P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3" table:style-name="ce4">
            <text:p>2013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441.12" table:style-name="ce4">
            <text:p>441,12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D051FS Km: 111507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4" table:style-name="ce4">
            <text:p>2014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307.01" table:style-name="ce4">
            <text:p>307,01</text:p>
          </table:table-cell>
          <table:table-cell office:value-type="string" table:style-name="ce4">
            <text:p>KYOCERA <text:s/>DOCUMENT SOLUTIONS ITALIA SPA</text:p>
          </table:table-cell>
          <table:table-cell office:value-type="string" table:style-name="ce4">
            <text:p>TA_4052CI+DP+PF+FAX CONSIP28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5" table:style-name="ce4">
            <text:p>2015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RETI VALTELLINA VALCHIAVENNA S.R.L.</text:p>
          </table:table-cell>
          <table:table-cell office:value-type="string" table:style-name="ce4">
            <text:p>ottenimento preventivo POD IT 135E00001464 intestato alla Provincia di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6" table:style-name="ce4">
            <text:p>2016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CAODURO S.P.A</text:p>
          </table:table-cell>
          <table:table-cell office:value-type="string" table:style-name="ce4">
            <text:p>KIT BOMBOLE E KIT AMPOLLINE PER EVACUATOREDI FUMO EDIFICIO EBANISTI CHIAVENNA-BUONO N. 5 DEL 18/05/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7" table:style-name="ce4">
            <text:p>2017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92.28" table:style-name="ce4">
            <text:p>92,28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202754742 BORMIO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7" table:style-name="ce4">
            <text:p>2017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32.15" table:style-name="ce4">
            <text:p>32,15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20275469 BORMIO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8" table:style-name="ce4">
            <text:p>2018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21.71" table:style-name="ce4">
            <text:p>21,71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3819127.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8" table:style-name="ce4">
            <text:p>2018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28.6" table:style-name="ce4">
            <text:p>28,6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3819127.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8" table:style-name="ce4">
            <text:p>2018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70.38" table:style-name="ce4">
            <text:p>70,38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6495955. ANN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9" table:style-name="ce4">
            <text:p>2019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7934.4" table:style-name="ce4">
            <text:p>7934,4</text:p>
          </table:table-cell>
          <table:table-cell office:value-type="string" table:style-name="ce4">
            <text:p>COMUNE DI BEMA</text:p>
          </table:table-cell>
          <table:table-cell office:value-type="string" table:style-name="ce4">
            <text:p>Rimborso Spese Sgombero Neve al Comune di Bema-INTEGRAZION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0" table:style-name="ce4">
            <text:p>2020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7934.4" table:style-name="ce4">
            <text:p>7934,4</text:p>
          </table:table-cell>
          <table:table-cell office:value-type="string" table:style-name="ce4">
            <text:p>COMUNE DI BEMA</text:p>
          </table:table-cell>
          <table:table-cell office:value-type="string" table:style-name="ce4">
            <text:p>Rimborso Spese Sgombero Neve al Comune di Bema-INTEGRAZIONE 202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12307.1" table:style-name="ce4">
            <text:p>112307,1</text:p>
          </table:table-cell>
          <table:table-cell office:value-type="string" table:style-name="ce4">
            <text:p>CIDIEFFE COSTRUZIONI S.R.L.</text:p>
          </table:table-cell>
          <table:table-cell office:value-type="string" table:style-name="ce4">
            <text:p>Ns. quota ATI certificato di pagamento n. 2 - Interventi ne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0" table:style-name="ce4">
            <text:p>2020109010</text:p>
          </table:table-cell>
          <table:table-cell office:value-type="string" table:style-name="ce4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40340.51" table:style-name="ce4">
            <text:p>40340,51</text:p>
          </table:table-cell>
          <table:table-cell office:value-type="string" table:style-name="ce4">
            <text:p>COSTRUZIONI BARRI MARINO DI BARRI S.</text:p>
          </table:table-cell>
          <table:table-cell office:value-type="string" table:style-name="ce4">
            <text:p>INTERVENTI NECESSARI ALLA SISTEMAZIONE DEI CORSI D'ACQUA E P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0" table:style-name="ce4">
            <text:p>2020109010</text:p>
          </table:table-cell>
          <table:table-cell office:value-type="string" table:style-name="ce4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67562.39" table:style-name="ce4">
            <text:p>67562,39</text:p>
          </table:table-cell>
          <table:table-cell office:value-type="string" table:style-name="ce4">
            <text:p>COSTRUZIONI BARRI MARINO DI BARRI S.</text:p>
          </table:table-cell>
          <table:table-cell office:value-type="string" table:style-name="ce4">
            <text:p>INTERVENTI NECESSARI ALLA SISTEMAZIONE DEI CORSI D'ACQUA E P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0" table:style-name="ce4">
            <text:p>2020109010</text:p>
          </table:table-cell>
          <table:table-cell office:value-type="string" table:style-name="ce4">
            <text:p>Infrastrutture idraulich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4" table:style-name="ce4">
            <text:p>2024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9879.29" table:style-name="ce4">
            <text:p>19879,29</text:p>
          </table:table-cell>
          <table:table-cell office:value-type="string" table:style-name="ce4">
            <text:p>SPORTISSIMO DI DANTE ACERBIS &amp; C.SNC</text:p>
          </table:table-cell>
          <table:table-cell office:value-type="string" table:style-name="ce4">
            <text:p>PORTA CALCETTO IN ACCIAIO MT.3X2<text:s text:c="28"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5" table:style-name="ce4">
            <text:p>2025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742538.53" table:style-name="ce4">
            <text:p>742538,53</text:p>
          </table:table-cell>
          <table:table-cell office:value-type="string" table:style-name="ce4">
            <text:p>GI.MA.CO. COSTRUZIONI S.R.L.</text:p>
          </table:table-cell>
          <table:table-cell office:value-type="string" table:style-name="ce4">
            <text:p>LAVORI DI RIQUALIFICAZIONE DEI LABORATORI DIDATTICI DELL'ISTITUTO TECNICO INDUSTRIALE "E. MATTEI" DI SONDRIO. PRIMO LOTTO - PRIMO STRALCIO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6" table:style-name="ce4">
            <text:p>2026</text:p>
          </table:table-cell>
          <table:table-cell office:value-type="date" office:date-value="2022-06-01T00:00:00" table:style-name="ce5">
            <text:p>01/06/22</text:p>
          </table:table-cell>
          <table:table-cell office:value-type="float" office:value="183319.98" table:style-name="ce4">
            <text:p>183319,98</text:p>
          </table:table-cell>
          <table:table-cell office:value-type="string" table:style-name="ce4">
            <text:p>CARPENTERIA MAZZOLENI CARLO S.R.L.</text:p>
          </table:table-cell>
          <table:table-cell office:value-type="string" table:style-name="ce4">
            <text:p>Contratto D'appalto Protocollo N. 5197 Del 28.12.2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7" table:style-name="ce4">
            <text:p>202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8.35" table:style-name="ce4">
            <text:p>28,3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ACCONT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7" table:style-name="ce4">
            <text:p>202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147.44" table:style-name="ce4">
            <text:p>1147,4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7" table:style-name="ce4">
            <text:p>202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620.52" table:style-name="ce4">
            <text:p>1620,5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7" table:style-name="ce4">
            <text:p>202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249.1200000000008" table:style-name="ce4">
            <text:p>8249,1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8" table:style-name="ce4">
            <text:p>2028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LUFINO SPORT DI LUFINO ANDREA</text:p>
          </table:table-cell>
          <table:table-cell office:value-type="string" table:style-name="ce4">
            <text:p>Serbatoio // Serbatoio Hatsan Air BT 65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29" table:style-name="ce4">
            <text:p>202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8.91" table:style-name="ce4">
            <text:p>18,91</text:p>
          </table:table-cell>
          <table:table-cell office:value-type="string" table:style-name="ce4">
            <text:p>NEW PHARM S.R.L.</text:p>
          </table:table-cell>
          <table:table-cell office:value-type="string" table:style-name="ce4">
            <text:p>DdT num. 263/V del 27/04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0" table:style-name="ce4">
            <text:p>2030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032.17" table:style-name="ce4">
            <text:p>2032,1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28 GENNAIO-8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6.84" table:style-name="ce4">
            <text:p>26,8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13.76" table:style-name="ce4">
            <text:p>413,7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642.94000000000005" table:style-name="ce4">
            <text:p>642,9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170.4000000000001" table:style-name="ce4">
            <text:p>1170,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292.95" table:style-name="ce4">
            <text:p>1292,9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1" table:style-name="ce4">
            <text:p>203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797.88" table:style-name="ce4">
            <text:p>2797,8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2" table:style-name="ce4">
            <text:p>2032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2.75" table:style-name="ce4">
            <text:p>82,75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258485. AGOST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3" table:style-name="ce4">
            <text:p>203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69.540000000000006" table:style-name="ce4">
            <text:p>69,54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CONSEGNA A DOMICILIO MESE DI APRILE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3" table:style-name="ce4">
            <text:p>203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1.13" table:style-name="ce4">
            <text:p>81,13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POSTA PICK UP FULL MESE DI APRILE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3" table:style-name="ce4">
            <text:p>203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715.1" table:style-name="ce4">
            <text:p>715,1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AFFRANCATURA POSTALE MESE DI APRILE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4" table:style-name="ce4">
            <text:p>2034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SERVIZIO POSTALE PICK UP MESE DI APRILE 20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5" table:style-name="ce4">
            <text:p>203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09.49" table:style-name="ce4">
            <text:p>109,49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B073XS Km:<text:s/>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6" table:style-name="ce4">
            <text:p>203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ENAIP LOMBARDIA FONDAZIONE</text:p>
          </table:table-cell>
          <table:table-cell office:value-type="string" table:style-name="ce4">
            <text:p>Nota: CATALOGO PROVINCIALE DELL'OFFERTA FORMATIVA PUBBLICA 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7" table:style-name="ce4">
            <text:p>203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SICUREZZA E FORMAZIONE S.R.L.</text:p>
          </table:table-cell>
          <table:table-cell office:value-type="string" table:style-name="ce4">
            <text:p>CORSO APPRENDISTA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8" table:style-name="ce4">
            <text:p>2038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FONDAZIONE PER LEGGERE</text:p>
          </table:table-cell>
          <table:table-cell office:value-type="string" table:style-name="ce4">
            <text:p>FORMAZIONE E AGGIORNAMENTO PROFESSIONALE PER BIBLIOTECARI 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9" table:style-name="ce4">
            <text:p>203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5.81" table:style-name="ce4">
            <text:p>35,8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9" table:style-name="ce4">
            <text:p>203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91.76" table:style-name="ce4">
            <text:p>291,7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9" table:style-name="ce4">
            <text:p>203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52.03" table:style-name="ce4">
            <text:p>352,0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9" table:style-name="ce4">
            <text:p>203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54.98" table:style-name="ce4">
            <text:p>854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39" table:style-name="ce4">
            <text:p>203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84.98" table:style-name="ce4">
            <text:p>884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0" table:style-name="ce4">
            <text:p>2040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58.05000000000001" table:style-name="ce4">
            <text:p>158,0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1" table:style-name="ce4">
            <text:p>204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671.97" table:style-name="ce4">
            <text:p>671,9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: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2" table:style-name="ce4">
            <text:p>2042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77.53" table:style-name="ce4">
            <text:p>77,5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2" table:style-name="ce4">
            <text:p>2042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98.82" table:style-name="ce4">
            <text:p>98,8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2" table:style-name="ce4">
            <text:p>2042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11.57" table:style-name="ce4">
            <text:p>111,5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6491.669999999998" table:style-name="ce4">
            <text:p>16491,6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01 MARZO - 30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645.01" table:style-name="ce4">
            <text:p>645,0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ACCONT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80.849999999999994" table:style-name="ce4">
            <text:p>80,8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06.98" table:style-name="ce4">
            <text:p>406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54.28" table:style-name="ce4">
            <text:p>454,2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75.23" table:style-name="ce4">
            <text:p>475,2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934.45" table:style-name="ce4">
            <text:p>934,4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338.85" table:style-name="ce4">
            <text:p>1338,8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697.77" table:style-name="ce4">
            <text:p>2697,7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100.55" table:style-name="ce4">
            <text:p>3100,5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996.3" table:style-name="ce4">
            <text:p>3996,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230.82" table:style-name="ce4">
            <text:p>4230,8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3" table:style-name="ce4">
            <text:p>204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1696.21" table:style-name="ce4">
            <text:p>11696,2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FORNITURA GAS MESE DI APRILE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4" table:style-name="ce4">
            <text:p>2044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819.78" table:style-name="ce4">
            <text:p>3819,78</text:p>
          </table:table-cell>
          <table:table-cell office:value-type="string" table:style-name="ce4">
            <text:p>FASTWEB <text:s/>S.P.A.</text:p>
          </table:table-cell>
          <table:table-cell office:value-type="string" table:style-name="ce4">
            <text:p>SERVIZIO CONNETTIVITA' SECONDO BIMESTR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960.02" table:style-name="ce4">
            <text:p>960,0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237.02" table:style-name="ce4">
            <text:p>1237,0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415.56" table:style-name="ce4">
            <text:p>1415,5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827.45" table:style-name="ce4">
            <text:p>1827,4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894.96" table:style-name="ce4">
            <text:p>1894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956.39" table:style-name="ce4">
            <text:p>1956,3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103.1" table:style-name="ce4">
            <text:p>2103,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157.9899999999998" table:style-name="ce4">
            <text:p>2157,9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235.23" table:style-name="ce4">
            <text:p>2235,2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369.85" table:style-name="ce4">
            <text:p>2369,8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379" table:style-name="ce4">
            <text:p>237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581.58" table:style-name="ce4">
            <text:p>2581,5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678.39" table:style-name="ce4">
            <text:p>2678,3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765.07" table:style-name="ce4">
            <text:p>2765,0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933.49" table:style-name="ce4">
            <text:p>2933,4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955.99" table:style-name="ce4">
            <text:p>2955,9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342.73" table:style-name="ce4">
            <text:p>3342,7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995.26" table:style-name="ce4">
            <text:p>3995,2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005.45" table:style-name="ce4">
            <text:p>4005,4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53.78" table:style-name="ce4">
            <text:p>153,7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: MARZO-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954.52" table:style-name="ce4">
            <text:p>954,5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: MARZO-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307.5100000000002" table:style-name="ce4">
            <text:p>2307,5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: FEBBRAIO-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75.03" table:style-name="ce4">
            <text:p>75,0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11.45" table:style-name="ce4">
            <text:p>111,4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49.98" table:style-name="ce4">
            <text:p>249,9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14.5" table:style-name="ce4">
            <text:p>414,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551.80999999999995" table:style-name="ce4">
            <text:p>551,8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5" table:style-name="ce4">
            <text:p>204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651.79" table:style-name="ce4">
            <text:p>651,79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BOLLETTA CONGUAGLIO ENERGIA ELETTRICA MESE DI APRIL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6" table:style-name="ce4">
            <text:p>204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1.64" table:style-name="ce4">
            <text:p>31,64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1862010. MARZ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6" table:style-name="ce4">
            <text:p>204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66.09" table:style-name="ce4">
            <text:p>66,09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131-06. SETTEMBRE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6" table:style-name="ce4">
            <text:p>204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73.08" table:style-name="ce4">
            <text:p>73,08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168625. LUGLI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6" table:style-name="ce4">
            <text:p>204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39.12" table:style-name="ce4">
            <text:p>339,12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342-06. SETTEMBRE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6" table:style-name="ce4">
            <text:p>204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75.22" table:style-name="ce4">
            <text:p>375,22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3702012. LUGLI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6" table:style-name="ce4">
            <text:p>204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94.46" table:style-name="ce4">
            <text:p>494,46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IDRICO CONT. 133-06 LUGLIO 2021-MARZO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7" table:style-name="ce4">
            <text:p>204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7458" table:style-name="ce4">
            <text:p>17458</text:p>
          </table:table-cell>
          <table:table-cell office:value-type="string" table:style-name="ce4">
            <text:p>AON <text:s/>S.P.A. BROKERS</text:p>
          </table:table-cell>
          <table:table-cell office:value-type="string" table:style-name="ce4">
            <text:p>POLIZZA RESPONSABILITA' CIVILE VERSO TERZI E DIPENDENTI RCT/O-CIG 759571564E. REGOLAZIONE 31/12/2020 - 31/12/2021-protocollo 2022/0065906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8" table:style-name="ce4">
            <text:p>2048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27.83" table:style-name="ce4">
            <text:p>127,83</text:p>
          </table:table-cell>
          <table:table-cell office:value-type="string" table:style-name="ce4">
            <text:p>AON <text:s/>S.P.A. BROKERS</text:p>
          </table:table-cell>
          <table:table-cell office:value-type="string" table:style-name="ce4">
            <text:p>Cig 759570915C POLIZZA <text:s/>ALL RISKS -SOCIETA' XL INSURANCE COMPANY SE-REGOLAZIONE PREMIO DAL 31.12.2020 AL 31.12.2021-protocollo 2022/006983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49" table:style-name="ce4">
            <text:p>2049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55.65" table:style-name="ce4">
            <text:p>255,65</text:p>
          </table:table-cell>
          <table:table-cell office:value-type="string" table:style-name="ce4">
            <text:p>AON <text:s/>S.P.A. BROKERS</text:p>
          </table:table-cell>
          <table:table-cell office:value-type="string" table:style-name="ce4">
            <text:p>Cig 9004897415 POLIZZA <text:s/>ALL RISKS -SOCIETA' XL INSURANCE COMPANY SE -REGOLAZIONE PREMIO DAL <text:s/>31.12.2021 AL 31.12.2022-protocollo 2022/00698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0" table:style-name="ce4">
            <text:p>2050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787.28" table:style-name="ce4">
            <text:p>4787,28</text:p>
          </table:table-cell>
          <table:table-cell office:value-type="string" table:style-name="ce4">
            <text:p>SIME ELETTRA S.R.L.</text:p>
          </table:table-cell>
          <table:table-cell office:value-type="string" table:style-name="ce4">
            <text:p>Prestazioni come da allegato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1" table:style-name="ce4">
            <text:p>2051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276.52" table:style-name="ce4">
            <text:p>2276,52</text:p>
          </table:table-cell>
          <table:table-cell office:value-type="string" table:style-name="ce4">
            <text:p>SPORTISSIMO DI DANTE ACERBIS &amp; C.SNC</text:p>
          </table:table-cell>
          <table:table-cell office:value-type="string" table:style-name="ce4">
            <text:p>TELAI REGGITABELLONE BARRE CENTRALI SICUREZZA CM.180x120 SEZ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2" table:style-name="ce4">
            <text:p>2052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995.52" table:style-name="ce4">
            <text:p>995,52</text:p>
          </table:table-cell>
          <table:table-cell office:value-type="string" table:style-name="ce4">
            <text:p>TALONI <text:s/>LAILA</text:p>
          </table:table-cell>
          <table:table-cell office:value-type="string" table:style-name="ce4">
            <text:p>DETERMINAZIONE N. 771 del 30/09/2020: SERVIZIO DI COLLOQUI 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3" table:style-name="ce4">
            <text:p>2053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TASSI <text:s/>GIULIA CRISTINA</text:p>
          </table:table-cell>
          <table:table-cell office:value-type="string" table:style-name="ce4">
            <text:p>AFFIDAMENTO DEL SERVIZIO DI PROGETTAZIONE GRAFICA DELL'IMMAGINE DI COPERTINA PER L'INIZIATIVA DI EDUCAZIONE ALLA LETTURA LA SFIDA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4" table:style-name="ce4">
            <text:p>2054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233" table:style-name="ce4">
            <text:p>3233</text:p>
          </table:table-cell>
          <table:table-cell office:value-type="string" table:style-name="ce4">
            <text:p>MONCECCHI <text:s/>DAVIDE</text:p>
          </table:table-cell>
          <table:table-cell office:value-type="string" table:style-name="ce4">
            <text:p>Assistenza tecnica piano disabili e bando dote impresa // 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5" table:style-name="ce4">
            <text:p>2055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2212.6" table:style-name="ce4">
            <text:p>2212,6</text:p>
          </table:table-cell>
          <table:table-cell office:value-type="string" table:style-name="ce4">
            <text:p>GIARBA <text:s/>CESARE</text:p>
          </table:table-cell>
          <table:table-cell office:value-type="string" table:style-name="ce4">
            <text:p>Spese sostenute per Vs. conto relative l'attivita' di istrut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6" table:style-name="ce4">
            <text:p>2056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34556.5" table:style-name="ce4">
            <text:p>34556,5</text:p>
          </table:table-cell>
          <table:table-cell office:value-type="string" table:style-name="ce4">
            <text:p>AREAQUATTRO S.R.L.</text:p>
          </table:table-cell>
          <table:table-cell office:value-type="string" table:style-name="ce4">
            <text:p>Studio ricognitivo della pericolosit_ finalizzato al potenz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7" table:style-name="ce4">
            <text:p>2057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185634.66" table:style-name="ce4">
            <text:p>185634,66</text:p>
          </table:table-cell>
          <table:table-cell office:value-type="string" table:style-name="ce4">
            <text:p>GI.MA.CO. COSTRUZIONI S.R.L.</text:p>
          </table:table-cell>
          <table:table-cell office:value-type="string" table:style-name="ce4">
            <text:p>LAVORI DI RIQUALIFICAZIONE DEI LABORATORI DIDATTICI DELL'ISTITUTO TECNICO INDUSTRIALE "E. MATTEI" DI SONDRIO. SECONDO LOTTO - PRIMO STRALC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8" table:style-name="ce4">
            <text:p>2058</text:p>
          </table:table-cell>
          <table:table-cell office:value-type="date" office:date-value="2022-06-06T00:00:00" table:style-name="ce5">
            <text:p>06/06/22</text:p>
          </table:table-cell>
          <table:table-cell office:value-type="float" office:value="45830" table:style-name="ce4">
            <text:p>45830</text:p>
          </table:table-cell>
          <table:table-cell office:value-type="string" table:style-name="ce4">
            <text:p>CARPENTERIA MAZZOLENI CARLO S.R.L.</text:p>
          </table:table-cell>
          <table:table-cell office:value-type="string" table:style-name="ce4">
            <text:p>Contratto D'appalto Protocollo N. 5197 Del 28.12.2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9" table:style-name="ce4">
            <text:p>2059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222.4" table:style-name="ce4">
            <text:p>222,4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59" table:style-name="ce4">
            <text:p>2059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845.95" table:style-name="ce4">
            <text:p>845,95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0" table:style-name="ce4">
            <text:p>2060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1751.3" table:style-name="ce4">
            <text:p>1751,3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1" table:style-name="ce4">
            <text:p>2061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1417.34" table:style-name="ce4">
            <text:p>1417,34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2" table:style-name="ce4">
            <text:p>2062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string" table:style-name="ce4">
            <text:p>SERVIZIO DI PULIZIA E SANIFICAZIONE ORDINARIO MAGGIO 2022<text:s text:c="3"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3" table:style-name="ce4">
            <text:p>2063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6889.5" table:style-name="ce4">
            <text:p>6889,5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FORNITURA DI LIBRI PER LE BIBLIOTECHE ADERENTI AL SISTEMA BIBLIOTECARIO DELLA VALTELLINA PER L'ANNO 2022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4" table:style-name="ce4">
            <text:p>2064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COMUNE DI MORBEGNO</text:p>
          </table:table-cell>
          <table:table-cell office:value-type="string" table:style-name="ce4">
            <text:p>Accordo operativo progetto SIPROIM -Annualit‡ 2021-2022 - comune di morbeg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5" table:style-name="ce4">
            <text:p>2065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COMUNE DI TIRANO</text:p>
          </table:table-cell>
          <table:table-cell office:value-type="string" table:style-name="ce4">
            <text:p>Accordo operativo progetto SIPROIMI - Annualit‡ 2021-2022 - <text:s/>comune di Tir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6" table:style-name="ce4">
            <text:p>2066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64032" table:style-name="ce4">
            <text:p>64032</text:p>
          </table:table-cell>
          <table:table-cell office:value-type="string" table:style-name="ce4">
            <text:p>POLO DI FORMAZIONE PROFESSIONALE VALTELL</text:p>
          </table:table-cell>
          <table:table-cell office:value-type="string" table:style-name="ce4">
            <text:p>RIMBORSO AL POLO DI FORMAZIONE PROFESSIONALE - SPESE PER IL PERSONALE UTILIZZATO PER CPI PROVINCIALI - GENNAIO - APRILE 2022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7" table:style-name="ce4">
            <text:p>2067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35490.559999999998" table:style-name="ce4">
            <text:p>35490,56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SOMMA DA RESTITUIRE REGIONE LOMBARDIA PER CONTRIBUTI BARRIERE ARCHITETTONICHE COMUNI AL DI SOTTO 5.000 ABITANTI PROV. 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8" table:style-name="ce4">
            <text:p>2068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CONSORZIO B.I.M.</text:p>
          </table:table-cell>
          <table:table-cell office:value-type="string" table:style-name="ce4">
            <text:p>Compartecipazione Spesa Attivazione Skipass Provinciale a favore ragazzi fino a 16 anni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69" table:style-name="ce4">
            <text:p>2069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16661.21" table:style-name="ce4">
            <text:p>16661,21</text:p>
          </table:table-cell>
          <table:table-cell office:value-type="string" table:style-name="ce4">
            <text:p>COMUNE DI TORRE DI SANTA MARIA</text:p>
          </table:table-cell>
          <table:table-cell office:value-type="string" table:style-name="ce4">
            <text:p>Sentieri- Rifugio Piasci - Rifugio Bosio - SALD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0" table:style-name="ce4">
            <text:p>2070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COMUNE DI MADESIMO</text:p>
          </table:table-cell>
          <table:table-cell office:value-type="string" table:style-name="ce4">
            <text:p>Manutenzione straordinaria strada comunale Riqualificazione viabilit‡ comunale Implementazione C 46/63 - sald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1" table:style-name="ce4">
            <text:p>2071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COMUNE DI TARTANO</text:p>
          </table:table-cell>
          <table:table-cell office:value-type="string" table:style-name="ce4">
            <text:p>Opere pubbliche con Fondi AQST - sald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2" table:style-name="ce4">
            <text:p>2072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COLORINA</text:p>
          </table:table-cell>
          <table:table-cell office:value-type="string" table:style-name="ce4">
            <text:p>Riqualificazione patrimonio comunale - sald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3" table:style-name="ce4">
            <text:p>2073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66784.800000000003" table:style-name="ce4">
            <text:p>66784,8</text:p>
          </table:table-cell>
          <table:table-cell office:value-type="string" table:style-name="ce4">
            <text:p>CROCE ROSSA ITALIANA C.R.I.</text:p>
          </table:table-cell>
          <table:table-cell office:value-type="string" table:style-name="ce4">
            <text:p>RIQUALIFICAZIONE SEDE SONDRIO - SALDO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4" table:style-name="ce4">
            <text:p>2074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19638.5" table:style-name="ce4">
            <text:p>19638,5</text:p>
          </table:table-cell>
          <table:table-cell office:value-type="string" table:style-name="ce4">
            <text:p>COMUNE DI SONDALO</text:p>
          </table:table-cell>
          <table:table-cell office:value-type="string" table:style-name="ce4">
            <text:p>Palestra di arrampicata - sald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5" table:style-name="ce4">
            <text:p>2075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.CONTRATTO E IMPOSTA DI BOLLO INTERVENTO MANUTENZ.STRAORDINARIA PONTE TORRENTE VALLE VICIMA AL KM 12+800 SP 11 TARTANO-ORD.2228/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6" table:style-name="ce4">
            <text:p>2076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. CONTRATTO E IMPOSTA DI BOLLO INTERVENTO MIGLIORAMENTO CONDIZIONI SICUREZZA SP 15 VALMALENCO DLA KM 3+500 AL KM 4+500-ORD.2230/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7" table:style-name="ce4">
            <text:p>2077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CONTRATTO E IMPOSTA DI BOLLO PROGETTAZIONE DEFINITIVA E ESECUTIVA OPERA VARIANTE SP.28 DELLE MOTTE DI OGA- ORD.2232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8" table:style-name="ce4">
            <text:p>2078</text:p>
          </table:table-cell>
          <table:table-cell office:value-type="date" office:date-value="2022-06-07T00:00:00" table:style-name="ce5">
            <text:p>07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.CONTRATTO E IMPOSTA DI BOLLO INTERVENTO MANUTENZ.STRAORD.PONTE ATTRAVERSAMENTO TORRENTE LIRO KM 14+600 SP. 2 TRIVULZIA-ORD.2234/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79" table:style-name="ce4">
            <text:p>2079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34866" table:style-name="ce4">
            <text:p>348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ACCONTO E SALDO I.M.U. 2022 PROPRIETA' SONDRIO, SAMOLACO, SONDALO E <text:s/>BORGHETTO SANTO SPIRITO</text:p>
          </table:table-cell>
          <table:table-cell office:value-type="float" office:value="1020112" table:style-name="ce4">
            <text:p>1020112</text:p>
          </table:table-cell>
          <table:table-cell office:value-type="string" table:style-name="ce4">
            <text:p>Imposta Municipale Propria</text:p>
          </table:table-cell>
          <table:table-cell office:value-type="float" office:value="1020112001" table:style-name="ce4">
            <text:p>1020112001</text:p>
          </table:table-cell>
          <table:table-cell office:value-type="string" table:style-name="ce4">
            <text:p>Imposta Municipale Prop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0" table:style-name="ce4">
            <text:p>2080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19732" table:style-name="ce4">
            <text:p>1973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VERSAMENTO I.M.U. ANNO 2022 IN SOLUZIONE UNICA (ACCONTO E SALDO) APPARTAMENTI PER STUDENTI DI PROPRIETA' PROVINCIALE SITI IN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1" table:style-name="ce4">
            <text:p>2081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190.83" table:style-name="ce4">
            <text:p>190,83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GIUNZIONE AD ANGOLO PES <text:s text:c="2"/>A/TR MM.100 <text:s text:c="6"/>77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2" table:style-name="ce4">
            <text:p>2082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93.85" table:style-name="ce4">
            <text:p>93,85</text:p>
          </table:table-cell>
          <table:table-cell office:value-type="string" table:style-name="ce4">
            <text:p>COLORIFICIO VARISTO <text:s/>S.N.C.</text:p>
          </table:table-cell>
          <table:table-cell office:value-type="string" table:style-name="ce4">
            <text:p>Documento di trasporto B01662 del 09/05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3" table:style-name="ce4">
            <text:p>2083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POLO DI FORMAZIONE PROFESSIONALE VALTELL</text:p>
          </table:table-cell>
          <table:table-cell office:value-type="string" table:style-name="ce4">
            <text:p>FORMAZIONE MODULO BASE/TRASVERSALE DI 40 ORE "ASPETTI NORMAT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4" table:style-name="ce4">
            <text:p>2084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LORIFICIO VARISTO <text:s/>S.N.C.</text:p>
          </table:table-cell>
          <table:table-cell office:value-type="string" table:style-name="ce4">
            <text:p>Documento di trasporto B01662 del 09/05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5" table:style-name="ce4">
            <text:p>2085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224.04" table:style-name="ce4">
            <text:p>224,04</text:p>
          </table:table-cell>
          <table:table-cell office:value-type="string" table:style-name="ce4">
            <text:p>IMAT- FELCO SPA</text:p>
          </table:table-cell>
          <table:table-cell office:value-type="string" table:style-name="ce4">
            <text:p>MASTER TL-D SUPER 80 36W/840 1SL/25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6" table:style-name="ce4">
            <text:p>2086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ECNOUTENSILI CAPARARO S.R.L.</text:p>
          </table:table-cell>
          <table:table-cell office:value-type="string" table:style-name="ce4">
            <text:p>GIUNZIONE AD ANGOLO PES <text:s text:c="2"/>A/TR MM.100 <text:s text:c="6"/>77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7" table:style-name="ce4">
            <text:p>2087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1769" table:style-name="ce4">
            <text:p>1769</text:p>
          </table:table-cell>
          <table:table-cell office:value-type="string" table:style-name="ce4">
            <text:p>SIME ELETTRA S.R.L.</text:p>
          </table:table-cell>
          <table:table-cell office:value-type="string" table:style-name="ce4">
            <text:p>Interventi presso il centralino dell'ist. "L. Da Vinci" di Chiaven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8" table:style-name="ce4">
            <text:p>2088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2583.96" table:style-name="ce4">
            <text:p>2583,96</text:p>
          </table:table-cell>
          <table:table-cell office:value-type="string" table:style-name="ce4">
            <text:p>BOOMERANG S.R.L.</text:p>
          </table:table-cell>
          <table:table-cell office:value-type="string" table:style-name="ce4">
            <text:p>PRESTITO INTERBIBLIOTECARIO MAGGIO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9" table:style-name="ce4">
            <text:p>2089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677.1" table:style-name="ce4">
            <text:p>677,1</text:p>
          </table:table-cell>
          <table:table-cell office:value-type="string" table:style-name="ce4">
            <text:p>TIPOLITOGRAFIA IGNIZIO</text:p>
          </table:table-cell>
          <table:table-cell office:value-type="string" table:style-name="ce4">
            <text:p>AFFIDAMENTO DELLA STAMPA DEI MATERIALI PER LE INIZIATIVE DI EDUCAZIONE ALLA LETTURA SUPERELLE 2022-2023 E LA SFIDA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89" table:style-name="ce4">
            <text:p>2089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1610.4" table:style-name="ce4">
            <text:p>1610,4</text:p>
          </table:table-cell>
          <table:table-cell office:value-type="string" table:style-name="ce4">
            <text:p>TIPOLITOGRAFIA IGNIZIO</text:p>
          </table:table-cell>
          <table:table-cell office:value-type="string" table:style-name="ce4">
            <text:p>AFFIDAMENTO DELLA STAMPA DEI MATERIALI PER LE INIZIATIVE DI EDUCAZIONE ALLA LETTURA SUPERELLE 2022-2023 E LA SFIDA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0" table:style-name="ce4">
            <text:p>2090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22914.65" table:style-name="ce4">
            <text:p>22914,65</text:p>
          </table:table-cell>
          <table:table-cell office:value-type="string" table:style-name="ce4">
            <text:p>CARPENTERIA MAZZOLENI CARLO S.R.L.</text:p>
          </table:table-cell>
          <table:table-cell office:value-type="string" table:style-name="ce4">
            <text:p>Contratto D'appalto Protocollo N. 5197 Del 28.12.2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1" table:style-name="ce4">
            <text:p>2091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92815.89" table:style-name="ce4">
            <text:p>92815,89</text:p>
          </table:table-cell>
          <table:table-cell office:value-type="string" table:style-name="ce4">
            <text:p>GI.MA.CO. COSTRUZIONI S.R.L.</text:p>
          </table:table-cell>
          <table:table-cell office:value-type="string" table:style-name="ce4">
            <text:p>LAVORI DI RIQUALIFICAZIONE DEI LABORATORI DIDATTICI DELL'ISTITUTO TECNICO INDUSTRIALE "E. MATTEI" DI SONDRIO. SECONDO LOTTO - SECONDO STRA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2" table:style-name="ce4">
            <text:p>2092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BERTOLINI <text:s/>AUGUSTO IMPRESA</text:p>
          </table:table-cell>
          <table:table-cell office:value-type="string" table:style-name="ce4">
            <text:p>DETERMINAZIONE N. 432 del 10/05/2022 - INTERVENTO DI PULIZI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3" table:style-name="ce4">
            <text:p>2093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42039.51" table:style-name="ce4">
            <text:p>42039,51</text:p>
          </table:table-cell>
          <table:table-cell office:value-type="string" table:style-name="ce4">
            <text:p>CARPENTERIA MAZZOLENI CARLO S.R.L.</text:p>
          </table:table-cell>
          <table:table-cell office:value-type="string" table:style-name="ce4">
            <text:p>Contratto D'appalto Protocollo N. 5197 Del 28.12.2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4" table:style-name="ce4">
            <text:p>2094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3790.44" table:style-name="ce4">
            <text:p>3790,44</text:p>
          </table:table-cell>
          <table:table-cell office:value-type="string" table:style-name="ce4">
            <text:p>CARPENTERIA MAZZOLENI CARLO S.R.L.</text:p>
          </table:table-cell>
          <table:table-cell office:value-type="string" table:style-name="ce4">
            <text:p>Contratto D'appalto Protocollo N. 5197 Del 28.12.21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5" table:style-name="ce4">
            <text:p>2095</text:p>
          </table:table-cell>
          <table:table-cell office:value-type="date" office:date-value="2022-06-08T00:00:00" table:style-name="ce5">
            <text:p>08/06/22</text:p>
          </table:table-cell>
          <table:table-cell office:value-type="float" office:value="185634.43" table:style-name="ce4">
            <text:p>185634,43</text:p>
          </table:table-cell>
          <table:table-cell office:value-type="string" table:style-name="ce4">
            <text:p>GI.MA.CO. COSTRUZIONI S.R.L.</text:p>
          </table:table-cell>
          <table:table-cell office:value-type="string" table:style-name="ce4">
            <text:p>LAVORI DI RIQUALIFICAZIONE DEI LABORATORI DIDATTICI DELL'ISTITUTO TECNICO INDUSTRIALE E. MATTEI DI SONDRIO-Gi.ma.co e Carpenteria Mazzole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6" table:style-name="ce4">
            <text:p>2096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599.99" table:style-name="ce4">
            <text:p>1599,99</text:p>
          </table:table-cell>
          <table:table-cell office:value-type="string" table:style-name="ce4">
            <text:p>CAZZANIGA <text:s/>ERNESTO</text:p>
          </table:table-cell>
          <table:table-cell office:value-type="string" table:style-name="ce4">
            <text:p>Assistenza medico veterinaria animali selvatici CRAS ponte 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number-rows-repeated="2" table:style-name="ro1">
          <table:table-cell office:value-type="float" office:value="2022" table:style-name="ce4">
            <text:p>2022</text:p>
          </table:table-cell>
          <table:table-cell office:value-type="float" office:value="2097" table:style-name="ce4">
            <text:p>2097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string" table:style-name="ce4">
            <text:p>Conduzione CRA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8" table:style-name="ce4">
            <text:p>2098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4060.16" table:style-name="ce4">
            <text:p>4060,16</text:p>
          </table:table-cell>
          <table:table-cell office:value-type="string" table:style-name="ce4">
            <text:p>GADOLA <text:s/>VALERIO</text:p>
          </table:table-cell>
          <table:table-cell office:value-type="string" table:style-name="ce4">
            <text:p>Onorario verifiche statiche sulle strutture orizzontali di u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99" table:style-name="ce4">
            <text:p>2099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COMUNE DI TALAMONA</text:p>
          </table:table-cell>
          <table:table-cell office:value-type="string" table:style-name="ce4">
            <text:p>Nuova sede scolastica - pagamento anticip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0" table:style-name="ce4">
            <text:p>2100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RISCATTO APPARATO PERSO MAFFEZZINI T. SAMSUNG GALAXY A7 BLACK CONSIP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1" table:style-name="ce4">
            <text:p>2101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ECO TEC S.N.C.</text:p>
          </table:table-cell>
          <table:table-cell office:value-type="string" table:style-name="ce4">
            <text:p>POLTRONA DIREZIONALE PROTEZIONE CIVIL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2" table:style-name="ce4">
            <text:p>2102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L'INVOLT S.A.S.</text:p>
          </table:table-cell>
          <table:table-cell office:value-type="string" table:style-name="ce4">
            <text:p>Catalogazione Sistem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3" table:style-name="ce4">
            <text:p>2103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477.26" table:style-name="ce4">
            <text:p>477,26</text:p>
          </table:table-cell>
          <table:table-cell office:value-type="string" table:style-name="ce4">
            <text:p>COSTRUZIONI EDIL LAMPO <text:s/>S.R.L.</text:p>
          </table:table-cell>
          <table:table-cell office:value-type="string" table:style-name="ce4">
            <text:p>LAVORI DI PULIZIA DELLA SEDE STRADALE DELLA SP N. 27 "PER I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4" table:style-name="ce4">
            <text:p>2104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28.66" table:style-name="ce4">
            <text:p>128,66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LABORATORI "I.P.S.I.A." TIRANO MAGGI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4" table:style-name="ce4">
            <text:p>2104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83.13" table:style-name="ce4">
            <text:p>183,13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ISTITUTO "I.P.S.I.A." TIRANO MAGGI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4" table:style-name="ce4">
            <text:p>2104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85.44" table:style-name="ce4">
            <text:p>185,44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PALESTRA "PINCHETTI" TIRANO MAGGI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4" table:style-name="ce4">
            <text:p>2104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522.73" table:style-name="ce4">
            <text:p>522,73</text:p>
          </table:table-cell>
          <table:table-cell office:value-type="string" table:style-name="ce4">
            <text:p>TELERISCALDAMENTO COOGENERAZIONE <text:s/>VALTEL</text:p>
          </table:table-cell>
          <table:table-cell office:value-type="string" table:style-name="ce4">
            <text:p>TELERISCALDAMENTO ISTITUTO "PINCHETTI" TIRANO MAGGIO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5" table:style-name="ce4">
            <text:p>2105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L'INVOLT S.A.S.</text:p>
          </table:table-cell>
          <table:table-cell office:value-type="string" table:style-name="ce4">
            <text:p>Catalogazione Sistema Valtell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6" table:style-name="ce4">
            <text:p>2106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243.75" table:style-name="ce4">
            <text:p>243,75</text:p>
          </table:table-cell>
          <table:table-cell office:value-type="string" table:style-name="ce4">
            <text:p>AON <text:s/>S.P.A. BROKERS</text:p>
          </table:table-cell>
          <table:table-cell office:value-type="string" table:style-name="ce4">
            <text:p>Prot. 2022/0086851-SAPR PARROT-MODELLO ANAFI WORK-N.SERIE PS728000AA8F011018-ASSICUR.DECORRENZA 23 MAGGIO 2022. CIG Z0E366F163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7" table:style-name="ce4">
            <text:p>2107</text:p>
          </table:table-cell>
          <table:table-cell office:value-type="date" office:date-value="2022-06-09T00:00:00" table:style-name="ce5">
            <text:p>09/06/22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string" table:style-name="ce4">
            <text:p>GIUGNO 2022 IMMOBILE SITO IN COMUNE DI CAIOLO COLONNA MOBILE PROVINCIALE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8" table:style-name="ce4">
            <text:p>2108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294.2" table:style-name="ce4">
            <text:p>294,2</text:p>
          </table:table-cell>
          <table:table-cell office:value-type="string" table:style-name="ce4">
            <text:p>KYOCERA <text:s/>DOCUMENT SOLUTIONS ITALIA SPA</text:p>
          </table:table-cell>
          <table:table-cell office:value-type="string" table:style-name="ce4">
            <text:p>TA_5053CI+DP+PF+DF+OC+SG CONSIP3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09" table:style-name="ce4">
            <text:p>2109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 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0" table:style-name="ce4">
            <text:p>2110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 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1" table:style-name="ce4">
            <text:p>2111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2" table:style-name="ce4">
            <text:p>2112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82.75" table:style-name="ce4">
            <text:p>782,75</text:p>
          </table:table-cell>
          <table:table-cell office:value-type="string" table:style-name="ce4">
            <text:p>CASA DELLA GOMMA S.R.L.</text:p>
          </table:table-cell>
          <table:table-cell office:value-type="string" table:style-name="ce4">
            <text:p>DDT N. VEP-2.609 05/05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3" table:style-name="ce4">
            <text:p>2113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156.93" table:style-name="ce4">
            <text:p>1156,93</text:p>
          </table:table-cell>
          <table:table-cell office:value-type="string" table:style-name="ce4">
            <text:p>TACCHINI SERGIO TELONI E SELLERIA</text:p>
          </table:table-cell>
          <table:table-cell office:value-type="string" table:style-name="ce4">
            <text:p>Campanaccio Vals. n.16 con cinghia cuoio lavorat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4" table:style-name="ce4">
            <text:p>2114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string" table:style-name="ce4">
            <text:p>SERVIZIO DI PULIZIA E SANIFICAZIONE ORDINARIO MAGGIO 2022<text:s text:c="3"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61.73" table:style-name="ce4">
            <text:p>61,7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62.22" table:style-name="ce4">
            <text:p>62,2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67.709999999999994" table:style-name="ce4">
            <text:p>67,7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0.81" table:style-name="ce4">
            <text:p>70,8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1.25" table:style-name="ce4">
            <text:p>71,2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4.3" table:style-name="ce4">
            <text:p>74,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5.400000000000006" table:style-name="ce4">
            <text:p>75,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5.64" table:style-name="ce4">
            <text:p>75,6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6.8" table:style-name="ce4">
            <text:p>76,8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7.77" table:style-name="ce4">
            <text:p>77,7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9.239999999999995" table:style-name="ce4">
            <text:p>79,2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81.010000000000005" table:style-name="ce4">
            <text:p>81,0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82.11" table:style-name="ce4">
            <text:p>82,1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87.84" table:style-name="ce4">
            <text:p>87,8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97.17" table:style-name="ce4">
            <text:p>97,17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01.75" table:style-name="ce4">
            <text:p>101,75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01.93" table:style-name="ce4">
            <text:p>101,9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02.11" table:style-name="ce4">
            <text:p>102,11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04.56" table:style-name="ce4">
            <text:p>104,5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25.96" table:style-name="ce4">
            <text:p>125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34.86000000000001" table:style-name="ce4">
            <text:p>134,8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32.03" table:style-name="ce4">
            <text:p>32,03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49.96" table:style-name="ce4">
            <text:p>49,96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50.32" table:style-name="ce4">
            <text:p>50,32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5" table:style-name="ce4">
            <text:p>2115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57.34" table:style-name="ce4">
            <text:p>57,34</text:p>
          </table:table-cell>
          <table:table-cell office:value-type="string" table:style-name="ce4">
            <text:p>ACEL ENERGIE S.R.L. - SOCIET¿ UNIPERSONA</text:p>
          </table:table-cell>
          <table:table-cell office:value-type="string" table:style-name="ce4">
            <text:p>Liquidazione fatture Acel Energie per consumi elettricit‡ mese di aprile 2022 dello stabile di Mil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6" table:style-name="ce4">
            <text:p>2116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NOLEGGIO NR 1 CONTAINER PER LA RACCOLTA - DEI RIFIUTI INGOMB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7" table:style-name="ce4">
            <text:p>2117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224712.35" table:style-name="ce4">
            <text:p>224712,35</text:p>
          </table:table-cell>
          <table:table-cell office:value-type="string" table:style-name="ce4">
            <text:p>COOP.SOC. LOTTA CONTRO L' EMARGINAZIONE</text:p>
          </table:table-cell>
          <table:table-cell office:value-type="string" table:style-name="ce4">
            <text:p>GESTIONE SERVIZIO SIPROIMI-RAGGRUPP.IMPRESE COOPERATIVA EMARGINAZIONE (CAPOGRUPPO)ASS.COMUNITA' IL GABBI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8" table:style-name="ce4">
            <text:p>2118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string" table:style-name="ce4">
            <text:p>Vigilanza ispettiva notturna c/o Campus ed Istituto Donegani mese maggio 202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19" table:style-name="ce4">
            <text:p>2119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COMPUTER HALLEY S.R.L.</text:p>
          </table:table-cell>
          <table:table-cell office:value-type="string" table:style-name="ce4">
            <text:p>MICROSOFT MULTILICENZA- CSP Office 365 Business 1 AN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0" table:style-name="ce4">
            <text:p>2120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32900" table:style-name="ce4">
            <text:p>32900</text:p>
          </table:table-cell>
          <table:table-cell office:value-type="string" table:style-name="ce4">
            <text:p>MOSCONI S.R.L.</text:p>
          </table:table-cell>
          <table:table-cell office:value-type="string" table:style-name="ce4">
            <text:p>sub-appalto fatt. 52 Mosconi-MANUTENZIONE STRAORDINARIA DEL PONTE NAV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1" table:style-name="ce4">
            <text:p>2121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16012.21" table:style-name="ce4">
            <text:p>16012,21</text:p>
          </table:table-cell>
          <table:table-cell office:value-type="string" table:style-name="ce4">
            <text:p>MOSCONI S.R.L.</text:p>
          </table:table-cell>
          <table:table-cell office:value-type="string" table:style-name="ce4">
            <text:p>INTERVENTO DI MANUTENZIONE STRAORDINARIA DEL PONTE NAVE, DI ATTRAVERSAMENTO DEL FIUME MERA, AL KM 4+500 DELLA STRADA PROVINCIALE LAVOR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2" table:style-name="ce4">
            <text:p>2122</text:p>
          </table:table-cell>
          <table:table-cell office:value-type="date" office:date-value="2022-06-13T00:00:00" table:style-name="ce5">
            <text:p>13/06/22</text:p>
          </table:table-cell>
          <table:table-cell office:value-type="float" office:value="72542.38" table:style-name="ce4">
            <text:p>72542,38</text:p>
          </table:table-cell>
          <table:table-cell office:value-type="string" table:style-name="ce4">
            <text:p>MOSCONI S.R.L.</text:p>
          </table:table-cell>
          <table:table-cell office:value-type="string" table:style-name="ce4">
            <text:p>INTERVENTO DI MANUTENZIONE STRAORDINARIA DEL PONTE NAVE, DI ATTRAVERSAMENTO DEL FIUME MERA, AL KM 4+500 DELLA STRADA PROVINCIALE LAVOR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3" table:style-name="ce4">
            <text:p>2123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77.47" table:style-name="ce4">
            <text:p>77,47</text:p>
          </table:table-cell>
          <table:table-cell office:value-type="string" table:style-name="ce4">
            <text:p>GHERARDI SRL.</text:p>
          </table:table-cell>
          <table:table-cell office:value-type="string" table:style-name="ce4">
            <text:p>CEMENTO PORTLAND 32,5 SACCO DA KG. 25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4" table:style-name="ce4">
            <text:p>2124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ROSSI &amp; LERSA SRL</text:p>
          </table:table-cell>
          <table:table-cell office:value-type="string" table:style-name="ce4">
            <text:p>SIF.FIRENZE C/ISP. BHLSIFI07 DN <text:s/>75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5" table:style-name="ce4">
            <text:p>2125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367.78" table:style-name="ce4">
            <text:p>367,78</text:p>
          </table:table-cell>
          <table:table-cell office:value-type="string" table:style-name="ce4">
            <text:p>MORETTI <text:s/>ELIO</text:p>
          </table:table-cell>
          <table:table-cell office:value-type="string" table:style-name="ce4">
            <text:p>RIMBORSO KM PRESIDENTE PROVINCIA MAGGIO <text:s/>2022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6" table:style-name="ce4">
            <text:p>2126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508.39" table:style-name="ce4">
            <text:p>508,39</text:p>
          </table:table-cell>
          <table:table-cell office:value-type="string" table:style-name="ce4">
            <text:p>ROSSI &amp; LERSA SRL</text:p>
          </table:table-cell>
          <table:table-cell office:value-type="string" table:style-name="ce4">
            <text:p>SIF.FIRENZE C/ISP. BHLSIFI07 DN <text:s/>75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7" table:style-name="ce4">
            <text:p>2127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646.6" table:style-name="ce4">
            <text:p>646,6</text:p>
          </table:table-cell>
          <table:table-cell office:value-type="string" table:style-name="ce4">
            <text:p>COMPUTER HALLEY S.R.L.</text:p>
          </table:table-cell>
          <table:table-cell office:value-type="string" table:style-name="ce4">
            <text:p>MICROSOFT MULTILICENZA- CSP Office 365 Business 1 AN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8" table:style-name="ce4">
            <text:p>2128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10715.26" table:style-name="ce4">
            <text:p>10715,26</text:p>
          </table:table-cell>
          <table:table-cell office:value-type="string" table:style-name="ce4">
            <text:p>IN-CO SRL</text:p>
          </table:table-cell>
          <table:table-cell office:value-type="string" table:style-name="ce4">
            <text:p>Esecuzione di indagini geognostiche per interven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9" table:style-name="ce4">
            <text:p>2129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260.70999999999998" table:style-name="ce4">
            <text:p>260,71</text:p>
          </table:table-cell>
          <table:table-cell office:value-type="string" table:style-name="ce4">
            <text:p>LA PROVINCIA -S.P.M. PUBBLICITA'-SESAAB</text:p>
          </table:table-cell>
          <table:table-cell office:value-type="string" table:style-name="ce4">
            <text:p>LA PROVINCIA-SONDRIO-TABELLARE-LEGALE/S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29" table:style-name="ce4">
            <text:p>2129</text:p>
          </table:table-cell>
          <table:table-cell office:value-type="date" office:date-value="2022-06-14T00:00:00" table:style-name="ce5">
            <text:p>14/06/22</text:p>
          </table:table-cell>
          <table:table-cell office:value-type="float" office:value="740.42" table:style-name="ce4">
            <text:p>740,42</text:p>
          </table:table-cell>
          <table:table-cell office:value-type="string" table:style-name="ce4">
            <text:p>LA PROVINCIA -S.P.M. PUBBLICITA'-SESAAB</text:p>
          </table:table-cell>
          <table:table-cell office:value-type="string" table:style-name="ce4">
            <text:p>LA VERITA'-LOCALE-TABELLARE-ASTE/LEGALE/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0" table:style-name="ce4">
            <text:p>2130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4650.45" table:style-name="ce4">
            <text:p>4650,45</text:p>
          </table:table-cell>
          <table:table-cell office:value-type="string" table:style-name="ce4">
            <text:p>COMUNE DI VALDISOTTO</text:p>
          </table:table-cell>
          <table:table-cell office:value-type="string" table:style-name="ce4">
            <text:p>SOCIETA' CENTRALE MASSANIGA S.R.L.. SOVRACANONE PER DERIVAZIONE D'ACQUA DAL TORRENTE MASSANIGA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1" table:style-name="ce4">
            <text:p>2131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2903.15" table:style-name="ce4">
            <text:p>2903,15</text:p>
          </table:table-cell>
          <table:table-cell office:value-type="string" table:style-name="ce4">
            <text:p>COMUNE DI CHIESA IN VALMALENCO</text:p>
          </table:table-cell>
          <table:table-cell office:value-type="string" table:style-name="ce4">
            <text:p>PEDROTTI ADELE S.R.L.. SOVRACANONE PER DERIVAZIONE D'ACQUA DAL TORRENTE GIUMELLIN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2" table:style-name="ce4">
            <text:p>2132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2903.15" table:style-name="ce4">
            <text:p>2903,15</text:p>
          </table:table-cell>
          <table:table-cell office:value-type="string" table:style-name="ce4">
            <text:p>COMUNE DI TORRE DI SANTA MARIA</text:p>
          </table:table-cell>
          <table:table-cell office:value-type="string" table:style-name="ce4">
            <text:p>PEDROTTI ADELE S.R.L.. SOVRACANONE PER DERIVAZIONE D'ACQUA DAL TORRENTE GIUMELLINO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3" table:style-name="ce4">
            <text:p>2133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2889.6" table:style-name="ce4">
            <text:p>2889,6</text:p>
          </table:table-cell>
          <table:table-cell office:value-type="string" table:style-name="ce4">
            <text:p>COMUNE DI BERBENNO DI VALTELLINA</text:p>
          </table:table-cell>
          <table:table-cell office:value-type="string" table:style-name="ce4">
            <text:p>COMPAGNIA ELETTRICA ITALIANA S.R.L.. SOVRACANONE PER DERIVAZIONE D'ACQUA DAL TORRENTE MAROGGIA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4" table:style-name="ce4">
            <text:p>2134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2528.4" table:style-name="ce4">
            <text:p>2528,4</text:p>
          </table:table-cell>
          <table:table-cell office:value-type="string" table:style-name="ce4">
            <text:p>COMUNE DI BUGLIO IN MONTE</text:p>
          </table:table-cell>
          <table:table-cell office:value-type="string" table:style-name="ce4">
            <text:p>COMPAGNIA ELETTRICA ITALIANA S.R.L.. SOVRACANONE PER DERIVAZIONE D'ACQUA DAL TORRENTE MAROGGIA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5" table:style-name="ce4">
            <text:p>2135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2248.4699999999998" table:style-name="ce4">
            <text:p>2248,47</text:p>
          </table:table-cell>
          <table:table-cell office:value-type="string" table:style-name="ce4">
            <text:p>COMUNE DI CHIESA IN VALMALENCO</text:p>
          </table:table-cell>
          <table:table-cell office:value-type="string" table:style-name="ce4">
            <text:p>SOCIETA' ENERGHIE S.R.L.. SOVRACANONE DERIVAZIONE ACQUA DAL TORRENTE SECCHIONE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6" table:style-name="ce4">
            <text:p>2136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591.47" table:style-name="ce4">
            <text:p>591,47</text:p>
          </table:table-cell>
          <table:table-cell office:value-type="string" table:style-name="ce4">
            <text:p>COMUNE DI MAZZO VALTELLINA</text:p>
          </table:table-cell>
          <table:table-cell office:value-type="string" table:style-name="ce4">
            <text:p>COMUNE DI MAZZO DI VALTELLINA. SOVRACANONE DERIVAZIONE ACQUA SORGENTI CURNIN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7" table:style-name="ce4">
            <text:p>2137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591.47" table:style-name="ce4">
            <text:p>591,47</text:p>
          </table:table-cell>
          <table:table-cell office:value-type="string" table:style-name="ce4">
            <text:p>COMUNE DI GROSOTTO</text:p>
          </table:table-cell>
          <table:table-cell office:value-type="string" table:style-name="ce4">
            <text:p>COMUNE DI MAZZO DI VALTELLINA. SOVRACANONE DERIVAZIONE ACQUA SORGENTI CURNIN. PERIODO 1 GENNAIO-31 DICEMBRE 2022</text:p>
          </table:table-cell>
          <table:table-cell office:value-type="float" office:value="7020202" table:style-name="ce4">
            <text:p>7020202</text:p>
          </table:table-cell>
          <table:table-cell office:value-type="string" table:style-name="ce4">
            <text:p>Trasferimenti per conto terzi a Amministrazioni Locali</text:p>
          </table:table-cell>
          <table:table-cell office:value-type="float" office:value="7020202003" table:style-name="ce4">
            <text:p>7020202003</text:p>
          </table:table-cell>
          <table:table-cell office:value-type="string" table:style-name="ce4">
            <text:p>Trasferimenti per conto terz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8" table:style-name="ce4">
            <text:p>2138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1446.1" table:style-name="ce4">
            <text:p>1446,1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SERVIZIO TELEFONIA MOBILE 4∞ BIMESTRE 20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39" table:style-name="ce4">
            <text:p>2139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219.5" table:style-name="ce4">
            <text:p>219,5</text:p>
          </table:table-cell>
          <table:table-cell office:value-type="string" table:style-name="ce4">
            <text:p>FASTWEB <text:s/>S.P.A.</text:p>
          </table:table-cell>
          <table:table-cell office:value-type="string" table:style-name="ce4">
            <text:p>SERVIZIO CONNETTIVITA' VIA TARTINI MILANO. APRILE -MAGGIO 2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0" table:style-name="ce4">
            <text:p>2140</text:p>
          </table:table-cell>
          <table:table-cell office:value-type="date" office:date-value="2022-06-15T00:00:00" table:style-name="ce5">
            <text:p>15/06/22</text:p>
          </table:table-cell>
          <table:table-cell office:value-type="float" office:value="10938.52" table:style-name="ce4">
            <text:p>10938,52</text:p>
          </table:table-cell>
          <table:table-cell office:value-type="string" table:style-name="ce4">
            <text:p>QUICKTOBOOK S.R.L.</text:p>
          </table:table-cell>
          <table:table-cell office:value-type="string" table:style-name="ce4">
            <text:p>Attivit_ di Consulenza , Project Management, Assistenza e G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1" table:style-name="ce4">
            <text:p>214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49.3" table:style-name="ce4">
            <text:p>449,3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TASSE AUTOMOBILISTICHE AUTOMEZZI IN DOTAZIONE, SCADENZA MESE DI MAGGIO 2022</text:p>
          </table:table-cell>
          <table:table-cell office:value-type="float" office:value="1020109" table:style-name="ce4">
            <text:p>1020109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float" office:value="1020109001" table:style-name="ce4">
            <text:p>1020109001</text:p>
          </table:table-cell>
          <table:table-cell office:value-type="string" table:style-name="ce4">
            <text:p>Tassa di circolazione dei veicoli a motore (tassa automobilistica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2" table:style-name="ce4">
            <text:p>214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11.98" table:style-name="ce4">
            <text:p>311,98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B073XS Km: 171760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3" table:style-name="ce4">
            <text:p>214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LA QUERCIA <text:s/>COOPERATIVA SOCIALE</text:p>
          </table:table-cell>
          <table:table-cell office:value-type="string" table:style-name="ce4">
            <text:p>SERVIZIO DI PULIZIA UFFICI CENTRO PER L'IMPIEGO CHIAVENNA AP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4" table:style-name="ce4">
            <text:p>214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6915" table:style-name="ce4">
            <text:p>26915</text:p>
          </table:table-cell>
          <table:table-cell office:value-type="string" table:style-name="ce4">
            <text:p>COMUNE DI BEMA</text:p>
          </table:table-cell>
          <table:table-cell office:value-type="string" table:style-name="ce4">
            <text:p>PROTOCOLLO D'INTESA CON IL COMUNE DI BEMA PER MANUTENZIONE ORDINARIA E SERVIZIO NEV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5" table:style-name="ce4">
            <text:p>214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5.66" table:style-name="ce4">
            <text:p>55,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ICONGIUNZIONE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6" table:style-name="ce4">
            <text:p>214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ISCATTO CPDEL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7" table:style-name="ce4">
            <text:p>214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BNT S.P.A.</text:p>
          </table:table-cell>
          <table:table-cell office:value-type="string" table:style-name="ce4">
            <text:p>CESSIONE V BNT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8" table:style-name="ce4">
            <text:p>214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37.04" table:style-name="ce4">
            <text:p>837,04</text:p>
          </table:table-cell>
          <table:table-cell office:value-type="string" table:style-name="ce4">
            <text:p>INPDAP EX ENPAS</text:p>
          </table:table-cell>
          <table:table-cell office:value-type="string" table:style-name="ce4">
            <text:p>PRESTITI NON CARTOLARIZZATI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49" table:style-name="ce4">
            <text:p>214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.99" table:style-name="ce4">
            <text:p>6,99</text:p>
          </table:table-cell>
          <table:table-cell office:value-type="string" table:style-name="ce4">
            <text:p>ANVU -ASSOC.PROF.LE POLIZIA MUNIC.E LOC.</text:p>
          </table:table-cell>
          <table:table-cell office:value-type="string" table:style-name="ce4">
            <text:p>ANVU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0" table:style-name="ce4">
            <text:p>215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3.17" table:style-name="ce4">
            <text:p>83,17</text:p>
          </table:table-cell>
          <table:table-cell office:value-type="string" table:style-name="ce4">
            <text:p>C.G.I.L. CAMERA DEL LAVORO - SONDRIO</text:p>
          </table:table-cell>
          <table:table-cell office:value-type="string" table:style-name="ce4">
            <text:p>CGIL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1" table:style-name="ce4">
            <text:p>215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39.53" table:style-name="ce4">
            <text:p>139,53</text:p>
          </table:table-cell>
          <table:table-cell office:value-type="string" table:style-name="ce4">
            <text:p>C.I.S.L. SINDACATO</text:p>
          </table:table-cell>
          <table:table-cell office:value-type="string" table:style-name="ce4">
            <text:p>CISL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2" table:style-name="ce4">
            <text:p>215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5.28" table:style-name="ce4">
            <text:p>15,28</text:p>
          </table:table-cell>
          <table:table-cell office:value-type="string" table:style-name="ce4">
            <text:p>UNIONE SINDACALE DI BASE</text:p>
          </table:table-cell>
          <table:table-cell office:value-type="string" table:style-name="ce4">
            <text:p>USB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3" table:style-name="ce4">
            <text:p>215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1951.07" table:style-name="ce4">
            <text:p>31951,0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GRETERI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4" table:style-name="ce4">
            <text:p>215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686.69" table:style-name="ce4">
            <text:p>6686,6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RISORSE UMA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5" table:style-name="ce4">
            <text:p>215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863.6200000000008" table:style-name="ce4">
            <text:p>8863,6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RISORSE FINANZIARI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6" table:style-name="ce4">
            <text:p>215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469.81" table:style-name="ce4">
            <text:p>8469,8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7" table:style-name="ce4">
            <text:p>215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1149.12" table:style-name="ce4">
            <text:p>11149,1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UFFICIO TECN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8" table:style-name="ce4">
            <text:p>215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954.9500000000007" table:style-name="ce4">
            <text:p>9954,9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INFORMAT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59" table:style-name="ce4">
            <text:p>215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6999.32" table:style-name="ce4">
            <text:p>26999,3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0" table:style-name="ce4">
            <text:p>216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720.67" table:style-name="ce4">
            <text:p>7720,6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CULTU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1" table:style-name="ce4">
            <text:p>216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31.75" table:style-name="ce4">
            <text:p>1831,7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ISTRUZIO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2" table:style-name="ce4">
            <text:p>216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932.93" table:style-name="ce4">
            <text:p>8932,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TURISM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3" table:style-name="ce4">
            <text:p>216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4431.07" table:style-name="ce4">
            <text:p>34431,0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4" table:style-name="ce4">
            <text:p>216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205.04" table:style-name="ce4">
            <text:p>7205,04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TERRITOR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5" table:style-name="ce4">
            <text:p>216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0391.9" table:style-name="ce4">
            <text:p>10391,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AMBIENT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6" table:style-name="ce4">
            <text:p>216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20.93" table:style-name="ce4">
            <text:p>1820,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IMMISSIONE ATMOSFE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7" table:style-name="ce4">
            <text:p>216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96.69" table:style-name="ce4">
            <text:p>1896,6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RIFIUTI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8" table:style-name="ce4">
            <text:p>216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291.58" table:style-name="ce4">
            <text:p>2291,5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CACCIA E PESC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69" table:style-name="ce4">
            <text:p>216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4742.68" table:style-name="ce4">
            <text:p>14742,6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RISORSE IDRICHE ED ENERGI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0" table:style-name="ce4">
            <text:p>217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679.12" table:style-name="ce4">
            <text:p>3679,1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PROTEZIONE CIVI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1" table:style-name="ce4">
            <text:p>217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3857.42" table:style-name="ce4">
            <text:p>33857,4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AGRICOLTURA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2" table:style-name="ce4">
            <text:p>217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634.59" table:style-name="ce4">
            <text:p>4634,5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CAV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3" table:style-name="ce4">
            <text:p>217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7635.31" table:style-name="ce4">
            <text:p>37635,3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SERVIZIO MERCATO DEL LAVOR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4" table:style-name="ce4">
            <text:p>217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72.1" table:style-name="ce4">
            <text:p>1772,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RETRIBUZIONI GIUGNO 2022 ASSEGNI FISSI PERSONALE FORMAZION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5" table:style-name="ce4">
            <text:p>217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RISCHIO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6" table:style-name="ce4">
            <text:p>217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24.77" table:style-name="ce4">
            <text:p>224,7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STRAORDINARIO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7" table:style-name="ce4">
            <text:p>217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00.87" table:style-name="ce4">
            <text:p>400,8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REPERIBILITA' MANUTENZIONE PATRIMONI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8" table:style-name="ce4">
            <text:p>217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7.02" table:style-name="ce4">
            <text:p>177,0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REPERIBILITA' UFFICIO TECNIC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79" table:style-name="ce4">
            <text:p>217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837.22" table:style-name="ce4">
            <text:p>2837,2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STRAORDINARIO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0" table:style-name="ce4">
            <text:p>218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63.25" table:style-name="ce4">
            <text:p>763,2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REPERIBILITA'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1" table:style-name="ce4">
            <text:p>218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357.08" table:style-name="ce4">
            <text:p>3357,0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TURNO POLIZIA PROVINCIALE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2" table:style-name="ce4">
            <text:p>218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8.709999999999994" table:style-name="ce4">
            <text:p>68,71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INDENNITA' TURISMO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3" table:style-name="ce4">
            <text:p>218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RISCH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4" table:style-name="ce4">
            <text:p>218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86.02" table:style-name="ce4">
            <text:p>386,02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STRAORDINARIO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3" table:style-name="ce4">
            <text:p>1010101003</text:p>
          </table:table-cell>
          <table:table-cell office:value-type="string" table:style-name="ce4">
            <text:p>Straordinario per i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5" table:style-name="ce4">
            <text:p>218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12.23" table:style-name="ce4">
            <text:p>912,23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REPERIBILITA' VIABILITA'</text:p>
          </table:table-cell>
          <table:table-cell office:value-type="float" office:value="1010101" table:style-name="ce4">
            <text:p>1010101</text:p>
          </table:table-cell>
          <table:table-cell office:value-type="string" table:style-name="ce4">
            <text:p>Retribuzioni in denaro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6" table:style-name="ce4">
            <text:p>218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28.5" table:style-name="ce4">
            <text:p>328,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SERVIZIO ESTERNO POLIZIA PROVINCIALE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4">
            <text:p>Altre spese per il personale</text:p>
          </table:table-cell>
          <table:table-cell office:value-type="float" office:value="1010102999" table:style-name="ce4">
            <text:p>1010102999</text:p>
          </table:table-cell>
          <table:table-cell office:value-type="string" table:style-name="ce4">
            <text:p>Altre spese per il personal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7" table:style-name="ce4">
            <text:p>218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3.26" table:style-name="ce4">
            <text:p>183,2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TRASFERTA PATRIMONI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8" table:style-name="ce4">
            <text:p>218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TRASFERTA CULTURA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89" table:style-name="ce4">
            <text:p>218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6.8" table:style-name="ce4">
            <text:p>16,8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TRASFERTA AGRICOLTURA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0" table:style-name="ce4">
            <text:p>219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0.55" table:style-name="ce4">
            <text:p>30,55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TRASFERTA RISORSE IDRICHE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1" table:style-name="ce4">
            <text:p>219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68.56" table:style-name="ce4">
            <text:p>168,5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TRASFERTA MERCATO DEL LAVORO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4">
            <text:p>Organizzazione eventi, pubblicita' e servizi per trasferta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' di missione e di trasfer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2" table:style-name="ce4">
            <text:p>219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052.1600000000001" table:style-name="ce4">
            <text:p>1052,16</text:p>
          </table:table-cell>
          <table:table-cell office:value-type="string" table:style-name="ce4">
            <text:p>DIPENDENTI PROVINCIA DI SONDRIO</text:p>
          </table:table-cell>
          <table:table-cell office:value-type="string" table:style-name="ce4">
            <text:p>SALARIO ACCESSORIO GIUGNO 2022 INDENNITA' DI CARICA PRESIDENTE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3" table:style-name="ce4">
            <text:p>219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34.42" table:style-name="ce4">
            <text:p>434,42</text:p>
          </table:table-cell>
          <table:table-cell office:value-type="string" table:style-name="ce4">
            <text:p>FONDO PENSIONE PERSEO</text:p>
          </table:table-cell>
          <table:table-cell office:value-type="string" table:style-name="ce4">
            <text:p>INADEL GIUGNO 2022 CONTRIBUTI DIPENDENTI PERSE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4" table:style-name="ce4">
            <text:p>219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442.2399999999998" table:style-name="ce4">
            <text:p>2442,2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5" table:style-name="ce4">
            <text:p>219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23.99" table:style-name="ce4">
            <text:p>523,9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5" table:style-name="ce4">
            <text:p>219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09.36" table:style-name="ce4">
            <text:p>609,3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6" table:style-name="ce4">
            <text:p>219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6.3" table:style-name="ce4">
            <text:p>56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6" table:style-name="ce4">
            <text:p>219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37.29" table:style-name="ce4">
            <text:p>237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7" table:style-name="ce4">
            <text:p>219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4.13" table:style-name="ce4">
            <text:p>74,1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7" table:style-name="ce4">
            <text:p>219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58.70999999999998" table:style-name="ce4">
            <text:p>258,7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8" table:style-name="ce4">
            <text:p>219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58.01" table:style-name="ce4">
            <text:p>158,0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8" table:style-name="ce4">
            <text:p>219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6.49" table:style-name="ce4">
            <text:p>126,4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9" table:style-name="ce4">
            <text:p>219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64.41000000000003" table:style-name="ce4">
            <text:p>264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199" table:style-name="ce4">
            <text:p>219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36.04" table:style-name="ce4">
            <text:p>136,0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0" table:style-name="ce4">
            <text:p>220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5.36" table:style-name="ce4">
            <text:p>175,3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0" table:style-name="ce4">
            <text:p>220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30.72" table:style-name="ce4">
            <text:p>130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1" table:style-name="ce4">
            <text:p>220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66.59" table:style-name="ce4">
            <text:p>566,5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1" table:style-name="ce4">
            <text:p>220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29.55" table:style-name="ce4">
            <text:p>329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2" table:style-name="ce4">
            <text:p>220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6.3" table:style-name="ce4">
            <text:p>76,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2" table:style-name="ce4">
            <text:p>220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1.52" table:style-name="ce4">
            <text:p>171,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3" table:style-name="ce4">
            <text:p>220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7.94" table:style-name="ce4">
            <text:p>87,9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ISTRU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4" table:style-name="ce4">
            <text:p>220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15.29" table:style-name="ce4">
            <text:p>115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4" table:style-name="ce4">
            <text:p>220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5.88" table:style-name="ce4">
            <text:p>175,8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5" table:style-name="ce4">
            <text:p>220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10.27" table:style-name="ce4">
            <text:p>410,2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5" table:style-name="ce4">
            <text:p>220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21.77" table:style-name="ce4">
            <text:p>921,7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6" table:style-name="ce4">
            <text:p>220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5.55" table:style-name="ce4">
            <text:p>85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6" table:style-name="ce4">
            <text:p>220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31.29" table:style-name="ce4">
            <text:p>131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7" table:style-name="ce4">
            <text:p>220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22.61" table:style-name="ce4">
            <text:p>222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7" table:style-name="ce4">
            <text:p>220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44.53" table:style-name="ce4">
            <text:p>144,5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8" table:style-name="ce4">
            <text:p>220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0.92" table:style-name="ce4">
            <text:p>90,9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RIFIUTI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09" table:style-name="ce4">
            <text:p>220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0.49" table:style-name="ce4">
            <text:p>50,4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IMMISSIONE ATMOSFE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0" table:style-name="ce4">
            <text:p>221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4.33" table:style-name="ce4">
            <text:p>64,3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CACCIA E PESC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1" table:style-name="ce4">
            <text:p>221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40.43" table:style-name="ce4">
            <text:p>740,4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RISORSE IDRICHE ED ENERGETICH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2" table:style-name="ce4">
            <text:p>221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6.47" table:style-name="ce4">
            <text:p>176,4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PROTEZIONE CIVI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3" table:style-name="ce4">
            <text:p>221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4.67" table:style-name="ce4">
            <text:p>124,67</text:p>
          </table:table-cell>
          <table:table-cell office:value-type="string" table:style-name="ce4">
            <text:p>FONDO PENSIONE PERSEO</text:p>
          </table:table-cell>
          <table:table-cell office:value-type="string" table:style-name="ce4">
            <text:p>INADEL GIUGNO 2022 CONTRIBUTI FONDO PERSE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4" table:style-name="ce4">
            <text:p>221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83.78" table:style-name="ce4">
            <text:p>383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4" table:style-name="ce4">
            <text:p>221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68.59" table:style-name="ce4">
            <text:p>868,5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5" table:style-name="ce4">
            <text:p>221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37.67" table:style-name="ce4">
            <text:p>237,6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CAV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6" table:style-name="ce4">
            <text:p>221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56.93" table:style-name="ce4">
            <text:p>1256,9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6" table:style-name="ce4">
            <text:p>221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06.55" table:style-name="ce4">
            <text:p>306,5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INADEL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7" table:style-name="ce4">
            <text:p>221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5.54" table:style-name="ce4">
            <text:p>85,5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NADEL GIUGNO 2022 CONTRIBUTI TFR SEGRETERIA/forma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8" table:style-name="ce4">
            <text:p>221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3623.56" table:style-name="ce4">
            <text:p>23623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DIPENDENTI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8" table:style-name="ce4">
            <text:p>221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94.82" table:style-name="ce4">
            <text:p>994,8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FONDO CREDIT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19" table:style-name="ce4">
            <text:p>221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648.76" table:style-name="ce4">
            <text:p>7648,7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SEGRETERI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0" table:style-name="ce4">
            <text:p>222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610.69" table:style-name="ce4">
            <text:p>1610,6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RISORSE UMA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1" table:style-name="ce4">
            <text:p>222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134.7800000000002" table:style-name="ce4">
            <text:p>213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RISORSE FINANZIARI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2" table:style-name="ce4">
            <text:p>222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202.2800000000002" table:style-name="ce4">
            <text:p>2202,2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PATRIMON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3" table:style-name="ce4">
            <text:p>222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721.41" table:style-name="ce4">
            <text:p>2721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UFFICIO TECN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4" table:style-name="ce4">
            <text:p>222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382.02" table:style-name="ce4">
            <text:p>2382,0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INFORMATIC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5" table:style-name="ce4">
            <text:p>222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199.61" table:style-name="ce4">
            <text:p>8199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POLIZIA PROVINCIA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6" table:style-name="ce4">
            <text:p>222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44.95" table:style-name="ce4">
            <text:p>1844,9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CU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7" table:style-name="ce4">
            <text:p>222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44.54" table:style-name="ce4">
            <text:p>444,5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ISTRU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8" table:style-name="ce4">
            <text:p>222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159.56" table:style-name="ce4">
            <text:p>2159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TURISM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29" table:style-name="ce4">
            <text:p>222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603.32" table:style-name="ce4">
            <text:p>8603,3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VIABILITA'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0" table:style-name="ce4">
            <text:p>223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723.14" table:style-name="ce4">
            <text:p>1723,1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TERRITORI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1" table:style-name="ce4">
            <text:p>223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493.9499999999998" table:style-name="ce4">
            <text:p>2493,9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AMBIENT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2" table:style-name="ce4">
            <text:p>223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60.29" table:style-name="ce4">
            <text:p>460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RIFIUTI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3" table:style-name="ce4">
            <text:p>223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33.38" table:style-name="ce4">
            <text:p>433,3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IMMISSIONE ATMOSFE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4" table:style-name="ce4">
            <text:p>223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45.39" table:style-name="ce4">
            <text:p>545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CACCIA E PESC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5" table:style-name="ce4">
            <text:p>223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574.28" table:style-name="ce4">
            <text:p>3574,2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RISORSE IDRICHE ED ENERGETICH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6" table:style-name="ce4">
            <text:p>223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93.96" table:style-name="ce4">
            <text:p>893,9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SERVIZIO <text:s/>PROTEZIONE CIVIL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7" table:style-name="ce4">
            <text:p>223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143.79" table:style-name="ce4">
            <text:p>8143,7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<text:s/>AGRICOLTURA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8" table:style-name="ce4">
            <text:p>223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.47" table:style-name="ce4">
            <text:p>12,4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O SOLIDARIETA' PERSE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39" table:style-name="ce4">
            <text:p>223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121.58" table:style-name="ce4">
            <text:p>1121,5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SERVIZIO <text:s/>CAV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0" table:style-name="ce4">
            <text:p>224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876.29" table:style-name="ce4">
            <text:p>7876,2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1" table:style-name="ce4">
            <text:p>224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34.61" table:style-name="ce4">
            <text:p>434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PDEL GIUGNO 2022 CONTRIBUTI PERSONALE SEGRETERIA/formazione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2" table:style-name="ce4">
            <text:p>224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8.05" table:style-name="ce4">
            <text:p>18,0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GIUGNO 2022 FONDO CREDITO CASSA STATO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2" table:style-name="ce4">
            <text:p>224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04.72" table:style-name="ce4">
            <text:p>404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GIUGNO 2022 CONTRIBUTI CASSA STATO DIPENDENTI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3" table:style-name="ce4">
            <text:p>224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57.4000000000001" table:style-name="ce4">
            <text:p>1257,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CASSA STATO GIUGNO 2022 CONTRIBUTI PERSONALE SERVIZIO MERCATO DEL LAVORO</text:p>
          </table:table-cell>
          <table:table-cell office:value-type="float" office:value="1010201" table:style-name="ce4">
            <text:p>1010201</text:p>
          </table:table-cell>
          <table:table-cell office:value-type="string" table:style-name="ce4">
            <text:p>Contributi sociali effettivi a carico dell'ente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4" table:style-name="ce4">
            <text:p>224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731.7" table:style-name="ce4">
            <text:p>2731,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GRETERI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5" table:style-name="ce4">
            <text:p>224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575.24" table:style-name="ce4">
            <text:p>575,2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RISORSE UMA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6" table:style-name="ce4">
            <text:p>224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62.41" table:style-name="ce4">
            <text:p>762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RISORSE FINANZIARI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7" table:style-name="ce4">
            <text:p>224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86.52" table:style-name="ce4">
            <text:p>786,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PATRIMONI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8" table:style-name="ce4">
            <text:p>224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971.94" table:style-name="ce4">
            <text:p>971,94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UFFICIO TECNIC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49" table:style-name="ce4">
            <text:p>224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9.43" table:style-name="ce4">
            <text:p>89,43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INDENNITA' DI CARICA PRESIDENT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0" table:style-name="ce4">
            <text:p>225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50.72" table:style-name="ce4">
            <text:p>850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INFORMATIC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1" table:style-name="ce4">
            <text:p>225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071.66" table:style-name="ce4">
            <text:p>3071,6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VIABILITA'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2" table:style-name="ce4">
            <text:p>225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890.69" table:style-name="ce4">
            <text:p>890,6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AMBIENT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3" table:style-name="ce4">
            <text:p>225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64.39" table:style-name="ce4">
            <text:p>164,39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RIFIUTI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4" table:style-name="ce4">
            <text:p>225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54.78" table:style-name="ce4">
            <text:p>15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IMMISSIONE ATMOSFE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5" table:style-name="ce4">
            <text:p>225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94.78" table:style-name="ce4">
            <text:p>194,7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CACCIA E PESC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6" table:style-name="ce4">
            <text:p>225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400.56" table:style-name="ce4">
            <text:p>400,5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CAV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7" table:style-name="ce4">
            <text:p>225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58.91" table:style-name="ce4">
            <text:p>658,9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CULTU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8" table:style-name="ce4">
            <text:p>225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58.76" table:style-name="ce4">
            <text:p>158,7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ISTRUZIO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59" table:style-name="ce4">
            <text:p>225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71.26" table:style-name="ce4">
            <text:p>771,2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TURISM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0" table:style-name="ce4">
            <text:p>226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15.41" table:style-name="ce4">
            <text:p>615,4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TERRITORI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1" table:style-name="ce4">
            <text:p>226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53.61000000000001" table:style-name="ce4">
            <text:p>153,6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GRETERIA/FORMAZION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2" table:style-name="ce4">
            <text:p>226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76.52" table:style-name="ce4">
            <text:p>1276,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RISORSE IDRICH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3" table:style-name="ce4">
            <text:p>2263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18.87" table:style-name="ce4">
            <text:p>318,87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PROTEZIONE CIVILE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4" table:style-name="ce4">
            <text:p>2264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908.11" table:style-name="ce4">
            <text:p>2908,1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AGRICOLTUR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5" table:style-name="ce4">
            <text:p>2265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242.8" table:style-name="ce4">
            <text:p>3242,8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MERCATO DEL LAVORO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6" table:style-name="ce4">
            <text:p>2266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925.71" table:style-name="ce4">
            <text:p>2925,71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IRAP GIUGNO 2022 IRAP SERVIZIO POLIZIA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4">
            <text:p>Imposta regionale sulle attivita' produttive (IRAP)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' produttive (IRAP)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7" table:style-name="ce4">
            <text:p>2267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271.91000000000003" table:style-name="ce4">
            <text:p>271,91</text:p>
          </table:table-cell>
          <table:table-cell office:value-type="string" table:style-name="ce4">
            <text:p>GHE.BA.GAS <text:s/>S.R.L.</text:p>
          </table:table-cell>
          <table:table-cell office:value-type="string" table:style-name="ce4">
            <text:p>STIVALI MEGAJAN/NERO N. 4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8" table:style-name="ce4">
            <text:p>2268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7578.4" table:style-name="ce4">
            <text:p>7578,4</text:p>
          </table:table-cell>
          <table:table-cell office:value-type="string" table:style-name="ce4">
            <text:p>LEVI TRASCAV SRL</text:p>
          </table:table-cell>
          <table:table-cell office:value-type="string" table:style-name="ce4">
            <text:p>Intervento di spazzamento meccanizzato e pulizia della strad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69" table:style-name="ce4">
            <text:p>2269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6466" table:style-name="ce4">
            <text:p>6466</text:p>
          </table:table-cell>
          <table:table-cell office:value-type="string" table:style-name="ce4">
            <text:p>COSTRUZIONI EDIL LAMPO <text:s/>S.R.L.</text:p>
          </table:table-cell>
          <table:table-cell office:value-type="string" table:style-name="ce4">
            <text:p>INTERVENTI DI RISPRISTINO BARRIERE E SEGNALETICA IN VARI TR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0" table:style-name="ce4">
            <text:p>2270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3302.16" table:style-name="ce4">
            <text:p>13302,16</text:p>
          </table:table-cell>
          <table:table-cell office:value-type="string" table:style-name="ce4">
            <text:p>AGENZIA PER IL TRASPORTO PUBBLICO LOCALE</text:p>
          </table:table-cell>
          <table:table-cell office:value-type="string" table:style-name="ce4">
            <text:p>TRASFERIMENTO SOMME ALL'AGENZIA DEL TRASPORTO ANNO 2022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1" table:style-name="ce4">
            <text:p>2271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12993" table:style-name="ce4">
            <text:p>12993</text:p>
          </table:table-cell>
          <table:table-cell office:value-type="string" table:style-name="ce4">
            <text:p>EDILMUNTIC S.R.L.</text:p>
          </table:table-cell>
          <table:table-cell office:value-type="string" table:style-name="ce4">
            <text:p>INTERVENTO DI MANUTENZIONE STRAORDINARIA DEL PONTE SUL TORR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2" table:style-name="ce4">
            <text:p>2272</text:p>
          </table:table-cell>
          <table:table-cell office:value-type="date" office:date-value="2022-06-16T00:00:00" table:style-name="ce5">
            <text:p>16/06/22</text:p>
          </table:table-cell>
          <table:table-cell office:value-type="float" office:value="375.42" table:style-name="ce4">
            <text:p>375,42</text:p>
          </table:table-cell>
          <table:table-cell office:value-type="string" table:style-name="ce4">
            <text:p>ISTITUTO POLIGRAFICO E ZECCA DELLO STATO</text:p>
          </table:table-cell>
          <table:table-cell office:value-type="string" table:style-name="ce4">
            <text:p>avvisi esiti di gara - <text:s/>progettazione ponte sull'Adda Berben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3" table:style-name="ce4">
            <text:p>2273</text:p>
          </table:table-cell>
          <table:table-cell office:value-type="date" office:date-value="2022-06-17T00:00:00" table:style-name="ce5">
            <text:p>17/06/22</text:p>
          </table:table-cell>
          <table:table-cell office:value-type="float" office:value="4567.68" table:style-name="ce4">
            <text:p>4567,68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ATTIVAZIONE DI VENTI LICENZE GOOGLE WORKSPACE BUSINESS STANDARD - CIG: Z4735C3E9D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4" table:style-name="ce4">
            <text:p>2274</text:p>
          </table:table-cell>
          <table:table-cell office:value-type="date" office:date-value="2022-06-17T00:00:00" table:style-name="ce5">
            <text:p>17/06/22</text:p>
          </table:table-cell>
          <table:table-cell office:value-type="float" office:value="10.82" table:style-name="ce4">
            <text:p>10,82</text:p>
          </table:table-cell>
          <table:table-cell office:value-type="string" table:style-name="ce4">
            <text:p>S.E.M. DI GUSMEROLI RAG. MAURO &amp; C. SNC</text:p>
          </table:table-cell>
          <table:table-cell office:value-type="string" table:style-name="ce4">
            <text:p>RIPARAZIONE MOTOGENERATORE GEN-SET MG3000I-HE-SALDO FATTURA S.E.M. QUOTA IVA TRATTENUT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5" table:style-name="ce4">
            <text:p>2275</text:p>
          </table:table-cell>
          <table:table-cell office:value-type="date" office:date-value="2022-06-17T00:00:00" table:style-name="ce5">
            <text:p>17/06/22</text:p>
          </table:table-cell>
          <table:table-cell office:value-type="float" office:value="274.5" table:style-name="ce4">
            <text:p>274,5</text:p>
          </table:table-cell>
          <table:table-cell office:value-type="string" table:style-name="ce4">
            <text:p>COMSERVICE <text:s/>S.R.L.</text:p>
          </table:table-cell>
          <table:table-cell office:value-type="string" table:style-name="ce4">
            <text:p>SERVIZIO DI PULIZIA E DI SANIFICAZIONE DEL CENTRO PER L'IMPI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6" table:style-name="ce4">
            <text:p>2276</text:p>
          </table:table-cell>
          <table:table-cell office:value-type="date" office:date-value="2022-06-17T00:00:00" table:style-name="ce5">
            <text:p>17/06/22</text:p>
          </table:table-cell>
          <table:table-cell office:value-type="float" office:value="320.86" table:style-name="ce4">
            <text:p>320,86</text:p>
          </table:table-cell>
          <table:table-cell office:value-type="string" table:style-name="ce4">
            <text:p>COOP. SOCIALE SO.LA.RES</text:p>
          </table:table-cell>
          <table:table-cell office:value-type="string" table:style-name="ce4">
            <text:p>SERVIZIO PULIZIA CENTRO PER IMPIEGO BORMIO - mese di MAGGIO<text:s/>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7" table:style-name="ce4">
            <text:p>2277</text:p>
          </table:table-cell>
          <table:table-cell office:value-type="date" office:date-value="2022-06-17T00:00:00" table:style-name="ce5">
            <text:p>17/06/22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DE CAMPO EGIDIO EREDI SNC.</text:p>
          </table:table-cell>
          <table:table-cell office:value-type="string" table:style-name="ce4">
            <text:p>RESTITUZIONE DI PARTE DELL'IMPORTO RELATIVO A SANZIONE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8" table:style-name="ce4">
            <text:p>2278</text:p>
          </table:table-cell>
          <table:table-cell office:value-type="date" office:date-value="2022-06-20T00:00:00" table:style-name="ce5">
            <text:p>20/06/22</text:p>
          </table:table-cell>
          <table:table-cell office:value-type="float" office:value="97.58" table:style-name="ce4">
            <text:p>97,58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Internet xDSL Professional BMG 256K* 01/04/22 - 31/05/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79" table:style-name="ce4">
            <text:p>2279</text:p>
          </table:table-cell>
          <table:table-cell office:value-type="date" office:date-value="2022-06-20T00:00:00" table:style-name="ce5">
            <text:p>20/06/2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RETI VALTELLINA VALCHIAVENNA S.R.L.</text:p>
          </table:table-cell>
          <table:table-cell office:value-type="string" table:style-name="ce4">
            <text:p>preventivo di spesa n. E04797PREV-connessione attiva, pratica E00491CA-FOTOVOLTAICO PIAZZI PERPEN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0" table:style-name="ce4">
            <text:p>2280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6404.12" table:style-name="ce4">
            <text:p>6404,12</text:p>
          </table:table-cell>
          <table:table-cell office:value-type="string" table:style-name="ce4">
            <text:p>SI.SE SISTEMI SEGNALETICI S.R.L.</text:p>
          </table:table-cell>
          <table:table-cell office:value-type="string" table:style-name="ce4">
            <text:p><text:s/>DdT num. 634/B1 del 19/05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1" table:style-name="ce4">
            <text:p>2281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I.SE SISTEMI SEGNALETICI S.R.L.</text:p>
          </table:table-cell>
          <table:table-cell office:value-type="string" table:style-name="ce4">
            <text:p><text:s/>DdT num. 634/B1 del 19/05/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2" table:style-name="ce4">
            <text:p>2282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51.24" table:style-name="ce4">
            <text:p>51,24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Canoni Mensili<text:s/>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3" table:style-name="ce4">
            <text:p>2283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FREE WORK SERVIZI</text:p>
          </table:table-cell>
          <table:table-cell office:value-type="string" table:style-name="ce4">
            <text:p>PROGETTO ID SO2000658 CATALOGO SERVIZI INTEGRATI APPRENDIS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4" table:style-name="ce4">
            <text:p>2284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4758" table:style-name="ce4">
            <text:p>4758</text:p>
          </table:table-cell>
          <table:table-cell office:value-type="string" table:style-name="ce4">
            <text:p>AEMME.RE S.R.L.</text:p>
          </table:table-cell>
          <table:table-cell office:value-type="string" table:style-name="ce4">
            <text:p>Licenza permanente desktop Pix4D // License key: a21fa9f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5" table:style-name="ce4">
            <text:p>2285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5142.47" table:style-name="ce4">
            <text:p>25142,47</text:p>
          </table:table-cell>
          <table:table-cell office:value-type="string" table:style-name="ce4">
            <text:p>SPEZIALI COSTRUZIONI <text:s/>S.R.L.</text:p>
          </table:table-cell>
          <table:table-cell office:value-type="string" table:style-name="ce4">
            <text:p>SERVIZIO DI MANUTENZIONE INVERNALE, SGOMBERO NEVE E ANTIGH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6" table:style-name="ce4">
            <text:p>2286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112.45" table:style-name="ce4">
            <text:p>112,45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D052FS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6" table:style-name="ce4">
            <text:p>2286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2.88" table:style-name="ce4">
            <text:p>222,88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D050FS Km: 46300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6" table:style-name="ce4">
            <text:p>2286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17.68" table:style-name="ce4">
            <text:p>317,68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PANDA Targa: FT588TM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7" table:style-name="ce4">
            <text:p>2287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423.34" table:style-name="ce4">
            <text:p>423,34</text:p>
          </table:table-cell>
          <table:table-cell office:value-type="string" table:style-name="ce4">
            <text:p>CARROZZERIA VALTELLINESE <text:s/>S.N.C.</text:p>
          </table:table-cell>
          <table:table-cell office:value-type="string" table:style-name="ce4">
            <text:p>Sostituzione di :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8" table:style-name="ce4">
            <text:p>2288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SPORT NETWORK</text:p>
          </table:table-cell>
          <table:table-cell office:value-type="string" table:style-name="ce4">
            <text:p>Pubblicazione avviso di gar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89" table:style-name="ce4">
            <text:p>2289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7734.8" table:style-name="ce4">
            <text:p>7734,8</text:p>
          </table:table-cell>
          <table:table-cell office:value-type="string" table:style-name="ce4">
            <text:p>CARRARA <text:s/>MAURIZIO</text:p>
          </table:table-cell>
          <table:table-cell office:value-type="string" table:style-name="ce4">
            <text:p>Natura della prestazione professionale: <text:s/>assistenza ricorso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0" table:style-name="ce4">
            <text:p>2290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00.01" table:style-name="ce4">
            <text:p>200,01</text:p>
          </table:table-cell>
          <table:table-cell office:value-type="string" table:style-name="ce4">
            <text:p>PEDRINI NICOLETTA</text:p>
          </table:table-cell>
          <table:table-cell office:value-type="string" table:style-name="ce4">
            <text:p>Assistenza medico veterinaria animali selvatici CRAS Ponte 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1" table:style-name="ce4">
            <text:p>2291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BATTORARO <text:s/>MICHELE</text:p>
          </table:table-cell>
          <table:table-cell office:value-type="string" table:style-name="ce4">
            <text:p>Onora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2" table:style-name="ce4">
            <text:p>2292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708.639999999999" table:style-name="ce4">
            <text:p>22708,64</text:p>
          </table:table-cell>
          <table:table-cell office:value-type="string" table:style-name="ce4">
            <text:p>SAMBRIZZI <text:s/>DANIELE</text:p>
          </table:table-cell>
          <table:table-cell office:value-type="string" table:style-name="ce4">
            <text:p>Saldo progettazione esecutiva e coordinamento per la sicurez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3" table:style-name="ce4">
            <text:p>2293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CONTRIBUTO ANAC PER LA PROCEDURA DI AFFIDAMENTO CIG 8914734F35 (GARA <text:s/>N. 8294551) -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4" table:style-name="ce4">
            <text:p>2294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<text:s/>VERSAMENTO ANAC CONDUZIONE PRESSO IL CENTRO DI RECUPERO E SOCCORSO DEGLI ANIMALI SELVATICI IN DIFFICOLT¿ (CRAS)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5" table:style-name="ce4">
            <text:p>2295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INTERVENTO DI MANUTENZIONE STRAORDINARIA DELLA PAVIMENTAZIONE LUNGO LE SP N. 24 E N. 25 - IMPEGNO ANAC CIG 9155461D6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6" table:style-name="ce4">
            <text:p>2296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MANUTENZIONE STRAORDINARIA DELLA PAVIMENTAZIONE STRADALE DELLE S.P. 21, S.P.21 DIR-C E S.P. 22. IMPEGNO CONTRIBUTO ANAC. CIG 9203561ACB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7" table:style-name="ce4">
            <text:p>2297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INTERVENTO DI MAN. STRAORD. DELLE BARRIERE PARAMASSI DAL KM 2+750 AL KM 3+200 DELLA SP N. 9 DELLA VALMASINO, VERSAMENTO ANA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8" table:style-name="ce4">
            <text:p>2298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ADEGUAMENTO IMPIANTI DI ASCENSORE NEGLI EDIFICI PROVINCIALI -ANA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299" table:style-name="ce4">
            <text:p>2299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INTERVENTO DI MIGLIORAMENTO DELLE CONDIZIONI DI SICUREZZA DELLA SP10 - LOTTO 1: VERSAMENTO ANA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0" table:style-name="ce4">
            <text:p>2300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INTERVENTO DI MIGLIORAMENTO DELLE CONDIZIONI DI SICUREZZA DELLA STRADA PROVINCIALE N. 15 DELLA VALMALENCO, DAL KM 3+500 AL KM 4+500, ANA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1" table:style-name="ce4">
            <text:p>2301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Cup C91D20000500001 CONTRIB. AUTORITA VIGILANZA ADEG. ENERG. ALBERTI-INCARICO PROGETT. DL,CSE,-CIG. 9024949783-M4-C1 INVESTIMENTO 3.3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2" table:style-name="ce4">
            <text:p>2302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PNRR M4C1 - Inv. 3.3 MIGLIORAMENTO ENERGETICO NERVI-FERRARI CUP C91D20000510001-incarico progettazione ANA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3" table:style-name="ce4">
            <text:p>2303</text:p>
          </table:table-cell>
          <table:table-cell office:value-type="date" office:date-value="2022-06-21T00:00:00" table:style-name="ce5">
            <text:p>21/06/2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string" table:style-name="ce4">
            <text:p>MANUTENZIONE DELLA PAVIMENTAZIONE LUNGO LE <text:s/>SP N.12 VALERIANA ORIENTALE, SP N.16 OROBICA E SP N.15 DELLA VALMALENCO, VERSAMENTO ANA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4" table:style-name="ce4">
            <text:p>2304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2214.64" table:style-name="ce4">
            <text:p>2214,64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 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5" table:style-name="ce4">
            <text:p>2305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43.03" table:style-name="ce4">
            <text:p>143,03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6" table:style-name="ce4">
            <text:p>2306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7" table:style-name="ce4">
            <text:p>2307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444.74" table:style-name="ce4">
            <text:p>444,74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 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8" table:style-name="ce4">
            <text:p>2308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667.49" table:style-name="ce4">
            <text:p>667,49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8" table:style-name="ce4">
            <text:p>2308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265.95999999999998" table:style-name="ce4">
            <text:p>265,96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8" table:style-name="ce4">
            <text:p>2308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46.81" table:style-name="ce4">
            <text:p>146,81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09" table:style-name="ce4">
            <text:p>2309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902.26" table:style-name="ce4">
            <text:p>1902,26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0" table:style-name="ce4">
            <text:p>2310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019.49" table:style-name="ce4">
            <text:p>1019,49</text:p>
          </table:table-cell>
          <table:table-cell office:value-type="string" table:style-name="ce4">
            <text:p>ENI <text:s/>S.P.A. DIVISIONE REFINING &amp; MARKET.</text:p>
          </table:table-cell>
          <table:table-cell office:value-type="string" table:style-name="ce4">
            <text:p>FORNITURA DI CARBURANTE DI RETE MEDIANTE FUEL CARD ALLA DITTA ENI S.P.A.. AFFIDAMENTO ANNO 2022. CIGZ713474810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1" table:style-name="ce4">
            <text:p>2311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732.38" table:style-name="ce4">
            <text:p>732,38</text:p>
          </table:table-cell>
          <table:table-cell office:value-type="string" table:style-name="ce4">
            <text:p>ITALIANA PETROLI S.P.A.</text:p>
          </table:table-cell>
          <table:table-cell office:value-type="string" table:style-name="ce4">
            <text:p>FORNITURA DI CARBURANTI PER AUTOTRAZIONE MEDIANTE FUEL CARD A MEZZO DELL'ACCORDO QUADRO CONSIP FUEL CARD 2022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2" table:style-name="ce4">
            <text:p>2312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>QUAINI IMPIANTI ELETTRICI S.R.L.</text:p>
          </table:table-cell>
          <table:table-cell office:value-type="string" table:style-name="ce4">
            <text:p>MANUTENZIONE IMPIANTO DI ILLUMINAZIONE PRESSO. LA GALLERIA D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3" table:style-name="ce4">
            <text:p>2313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PELLEGATTA <text:s/>GRAZIANO</text:p>
          </table:table-cell>
          <table:table-cell office:value-type="string" table:style-name="ce4">
            <text:p>determina n. 429 in data 10 maggio 2022.INTERVENTO DI MANUT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4" table:style-name="ce4">
            <text:p>2314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28705.45" table:style-name="ce4">
            <text:p>128705,45</text:p>
          </table:table-cell>
          <table:table-cell office:value-type="string" table:style-name="ce4">
            <text:p>CARNAZZOLA GEOM.CAMILLO <text:s/>S.P.A.</text:p>
          </table:table-cell>
          <table:table-cell office:value-type="string" table:style-name="ce4">
            <text:p>LAVORI DI: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5" table:style-name="ce4">
            <text:p>2315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75.31" table:style-name="ce4">
            <text:p>175,31</text:p>
          </table:table-cell>
          <table:table-cell office:value-type="string" table:style-name="ce4">
            <text:p>LA PROVINCIA -S.P.M. PUBBLICITA'-SESAAB</text:p>
          </table:table-cell>
          <table:table-cell office:value-type="string" table:style-name="ce4">
            <text:p>ESITO GARA PER LAVORI SP 28 22-S01-ST-38 ESITO GARA PER LAV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5" table:style-name="ce4">
            <text:p>2315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496.42" table:style-name="ce4">
            <text:p>496,42</text:p>
          </table:table-cell>
          <table:table-cell office:value-type="string" table:style-name="ce4">
            <text:p>LA PROVINCIA -S.P.M. PUBBLICITA'-SESAAB</text:p>
          </table:table-cell>
          <table:table-cell office:value-type="string" table:style-name="ce4">
            <text:p>LA VERITA'-LOCALE-TABELLARE-ASTE/LEGALE/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6" table:style-name="ce4">
            <text:p>2316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341.6" table:style-name="ce4">
            <text:p>341,6</text:p>
          </table:table-cell>
          <table:table-cell office:value-type="string" table:style-name="ce4">
            <text:p>SPORT NETWORK</text:p>
          </table:table-cell>
          <table:table-cell office:value-type="string" table:style-name="ce4">
            <text:p>PUBBLICAZIONE ESITO BANDO DI GAR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7" table:style-name="ce4">
            <text:p>2317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14899.95" table:style-name="ce4">
            <text:p>14899,95</text:p>
          </table:table-cell>
          <table:table-cell office:value-type="string" table:style-name="ce4">
            <text:p>SPEZIALI COSTRUZIONI <text:s/>S.R.L.</text:p>
          </table:table-cell>
          <table:table-cell office:value-type="string" table:style-name="ce4">
            <text:p>INTERVENTO DI MIGLIORAMENTO DELLE CONDIZIONI DI SICUREZZA N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8" table:style-name="ce4">
            <text:p>2318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6246.4" table:style-name="ce4">
            <text:p>6246,4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Lavori di Riparazione Impianto - IMPIANTO: D0002958 - UBICAZ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19" table:style-name="ce4">
            <text:p>2319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6573.02" table:style-name="ce4">
            <text:p>6573,02</text:p>
          </table:table-cell>
          <table:table-cell office:value-type="string" table:style-name="ce4">
            <text:p>STUDIO BFEA</text:p>
          </table:table-cell>
          <table:table-cell office:value-type="string" table:style-name="ce4">
            <text:p>Fase istruttoria e decisionale DET. 1201/2021 CIG. Z78345087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0" table:style-name="ce4">
            <text:p>2320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POZZATO <text:s/>NADIA</text:p>
          </table:table-cell>
          <table:table-cell office:value-type="string" table:style-name="ce4">
            <text:p>REDAZIONE OPUSCOLO INFORMATIVO - IMPIANTI TERMIC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1" table:style-name="ce4">
            <text:p>2321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MERIZZI <text:s/>GUIDO</text:p>
          </table:table-cell>
          <table:table-cell office:value-type="string" table:style-name="ce4">
            <text:p>Parcella // INTERVENTO DI MESSA IN SICUREZZA DEL TRATTO DI 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2" table:style-name="ce4">
            <text:p>2322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3733.2" table:style-name="ce4">
            <text:p>3733,2</text:p>
          </table:table-cell>
          <table:table-cell office:value-type="string" table:style-name="ce4">
            <text:p>MERIZZI <text:s/>GUIDO</text:p>
          </table:table-cell>
          <table:table-cell office:value-type="string" table:style-name="ce4">
            <text:p>Parcella // INTERVENTO DI MESSA IN SICUREZZA DEL TRATTO DI 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3" table:style-name="ce4">
            <text:p>2323</text:p>
          </table:table-cell>
          <table:table-cell office:value-type="date" office:date-value="2022-06-22T00:00:00" table:style-name="ce5">
            <text:p>22/06/22</text:p>
          </table:table-cell>
          <table:table-cell office:value-type="float" office:value="7156.03" table:style-name="ce4">
            <text:p>7156,03</text:p>
          </table:table-cell>
          <table:table-cell office:value-type="string" table:style-name="ce4">
            <text:p>FOPPOLI MORETTA E ASSOCIATI SOC. DI ING.</text:p>
          </table:table-cell>
          <table:table-cell office:value-type="string" table:style-name="ce4">
            <text:p>Acconto del 25% in concomitanza della 6_ lettur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4" table:style-name="ce4">
            <text:p>2324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254.63" table:style-name="ce4">
            <text:p>254,63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HILUX Targa: GE051YY Km: 19220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5" table:style-name="ce4">
            <text:p>2325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197.64" table:style-name="ce4">
            <text:p>197,64</text:p>
          </table:table-cell>
          <table:table-cell office:value-type="string" table:style-name="ce4">
            <text:p>ISTITUTO TECNICO INDUSTRIALE STATALE ENE</text:p>
          </table:table-cell>
          <table:table-cell office:value-type="string" table:style-name="ce4">
            <text:p>Certificato N. 122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5" table:style-name="ce4">
            <text:p>2325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ISTITUTO TECNICO INDUSTRIALE STATALE ENE</text:p>
          </table:table-cell>
          <table:table-cell office:value-type="string" table:style-name="ce4">
            <text:p>Certificati N. 120 - 121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5" table:style-name="ce4">
            <text:p>2325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529.97" table:style-name="ce4">
            <text:p>529,97</text:p>
          </table:table-cell>
          <table:table-cell office:value-type="string" table:style-name="ce4">
            <text:p>ISTITUTO TECNICO INDUSTRIALE STATALE ENE</text:p>
          </table:table-cell>
          <table:table-cell office:value-type="string" table:style-name="ce4">
            <text:p>Certificati N. 123 - 124 - 125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6" table:style-name="ce4">
            <text:p>2326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15277.54" table:style-name="ce4">
            <text:p>15277,54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DI SPAZZAMENTO MECCANIZZATO - DELLE STRADE PROVINCI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6" table:style-name="ce4">
            <text:p>2326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30562.400000000001" table:style-name="ce4">
            <text:p>30562,4</text:p>
          </table:table-cell>
          <table:table-cell office:value-type="string" table:style-name="ce4">
            <text:p>S.EC.AM. S.P.A.</text:p>
          </table:table-cell>
          <table:table-cell office:value-type="string" table:style-name="ce4">
            <text:p>SERVIZIO DI SPAZZAMENTO MECCANIZZATO - DELLE STRADE PROVINCI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7" table:style-name="ce4">
            <text:p>2327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3782" table:style-name="ce4">
            <text:p>3782</text:p>
          </table:table-cell>
          <table:table-cell office:value-type="string" table:style-name="ce4">
            <text:p>CARNAZZOLA GEOM.CAMILLO <text:s/>S.P.A.</text:p>
          </table:table-cell>
          <table:table-cell office:value-type="string" table:style-name="ce4">
            <text:p>LAVORI DI: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8" table:style-name="ce4">
            <text:p>2328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Tuttofibra 01/04/22 - 31/05/22 presso ist. Nervi/Ferrari Morbegno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9" table:style-name="ce4">
            <text:p>2329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80.62" table:style-name="ce4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VDSL liceo L. Da Vinci" di Chiavenna - 3 bim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29" table:style-name="ce4">
            <text:p>2329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80.62" table:style-name="ce4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string" table:style-name="ce4">
            <text:p>VDSL liceo Donegani di Sondrio 3 bim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0" table:style-name="ce4">
            <text:p>2330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47267.6" table:style-name="ce4">
            <text:p>47267,6</text:p>
          </table:table-cell>
          <table:table-cell office:value-type="string" table:style-name="ce4">
            <text:p>ALBERTANI <text:s/>GIANPIETRO</text:p>
          </table:table-cell>
          <table:table-cell office:value-type="string" table:style-name="ce4">
            <text:p>VI RIMETTIAMO FATTURA - PER SERVIZIO DI MANUTENZIONE INVER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1" table:style-name="ce4">
            <text:p>2331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2757.6" table:style-name="ce4">
            <text:p>2757,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funzioni tecniche 80% MANUTENZIONE STRAORDINARIA DELLA STRADA PROVINCIALE N. 9 DELLA VALMASINO, AL KM 3+000, IN COMUNE DI ARDENNO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2" table:style-name="ce4">
            <text:p>2332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12839.74" table:style-name="ce4">
            <text:p>12839,74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80% FUNZIONI TECNICHE NUOVO PONTE DI ATTRAVERSAMENTO DEL TORRENTE MADRASCO KM 9+600 DELLA SP 16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3" table:style-name="ce4">
            <text:p>2333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689.4" table:style-name="ce4">
            <text:p>689,4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20% fondo innovazione MANUTENZIONE STRAORDINARIA DELLA STRADA PROVINCIALE N. 9 DELLA VALMASINO, AL KM 3+000, IN COMUNE DI ARDENNO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4" table:style-name="ce4">
            <text:p>2334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4938.3599999999997" table:style-name="ce4">
            <text:p>4938,36</text:p>
          </table:table-cell>
          <table:table-cell office:value-type="string" table:style-name="ce4">
            <text:p>PROVINCIA DI SONDRIO</text:p>
          </table:table-cell>
          <table:table-cell office:value-type="string" table:style-name="ce4">
            <text:p>20% FONDO ACQUISTO BENI NUOVO PONTE DI ATTRAVERSAMENTO DEL TORRENTE MADRASCO KM 9+600 DELLA SP 16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5" table:style-name="ce4">
            <text:p>2335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PROROGA CONTRATTO DI LOCAZIONE ALLOGGIO DI VIA TARTINI A MILANO STUDENTE DIOTALLEVI JACOPO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6" table:style-name="ce4">
            <text:p>2336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.CONTRATTO E IMPOSTA BOLLO MANUTENZ.STRAORDINARIA PAVIMENTAZIONE STRADALE S.P. 27 E S.P. 28 IN CO SONDALO E VALDISOTTO-ORD.2447/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7" table:style-name="ce4">
            <text:p>2337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.CONTRATTO E IMPOSTA DI BOLLO MANUTENZ.STRAORDINARIA PAVIMENTANTAZIONE STRADALE S.P.24-25 COMUNE VILLA DI TIRANO E TIRANO-ORD.2449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8" table:style-name="ce4">
            <text:p>2338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CONTRATTO E IMPOSTA BOLLO INCARICO PROGETTAZIONE E DIREZIONE LAVORI PONTE FIUME ADDA S.P. 16-ORD. 2452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39" table:style-name="ce4">
            <text:p>2339</text:p>
          </table:table-cell>
          <table:table-cell office:value-type="date" office:date-value="2022-06-23T00:00:00" table:style-name="ce5">
            <text:p>23/06/22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PROROGA CONTRATTO DI LOCAZIONE ALLOGGIO DI VIA TARTINI A MILANO STUDENTE DIOTALLEVI JACOPO</text:p>
          </table:table-cell>
          <table:table-cell office:value-type="float" office:value="1020199" table:style-name="ce4">
            <text:p>1020199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float" office:value="1020199999" table:style-name="ce4">
            <text:p>1020199999</text:p>
          </table:table-cell>
          <table:table-cell office:value-type="string" table:style-name="ce4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0" table:style-name="ce4">
            <text:p>2340</text:p>
          </table:table-cell>
          <table:table-cell office:value-type="date" office:date-value="2022-06-27T00:00:00" table:style-name="ce5">
            <text:p>27/06/22</text:p>
          </table:table-cell>
          <table:table-cell office:value-type="float" office:value="907.34" table:style-name="ce4">
            <text:p>907,34</text:p>
          </table:table-cell>
          <table:table-cell office:value-type="string" table:style-name="ce4">
            <text:p>PESCI S.R.L. OFFICINA E RICAMBI V.I.</text:p>
          </table:table-cell>
          <table:table-cell office:value-type="string" table:style-name="ce4">
            <text:p>MANODOPERA TAGLIANDO MOTORE CONTROLLO GENERAL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1" table:style-name="ce4">
            <text:p>2341</text:p>
          </table:table-cell>
          <table:table-cell office:value-type="date" office:date-value="2022-06-27T00:00:00" table:style-name="ce5">
            <text:p>27/06/22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ECOCONSULT <text:s/>S.R.L.</text:p>
          </table:table-cell>
          <table:table-cell office:value-type="string" table:style-name="ce4">
            <text:p>Mantenimento della certificazione - in riferimento alla norm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2" table:style-name="ce4">
            <text:p>2342</text:p>
          </table:table-cell>
          <table:table-cell office:value-type="date" office:date-value="2022-06-27T00:00:00" table:style-name="ce5">
            <text:p>27/06/22</text:p>
          </table:table-cell>
          <table:table-cell office:value-type="float" office:value="1300.98" table:style-name="ce4">
            <text:p>1300,98</text:p>
          </table:table-cell>
          <table:table-cell office:value-type="string" table:style-name="ce4">
            <text:p>MONCECCHI <text:s/>DAVIDE</text:p>
          </table:table-cell>
          <table:table-cell office:value-type="string" table:style-name="ce4">
            <text:p>Assistenza tecnica piano disabili e bando dote impresa // 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3" table:style-name="ce4">
            <text:p>2343</text:p>
          </table:table-cell>
          <table:table-cell office:value-type="date" office:date-value="2022-06-27T00:00:00" table:style-name="ce5">
            <text:p>27/06/22</text:p>
          </table:table-cell>
          <table:table-cell office:value-type="float" office:value="2054.02" table:style-name="ce4">
            <text:p>2054,02</text:p>
          </table:table-cell>
          <table:table-cell office:value-type="string" table:style-name="ce4">
            <text:p>MONCECCHI <text:s/>DAVIDE</text:p>
          </table:table-cell>
          <table:table-cell office:value-type="string" table:style-name="ce4">
            <text:p>Assistenza tecnica piano disabili e bando dote impresa // De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4" table:style-name="ce4">
            <text:p>2344</text:p>
          </table:table-cell>
          <table:table-cell office:value-type="date" office:date-value="2022-06-27T00:00:00" table:style-name="ce5">
            <text:p>27/06/22</text:p>
          </table:table-cell>
          <table:table-cell office:value-type="float" office:value="8247.2000000000007" table:style-name="ce4">
            <text:p>8247,2</text:p>
          </table:table-cell>
          <table:table-cell office:value-type="string" table:style-name="ce4">
            <text:p>DONINI <text:s/>STEFANO</text:p>
          </table:table-cell>
          <table:table-cell office:value-type="string" table:style-name="ce4">
            <text:p>ex SS 402 Valeriana; consolidamento strutturale del ponte d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5" table:style-name="ce4">
            <text:p>2345</text:p>
          </table:table-cell>
          <table:table-cell office:value-type="date" office:date-value="2022-06-28T00:00:00" table:style-name="ce5">
            <text:p>28/06/22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AVVISO ACCERTAMENTO N. 94 DEL 25/01/2022 COMUNE DI SONDRIO PARZIALE VERSAMENTO SU I.M.U. ANNO 2019</text:p>
          </table:table-cell>
          <table:table-cell office:value-type="float" office:value="1020112" table:style-name="ce4">
            <text:p>1020112</text:p>
          </table:table-cell>
          <table:table-cell office:value-type="string" table:style-name="ce4">
            <text:p>Imposta Municipale Propria</text:p>
          </table:table-cell>
          <table:table-cell office:value-type="float" office:value="1020112001" table:style-name="ce4">
            <text:p>1020112001</text:p>
          </table:table-cell>
          <table:table-cell office:value-type="string" table:style-name="ce4">
            <text:p>Imposta Municipale Prop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6" table:style-name="ce4">
            <text:p>2346</text:p>
          </table:table-cell>
          <table:table-cell office:value-type="date" office:date-value="2022-06-28T00:00:00" table:style-name="ce5">
            <text:p>28/06/2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AVVISO ACCERTAMENTO N. 19 DEL 25/01/2022 COMUNE DI SONDRIO - PARZIALE VERSAMENTO SU T.A.S.I. ANNO 2019</text:p>
          </table:table-cell>
          <table:table-cell office:value-type="float" office:value="1020112" table:style-name="ce4">
            <text:p>1020112</text:p>
          </table:table-cell>
          <table:table-cell office:value-type="string" table:style-name="ce4">
            <text:p>Imposta Municipale Propria</text:p>
          </table:table-cell>
          <table:table-cell office:value-type="float" office:value="1020112001" table:style-name="ce4">
            <text:p>1020112001</text:p>
          </table:table-cell>
          <table:table-cell office:value-type="string" table:style-name="ce4">
            <text:p>Imposta Municipale Propria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7" table:style-name="ce4">
            <text:p>2347</text:p>
          </table:table-cell>
          <table:table-cell office:value-type="date" office:date-value="2022-06-28T00:00:00" table:style-name="ce5">
            <text:p>28/06/22</text:p>
          </table:table-cell>
          <table:table-cell office:value-type="float" office:value="1903.14" table:style-name="ce4">
            <text:p>1903,14</text:p>
          </table:table-cell>
          <table:table-cell office:value-type="string" table:style-name="ce4">
            <text:p>COSSI COSTRUZIONI S.P.A.</text:p>
          </table:table-cell>
          <table:table-cell office:value-type="string" table:style-name="ce4">
            <text:p>ERRATO VERSAMENTO PRATICHE 7168/2022 - 7227/2022 - 7229/2022 DITTA COSSI. DA RESTITUIRE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8" table:style-name="ce4">
            <text:p>2348</text:p>
          </table:table-cell>
          <table:table-cell office:value-type="date" office:date-value="2022-06-29T00:00:00" table:style-name="ce5">
            <text:p>29/06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string" table:style-name="ce4">
            <text:p>REGISTRAZIONE DISCIPLINARE CONC.DERIVAZIONE D'ACQUA DAL TORRENTE PIAN DEL LAGO AD USO IGIENICO E IDROELETTRICO - ORD. N.2459/2022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49" table:style-name="ce4">
            <text:p>2349</text:p>
          </table:table-cell>
          <table:table-cell office:value-type="date" office:date-value="2022-06-29T00:00:00" table:style-name="ce5">
            <text:p>29/06/22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RISOLUZIONE CONTRATTO DI LOCAZIONE ALLOGGIO DI VIA TARTINI A MILANO STUDENTE FISTOLERA FABIO</text:p>
          </table:table-cell>
          <table:table-cell office:value-type="float" office:value="7029999" table:style-name="ce4">
            <text:p>7029999</text:p>
          </table:table-cell>
          <table:table-cell office:value-type="string" table:style-name="ce4">
            <text:p>Altre uscite per conto terzi n.a.c.</text:p>
          </table:table-cell>
          <table:table-cell office:value-type="float" office:value="7029999999" table:style-name="ce4">
            <text:p>7029999999</text:p>
          </table:table-cell>
          <table:table-cell office:value-type="string" table:style-name="ce4">
            <text:p>Altre uscite per conto terz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0" table:style-name="ce4">
            <text:p>2350</text:p>
          </table:table-cell>
          <table:table-cell office:value-type="date" office:date-value="2022-06-29T00:00:00" table:style-name="ce5">
            <text:p>29/06/22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50% SPESE RISOLUZIONE CONTRATTO DI LOCAZIONE ALLOGGIO DI VIA TARTINI A MILANO STUDENTE FISTOLERA FABIO</text:p>
          </table:table-cell>
          <table:table-cell office:value-type="float" office:value="1020199" table:style-name="ce4">
            <text:p>1020199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float" office:value="1020199999" table:style-name="ce4">
            <text:p>1020199999</text:p>
          </table:table-cell>
          <table:table-cell office:value-type="string" table:style-name="ce4">
            <text:p>Imposte, tasse e proventi assimilati a carico dell'ente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1" table:style-name="ce4">
            <text:p>2351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3840" table:style-name="ce4">
            <text:p>3840</text:p>
          </table:table-cell>
          <table:table-cell office:value-type="string" table:style-name="ce4">
            <text:p>APAVE ITALIA CPM S.R.L.</text:p>
          </table:table-cell>
          <table:table-cell office:value-type="string" table:style-name="ce4">
            <text:p>SO2000658-211649.42 <text:s text:c="3"/>Corso: C-102-22 ID 4474 PROGETTO APP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2" table:style-name="ce4">
            <text:p>2352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5992.64" table:style-name="ce4">
            <text:p>5992,64</text:p>
          </table:table-cell>
          <table:table-cell office:value-type="string" table:style-name="ce4">
            <text:p>SEM COSTRUZIONI S.R.L.</text:p>
          </table:table-cell>
          <table:table-cell office:value-type="string" table:style-name="ce4">
            <text:p>Intervento di manutenzione dell'attraversamento idraulico a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3" table:style-name="ce4">
            <text:p>2353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78.989999999999995" table:style-name="ce4">
            <text:p>78,99</text:p>
          </table:table-cell>
          <table:table-cell office:value-type="string" table:style-name="ce4">
            <text:p>RUTTICO CAR SERVICE S.R.L.</text:p>
          </table:table-cell>
          <table:table-cell office:value-type="string" table:style-name="ce4">
            <text:p><text:s/>Modello: TERIOS Targa: CD884D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4" table:style-name="ce4">
            <text:p>2354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102.75" table:style-name="ce4">
            <text:p>102,75</text:p>
          </table:table-cell>
          <table:table-cell office:value-type="string" table:style-name="ce4">
            <text:p>DELLE BAITE ALBERTO</text:p>
          </table:table-cell>
          <table:table-cell office:value-type="string" table:style-name="ce4">
            <text:p>PROCEDIMENTO PENALE A CARICO DI (...OMISSIS...). CORRESPONSIONE SOMME AGLI AVENTI DIRITTO ART. 28, C. 3, L. 157/1992.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5" table:style-name="ce4">
            <text:p>2355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RINCA TALALIN ANGELO</text:p>
          </table:table-cell>
          <table:table-cell office:value-type="string" table:style-name="ce4">
            <text:p>PROCEDIMENTO PENALE A CARICO DI (...OMISSIS...). CORRESPONSIONE SOMME AGLI AVENTI DIRITTO ART. 28, C. 3, L. 157/1992.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6" table:style-name="ce4">
            <text:p>2356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27737.31" table:style-name="ce4">
            <text:p>27737,31</text:p>
          </table:table-cell>
          <table:table-cell office:value-type="string" table:style-name="ce4">
            <text:p>M.M. PORFIDI <text:s/>S.N.C.</text:p>
          </table:table-cell>
          <table:table-cell office:value-type="string" table:style-name="ce4">
            <text:p>LAVORI DI MANUTENZIONE STRAORDINARIA DELLA PAVIMENTAZIONE E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7" table:style-name="ce4">
            <text:p>2357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TRAONA</text:p>
          </table:table-cell>
          <table:table-cell office:value-type="string" table:style-name="ce4">
            <text:p>Riqualificazione rete viario comunale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358" table:style-name="ce4">
            <text:p>2358</text:p>
          </table:table-cell>
          <table:table-cell office:value-type="date" office:date-value="2022-06-30T00:00:00" table:style-name="ce5">
            <text:p>30/06/22</text:p>
          </table:table-cell>
          <table:table-cell office:value-type="float" office:value="5208" table:style-name="ce4">
            <text:p>5208</text:p>
          </table:table-cell>
          <table:table-cell office:value-type="string" table:style-name="ce4">
            <text:p>UNIONE PESCA SPORTIVA - U.P.S.</text:p>
          </table:table-cell>
          <table:table-cell office:value-type="string" table:style-name="ce4">
            <text:p>Ripristino opera di presa Centro Ittiogenico Faedo - sald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4"/>
        </table:table-row>
        <table:table-row table:number-rows-repeated="1047170" table:style-name="ro1">
          <table:table-cell table:number-columns-repeated="16384"/>
        </table:table-row>
      </table:table>
      <table:database-ranges>
        <table:database-range table:target-range-address="Estrazione_per_dlgs_n_332013-2_.A2:Estrazione_per_dlgs_n_332013-2_.Z1407" table:contains-header="fals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SABRINA GIUDICI</meta:initial-creator>
    <dc:creator>SABRINA GIUDICI</dc:creator>
    <meta:creation-date>2023-01-13T09:00:23Z</meta:creation-date>
    <dc:date>2023-01-13T09:01:17Z</dc:date>
  </office:meta>
</office:document-meta>
</file>