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0.08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2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297.5" table:style-name="ce1">
            <text:p>297,5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297.49" table:style-name="ce1">
            <text:p>297,49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64172" table:style-name="ce3">
            <text:p>64.172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30500" table:style-name="ce3">
            <text:p>30.5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30500" table:style-name="ce3">
            <text:p>30.5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36600" table:style-name="ce3">
            <text:p>36.6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127.25" table:style-name="ce1">
            <text:p>127,25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2128.9" table:style-name="ce3">
            <text:p>2.128,90</text:p>
          </table:table-cell>
          <table:table-cell office:value-type="string" table:style-name="ce1">
            <text:p>SOFTWARE EXPERIENC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215.78" table:style-name="ce1">
            <text:p>215,7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5332.72" table:style-name="ce3">
            <text:p>5.332,72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10658.78" table:style-name="ce3">
            <text:p>10.658,78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1T00:00:00" table:style-name="ce2">
            <text:p>01/04/21</text:p>
          </table:table-cell>
          <table:table-cell office:value-type="float" office:value="146232.92000000001" table:style-name="ce3">
            <text:p>146.232,92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2T00:00:00" table:style-name="ce2">
            <text:p>02/04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6T00:00:00" table:style-name="ce2">
            <text:p>06/04/21</text:p>
          </table:table-cell>
          <table:table-cell office:value-type="float" office:value="45640.14" table:style-name="ce3">
            <text:p>45.640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6T00:00:00" table:style-name="ce2">
            <text:p>06/04/21</text:p>
          </table:table-cell>
          <table:table-cell office:value-type="float" office:value="11893.42" table:style-name="ce3">
            <text:p>11.89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6T00:00:00" table:style-name="ce2">
            <text:p>06/04/21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6T00:00:00" table:style-name="ce2">
            <text:p>06/04/21</text:p>
          </table:table-cell>
          <table:table-cell office:value-type="float" office:value="243351.12" table:style-name="ce3">
            <text:p>243.351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4423.72" table:style-name="ce3">
            <text:p>4.423,72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7556.97" table:style-name="ce3">
            <text:p>7.556,9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215.94" table:style-name="ce1">
            <text:p>215,94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211.98" table:style-name="ce1">
            <text:p>211,98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3088.13" table:style-name="ce3">
            <text:p>3.088,13</text:p>
          </table:table-cell>
          <table:table-cell office:value-type="string" table:style-name="ce1">
            <text:p>DE CAMPO EGIDIO EREDI SN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7T00:00:00" table:style-name="ce2">
            <text:p>07/04/21</text:p>
          </table:table-cell>
          <table:table-cell office:value-type="float" office:value="22625.19" table:style-name="ce3">
            <text:p>22.625,19</text:p>
          </table:table-cell>
          <table:table-cell office:value-type="string" table:style-name="ce1">
            <text:p>STUDIO ASSOCIATO HANGAR 17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13120.38" table:style-name="ce3">
            <text:p>13.120,38</text:p>
          </table:table-cell>
          <table:table-cell office:value-type="string" table:style-name="ce1">
            <text:p>COMUNE DI FORCOL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3412.26" table:style-name="ce3">
            <text:p>3.412,26</text:p>
          </table:table-cell>
          <table:table-cell office:value-type="string" table:style-name="ce1">
            <text:p>BERTOLINI <text:s/>L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3027.78" table:style-name="ce3">
            <text:p>3.027,78</text:p>
          </table:table-cell>
          <table:table-cell office:value-type="string" table:style-name="ce1">
            <text:p>RASCHETTI <text:s/>DANT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ASCHETTI <text:s/>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960.96" table:style-name="ce1">
            <text:p>960,96</text:p>
          </table:table-cell>
          <table:table-cell office:value-type="string" table:style-name="ce1">
            <text:p>GUSMEROLI <text:s/>ROSA MAR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12476.38" table:style-name="ce3">
            <text:p>12.476,38</text:p>
          </table:table-cell>
          <table:table-cell office:value-type="string" table:style-name="ce1">
            <text:p>BERTOLINI <text:s/>CLAUD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ILI <text:s/>RICCARD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3912.09" table:style-name="ce3">
            <text:p>3.912,09</text:p>
          </table:table-cell>
          <table:table-cell office:value-type="string" table:style-name="ce1">
            <text:p>BERTOLINI <text:s/>ROBERT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BIANCHINI <text:s/>PAOL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BRANCHINI <text:s/>ANGEL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ASCHETTI <text:s/>DEL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ILI <text:s/>GIACOM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ILI <text:s/>SIL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48.06" table:style-name="ce1">
            <text:p>48,06</text:p>
          </table:table-cell>
          <table:table-cell office:value-type="string" table:style-name="ce1">
            <text:p>REY <text:s/>SANDRA MAR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451.4" table:style-name="ce1">
            <text:p>451,4</text:p>
          </table:table-cell>
          <table:table-cell office:value-type="string" table:style-name="ce1">
            <text:p>POLARIS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10.39" table:style-name="ce1">
            <text:p>10,3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187.64" table:style-name="ce1">
            <text:p>187,64</text:p>
          </table:table-cell>
          <table:table-cell office:value-type="string" table:style-name="ce1">
            <text:p>OLIVETTI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8T00:00:00" table:style-name="ce2">
            <text:p>08/04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RUPPO COMUNALE PROTEZIONE CIVILE PIANT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2160" table:style-name="ce3">
            <text:p>2.160,00</text:p>
          </table:table-cell>
          <table:table-cell office:value-type="string" table:style-name="ce1">
            <text:p>VALTELLINA SUB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3510" table:style-name="ce3">
            <text:p>3.510,00</text:p>
          </table:table-cell>
          <table:table-cell office:value-type="string" table:style-name="ce1">
            <text:p>GRUPPO VOL. PROT. CIVILE E ANTINCEND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2565" table:style-name="ce3">
            <text:p>2.565,00</text:p>
          </table:table-cell>
          <table:table-cell office:value-type="string" table:style-name="ce1">
            <text:p>GRUPPO PROTEZIONE CIVILE <text:s/>C.B. <text:s/>LA BAI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RUPPO COMUNALE PROTEZIONE CIVILE DUB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ASSOCIAZIONE AMICI DI CI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13500" table:style-name="ce3">
            <text:p>13.500,00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2295" table:style-name="ce3">
            <text:p>2.295,00</text:p>
          </table:table-cell>
          <table:table-cell office:value-type="string" table:style-name="ce1">
            <text:p>GRUPPO PROTEZIONE CIVILE INTERCOM.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GRUPPO COMUNALE PROTEZ. CIVILE CAIO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1485" table:style-name="ce3">
            <text:p>1.485,00</text:p>
          </table:table-cell>
          <table:table-cell office:value-type="string" table:style-name="ce1">
            <text:p>GRUPPO PROTEZIONE CIVILE DI FORC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GRUPPO COMUNALE P.C.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GRUPPO COMUNALE PROTEZ. CIVILE DELEB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CHIESA IN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78000" table:style-name="ce3">
            <text:p>78.000,00</text:p>
          </table:table-cell>
          <table:table-cell office:value-type="string" table:style-name="ce1">
            <text:p>COMUNE DI CHIESA IN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69000" table:style-name="ce3">
            <text:p>69.000,00</text:p>
          </table:table-cell>
          <table:table-cell office:value-type="string" table:style-name="ce1">
            <text:p>COMUNE DI CHIESA IN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2750.44" table:style-name="ce3">
            <text:p>2.750,44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09T00:00:00" table:style-name="ce2">
            <text:p>09/04/21</text:p>
          </table:table-cell>
          <table:table-cell office:value-type="float" office:value="2750.44" table:style-name="ce3">
            <text:p>2.750,44</text:p>
          </table:table-cell>
          <table:table-cell office:value-type="string" table:style-name="ce1">
            <text:p>PINI <text:s/>GIAN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875.59" table:style-name="ce1">
            <text:p>875,59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843.73" table:style-name="ce1">
            <text:p>843,7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17209.189999999999" table:style-name="ce3">
            <text:p>17.209,19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36.590000000000003" table:style-name="ce1">
            <text:p>36,59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95.88" table:style-name="ce1">
            <text:p>95,88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5758.3" table:style-name="ce3">
            <text:p>5.758,3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1843.31" table:style-name="ce3">
            <text:p>1.843,3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2483.7800000000002" table:style-name="ce3">
            <text:p>2.483,7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3941.82" table:style-name="ce3">
            <text:p>3.941,8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8967.34" table:style-name="ce3">
            <text:p>8.967,3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51636.5" table:style-name="ce3">
            <text:p>51.636,5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62775.1" table:style-name="ce3">
            <text:p>62.775,10</text:p>
          </table:table-cell>
          <table:table-cell office:value-type="string" table:style-name="ce1">
            <text:p>ASFALTI DE PIAZ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EMMETI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2T00:00:00" table:style-name="ce2">
            <text:p>12/04/21</text:p>
          </table:table-cell>
          <table:table-cell office:value-type="float" office:value="6659.98" table:style-name="ce3">
            <text:p>6.659,98</text:p>
          </table:table-cell>
          <table:table-cell office:value-type="string" table:style-name="ce1">
            <text:p>EDAC VALTELLIN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84.04" table:style-name="ce1">
            <text:p>184,04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VANOTTI <text:s/>RENA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>CATELOTTI <text:s/>FAB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CODEGA <text:s/>ANGEL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646.25" table:style-name="ce1">
            <text:p>646,25</text:p>
          </table:table-cell>
          <table:table-cell office:value-type="string" table:style-name="ce1">
            <text:p>CUSINI <text:s/>MAR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666.66" table:style-name="ce1">
            <text:p>666,66</text:p>
          </table:table-cell>
          <table:table-cell office:value-type="string" table:style-name="ce1">
            <text:p>RAVIZZA <text:s/>SUS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CODEGA <text:s/>IRM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51.84" table:style-name="ce1">
            <text:p>151,84</text:p>
          </table:table-cell>
          <table:table-cell office:value-type="string" table:style-name="ce1">
            <text:p>DELLA GHELFA <text:s/>MAR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SPEZIALI <text:s/>MAUR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33.21" table:style-name="ce1">
            <text:p>33,21</text:p>
          </table:table-cell>
          <table:table-cell office:value-type="string" table:style-name="ce1">
            <text:p>ZOALDI <text:s/>LE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7.22" table:style-name="ce1">
            <text:p>17,22</text:p>
          </table:table-cell>
          <table:table-cell office:value-type="string" table:style-name="ce1">
            <text:p>SALINETTI <text:s/>AUROR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92.5" table:style-name="ce1">
            <text:p>192,5</text:p>
          </table:table-cell>
          <table:table-cell office:value-type="string" table:style-name="ce1">
            <text:p>SALINETT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CODEGA <text:s/>ERMIN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747.49" table:style-name="ce3">
            <text:p>1.747,4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EDIACONSULT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2317" table:style-name="ce3">
            <text:p>2.317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3T00:00:00" table:style-name="ce2">
            <text:p>13/04/21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2314.34" table:style-name="ce3">
            <text:p>2.314,34</text:p>
          </table:table-cell>
          <table:table-cell office:value-type="string" table:style-name="ce1">
            <text:p>SPEED-SOCIETA'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3245.2" table:style-name="ce3">
            <text:p>3.245,2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27634.99" table:style-name="ce3">
            <text:p>27.634,9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2635.2" table:style-name="ce3">
            <text:p>2.635,2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4886.1000000000004" table:style-name="ce3">
            <text:p>4.886,10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3365.14" table:style-name="ce3">
            <text:p>3.365,14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841.29" table:style-name="ce1">
            <text:p>841,29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BISCEGLIE <text:s/>LU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7866.56" table:style-name="ce3">
            <text:p>7.866,56</text:p>
          </table:table-cell>
          <table:table-cell office:value-type="string" table:style-name="ce1">
            <text:p>PANZERI <text:s/>CHRISTIAN STUDIO ASSOCI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6336.39" table:style-name="ce3">
            <text:p>6.336,39</text:p>
          </table:table-cell>
          <table:table-cell office:value-type="string" table:style-name="ce1">
            <text:p>GADOLA <text:s/>LU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1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STUDIO GEO 3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ROSEMAR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279.63" table:style-name="ce1">
            <text:p>279,63</text:p>
          </table:table-cell>
          <table:table-cell office:value-type="string" table:style-name="ce1">
            <text:p>VITALINI <text:s/>VITTOR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139.81" table:style-name="ce1">
            <text:p>139,81</text:p>
          </table:table-cell>
          <table:table-cell office:value-type="string" table:style-name="ce1">
            <text:p>CONFORTOLA <text:s/>EL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RAFFA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BERNARDIN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ERMAN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PAOL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GIOVAN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GUSTAV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MILE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139.81" table:style-name="ce1">
            <text:p>139,81</text:p>
          </table:table-cell>
          <table:table-cell office:value-type="string" table:style-name="ce1">
            <text:p>CONFORTOLA <text:s/>NAZZARE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139.81" table:style-name="ce1">
            <text:p>139,81</text:p>
          </table:table-cell>
          <table:table-cell office:value-type="string" table:style-name="ce1">
            <text:p>CONFORTOLA <text:s/>NICOLETT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139.81" table:style-name="ce1">
            <text:p>139,81</text:p>
          </table:table-cell>
          <table:table-cell office:value-type="string" table:style-name="ce1">
            <text:p>CONFORTOLA <text:s/>ERMANN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5T00:00:00" table:style-name="ce2">
            <text:p>15/04/21</text:p>
          </table:table-cell>
          <table:table-cell office:value-type="float" office:value="48.06" table:style-name="ce1">
            <text:p>48,06</text:p>
          </table:table-cell>
          <table:table-cell office:value-type="string" table:style-name="ce1">
            <text:p>REY <text:s/>SANDR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6T00:00:00" table:style-name="ce2">
            <text:p>16/04/21</text:p>
          </table:table-cell>
          <table:table-cell office:value-type="float" office:value="2235.66" table:style-name="ce3">
            <text:p>2.235,6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52.84" table:style-name="ce3">
            <text:p>1.452,84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1.1" table:style-name="ce1">
            <text:p>131,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9.58000000000001" table:style-name="ce1">
            <text:p>139,58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1808.16" table:style-name="ce3">
            <text:p>31.80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730.42" table:style-name="ce3">
            <text:p>8.730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918.0499999999993" table:style-name="ce3">
            <text:p>8.918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389.58" table:style-name="ce3">
            <text:p>8.389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119.51" table:style-name="ce3">
            <text:p>11.119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5471.31" table:style-name="ce3">
            <text:p>25.471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98.65" table:style-name="ce3">
            <text:p>7.6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272.36" table:style-name="ce3">
            <text:p>13.272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6049.68" table:style-name="ce3">
            <text:p>36.04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934.71" table:style-name="ce3">
            <text:p>6.934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039.57" table:style-name="ce3">
            <text:p>15.039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479.73" table:style-name="ce3">
            <text:p>14.479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8682.799999999999" table:style-name="ce3">
            <text:p>28.682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324.42" table:style-name="ce3">
            <text:p>4.324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4891.53" table:style-name="ce3">
            <text:p>24.891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602.71" table:style-name="ce3">
            <text:p>1.602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8.43" table:style-name="ce1">
            <text:p>58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43.76" table:style-name="ce1">
            <text:p>343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11.48" table:style-name="ce1">
            <text:p>411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12.29" table:style-name="ce1">
            <text:p>512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2.39" table:style-name="ce1">
            <text:p>92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66.72000000000003" table:style-name="ce1">
            <text:p>266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13.86" table:style-name="ce1">
            <text:p>213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50.33" table:style-name="ce1">
            <text:p>750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53.6" table:style-name="ce1">
            <text:p>653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755.99" table:style-name="ce3">
            <text:p>2.75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5.19" table:style-name="ce1">
            <text:p>25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52.65" table:style-name="ce1">
            <text:p>252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3.2" table:style-name="ce1">
            <text:p>763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92.5" table:style-name="ce1">
            <text:p>29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407.41" table:style-name="ce3">
            <text:p>2.407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396.28" table:style-name="ce3">
            <text:p>7.396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24.52" table:style-name="ce3">
            <text:p>1.32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33.88" table:style-name="ce3">
            <text:p>1.83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283.44" table:style-name="ce3">
            <text:p>2.283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206.1" table:style-name="ce3">
            <text:p>2.206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545.44" table:style-name="ce3">
            <text:p>2.545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383.8200000000002" table:style-name="ce3">
            <text:p>2.383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48.72" table:style-name="ce3">
            <text:p>1.848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935.43" table:style-name="ce3">
            <text:p>1.935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66.64" table:style-name="ce1">
            <text:p>966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093.6799999999998" table:style-name="ce3">
            <text:p>2.093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184.81" table:style-name="ce3">
            <text:p>2.184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399.58" table:style-name="ce3">
            <text:p>2.399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861.27" table:style-name="ce3">
            <text:p>3.861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144.26" table:style-name="ce3">
            <text:p>3.144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4.76" table:style-name="ce1">
            <text:p>144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905.12" table:style-name="ce3">
            <text:p>2.905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06.41999999999996" table:style-name="ce1">
            <text:p>60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36.7" table:style-name="ce1">
            <text:p>23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4.17" table:style-name="ce1">
            <text:p>11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3.04" table:style-name="ce1">
            <text:p>14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26.12" table:style-name="ce1">
            <text:p>12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5.6" table:style-name="ce1">
            <text:p>135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74.83" table:style-name="ce1">
            <text:p>17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32.05999999999995" table:style-name="ce1">
            <text:p>63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71.04" table:style-name="ce1">
            <text:p>171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77.84" table:style-name="ce1">
            <text:p>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55.30999999999995" table:style-name="ce1">
            <text:p>655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89.14" table:style-name="ce1">
            <text:p>5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24.98" table:style-name="ce1">
            <text:p>124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1.97999999999999" table:style-name="ce1">
            <text:p>14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46.58" table:style-name="ce1">
            <text:p>446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37.09" table:style-name="ce1">
            <text:p>237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45.8" table:style-name="ce1">
            <text:p>44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18.78" table:style-name="ce1">
            <text:p>418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.78" table:style-name="ce1">
            <text:p>7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7112.31" table:style-name="ce3">
            <text:p>27.112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62.53" table:style-name="ce3">
            <text:p>1.062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14.49" table:style-name="ce3">
            <text:p>7.614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097.04" table:style-name="ce3">
            <text:p>2.0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136.35" table:style-name="ce3">
            <text:p>2.136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117.2600000000002" table:style-name="ce3">
            <text:p>2.11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723.04" table:style-name="ce3">
            <text:p>2.72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375.8200000000002" table:style-name="ce3">
            <text:p>2.375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135.41" table:style-name="ce3">
            <text:p>7.13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39.71" table:style-name="ce3">
            <text:p>1.83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43.27" table:style-name="ce1">
            <text:p>44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181.67" table:style-name="ce3">
            <text:p>3.181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043.02" table:style-name="ce3">
            <text:p>8.043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658.6" table:style-name="ce3">
            <text:p>1.658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621.97" table:style-name="ce3">
            <text:p>3.62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515.47" table:style-name="ce3">
            <text:p>3.515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878.5" table:style-name="ce3">
            <text:p>6.878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46.43" table:style-name="ce3">
            <text:p>1.04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750.45" table:style-name="ce3">
            <text:p>3.750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88.92" table:style-name="ce1">
            <text:p>38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1.27" table:style-name="ce1">
            <text:p>5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21.69000000000005" table:style-name="ce1">
            <text:p>521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32.99" table:style-name="ce3">
            <text:p>1.432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4.21" table:style-name="ce1">
            <text:p>114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6.56" table:style-name="ce1">
            <text:p>10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6.56" table:style-name="ce1">
            <text:p>10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84.74" table:style-name="ce3">
            <text:p>1.58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9.96" table:style-name="ce1">
            <text:p>99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0.69999999999999" table:style-name="ce1">
            <text:p>130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7.78" table:style-name="ce1">
            <text:p>2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2.93" table:style-name="ce1">
            <text:p>6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.66" table:style-name="ce1">
            <text:p>7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497.6499999999996" table:style-name="ce3">
            <text:p>4.497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48.33" table:style-name="ce1">
            <text:p>748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5.27" table:style-name="ce1">
            <text:p>45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38.1400000000001" table:style-name="ce3">
            <text:p>1.13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73.36" table:style-name="ce1">
            <text:p>873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259.02" table:style-name="ce3">
            <text:p>2.259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6.32" table:style-name="ce1">
            <text:p>186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8.309999999999999" table:style-name="ce1">
            <text:p>1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8.06" table:style-name="ce1">
            <text:p>3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8.06" table:style-name="ce1">
            <text:p>3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52.57000000000005" table:style-name="ce1">
            <text:p>552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7.38" table:style-name="ce1">
            <text:p>27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.5199999999999996" table:style-name="ce1">
            <text:p>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.92" table:style-name="ce1">
            <text:p>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194.7600000000002" table:style-name="ce3">
            <text:p>2.194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9.77" table:style-name="ce1">
            <text:p>49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5.700000000000003" table:style-name="ce1">
            <text:p>35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6.68" table:style-name="ce1">
            <text:p>46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67.26" table:style-name="ce1">
            <text:p>26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719.46" table:style-name="ce3">
            <text:p>2.71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48.94" table:style-name="ce1">
            <text:p>74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2.98" table:style-name="ce1">
            <text:p>76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56.16" table:style-name="ce1">
            <text:p>7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72.52" table:style-name="ce1">
            <text:p>97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177.62" table:style-name="ce3">
            <text:p>3.177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293.56" table:style-name="ce3">
            <text:p>1.29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373.73" table:style-name="ce1">
            <text:p>37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136.33" table:style-name="ce3">
            <text:p>1.136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92.35" table:style-name="ce1">
            <text:p>59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38.9" table:style-name="ce1">
            <text:p>138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253.74" table:style-name="ce3">
            <text:p>1.25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456.6" table:style-name="ce3">
            <text:p>2.456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131.31" table:style-name="ce3">
            <text:p>2.131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548.36" table:style-name="ce3">
            <text:p>2.548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MULIG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42.58" table:style-name="ce1">
            <text:p>242,58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IDROEDIL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764.32" table:style-name="ce1">
            <text:p>764,32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60.7" table:style-name="ce1">
            <text:p>860,7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508.84" table:style-name="ce3">
            <text:p>1.508,84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8434.9699999999993" table:style-name="ce3">
            <text:p>8.434,97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700.36" table:style-name="ce3">
            <text:p>10.700,3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5053.119999999999" table:style-name="ce3">
            <text:p>25.053,12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58.64" table:style-name="ce1">
            <text:p>258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28.14" table:style-name="ce1">
            <text:p>228,14</text:p>
          </table:table-cell>
          <table:table-cell office:value-type="string" table:style-name="ce1">
            <text:p>SPEED-SOCIETA'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49.69" table:style-name="ce1">
            <text:p>149,69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.99" table:style-name="ce1">
            <text:p>9,9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109.67" table:style-name="ce1">
            <text:p>109,6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458.31" table:style-name="ce1">
            <text:p>458,3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714.48" table:style-name="ce3">
            <text:p>5.714,48</text:p>
          </table:table-cell>
          <table:table-cell office:value-type="string" table:style-name="ce1">
            <text:p>SIME ELETTRA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97966" table:style-name="ce3">
            <text:p>97.966,00</text:p>
          </table:table-cell>
          <table:table-cell office:value-type="string" table:style-name="ce1">
            <text:p>SIELTEC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2383.36" table:style-name="ce3">
            <text:p>2.383,36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6830.22" table:style-name="ce3">
            <text:p>6.830,22</text:p>
          </table:table-cell>
          <table:table-cell office:value-type="string" table:style-name="ce1">
            <text:p>GRITTI <text:s/>A . CONTROSOFFIT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1</text:p>
          </table:table-cell>
          <table:table-cell office:value-type="float" office:value="595.84" table:style-name="ce1">
            <text:p>595,84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">
            <text:p>CONSORZIO B.I.M.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497.72" table:style-name="ce1">
            <text:p>497,72</text:p>
          </table:table-cell>
          <table:table-cell office:value-type="string" table:style-name="ce1">
            <text:p>SALINETTI <text:s/>ALF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366.97" table:style-name="ce1">
            <text:p>366,97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161.04" table:style-name="ce1">
            <text:p>161,04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825.35" table:style-name="ce1">
            <text:p>825,35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0T00:00:00" table:style-name="ce2">
            <text:p>20/04/21</text:p>
          </table:table-cell>
          <table:table-cell office:value-type="float" office:value="3003.64" table:style-name="ce3">
            <text:p>3.003,64</text:p>
          </table:table-cell>
          <table:table-cell office:value-type="string" table:style-name="ce1">
            <text:p>SPORTISSIMO DI DANTE ACERBIS &amp; C.SNC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1625" table:style-name="ce3">
            <text:p>1.625,00</text:p>
          </table:table-cell>
          <table:table-cell office:value-type="string" table:style-name="ce1">
            <text:p>POLIDOC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3131.5" table:style-name="ce3">
            <text:p>3.131,50</text:p>
          </table:table-cell>
          <table:table-cell office:value-type="string" table:style-name="ce1">
            <text:p>IL SENTIERO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2119.41" table:style-name="ce3">
            <text:p>2.119,41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2187.5" table:style-name="ce3">
            <text:p>2.187,50</text:p>
          </table:table-cell>
          <table:table-cell office:value-type="string" table:style-name="ce1">
            <text:p>IL PASTICCIO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3431" table:style-name="ce3">
            <text:p>3.431,00</text:p>
          </table:table-cell>
          <table:table-cell office:value-type="string" table:style-name="ce1">
            <text:p>GHELFI ONDULATI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2363.86" table:style-name="ce3">
            <text:p>2.363,86</text:p>
          </table:table-cell>
          <table:table-cell office:value-type="string" table:style-name="ce1">
            <text:p>LEGNOTECH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ASSOCIAZIONE SCUOLE PARITARIE VALMALENC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1T00:00:00" table:style-name="ce2">
            <text:p>21/04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ORIZZONT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838.89" table:style-name="ce1">
            <text:p>838,89</text:p>
          </table:table-cell>
          <table:table-cell office:value-type="string" table:style-name="ce1">
            <text:p>CONFORTOLA <text:s/>GIOVA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1006.14" table:style-name="ce3">
            <text:p>1.006,1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7957.33" table:style-name="ce3">
            <text:p>7.957,33</text:p>
          </table:table-cell>
          <table:table-cell office:value-type="string" table:style-name="ce1">
            <text:p>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5531.82" table:style-name="ce3">
            <text:p>5.531,8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1382.95" table:style-name="ce3">
            <text:p>1.382,9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283.89" table:style-name="ce1">
            <text:p>283,89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4368" table:style-name="ce3">
            <text:p>4.368,0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1092" table:style-name="ce3">
            <text:p>1.092,0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2010.19" table:style-name="ce3">
            <text:p>2.010,1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218.66" table:style-name="ce1">
            <text:p>218,6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2T00:00:00" table:style-name="ce2">
            <text:p>22/04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3T00:00:00" table:style-name="ce2">
            <text:p>23/04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VALFURV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1.76" table:style-name="ce1">
            <text:p>41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06.6" table:style-name="ce1">
            <text:p>106,6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589.53" table:style-name="ce1">
            <text:p>589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39.43" table:style-name="ce1">
            <text:p>139,4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OIKOS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GHERARDI DANIEL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81.7" table:style-name="ce1">
            <text:p>381,7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31.8" table:style-name="ce1">
            <text:p>231,8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492" table:style-name="ce3">
            <text:p>1.492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851.06" table:style-name="ce3">
            <text:p>1.851,06</text:p>
          </table:table-cell>
          <table:table-cell office:value-type="string" table:style-name="ce1">
            <text:p>GRITTI <text:s/>A . CONTROSOFFITT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080.1" table:style-name="ce3">
            <text:p>2.080,10</text:p>
          </table:table-cell>
          <table:table-cell office:value-type="string" table:style-name="ce1">
            <text:p>MAZZONI ETECH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652.49" table:style-name="ce3">
            <text:p>3.652,49</text:p>
          </table:table-cell>
          <table:table-cell office:value-type="string" table:style-name="ce1">
            <text:p>GHERARDI DANI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5536.48" table:style-name="ce3">
            <text:p>5.536,48</text:p>
          </table:table-cell>
          <table:table-cell office:value-type="string" table:style-name="ce1">
            <text:p>GHERARDI DANI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524.39" table:style-name="ce3">
            <text:p>1.524,39</text:p>
          </table:table-cell>
          <table:table-cell office:value-type="string" table:style-name="ce1">
            <text:p>GHERARDI DANI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3551" table:style-name="ce3">
            <text:p>13.551,0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1280.29" table:style-name="ce3">
            <text:p>31.280,29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442.5" table:style-name="ce3">
            <text:p>3.442,50</text:p>
          </table:table-cell>
          <table:table-cell office:value-type="string" table:style-name="ce1">
            <text:p>RIVA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MANT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107.26" table:style-name="ce3">
            <text:p>4.107,26</text:p>
          </table:table-cell>
          <table:table-cell office:value-type="string" table:style-name="ce1">
            <text:p>PROVV/TO INTERREG.OO.PP.- LOMBARDIA/LIGUR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367.02" table:style-name="ce3">
            <text:p>2.367,02</text:p>
          </table:table-cell>
          <table:table-cell office:value-type="string" table:style-name="ce1">
            <text:p>TEGIACCHI <text:s/>RAFFAELLA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7052.46" table:style-name="ce3">
            <text:p>17.052,46</text:p>
          </table:table-cell>
          <table:table-cell office:value-type="string" table:style-name="ce1">
            <text:p>ANDREOSSI <text:s/>ALESSANDRO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623.67" table:style-name="ce3">
            <text:p>2.623,67</text:p>
          </table:table-cell>
          <table:table-cell office:value-type="string" table:style-name="ce1">
            <text:p>AMONINI <text:s/>FABIO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5225.09" table:style-name="ce3">
            <text:p>5.225,09</text:p>
          </table:table-cell>
          <table:table-cell office:value-type="string" table:style-name="ce1">
            <text:p>ROVEDATTI <text:s/>OMAR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3363.73" table:style-name="ce3">
            <text:p>13.363,73</text:p>
          </table:table-cell>
          <table:table-cell office:value-type="string" table:style-name="ce1">
            <text:p>BELOTTINI <text:s/>FEDERICO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960.71" table:style-name="ce3">
            <text:p>3.960,71</text:p>
          </table:table-cell>
          <table:table-cell office:value-type="string" table:style-name="ce1">
            <text:p>MINGARDI <text:s/>WALTER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5988.9" table:style-name="ce3">
            <text:p>15.988,90</text:p>
          </table:table-cell>
          <table:table-cell office:value-type="string" table:style-name="ce1">
            <text:p>PUSTERLA <text:s/>MARIO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5793.55" table:style-name="ce3">
            <text:p>5.793,55</text:p>
          </table:table-cell>
          <table:table-cell office:value-type="string" table:style-name="ce1">
            <text:p>CAPELLI <text:s/>LAURA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795.1" table:style-name="ce3">
            <text:p>3.795,10</text:p>
          </table:table-cell>
          <table:table-cell office:value-type="string" table:style-name="ce1">
            <text:p>CORRADINI <text:s/>GIANPIETRO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5851.88" table:style-name="ce3">
            <text:p>25.851,88</text:p>
          </table:table-cell>
          <table:table-cell office:value-type="string" table:style-name="ce1">
            <text:p>S.MARTINO S.R.L.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360.53" table:style-name="ce3">
            <text:p>4.360,53</text:p>
          </table:table-cell>
          <table:table-cell office:value-type="string" table:style-name="ce1">
            <text:p>PUSTERLA <text:s/>MASSIMO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746.46" table:style-name="ce3">
            <text:p>4.746,46</text:p>
          </table:table-cell>
          <table:table-cell office:value-type="string" table:style-name="ce1">
            <text:p>BONDIO <text:s/>PAOLO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21.1" table:style-name="ce1">
            <text:p>121,1</text:p>
          </table:table-cell>
          <table:table-cell office:value-type="string" table:style-name="ce1">
            <text:p>GIO. RO. DI BORRUSO ANTON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413.02" table:style-name="ce3">
            <text:p>1.413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829.41" table:style-name="ce3">
            <text:p>1.829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9097.5499999999993" table:style-name="ce3">
            <text:p>9.097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056.28" table:style-name="ce3">
            <text:p>1.056,28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27.81" table:style-name="ce1">
            <text:p>127,81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ALBERI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5368.63" table:style-name="ce3">
            <text:p>5.368,6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0731.57" table:style-name="ce3">
            <text:p>10.731,5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653.21" table:style-name="ce1">
            <text:p>653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8964.09" table:style-name="ce3">
            <text:p>8.964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9566.9599999999991" table:style-name="ce3">
            <text:p>9.566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98.68" table:style-name="ce1">
            <text:p>98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595.32000000000005" table:style-name="ce1">
            <text:p>595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757.69" table:style-name="ce1">
            <text:p>757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1565.7" table:style-name="ce3">
            <text:p>1.565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293.73" table:style-name="ce3">
            <text:p>2.293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397.05" table:style-name="ce3">
            <text:p>3.397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483.23" table:style-name="ce3">
            <text:p>3.483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040.9" table:style-name="ce3">
            <text:p>4.040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510.8999999999996" table:style-name="ce3">
            <text:p>4.510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4707.6899999999996" table:style-name="ce3">
            <text:p>4.707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738.53" table:style-name="ce3">
            <text:p>3.738,53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7819.22" table:style-name="ce3">
            <text:p>7.819,22</text:p>
          </table:table-cell>
          <table:table-cell office:value-type="string" table:style-name="ce1">
            <text:p>VITALINI IMPIANTI ELETTRICI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6600" table:style-name="ce3">
            <text:p>36.600,00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55217.88" table:style-name="ce3">
            <text:p>55.217,88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7307.19" table:style-name="ce3">
            <text:p>7.307,19</text:p>
          </table:table-cell>
          <table:table-cell office:value-type="string" table:style-name="ce1">
            <text:p>GB CALOR DI BRACELL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757.2" table:style-name="ce3">
            <text:p>2.757,20</text:p>
          </table:table-cell>
          <table:table-cell office:value-type="string" table:style-name="ce1">
            <text:p>IDROSUD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335.5" table:style-name="ce1">
            <text:p>335,5</text:p>
          </table:table-cell>
          <table:table-cell office:value-type="string" table:style-name="ce1">
            <text:p>ZIBONI TECNOFAUNA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FARMACIA COMUNALE CASTIONE ANDEVENNO SERVIZI COMUNAL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7T00:00:00" table:style-name="ce2">
            <text:p>27/04/21</text:p>
          </table:table-cell>
          <table:table-cell office:value-type="float" office:value="2112.1" table:style-name="ce3">
            <text:p>2.112,10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8T00:00:00" table:style-name="ce2">
            <text:p>28/04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OIANA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ROCE ROSSA ITALIANA C.R.I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45000" table:style-name="ce3">
            <text:p>45.000,00</text:p>
          </table:table-cell>
          <table:table-cell office:value-type="string" table:style-name="ce1">
            <text:p>COMUNE DI CHIAVEN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E DI CHIAVEN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555.1" table:style-name="ce1">
            <text:p>555,1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27.29" table:style-name="ce1">
            <text:p>27,2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34.880000000000003" table:style-name="ce1">
            <text:p>34,8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62.54" table:style-name="ce1">
            <text:p>62,5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59.32" table:style-name="ce1">
            <text:p>59,32</text:p>
          </table:table-cell>
          <table:table-cell office:value-type="string" table:style-name="ce1">
            <text:p>AGENZIA DELLE ENTRATE RISCOSSIONE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29T00:00:00" table:style-name="ce2">
            <text:p>29/04/21</text:p>
          </table:table-cell>
          <table:table-cell office:value-type="float" office:value="335.23" table:style-name="ce1">
            <text:p>335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30.8" table:style-name="ce1">
            <text:p>30,8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7.22" table:style-name="ce1">
            <text:p>7,22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ETRERIA ZOAN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6.49" table:style-name="ce1">
            <text:p>6,49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20.79" table:style-name="ce1">
            <text:p>20,7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75.900000000000006" table:style-name="ce1">
            <text:p>75,9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3.38" table:style-name="ce1">
            <text:p>3,38</text:p>
          </table:table-cell>
          <table:table-cell office:value-type="string" table:style-name="ce1">
            <text:p>STUDIO ANGELO DELLA ROMAN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30T00:00:00" table:style-name="ce2">
            <text:p>30/04/21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92656.97" table:style-name="ce3">
            <text:p>392.656,97</text:p>
          </table:table-cell>
          <table:table-cell office:value-type="string" table:style-name="ce1">
            <text:p>MINISTERO DELL'INTERNO</text:p>
          </table:table-cell>
          <table:table-cell office:value-type="float" office:value="1040101001" table:style-name="ce1">
            <text:p>1040101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4412613.54" table:style-name="ce3">
            <text:p>4.412.613,54</text:p>
          </table:table-cell>
          <table:table-cell office:value-type="string" table:style-name="ce1">
            <text:p>MINISTERO DELL'INTERNO</text:p>
          </table:table-cell>
          <table:table-cell office:value-type="float" office:value="1040101001" table:style-name="ce1">
            <text:p>1040101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968897.14" table:style-name="ce3">
            <text:p>968.897,14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32000" table:style-name="ce3">
            <text:p>232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25000" table:style-name="ce3">
            <text:p>125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UMASONI <text:s/>RIT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62072.24" table:style-name="ce3">
            <text:p>62.072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9730.9" table:style-name="ce3">
            <text:p>9.730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84.29" table:style-name="ce1">
            <text:p>384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73.75" table:style-name="ce1">
            <text:p>7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75886.18" table:style-name="ce3">
            <text:p>175.886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451.21" table:style-name="ce3">
            <text:p>3.451,21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7044.74" table:style-name="ce3">
            <text:p>7.044,74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3306.73" table:style-name="ce3">
            <text:p>13.306,73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1776.82" table:style-name="ce3">
            <text:p>11.776,82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152.9100000000001" table:style-name="ce3">
            <text:p>1.152,91</text:p>
          </table:table-cell>
          <table:table-cell office:value-type="string" table:style-name="ce1">
            <text:p>COMUNE DI CASPOGG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5414.11" table:style-name="ce3">
            <text:p>5.414,11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702.81" table:style-name="ce3">
            <text:p>2.702,81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856.26" table:style-name="ce1">
            <text:p>856,26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776.72" table:style-name="ce3">
            <text:p>3.776,72</text:p>
          </table:table-cell>
          <table:table-cell office:value-type="string" table:style-name="ce1">
            <text:p>COMUNE DI SONDR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572.91" table:style-name="ce3">
            <text:p>2.572,91</text:p>
          </table:table-cell>
          <table:table-cell office:value-type="string" table:style-name="ce1">
            <text:p>COMUNE DI SPRIA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7760.4" table:style-name="ce3">
            <text:p>7.760,40</text:p>
          </table:table-cell>
          <table:table-cell office:value-type="string" table:style-name="ce1">
            <text:p>COMUNE DI TORRE DI SANTA MAR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4270.34" table:style-name="ce3">
            <text:p>14.270,34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701.48" table:style-name="ce3">
            <text:p>3.701,48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7503.599999999999" table:style-name="ce3">
            <text:p>27.503,60</text:p>
          </table:table-cell>
          <table:table-cell office:value-type="string" table:style-name="ce1">
            <text:p>COMUNE DI LIVI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0598.95" table:style-name="ce3">
            <text:p>10.598,95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98.21" table:style-name="ce1">
            <text:p>98,2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883.51" table:style-name="ce1">
            <text:p>883,5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770.58" table:style-name="ce1">
            <text:p>770,58</text:p>
          </table:table-cell>
          <table:table-cell office:value-type="string" table:style-name="ce1">
            <text:p>CONVERGE SP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128.9" table:style-name="ce3">
            <text:p>2.128,90</text:p>
          </table:table-cell>
          <table:table-cell office:value-type="string" table:style-name="ce1">
            <text:p>EDILMUNTIC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713.68" table:style-name="ce3">
            <text:p>3.713,68</text:p>
          </table:table-cell>
          <table:table-cell office:value-type="string" table:style-name="ce1">
            <text:p>EDILMUNTIC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2.34" table:style-name="ce1">
            <text:p>12,3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59.54" table:style-name="ce1">
            <text:p>59,5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11.62" table:style-name="ce1">
            <text:p>311,6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87.33" table:style-name="ce1">
            <text:p>387,3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422.16" table:style-name="ce1">
            <text:p>422,1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638.41" table:style-name="ce1">
            <text:p>638,4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4.09" table:style-name="ce1">
            <text:p>24,0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8.700000000000003" table:style-name="ce1">
            <text:p>38,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54.13" table:style-name="ce1">
            <text:p>54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222.44" table:style-name="ce3">
            <text:p>1.222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76.11" table:style-name="ce1">
            <text:p>76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05.63" table:style-name="ce1">
            <text:p>105,6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63.53" table:style-name="ce1">
            <text:p>163,5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02.44" table:style-name="ce1">
            <text:p>102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33.9" table:style-name="ce1">
            <text:p>233,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5.52" table:style-name="ce1">
            <text:p>15,5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13.17" table:style-name="ce1">
            <text:p>113,1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61.11000000000001" table:style-name="ce1">
            <text:p>161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2.34" table:style-name="ce1">
            <text:p>12,3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42.59" table:style-name="ce1">
            <text:p>42,5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86.34" table:style-name="ce1">
            <text:p>186,3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13.38" table:style-name="ce1">
            <text:p>313,3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771" table:style-name="ce1">
            <text:p>1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12.34" table:style-name="ce1">
            <text:p>12,3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44414.1" table:style-name="ce3">
            <text:p>44.414,1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3051.9" table:style-name="ce3">
            <text:p>23.051,9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MAR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3T00:00:00" table:style-name="ce2">
            <text:p>03/05/21</text:p>
          </table:table-cell>
          <table:table-cell office:value-type="float" office:value="30880.74" table:style-name="ce3">
            <text:p>30.880,74</text:p>
          </table:table-cell>
          <table:table-cell office:value-type="string" table:style-name="ce1">
            <text:p>MAR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254.49" table:style-name="ce1">
            <text:p>254,4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2013" table:style-name="ce3">
            <text:p>2.013,00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30.57" table:style-name="ce1">
            <text:p>30,5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59.91" table:style-name="ce1">
            <text:p>59,9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58.83" table:style-name="ce1">
            <text:p>58,83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499.46" table:style-name="ce1">
            <text:p>499,4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224.36" table:style-name="ce1">
            <text:p>224,36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779" table:style-name="ce1">
            <text:p>17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272.62" table:style-name="ce1">
            <text:p>272,6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393.08" table:style-name="ce1">
            <text:p>393,0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6723.74" table:style-name="ce3">
            <text:p>6.723,7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5725.94" table:style-name="ce3">
            <text:p>5.725,9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3566.64" table:style-name="ce3">
            <text:p>3.566,6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1365.46" table:style-name="ce3">
            <text:p>1.365,4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2205.4499999999998" table:style-name="ce3">
            <text:p>2.205,4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2111.27" table:style-name="ce3">
            <text:p>2.111,2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2836.5" table:style-name="ce3">
            <text:p>2.836,50</text:p>
          </table:table-cell>
          <table:table-cell office:value-type="string" table:style-name="ce1">
            <text:p>MEC 2000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121878" table:style-name="ce3">
            <text:p>121.878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15983.73" table:style-name="ce3">
            <text:p>15.983,73</text:p>
          </table:table-cell>
          <table:table-cell office:value-type="string" table:style-name="ce1">
            <text:p>BELINGHERI CRISTOFO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4T00:00:00" table:style-name="ce2">
            <text:p>04/05/21</text:p>
          </table:table-cell>
          <table:table-cell office:value-type="float" office:value="64186.42" table:style-name="ce3">
            <text:p>64.186,42</text:p>
          </table:table-cell>
          <table:table-cell office:value-type="string" table:style-name="ce1">
            <text:p>2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736.32" table:style-name="ce1">
            <text:p>736,3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33.17" table:style-name="ce1">
            <text:p>233,1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306.8" table:style-name="ce1">
            <text:p>306,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36.82" table:style-name="ce1">
            <text:p>36,8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42.95" table:style-name="ce1">
            <text:p>42,9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8.41" table:style-name="ce1">
            <text:p>18,4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84.12" table:style-name="ce1">
            <text:p>284,1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57.70999999999998" table:style-name="ce1">
            <text:p>257,7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94.52999999999997" table:style-name="ce1">
            <text:p>294,5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582.91999999999996" table:style-name="ce1">
            <text:p>582,9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994.03" table:style-name="ce1">
            <text:p>994,0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16.58" table:style-name="ce1">
            <text:p>116,5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509.29" table:style-name="ce1">
            <text:p>509,2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59.54" table:style-name="ce1">
            <text:p>159,5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828.36" table:style-name="ce1">
            <text:p>828,3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464.64" table:style-name="ce3">
            <text:p>1.464,6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67.5" table:style-name="ce1">
            <text:p>67,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82.26" table:style-name="ce1">
            <text:p>282,2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96.35" table:style-name="ce1">
            <text:p>196,3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98.18" table:style-name="ce1">
            <text:p>98,1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94.52999999999997" table:style-name="ce1">
            <text:p>294,5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589.22" table:style-name="ce3">
            <text:p>1.589,2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490.88" table:style-name="ce1">
            <text:p>490,8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65.67" table:style-name="ce1">
            <text:p>165,6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79.77" table:style-name="ce1">
            <text:p>79,7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865.18" table:style-name="ce1">
            <text:p>865,1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7.57" table:style-name="ce1">
            <text:p>17,57</text:p>
          </table:table-cell>
          <table:table-cell office:value-type="string" table:style-name="ce1">
            <text:p>MONTA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692.59" table:style-name="ce3">
            <text:p>1.692,59</text:p>
          </table:table-cell>
          <table:table-cell office:value-type="string" table:style-name="ce1">
            <text:p>MONTA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6353.78" table:style-name="ce3">
            <text:p>6.353,78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633.01" table:style-name="ce3">
            <text:p>1.633,01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IMPRESA RIGAMONTI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8039.23" table:style-name="ce3">
            <text:p>18.039,23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814" table:style-name="ce1">
            <text:p>18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65715.759999999995" table:style-name="ce3">
            <text:p>65.715,76</text:p>
          </table:table-cell>
          <table:table-cell office:value-type="string" table:style-name="ce1">
            <text:p>L.C.P. FU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38320.25" table:style-name="ce3">
            <text:p>38.320,25</text:p>
          </table:table-cell>
          <table:table-cell office:value-type="string" table:style-name="ce1">
            <text:p>CONS. ROCK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379" table:style-name="ce3">
            <text:p>2.379,00</text:p>
          </table:table-cell>
          <table:table-cell office:value-type="string" table:style-name="ce1">
            <text:p>NESA <text:s/>DI NESA DAVIDE &amp; C.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5T00:00:00" table:style-name="ce2">
            <text:p>05/05/21</text:p>
          </table:table-cell>
          <table:table-cell office:value-type="float" office:value="250000" table:style-name="ce3">
            <text:p>250.000,00</text:p>
          </table:table-cell>
          <table:table-cell office:value-type="string" table:style-name="ce1">
            <text:p>FONDAZIONE CASA DI RIPOSO AMBROSETTI PARAVICINI - ONLUS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6T00:00:00" table:style-name="ce2">
            <text:p>06/05/2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6T00:00:00" table:style-name="ce2">
            <text:p>06/05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6T00:00:00" table:style-name="ce2">
            <text:p>06/05/21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7T00:00:00" table:style-name="ce2">
            <text:p>07/05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7T00:00:00" table:style-name="ce2">
            <text:p>07/05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7T00:00:00" table:style-name="ce2">
            <text:p>07/05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7T00:00:00" table:style-name="ce2">
            <text:p>07/05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7T00:00:00" table:style-name="ce2">
            <text:p>07/05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07T00:00:00" table:style-name="ce2">
            <text:p>07/05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1307.1400000000001" table:style-name="ce3">
            <text:p>1.307,1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1932.66" table:style-name="ce3">
            <text:p>1.932,6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347.71" table:style-name="ce1">
            <text:p>347,71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37.69" table:style-name="ce1">
            <text:p>37,6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CONTRATTI PUBBLICI ITALIA DI LINO BELLAGAMBA S.A.S<text:s/>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672.87" table:style-name="ce1">
            <text:p>672,8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844.08" table:style-name="ce1">
            <text:p>844,0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10.64" table:style-name="ce1">
            <text:p>10,6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242.95" table:style-name="ce1">
            <text:p>242,9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208.19" table:style-name="ce1">
            <text:p>208,19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TAGLIAFERRI 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4014.74" table:style-name="ce3">
            <text:p>4.014,74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204.92" table:style-name="ce1">
            <text:p>204,92</text:p>
          </table:table-cell>
          <table:table-cell office:value-type="string" table:style-name="ce1">
            <text:p>RETE FERROVIARIA ITALIANA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1</text:p>
          </table:table-cell>
          <table:table-cell office:value-type="float" office:value="23575.68" table:style-name="ce3">
            <text:p>23.575,68</text:p>
          </table:table-cell>
          <table:table-cell office:value-type="string" table:style-name="ce1">
            <text:p>OB2 INGEGNERI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1T00:00:00" table:style-name="ce2">
            <text:p>11/05/21</text:p>
          </table:table-cell>
          <table:table-cell office:value-type="float" office:value="3275" table:style-name="ce3">
            <text:p>3.275,00</text:p>
          </table:table-cell>
          <table:table-cell office:value-type="string" table:style-name="ce1">
            <text:p>MORETTA PREFABBRICATI SNC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1T00:00:00" table:style-name="ce2">
            <text:p>11/05/21</text:p>
          </table:table-cell>
          <table:table-cell office:value-type="float" office:value="45000" table:style-name="ce3">
            <text:p>45.000,00</text:p>
          </table:table-cell>
          <table:table-cell office:value-type="string" table:style-name="ce1">
            <text:p>COMUNE DI LIVI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1T00:00:00" table:style-name="ce2">
            <text:p>11/05/21</text:p>
          </table:table-cell>
          <table:table-cell office:value-type="float" office:value="107470.5" table:style-name="ce3">
            <text:p>107.470,5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1T00:00:00" table:style-name="ce2">
            <text:p>11/05/21</text:p>
          </table:table-cell>
          <table:table-cell office:value-type="float" office:value="1000000" table:style-name="ce3">
            <text:p>1.000.000,00</text:p>
          </table:table-cell>
          <table:table-cell office:value-type="string" table:style-name="ce1">
            <text:p>CONSORZIO B.I.M.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119.47" table:style-name="ce3">
            <text:p>1.119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525.37" table:style-name="ce3">
            <text:p>1.525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6661.44" table:style-name="ce3">
            <text:p>6.661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42.42" table:style-name="ce1">
            <text:p>4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64.54" table:style-name="ce1">
            <text:p>364,5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475.73" table:style-name="ce1">
            <text:p>475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5.52" table:style-name="ce1">
            <text:p>15,52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99.79" table:style-name="ce1">
            <text:p>399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584.32000000000005" table:style-name="ce1">
            <text:p>584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547.82" table:style-name="ce3">
            <text:p>1.547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024.08" table:style-name="ce3">
            <text:p>3.024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072.51" table:style-name="ce3">
            <text:p>3.072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452.91" table:style-name="ce3">
            <text:p>3.452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629.93" table:style-name="ce3">
            <text:p>3.629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711.91" table:style-name="ce3">
            <text:p>3.711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5128.6899999999996" table:style-name="ce3">
            <text:p>5.128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6067.36" table:style-name="ce3">
            <text:p>6.067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2302.2600000000002" table:style-name="ce3">
            <text:p>2.302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424.86" table:style-name="ce1">
            <text:p>424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98.73" table:style-name="ce1">
            <text:p>98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115.67" table:style-name="ce3">
            <text:p>1.115,6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368.8" table:style-name="ce3">
            <text:p>1.368,8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2104.7800000000002" table:style-name="ce3">
            <text:p>2.104,7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5427.69" table:style-name="ce3">
            <text:p>5.427,6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317.6" table:style-name="ce3">
            <text:p>1.317,6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878" table:style-name="ce3">
            <text:p>1.878,00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812" table:style-name="ce3">
            <text:p>1.812,00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878" table:style-name="ce3">
            <text:p>1.878,00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2148.52" table:style-name="ce3">
            <text:p>2.148,52</text:p>
          </table:table-cell>
          <table:table-cell office:value-type="string" table:style-name="ce1">
            <text:p>TERMOIDRAULICA FOMIATTI MA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2238.98" table:style-name="ce3">
            <text:p>2.238,9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559.74" table:style-name="ce1">
            <text:p>559,7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1562.99" table:style-name="ce3">
            <text:p>1.562,9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2T00:00:00" table:style-name="ce2">
            <text:p>12/05/21</text:p>
          </table:table-cell>
          <table:table-cell office:value-type="float" office:value="390.75" table:style-name="ce1">
            <text:p>390,7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7612.8" table:style-name="ce3">
            <text:p>7.612,80</text:p>
          </table:table-cell>
          <table:table-cell office:value-type="string" table:style-name="ce1">
            <text:p>RIVA <text:s/>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3394.64" table:style-name="ce3">
            <text:p>3.394,64</text:p>
          </table:table-cell>
          <table:table-cell office:value-type="string" table:style-name="ce1">
            <text:p>DEL SIMONE <text:s/>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4099.01" table:style-name="ce3">
            <text:p>4.099,01</text:p>
          </table:table-cell>
          <table:table-cell office:value-type="string" table:style-name="ce1">
            <text:p>VITAL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DEL SIMONE <text:s/>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81.29" table:style-name="ce1">
            <text:p>181,2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402.6" table:style-name="ce1">
            <text:p>402,6</text:p>
          </table:table-cell>
          <table:table-cell office:value-type="string" table:style-name="ce1">
            <text:p>RAMPONI ARTI GRAFICH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32.76" table:style-name="ce1">
            <text:p>132,76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4019.92" table:style-name="ce3">
            <text:p>4.019,9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47.69" table:style-name="ce1">
            <text:p>147,6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281.32" table:style-name="ce1">
            <text:p>281,3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61093.70000000001" table:style-name="ce3">
            <text:p>161.093,7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65880" table:style-name="ce3">
            <text:p>65.880,00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65880" table:style-name="ce3">
            <text:p>65.880,00</text:p>
          </table:table-cell>
          <table:table-cell office:value-type="string" table:style-name="ce1">
            <text:p>MASER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17.13" table:style-name="ce1">
            <text:p>117,13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722.87" table:style-name="ce1">
            <text:p>722,87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3270" table:style-name="ce3">
            <text:p>3.270,0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780.3" table:style-name="ce1">
            <text:p>780,3</text:p>
          </table:table-cell>
          <table:table-cell office:value-type="string" table:style-name="ce1">
            <text:p>COMPRENSORIO ALPINO CACCIA - BORM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75522.17" table:style-name="ce3">
            <text:p>75.522,17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32346.080000000002" table:style-name="ce3">
            <text:p>32.346,08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0770.14" table:style-name="ce3">
            <text:p>10.770,14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3T00:00:00" table:style-name="ce2">
            <text:p>13/05/21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539.22" table:style-name="ce1">
            <text:p>539,2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70.1" table:style-name="ce1">
            <text:p>170,1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369.46" table:style-name="ce3">
            <text:p>2.369,46</text:p>
          </table:table-cell>
          <table:table-cell office:value-type="string" table:style-name="ce1">
            <text:p>BANCA CREDITO VALTELLINES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417.55" table:style-name="ce1">
            <text:p>417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398.03" table:style-name="ce1">
            <text:p>398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359.05" table:style-name="ce1">
            <text:p>359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326.39999999999998" table:style-name="ce1">
            <text:p>326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311.47000000000003" table:style-name="ce1">
            <text:p>311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309.76" table:style-name="ce1">
            <text:p>309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88.95999999999998" table:style-name="ce1">
            <text:p>288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33.5" table:style-name="ce1">
            <text:p>233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32.83" table:style-name="ce1">
            <text:p>232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28.93" table:style-name="ce1">
            <text:p>228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20.63" table:style-name="ce1">
            <text:p>220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06.24" table:style-name="ce1">
            <text:p>206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05.63" table:style-name="ce1">
            <text:p>205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04.05" table:style-name="ce1">
            <text:p>204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80.8" table:style-name="ce1">
            <text:p>180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78.85" table:style-name="ce1">
            <text:p>178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76.65" table:style-name="ce1">
            <text:p>176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71.23" table:style-name="ce1">
            <text:p>171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66.9" table:style-name="ce1">
            <text:p>166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66.77" table:style-name="ce1">
            <text:p>166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166.72" table:style-name="ce1">
            <text:p>166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441.39" table:style-name="ce1">
            <text:p>441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447.38" table:style-name="ce1">
            <text:p>447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442.62" table:style-name="ce1">
            <text:p>442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515.15" table:style-name="ce1">
            <text:p>515,15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6489.02" table:style-name="ce3">
            <text:p>26.489,02</text:p>
          </table:table-cell>
          <table:table-cell office:value-type="string" table:style-name="ce1">
            <text:p>ENAIP LOMBARDIA FOND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4T00:00:00" table:style-name="ce2">
            <text:p>14/05/21</text:p>
          </table:table-cell>
          <table:table-cell office:value-type="float" office:value="28670" table:style-name="ce3">
            <text:p>28.670,00</text:p>
          </table:table-cell>
          <table:table-cell office:value-type="string" table:style-name="ce1">
            <text:p>FINIGUERRA <text:s/>SRL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907" table:style-name="ce1">
            <text:p>19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3104.49" table:style-name="ce3">
            <text:p>3.104,49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26169" table:style-name="ce3">
            <text:p>26.169,00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11228.43" table:style-name="ce3">
            <text:p>11.228,43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16282.24" table:style-name="ce3">
            <text:p>16.282,24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13709.81" table:style-name="ce3">
            <text:p>13.709,81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19970.14" table:style-name="ce3">
            <text:p>19.970,14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1094.27" table:style-name="ce3">
            <text:p>1.094,27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2398.41" table:style-name="ce3">
            <text:p>2.398,41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3509.94" table:style-name="ce3">
            <text:p>3.509,94</text:p>
          </table:table-cell>
          <table:table-cell office:value-type="string" table:style-name="ce1">
            <text:p>COMMERCIALE PAGANON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4867.8" table:style-name="ce3">
            <text:p>4.867,80</text:p>
          </table:table-cell>
          <table:table-cell office:value-type="string" table:style-name="ce1">
            <text:p>FOREST SRL SOCIETA' AGRICOL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31720" table:style-name="ce3">
            <text:p>31.720,00</text:p>
          </table:table-cell>
          <table:table-cell office:value-type="string" table:style-name="ce1">
            <text:p>FOREST SRL SOCIETA' AGRIC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TUIA <text:s/>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7T00:00:00" table:style-name="ce2">
            <text:p>17/05/21</text:p>
          </table:table-cell>
          <table:table-cell office:value-type="float" office:value="4948.32" table:style-name="ce3">
            <text:p>4.948,32</text:p>
          </table:table-cell>
          <table:table-cell office:value-type="string" table:style-name="ce1">
            <text:p>STUDIO B &amp; C ASSOCI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8T00:00:00" table:style-name="ce2">
            <text:p>18/05/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8T00:00:00" table:style-name="ce2">
            <text:p>18/05/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8T00:00:00" table:style-name="ce2">
            <text:p>18/05/21</text:p>
          </table:table-cell>
          <table:table-cell office:value-type="float" office:value="9935" table:style-name="ce3">
            <text:p>9.935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8T00:00:00" table:style-name="ce2">
            <text:p>18/05/21</text:p>
          </table:table-cell>
          <table:table-cell office:value-type="float" office:value="3296.78" table:style-name="ce3">
            <text:p>3.296,78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521.88" table:style-name="ce3">
            <text:p>1.521,88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15.04" table:style-name="ce1">
            <text:p>115,04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9.58000000000001" table:style-name="ce1">
            <text:p>139,58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1794.62" table:style-name="ce3">
            <text:p>31.794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715.14" table:style-name="ce3">
            <text:p>8.715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920.39" table:style-name="ce3">
            <text:p>8.920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259.59" table:style-name="ce3">
            <text:p>8.259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5454.01" table:style-name="ce3">
            <text:p>25.454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698.65" table:style-name="ce3">
            <text:p>7.6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272.35" table:style-name="ce3">
            <text:p>13.272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4307.35" table:style-name="ce3">
            <text:p>34.307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360.76" table:style-name="ce3">
            <text:p>7.36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0059.469999999999" table:style-name="ce3">
            <text:p>10.059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4495.01" table:style-name="ce3">
            <text:p>14.49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0424.63" table:style-name="ce3">
            <text:p>30.424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5149.49" table:style-name="ce3">
            <text:p>25.149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20.01" table:style-name="ce1">
            <text:p>220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68.9" table:style-name="ce1">
            <text:p>168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9.86" table:style-name="ce1">
            <text:p>49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11.48" table:style-name="ce1">
            <text:p>411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04.12" table:style-name="ce1">
            <text:p>104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84.89" table:style-name="ce1">
            <text:p>284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5.07" table:style-name="ce1">
            <text:p>175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12.28" table:style-name="ce1">
            <text:p>912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11.41" table:style-name="ce1">
            <text:p>811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803.37" table:style-name="ce3">
            <text:p>2.803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4.95" table:style-name="ce1">
            <text:p>2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6.44" table:style-name="ce1">
            <text:p>136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30.82" table:style-name="ce3">
            <text:p>1.330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50.5" table:style-name="ce1">
            <text:p>25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69.67" table:style-name="ce1">
            <text:p>169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44.52000000000001" table:style-name="ce1">
            <text:p>14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858.75" table:style-name="ce3">
            <text:p>2.858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06.45000000000005" table:style-name="ce1">
            <text:p>606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36.71" table:style-name="ce1">
            <text:p>23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14.16" table:style-name="ce1">
            <text:p>11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17.69" table:style-name="ce1">
            <text:p>117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26.35" table:style-name="ce1">
            <text:p>126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5.63999999999999" table:style-name="ce1">
            <text:p>135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32.08000000000004" table:style-name="ce1">
            <text:p>632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8.94" table:style-name="ce1">
            <text:p>13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1.02" table:style-name="ce1">
            <text:p>17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7.84" table:style-name="ce1">
            <text:p>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00.79999999999995" table:style-name="ce1">
            <text:p>600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589.13" table:style-name="ce1">
            <text:p>58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36.87" table:style-name="ce1">
            <text:p>136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43.46" table:style-name="ce1">
            <text:p>14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4.13" table:style-name="ce1">
            <text:p>64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46.6" table:style-name="ce1">
            <text:p>446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16.08000000000004" table:style-name="ce1">
            <text:p>61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57.6" table:style-name="ce1">
            <text:p>45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18.82" table:style-name="ce1">
            <text:p>4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3093.45" table:style-name="ce3">
            <text:p>23.09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10.54" table:style-name="ce1">
            <text:p>910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611.29" table:style-name="ce3">
            <text:p>7.61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098.38" table:style-name="ce3">
            <text:p>2.098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136.92" table:style-name="ce3">
            <text:p>2.136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137.6799999999998" table:style-name="ce3">
            <text:p>2.13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713.81" table:style-name="ce3">
            <text:p>2.71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375.83" table:style-name="ce3">
            <text:p>2.37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214.32" table:style-name="ce3">
            <text:p>7.214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839.67" table:style-name="ce3">
            <text:p>1.83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43.25" table:style-name="ce1">
            <text:p>44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181.65" table:style-name="ce3">
            <text:p>3.181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968.21" table:style-name="ce3">
            <text:p>7.968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760" table:style-name="ce3">
            <text:p>1.76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413.4" table:style-name="ce3">
            <text:p>2.413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58.96" table:style-name="ce1">
            <text:p>458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32.13" table:style-name="ce1">
            <text:p>4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543.80999999999995" table:style-name="ce1">
            <text:p>54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514.08" table:style-name="ce3">
            <text:p>3.51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22.7" table:style-name="ce1">
            <text:p>422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301.13" table:style-name="ce3">
            <text:p>7.301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810" table:style-name="ce3">
            <text:p>3.81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718.33" table:style-name="ce3">
            <text:p>2.718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47.65" table:style-name="ce1">
            <text:p>747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63.18" table:style-name="ce1">
            <text:p>76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748.29" table:style-name="ce1">
            <text:p>748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969.22" table:style-name="ce1">
            <text:p>969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066.2" table:style-name="ce3">
            <text:p>3.066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861.92" table:style-name="ce1">
            <text:p>8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136.3" table:style-name="ce3">
            <text:p>1.136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28.57000000000005" table:style-name="ce1">
            <text:p>628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255.04" table:style-name="ce3">
            <text:p>1.25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607.56" table:style-name="ce3">
            <text:p>2.607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153.65" table:style-name="ce3">
            <text:p>2.153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574.52" table:style-name="ce3">
            <text:p>2.57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41.83" table:style-name="ce1">
            <text:p>4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1049.82" table:style-name="ce3">
            <text:p>1.04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633.72" table:style-name="ce1">
            <text:p>63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9T00:00:00" table:style-name="ce2">
            <text:p>19/05/21</text:p>
          </table:table-cell>
          <table:table-cell office:value-type="float" office:value="2258.39" table:style-name="ce3">
            <text:p>2.258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802.37" table:style-name="ce1">
            <text:p>802,37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NETHIV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157.63999999999999" table:style-name="ce1">
            <text:p>157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486.78" table:style-name="ce1">
            <text:p>486,7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118.34" table:style-name="ce1">
            <text:p>118,34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2382.59" table:style-name="ce3">
            <text:p>2.382,5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595.65" table:style-name="ce1">
            <text:p>595,6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2028.75" table:style-name="ce3">
            <text:p>2.028,75</text:p>
          </table:table-cell>
          <table:table-cell office:value-type="string" table:style-name="ce1">
            <text:p>COMUNE DI LIVI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16230" table:style-name="ce3">
            <text:p>16.230,00</text:p>
          </table:table-cell>
          <table:table-cell office:value-type="string" table:style-name="ce1">
            <text:p>COMUNE DI LIVIG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783.75" table:style-name="ce1">
            <text:p>783,75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6270" table:style-name="ce3">
            <text:p>6.270,00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CLASSPUBBLICITA'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122.94" table:style-name="ce1">
            <text:p>122,94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147.11000000000001" table:style-name="ce1">
            <text:p>147,11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6540.05" table:style-name="ce3">
            <text:p>6.540,0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0T00:00:00" table:style-name="ce2">
            <text:p>20/05/21</text:p>
          </table:table-cell>
          <table:table-cell office:value-type="float" office:value="1635.01" table:style-name="ce3">
            <text:p>1.635,0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736" table:style-name="ce3">
            <text:p>1.736,0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60.02000000000001" table:style-name="ce1">
            <text:p>160,02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4233" table:style-name="ce3">
            <text:p>4.233,00</text:p>
          </table:table-cell>
          <table:table-cell office:value-type="string" table:style-name="ce1">
            <text:p>RIVA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3733.2" table:style-name="ce3">
            <text:p>3.733,20</text:p>
          </table:table-cell>
          <table:table-cell office:value-type="string" table:style-name="ce1">
            <text:p>TEDOLD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FARMACIA COMUNALE CASTIONE ANDEVENNO SERVIZI COMUNAL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261.83999999999997" table:style-name="ce1">
            <text:p>261,84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7777.5" table:style-name="ce3">
            <text:p>7.777,5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CIROL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091.32" table:style-name="ce3">
            <text:p>1.091,32</text:p>
          </table:table-cell>
          <table:table-cell office:value-type="string" table:style-name="ce1">
            <text:p>DE MAR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21981.96" table:style-name="ce3">
            <text:p>21.981,96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9269.900000000001" table:style-name="ce3">
            <text:p>19.269,9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1">
            <text:p>DE CAMPO EGIDIO EREDI SN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594.14" table:style-name="ce1">
            <text:p>594,14</text:p>
          </table:table-cell>
          <table:table-cell office:value-type="string" table:style-name="ce1">
            <text:p>SPEED-SOCIETA'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372.5" table:style-name="ce3">
            <text:p>1.372,50</text:p>
          </table:table-cell>
          <table:table-cell office:value-type="string" table:style-name="ce1">
            <text:p>DE CAMPO EGIDIO EREDI SN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10054.29" table:style-name="ce3">
            <text:p>110.054,29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42079.71" table:style-name="ce3">
            <text:p>42.079,71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616.67999999999995" table:style-name="ce1">
            <text:p>616,68</text:p>
          </table:table-cell>
          <table:table-cell office:value-type="string" table:style-name="ce1">
            <text:p>DE MAR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6639.78" table:style-name="ce3">
            <text:p>6.639,78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1T00:00:00" table:style-name="ce2">
            <text:p>21/05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ORONI <text:s/>DAVID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342.21" table:style-name="ce1">
            <text:p>342,21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225.21" table:style-name="ce1">
            <text:p>225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317.5" table:style-name="ce1">
            <text:p>317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1035.49" table:style-name="ce3">
            <text:p>1.035,4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1042.07" table:style-name="ce3">
            <text:p>1.042,0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1582.39" table:style-name="ce3">
            <text:p>1.582,3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2391.02" table:style-name="ce3">
            <text:p>2.391,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4259.99" table:style-name="ce3">
            <text:p>4.259,9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3949.38" table:style-name="ce3">
            <text:p>3.949,3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1073.1099999999999" table:style-name="ce3">
            <text:p>1.073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1">
            <text:p>CARPENTERIA METALLICA OMODEI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4T00:00:00" table:style-name="ce2">
            <text:p>24/05/21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5T00:00:00" table:style-name="ce2">
            <text:p>25/05/21</text:p>
          </table:table-cell>
          <table:table-cell office:value-type="float" office:value="187.74" table:style-name="ce1">
            <text:p>187,74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5T00:00:00" table:style-name="ce2">
            <text:p>25/05/21</text:p>
          </table:table-cell>
          <table:table-cell office:value-type="float" office:value="1344.93" table:style-name="ce3">
            <text:p>1.344,93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5T00:00:00" table:style-name="ce2">
            <text:p>25/05/21</text:p>
          </table:table-cell>
          <table:table-cell office:value-type="float" office:value="7657.47" table:style-name="ce3">
            <text:p>7.657,47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5T00:00:00" table:style-name="ce2">
            <text:p>25/05/21</text:p>
          </table:table-cell>
          <table:table-cell office:value-type="float" office:value="1769.98" table:style-name="ce3">
            <text:p>1.769,98</text:p>
          </table:table-cell>
          <table:table-cell office:value-type="string" table:style-name="ce1">
            <text:p>RIVA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5T00:00:00" table:style-name="ce2">
            <text:p>25/05/21</text:p>
          </table:table-cell>
          <table:table-cell office:value-type="float" office:value="462.85" table:style-name="ce1">
            <text:p>462,85</text:p>
          </table:table-cell>
          <table:table-cell office:value-type="string" table:style-name="ce1">
            <text:p>MORATTI <text:s/>ENRIC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22500" table:style-name="ce3">
            <text:p>22.50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COMUNE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38750" table:style-name="ce3">
            <text:p>38.75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SSOCIAZIONE PRO LOCO TURISMO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DI VALDIDENT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DI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PRO LOCO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ECOMUSEO DELLA VAL GER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NSORZIO TURISTICO DI MADESIM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417.97" table:style-name="ce1">
            <text:p>417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1248.3599999999999" table:style-name="ce3">
            <text:p>1.248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89.06" table:style-name="ce1">
            <text:p>89,06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6064" table:style-name="ce3">
            <text:p>6.064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6T00:00:00" table:style-name="ce2">
            <text:p>26/05/21</text:p>
          </table:table-cell>
          <table:table-cell office:value-type="float" office:value="1516" table:style-name="ce3">
            <text:p>1.516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125" table:style-name="ce1">
            <text:p>21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31408.9" table:style-name="ce3">
            <text:p>31.408,90</text:p>
          </table:table-cell>
          <table:table-cell office:value-type="string" table:style-name="ce1">
            <text:p>FINIGUERRA <text:s/>SRL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15006" table:style-name="ce3">
            <text:p>15.006,00</text:p>
          </table:table-cell>
          <table:table-cell office:value-type="string" table:style-name="ce1">
            <text:p>VALTELLINA CARRELLI DI DONATI MATTEO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3086.6" table:style-name="ce3">
            <text:p>3.086,6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269.89999999999998" table:style-name="ce1">
            <text:p>269,9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28222.99" table:style-name="ce3">
            <text:p>28.222,9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22402.65" table:style-name="ce3">
            <text:p>22.402,6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11758.84" table:style-name="ce3">
            <text:p>11.758,84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789.95" table:style-name="ce1">
            <text:p>789,95</text:p>
          </table:table-cell>
          <table:table-cell office:value-type="string" table:style-name="ce1">
            <text:p>A. MANZONI E C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7T00:00:00" table:style-name="ce2">
            <text:p>27/05/21</text:p>
          </table:table-cell>
          <table:table-cell office:value-type="float" office:value="346.11" table:style-name="ce1">
            <text:p>346,1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1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2565" table:style-name="ce3">
            <text:p>2.565,00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2083" table:style-name="ce3">
            <text:p>2.083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4358.5" table:style-name="ce3">
            <text:p>4.358,50</text:p>
          </table:table-cell>
          <table:table-cell office:value-type="string" table:style-name="ce1">
            <text:p>COAM INDUSTRIE ALIMENTARI SP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2826.5" table:style-name="ce3">
            <text:p>2.826,50</text:p>
          </table:table-cell>
          <table:table-cell office:value-type="string" table:style-name="ce1">
            <text:p>CESARI &amp; CO.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MUNE DI TRA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610000" table:style-name="ce3">
            <text:p>610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ROBY COSTRUZION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6405" table:style-name="ce3">
            <text:p>6.405,00</text:p>
          </table:table-cell>
          <table:table-cell office:value-type="string" table:style-name="ce1">
            <text:p>LEVI TRASCAV SRL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1211.96" table:style-name="ce3">
            <text:p>1.211,96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5368" table:style-name="ce3">
            <text:p>5.368,00</text:p>
          </table:table-cell>
          <table:table-cell office:value-type="string" table:style-name="ce1">
            <text:p>CIROL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16103.93" table:style-name="ce3">
            <text:p>16.103,93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150" table:style-name="ce1">
            <text:p>21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290.51" table:style-name="ce1">
            <text:p>290,5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1" table:style-name="ce1">
            <text:p>21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3886.01" table:style-name="ce3">
            <text:p>3.886,01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28269.84" table:style-name="ce3">
            <text:p>28.269,84</text:p>
          </table:table-cell>
          <table:table-cell office:value-type="string" table:style-name="ce1">
            <text:p>COMUNE DI VALDISOT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1</text:p>
          </table:table-cell>
          <table:table-cell office:value-type="float" office:value="2465.4" table:style-name="ce3">
            <text:p>2.465,4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1</text:p>
          </table:table-cell>
          <table:table-cell office:value-type="float" office:value="2817.6" table:style-name="ce3">
            <text:p>2.817,6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1</text:p>
          </table:table-cell>
          <table:table-cell office:value-type="float" office:value="1254.71" table:style-name="ce3">
            <text:p>1.254,71</text:p>
          </table:table-cell>
          <table:table-cell office:value-type="string" table:style-name="ce1">
            <text:p>COMUNE DI GEROLA AL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80.150000000000006" table:style-name="ce1">
            <text:p>8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83.62" table:style-name="ce1">
            <text:p>83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91.13" table:style-name="ce1">
            <text:p>91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143.01" table:style-name="ce3">
            <text:p>1.143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463.14" table:style-name="ce3">
            <text:p>1.463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647.37" table:style-name="ce3">
            <text:p>1.647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2035.08" table:style-name="ce3">
            <text:p>2.03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3135.96" table:style-name="ce3">
            <text:p>3.135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728.54" table:style-name="ce3">
            <text:p>4.728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31.88" table:style-name="ce1">
            <text:p>431,88</text:p>
          </table:table-cell>
          <table:table-cell office:value-type="string" table:style-name="ce1">
            <text:p>APAVE ITALIA CPM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301.5" table:style-name="ce1">
            <text:p>301,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630.05999999999995" table:style-name="ce1">
            <text:p>630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772.99" table:style-name="ce1">
            <text:p>772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690.43" table:style-name="ce3">
            <text:p>1.690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770.58" table:style-name="ce3">
            <text:p>1.77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77.88" table:style-name="ce1">
            <text:p>177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205.99" table:style-name="ce1">
            <text:p>20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43.96" table:style-name="ce1">
            <text:p>143,96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7991" table:style-name="ce3">
            <text:p>7.991,00</text:p>
          </table:table-cell>
          <table:table-cell office:value-type="string" table:style-name="ce1">
            <text:p>GEOLOGIAMBIENTE DI ANTONIO PRIOR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7307.19" table:style-name="ce3">
            <text:p>7.307,19</text:p>
          </table:table-cell>
          <table:table-cell office:value-type="string" table:style-name="ce1">
            <text:p>GB CALOR DI BRACELL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285197.63" table:style-name="ce3">
            <text:p>285.19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5360.25" table:style-name="ce3">
            <text:p>45.360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9418.65" table:style-name="ce3">
            <text:p>9.41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287.39999999999998" table:style-name="ce1">
            <text:p>287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31.88" table:style-name="ce1">
            <text:p>31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5.08" table:style-name="ce1">
            <text:p>45,08</text:p>
          </table:table-cell>
          <table:table-cell office:value-type="string" table:style-name="ce1">
            <text:p>RETE FERROVIARIA ITALIANA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57.80000000000001" table:style-name="ce1">
            <text:p>157,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270.14" table:style-name="ce1">
            <text:p>270,1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523.32000000000005" table:style-name="ce1">
            <text:p>523,3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88.1" table:style-name="ce1">
            <text:p>188,1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315.60000000000002" table:style-name="ce1">
            <text:p>315,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07.82" table:style-name="ce1">
            <text:p>407,8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616.77" table:style-name="ce1">
            <text:p>616,7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255.36" table:style-name="ce1">
            <text:p>255,3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307.58999999999997" table:style-name="ce1">
            <text:p>307,59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57.38" table:style-name="ce1">
            <text:p>457,3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311.22000000000003" table:style-name="ce1">
            <text:p>311,2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509.04" table:style-name="ce1">
            <text:p>509,04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339.86" table:style-name="ce1">
            <text:p>339,8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57.80000000000001" table:style-name="ce1">
            <text:p>157,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157.80000000000001" table:style-name="ce1">
            <text:p>157,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NCA POPOLARE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920.4" table:style-name="ce1">
            <text:p>920,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552.24" table:style-name="ce1">
            <text:p>552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736.32" table:style-name="ce1">
            <text:p>736,3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288.56" table:style-name="ce3">
            <text:p>1.288,5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736.32" table:style-name="ce1">
            <text:p>736,3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920.4" table:style-name="ce1">
            <text:p>920,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674.96" table:style-name="ce1">
            <text:p>674,9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396.5" table:style-name="ce1">
            <text:p>396,5</text:p>
          </table:table-cell>
          <table:table-cell office:value-type="string" table:style-name="ce1">
            <text:p>MULIG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646.6" table:style-name="ce1">
            <text:p>646,6</text:p>
          </table:table-cell>
          <table:table-cell office:value-type="string" table:style-name="ce1">
            <text:p>COMPUTER HALLEY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354.2" table:style-name="ce3">
            <text:p>1.354,20</text:p>
          </table:table-cell>
          <table:table-cell office:value-type="string" table:style-name="ce1">
            <text:p>INFOCAMERE CAMERA COMMERCIO E ARTIGIANATO MILA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2139" table:style-name="ce3">
            <text:p>12.139,0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4898.3" table:style-name="ce3">
            <text:p>4.898,30</text:p>
          </table:table-cell>
          <table:table-cell office:value-type="string" table:style-name="ce1">
            <text:p>ONE TEA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1031.6400000000001" table:style-name="ce3">
            <text:p>1.031,6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4T00:00:00" table:style-name="ce2">
            <text:p>04/06/21</text:p>
          </table:table-cell>
          <table:table-cell office:value-type="float" office:value="257.91000000000003" table:style-name="ce1">
            <text:p>257,9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576.73" table:style-name="ce1">
            <text:p>576,73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576.73" table:style-name="ce1">
            <text:p>576,73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9435.7199999999993" table:style-name="ce3">
            <text:p>9.435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7034.38" table:style-name="ce3">
            <text:p>7.034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5871.5" table:style-name="ce3">
            <text:p>5.871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5484.27" table:style-name="ce3">
            <text:p>5.484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5315.54" table:style-name="ce3">
            <text:p>5.315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4805.03" table:style-name="ce3">
            <text:p>4.80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3863.84" table:style-name="ce3">
            <text:p>3.863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3831.53" table:style-name="ce3">
            <text:p>3.831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3475.48" table:style-name="ce3">
            <text:p>3.475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3337.01" table:style-name="ce3">
            <text:p>3.337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3308.09" table:style-name="ce3">
            <text:p>3.308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2808.43" table:style-name="ce3">
            <text:p>2.808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2823.57" table:style-name="ce3">
            <text:p>2.82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3111.12" table:style-name="ce3">
            <text:p>3.11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2465.21" table:style-name="ce3">
            <text:p>2.465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2032.61" table:style-name="ce3">
            <text:p>2.032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1672.16" table:style-name="ce3">
            <text:p>1.672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1612.39" table:style-name="ce3">
            <text:p>1.612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1608.69" table:style-name="ce3">
            <text:p>1.608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1416.18" table:style-name="ce3">
            <text:p>1.416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1062.56" table:style-name="ce3">
            <text:p>1.062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806.28" table:style-name="ce1">
            <text:p>806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579.80999999999995" table:style-name="ce1">
            <text:p>579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74.11" table:style-name="ce1">
            <text:p>74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234.49" table:style-name="ce1">
            <text:p>234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281.55" table:style-name="ce1">
            <text:p>281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792.63" table:style-name="ce1">
            <text:p>792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796.17" table:style-name="ce1">
            <text:p>796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1818.48" table:style-name="ce3">
            <text:p>1.818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/06/21</text:p>
          </table:table-cell>
          <table:table-cell office:value-type="float" office:value="78.87" table:style-name="ce1">
            <text:p>78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8T00:00:00" table:style-name="ce2">
            <text:p>08/06/21</text:p>
          </table:table-cell>
          <table:table-cell office:value-type="float" office:value="250188" table:style-name="ce3">
            <text:p>250.188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8T00:00:00" table:style-name="ce2">
            <text:p>08/06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BEM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5024" table:style-name="ce3">
            <text:p>35.02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9732" table:style-name="ce3">
            <text:p>19.732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20935" table:style-name="ce3">
            <text:p>20.935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14.99" table:style-name="ce1">
            <text:p>114,9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309" table:style-name="ce3">
            <text:p>1.309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0.39" table:style-name="ce1">
            <text:p>10,3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759.64" table:style-name="ce3">
            <text:p>3.759,64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508.86" table:style-name="ce3">
            <text:p>7.508,86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UNIONE PROVINCE LOMBARDE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81.17" table:style-name="ce1">
            <text:p>181,17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930.04" table:style-name="ce3">
            <text:p>7.930,04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45713.4" table:style-name="ce3">
            <text:p>45.713,40</text:p>
          </table:table-cell>
          <table:table-cell office:value-type="string" table:style-name="ce1">
            <text:p>ALBERTANI <text:s/>GIANPIETR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5009.32" table:style-name="ce3">
            <text:p>5.009,32</text:p>
          </table:table-cell>
          <table:table-cell office:value-type="string" table:style-name="ce1">
            <text:p>COMUNE DI VALDISOT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24669.38" table:style-name="ce3">
            <text:p>24.669,38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4066.6" table:style-name="ce3">
            <text:p>14.066,60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86229.6" table:style-name="ce3">
            <text:p>86.229,60</text:p>
          </table:table-cell>
          <table:table-cell office:value-type="string" table:style-name="ce1">
            <text:p>STAZI LIV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0599.09" table:style-name="ce3">
            <text:p>10.599,09</text:p>
          </table:table-cell>
          <table:table-cell office:value-type="string" table:style-name="ce1">
            <text:p>C.M. VALTELLI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8188.65" table:style-name="ce3">
            <text:p>8.188,65</text:p>
          </table:table-cell>
          <table:table-cell office:value-type="string" table:style-name="ce1">
            <text:p>COMUNE DI LANZA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REE WORK SERVIZI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1.65" table:style-name="ce1">
            <text:p>31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1.84" table:style-name="ce1">
            <text:p>31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2.880000000000003" table:style-name="ce1">
            <text:p>3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9.47" table:style-name="ce1">
            <text:p>39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40.26" table:style-name="ce1">
            <text:p>40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43.93" table:style-name="ce1">
            <text:p>43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47.47" table:style-name="ce1">
            <text:p>47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49.66" table:style-name="ce1">
            <text:p>49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50.57" table:style-name="ce1">
            <text:p>50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52.09" table:style-name="ce1">
            <text:p>52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53.56" table:style-name="ce1">
            <text:p>5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67.150000000000006" table:style-name="ce1">
            <text:p>67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67.58" table:style-name="ce1">
            <text:p>6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1.13" table:style-name="ce1">
            <text:p>71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5.569999999999993" table:style-name="ce1">
            <text:p>75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5.709999999999994" table:style-name="ce1">
            <text:p>75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5.760000000000005" table:style-name="ce1">
            <text:p>75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76.19" table:style-name="ce1">
            <text:p>7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81.010000000000005" table:style-name="ce1">
            <text:p>81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88.26" table:style-name="ce1">
            <text:p>88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112.12" table:style-name="ce1">
            <text:p>112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9T00:00:00" table:style-name="ce2">
            <text:p>09/06/21</text:p>
          </table:table-cell>
          <table:table-cell office:value-type="float" office:value="42420.35" table:style-name="ce3">
            <text:p>42.420,35</text:p>
          </table:table-cell>
          <table:table-cell office:value-type="string" table:style-name="ce1">
            <text:p>2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1T00:00:00" table:style-name="ce2">
            <text:p>11/06/21</text:p>
          </table:table-cell>
          <table:table-cell office:value-type="float" office:value="1517.59" table:style-name="ce3">
            <text:p>1.517,59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1T00:00:00" table:style-name="ce2">
            <text:p>11/06/21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1T00:00:00" table:style-name="ce2">
            <text:p>11/06/21</text:p>
          </table:table-cell>
          <table:table-cell office:value-type="float" office:value="42456" table:style-name="ce3">
            <text:p>42.456,00</text:p>
          </table:table-cell>
          <table:table-cell office:value-type="string" table:style-name="ce1">
            <text:p>ATL S.P.A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4T00:00:00" table:style-name="ce2">
            <text:p>14/06/21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4T00:00:00" table:style-name="ce2">
            <text:p>14/06/21</text:p>
          </table:table-cell>
          <table:table-cell office:value-type="float" office:value="888.16" table:style-name="ce1">
            <text:p>888,16</text:p>
          </table:table-cell>
          <table:table-cell office:value-type="string" table:style-name="ce1">
            <text:p>GIUGNI <text:s/>MICHELE ALESSANDR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4T00:00:00" table:style-name="ce2">
            <text:p>14/06/21</text:p>
          </table:table-cell>
          <table:table-cell office:value-type="float" office:value="4167.3999999999996" table:style-name="ce3">
            <text:p>4.167,40</text:p>
          </table:table-cell>
          <table:table-cell office:value-type="string" table:style-name="ce1">
            <text:p>SCHIANTARELLI <text:s/>GIANDOMENI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4T00:00:00" table:style-name="ce2">
            <text:p>14/06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SERN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2192.4499999999998" table:style-name="ce3">
            <text:p>2.192,45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873.61" table:style-name="ce1">
            <text:p>873,61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846.44" table:style-name="ce1">
            <text:p>846,44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628.29999999999995" table:style-name="ce1">
            <text:p>628,3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MB SAFETY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8660.17" table:style-name="ce3">
            <text:p>8.660,17</text:p>
          </table:table-cell>
          <table:table-cell office:value-type="string" table:style-name="ce1">
            <text:p>LABOSYSTEM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3869.84" table:style-name="ce3">
            <text:p>3.869,84</text:p>
          </table:table-cell>
          <table:table-cell office:value-type="string" table:style-name="ce1">
            <text:p>DELL'OCA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3869.84" table:style-name="ce3">
            <text:p>3.869,84</text:p>
          </table:table-cell>
          <table:table-cell office:value-type="string" table:style-name="ce1">
            <text:p>FASCENDINI <text:s/>ANDRE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554.28" table:style-name="ce3">
            <text:p>1.554,28</text:p>
          </table:table-cell>
          <table:table-cell office:value-type="string" table:style-name="ce1">
            <text:p>VITALINI <text:s/>MATT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3180.39" table:style-name="ce3">
            <text:p>3.180,39</text:p>
          </table:table-cell>
          <table:table-cell office:value-type="string" table:style-name="ce1">
            <text:p>VITALINI <text:s/>MATT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088.8499999999999" table:style-name="ce3">
            <text:p>1.088,85</text:p>
          </table:table-cell>
          <table:table-cell office:value-type="string" table:style-name="ce1">
            <text:p>SALA TESCIAT <text:s/>MA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7504.5" table:style-name="ce3">
            <text:p>7.504,50</text:p>
          </table:table-cell>
          <table:table-cell office:value-type="string" table:style-name="ce1">
            <text:p>COMUNE DI VAL MAS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5003" table:style-name="ce3">
            <text:p>5.003,00</text:p>
          </table:table-cell>
          <table:table-cell office:value-type="string" table:style-name="ce1">
            <text:p>COMUNE DI BUGLIO IN MONTE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3068.92" table:style-name="ce3">
            <text:p>3.068,92</text:p>
          </table:table-cell>
          <table:table-cell office:value-type="string" table:style-name="ce1">
            <text:p>COMUNE DI CASTIONE ANDEV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115.97" table:style-name="ce3">
            <text:p>1.115,97</text:p>
          </table:table-cell>
          <table:table-cell office:value-type="string" table:style-name="ce1">
            <text:p>COMUNE DI POSTALE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8311.92" table:style-name="ce3">
            <text:p>8.311,92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972.26" table:style-name="ce1">
            <text:p>972,2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394.02" table:style-name="ce3">
            <text:p>1.394,0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500.6" table:style-name="ce3">
            <text:p>1.500,60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APAVE ITALIA CPM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883.75" table:style-name="ce1">
            <text:p>883,7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730.08" table:style-name="ce3">
            <text:p>1.730,08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730.08" table:style-name="ce3">
            <text:p>1.730,08</text:p>
          </table:table-cell>
          <table:table-cell office:value-type="string" table:style-name="ce1">
            <text:p>FALLINI <text:s/>MAUR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431.88" table:style-name="ce1">
            <text:p>431,88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2456.64" table:style-name="ce3">
            <text:p>2.456,64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3696.6" table:style-name="ce3">
            <text:p>3.696,60</text:p>
          </table:table-cell>
          <table:table-cell office:value-type="string" table:style-name="ce1">
            <text:p>IDROEDIL SNC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5T00:00:00" table:style-name="ce2">
            <text:p>15/06/21</text:p>
          </table:table-cell>
          <table:table-cell office:value-type="float" office:value="22328.87" table:style-name="ce3">
            <text:p>22.328,87</text:p>
          </table:table-cell>
          <table:table-cell office:value-type="string" table:style-name="ce1">
            <text:p>FIORENTI <text:s/>PATRIZIO GIUSEPP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250.91" table:style-name="ce1">
            <text:p>250,91</text:p>
          </table:table-cell>
          <table:table-cell office:value-type="string" table:style-name="ce1">
            <text:p>MONTA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1610.4" table:style-name="ce3">
            <text:p>1.610,40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51.24" table:style-name="ce1">
            <text:p>51,2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1235.47" table:style-name="ce3">
            <text:p>1.235,47</text:p>
          </table:table-cell>
          <table:table-cell office:value-type="string" table:style-name="ce1">
            <text:p>CONVERGE SP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37933.5" table:style-name="ce3">
            <text:p>37.933,5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41782.769999999997" table:style-name="ce3">
            <text:p>41.782,77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14838.08" table:style-name="ce3">
            <text:p>14.838,08</text:p>
          </table:table-cell>
          <table:table-cell office:value-type="string" table:style-name="ce1">
            <text:p>VARENNA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6T00:00:00" table:style-name="ce2">
            <text:p>16/06/21</text:p>
          </table:table-cell>
          <table:table-cell office:value-type="float" office:value="104533.86" table:style-name="ce3">
            <text:p>104.533,86</text:p>
          </table:table-cell>
          <table:table-cell office:value-type="string" table:style-name="ce1">
            <text:p>CONS. ROCK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409.92" table:style-name="ce1">
            <text:p>409,92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SAVA <text:s/>DANIL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251.9" table:style-name="ce1">
            <text:p>251,9</text:p>
          </table:table-cell>
          <table:table-cell office:value-type="string" table:style-name="ce1">
            <text:p>LATTERIA <text:s/>LIVIGN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425.83" table:style-name="ce1">
            <text:p>425,8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295.56" table:style-name="ce1">
            <text:p>295,5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654.85" table:style-name="ce1">
            <text:p>654,8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2276.31" table:style-name="ce3">
            <text:p>2.276,3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2239.92" table:style-name="ce3">
            <text:p>2.239,92</text:p>
          </table:table-cell>
          <table:table-cell office:value-type="string" table:style-name="ce1">
            <text:p>GUIDI <text:s/>MAUR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248" table:style-name="ce3">
            <text:p>1.248,00</text:p>
          </table:table-cell>
          <table:table-cell office:value-type="string" table:style-name="ce1">
            <text:p>FRONTORI <text:s/>IL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14.29" table:style-name="ce1">
            <text:p>114,2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560.94" table:style-name="ce3">
            <text:p>1.560,9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4410.69" table:style-name="ce3">
            <text:p>14.410,69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9295.67" table:style-name="ce3">
            <text:p>9.295,67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1464.68" table:style-name="ce3">
            <text:p>11.464,68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001.39" table:style-name="ce3">
            <text:p>1.001,39</text:p>
          </table:table-cell>
          <table:table-cell office:value-type="string" table:style-name="ce1">
            <text:p>COMUNE DI ARDEN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7T00:00:00" table:style-name="ce2">
            <text:p>17/06/21</text:p>
          </table:table-cell>
          <table:table-cell office:value-type="float" office:value="19.13" table:style-name="ce1">
            <text:p>19,13</text:p>
          </table:table-cell>
          <table:table-cell office:value-type="string" table:style-name="ce1">
            <text:p>BANCA POPOLARE DI SONDRIO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8T00:00:00" table:style-name="ce2">
            <text:p>18/06/21</text:p>
          </table:table-cell>
          <table:table-cell office:value-type="float" office:value="2461.77" table:style-name="ce3">
            <text:p>2.461,77</text:p>
          </table:table-cell>
          <table:table-cell office:value-type="string" table:style-name="ce1">
            <text:p>BRADANINI <text:s/>MASSIM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8T00:00:00" table:style-name="ce2">
            <text:p>18/06/21</text:p>
          </table:table-cell>
          <table:table-cell office:value-type="float" office:value="6906.38" table:style-name="ce3">
            <text:p>6.906,38</text:p>
          </table:table-cell>
          <table:table-cell office:value-type="string" table:style-name="ce1">
            <text:p>AZIENDA AGRICOLA LIBERA DI MARCHESINI SILVI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8T00:00:00" table:style-name="ce2">
            <text:p>18/06/21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AREAQUATT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8T00:00:00" table:style-name="ce2">
            <text:p>18/06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BIEFFE MEDITAL S.P.A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8T00:00:00" table:style-name="ce2">
            <text:p>18/06/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18T00:00:00" table:style-name="ce2">
            <text:p>18/06/21</text:p>
          </table:table-cell>
          <table:table-cell office:value-type="float" office:value="440.18" table:style-name="ce1">
            <text:p>440,1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35.8" table:style-name="ce1">
            <text:p>43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521.88" table:style-name="ce3">
            <text:p>1.521,88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5.04" table:style-name="ce1">
            <text:p>115,04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9.58000000000001" table:style-name="ce1">
            <text:p>139,58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1791.54" table:style-name="ce3">
            <text:p>31.791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730.42" table:style-name="ce3">
            <text:p>8.730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884.51" table:style-name="ce3">
            <text:p>8.884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152.97" table:style-name="ce3">
            <text:p>8.152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119.49" table:style-name="ce3">
            <text:p>11.119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929.06" table:style-name="ce3">
            <text:p>9.92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5457.45" table:style-name="ce3">
            <text:p>25.457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695.61" table:style-name="ce3">
            <text:p>7.695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826.5" table:style-name="ce3">
            <text:p>1.826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258.58" table:style-name="ce3">
            <text:p>13.258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4297.06" table:style-name="ce3">
            <text:p>34.297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144.64" table:style-name="ce3">
            <text:p>7.14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0059.459999999999" table:style-name="ce3">
            <text:p>10.059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4495.01" table:style-name="ce3">
            <text:p>14.49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2014.82" table:style-name="ce3">
            <text:p>32.014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4921.33" table:style-name="ce3">
            <text:p>24.921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68.9" table:style-name="ce1">
            <text:p>168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2.37" table:style-name="ce1">
            <text:p>132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11.48" table:style-name="ce1">
            <text:p>411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9.5" table:style-name="ce1">
            <text:p>7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78.08999999999997" table:style-name="ce1">
            <text:p>278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60.83999999999997" table:style-name="ce1">
            <text:p>260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48.65" table:style-name="ce1">
            <text:p>34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08.07" table:style-name="ce3">
            <text:p>1.108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303.03" table:style-name="ce3">
            <text:p>3.303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50.38" table:style-name="ce1">
            <text:p>50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555.85" table:style-name="ce1">
            <text:p>555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293.45" table:style-name="ce3">
            <text:p>1.293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89.5" table:style-name="ce1">
            <text:p>28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2.82" table:style-name="ce1">
            <text:p>112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1.76" table:style-name="ce1">
            <text:p>9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0.72" table:style-name="ce1">
            <text:p>10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875.72" table:style-name="ce3">
            <text:p>2.875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06.39" table:style-name="ce1">
            <text:p>60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36.7" table:style-name="ce1">
            <text:p>23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4.17" table:style-name="ce1">
            <text:p>11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3.12" table:style-name="ce1">
            <text:p>113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26.51" table:style-name="ce1">
            <text:p>12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32.33000000000004" table:style-name="ce1">
            <text:p>632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71.02" table:style-name="ce1">
            <text:p>17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77.84" table:style-name="ce1">
            <text:p>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00.80999999999995" table:style-name="ce1">
            <text:p>600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589.14" table:style-name="ce1">
            <text:p>5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3.3" table:style-name="ce1">
            <text:p>8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30.91" table:style-name="ce1">
            <text:p>13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43.46" table:style-name="ce1">
            <text:p>14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91.63" table:style-name="ce1">
            <text:p>491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16.08000000000004" table:style-name="ce1">
            <text:p>61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37.11" table:style-name="ce1">
            <text:p>23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09.36" table:style-name="ce1">
            <text:p>40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65.48" table:style-name="ce1">
            <text:p>465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21.12" table:style-name="ce1">
            <text:p>921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3345.119999999999" table:style-name="ce3">
            <text:p>23.345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611.56" table:style-name="ce3">
            <text:p>7.611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097.0700000000002" table:style-name="ce3">
            <text:p>2.097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139.0500000000002" table:style-name="ce3">
            <text:p>2.139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179.92" table:style-name="ce3">
            <text:p>2.17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755.14" table:style-name="ce3">
            <text:p>2.755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375.81" table:style-name="ce3">
            <text:p>2.375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390.14" table:style-name="ce3">
            <text:p>7.390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839.99" table:style-name="ce3">
            <text:p>1.83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188.9" table:style-name="ce3">
            <text:p>3.188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066.06" table:style-name="ce3">
            <text:p>8.066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709.53" table:style-name="ce3">
            <text:p>1.70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413.35" table:style-name="ce3">
            <text:p>2.413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58.96" table:style-name="ce1">
            <text:p>458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514.1" table:style-name="ce3">
            <text:p>3.51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22.68" table:style-name="ce1">
            <text:p>422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679.66" table:style-name="ce3">
            <text:p>7.679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18.83" table:style-name="ce3">
            <text:p>1.11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851.49" table:style-name="ce3">
            <text:p>3.851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718.07" table:style-name="ce3">
            <text:p>2.71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48.94" table:style-name="ce1">
            <text:p>74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60.14" table:style-name="ce1">
            <text:p>760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750.95" table:style-name="ce1">
            <text:p>750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983.98" table:style-name="ce1">
            <text:p>983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098.57" table:style-name="ce3">
            <text:p>3.098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861.92" table:style-name="ce1">
            <text:p>8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56.78" table:style-name="ce1">
            <text:p>65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137.3" table:style-name="ce3">
            <text:p>1.137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10.20000000000005" table:style-name="ce1">
            <text:p>610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255.04" table:style-name="ce3">
            <text:p>1.25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742.73" table:style-name="ce3">
            <text:p>2.7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134.52" table:style-name="ce3">
            <text:p>2.13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637.7" table:style-name="ce3">
            <text:p>2.637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40.43" table:style-name="ce1">
            <text:p>4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1016.29" table:style-name="ce3">
            <text:p>1.016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629.79" table:style-name="ce1">
            <text:p>62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1T00:00:00" table:style-name="ce2">
            <text:p>21/06/21</text:p>
          </table:table-cell>
          <table:table-cell office:value-type="float" office:value="2728.08" table:style-name="ce3">
            <text:p>2.72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2T00:00:00" table:style-name="ce2">
            <text:p>22/06/2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FPA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2T00:00:00" table:style-name="ce2">
            <text:p>22/06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2T00:00:00" table:style-name="ce2">
            <text:p>22/06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2T00:00:00" table:style-name="ce2">
            <text:p>22/06/21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2T00:00:00" table:style-name="ce2">
            <text:p>22/06/21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457" table:style-name="ce1">
            <text:p>24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2T00:00:00" table:style-name="ce2">
            <text:p>22/06/21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774.59" table:style-name="ce1">
            <text:p>774,59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774.59" table:style-name="ce1">
            <text:p>774,59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799.71" table:style-name="ce3">
            <text:p>1.799,71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FAED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33428.29999999999" table:style-name="ce3">
            <text:p>133.428,3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6.13" table:style-name="ce1">
            <text:p>16,13</text:p>
          </table:table-cell>
          <table:table-cell office:value-type="string" table:style-name="ce1">
            <text:p>PAGACCIAI <text:s/>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2360.2199999999998" table:style-name="ce3">
            <text:p>2.360,22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7209.189999999999" table:style-name="ce3">
            <text:p>17.209,19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5487.8" table:style-name="ce3">
            <text:p>5.487,80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3782" table:style-name="ce3">
            <text:p>3.782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0309" table:style-name="ce3">
            <text:p>10.309,00</text:p>
          </table:table-cell>
          <table:table-cell office:value-type="string" table:style-name="ce1">
            <text:p>GIURIANI <text:s/>EZIO PILAR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0309" table:style-name="ce3">
            <text:p>10.309,00</text:p>
          </table:table-cell>
          <table:table-cell office:value-type="string" table:style-name="ce1">
            <text:p>GADOLA <text:s/>VALE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3420" table:style-name="ce3">
            <text:p>13.420,00</text:p>
          </table:table-cell>
          <table:table-cell office:value-type="string" table:style-name="ce1">
            <text:p>CRE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84.25" table:style-name="ce1">
            <text:p>84,25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383.6" table:style-name="ce1">
            <text:p>383,6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54.6" table:style-name="ce1">
            <text:p>154,6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586.85" table:style-name="ce1">
            <text:p>586,85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246.72" table:style-name="ce1">
            <text:p>246,72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118.38" table:style-name="ce1">
            <text:p>118,38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264.58" table:style-name="ce1">
            <text:p>264,58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49.26" table:style-name="ce1">
            <text:p>49,26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4T00:00:00" table:style-name="ce2">
            <text:p>24/06/21</text:p>
          </table:table-cell>
          <table:table-cell office:value-type="float" office:value="923.37" table:style-name="ce1">
            <text:p>923,37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8T00:00:00" table:style-name="ce2">
            <text:p>28/06/2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COMUNE DI SONDRIO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8T00:00:00" table:style-name="ce2">
            <text:p>28/06/21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COMUNE DI SONDRIO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8T00:00:00" table:style-name="ce2">
            <text:p>28/06/21</text:p>
          </table:table-cell>
          <table:table-cell office:value-type="float" office:value="115.57" table:style-name="ce1">
            <text:p>115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5" table:style-name="ce1">
            <text:p>24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6841.48" table:style-name="ce3">
            <text:p>6.841,48</text:p>
          </table:table-cell>
          <table:table-cell office:value-type="string" table:style-name="ce1">
            <text:p>VALFONTANA II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179.99" table:style-name="ce1">
            <text:p>179,99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LFA CONSULENZE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563.87" table:style-name="ce1">
            <text:p>563,87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10740.05" table:style-name="ce3">
            <text:p>10.740,0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5372.31" table:style-name="ce3">
            <text:p>5.372,31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4" table:style-name="ce1">
            <text:p>2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35.39" table:style-name="ce1">
            <text:p>35,3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20.49" table:style-name="ce1">
            <text:p>20,4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29T00:00:00" table:style-name="ce2">
            <text:p>29/06/21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30T00:00:00" table:style-name="ce2">
            <text:p>30/06/21</text:p>
          </table:table-cell>
          <table:table-cell office:value-type="float" office:value="4534.57" table:style-name="ce3">
            <text:p>4.534,57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30T00:00:00" table:style-name="ce2">
            <text:p>30/06/21</text:p>
          </table:table-cell>
          <table:table-cell office:value-type="float" office:value="463.05" table:style-name="ce1">
            <text:p>463,0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30T00:00:00" table:style-name="ce2">
            <text:p>30/06/21</text:p>
          </table:table-cell>
          <table:table-cell office:value-type="float" office:value="5378.73" table:style-name="ce3">
            <text:p>5.378,73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30T00:00:00" table:style-name="ce2">
            <text:p>30/06/21</text:p>
          </table:table-cell>
          <table:table-cell office:value-type="float" office:value="171.85" table:style-name="ce1">
            <text:p>171,8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30T00:00:00" table:style-name="ce2">
            <text:p>30/06/21</text:p>
          </table:table-cell>
          <table:table-cell office:value-type="float" office:value="42.95" table:style-name="ce1">
            <text:p>42,9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30T00:00:00" table:style-name="ce2">
            <text:p>30/06/21</text:p>
          </table:table-cell>
          <table:table-cell office:value-type="float" office:value="2349.6799999999998" table:style-name="ce3">
            <text:p>2.349,68</text:p>
          </table:table-cell>
          <table:table-cell office:value-type="string" table:style-name="ce1">
            <text:p>SAMBRIZZI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1047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