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9.5514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252083333333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2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54166.93" table:style-name="ce3">
            <text:p>54.166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15560.16" table:style-name="ce3">
            <text:p>15.560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210974.74" table:style-name="ce3">
            <text:p>210.974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22472.04" table:style-name="ce3">
            <text:p>22.472,04</text:p>
          </table:table-cell>
          <table:table-cell office:value-type="string" table:style-name="ce1">
            <text:p>COMUNE DI APRIC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67416.13" table:style-name="ce3">
            <text:p>67.416,13</text:p>
          </table:table-cell>
          <table:table-cell office:value-type="string" table:style-name="ce1">
            <text:p>COMUNE DI TEGL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8774.2099999999991" table:style-name="ce3">
            <text:p>8.774,21</text:p>
          </table:table-cell>
          <table:table-cell office:value-type="string" table:style-name="ce1">
            <text:p>COMUNE DI APRIC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64344.17" table:style-name="ce3">
            <text:p>64.344,17</text:p>
          </table:table-cell>
          <table:table-cell office:value-type="string" table:style-name="ce1">
            <text:p>COMUNE DI TEGL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54227.19" table:style-name="ce3">
            <text:p>54.227,19</text:p>
          </table:table-cell>
          <table:table-cell office:value-type="string" table:style-name="ce1">
            <text:p>COMUNE DI NOVATE MEZZOL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32370.04" table:style-name="ce3">
            <text:p>32.370,04</text:p>
          </table:table-cell>
          <table:table-cell office:value-type="string" table:style-name="ce1">
            <text:p>COMUNE DI VERCE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3451.21" table:style-name="ce3">
            <text:p>3.451,21</text:p>
          </table:table-cell>
          <table:table-cell office:value-type="string" table:style-name="ce1">
            <text:p>COMUNE DI CASTELLO DELL'ACQU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7044.74" table:style-name="ce3">
            <text:p>7.044,74</text:p>
          </table:table-cell>
          <table:table-cell office:value-type="string" table:style-name="ce1">
            <text:p>COMUNE DI CHIU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13306.73" table:style-name="ce3">
            <text:p>13.306,73</text:p>
          </table:table-cell>
          <table:table-cell office:value-type="string" table:style-name="ce1">
            <text:p>COMUNE DI PIATE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11776.82" table:style-name="ce3">
            <text:p>11.776,82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1152.9100000000001" table:style-name="ce3">
            <text:p>1.152,91</text:p>
          </table:table-cell>
          <table:table-cell office:value-type="string" table:style-name="ce1">
            <text:p>COMUNE DI CASPOGG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5414.11" table:style-name="ce3">
            <text:p>5.414,11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2702.81" table:style-name="ce3">
            <text:p>2.702,81</text:p>
          </table:table-cell>
          <table:table-cell office:value-type="string" table:style-name="ce1">
            <text:p>COMUNE DI LANZA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856.26" table:style-name="ce1">
            <text:p>856,26</text:p>
          </table:table-cell>
          <table:table-cell office:value-type="string" table:style-name="ce1">
            <text:p>COMUNE DI MONTAGNA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3776.72" table:style-name="ce3">
            <text:p>3.776,72</text:p>
          </table:table-cell>
          <table:table-cell office:value-type="string" table:style-name="ce1">
            <text:p>COMUNE DI SONDR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2572.91" table:style-name="ce3">
            <text:p>2.572,91</text:p>
          </table:table-cell>
          <table:table-cell office:value-type="string" table:style-name="ce1">
            <text:p>COMUNE DI SPRIA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7760.4" table:style-name="ce3">
            <text:p>7.760,40</text:p>
          </table:table-cell>
          <table:table-cell office:value-type="string" table:style-name="ce1">
            <text:p>COMUNE DI TORRE DI SANTA MAR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14270.34" table:style-name="ce3">
            <text:p>14.270,34</text:p>
          </table:table-cell>
          <table:table-cell office:value-type="string" table:style-name="ce1">
            <text:p>COMUNE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3701.48" table:style-name="ce3">
            <text:p>3.701,48</text:p>
          </table:table-cell>
          <table:table-cell office:value-type="string" table:style-name="ce1">
            <text:p>COMUNE DI VILLA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27503.599999999999" table:style-name="ce3">
            <text:p>27.503,60</text:p>
          </table:table-cell>
          <table:table-cell office:value-type="string" table:style-name="ce1">
            <text:p>COMUNE DI LIVIG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10598.95" table:style-name="ce3">
            <text:p>10.598,95</text:p>
          </table:table-cell>
          <table:table-cell office:value-type="string" table:style-name="ce1">
            <text:p>COMUNE DI VALDIDENT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3768.48" table:style-name="ce3">
            <text:p>3.768,48</text:p>
          </table:table-cell>
          <table:table-cell office:value-type="string" table:style-name="ce1">
            <text:p>COMUNE DI ALBOSAGG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418.72" table:style-name="ce1">
            <text:p>418,72</text:p>
          </table:table-cell>
          <table:table-cell office:value-type="string" table:style-name="ce1">
            <text:p>COMUNE DI CAIO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5790.96" table:style-name="ce3">
            <text:p>5.790,96</text:p>
          </table:table-cell>
          <table:table-cell office:value-type="string" table:style-name="ce1">
            <text:p>COMUNE DI MONTAGNA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119898.81" table:style-name="ce3">
            <text:p>119.898,81</text:p>
          </table:table-cell>
          <table:table-cell office:value-type="string" table:style-name="ce1">
            <text:p>COMUNE DI PIATE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13192.4" table:style-name="ce3">
            <text:p>13.192,40</text:p>
          </table:table-cell>
          <table:table-cell office:value-type="string" table:style-name="ce1">
            <text:p>COMUNE DI CASTELLO DELL'ACQU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53027.38" table:style-name="ce3">
            <text:p>53.027,38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12868.76" table:style-name="ce3">
            <text:p>12.868,76</text:p>
          </table:table-cell>
          <table:table-cell office:value-type="string" table:style-name="ce1">
            <text:p>COMUNE DI ALBOSAGG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27453.360000000001" table:style-name="ce3">
            <text:p>27.453,36</text:p>
          </table:table-cell>
          <table:table-cell office:value-type="string" table:style-name="ce1">
            <text:p>COMUNE DI CAIO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4896.12" table:style-name="ce3">
            <text:p>4.896,12</text:p>
          </table:table-cell>
          <table:table-cell office:value-type="string" table:style-name="ce1">
            <text:p>COMUNE DI TEGL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2071.56" table:style-name="ce3">
            <text:p>2.071,56</text:p>
          </table:table-cell>
          <table:table-cell office:value-type="string" table:style-name="ce1">
            <text:p>SOFTWARE EXPERIENCE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1T00:00:00" table:style-name="ce2">
            <text:p>01/04/20</text:p>
          </table:table-cell>
          <table:table-cell office:value-type="float" office:value="18968.64" table:style-name="ce3">
            <text:p>18.968,64</text:p>
          </table:table-cell>
          <table:table-cell office:value-type="string" table:style-name="ce1">
            <text:p>COMUNE DI FAEDO VALTELL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953.52" table:style-name="ce1">
            <text:p>953,52</text:p>
          </table:table-cell>
          <table:table-cell office:value-type="string" table:style-name="ce1">
            <text:p>COMUNE DI VALDIDENT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1337.12" table:style-name="ce3">
            <text:p>1.337,12</text:p>
          </table:table-cell>
          <table:table-cell office:value-type="string" table:style-name="ce1">
            <text:p>COMUNE DI VALDIDENT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297.36" table:style-name="ce1">
            <text:p>297,36</text:p>
          </table:table-cell>
          <table:table-cell office:value-type="string" table:style-name="ce1">
            <text:p>BRADANINI <text:s/>ANI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42.48" table:style-name="ce1">
            <text:p>42,48</text:p>
          </table:table-cell>
          <table:table-cell office:value-type="string" table:style-name="ce1">
            <text:p>MARTINELLI <text:s/>AN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501.26" table:style-name="ce1">
            <text:p>501,26</text:p>
          </table:table-cell>
          <table:table-cell office:value-type="string" table:style-name="ce1">
            <text:p>PECCEDI <text:s/>ELE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322.85000000000002" table:style-name="ce1">
            <text:p>322,85</text:p>
          </table:table-cell>
          <table:table-cell office:value-type="string" table:style-name="ce1">
            <text:p>PECCEDI <text:s/>ELE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722.16" table:style-name="ce1">
            <text:p>722,16</text:p>
          </table:table-cell>
          <table:table-cell office:value-type="string" table:style-name="ce1">
            <text:p>RODIGARI <text:s/>GIUSEPPINA CELEST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739.15" table:style-name="ce1">
            <text:p>739,15</text:p>
          </table:table-cell>
          <table:table-cell office:value-type="string" table:style-name="ce1">
            <text:p>PRINSTER <text:s/>ELENI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263.38" table:style-name="ce1">
            <text:p>263,38</text:p>
          </table:table-cell>
          <table:table-cell office:value-type="string" table:style-name="ce1">
            <text:p>BELLOTTI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930.31" table:style-name="ce1">
            <text:p>930,31</text:p>
          </table:table-cell>
          <table:table-cell office:value-type="string" table:style-name="ce1">
            <text:p>COLTURI <text:s/>AMAND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930.31" table:style-name="ce1">
            <text:p>930,31</text:p>
          </table:table-cell>
          <table:table-cell office:value-type="string" table:style-name="ce1">
            <text:p>COLTURI <text:s/>MARILE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433.3" table:style-name="ce1">
            <text:p>433,3</text:p>
          </table:table-cell>
          <table:table-cell office:value-type="string" table:style-name="ce1">
            <text:p>PRONFOGHEL <text:s/>GIORD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127.44" table:style-name="ce1">
            <text:p>127,44</text:p>
          </table:table-cell>
          <table:table-cell office:value-type="string" table:style-name="ce1">
            <text:p>BONACORSI <text:s/>GUID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67.97" table:style-name="ce1">
            <text:p>67,97</text:p>
          </table:table-cell>
          <table:table-cell office:value-type="string" table:style-name="ce1">
            <text:p>FAIFER <text:s/>DORIA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67.97" table:style-name="ce1">
            <text:p>67,97</text:p>
          </table:table-cell>
          <table:table-cell office:value-type="string" table:style-name="ce1">
            <text:p>FAIFER <text:s/>RICCARD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1401.84" table:style-name="ce3">
            <text:p>1.401,84</text:p>
          </table:table-cell>
          <table:table-cell office:value-type="string" table:style-name="ce1">
            <text:p>MARTINELLI <text:s/>OLG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745.16" table:style-name="ce1">
            <text:p>745,16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2110.6" table:style-name="ce3">
            <text:p>2.110,60</text:p>
          </table:table-cell>
          <table:table-cell office:value-type="string" table:style-name="ce1">
            <text:p>TA CLEANING DI TARABINI <text:s/>VALENTIN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46.06" table:style-name="ce1">
            <text:p>46,06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7.7" table:style-name="ce1">
            <text:p>7,7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2382.66" table:style-name="ce3">
            <text:p>2.382,66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3136.93" table:style-name="ce3">
            <text:p>3.136,93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412.54" table:style-name="ce1">
            <text:p>412,54</text:p>
          </table:table-cell>
          <table:table-cell office:value-type="string" table:style-name="ce1">
            <text:p>PARMIANI NOLEGG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748.54" table:style-name="ce1">
            <text:p>748,54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7501.78" table:style-name="ce3">
            <text:p>7.501,78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10479.89" table:style-name="ce3">
            <text:p>10.479,89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18667.22" table:style-name="ce3">
            <text:p>18.667,22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239.68" table:style-name="ce1">
            <text:p>239,68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1291.21" table:style-name="ce3">
            <text:p>1.291,21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19520" table:style-name="ce3">
            <text:p>19.520,00</text:p>
          </table:table-cell>
          <table:table-cell office:value-type="string" table:style-name="ce1">
            <text:p>GRITTI <text:s/>A . CONTROSOFFIT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2T00:00:00" table:style-name="ce2">
            <text:p>02/04/20</text:p>
          </table:table-cell>
          <table:table-cell office:value-type="float" office:value="21350" table:style-name="ce3">
            <text:p>21.350,00</text:p>
          </table:table-cell>
          <table:table-cell office:value-type="string" table:style-name="ce1">
            <text:p>IMPRESA EDILE OBERTI GEOM. CRISTIAN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559.88" table:style-name="ce1">
            <text:p>559,88</text:p>
          </table:table-cell>
          <table:table-cell office:value-type="string" table:style-name="ce1">
            <text:p>AMBROSINI PAOLO <text:s text:c="5"/>LA CARNE DEL CONTAD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190.32" table:style-name="ce1">
            <text:p>190,32</text:p>
          </table:table-cell>
          <table:table-cell office:value-type="string" table:style-name="ce1">
            <text:p>UNIPOL SAI ASSICURAZIONI S.P.A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380.64" table:style-name="ce1">
            <text:p>380,64</text:p>
          </table:table-cell>
          <table:table-cell office:value-type="string" table:style-name="ce1">
            <text:p>DELL'OCA <text:s/>MATTE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380.64" table:style-name="ce1">
            <text:p>380,64</text:p>
          </table:table-cell>
          <table:table-cell office:value-type="string" table:style-name="ce1">
            <text:p>FASCENDINI <text:s/>ANDRE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6.22" table:style-name="ce1">
            <text:p>6,22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327.37" table:style-name="ce1">
            <text:p>327,37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704.18" table:style-name="ce1">
            <text:p>704,18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85.2" table:style-name="ce1">
            <text:p>85,2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2110.6" table:style-name="ce3">
            <text:p>2.110,60</text:p>
          </table:table-cell>
          <table:table-cell office:value-type="string" table:style-name="ce1">
            <text:p>FRATE <text:s/>CRISTIAN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764.31" table:style-name="ce1">
            <text:p>764,31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1032.8499999999999" table:style-name="ce3">
            <text:p>1.032,85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10700.37" table:style-name="ce3">
            <text:p>10.700,37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8262.82" table:style-name="ce3">
            <text:p>8.262,82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17.87" table:style-name="ce1">
            <text:p>17,8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27.9" table:style-name="ce1">
            <text:p>27,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48.95" table:style-name="ce1">
            <text:p>48,9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1128.81" table:style-name="ce3">
            <text:p>1.128,81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2488.8000000000002" table:style-name="ce3">
            <text:p>2.488,80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2905.53" table:style-name="ce3">
            <text:p>2.905,53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12500" table:style-name="ce3">
            <text:p>12.500,00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4053.72" table:style-name="ce3">
            <text:p>4.053,72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57.76" table:style-name="ce1">
            <text:p>57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64.66" table:style-name="ce1">
            <text:p>64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71.91" table:style-name="ce1">
            <text:p>71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74.23" table:style-name="ce1">
            <text:p>74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74.849999999999994" table:style-name="ce1">
            <text:p>74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75.52" table:style-name="ce1">
            <text:p>75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76.19" table:style-name="ce1">
            <text:p>76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77.89" table:style-name="ce1">
            <text:p>77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79.05" table:style-name="ce1">
            <text:p>79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79.12" table:style-name="ce1">
            <text:p>79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79.17" table:style-name="ce1">
            <text:p>79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79.290000000000006" table:style-name="ce1">
            <text:p>79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79.599999999999994" table:style-name="ce1">
            <text:p>79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85.52" table:style-name="ce1">
            <text:p>85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86.38" table:style-name="ce1">
            <text:p>86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86.74" table:style-name="ce1">
            <text:p>86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86.99" table:style-name="ce1">
            <text:p>86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88.08" table:style-name="ce1">
            <text:p>88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89.6" table:style-name="ce1">
            <text:p>89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91.57" table:style-name="ce1">
            <text:p>91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92.35" table:style-name="ce1">
            <text:p>92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95.23" table:style-name="ce1">
            <text:p>95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95.47" table:style-name="ce1">
            <text:p>95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112.42" table:style-name="ce1">
            <text:p>112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118.34" table:style-name="ce1">
            <text:p>118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708.06" table:style-name="ce1">
            <text:p>708,06</text:p>
          </table:table-cell>
          <table:table-cell office:value-type="string" table:style-name="ce1">
            <text:p>IDROEDIL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6T00:00:00" table:style-name="ce2">
            <text:p>06/04/20</text:p>
          </table:table-cell>
          <table:table-cell office:value-type="float" office:value="25853.9" table:style-name="ce3">
            <text:p>25.853,90</text:p>
          </table:table-cell>
          <table:table-cell office:value-type="string" table:style-name="ce1">
            <text:p>IDROEDIL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7T00:00:00" table:style-name="ce2">
            <text:p>07/04/20</text:p>
          </table:table-cell>
          <table:table-cell office:value-type="float" office:value="4057.22" table:style-name="ce3">
            <text:p>4.057,2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7T00:00:00" table:style-name="ce2">
            <text:p>07/04/20</text:p>
          </table:table-cell>
          <table:table-cell office:value-type="float" office:value="989.84" table:style-name="ce1">
            <text:p>989,8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7T00:00:00" table:style-name="ce2">
            <text:p>07/04/20</text:p>
          </table:table-cell>
          <table:table-cell office:value-type="float" office:value="1304.92" table:style-name="ce3">
            <text:p>1.304,9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7T00:00:00" table:style-name="ce2">
            <text:p>07/04/20</text:p>
          </table:table-cell>
          <table:table-cell office:value-type="float" office:value="958.57" table:style-name="ce1">
            <text:p>958,57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7T00:00:00" table:style-name="ce2">
            <text:p>07/04/20</text:p>
          </table:table-cell>
          <table:table-cell office:value-type="float" office:value="771.83" table:style-name="ce1">
            <text:p>771,83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7T00:00:00" table:style-name="ce2">
            <text:p>07/04/20</text:p>
          </table:table-cell>
          <table:table-cell office:value-type="float" office:value="2313.96" table:style-name="ce3">
            <text:p>2.313,9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7T00:00:00" table:style-name="ce2">
            <text:p>07/04/20</text:p>
          </table:table-cell>
          <table:table-cell office:value-type="float" office:value="2075.84" table:style-name="ce3">
            <text:p>2.075,8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7T00:00:00" table:style-name="ce2">
            <text:p>07/04/20</text:p>
          </table:table-cell>
          <table:table-cell office:value-type="float" office:value="52.66" table:style-name="ce1">
            <text:p>52,6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4802.5" table:style-name="ce3">
            <text:p>4.802,50</text:p>
          </table:table-cell>
          <table:table-cell office:value-type="string" table:style-name="ce1">
            <text:p>IL SENTIERO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2715" table:style-name="ce3">
            <text:p>2.715,00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3812.5" table:style-name="ce3">
            <text:p>3.812,50</text:p>
          </table:table-cell>
          <table:table-cell office:value-type="string" table:style-name="ce1">
            <text:p>GHELFI ONDULATI S.P.A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M.D.L.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4421" table:style-name="ce3">
            <text:p>4.421,00</text:p>
          </table:table-cell>
          <table:table-cell office:value-type="string" table:style-name="ce1">
            <text:p>GRANDANGOLO SOC. COOP.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2393" table:style-name="ce3">
            <text:p>2.393,00</text:p>
          </table:table-cell>
          <table:table-cell office:value-type="string" table:style-name="ce1">
            <text:p>LEGNOTECH S.P.A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5250" table:style-name="ce3">
            <text:p>5.250,00</text:p>
          </table:table-cell>
          <table:table-cell office:value-type="string" table:style-name="ce1">
            <text:p>CENTRO DI SERVIZIO VOLONTARIATO MONZA,LECCO, SONDRIO E.T.S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36" table:style-name="ce1">
            <text:p>13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9000" table:style-name="ce3">
            <text:p>9.000,00</text:p>
          </table:table-cell>
          <table:table-cell office:value-type="string" table:style-name="ce1">
            <text:p>MAKER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14500" table:style-name="ce3">
            <text:p>14.500,00</text:p>
          </table:table-cell>
          <table:table-cell office:value-type="string" table:style-name="ce1">
            <text:p>R.G.M. DI GUSMEROLI EZIO &amp; <text:s/>C. SNC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4534.57" table:style-name="ce3">
            <text:p>4.534,57</text:p>
          </table:table-cell>
          <table:table-cell office:value-type="string" table:style-name="ce1">
            <text:p>COMUNE DI VALDI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2465.4" table:style-name="ce3">
            <text:p>2.465,40</text:p>
          </table:table-cell>
          <table:table-cell office:value-type="string" table:style-name="ce1">
            <text:p>COMUNE DI BUGLIO IN MONTE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2817.6" table:style-name="ce3">
            <text:p>2.817,6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434.09" table:style-name="ce1">
            <text:p>434,09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500.64" table:style-name="ce1">
            <text:p>500,6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724.53" table:style-name="ce1">
            <text:p>724,53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1251.03" table:style-name="ce3">
            <text:p>1.251,0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2203.2600000000002" table:style-name="ce3">
            <text:p>2.203,26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48.36" table:style-name="ce1">
            <text:p>48,36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489.89" table:style-name="ce1">
            <text:p>489,89</text:p>
          </table:table-cell>
          <table:table-cell office:value-type="string" table:style-name="ce1">
            <text:p>ITALIANA PETROLI S.P.A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874.83" table:style-name="ce1">
            <text:p>874,8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400.83" table:style-name="ce1">
            <text:p>400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43.91" table:style-name="ce1">
            <text:p>43,91</text:p>
          </table:table-cell>
          <table:table-cell office:value-type="string" table:style-name="ce1">
            <text:p>ARUB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108.45" table:style-name="ce1">
            <text:p>108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378.5" table:style-name="ce1">
            <text:p>378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1328.71" table:style-name="ce3">
            <text:p>1.328,71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1942.39" table:style-name="ce3">
            <text:p>1.942,3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3646.93" table:style-name="ce3">
            <text:p>3.646,9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09T00:00:00" table:style-name="ce2">
            <text:p>09/04/20</text:p>
          </table:table-cell>
          <table:table-cell office:value-type="float" office:value="4664.1400000000003" table:style-name="ce3">
            <text:p>4.664,1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969.5" table:style-name="ce3">
            <text:p>6.969,50</text:p>
          </table:table-cell>
          <table:table-cell office:value-type="string" table:style-name="ce1">
            <text:p>AZIENDA AGRICOLA LIBERA ROME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539.38" table:style-name="ce3">
            <text:p>4.539,38</text:p>
          </table:table-cell>
          <table:table-cell office:value-type="string" table:style-name="ce1">
            <text:p>SOCIETA AGRICOLA F.LLI CODEGA MICHELE E SERG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5753.7" table:style-name="ce3">
            <text:p>15.753,70</text:p>
          </table:table-cell>
          <table:table-cell office:value-type="string" table:style-name="ce1">
            <text:p>AZIENDA AGRICOLA PIZZINI GAETAN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5075.2" table:style-name="ce3">
            <text:p>5.075,20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2794.35" table:style-name="ce3">
            <text:p>22.794,35</text:p>
          </table:table-cell>
          <table:table-cell office:value-type="string" table:style-name="ce1">
            <text:p>I.T.S.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1609.52" table:style-name="ce3">
            <text:p>11.609,52</text:p>
          </table:table-cell>
          <table:table-cell office:value-type="string" table:style-name="ce1">
            <text:p>COLA <text:s/>SIMON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9666.400000000001" table:style-name="ce3">
            <text:p>19.666,40</text:p>
          </table:table-cell>
          <table:table-cell office:value-type="string" table:style-name="ce1">
            <text:p>AREAQUATTR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985.13" table:style-name="ce3">
            <text:p>1.985,13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29.31" table:style-name="ce1">
            <text:p>129,31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2738.71" table:style-name="ce3">
            <text:p>32.738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944.94" table:style-name="ce3">
            <text:p>6.944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8909.6" table:style-name="ce3">
            <text:p>8.909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8345.39" table:style-name="ce3">
            <text:p>8.345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9087.06" table:style-name="ce3">
            <text:p>9.087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9868.16" table:style-name="ce3">
            <text:p>9.868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7703" table:style-name="ce3">
            <text:p>27.70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7644.56" table:style-name="ce3">
            <text:p>7.644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780.77" table:style-name="ce3">
            <text:p>1.780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3057.25" table:style-name="ce3">
            <text:p>13.057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1600.639999999999" table:style-name="ce3">
            <text:p>41.600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668.43" table:style-name="ce3">
            <text:p>6.668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1189.56" table:style-name="ce3">
            <text:p>11.189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271" table:style-name="ce3">
            <text:p>6.27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812.67" table:style-name="ce3">
            <text:p>1.812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4068.57" table:style-name="ce3">
            <text:p>14.068,5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741.86" table:style-name="ce3">
            <text:p>1.741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0578.95" table:style-name="ce3">
            <text:p>30.578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356.1499999999996" table:style-name="ce3">
            <text:p>4.356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393" table:style-name="ce1">
            <text:p>13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5713.31" table:style-name="ce3">
            <text:p>25.713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94" table:style-name="ce1">
            <text:p>13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662.07" table:style-name="ce3">
            <text:p>1.662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50.93" table:style-name="ce1">
            <text:p>50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88.16" table:style-name="ce1">
            <text:p>88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1.13" table:style-name="ce1">
            <text:p>41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4.229999999999997" table:style-name="ce1">
            <text:p>3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2.13" table:style-name="ce1">
            <text:p>42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18.52" table:style-name="ce1">
            <text:p>118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16.47" table:style-name="ce1">
            <text:p>216,4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91.1" table:style-name="ce1">
            <text:p>91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8.6" table:style-name="ce1">
            <text:p>48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2.79" table:style-name="ce1">
            <text:p>4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39.68" table:style-name="ce1">
            <text:p>239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70.5" table:style-name="ce1">
            <text:p>70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2.87" table:style-name="ce1">
            <text:p>12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66.33" table:style-name="ce1">
            <text:p>166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67.86" table:style-name="ce1">
            <text:p>667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778.3" table:style-name="ce1">
            <text:p>778,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436.35" table:style-name="ce3">
            <text:p>3.436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24.35" table:style-name="ce1">
            <text:p>224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984.18" table:style-name="ce1">
            <text:p>984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61.5" table:style-name="ce1">
            <text:p>361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5958.32" table:style-name="ce3">
            <text:p>5.958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9438.4699999999993" table:style-name="ce3">
            <text:p>9.438,4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851.59" table:style-name="ce3">
            <text:p>2.851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87.32" table:style-name="ce1">
            <text:p>87,3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225.88" table:style-name="ce3">
            <text:p>3.225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96.71" table:style-name="ce1">
            <text:p>496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52.04" table:style-name="ce1">
            <text:p>652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53.38999999999999" table:style-name="ce1">
            <text:p>153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12.62" table:style-name="ce1">
            <text:p>11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7.010000000000005" table:style-name="ce1">
            <text:p>67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54.54" table:style-name="ce1">
            <text:p>154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25.27" table:style-name="ce1">
            <text:p>125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32.75" table:style-name="ce1">
            <text:p>132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27.41" table:style-name="ce1">
            <text:p>127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74.83" table:style-name="ce1">
            <text:p>174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97.72" table:style-name="ce1">
            <text:p>697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33.30000000000001" table:style-name="ce1">
            <text:p>133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69.86" table:style-name="ce1">
            <text:p>169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76.66" table:style-name="ce1">
            <text:p>176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848.21" table:style-name="ce1">
            <text:p>848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511.18" table:style-name="ce1">
            <text:p>511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17.58" table:style-name="ce1">
            <text:p>117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77.14" table:style-name="ce1">
            <text:p>177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25.99" table:style-name="ce1">
            <text:p>125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50.35" table:style-name="ce1">
            <text:p>50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713.08" table:style-name="ce1">
            <text:p>713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5.32" table:style-name="ce1">
            <text:p>35,32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506.91" table:style-name="ce1">
            <text:p>506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525.96" table:style-name="ce1">
            <text:p>525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37.11" table:style-name="ce1">
            <text:p>237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37.45" table:style-name="ce1">
            <text:p>437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47.62" table:style-name="ce1">
            <text:p>447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48" table:style-name="ce1">
            <text:p>14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5363.54" table:style-name="ce3">
            <text:p>25.363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002.39" table:style-name="ce3">
            <text:p>1.002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7852.91" table:style-name="ce3">
            <text:p>7.852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673.57" table:style-name="ce3">
            <text:p>1.673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148.64" table:style-name="ce3">
            <text:p>2.14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072.71" table:style-name="ce3">
            <text:p>2.072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179.35" table:style-name="ce3">
            <text:p>2.179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361.04" table:style-name="ce3">
            <text:p>2.361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7854.37" table:style-name="ce3">
            <text:p>7.854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867.23" table:style-name="ce3">
            <text:p>1.867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46.43" table:style-name="ce1">
            <text:p>446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145.68" table:style-name="ce3">
            <text:p>3.145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9544.2000000000007" table:style-name="ce3">
            <text:p>9.544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61" table:style-name="ce1">
            <text:p>14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616.62" table:style-name="ce3">
            <text:p>1.616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697.34" table:style-name="ce3">
            <text:p>2.697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512.35" table:style-name="ce3">
            <text:p>1.51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32.41" table:style-name="ce1">
            <text:p>432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543.80999999999995" table:style-name="ce1">
            <text:p>543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418.11" table:style-name="ce3">
            <text:p>3.418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22.69" table:style-name="ce1">
            <text:p>422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.54" table:style-name="ce1">
            <text:p>3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7335.62" table:style-name="ce3">
            <text:p>7.335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054.01" table:style-name="ce3">
            <text:p>1.054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651.01" table:style-name="ce3">
            <text:p>3.651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03.33" table:style-name="ce1">
            <text:p>403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981.09" table:style-name="ce1">
            <text:p>981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84.35" table:style-name="ce1">
            <text:p>184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70.900000000000006" table:style-name="ce1">
            <text:p>70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84.35" table:style-name="ce1">
            <text:p>184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797.09" table:style-name="ce3">
            <text:p>1.797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7.39" table:style-name="ce1">
            <text:p>67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81.88" table:style-name="ce1">
            <text:p>381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8.82" table:style-name="ce1">
            <text:p>4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222.21" table:style-name="ce3">
            <text:p>1.222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48.76" table:style-name="ce1">
            <text:p>648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572.48" table:style-name="ce3">
            <text:p>2.572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58.61000000000001" table:style-name="ce1">
            <text:p>15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5.84" table:style-name="ce1">
            <text:p>65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59.45" table:style-name="ce1">
            <text:p>259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5.84" table:style-name="ce1">
            <text:p>65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5.32" table:style-name="ce1">
            <text:p>25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4.07" table:style-name="ce1">
            <text:p>24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36.38999999999999" table:style-name="ce1">
            <text:p>136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41.82000000000005" table:style-name="ce1">
            <text:p>641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802.52" table:style-name="ce3">
            <text:p>2.802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596.82000000000005" table:style-name="ce1">
            <text:p>596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767.37" table:style-name="ce1">
            <text:p>767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738.51" table:style-name="ce1">
            <text:p>73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778.34" table:style-name="ce1">
            <text:p>778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42.39" table:style-name="ce1">
            <text:p>242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843.23" table:style-name="ce1">
            <text:p>843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780.51" table:style-name="ce3">
            <text:p>3.780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961.55" table:style-name="ce1">
            <text:p>961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540.11" table:style-name="ce1">
            <text:p>540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54.08000000000001" table:style-name="ce1">
            <text:p>15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76.43" table:style-name="ce1">
            <text:p>376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65.19" table:style-name="ce1">
            <text:p>665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59.44" table:style-name="ce1">
            <text:p>159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6" table:style-name="ce1">
            <text:p>14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123.47" table:style-name="ce3">
            <text:p>1.123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577.37" table:style-name="ce1">
            <text:p>577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98" table:style-name="ce1">
            <text:p>14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44.05000000000001" table:style-name="ce1">
            <text:p>144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220.75" table:style-name="ce3">
            <text:p>1.220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619.87" table:style-name="ce3">
            <text:p>2.619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200.88" table:style-name="ce3">
            <text:p>2.200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805.14" table:style-name="ce3">
            <text:p>2.805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5352.56" table:style-name="ce3">
            <text:p>5.352,56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8451.0499999999993" table:style-name="ce3">
            <text:p>8.451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3.75" table:style-name="ce1">
            <text:p>43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513.52" table:style-name="ce3">
            <text:p>1.513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931.93" table:style-name="ce3">
            <text:p>1.931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922.58" table:style-name="ce1">
            <text:p>922,5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491.4" table:style-name="ce3">
            <text:p>3.491,40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5352.56" table:style-name="ce3">
            <text:p>5.352,56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0699.45" table:style-name="ce3">
            <text:p>10.699,45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5968.1" table:style-name="ce3">
            <text:p>5.968,1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630.82" table:style-name="ce3">
            <text:p>6.630,8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856.73" table:style-name="ce3">
            <text:p>2.856,7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327.9" table:style-name="ce3">
            <text:p>2.327,9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059.6600000000001" table:style-name="ce3">
            <text:p>1.059,6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681.34" table:style-name="ce3">
            <text:p>3.681,3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401.54" table:style-name="ce3">
            <text:p>1.401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559.77" table:style-name="ce1">
            <text:p>559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6116.04" table:style-name="ce3">
            <text:p>6.116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4265.18" table:style-name="ce3">
            <text:p>4.265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323.71" table:style-name="ce3">
            <text:p>3.323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085.99" table:style-name="ce3">
            <text:p>3.085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873.71" table:style-name="ce3">
            <text:p>2.873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410.16" table:style-name="ce3">
            <text:p>2.410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368.75" table:style-name="ce3">
            <text:p>2.368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756.53" table:style-name="ce1">
            <text:p>756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388.14" table:style-name="ce1">
            <text:p>388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09.94" table:style-name="ce1">
            <text:p>109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8365" table:style-name="ce3">
            <text:p>8.365,0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1422.09" table:style-name="ce3">
            <text:p>1.422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4T00:00:00" table:style-name="ce2">
            <text:p>14/04/20</text:p>
          </table:table-cell>
          <table:table-cell office:value-type="float" office:value="2596.16" table:style-name="ce3">
            <text:p>2.596,16</text:p>
          </table:table-cell>
          <table:table-cell office:value-type="string" table:style-name="ce1">
            <text:p>ALLMETAL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6500" table:style-name="ce3">
            <text:p>6.500,00</text:p>
          </table:table-cell>
          <table:table-cell office:value-type="string" table:style-name="ce1">
            <text:p>PROVINCIA DI SONDRIO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6500" table:style-name="ce3">
            <text:p>6.500,00</text:p>
          </table:table-cell>
          <table:table-cell office:value-type="string" table:style-name="ce1">
            <text:p>PROVINCIA DI SONDRIO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1">
            <text:p>PROVINCIA DI SONDRIO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185.91" table:style-name="ce1">
            <text:p>185,91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27.45" table:style-name="ce1">
            <text:p>27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28.42" table:style-name="ce1">
            <text:p>28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35.869999999999997" table:style-name="ce1">
            <text:p>35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256.13" table:style-name="ce1">
            <text:p>256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461.89" table:style-name="ce1">
            <text:p>461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523.14" table:style-name="ce1">
            <text:p>523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557.24" table:style-name="ce1">
            <text:p>557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1164.19" table:style-name="ce3">
            <text:p>1.164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1637.48" table:style-name="ce3">
            <text:p>1.637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139.08000000000001" table:style-name="ce1">
            <text:p>139,0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59.35" table:style-name="ce1">
            <text:p>59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173.9" table:style-name="ce1">
            <text:p>173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215.39" table:style-name="ce1">
            <text:p>215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451.1" table:style-name="ce1">
            <text:p>451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486.05" table:style-name="ce1">
            <text:p>486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2361.9" table:style-name="ce3">
            <text:p>2.361,90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13742.03" table:style-name="ce3">
            <text:p>13.742,03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63.75" table:style-name="ce1">
            <text:p>63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143.96" table:style-name="ce1">
            <text:p>143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55.44" table:style-name="ce1">
            <text:p>55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1730.08" table:style-name="ce3">
            <text:p>1.730,08</text:p>
          </table:table-cell>
          <table:table-cell office:value-type="string" table:style-name="ce1">
            <text:p>FALLINI <text:s/>MAUR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1730.08" table:style-name="ce3">
            <text:p>1.730,08</text:p>
          </table:table-cell>
          <table:table-cell office:value-type="string" table:style-name="ce1">
            <text:p>FALLINI <text:s/>MAUR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36.840000000000003" table:style-name="ce1">
            <text:p>36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65.58" table:style-name="ce1">
            <text:p>65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85.15" table:style-name="ce1">
            <text:p>85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261.63" table:style-name="ce1">
            <text:p>261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284.45" table:style-name="ce1">
            <text:p>284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932.62" table:style-name="ce1">
            <text:p>932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957.09" table:style-name="ce1">
            <text:p>957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3771" table:style-name="ce3">
            <text:p>3.771,00</text:p>
          </table:table-cell>
          <table:table-cell office:value-type="string" table:style-name="ce1">
            <text:p>ENEL DISTRIBUZIONE - ZONA DI SONDR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5T00:00:00" table:style-name="ce2">
            <text:p>15/04/20</text:p>
          </table:table-cell>
          <table:table-cell office:value-type="float" office:value="260.70999999999998" table:style-name="ce1">
            <text:p>260,71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3000" table:style-name="ce3">
            <text:p>13.000,00</text:p>
          </table:table-cell>
          <table:table-cell office:value-type="string" table:style-name="ce1">
            <text:p>SAEL <text:s/>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5888" table:style-name="ce3">
            <text:p>5.888,00</text:p>
          </table:table-cell>
          <table:table-cell office:value-type="string" table:style-name="ce1">
            <text:p>IL GABBIANO SOCIETA' COOPERATIVA SOCIALE AGRICOL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442.54" table:style-name="ce3">
            <text:p>3.442,54</text:p>
          </table:table-cell>
          <table:table-cell office:value-type="string" table:style-name="ce1">
            <text:p>MERIZZI <text:s/>GUID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85000" table:style-name="ce3">
            <text:p>85.000,00</text:p>
          </table:table-cell>
          <table:table-cell office:value-type="string" table:style-name="ce1">
            <text:p>COMUNE DI SAMOLA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OSATTI <text:s/>BEATRIC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ZANOLI <text:s/>MART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TOCCHI <text:s/>MARIAN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36" table:style-name="ce1">
            <text:p>15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OMANI <text:s/>AURO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37" table:style-name="ce1">
            <text:p>15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INNOCENTI <text:s/>MAR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OSIO <text:s/>ALEX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ME' <text:s/>SIMON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EZZOLI <text:s/>CATER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41" table:style-name="ce1">
            <text:p>15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LESTINI <text:s/>AN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42" table:style-name="ce1">
            <text:p>15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ANTELLI COLOMBIN <text:s/>DAVID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43" table:style-name="ce1">
            <text:p>15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ANTARDINI <text:s/>ALIC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44" table:style-name="ce1">
            <text:p>15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IANONCELLI <text:s/>S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RIVA <text:s/>FEDERI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OLTENI <text:s/>LU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ARRI <text:s/>MART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ARRI <text:s/>FEDER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49" table:style-name="ce1">
            <text:p>15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ERMANI <text:s/>GIUL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UZZETTI <text:s/>GIUL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NELLI <text:s/>CHI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RUSEGHINI <text:s/>BEATRIC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53" table:style-name="ce1">
            <text:p>15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GNELA <text:s/>MARGHERIT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USMEROLI <text:s/>ELE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28.49" table:style-name="ce1">
            <text:p>28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5.799999999999997" table:style-name="ce1">
            <text:p>35,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83.2" table:style-name="ce1">
            <text:p>383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517.95000000000005" table:style-name="ce1">
            <text:p>517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580.66" table:style-name="ce1">
            <text:p>580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609.63" table:style-name="ce1">
            <text:p>609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422.33" table:style-name="ce3">
            <text:p>1.422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897.34" table:style-name="ce3">
            <text:p>1.897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606.75" table:style-name="ce3">
            <text:p>1.606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685.43" table:style-name="ce3">
            <text:p>1.685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843.54" table:style-name="ce3">
            <text:p>1.843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2033.62" table:style-name="ce3">
            <text:p>2.033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2093.77" table:style-name="ce3">
            <text:p>2.093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51.55" table:style-name="ce1">
            <text:p>351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405.04" table:style-name="ce1">
            <text:p>405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434.02" table:style-name="ce1">
            <text:p>434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627.88" table:style-name="ce1">
            <text:p>627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633.29999999999995" table:style-name="ce1">
            <text:p>633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690.4" table:style-name="ce1">
            <text:p>690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925.13" table:style-name="ce1">
            <text:p>925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104.47" table:style-name="ce3">
            <text:p>1.104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124.4100000000001" table:style-name="ce3">
            <text:p>1.124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307.05" table:style-name="ce3">
            <text:p>1.307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334.13" table:style-name="ce3">
            <text:p>1.334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377.44" table:style-name="ce3">
            <text:p>1.377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380.32" table:style-name="ce3">
            <text:p>1.380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424.91" table:style-name="ce3">
            <text:p>1.424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557.4" table:style-name="ce3">
            <text:p>1.557,4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580.82" table:style-name="ce3">
            <text:p>1.580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992.87" table:style-name="ce3">
            <text:p>1.992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996.1" table:style-name="ce3">
            <text:p>1.996,1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2033.26" table:style-name="ce3">
            <text:p>2.033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2040.57" table:style-name="ce3">
            <text:p>2.040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2130.31" table:style-name="ce3">
            <text:p>2.130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2429.88" table:style-name="ce3">
            <text:p>2.429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118.07" table:style-name="ce3">
            <text:p>3.118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6.78" table:style-name="ce1">
            <text:p>36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66.67" table:style-name="ce1">
            <text:p>66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86.32" table:style-name="ce1">
            <text:p>86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265.05" table:style-name="ce1">
            <text:p>265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067.25" table:style-name="ce3">
            <text:p>1.067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2.64" table:style-name="ce1">
            <text:p>32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31.35" table:style-name="ce1">
            <text:p>331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344.84" table:style-name="ce1">
            <text:p>344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481.72" table:style-name="ce1">
            <text:p>481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512.53" table:style-name="ce1">
            <text:p>512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566.27" table:style-name="ce1">
            <text:p>566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740.65" table:style-name="ce1">
            <text:p>740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895.24" table:style-name="ce1">
            <text:p>895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942.94" table:style-name="ce1">
            <text:p>942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051.27" table:style-name="ce3">
            <text:p>1.051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061.77" table:style-name="ce3">
            <text:p>1.061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095.81" table:style-name="ce3">
            <text:p>1.095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146.44" table:style-name="ce3">
            <text:p>1.146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236.5899999999999" table:style-name="ce3">
            <text:p>1.236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276" table:style-name="ce3">
            <text:p>1.276,0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515.24" table:style-name="ce3">
            <text:p>1.515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560.87" table:style-name="ce3">
            <text:p>1.560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606.74" table:style-name="ce3">
            <text:p>1.606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6T00:00:00" table:style-name="ce2">
            <text:p>16/04/20</text:p>
          </table:table-cell>
          <table:table-cell office:value-type="float" office:value="1067.5" table:style-name="ce3">
            <text:p>1.067,50</text:p>
          </table:table-cell>
          <table:table-cell office:value-type="string" table:style-name="ce1">
            <text:p>ECOCONSULT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59" table:style-name="ce1">
            <text:p>15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61" table:style-name="ce1">
            <text:p>15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62" table:style-name="ce1">
            <text:p>15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92.5" table:style-name="ce1">
            <text:p>92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12.8" table:style-name="ce1">
            <text:p>12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64" table:style-name="ce1">
            <text:p>15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10.76" table:style-name="ce1">
            <text:p>10,7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69" table:style-name="ce1">
            <text:p>15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21.5" table:style-name="ce1">
            <text:p>21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70" table:style-name="ce1">
            <text:p>15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4" table:style-name="ce1">
            <text:p>15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23521.95" table:style-name="ce3">
            <text:p>23.521,95</text:p>
          </table:table-cell>
          <table:table-cell office:value-type="string" table:style-name="ce1">
            <text:p>GEOM. GIOVANNONI &amp; FRATEL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97679.38" table:style-name="ce3">
            <text:p>97.679,38</text:p>
          </table:table-cell>
          <table:table-cell office:value-type="string" table:style-name="ce1">
            <text:p>GEOM. GIOVANNONI &amp; FRATEL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5678.67" table:style-name="ce3">
            <text:p>5.678,67</text:p>
          </table:table-cell>
          <table:table-cell office:value-type="string" table:style-name="ce1">
            <text:p>GEOM. GIOVANNONI &amp; FRATEL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17T00:00:00" table:style-name="ce2">
            <text:p>17/04/20</text:p>
          </table:table-cell>
          <table:table-cell office:value-type="float" office:value="150000" table:style-name="ce3">
            <text:p>150.000,00</text:p>
          </table:table-cell>
          <table:table-cell office:value-type="string" table:style-name="ce1">
            <text:p>AZIENDA SOCIO SANITARIA TERRITORIALE (ASST)VALTELLINA E ALTO</text:p>
          </table:table-cell>
          <table:table-cell office:value-type="float" office:value="2030102011" table:style-name="ce1">
            <text:p>2030102011</text:p>
          </table:table-cell>
          <table:table-cell office:value-type="string" table:style-name="ce1">
            <text:p>Contributi agli investimenti a Aziende sanitarie local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124.8" table:style-name="ce1">
            <text:p>124,8</text:p>
          </table:table-cell>
          <table:table-cell office:value-type="string" table:style-name="ce1">
            <text:p>INFOCAMERE CAMERA COMMERCIO E ARTIGIANATO MILANO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71.98" table:style-name="ce1">
            <text:p>71,9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4146.78" table:style-name="ce3">
            <text:p>4.146,78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82" table:style-name="ce1">
            <text:p>15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15.62" table:style-name="ce1">
            <text:p>15,62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359.41" table:style-name="ce1">
            <text:p>359,41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646.28" table:style-name="ce1">
            <text:p>646,28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1054.47" table:style-name="ce3">
            <text:p>1.054,47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1203.5999999999999" table:style-name="ce3">
            <text:p>1.203,60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2002.92" table:style-name="ce3">
            <text:p>2.002,92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84" table:style-name="ce1">
            <text:p>15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1158.98" table:style-name="ce3">
            <text:p>1.158,98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320.75" table:style-name="ce1">
            <text:p>320,7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1930.44" table:style-name="ce3">
            <text:p>1.930,4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2044.16" table:style-name="ce3">
            <text:p>2.044,1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3842.17" table:style-name="ce3">
            <text:p>3.842,1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4374.8500000000004" table:style-name="ce3">
            <text:p>4.374,8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5991.71" table:style-name="ce3">
            <text:p>5.991,7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368.05" table:style-name="ce1">
            <text:p>368,05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87" table:style-name="ce1">
            <text:p>15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43730.9" table:style-name="ce3">
            <text:p>43.730,90</text:p>
          </table:table-cell>
          <table:table-cell office:value-type="string" table:style-name="ce1">
            <text:p>MIDA IMPIANTI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8" table:style-name="ce1">
            <text:p>15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19522.38" table:style-name="ce3">
            <text:p>19.522,38</text:p>
          </table:table-cell>
          <table:table-cell office:value-type="string" table:style-name="ce1">
            <text:p>MIDA IMPIANTI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9" table:style-name="ce1">
            <text:p>15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RADANINI <text:s/>MON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ULIG DE PALMEMBERG <text:s/>ALESSANDR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91" table:style-name="ce1">
            <text:p>15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AROLINI <text:s/>GLOR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92" table:style-name="ce1">
            <text:p>15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ENI <text:s/>AN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93" table:style-name="ce1">
            <text:p>15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ENI <text:s/>LAU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94" table:style-name="ce1">
            <text:p>1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OSSATTI <text:s/>MART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95" table:style-name="ce1">
            <text:p>15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ZIVERI <text:s/>S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96" table:style-name="ce1">
            <text:p>15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NZI <text:s/>VALENT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97" table:style-name="ce1">
            <text:p>15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BONDANESE <text:s/>ALESSAND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AMPELLINI <text:s/>MATT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599" table:style-name="ce1">
            <text:p>15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ORONI <text:s/>GIAD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RUNALLI <text:s/>CATER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URO <text:s/>LORENZ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LOMBO <text:s/>PATRIZ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03" table:style-name="ce1">
            <text:p>16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LEMENTI <text:s/>OMAR MOHAMED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ABACCHINI <text:s/>GA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TINELLI <text:s/>MART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PEZIALI <text:s/>PIETR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OLA <text:s/>ILAR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IANCADINI <text:s/>AURO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OLA <text:s/>PAO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IVIANI <text:s/>VIVIA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RADANINI <text:s/>DEBO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DANELLI <text:s/>MIRIA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ENI <text:s/>LORENZ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14" table:style-name="ce1">
            <text:p>16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NERA <text:s/>ARIAN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15" table:style-name="ce1">
            <text:p>16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NERA <text:s/>GIUL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16" table:style-name="ce1">
            <text:p>16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PES <text:s/>VALENT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ELONI <text:s/>ALBERT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18" table:style-name="ce1">
            <text:p>16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INI <text:s/>FRANCES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INI <text:s/>ELIS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EDRONCELLI <text:s/>MARIA CHI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IANCHINI <text:s/>LU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NATTA <text:s/>DOMENI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23" table:style-name="ce1">
            <text:p>16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ZZOLENI <text:s/>GIORG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24" table:style-name="ce1">
            <text:p>16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RUSASCHI <text:s/>EMANUEL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25" table:style-name="ce1">
            <text:p>16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ERTOLINI <text:s/>DAMIANO MALI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13260" table:style-name="ce3">
            <text:p>13.260,00</text:p>
          </table:table-cell>
          <table:table-cell office:value-type="string" table:style-name="ce1">
            <text:p>P.N. SERVICE DI PAGANONI NICOLA E C. S.A.S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1T00:00:00" table:style-name="ce2">
            <text:p>21/04/20</text:p>
          </table:table-cell>
          <table:table-cell office:value-type="float" office:value="24315.66" table:style-name="ce3">
            <text:p>24.315,66</text:p>
          </table:table-cell>
          <table:table-cell office:value-type="string" table:style-name="ce1">
            <text:p>P.N. SERVICE DI PAGANONI NICOLA E C. S.A.S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28" table:style-name="ce1">
            <text:p>16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2T00:00:00" table:style-name="ce2">
            <text:p>22/04/20</text:p>
          </table:table-cell>
          <table:table-cell office:value-type="float" office:value="462.14" table:style-name="ce1">
            <text:p>462,1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2T00:00:00" table:style-name="ce2">
            <text:p>22/04/20</text:p>
          </table:table-cell>
          <table:table-cell office:value-type="float" office:value="44.02" table:style-name="ce1">
            <text:p>44,0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2T00:00:00" table:style-name="ce2">
            <text:p>22/04/20</text:p>
          </table:table-cell>
          <table:table-cell office:value-type="float" office:value="7.69" table:style-name="ce1">
            <text:p>7,6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2T00:00:00" table:style-name="ce2">
            <text:p>22/04/20</text:p>
          </table:table-cell>
          <table:table-cell office:value-type="float" office:value="52.2" table:style-name="ce1">
            <text:p>52,2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2T00:00:00" table:style-name="ce2">
            <text:p>22/04/20</text:p>
          </table:table-cell>
          <table:table-cell office:value-type="float" office:value="6807.51" table:style-name="ce3">
            <text:p>6.807,51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33" table:style-name="ce1">
            <text:p>16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2T00:00:00" table:style-name="ce2">
            <text:p>22/04/20</text:p>
          </table:table-cell>
          <table:table-cell office:value-type="float" office:value="36.119999999999997" table:style-name="ce1">
            <text:p>36,1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2T00:00:00" table:style-name="ce2">
            <text:p>22/04/20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35" table:style-name="ce1">
            <text:p>16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7" table:style-name="ce1">
            <text:p>16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39" table:style-name="ce1">
            <text:p>16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2" table:style-name="ce1">
            <text:p>16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3" table:style-name="ce1">
            <text:p>16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5" table:style-name="ce1">
            <text:p>16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6" table:style-name="ce1">
            <text:p>16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VEDOVATTI <text:s/>CLAUD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7" table:style-name="ce1">
            <text:p>16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SPINI <text:s/>LAUR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48" table:style-name="ce1">
            <text:p>16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49" table:style-name="ce1">
            <text:p>16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50" table:style-name="ce1">
            <text:p>16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51" table:style-name="ce1">
            <text:p>16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299.55" table:style-name="ce1">
            <text:p>299,55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53" table:style-name="ce1">
            <text:p>16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2235.66" table:style-name="ce3">
            <text:p>2.235,66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54" table:style-name="ce1">
            <text:p>16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992.88" table:style-name="ce1">
            <text:p>992,88</text:p>
          </table:table-cell>
          <table:table-cell office:value-type="string" table:style-name="ce1">
            <text:p>PROVINCIA DI SONDR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655" table:style-name="ce1">
            <text:p>16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992.88" table:style-name="ce1">
            <text:p>992,88</text:p>
          </table:table-cell>
          <table:table-cell office:value-type="string" table:style-name="ce1">
            <text:p>PROVINCIA DI SONDR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656" table:style-name="ce1">
            <text:p>16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725.86" table:style-name="ce1">
            <text:p>725,8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1232.17" table:style-name="ce3">
            <text:p>1.232,17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58" table:style-name="ce1">
            <text:p>16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2518.63" table:style-name="ce3">
            <text:p>2.518,63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59" table:style-name="ce1">
            <text:p>16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1806.11" table:style-name="ce3">
            <text:p>1.806,1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60" table:style-name="ce1">
            <text:p>1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1268.04" table:style-name="ce3">
            <text:p>1.268,0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1307.2" table:style-name="ce3">
            <text:p>1.307,20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1444.8" table:style-name="ce3">
            <text:p>1.444,80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5938.4" table:style-name="ce3">
            <text:p>5.938,40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8306.4" table:style-name="ce3">
            <text:p>8.306,40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3T00:00:00" table:style-name="ce2">
            <text:p>23/04/20</text:p>
          </table:table-cell>
          <table:table-cell office:value-type="float" office:value="1453.94" table:style-name="ce3">
            <text:p>1.453,9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66" table:style-name="ce1">
            <text:p>16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4T00:00:00" table:style-name="ce2">
            <text:p>24/04/20</text:p>
          </table:table-cell>
          <table:table-cell office:value-type="float" office:value="2210.5" table:style-name="ce3">
            <text:p>2.210,50</text:p>
          </table:table-cell>
          <table:table-cell office:value-type="string" table:style-name="ce1">
            <text:p>LIOLA' SOC.COOP.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67" table:style-name="ce1">
            <text:p>16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4T00:00:00" table:style-name="ce2">
            <text:p>24/04/20</text:p>
          </table:table-cell>
          <table:table-cell office:value-type="float" office:value="2947.28" table:style-name="ce3">
            <text:p>2.947,28</text:p>
          </table:table-cell>
          <table:table-cell office:value-type="string" table:style-name="ce1">
            <text:p>GIANOLI <text:s/>FEDERIC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68" table:style-name="ce1">
            <text:p>1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4T00:00:00" table:style-name="ce2">
            <text:p>24/04/20</text:p>
          </table:table-cell>
          <table:table-cell office:value-type="float" office:value="3878.86" table:style-name="ce3">
            <text:p>3.878,86</text:p>
          </table:table-cell>
          <table:table-cell office:value-type="string" table:style-name="ce1">
            <text:p>GIANOLI <text:s/>FEDERIC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4T00:00:00" table:style-name="ce2">
            <text:p>24/04/20</text:p>
          </table:table-cell>
          <table:table-cell office:value-type="float" office:value="576.73" table:style-name="ce1">
            <text:p>576,73</text:p>
          </table:table-cell>
          <table:table-cell office:value-type="string" table:style-name="ce1">
            <text:p>COMUNE DI MAZZO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0" table:style-name="ce1">
            <text:p>16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4T00:00:00" table:style-name="ce2">
            <text:p>24/04/20</text:p>
          </table:table-cell>
          <table:table-cell office:value-type="float" office:value="576.73" table:style-name="ce1">
            <text:p>576,73</text:p>
          </table:table-cell>
          <table:table-cell office:value-type="string" table:style-name="ce1">
            <text:p>COMUNE DI GRO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71" table:style-name="ce1">
            <text:p>16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4T00:00:00" table:style-name="ce2">
            <text:p>24/04/20</text:p>
          </table:table-cell>
          <table:table-cell office:value-type="float" office:value="131.76" table:style-name="ce1">
            <text:p>131,7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4T00:00:00" table:style-name="ce2">
            <text:p>24/04/20</text:p>
          </table:table-cell>
          <table:table-cell office:value-type="float" office:value="938.06" table:style-name="ce1">
            <text:p>938,06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73" table:style-name="ce1">
            <text:p>16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4T00:00:00" table:style-name="ce2">
            <text:p>24/04/20</text:p>
          </table:table-cell>
          <table:table-cell office:value-type="float" office:value="78.84" table:style-name="ce1">
            <text:p>78,8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4T00:00:00" table:style-name="ce2">
            <text:p>24/04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675" table:style-name="ce1">
            <text:p>1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RNAGGIA <text:s/>LU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ALMUCCI <text:s/>CORIN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77" table:style-name="ce1">
            <text:p>16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AVAZZI <text:s/>CLAUD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78" table:style-name="ce1">
            <text:p>16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AL POZZO <text:s/>VIVIA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QUADRIO <text:s/>ILAR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ENTURINI <text:s/>SIMON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QUADRIO <text:s/>ELE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82" table:style-name="ce1">
            <text:p>16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IACOVITTI <text:s/>DANIEL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83" table:style-name="ce1">
            <text:p>16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ENINI <text:s/>LAU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ERTOLINI <text:s/>S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INALDI <text:s/>DAV ID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86" table:style-name="ce1">
            <text:p>16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IZZI <text:s/>MART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87" table:style-name="ce1">
            <text:p>16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ZUBIANI <text:s/>SIMON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88" table:style-name="ce1">
            <text:p>16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ERALDI <text:s/>MANUE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89" table:style-name="ce1">
            <text:p>16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VEDOVELLI <text:s/>CL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RIOSCHI <text:s/>ALESS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I FRANCESCA <text:s/>CHI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92" table:style-name="ce1">
            <text:p>16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IARROCCHI <text:s/>AN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93" table:style-name="ce1">
            <text:p>16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RIANGELI <text:s/>THOMAS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IAVASCHI <text:s/>ANGEL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CALA <text:s/>GIUL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OFFIETTI <text:s/>ANDRE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OFFIETTI <text:s/>PAOL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98" table:style-name="ce1">
            <text:p>16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ORLANDO <text:s/>FRANCES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99" table:style-name="ce1">
            <text:p>16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LEONI <text:s/>MART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ORDONI <text:s/>PAOL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ALLI <text:s/>VERON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RIOSCHI <text:s/>FRANCES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RNAGGIA <text:s/>S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7596.69" table:style-name="ce3">
            <text:p>7.596,69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15859.2" table:style-name="ce3">
            <text:p>15.859,20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58.58" table:style-name="ce1">
            <text:p>58,58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568.62" table:style-name="ce3">
            <text:p>3.568,6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9868.31" table:style-name="ce3">
            <text:p>9.868,3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521.35" table:style-name="ce3">
            <text:p>3.521,3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15924.95" table:style-name="ce3">
            <text:p>15.924,9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13" table:style-name="ce1">
            <text:p>17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15" table:style-name="ce1">
            <text:p>17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329.4" table:style-name="ce1">
            <text:p>329,4</text:p>
          </table:table-cell>
          <table:table-cell office:value-type="string" table:style-name="ce1">
            <text:p>COMPAGNONI GUIDO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6" table:style-name="ce1">
            <text:p>17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78.84" table:style-name="ce1">
            <text:p>78,8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17" table:style-name="ce1">
            <text:p>17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5551" table:style-name="ce3">
            <text:p>5.551,00</text:p>
          </table:table-cell>
          <table:table-cell office:value-type="string" table:style-name="ce1">
            <text:p>NETNO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18" table:style-name="ce1">
            <text:p>17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7T00:00:00" table:style-name="ce2">
            <text:p>27/04/20</text:p>
          </table:table-cell>
          <table:table-cell office:value-type="float" office:value="5551" table:style-name="ce3">
            <text:p>5.551,00</text:p>
          </table:table-cell>
          <table:table-cell office:value-type="string" table:style-name="ce1">
            <text:p>NETNO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8T00:00:00" table:style-name="ce2">
            <text:p>28/04/20</text:p>
          </table:table-cell>
          <table:table-cell office:value-type="float" office:value="21302.3" table:style-name="ce3">
            <text:p>21.302,30</text:p>
          </table:table-cell>
          <table:table-cell office:value-type="string" table:style-name="ce1">
            <text:p>RENAISSANCE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8T00:00:00" table:style-name="ce2">
            <text:p>28/04/20</text:p>
          </table:table-cell>
          <table:table-cell office:value-type="float" office:value="29403.45" table:style-name="ce3">
            <text:p>29.403,45</text:p>
          </table:table-cell>
          <table:table-cell office:value-type="string" table:style-name="ce1">
            <text:p>RENAISSANCE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9T00:00:00" table:style-name="ce2">
            <text:p>29/04/20</text:p>
          </table:table-cell>
          <table:table-cell office:value-type="float" office:value="4416.1899999999996" table:style-name="ce3">
            <text:p>4.416,19</text:p>
          </table:table-cell>
          <table:table-cell office:value-type="string" table:style-name="ce1">
            <text:p>COMUNE DI BORMI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9T00:00:00" table:style-name="ce2">
            <text:p>29/04/20</text:p>
          </table:table-cell>
          <table:table-cell office:value-type="float" office:value="3978.96" table:style-name="ce3">
            <text:p>3.978,96</text:p>
          </table:table-cell>
          <table:table-cell office:value-type="string" table:style-name="ce1">
            <text:p>SPEZIALE <text:s/>SILV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9T00:00:00" table:style-name="ce2">
            <text:p>29/04/20</text:p>
          </table:table-cell>
          <table:table-cell office:value-type="float" office:value="5923.15" table:style-name="ce3">
            <text:p>5.923,15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9T00:00:00" table:style-name="ce2">
            <text:p>29/04/20</text:p>
          </table:table-cell>
          <table:table-cell office:value-type="float" office:value="106.33" table:style-name="ce1">
            <text:p>106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9T00:00:00" table:style-name="ce2">
            <text:p>29/04/20</text:p>
          </table:table-cell>
          <table:table-cell office:value-type="float" office:value="381.07" table:style-name="ce1">
            <text:p>381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9T00:00:00" table:style-name="ce2">
            <text:p>29/04/20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27" table:style-name="ce1">
            <text:p>17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29T00:00:00" table:style-name="ce2">
            <text:p>29/04/20</text:p>
          </table:table-cell>
          <table:table-cell office:value-type="float" office:value="186.79" table:style-name="ce1">
            <text:p>186,7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OIOLA <text:s/>ALESSAND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NZOCCHI <text:s/>TERES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FEDE <text:s/>ELE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EL FATTI <text:s/>ER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32" table:style-name="ce1">
            <text:p>17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ONESCHI <text:s/>ALESSAND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33" table:style-name="ce1">
            <text:p>17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ANTA <text:s/>YURI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UCCHI <text:s/>DENIS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RTORI <text:s/>MART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ALSARRI <text:s/>DAVID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CINETTI <text:s/>AURO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38" table:style-name="ce1">
            <text:p>17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ESTINI <text:s/>VITTOR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GIACOMELLA <text:s/>CLAUD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ESSEGHINI <text:s/>BARB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41" table:style-name="ce1">
            <text:p>17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LZADA <text:s/>ALESS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EDROTTI <text:s/>PATRIK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TAZZONELLI <text:s/>NAD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E MONTI <text:s/>NICOL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45" table:style-name="ce1">
            <text:p>17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OSSI <text:s/>GIORG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ELLA VALLE <text:s/>ALIC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47" table:style-name="ce1">
            <text:p>17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ONETTA <text:s/>M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AFFIO <text:s/>MATTE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FANCHI <text:s/>FILIPP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DEL BARBA <text:s/>ALESSANDR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OGNINI <text:s/>LU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OMSERVICE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53" table:style-name="ce1">
            <text:p>17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NEPI SERVICE DI NEGRI G. E C.<text:s/>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54" table:style-name="ce1">
            <text:p>17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614.52" table:style-name="ce1">
            <text:p>614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55" table:style-name="ce1">
            <text:p>17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PUBLIKA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189.95" table:style-name="ce1">
            <text:p>189,95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36.36" table:style-name="ce1">
            <text:p>36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41.67" table:style-name="ce1">
            <text:p>41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42.34" table:style-name="ce1">
            <text:p>42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43.25" table:style-name="ce1">
            <text:p>43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56.74" table:style-name="ce1">
            <text:p>56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57.53" table:style-name="ce1">
            <text:p>57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57.58" table:style-name="ce1">
            <text:p>57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58.32" table:style-name="ce1">
            <text:p>58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59.36" table:style-name="ce1">
            <text:p>59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63.14" table:style-name="ce1">
            <text:p>63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64.59" table:style-name="ce1">
            <text:p>64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64.900000000000006" table:style-name="ce1">
            <text:p>64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65.39" table:style-name="ce1">
            <text:p>65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65.64" table:style-name="ce1">
            <text:p>65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67.040000000000006" table:style-name="ce1">
            <text:p>67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68.38" table:style-name="ce1">
            <text:p>68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69.180000000000007" table:style-name="ce1">
            <text:p>69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69.23" table:style-name="ce1">
            <text:p>69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69.91" table:style-name="ce1">
            <text:p>69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70.64" table:style-name="ce1">
            <text:p>70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80.89" table:style-name="ce1">
            <text:p>80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86.07" table:style-name="ce1">
            <text:p>86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86.12" table:style-name="ce1">
            <text:p>86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88.82" table:style-name="ce1">
            <text:p>88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109.44" table:style-name="ce1">
            <text:p>109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163.36000000000001" table:style-name="ce1">
            <text:p>163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58" table:style-name="ce1">
            <text:p>17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829.72" table:style-name="ce1">
            <text:p>829,72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58" table:style-name="ce1">
            <text:p>17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1208.19" table:style-name="ce3">
            <text:p>1.208,19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59" table:style-name="ce1">
            <text:p>17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13893.36" table:style-name="ce3">
            <text:p>13.893,36</text:p>
          </table:table-cell>
          <table:table-cell office:value-type="string" table:style-name="ce1">
            <text:p>COMPAGNONI <text:s/>GIUSEPP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0" table:style-name="ce1">
            <text:p>17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56060.72" table:style-name="ce3">
            <text:p>56.060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1" table:style-name="ce1">
            <text:p>17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4231.57" table:style-name="ce3">
            <text:p>4.231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1888.22" table:style-name="ce3">
            <text:p>1.888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3" table:style-name="ce1">
            <text:p>17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4T00:00:00" table:style-name="ce2">
            <text:p>04/05/20</text:p>
          </table:table-cell>
          <table:table-cell office:value-type="float" office:value="140409.48000000001" table:style-name="ce3">
            <text:p>140.409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COMUSEO DELLA VAL GERO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2989" table:style-name="ce3">
            <text:p>2.989,00</text:p>
          </table:table-cell>
          <table:table-cell office:value-type="string" table:style-name="ce1">
            <text:p>GHE.BA.GAS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68" table:style-name="ce1">
            <text:p>17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69" table:style-name="ce1">
            <text:p>17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793.02" table:style-name="ce1">
            <text:p>793,02</text:p>
          </table:table-cell>
          <table:table-cell office:value-type="string" table:style-name="ce1">
            <text:p>COMUNE DI MORBEGN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70" table:style-name="ce1">
            <text:p>17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1324.52" table:style-name="ce3">
            <text:p>1.324,52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72" table:style-name="ce1">
            <text:p>17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20130" table:style-name="ce3">
            <text:p>20.130,00</text:p>
          </table:table-cell>
          <table:table-cell office:value-type="string" table:style-name="ce1">
            <text:p>MOIANA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73" table:style-name="ce1">
            <text:p>17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6629.48" table:style-name="ce3">
            <text:p>6.629,48</text:p>
          </table:table-cell>
          <table:table-cell office:value-type="string" table:style-name="ce1">
            <text:p>MAGGIOLI <text:s/>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27.33" table:style-name="ce1">
            <text:p>27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28.48" table:style-name="ce1">
            <text:p>28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35.75" table:style-name="ce1">
            <text:p>35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265.83999999999997" table:style-name="ce1">
            <text:p>265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355.75" table:style-name="ce1">
            <text:p>355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477.21" table:style-name="ce1">
            <text:p>477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518.19000000000005" table:style-name="ce1">
            <text:p>518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955.19" table:style-name="ce1">
            <text:p>955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1537.99" table:style-name="ce3">
            <text:p>1.537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14.74" table:style-name="ce1">
            <text:p>14,74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425.78" table:style-name="ce1">
            <text:p>425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59.3" table:style-name="ce1">
            <text:p>59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158.97" table:style-name="ce1">
            <text:p>158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189.84" table:style-name="ce1">
            <text:p>189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444.21" table:style-name="ce1">
            <text:p>444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817.4" table:style-name="ce1">
            <text:p>817,4</text:p>
          </table:table-cell>
          <table:table-cell office:value-type="string" table:style-name="ce1">
            <text:p>IDROEDIL SNC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78" table:style-name="ce1">
            <text:p>17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60.14" table:style-name="ce1">
            <text:p>60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78" table:style-name="ce1">
            <text:p>17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55.39" table:style-name="ce1">
            <text:p>55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78" table:style-name="ce1">
            <text:p>17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98.16" table:style-name="ce1">
            <text:p>98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225.81" table:style-name="ce1">
            <text:p>225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243.27" table:style-name="ce1">
            <text:p>243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263.58" table:style-name="ce1">
            <text:p>263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261.57" table:style-name="ce1">
            <text:p>261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284.26" table:style-name="ce1">
            <text:p>284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289.99" table:style-name="ce1">
            <text:p>289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704.36" table:style-name="ce1">
            <text:p>704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934.64" table:style-name="ce1">
            <text:p>934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956.36" table:style-name="ce1">
            <text:p>956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979.9" table:style-name="ce1">
            <text:p>979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1025.72" table:style-name="ce3">
            <text:p>1.025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42.46" table:style-name="ce1">
            <text:p>42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109.99" table:style-name="ce1">
            <text:p>109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204.66" table:style-name="ce1">
            <text:p>204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458.97" table:style-name="ce1">
            <text:p>458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505.57" table:style-name="ce1">
            <text:p>505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603.66" table:style-name="ce1">
            <text:p>603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634.27" table:style-name="ce1">
            <text:p>634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636.96" table:style-name="ce1">
            <text:p>636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682.53" table:style-name="ce1">
            <text:p>682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794.96" table:style-name="ce1">
            <text:p>794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795.99" table:style-name="ce1">
            <text:p>795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854.05" table:style-name="ce1">
            <text:p>854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929.94" table:style-name="ce1">
            <text:p>929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964.65" table:style-name="ce1">
            <text:p>964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1073.18" table:style-name="ce3">
            <text:p>1.073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11.78" table:style-name="ce1">
            <text:p>11,7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77.040000000000006" table:style-name="ce1">
            <text:p>77,0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82" table:style-name="ce1">
            <text:p>17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6T00:00:00" table:style-name="ce2">
            <text:p>06/05/20</text:p>
          </table:table-cell>
          <table:table-cell office:value-type="float" office:value="126880" table:style-name="ce3">
            <text:p>126.880,00</text:p>
          </table:table-cell>
          <table:table-cell office:value-type="string" table:style-name="ce1">
            <text:p>TERMOIDRAULICA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84" table:style-name="ce1">
            <text:p>17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14.9" table:style-name="ce1">
            <text:p>14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85" table:style-name="ce1">
            <text:p>17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181.8" table:style-name="ce1">
            <text:p>181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86" table:style-name="ce1">
            <text:p>17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787" table:style-name="ce1">
            <text:p>17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43.53" table:style-name="ce1">
            <text:p>43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87" table:style-name="ce1">
            <text:p>17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1384.53" table:style-name="ce3">
            <text:p>1.384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87" table:style-name="ce1">
            <text:p>17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1907.78" table:style-name="ce3">
            <text:p>1.907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87" table:style-name="ce1">
            <text:p>17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7911.33" table:style-name="ce3">
            <text:p>7.911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88" table:style-name="ce1">
            <text:p>17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108.97" table:style-name="ce1">
            <text:p>108,9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89" table:style-name="ce1">
            <text:p>17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200.57" table:style-name="ce1">
            <text:p>200,57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192.38" table:style-name="ce1">
            <text:p>192,38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91" table:style-name="ce1">
            <text:p>17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2358.2600000000002" table:style-name="ce3">
            <text:p>2.358,26</text:p>
          </table:table-cell>
          <table:table-cell office:value-type="string" table:style-name="ce1">
            <text:p>EUROMONTAGGI <text:s/>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2250.66" table:style-name="ce3">
            <text:p>2.250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2252.4899999999998" table:style-name="ce3">
            <text:p>2.252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2660.27" table:style-name="ce3">
            <text:p>2.660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2903.41" table:style-name="ce3">
            <text:p>2.903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3135.94" table:style-name="ce3">
            <text:p>3.135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4070.84" table:style-name="ce3">
            <text:p>4.070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4380.6000000000004" table:style-name="ce3">
            <text:p>4.380,6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320.25" table:style-name="ce1">
            <text:p>320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110.22" table:style-name="ce1">
            <text:p>110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208.87" table:style-name="ce1">
            <text:p>208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308.83999999999997" table:style-name="ce1">
            <text:p>308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1648.59" table:style-name="ce3">
            <text:p>1.648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3" table:style-name="ce1">
            <text:p>17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172.17" table:style-name="ce1">
            <text:p>172,1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3" table:style-name="ce1">
            <text:p>17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241.8" table:style-name="ce1">
            <text:p>241,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4" table:style-name="ce1">
            <text:p>17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3355" table:style-name="ce3">
            <text:p>3.355,00</text:p>
          </table:table-cell>
          <table:table-cell office:value-type="string" table:style-name="ce1">
            <text:p>CANCLINI UMBERTO &amp; FIGLIO -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5" table:style-name="ce1">
            <text:p>17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3355" table:style-name="ce3">
            <text:p>3.355,00</text:p>
          </table:table-cell>
          <table:table-cell office:value-type="string" table:style-name="ce1">
            <text:p>CANCLINI UMBERTO &amp; FIGLIO -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6" table:style-name="ce1">
            <text:p>17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9611.64" table:style-name="ce3">
            <text:p>9.611,64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97" table:style-name="ce1">
            <text:p>17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7T00:00:00" table:style-name="ce2">
            <text:p>07/05/20</text:p>
          </table:table-cell>
          <table:table-cell office:value-type="float" office:value="16732.3" table:style-name="ce3">
            <text:p>16.732,30</text:p>
          </table:table-cell>
          <table:table-cell office:value-type="string" table:style-name="ce1">
            <text:p>MB IMPIANTI ELETTRICI DI BALATTI M. &amp; <text:s/>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8" table:style-name="ce1">
            <text:p>17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08T00:00:00" table:style-name="ce2">
            <text:p>08/05/2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GIACOMELLI <text:s/>SHARON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99" table:style-name="ce1">
            <text:p>17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1T00:00:00" table:style-name="ce2">
            <text:p>11/05/20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BISCEGLIE <text:s/>LU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1T00:00:00" table:style-name="ce2">
            <text:p>11/05/20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BISCEGLIE <text:s/>LU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801" table:style-name="ce1">
            <text:p>18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37176.11" table:style-name="ce3">
            <text:p>37.176,11</text:p>
          </table:table-cell>
          <table:table-cell office:value-type="string" table:style-name="ce1">
            <text:p>MANZONI <text:s/>LUIG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407.51" table:style-name="ce1">
            <text:p>407,51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03" table:style-name="ce1">
            <text:p>18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782.33" table:style-name="ce1">
            <text:p>782,33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174.33" table:style-name="ce1">
            <text:p>174,33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2018.25" table:style-name="ce3">
            <text:p>2.018,25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865.2" table:style-name="ce1">
            <text:p>865,2</text:p>
          </table:table-cell>
          <table:table-cell office:value-type="string" table:style-name="ce1">
            <text:p>ITALIANA PETROLI S.P.A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07" table:style-name="ce1">
            <text:p>18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08" table:style-name="ce1">
            <text:p>18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09" table:style-name="ce1">
            <text:p>18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3985.54" table:style-name="ce3">
            <text:p>3.985,54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30.5" table:style-name="ce1">
            <text:p>30,5</text:p>
          </table:table-cell>
          <table:table-cell office:value-type="string" table:style-name="ce1">
            <text:p>ARUB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1">
            <text:p>VALTELLINA CARRELLI DI DONATI MATTE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14" table:style-name="ce1">
            <text:p>18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22500" table:style-name="ce3">
            <text:p>22.500,00</text:p>
          </table:table-cell>
          <table:table-cell office:value-type="string" table:style-name="ce1">
            <text:p>IMPRESA DOSSI GEOM. CLAUD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IMPRESA DOSSI GEOM. CLAUD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16" table:style-name="ce1">
            <text:p>18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108286" table:style-name="ce3">
            <text:p>108.286,00</text:p>
          </table:table-cell>
          <table:table-cell office:value-type="string" table:style-name="ce1">
            <text:p>IMPRESA DOSSI GEOM. CLAUD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17" table:style-name="ce1">
            <text:p>18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3T00:00:00" table:style-name="ce2">
            <text:p>13/05/20</text:p>
          </table:table-cell>
          <table:table-cell office:value-type="float" office:value="278.77" table:style-name="ce1">
            <text:p>278,77</text:p>
          </table:table-cell>
          <table:table-cell office:value-type="string" table:style-name="ce1">
            <text:p>ACCA SOFTWARE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3T00:00:00" table:style-name="ce2">
            <text:p>13/05/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RDINE ARCHITET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19" table:style-name="ce1">
            <text:p>18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3T00:00:00" table:style-name="ce2">
            <text:p>13/05/20</text:p>
          </table:table-cell>
          <table:table-cell office:value-type="float" office:value="4194.3599999999997" table:style-name="ce3">
            <text:p>4.194,36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3T00:00:00" table:style-name="ce2">
            <text:p>13/05/20</text:p>
          </table:table-cell>
          <table:table-cell office:value-type="float" office:value="22672.55" table:style-name="ce3">
            <text:p>22.672,55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21" table:style-name="ce1">
            <text:p>18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3T00:00:00" table:style-name="ce2">
            <text:p>13/05/20</text:p>
          </table:table-cell>
          <table:table-cell office:value-type="float" office:value="11758.84" table:style-name="ce3">
            <text:p>11.758,84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3T00:00:00" table:style-name="ce2">
            <text:p>13/05/20</text:p>
          </table:table-cell>
          <table:table-cell office:value-type="float" office:value="87.26" table:style-name="ce1">
            <text:p>87,2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3T00:00:00" table:style-name="ce2">
            <text:p>13/05/20</text:p>
          </table:table-cell>
          <table:table-cell office:value-type="float" office:value="76.62" table:style-name="ce1">
            <text:p>76,6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3T00:00:00" table:style-name="ce2">
            <text:p>13/05/20</text:p>
          </table:table-cell>
          <table:table-cell office:value-type="float" office:value="68.13" table:style-name="ce1">
            <text:p>68,1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3T00:00:00" table:style-name="ce2">
            <text:p>13/05/20</text:p>
          </table:table-cell>
          <table:table-cell office:value-type="float" office:value="205.6" table:style-name="ce1">
            <text:p>205,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23" table:style-name="ce1">
            <text:p>18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3T00:00:00" table:style-name="ce2">
            <text:p>13/05/20</text:p>
          </table:table-cell>
          <table:table-cell office:value-type="float" office:value="230.84" table:style-name="ce1">
            <text:p>230,8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23" table:style-name="ce1">
            <text:p>18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3T00:00:00" table:style-name="ce2">
            <text:p>13/05/20</text:p>
          </table:table-cell>
          <table:table-cell office:value-type="float" office:value="95.37" table:style-name="ce1">
            <text:p>95,3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3T00:00:00" table:style-name="ce2">
            <text:p>13/05/20</text:p>
          </table:table-cell>
          <table:table-cell office:value-type="float" office:value="681.61" table:style-name="ce1">
            <text:p>681,61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4T00:00:00" table:style-name="ce2">
            <text:p>14/05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PAGANINI <text:s/>MARCANDRE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4T00:00:00" table:style-name="ce2">
            <text:p>14/05/20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4T00:00:00" table:style-name="ce2">
            <text:p>14/05/20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4T00:00:00" table:style-name="ce2">
            <text:p>14/05/20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F.I.S.I. FEDERAZ. ITALIANA SPORT INVERNAL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29" table:style-name="ce1">
            <text:p>18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4T00:00:00" table:style-name="ce2">
            <text:p>14/05/20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LANZAD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830" table:style-name="ce1">
            <text:p>18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4T00:00:00" table:style-name="ce2">
            <text:p>14/05/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OMUNE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31" table:style-name="ce1">
            <text:p>18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5T00:00:00" table:style-name="ce2">
            <text:p>15/05/20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32" table:style-name="ce1">
            <text:p>18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5T00:00:00" table:style-name="ce2">
            <text:p>15/05/20</text:p>
          </table:table-cell>
          <table:table-cell office:value-type="float" office:value="1401" table:style-name="ce3">
            <text:p>1.401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5T00:00:00" table:style-name="ce2">
            <text:p>15/05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5T00:00:00" table:style-name="ce2">
            <text:p>15/05/20</text:p>
          </table:table-cell>
          <table:table-cell office:value-type="float" office:value="3400" table:style-name="ce3">
            <text:p>3.400,0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5T00:00:00" table:style-name="ce2">
            <text:p>15/05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5T00:00:00" table:style-name="ce2">
            <text:p>15/05/20</text:p>
          </table:table-cell>
          <table:table-cell office:value-type="float" office:value="709.32" table:style-name="ce1">
            <text:p>709,32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395.68" table:style-name="ce3">
            <text:p>1.395,68</text:p>
          </table:table-cell>
          <table:table-cell office:value-type="string" table:style-name="ce1">
            <text:p>SPRENGHER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5002" table:style-name="ce3">
            <text:p>5.002,00</text:p>
          </table:table-cell>
          <table:table-cell office:value-type="string" table:style-name="ce1">
            <text:p>MONCECCHI <text:s/>DAVI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931.5" table:style-name="ce3">
            <text:p>3.931,50</text:p>
          </table:table-cell>
          <table:table-cell office:value-type="string" table:style-name="ce1">
            <text:p>PARROCCHIA SANTI GERVASIO E PROTASIO DI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783.02" table:style-name="ce3">
            <text:p>1.783,02</text:p>
          </table:table-cell>
          <table:table-cell office:value-type="string" table:style-name="ce1">
            <text:p>FAILONI <text:s/>MARC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43" table:style-name="ce1">
            <text:p>18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9965.38" table:style-name="ce3">
            <text:p>19.965,38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844" table:style-name="ce1">
            <text:p>18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7132.08" table:style-name="ce3">
            <text:p>7.132,08</text:p>
          </table:table-cell>
          <table:table-cell office:value-type="string" table:style-name="ce1">
            <text:p>FAILONI <text:s/>MARC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46" table:style-name="ce1">
            <text:p>18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985.13" table:style-name="ce3">
            <text:p>1.985,13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29.31" table:style-name="ce1">
            <text:p>129,31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3444.620000000003" table:style-name="ce3">
            <text:p>33.444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6951.85" table:style-name="ce3">
            <text:p>6.951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912.58" table:style-name="ce3">
            <text:p>8.912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360.2900000000009" table:style-name="ce3">
            <text:p>8.360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9087.0400000000009" table:style-name="ce3">
            <text:p>9.087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9929.07" table:style-name="ce3">
            <text:p>9.929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7703" table:style-name="ce3">
            <text:p>27.70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7656.06" table:style-name="ce3">
            <text:p>7.656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3057.23" table:style-name="ce3">
            <text:p>13.057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64" table:style-name="ce1">
            <text:p>18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1608.26" table:style-name="ce3">
            <text:p>41.608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6596.54" table:style-name="ce3">
            <text:p>6.596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0864.02" table:style-name="ce3">
            <text:p>10.864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6595.11" table:style-name="ce3">
            <text:p>6.595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69" table:style-name="ce1">
            <text:p>18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4316.13" table:style-name="ce3">
            <text:p>14.316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741.87" table:style-name="ce3">
            <text:p>1.741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0705.02" table:style-name="ce3">
            <text:p>30.705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976.25" table:style-name="ce3">
            <text:p>3.976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5740.3" table:style-name="ce3">
            <text:p>25.740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50.93" table:style-name="ce1">
            <text:p>50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8.16" table:style-name="ce1">
            <text:p>88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77" table:style-name="ce1">
            <text:p>18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1.13" table:style-name="ce1">
            <text:p>41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4.229999999999997" table:style-name="ce1">
            <text:p>3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2.13" table:style-name="ce1">
            <text:p>42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80" table:style-name="ce1">
            <text:p>18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18.52" table:style-name="ce1">
            <text:p>118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16.47" table:style-name="ce1">
            <text:p>216,4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91.1" table:style-name="ce1">
            <text:p>91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8.6" table:style-name="ce1">
            <text:p>48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2.79" table:style-name="ce1">
            <text:p>4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39.68" table:style-name="ce1">
            <text:p>239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85" table:style-name="ce1">
            <text:p>18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87" table:style-name="ce1">
            <text:p>18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2.5" table:style-name="ce1">
            <text:p>8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89" table:style-name="ce1">
            <text:p>18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2.4" table:style-name="ce1">
            <text:p>32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11.20999999999998" table:style-name="ce1">
            <text:p>311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91" table:style-name="ce1">
            <text:p>18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34.56" table:style-name="ce1">
            <text:p>434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738.51" table:style-name="ce1">
            <text:p>738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93" table:style-name="ce1">
            <text:p>18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11.84" table:style-name="ce1">
            <text:p>811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425.04" table:style-name="ce3">
            <text:p>3.425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95" table:style-name="ce1">
            <text:p>18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9.2" table:style-name="ce1">
            <text:p>89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96.5" table:style-name="ce1">
            <text:p>19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97" table:style-name="ce1">
            <text:p>18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58.44" table:style-name="ce1">
            <text:p>258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98" table:style-name="ce1">
            <text:p>18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317" table:style-name="ce3">
            <text:p>1.317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99" table:style-name="ce1">
            <text:p>18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07.5" table:style-name="ce1">
            <text:p>30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6939.83" table:style-name="ce3">
            <text:p>6.939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1.5" table:style-name="ce1">
            <text:p>31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2.26" table:style-name="ce1">
            <text:p>42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30.16" table:style-name="ce1">
            <text:p>130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04.52" table:style-name="ce1">
            <text:p>104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04.52" table:style-name="ce1">
            <text:p>104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6" table:style-name="ce1">
            <text:p>19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44.2" table:style-name="ce1">
            <text:p>444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7" table:style-name="ce1">
            <text:p>19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851.59" table:style-name="ce3">
            <text:p>2.851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08" table:style-name="ce1">
            <text:p>19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92.28" table:style-name="ce1">
            <text:p>92,2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256.36" table:style-name="ce3">
            <text:p>3.256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521.41" table:style-name="ce1">
            <text:p>52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53.4" table:style-name="ce1">
            <text:p>153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12.62" table:style-name="ce1">
            <text:p>11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15.4" table:style-name="ce1">
            <text:p>115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25.3" table:style-name="ce1">
            <text:p>12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32.76" table:style-name="ce1">
            <text:p>132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74.84" table:style-name="ce1">
            <text:p>17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697.74" table:style-name="ce1">
            <text:p>697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33.30000000000001" table:style-name="ce1">
            <text:p>133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69.85" table:style-name="ce1">
            <text:p>169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76.67" table:style-name="ce1">
            <text:p>176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48.18" table:style-name="ce1">
            <text:p>848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511.17" table:style-name="ce1">
            <text:p>511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18.97" table:style-name="ce1">
            <text:p>118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83.75" table:style-name="ce1">
            <text:p>18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32.94" table:style-name="ce1">
            <text:p>132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50.33" table:style-name="ce1">
            <text:p>5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64.13" table:style-name="ce1">
            <text:p>64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718.8" table:style-name="ce1">
            <text:p>718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6.549999999999997" table:style-name="ce1">
            <text:p>36,55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506.96" table:style-name="ce1">
            <text:p>506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525.95000000000005" table:style-name="ce1">
            <text:p>525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37.1" table:style-name="ce1">
            <text:p>23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37.44" table:style-name="ce1">
            <text:p>437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47.63" table:style-name="ce1">
            <text:p>447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4730.9" table:style-name="ce3">
            <text:p>24.730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977.98" table:style-name="ce1">
            <text:p>977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004" table:style-name="ce3">
            <text:p>8.004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665.62" table:style-name="ce3">
            <text:p>1.665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135.0700000000002" table:style-name="ce3">
            <text:p>2.135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106.23" table:style-name="ce3">
            <text:p>2.106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282.8000000000002" table:style-name="ce3">
            <text:p>2.282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375.83" table:style-name="ce3">
            <text:p>2.375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7863.66" table:style-name="ce3">
            <text:p>7.863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830.51" table:style-name="ce3">
            <text:p>1.830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44" table:style-name="ce1">
            <text:p>19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145.49" table:style-name="ce3">
            <text:p>3.145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9716.02" table:style-name="ce3">
            <text:p>9.716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46" table:style-name="ce1">
            <text:p>19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578.11" table:style-name="ce3">
            <text:p>1.578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947" table:style-name="ce1">
            <text:p>19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604.84" table:style-name="ce3">
            <text:p>2.60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578.45" table:style-name="ce3">
            <text:p>1.578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543.82000000000005" table:style-name="ce1">
            <text:p>543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470.67" table:style-name="ce3">
            <text:p>3.470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22.69" table:style-name="ce1">
            <text:p>422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.64" table:style-name="ce1">
            <text:p>3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7359.12" table:style-name="ce3">
            <text:p>7.359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961.81" table:style-name="ce1">
            <text:p>961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650.73" table:style-name="ce3">
            <text:p>3.650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32.15" table:style-name="ce1">
            <text:p>432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555.41" table:style-name="ce3">
            <text:p>1.555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96.27" table:style-name="ce1">
            <text:p>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6.8" table:style-name="ce1">
            <text:p>46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174.47" table:style-name="ce3">
            <text:p>1.174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667.92" table:style-name="ce1">
            <text:p>667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570.44" table:style-name="ce3">
            <text:p>2.570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555.5" table:style-name="ce1">
            <text:p>555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4.380000000000003" table:style-name="ce1">
            <text:p>34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858.57" table:style-name="ce3">
            <text:p>2.858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594.86" table:style-name="ce1">
            <text:p>594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762.52" table:style-name="ce1">
            <text:p>762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752.23" table:style-name="ce1">
            <text:p>752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15.28" table:style-name="ce1">
            <text:p>815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42.4" table:style-name="ce1">
            <text:p>242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48.51" table:style-name="ce1">
            <text:p>84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702.84" table:style-name="ce3">
            <text:p>3.702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930.3" table:style-name="ce1">
            <text:p>930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563.75" table:style-name="ce1">
            <text:p>56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43.5" table:style-name="ce1">
            <text:p>343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653.41999999999996" table:style-name="ce1">
            <text:p>653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123.3900000000001" table:style-name="ce3">
            <text:p>1.123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563.61" table:style-name="ce1">
            <text:p>563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239.52" table:style-name="ce3">
            <text:p>1.239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628.25" table:style-name="ce3">
            <text:p>2.628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203.1799999999998" table:style-name="ce3">
            <text:p>2.203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808.46" table:style-name="ce3">
            <text:p>2.808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1.06" table:style-name="ce1">
            <text:p>11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.8800000000000008" table:style-name="ce1">
            <text:p>8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.8800000000000008" table:style-name="ce1">
            <text:p>8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7.75" table:style-name="ce1">
            <text:p>37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64.54" table:style-name="ce1">
            <text:p>364,5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6282.24" table:style-name="ce3">
            <text:p>16.282,24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6103.93" table:style-name="ce3">
            <text:p>16.103,93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9269.900000000001" table:style-name="ce3">
            <text:p>19.269,90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0900.45" table:style-name="ce3">
            <text:p>20.900,45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1228.43" table:style-name="ce3">
            <text:p>11.228,43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1981.96" table:style-name="ce3">
            <text:p>21.981,96</text:p>
          </table:table-cell>
          <table:table-cell office:value-type="string" table:style-name="ce1">
            <text:p>CIROL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6169" table:style-name="ce3">
            <text:p>26.169,00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46.03" table:style-name="ce1">
            <text:p>146,03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99.99" table:style-name="ce1">
            <text:p>199,99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261.49" table:style-name="ce1">
            <text:p>261,49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97.44" table:style-name="ce1">
            <text:p>197,44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70.64" table:style-name="ce1">
            <text:p>370,64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64.790000000000006" table:style-name="ce1">
            <text:p>64,79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OSAM <text:s/>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44.96" table:style-name="ce1">
            <text:p>144,96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05.15" table:style-name="ce1">
            <text:p>105,15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316.13" table:style-name="ce1">
            <text:p>316,13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DE CAMPO EGIDIO EREDI SN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457.5" table:style-name="ce1">
            <text:p>457,5</text:p>
          </table:table-cell>
          <table:table-cell office:value-type="string" table:style-name="ce1">
            <text:p>DE CAMPO EGIDIO EREDI SN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6349.46" table:style-name="ce3">
            <text:p>16.349,46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07.95" table:style-name="ce1">
            <text:p>107,9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92.16" table:style-name="ce1">
            <text:p>92,1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61.59" table:style-name="ce1">
            <text:p>161,5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500.6" table:style-name="ce3">
            <text:p>1.500,6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872.3" table:style-name="ce1">
            <text:p>872,3</text:p>
          </table:table-cell>
          <table:table-cell office:value-type="string" table:style-name="ce1">
            <text:p>IMET <text:s/>IMPIANTI ELETTRICI - TERMOSANITARI S.R.L. -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69769.14" table:style-name="ce3">
            <text:p>69.769,14</text:p>
          </table:table-cell>
          <table:table-cell office:value-type="string" table:style-name="ce1">
            <text:p>COMPAGNONI <text:s/>GIUSEPPE SRL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18T00:00:00" table:style-name="ce2">
            <text:p>18/05/20</text:p>
          </table:table-cell>
          <table:table-cell office:value-type="float" office:value="15035.28" table:style-name="ce3">
            <text:p>15.035,28</text:p>
          </table:table-cell>
          <table:table-cell office:value-type="string" table:style-name="ce1">
            <text:p>I.C. -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8754.7199999999993" table:style-name="ce3">
            <text:p>8.754,72</text:p>
          </table:table-cell>
          <table:table-cell office:value-type="string" table:style-name="ce1">
            <text:p>ASSOC.PROFESSIONALE ZOPPOLATO &amp; ASSOCIAT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720.55" table:style-name="ce1">
            <text:p>720,55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3806.4" table:style-name="ce3">
            <text:p>3.806,40</text:p>
          </table:table-cell>
          <table:table-cell office:value-type="string" table:style-name="ce1">
            <text:p>PATRIARCA <text:s/>GIN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2766.5" table:style-name="ce3">
            <text:p>2.766,50</text:p>
          </table:table-cell>
          <table:table-cell office:value-type="string" table:style-name="ce1">
            <text:p>SCHENA <text:s/>MATTE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1438.16" table:style-name="ce3">
            <text:p>1.438,16</text:p>
          </table:table-cell>
          <table:table-cell office:value-type="string" table:style-name="ce1">
            <text:p>PATRIARCA <text:s/>GIN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401.6" table:style-name="ce1">
            <text:p>401,6</text:p>
          </table:table-cell>
          <table:table-cell office:value-type="string" table:style-name="ce1">
            <text:p>PATRIARCA <text:s/>GIN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5646.16" table:style-name="ce3">
            <text:p>5.646,16</text:p>
          </table:table-cell>
          <table:table-cell office:value-type="string" table:style-name="ce1">
            <text:p>MONTANA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6529.07" table:style-name="ce3">
            <text:p>6.529,07</text:p>
          </table:table-cell>
          <table:table-cell office:value-type="string" table:style-name="ce1">
            <text:p>I.C. -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252.8" table:style-name="ce1">
            <text:p>252,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885.75" table:style-name="ce1">
            <text:p>885,7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1859.98" table:style-name="ce3">
            <text:p>1.859,98</text:p>
          </table:table-cell>
          <table:table-cell office:value-type="string" table:style-name="ce1">
            <text:p>COMPLESSO RESIDENZIALE TRIEST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6100" table:style-name="ce3">
            <text:p>6.100,00</text:p>
          </table:table-cell>
          <table:table-cell office:value-type="string" table:style-name="ce1">
            <text:p>NETHIVE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554.25" table:style-name="ce1">
            <text:p>554,25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29" table:style-name="ce1">
            <text:p>20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114.8" table:style-name="ce1">
            <text:p>114,8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030" table:style-name="ce1">
            <text:p>20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483.49" table:style-name="ce1">
            <text:p>483,4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1" table:style-name="ce1">
            <text:p>20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456.77" table:style-name="ce1">
            <text:p>456,7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32" table:style-name="ce1">
            <text:p>20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1T00:00:00" table:style-name="ce2">
            <text:p>21/05/20</text:p>
          </table:table-cell>
          <table:table-cell office:value-type="float" office:value="392656.97" table:style-name="ce3">
            <text:p>392.656,97</text:p>
          </table:table-cell>
          <table:table-cell office:value-type="string" table:style-name="ce1">
            <text:p>MINISTERO DELL'INTERN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3" table:style-name="ce1">
            <text:p>20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1T00:00:00" table:style-name="ce2">
            <text:p>21/05/20</text:p>
          </table:table-cell>
          <table:table-cell office:value-type="float" office:value="1000000" table:style-name="ce3">
            <text:p>1.000.000,00</text:p>
          </table:table-cell>
          <table:table-cell office:value-type="string" table:style-name="ce1">
            <text:p>MINISTERO DELL'INTERN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4" table:style-name="ce1">
            <text:p>20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1T00:00:00" table:style-name="ce2">
            <text:p>21/05/20</text:p>
          </table:table-cell>
          <table:table-cell office:value-type="float" office:value="3412613.54" table:style-name="ce3">
            <text:p>3.412.613,54</text:p>
          </table:table-cell>
          <table:table-cell office:value-type="string" table:style-name="ce1">
            <text:p>MINISTERO DELL'INTERN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5" table:style-name="ce1">
            <text:p>20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1T00:00:00" table:style-name="ce2">
            <text:p>21/05/20</text:p>
          </table:table-cell>
          <table:table-cell office:value-type="float" office:value="6347.25" table:style-name="ce3">
            <text:p>6.347,25</text:p>
          </table:table-cell>
          <table:table-cell office:value-type="string" table:style-name="ce1">
            <text:p>CAPETTI <text:s/>CATER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36" table:style-name="ce1">
            <text:p>20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1T00:00:00" table:style-name="ce2">
            <text:p>21/05/20</text:p>
          </table:table-cell>
          <table:table-cell office:value-type="float" office:value="23599.68" table:style-name="ce3">
            <text:p>23.599,68</text:p>
          </table:table-cell>
          <table:table-cell office:value-type="string" table:style-name="ce1">
            <text:p>STEFANELLI <text:s/>NICOL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37" table:style-name="ce1">
            <text:p>20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1T00:00:00" table:style-name="ce2">
            <text:p>21/05/20</text:p>
          </table:table-cell>
          <table:table-cell office:value-type="float" office:value="194.47" table:style-name="ce1">
            <text:p>194,47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1T00:00:00" table:style-name="ce2">
            <text:p>21/05/20</text:p>
          </table:table-cell>
          <table:table-cell office:value-type="float" office:value="18.55" table:style-name="ce1">
            <text:p>18,55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9" table:style-name="ce1">
            <text:p>20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1T00:00:00" table:style-name="ce2">
            <text:p>21/05/20</text:p>
          </table:table-cell>
          <table:table-cell office:value-type="float" office:value="164.36" table:style-name="ce1">
            <text:p>164,36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2T00:00:00" table:style-name="ce2">
            <text:p>22/05/20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CENTRO DI SERVIZIO VOLONTARIATO MONZA,LECCO, SONDRIO E.T.S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457.5" table:style-name="ce1">
            <text:p>457,5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102.09" table:style-name="ce1">
            <text:p>102,09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105.29" table:style-name="ce1">
            <text:p>105,29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28.25" table:style-name="ce1">
            <text:p>28,25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14.12" table:style-name="ce1">
            <text:p>14,12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516.82000000000005" table:style-name="ce1">
            <text:p>516,82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536.79999999999995" table:style-name="ce1">
            <text:p>536,8</text:p>
          </table:table-cell>
          <table:table-cell office:value-type="string" table:style-name="ce1">
            <text:p>TECNOTENDA DI SCIOLINI PAOLO E SILVIA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355.37" table:style-name="ce1">
            <text:p>355,37</text:p>
          </table:table-cell>
          <table:table-cell office:value-type="string" table:style-name="ce1">
            <text:p>CONSORZIO EUROPEO CERTIFICAZIONE SCARL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46" table:style-name="ce1">
            <text:p>20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47" table:style-name="ce1">
            <text:p>20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14410.69" table:style-name="ce3">
            <text:p>14.410,69</text:p>
          </table:table-cell>
          <table:table-cell office:value-type="string" table:style-name="ce1">
            <text:p>LEVI TRASCAV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7508.86" table:style-name="ce3">
            <text:p>7.508,86</text:p>
          </table:table-cell>
          <table:table-cell office:value-type="string" table:style-name="ce1">
            <text:p>IMPRESA RIGAMONTI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198.03" table:style-name="ce1">
            <text:p>198,03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124.06" table:style-name="ce1">
            <text:p>124,0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162.68" table:style-name="ce1">
            <text:p>162,6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300.26" table:style-name="ce1">
            <text:p>300,2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321.08" table:style-name="ce1">
            <text:p>321,0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351.03" table:style-name="ce1">
            <text:p>351,0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375.41" table:style-name="ce1">
            <text:p>375,4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500.02" table:style-name="ce1">
            <text:p>500,0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617.9" table:style-name="ce1">
            <text:p>617,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21.31" table:style-name="ce1">
            <text:p>21,3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44.64" table:style-name="ce1">
            <text:p>44,6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102.74" table:style-name="ce1">
            <text:p>102,7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315.12" table:style-name="ce1">
            <text:p>315,1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22.65" table:style-name="ce1">
            <text:p>22,6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10.36" table:style-name="ce1">
            <text:p>10,3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11.74" table:style-name="ce1">
            <text:p>11,7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7T00:00:00" table:style-name="ce2">
            <text:p>27/05/20</text:p>
          </table:table-cell>
          <table:table-cell office:value-type="float" office:value="38327.42" table:style-name="ce3">
            <text:p>38.327,42</text:p>
          </table:table-cell>
          <table:table-cell office:value-type="string" table:style-name="ce1">
            <text:p>T.M.G. <text:s/>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2" table:style-name="ce1">
            <text:p>20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4880000" table:style-name="ce3">
            <text:p>4.880.000,00</text:p>
          </table:table-cell>
          <table:table-cell office:value-type="string" table:style-name="ce1">
            <text:p>INTERCANTIERI VITTADELL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774076.64" table:style-name="ce3">
            <text:p>774.076,64</text:p>
          </table:table-cell>
          <table:table-cell office:value-type="string" table:style-name="ce1">
            <text:p>INTERCANTIERI VITTADELL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054" table:style-name="ce1">
            <text:p>20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734.85" table:style-name="ce1">
            <text:p>734,85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DEL FANTE RINALDO &amp; C.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6" table:style-name="ce1">
            <text:p>20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112.85" table:style-name="ce1">
            <text:p>112,85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894.6" table:style-name="ce1">
            <text:p>894,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521.70000000000005" table:style-name="ce1">
            <text:p>521,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377.73" table:style-name="ce1">
            <text:p>377,7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108.38" table:style-name="ce1">
            <text:p>108,3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69.599999999999994" table:style-name="ce1">
            <text:p>69,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109.79" table:style-name="ce1">
            <text:p>109,7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58" table:style-name="ce1">
            <text:p>20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2759.07" table:style-name="ce3">
            <text:p>2.759,07</text:p>
          </table:table-cell>
          <table:table-cell office:value-type="string" table:style-name="ce1">
            <text:p>LINKS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36.590000000000003" table:style-name="ce1">
            <text:p>36,59</text:p>
          </table:table-cell>
          <table:table-cell office:value-type="string" table:style-name="ce1">
            <text:p>S.A.R.F.E. S.N.C. DI GIANOLI MASSIMO E C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60" table:style-name="ce1">
            <text:p>20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13.2" table:style-name="ce1">
            <text:p>13,2</text:p>
          </table:table-cell>
          <table:table-cell office:value-type="string" table:style-name="ce1">
            <text:p>TA CLEANING DI TARABINI <text:s/>VALENTIN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18.260000000000002" table:style-name="ce1">
            <text:p>18,26</text:p>
          </table:table-cell>
          <table:table-cell office:value-type="string" table:style-name="ce1">
            <text:p>IREDEEM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33.659999999999997" table:style-name="ce1">
            <text:p>33,66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69.959999999999994" table:style-name="ce1">
            <text:p>69,96</text:p>
          </table:table-cell>
          <table:table-cell office:value-type="string" table:style-name="ce1">
            <text:p>TA CLEANING DI TARABINI <text:s/>VALENTIN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65" table:style-name="ce1">
            <text:p>20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71" table:style-name="ce1">
            <text:p>20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73" table:style-name="ce1">
            <text:p>20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2710.59" table:style-name="ce3">
            <text:p>2.710,59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74" table:style-name="ce1">
            <text:p>20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BANCA POPOLARE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COMUNE DI MORBEG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1134.5999999999999" table:style-name="ce3">
            <text:p>1.134,60</text:p>
          </table:table-cell>
          <table:table-cell office:value-type="string" table:style-name="ce1">
            <text:p>ALLMET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77" table:style-name="ce1">
            <text:p>20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2108.16" table:style-name="ce3">
            <text:p>2.108,16</text:p>
          </table:table-cell>
          <table:table-cell office:value-type="string" table:style-name="ce1">
            <text:p>ISOV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11.78" table:style-name="ce1">
            <text:p>11,78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409.77" table:style-name="ce1">
            <text:p>409,7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259.08999999999997" table:style-name="ce1">
            <text:p>259,09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89.67" table:style-name="ce1">
            <text:p>89,6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81.13" table:style-name="ce1">
            <text:p>81,13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69.540000000000006" table:style-name="ce1">
            <text:p>69,5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82" table:style-name="ce1">
            <text:p>20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1969.67" table:style-name="ce3">
            <text:p>1.969,67</text:p>
          </table:table-cell>
          <table:table-cell office:value-type="string" table:style-name="ce1">
            <text:p>SEM COSTRUZION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2696.2" table:style-name="ce3">
            <text:p>2.696,20</text:p>
          </table:table-cell>
          <table:table-cell office:value-type="string" table:style-name="ce1">
            <text:p>STAZZONELLI <text:s/>FRANCO &amp; C.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84" table:style-name="ce1">
            <text:p>20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34672.400000000001" table:style-name="ce3">
            <text:p>34.672,40</text:p>
          </table:table-cell>
          <table:table-cell office:value-type="string" table:style-name="ce1">
            <text:p>IMPRESA RIGAMONTI 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85" table:style-name="ce1">
            <text:p>20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3T00:00:00" table:style-name="ce2">
            <text:p>03/06/20</text:p>
          </table:table-cell>
          <table:table-cell office:value-type="float" office:value="47206.05" table:style-name="ce3">
            <text:p>47.206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3T00:00:00" table:style-name="ce2">
            <text:p>03/06/20</text:p>
          </table:table-cell>
          <table:table-cell office:value-type="float" office:value="15309.53" table:style-name="ce3">
            <text:p>15.309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3T00:00:00" table:style-name="ce2">
            <text:p>03/06/20</text:p>
          </table:table-cell>
          <table:table-cell office:value-type="float" office:value="1165796.2" table:style-name="ce3">
            <text:p>1.165.796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3T00:00:00" table:style-name="ce2">
            <text:p>03/06/20</text:p>
          </table:table-cell>
          <table:table-cell office:value-type="float" office:value="226.19" table:style-name="ce1">
            <text:p>226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3T00:00:00" table:style-name="ce2">
            <text:p>03/06/20</text:p>
          </table:table-cell>
          <table:table-cell office:value-type="float" office:value="307.01" table:style-name="ce1">
            <text:p>307,01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3T00:00:00" table:style-name="ce2">
            <text:p>03/06/20</text:p>
          </table:table-cell>
          <table:table-cell office:value-type="float" office:value="3802.86" table:style-name="ce3">
            <text:p>3.802,86</text:p>
          </table:table-cell>
          <table:table-cell office:value-type="string" table:style-name="ce1">
            <text:p>REGIONE LOMBARDIA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91" table:style-name="ce1">
            <text:p>20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3T00:00:00" table:style-name="ce2">
            <text:p>03/06/20</text:p>
          </table:table-cell>
          <table:table-cell office:value-type="float" office:value="1528.66" table:style-name="ce3">
            <text:p>1.528,66</text:p>
          </table:table-cell>
          <table:table-cell office:value-type="string" table:style-name="ce1">
            <text:p>SIME ELETTRA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3T00:00:00" table:style-name="ce2">
            <text:p>03/06/20</text:p>
          </table:table-cell>
          <table:table-cell office:value-type="float" office:value="758.91" table:style-name="ce1">
            <text:p>758,91</text:p>
          </table:table-cell>
          <table:table-cell office:value-type="string" table:style-name="ce1">
            <text:p>REGIONE LOMBARD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3T00:00:00" table:style-name="ce2">
            <text:p>03/06/20</text:p>
          </table:table-cell>
          <table:table-cell office:value-type="float" office:value="1124.27" table:style-name="ce3">
            <text:p>1.124,27</text:p>
          </table:table-cell>
          <table:table-cell office:value-type="string" table:style-name="ce1">
            <text:p>REGIONE LOMBARD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94" table:style-name="ce1">
            <text:p>20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3T00:00:00" table:style-name="ce2">
            <text:p>03/06/20</text:p>
          </table:table-cell>
          <table:table-cell office:value-type="float" office:value="1585.14" table:style-name="ce3">
            <text:p>1.585,14</text:p>
          </table:table-cell>
          <table:table-cell office:value-type="string" table:style-name="ce1">
            <text:p>REGIONE LOMBARD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95" table:style-name="ce1">
            <text:p>20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3T00:00:00" table:style-name="ce2">
            <text:p>03/06/20</text:p>
          </table:table-cell>
          <table:table-cell office:value-type="float" office:value="1970.37" table:style-name="ce3">
            <text:p>1.970,37</text:p>
          </table:table-cell>
          <table:table-cell office:value-type="string" table:style-name="ce1">
            <text:p>REGIONE LOMBARD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96" table:style-name="ce1">
            <text:p>20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3T00:00:00" table:style-name="ce2">
            <text:p>03/06/20</text:p>
          </table:table-cell>
          <table:table-cell office:value-type="float" office:value="461.92" table:style-name="ce1">
            <text:p>461,92</text:p>
          </table:table-cell>
          <table:table-cell office:value-type="string" table:style-name="ce1">
            <text:p>REGIONE LOMBARD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97" table:style-name="ce1">
            <text:p>20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3T00:00:00" table:style-name="ce2">
            <text:p>03/06/20</text:p>
          </table:table-cell>
          <table:table-cell office:value-type="float" office:value="17114.330000000002" table:style-name="ce3">
            <text:p>17.114,33</text:p>
          </table:table-cell>
          <table:table-cell office:value-type="string" table:style-name="ce1">
            <text:p>REGIONE LOMBARD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98" table:style-name="ce1">
            <text:p>20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3T00:00:00" table:style-name="ce2">
            <text:p>03/06/20</text:p>
          </table:table-cell>
          <table:table-cell office:value-type="float" office:value="10213" table:style-name="ce3">
            <text:p>10.213,00</text:p>
          </table:table-cell>
          <table:table-cell office:value-type="string" table:style-name="ce1">
            <text:p>REGIONE LOMBARD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4T00:00:00" table:style-name="ce2">
            <text:p>04/06/20</text:p>
          </table:table-cell>
          <table:table-cell office:value-type="float" office:value="4174.3500000000004" table:style-name="ce3">
            <text:p>4.174,35</text:p>
          </table:table-cell>
          <table:table-cell office:value-type="string" table:style-name="ce1">
            <text:p>FERRARI <text:s/>GIUSEPPE FRANC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4T00:00:00" table:style-name="ce2">
            <text:p>04/06/20</text:p>
          </table:table-cell>
          <table:table-cell office:value-type="float" office:value="5842.82" table:style-name="ce3">
            <text:p>5.842,82</text:p>
          </table:table-cell>
          <table:table-cell office:value-type="string" table:style-name="ce1">
            <text:p>FERRARI <text:s/>GIUSEPPE FRANC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1" table:style-name="ce1">
            <text:p>21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4T00:00:00" table:style-name="ce2">
            <text:p>04/06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RUGHETTI <text:s/>MAR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02" table:style-name="ce1">
            <text:p>21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4T00:00:00" table:style-name="ce2">
            <text:p>04/06/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91.13" table:style-name="ce1">
            <text:p>91,13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364.54" table:style-name="ce1">
            <text:p>364,5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UTODEMOLIZIONI LIBERA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227.91" table:style-name="ce1">
            <text:p>227,9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277.20999999999998" table:style-name="ce1">
            <text:p>277,2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06" table:style-name="ce1">
            <text:p>21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3701.39" table:style-name="ce3">
            <text:p>3.701,39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07" table:style-name="ce1">
            <text:p>21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308.23" table:style-name="ce1">
            <text:p>308,23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08" table:style-name="ce1">
            <text:p>21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09" table:style-name="ce1">
            <text:p>21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32.799999999999997" table:style-name="ce1">
            <text:p>32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8" table:style-name="ce1">
            <text:p>21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19" table:style-name="ce1">
            <text:p>21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166.3" table:style-name="ce1">
            <text:p>166,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99.7" table:style-name="ce1">
            <text:p>99,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434.62" table:style-name="ce1">
            <text:p>434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473.72" table:style-name="ce1">
            <text:p>473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2328.9899999999998" table:style-name="ce3">
            <text:p>2.328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34.9" table:style-name="ce1">
            <text:p>34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25" table:style-name="ce1">
            <text:p>21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409.79" table:style-name="ce1">
            <text:p>409,79</text:p>
          </table:table-cell>
          <table:table-cell office:value-type="string" table:style-name="ce1">
            <text:p>CAMBIELLI EDILFRIULI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26" table:style-name="ce1">
            <text:p>21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19970.14" table:style-name="ce3">
            <text:p>19.970,14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27" table:style-name="ce1">
            <text:p>21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3292.69" table:style-name="ce3">
            <text:p>3.292,69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28" table:style-name="ce1">
            <text:p>21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13709.81" table:style-name="ce3">
            <text:p>13.709,81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28222.99" table:style-name="ce3">
            <text:p>28.222,99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24930.3" table:style-name="ce3">
            <text:p>24.930,3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63.26" table:style-name="ce1">
            <text:p>63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726.08" table:style-name="ce1">
            <text:p>726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647.58000000000004" table:style-name="ce1">
            <text:p>647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499.95" table:style-name="ce1">
            <text:p>499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311.89999999999998" table:style-name="ce1">
            <text:p>311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189.22" table:style-name="ce1">
            <text:p>189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163.85" table:style-name="ce1">
            <text:p>163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155.03" table:style-name="ce1">
            <text:p>155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47.27" table:style-name="ce1">
            <text:p>47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60.46" table:style-name="ce1">
            <text:p>60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92.41" table:style-name="ce1">
            <text:p>92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112.24" table:style-name="ce1">
            <text:p>112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2" table:style-name="ce1">
            <text:p>21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9500" table:style-name="ce3">
            <text:p>9.500,00</text:p>
          </table:table-cell>
          <table:table-cell office:value-type="string" table:style-name="ce1">
            <text:p>GEOM. GIOVANNONI &amp; FRATEL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11500" table:style-name="ce3">
            <text:p>11.500,00</text:p>
          </table:table-cell>
          <table:table-cell office:value-type="string" table:style-name="ce1">
            <text:p>GEOM. GIOVANNONI &amp; FRATEL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36" table:style-name="ce1">
            <text:p>21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59198.400000000001" table:style-name="ce3">
            <text:p>59.198,40</text:p>
          </table:table-cell>
          <table:table-cell office:value-type="string" table:style-name="ce1">
            <text:p>GEOM. GIOVANNONI &amp; FRATEL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36" table:style-name="ce1">
            <text:p>21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28503.599999999999" table:style-name="ce3">
            <text:p>28.503,60</text:p>
          </table:table-cell>
          <table:table-cell office:value-type="string" table:style-name="ce1">
            <text:p>GEOM. GIOVANNONI &amp; FRATEL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2525.4" table:style-name="ce3">
            <text:p>2.525,40</text:p>
          </table:table-cell>
          <table:table-cell office:value-type="string" table:style-name="ce1">
            <text:p>RETI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63.31" table:style-name="ce1">
            <text:p>63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63.57" table:style-name="ce1">
            <text:p>63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63.81" table:style-name="ce1">
            <text:p>63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63.87" table:style-name="ce1">
            <text:p>63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64.66" table:style-name="ce1">
            <text:p>64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65.09" table:style-name="ce1">
            <text:p>65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99.42" table:style-name="ce1">
            <text:p>99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57.4" table:style-name="ce1">
            <text:p>57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57.95" table:style-name="ce1">
            <text:p>57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58.43" table:style-name="ce1">
            <text:p>58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58.8" table:style-name="ce1">
            <text:p>58,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59.05" table:style-name="ce1">
            <text:p>59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59.11" table:style-name="ce1">
            <text:p>59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60.08" table:style-name="ce1">
            <text:p>60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61.12" table:style-name="ce1">
            <text:p>61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61.49" table:style-name="ce1">
            <text:p>61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61.61" table:style-name="ce1">
            <text:p>61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61.67" table:style-name="ce1">
            <text:p>61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61.92" table:style-name="ce1">
            <text:p>61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62.64" table:style-name="ce1">
            <text:p>62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62.9" table:style-name="ce1">
            <text:p>62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63.07" table:style-name="ce1">
            <text:p>63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63.14" table:style-name="ce1">
            <text:p>63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40" table:style-name="ce1">
            <text:p>21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532.41999999999996" table:style-name="ce1">
            <text:p>532,42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41" table:style-name="ce1">
            <text:p>21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243.68" table:style-name="ce1">
            <text:p>243,68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2" table:style-name="ce1">
            <text:p>21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2943.57" table:style-name="ce3">
            <text:p>2.943,57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3" table:style-name="ce1">
            <text:p>21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0T00:00:00" table:style-name="ce2">
            <text:p>10/06/2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44" table:style-name="ce1">
            <text:p>21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0T00:00:00" table:style-name="ce2">
            <text:p>10/06/20</text:p>
          </table:table-cell>
          <table:table-cell office:value-type="float" office:value="178.47" table:style-name="ce1">
            <text:p>178,47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45" table:style-name="ce1">
            <text:p>21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0T00:00:00" table:style-name="ce2">
            <text:p>10/06/20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46" table:style-name="ce1">
            <text:p>21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0T00:00:00" table:style-name="ce2">
            <text:p>10/06/20</text:p>
          </table:table-cell>
          <table:table-cell office:value-type="float" office:value="164.7" table:style-name="ce1">
            <text:p>164,7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47" table:style-name="ce1">
            <text:p>21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0T00:00:00" table:style-name="ce2">
            <text:p>10/06/20</text:p>
          </table:table-cell>
          <table:table-cell office:value-type="float" office:value="330.42" table:style-name="ce1">
            <text:p>330,42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47" table:style-name="ce1">
            <text:p>21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0T00:00:00" table:style-name="ce2">
            <text:p>10/06/20</text:p>
          </table:table-cell>
          <table:table-cell office:value-type="float" office:value="522.73" table:style-name="ce1">
            <text:p>522,73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0T00:00:00" table:style-name="ce2">
            <text:p>10/06/20</text:p>
          </table:table-cell>
          <table:table-cell office:value-type="float" office:value="58.13" table:style-name="ce1">
            <text:p>58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49" table:style-name="ce1">
            <text:p>21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0T00:00:00" table:style-name="ce2">
            <text:p>10/06/20</text:p>
          </table:table-cell>
          <table:table-cell office:value-type="float" office:value="22300" table:style-name="ce3">
            <text:p>22.300,00</text:p>
          </table:table-cell>
          <table:table-cell office:value-type="string" table:style-name="ce1">
            <text:p>AMBROSINI AUTOMOBILI S.A.S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50" table:style-name="ce1">
            <text:p>2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35998" table:style-name="ce3">
            <text:p>35.998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51" table:style-name="ce1">
            <text:p>21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19439" table:style-name="ce3">
            <text:p>19.439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52" table:style-name="ce1">
            <text:p>21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4343.2" table:style-name="ce3">
            <text:p>4.343,20</text:p>
          </table:table-cell>
          <table:table-cell office:value-type="string" table:style-name="ce1">
            <text:p>ARMERIA TAVASCI IVANO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53" table:style-name="ce1">
            <text:p>21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LUFINO SPORT DI LUFINO ANDREA &amp; C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54" table:style-name="ce1">
            <text:p>21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8.5" table:style-name="ce1">
            <text:p>8,5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55" table:style-name="ce1">
            <text:p>21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1720.2" table:style-name="ce3">
            <text:p>1.720,20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156" table:style-name="ce1">
            <text:p>21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56" table:style-name="ce1">
            <text:p>21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159.38999999999999" table:style-name="ce1">
            <text:p>159,39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57" table:style-name="ce1">
            <text:p>21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60.64" table:style-name="ce1">
            <text:p>60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58" table:style-name="ce1">
            <text:p>21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367.28" table:style-name="ce1">
            <text:p>367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59" table:style-name="ce1">
            <text:p>21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30.25" table:style-name="ce1">
            <text:p>30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59" table:style-name="ce1">
            <text:p>21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58.2" table:style-name="ce1">
            <text:p>58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59" table:style-name="ce1">
            <text:p>21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75.94" table:style-name="ce1">
            <text:p>75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61" table:style-name="ce1">
            <text:p>21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142.13" table:style-name="ce1">
            <text:p>142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61" table:style-name="ce1">
            <text:p>21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332.39" table:style-name="ce1">
            <text:p>332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61" table:style-name="ce1">
            <text:p>21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663.5" table:style-name="ce1">
            <text:p>663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62" table:style-name="ce1">
            <text:p>21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46360" table:style-name="ce3">
            <text:p>46.360,00</text:p>
          </table:table-cell>
          <table:table-cell office:value-type="string" table:style-name="ce1">
            <text:p>COSTRUZIONI EREDI DEL MARC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63" table:style-name="ce1">
            <text:p>21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22441.9" table:style-name="ce3">
            <text:p>22.441,90</text:p>
          </table:table-cell>
          <table:table-cell office:value-type="string" table:style-name="ce1">
            <text:p>MELOTTI <text:s/>DA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64" table:style-name="ce1">
            <text:p>21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1T00:00:00" table:style-name="ce2">
            <text:p>11/06/20</text:p>
          </table:table-cell>
          <table:table-cell office:value-type="float" office:value="481.9" table:style-name="ce1">
            <text:p>481,9</text:p>
          </table:table-cell>
          <table:table-cell office:value-type="string" table:style-name="ce1">
            <text:p>FRATE <text:s/>CRISTIAN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65" table:style-name="ce1">
            <text:p>21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2T00:00:00" table:style-name="ce2">
            <text:p>12/06/20</text:p>
          </table:table-cell>
          <table:table-cell office:value-type="float" office:value="4085.54" table:style-name="ce3">
            <text:p>4.085,54</text:p>
          </table:table-cell>
          <table:table-cell office:value-type="string" table:style-name="ce1">
            <text:p>ASSOC.PROFESSIONALE ZOPPOLATO &amp; ASSOCIAT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6" table:style-name="ce1">
            <text:p>21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2T00:00:00" table:style-name="ce2">
            <text:p>12/06/20</text:p>
          </table:table-cell>
          <table:table-cell office:value-type="float" office:value="4313.92" table:style-name="ce3">
            <text:p>4.313,92</text:p>
          </table:table-cell>
          <table:table-cell office:value-type="string" table:style-name="ce1">
            <text:p>PATRIARCA <text:s/>GINO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7" table:style-name="ce1">
            <text:p>21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2T00:00:00" table:style-name="ce2">
            <text:p>12/06/20</text:p>
          </table:table-cell>
          <table:table-cell office:value-type="float" office:value="4714.99" table:style-name="ce3">
            <text:p>4.714,99</text:p>
          </table:table-cell>
          <table:table-cell office:value-type="string" table:style-name="ce1">
            <text:p>ZUBIANI <text:s/>MATTE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68" table:style-name="ce1">
            <text:p>21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2T00:00:00" table:style-name="ce2">
            <text:p>12/06/20</text:p>
          </table:table-cell>
          <table:table-cell office:value-type="float" office:value="4768.0600000000004" table:style-name="ce3">
            <text:p>4.768,06</text:p>
          </table:table-cell>
          <table:table-cell office:value-type="string" table:style-name="ce1">
            <text:p>AZ.AGRIC.TERRAZZI ALTI DI BUZZETTI SIR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69" table:style-name="ce1">
            <text:p>21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2T00:00:00" table:style-name="ce2">
            <text:p>12/06/20</text:p>
          </table:table-cell>
          <table:table-cell office:value-type="float" office:value="19072.240000000002" table:style-name="ce3">
            <text:p>19.072,24</text:p>
          </table:table-cell>
          <table:table-cell office:value-type="string" table:style-name="ce1">
            <text:p>AZ.AGRIC.TERRAZZI ALTI DI BUZZETTI SIR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70" table:style-name="ce1">
            <text:p>21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9267.1200000000008" table:style-name="ce3">
            <text:p>9.267,12</text:p>
          </table:table-cell>
          <table:table-cell office:value-type="string" table:style-name="ce1">
            <text:p>GUBELA <text:s/>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71" table:style-name="ce1">
            <text:p>21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72" table:style-name="ce1">
            <text:p>21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RAMPONI ARTI GRAFICH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73" table:style-name="ce1">
            <text:p>21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646.6" table:style-name="ce1">
            <text:p>646,6</text:p>
          </table:table-cell>
          <table:table-cell office:value-type="string" table:style-name="ce1">
            <text:p>COMPUTER HALLEY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651.83000000000004" table:style-name="ce1">
            <text:p>651,83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400.64" table:style-name="ce1">
            <text:p>400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362.58" table:style-name="ce1">
            <text:p>362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128.52000000000001" table:style-name="ce1">
            <text:p>128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157.07" table:style-name="ce1">
            <text:p>157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76" table:style-name="ce1">
            <text:p>21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3696.14" table:style-name="ce3">
            <text:p>3.696,14</text:p>
          </table:table-cell>
          <table:table-cell office:value-type="string" table:style-name="ce1">
            <text:p>ROBY COSTRUZION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77" table:style-name="ce1">
            <text:p>21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224.61" table:style-name="ce1">
            <text:p>224,61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77" table:style-name="ce1">
            <text:p>21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614.57000000000005" table:style-name="ce1">
            <text:p>614,57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78" table:style-name="ce1">
            <text:p>21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35.869999999999997" table:style-name="ce1">
            <text:p>35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79" table:style-name="ce1">
            <text:p>21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F.LLI TRENTINI <text:s/>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80" table:style-name="ce1">
            <text:p>21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11816.18" table:style-name="ce3">
            <text:p>11.816,18</text:p>
          </table:table-cell>
          <table:table-cell office:value-type="string" table:style-name="ce1">
            <text:p>VARENNA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81" table:style-name="ce1">
            <text:p>21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29277.279999999999" table:style-name="ce3">
            <text:p>29.277,28</text:p>
          </table:table-cell>
          <table:table-cell office:value-type="string" table:style-name="ce1">
            <text:p>GHERARDI DANI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82" table:style-name="ce1">
            <text:p>21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11907.2" table:style-name="ce3">
            <text:p>11.907,20</text:p>
          </table:table-cell>
          <table:table-cell office:value-type="string" table:style-name="ce1">
            <text:p>VARENNA COSTRUZI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83" table:style-name="ce1">
            <text:p>21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1840.17" table:style-name="ce3">
            <text:p>1.840,17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84" table:style-name="ce1">
            <text:p>21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160.02000000000001" table:style-name="ce1">
            <text:p>160,02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85" table:style-name="ce1">
            <text:p>21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CORLATTI <text:s/>LU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86" table:style-name="ce1">
            <text:p>21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ORIA <text:s/>PAOLO GIUSEPP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87" table:style-name="ce1">
            <text:p>21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88" table:style-name="ce1">
            <text:p>21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112.24" table:style-name="ce1">
            <text:p>112,24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89" table:style-name="ce1">
            <text:p>21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64.83" table:style-name="ce1">
            <text:p>64,83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90" table:style-name="ce1">
            <text:p>21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273.89" table:style-name="ce1">
            <text:p>273,89</text:p>
          </table:table-cell>
          <table:table-cell office:value-type="string" table:style-name="ce1">
            <text:p>PARMIANI NOLEGG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91" table:style-name="ce1">
            <text:p>21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47.58" table:style-name="ce1">
            <text:p>47,5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92" table:style-name="ce1">
            <text:p>21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5T00:00:00" table:style-name="ce2">
            <text:p>15/06/20</text:p>
          </table:table-cell>
          <table:table-cell office:value-type="float" office:value="311.22000000000003" table:style-name="ce1">
            <text:p>311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93" table:style-name="ce1">
            <text:p>21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ISTITUTO OLIVELLI PUTELLI I.I.S.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94" table:style-name="ce1">
            <text:p>21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75000" table:style-name="ce3">
            <text:p>75.000,00</text:p>
          </table:table-cell>
          <table:table-cell office:value-type="string" table:style-name="ce1">
            <text:p>COMUNITA' MONTANA ALTA VALTELLINA BORMI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195" table:style-name="ce1">
            <text:p>21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ENAIP LOMBARDIA FONDAZIONE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196" table:style-name="ce1">
            <text:p>21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2565.5500000000002" table:style-name="ce3">
            <text:p>2.565,55</text:p>
          </table:table-cell>
          <table:table-cell office:value-type="string" table:style-name="ce1">
            <text:p>COMUNE DI CHIU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97" table:style-name="ce1">
            <text:p>21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2565.56" table:style-name="ce3">
            <text:p>2.565,56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542.42999999999995" table:style-name="ce1">
            <text:p>542,43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99" table:style-name="ce1">
            <text:p>21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894.08" table:style-name="ce1">
            <text:p>894,08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00" table:style-name="ce1">
            <text:p>22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972.81" table:style-name="ce1">
            <text:p>972,8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01" table:style-name="ce1">
            <text:p>22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2038.18" table:style-name="ce3">
            <text:p>2.038,18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381.73" table:style-name="ce1">
            <text:p>381,7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58.75" table:style-name="ce1">
            <text:p>58,75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1068.48" table:style-name="ce3">
            <text:p>1.068,48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208.07" table:style-name="ce1">
            <text:p>208,0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07" table:style-name="ce1">
            <text:p>22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08" table:style-name="ce1">
            <text:p>22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671.42" table:style-name="ce1">
            <text:p>671,42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09" table:style-name="ce1">
            <text:p>22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10" table:style-name="ce1">
            <text:p>22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11" table:style-name="ce1">
            <text:p>22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IOTTI <text:s/>CLAUD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12" table:style-name="ce1">
            <text:p>22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246.68" table:style-name="ce1">
            <text:p>246,68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13" table:style-name="ce1">
            <text:p>22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18T00:00:00" table:style-name="ce2">
            <text:p>18/06/2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14" table:style-name="ce1">
            <text:p>22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19.47" table:style-name="ce1">
            <text:p>119,47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14" table:style-name="ce1">
            <text:p>22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54.32" table:style-name="ce1">
            <text:p>254,32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15" table:style-name="ce1">
            <text:p>22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8039.23" table:style-name="ce3">
            <text:p>18.039,23</text:p>
          </table:table-cell>
          <table:table-cell office:value-type="string" table:style-name="ce1">
            <text:p>CARLO <text:s/>GUSMEROLI<text:s/>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16" table:style-name="ce1">
            <text:p>22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1464.68" table:style-name="ce3">
            <text:p>11.464,68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17" table:style-name="ce1">
            <text:p>22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9295.67" table:style-name="ce3">
            <text:p>9.295,67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18" table:style-name="ce1">
            <text:p>22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5713.4" table:style-name="ce3">
            <text:p>45.713,40</text:p>
          </table:table-cell>
          <table:table-cell office:value-type="string" table:style-name="ce1">
            <text:p>ALBERTANI <text:s/>GIANPIETR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2200" table:style-name="ce3">
            <text:p>12.200,00</text:p>
          </table:table-cell>
          <table:table-cell office:value-type="string" table:style-name="ce1">
            <text:p>PLUM S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04.21" table:style-name="ce1">
            <text:p>604,21</text:p>
          </table:table-cell>
          <table:table-cell office:value-type="string" table:style-name="ce1">
            <text:p>MENATTI GIULIANO IDRAULICA S.R.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1" table:style-name="ce1">
            <text:p>22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8626.050000000003" table:style-name="ce3">
            <text:p>38.626,05</text:p>
          </table:table-cell>
          <table:table-cell office:value-type="string" table:style-name="ce1">
            <text:p>2A COSTRUZI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22" table:style-name="ce1">
            <text:p>22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15.74" table:style-name="ce1">
            <text:p>315,7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7.33" table:style-name="ce1">
            <text:p>27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06.67" table:style-name="ce1">
            <text:p>206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21.19" table:style-name="ce1">
            <text:p>221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02.47" table:style-name="ce1">
            <text:p>402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59.82" table:style-name="ce1">
            <text:p>459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75.55" table:style-name="ce1">
            <text:p>475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234.04" table:style-name="ce3">
            <text:p>1.234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5.619999999999997" table:style-name="ce1">
            <text:p>35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4" table:style-name="ce1">
            <text:p>22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568.28" table:style-name="ce1">
            <text:p>568,28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5" table:style-name="ce1">
            <text:p>22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57.86" table:style-name="ce1">
            <text:p>57,8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994.3" table:style-name="ce1">
            <text:p>994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575.75" table:style-name="ce3">
            <text:p>1.575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5.92" table:style-name="ce1">
            <text:p>35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5.03" table:style-name="ce1">
            <text:p>65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70.94" table:style-name="ce1">
            <text:p>70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72.03" table:style-name="ce1">
            <text:p>72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81.41" table:style-name="ce1">
            <text:p>181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95.99" table:style-name="ce1">
            <text:p>195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97.39" table:style-name="ce1">
            <text:p>197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95.42" table:style-name="ce1">
            <text:p>295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96.22000000000003" table:style-name="ce1">
            <text:p>296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59.65" table:style-name="ce1">
            <text:p>359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68.45" table:style-name="ce1">
            <text:p>368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76.31" table:style-name="ce1">
            <text:p>376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87.29" table:style-name="ce1">
            <text:p>387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00.28" table:style-name="ce1">
            <text:p>400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11.32" table:style-name="ce1">
            <text:p>411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82.39" table:style-name="ce1">
            <text:p>482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88.24" table:style-name="ce1">
            <text:p>488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95.51" table:style-name="ce1">
            <text:p>495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780.98" table:style-name="ce1">
            <text:p>780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7" table:style-name="ce1">
            <text:p>2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9.96" table:style-name="ce1">
            <text:p>49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7" table:style-name="ce1">
            <text:p>2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29.48" table:style-name="ce1">
            <text:p>229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7" table:style-name="ce1">
            <text:p>2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536.99" table:style-name="ce1">
            <text:p>536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8" table:style-name="ce1">
            <text:p>22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65.28" table:style-name="ce1">
            <text:p>165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29" table:style-name="ce1">
            <text:p>22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0" table:style-name="ce1">
            <text:p>22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843.82" table:style-name="ce3">
            <text:p>1.843,82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1" table:style-name="ce1">
            <text:p>22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2" table:style-name="ce1">
            <text:p>22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29.31" table:style-name="ce1">
            <text:p>129,31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3" table:style-name="ce1">
            <text:p>22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4" table:style-name="ce1">
            <text:p>22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5" table:style-name="ce1">
            <text:p>22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6" table:style-name="ce1">
            <text:p>22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3440.1" table:style-name="ce3">
            <text:p>33.440,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7" table:style-name="ce1">
            <text:p>22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951.85" table:style-name="ce3">
            <text:p>6.951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8" table:style-name="ce1">
            <text:p>22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8917.65" table:style-name="ce3">
            <text:p>8.917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9" table:style-name="ce1">
            <text:p>22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8360.27" table:style-name="ce3">
            <text:p>8.360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40" table:style-name="ce1">
            <text:p>22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9087.0400000000009" table:style-name="ce3">
            <text:p>9.087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41" table:style-name="ce1">
            <text:p>2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9898.61" table:style-name="ce3">
            <text:p>9.898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42" table:style-name="ce1">
            <text:p>22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8787.66" table:style-name="ce3">
            <text:p>28.787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43" table:style-name="ce1">
            <text:p>22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7658.95" table:style-name="ce3">
            <text:p>7.658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44" table:style-name="ce1">
            <text:p>22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45" table:style-name="ce1">
            <text:p>22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3057.23" table:style-name="ce3">
            <text:p>13.057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1623.54" table:style-name="ce3">
            <text:p>41.623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47" table:style-name="ce1">
            <text:p>22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668.43" table:style-name="ce3">
            <text:p>6.668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48" table:style-name="ce1">
            <text:p>22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1236.78" table:style-name="ce3">
            <text:p>11.236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49" table:style-name="ce1">
            <text:p>22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218" table:style-name="ce3">
            <text:p>4.21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50" table:style-name="ce1">
            <text:p>22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51" table:style-name="ce1">
            <text:p>22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52" table:style-name="ce1">
            <text:p>22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4316.11" table:style-name="ce3">
            <text:p>14.316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53" table:style-name="ce1">
            <text:p>22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741.86" table:style-name="ce3">
            <text:p>1.741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54" table:style-name="ce1">
            <text:p>22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0705.02" table:style-name="ce3">
            <text:p>30.705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55" table:style-name="ce1">
            <text:p>22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581.7" table:style-name="ce3">
            <text:p>4.581,7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56" table:style-name="ce1">
            <text:p>22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5767.63" table:style-name="ce3">
            <text:p>25.767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257" table:style-name="ce1">
            <text:p>22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258" table:style-name="ce1">
            <text:p>22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88.16" table:style-name="ce1">
            <text:p>88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58" table:style-name="ce1">
            <text:p>22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50.93" table:style-name="ce1">
            <text:p>50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59" table:style-name="ce1">
            <text:p>22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1.13" table:style-name="ce1">
            <text:p>41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60" table:style-name="ce1">
            <text:p>22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4.229999999999997" table:style-name="ce1">
            <text:p>3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61" table:style-name="ce1">
            <text:p>22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2.13" table:style-name="ce1">
            <text:p>42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62" table:style-name="ce1">
            <text:p>22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18.52" table:style-name="ce1">
            <text:p>118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63" table:style-name="ce1">
            <text:p>22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91.1" table:style-name="ce1">
            <text:p>91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63" table:style-name="ce1">
            <text:p>22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16.47" table:style-name="ce1">
            <text:p>216,4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64" table:style-name="ce1">
            <text:p>22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8.6" table:style-name="ce1">
            <text:p>48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65" table:style-name="ce1">
            <text:p>22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2.79" table:style-name="ce1">
            <text:p>4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66" table:style-name="ce1">
            <text:p>22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39.68" table:style-name="ce1">
            <text:p>239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67" table:style-name="ce1">
            <text:p>22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68" table:style-name="ce1">
            <text:p>22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69" table:style-name="ce1">
            <text:p>22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270" table:style-name="ce1">
            <text:p>22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7.5" table:style-name="ce1">
            <text:p>6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1" table:style-name="ce1">
            <text:p>22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35.62" table:style-name="ce1">
            <text:p>235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2" table:style-name="ce1">
            <text:p>22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56.89" table:style-name="ce1">
            <text:p>256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3" table:style-name="ce1">
            <text:p>22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86.25" table:style-name="ce1">
            <text:p>186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957.41" table:style-name="ce1">
            <text:p>957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5" table:style-name="ce1">
            <text:p>22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88.86" table:style-name="ce1">
            <text:p>688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6" table:style-name="ce1">
            <text:p>22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329.84" table:style-name="ce3">
            <text:p>3.329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7" table:style-name="ce1">
            <text:p>22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4.53" table:style-name="ce1">
            <text:p>24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78" table:style-name="ce1">
            <text:p>22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69.5" table:style-name="ce1">
            <text:p>169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79" table:style-name="ce1">
            <text:p>22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07.98" table:style-name="ce1">
            <text:p>207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503.39" table:style-name="ce3">
            <text:p>1.503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81" table:style-name="ce1">
            <text:p>22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01.5" table:style-name="ce1">
            <text:p>301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2" table:style-name="ce1">
            <text:p>22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81.99" table:style-name="ce1">
            <text:p>181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2" table:style-name="ce1">
            <text:p>22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12.02" table:style-name="ce1">
            <text:p>312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2" table:style-name="ce1">
            <text:p>22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81.99" table:style-name="ce1">
            <text:p>181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3" table:style-name="ce1">
            <text:p>22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992.88" table:style-name="ce1">
            <text:p>992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4" table:style-name="ce1">
            <text:p>22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9032.26" table:style-name="ce3">
            <text:p>9.032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5" table:style-name="ce1">
            <text:p>22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785.31" table:style-name="ce1">
            <text:p>785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6" table:style-name="ce1">
            <text:p>22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856.92" table:style-name="ce1">
            <text:p>856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7" table:style-name="ce1">
            <text:p>22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018.29" table:style-name="ce3">
            <text:p>2.018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8" table:style-name="ce1">
            <text:p>22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5799.89" table:style-name="ce3">
            <text:p>5.799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9" table:style-name="ce1">
            <text:p>22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992.88" table:style-name="ce1">
            <text:p>992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0" table:style-name="ce1">
            <text:p>22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729.64" table:style-name="ce3">
            <text:p>2.729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1" table:style-name="ce1">
            <text:p>22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799.19" table:style-name="ce3">
            <text:p>2.799,1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2" table:style-name="ce1">
            <text:p>22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568.62" table:style-name="ce3">
            <text:p>3.568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3" table:style-name="ce1">
            <text:p>22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175.6400000000001" table:style-name="ce3">
            <text:p>1.175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4" table:style-name="ce1">
            <text:p>22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521.35" table:style-name="ce3">
            <text:p>3.521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5" table:style-name="ce1">
            <text:p>22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1943.57" table:style-name="ce3">
            <text:p>11.943,5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6" table:style-name="ce1">
            <text:p>22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7" table:style-name="ce1">
            <text:p>22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1.5" table:style-name="ce1">
            <text:p>31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851.59" table:style-name="ce3">
            <text:p>2.851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92.28" table:style-name="ce1">
            <text:p>92,2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251.91" table:style-name="ce3">
            <text:p>3.251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01" table:style-name="ce1">
            <text:p>23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521.41" table:style-name="ce1">
            <text:p>52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01" table:style-name="ce1">
            <text:p>23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02" table:style-name="ce1">
            <text:p>23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53.38999999999999" table:style-name="ce1">
            <text:p>153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2" table:style-name="ce1">
            <text:p>23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12.61" table:style-name="ce1">
            <text:p>112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29.21" table:style-name="ce1">
            <text:p>129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04" table:style-name="ce1">
            <text:p>23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4" table:style-name="ce1">
            <text:p>23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25.28" table:style-name="ce1">
            <text:p>125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5" table:style-name="ce1">
            <text:p>23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32.78" table:style-name="ce1">
            <text:p>132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5" table:style-name="ce1">
            <text:p>23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74.84" table:style-name="ce1">
            <text:p>17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7" table:style-name="ce1">
            <text:p>23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729.04" table:style-name="ce1">
            <text:p>729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7" table:style-name="ce1">
            <text:p>23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33.30000000000001" table:style-name="ce1">
            <text:p>133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8" table:style-name="ce1">
            <text:p>23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08" table:style-name="ce1">
            <text:p>23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69.84" table:style-name="ce1">
            <text:p>169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09" table:style-name="ce1">
            <text:p>23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10" table:style-name="ce1">
            <text:p>23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76.66" table:style-name="ce1">
            <text:p>176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10" table:style-name="ce1">
            <text:p>23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11" table:style-name="ce1">
            <text:p>23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848.22" table:style-name="ce1">
            <text:p>848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11" table:style-name="ce1">
            <text:p>23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511.18" table:style-name="ce1">
            <text:p>511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12" table:style-name="ce1">
            <text:p>23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312" table:style-name="ce1">
            <text:p>23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17.57" table:style-name="ce1">
            <text:p>117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313" table:style-name="ce1">
            <text:p>23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76.52" table:style-name="ce1">
            <text:p>176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13" table:style-name="ce1">
            <text:p>23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14" table:style-name="ce1">
            <text:p>23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9.09" table:style-name="ce1">
            <text:p>69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15" table:style-name="ce1">
            <text:p>23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84.6" table:style-name="ce1">
            <text:p>84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16" table:style-name="ce1">
            <text:p>23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17" table:style-name="ce1">
            <text:p>23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18" table:style-name="ce1">
            <text:p>2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718.8" table:style-name="ce1">
            <text:p>718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19" table:style-name="ce1">
            <text:p>23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320" table:style-name="ce1">
            <text:p>23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6.549999999999997" table:style-name="ce1">
            <text:p>36,55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21" table:style-name="ce1">
            <text:p>23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506.89" table:style-name="ce1">
            <text:p>506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21" table:style-name="ce1">
            <text:p>23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525.95000000000005" table:style-name="ce1">
            <text:p>525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22" table:style-name="ce1">
            <text:p>23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37.11" table:style-name="ce1">
            <text:p>237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23" table:style-name="ce1">
            <text:p>23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37.44" table:style-name="ce1">
            <text:p>437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23" table:style-name="ce1">
            <text:p>23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47.61" table:style-name="ce1">
            <text:p>447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24" table:style-name="ce1">
            <text:p>23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8336.17" table:style-name="ce3">
            <text:p>28.336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107.48" table:style-name="ce3">
            <text:p>1.107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26" table:style-name="ce1">
            <text:p>2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8002.88" table:style-name="ce3">
            <text:p>8.002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27" table:style-name="ce1">
            <text:p>23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665.62" table:style-name="ce3">
            <text:p>1.665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29" table:style-name="ce1">
            <text:p>23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136.2600000000002" table:style-name="ce3">
            <text:p>2.136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30" table:style-name="ce1">
            <text:p>23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138.1" table:style-name="ce3">
            <text:p>2.138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1" table:style-name="ce1">
            <text:p>23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223.69" table:style-name="ce3">
            <text:p>2.223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2" table:style-name="ce1">
            <text:p>23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368.4299999999998" table:style-name="ce3">
            <text:p>2.368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3" table:style-name="ce1">
            <text:p>23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8120.56" table:style-name="ce3">
            <text:p>8.120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4" table:style-name="ce1">
            <text:p>23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830.23" table:style-name="ce3">
            <text:p>1.830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35" table:style-name="ce1">
            <text:p>23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130.09" table:style-name="ce3">
            <text:p>3.130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37" table:style-name="ce1">
            <text:p>23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9759.01" table:style-name="ce3">
            <text:p>9.759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595.21" table:style-name="ce3">
            <text:p>1.595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339" table:style-name="ce1">
            <text:p>23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693.57" table:style-name="ce3">
            <text:p>2.693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40" table:style-name="ce1">
            <text:p>23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012.14" table:style-name="ce3">
            <text:p>1.01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41" table:style-name="ce1">
            <text:p>23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42" table:style-name="ce1">
            <text:p>23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543.82000000000005" table:style-name="ce1">
            <text:p>543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43" table:style-name="ce1">
            <text:p>23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470.65" table:style-name="ce3">
            <text:p>3.47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44" table:style-name="ce1">
            <text:p>23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22.7" table:style-name="ce1">
            <text:p>422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345" table:style-name="ce1">
            <text:p>23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.66" table:style-name="ce1">
            <text:p>3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46" table:style-name="ce1">
            <text:p>23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7359.09" table:style-name="ce3">
            <text:p>7.359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47" table:style-name="ce1">
            <text:p>23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108.74" table:style-name="ce3">
            <text:p>1.108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48" table:style-name="ce1">
            <text:p>23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650.54" table:style-name="ce3">
            <text:p>3.650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49" table:style-name="ce1">
            <text:p>23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350" table:style-name="ce1">
            <text:p>23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3.31" table:style-name="ce1">
            <text:p>4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0" table:style-name="ce1">
            <text:p>23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74.260000000000005" table:style-name="ce1">
            <text:p>74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0" table:style-name="ce1">
            <text:p>23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19.65" table:style-name="ce1">
            <text:p>219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1" table:style-name="ce1">
            <text:p>23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518.63" table:style-name="ce3">
            <text:p>2.518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2" table:style-name="ce1">
            <text:p>23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011.42" table:style-name="ce3">
            <text:p>1.011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3" table:style-name="ce1">
            <text:p>23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70.31" table:style-name="ce1">
            <text:p>170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3" table:style-name="ce1">
            <text:p>23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6.59" table:style-name="ce1">
            <text:p>16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4" table:style-name="ce1">
            <text:p>23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66.92" table:style-name="ce1">
            <text:p>166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4" table:style-name="ce1">
            <text:p>23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7.03" table:style-name="ce1">
            <text:p>37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5" table:style-name="ce1">
            <text:p>23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704.08" table:style-name="ce1">
            <text:p>70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6" table:style-name="ce1">
            <text:p>23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49.65" table:style-name="ce1">
            <text:p>649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7" table:style-name="ce1">
            <text:p>23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66.21" table:style-name="ce1">
            <text:p>666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7" table:style-name="ce1">
            <text:p>23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158.46" table:style-name="ce3">
            <text:p>4.158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8" table:style-name="ce1">
            <text:p>23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79.8" table:style-name="ce1">
            <text:p>279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359" table:style-name="ce1">
            <text:p>23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5.47" table:style-name="ce1">
            <text:p>15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0" table:style-name="ce1">
            <text:p>23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6.52" table:style-name="ce1">
            <text:p>26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0" table:style-name="ce1">
            <text:p>23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10.70999999999998" table:style-name="ce1">
            <text:p>310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1" table:style-name="ce1">
            <text:p>23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794.69" table:style-name="ce1">
            <text:p>794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0.83" table:style-name="ce1">
            <text:p>60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5.93" table:style-name="ce1">
            <text:p>5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3" table:style-name="ce1">
            <text:p>23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93.2" table:style-name="ce1">
            <text:p>193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4" table:style-name="ce1">
            <text:p>23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3.22" table:style-name="ce1">
            <text:p>13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5" table:style-name="ce1">
            <text:p>23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34.33000000000001" table:style-name="ce1">
            <text:p>134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6" table:style-name="ce1">
            <text:p>23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59.61" table:style-name="ce1">
            <text:p>59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7" table:style-name="ce1">
            <text:p>23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36.52000000000001" table:style-name="ce1">
            <text:p>136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8" table:style-name="ce1">
            <text:p>2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32.02" table:style-name="ce1">
            <text:p>232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9" table:style-name="ce1">
            <text:p>23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87.04" table:style-name="ce1">
            <text:p>18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0" table:style-name="ce1">
            <text:p>23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84.99" table:style-name="ce1">
            <text:p>384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1" table:style-name="ce1">
            <text:p>23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37.93" table:style-name="ce1">
            <text:p>237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2" table:style-name="ce1">
            <text:p>23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99.93" table:style-name="ce1">
            <text:p>99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3" table:style-name="ce1">
            <text:p>23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44.63" table:style-name="ce1">
            <text:p>644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4" table:style-name="ce1">
            <text:p>23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403.18" table:style-name="ce1">
            <text:p>403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4" table:style-name="ce1">
            <text:p>23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9.63" table:style-name="ce1">
            <text:p>29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5" table:style-name="ce1">
            <text:p>23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858.19" table:style-name="ce3">
            <text:p>2.858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76" table:style-name="ce1">
            <text:p>2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594.86" table:style-name="ce1">
            <text:p>594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7" table:style-name="ce1">
            <text:p>23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762.95" table:style-name="ce1">
            <text:p>76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78" table:style-name="ce1">
            <text:p>23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763.61" table:style-name="ce1">
            <text:p>763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9" table:style-name="ce1">
            <text:p>23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794.17" table:style-name="ce1">
            <text:p>794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0" table:style-name="ce1">
            <text:p>23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42.39" table:style-name="ce1">
            <text:p>242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81" table:style-name="ce1">
            <text:p>23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845.87" table:style-name="ce1">
            <text:p>845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2" table:style-name="ce1">
            <text:p>23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713.4" table:style-name="ce3">
            <text:p>3.713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83" table:style-name="ce1">
            <text:p>23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961.99" table:style-name="ce1">
            <text:p>961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384" table:style-name="ce1">
            <text:p>23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61.48" table:style-name="ce1">
            <text:p>361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85" table:style-name="ce1">
            <text:p>23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86" table:style-name="ce1">
            <text:p>23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87" table:style-name="ce1">
            <text:p>23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95.98" table:style-name="ce1">
            <text:p>395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88" table:style-name="ce1">
            <text:p>23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53.66" table:style-name="ce1">
            <text:p>653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89" table:style-name="ce1">
            <text:p>23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90" table:style-name="ce1">
            <text:p>23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117.9000000000001" table:style-name="ce3">
            <text:p>1.117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91" table:style-name="ce1">
            <text:p>23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569.72" table:style-name="ce1">
            <text:p>569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392" table:style-name="ce1">
            <text:p>23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393" table:style-name="ce1">
            <text:p>23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239.52" table:style-name="ce3">
            <text:p>1.239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94" table:style-name="ce1">
            <text:p>23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395" table:style-name="ce1">
            <text:p>23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628.25" table:style-name="ce3">
            <text:p>2.628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96" table:style-name="ce1">
            <text:p>23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205.5" table:style-name="ce3">
            <text:p>2.205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97" table:style-name="ce1">
            <text:p>23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900.19" table:style-name="ce3">
            <text:p>2.900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98" table:style-name="ce1">
            <text:p>23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52.42" table:style-name="ce1">
            <text:p>52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98" table:style-name="ce1">
            <text:p>23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1322.31" table:style-name="ce3">
            <text:p>1.322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99" table:style-name="ce1">
            <text:p>23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655.92" table:style-name="ce1">
            <text:p>655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568.12" table:style-name="ce3">
            <text:p>2.568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01" table:style-name="ce1">
            <text:p>24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371.52" table:style-name="ce1">
            <text:p>371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01" table:style-name="ce1">
            <text:p>24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2T00:00:00" table:style-name="ce2">
            <text:p>22/06/20</text:p>
          </table:table-cell>
          <table:table-cell office:value-type="float" office:value="29.24" table:style-name="ce1">
            <text:p>29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02" table:style-name="ce1">
            <text:p>24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3T00:00:00" table:style-name="ce2">
            <text:p>23/06/2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03" table:style-name="ce1">
            <text:p>24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3T00:00:00" table:style-name="ce2">
            <text:p>23/06/20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MAGGIOLI <text:s/>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04" table:style-name="ce1">
            <text:p>24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3T00:00:00" table:style-name="ce2">
            <text:p>23/06/20</text:p>
          </table:table-cell>
          <table:table-cell office:value-type="float" office:value="7930" table:style-name="ce3">
            <text:p>7.930,00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05" table:style-name="ce1">
            <text:p>24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3T00:00:00" table:style-name="ce2">
            <text:p>23/06/20</text:p>
          </table:table-cell>
          <table:table-cell office:value-type="float" office:value="1051.07" table:style-name="ce3">
            <text:p>1.051,07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06" table:style-name="ce1">
            <text:p>24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3T00:00:00" table:style-name="ce2">
            <text:p>23/06/20</text:p>
          </table:table-cell>
          <table:table-cell office:value-type="float" office:value="1202.58" table:style-name="ce3">
            <text:p>1.202,58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07" table:style-name="ce1">
            <text:p>24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3T00:00:00" table:style-name="ce2">
            <text:p>23/06/20</text:p>
          </table:table-cell>
          <table:table-cell office:value-type="float" office:value="18919.07" table:style-name="ce3">
            <text:p>18.919,07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08" table:style-name="ce1">
            <text:p>24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3T00:00:00" table:style-name="ce2">
            <text:p>23/06/20</text:p>
          </table:table-cell>
          <table:table-cell office:value-type="float" office:value="12507.23" table:style-name="ce3">
            <text:p>12.507,23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09" table:style-name="ce1">
            <text:p>24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3T00:00:00" table:style-name="ce2">
            <text:p>23/06/20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10" table:style-name="ce1">
            <text:p>24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3T00:00:00" table:style-name="ce2">
            <text:p>23/06/20</text:p>
          </table:table-cell>
          <table:table-cell office:value-type="float" office:value="3208.6" table:style-name="ce3">
            <text:p>3.208,60</text:p>
          </table:table-cell>
          <table:table-cell office:value-type="string" table:style-name="ce1">
            <text:p>POLITECNICO DI MIL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11" table:style-name="ce1">
            <text:p>24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3T00:00:00" table:style-name="ce2">
            <text:p>23/06/20</text:p>
          </table:table-cell>
          <table:table-cell office:value-type="float" office:value="2640" table:style-name="ce3">
            <text:p>2.640,00</text:p>
          </table:table-cell>
          <table:table-cell office:value-type="string" table:style-name="ce1">
            <text:p>COMPRENSORIO ALPINO CACCIA - TIR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12" table:style-name="ce1">
            <text:p>24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3T00:00:00" table:style-name="ce2">
            <text:p>23/06/20</text:p>
          </table:table-cell>
          <table:table-cell office:value-type="float" office:value="8800" table:style-name="ce3">
            <text:p>8.800,00</text:p>
          </table:table-cell>
          <table:table-cell office:value-type="string" table:style-name="ce1">
            <text:p>COMPRENSORIO ALPINO CACCIA -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13" table:style-name="ce1">
            <text:p>24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3T00:00:00" table:style-name="ce2">
            <text:p>23/06/20</text:p>
          </table:table-cell>
          <table:table-cell office:value-type="float" office:value="6240" table:style-name="ce3">
            <text:p>6.240,00</text:p>
          </table:table-cell>
          <table:table-cell office:value-type="string" table:style-name="ce1">
            <text:p>MATTABONI <text:s/>GIULIA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14" table:style-name="ce1">
            <text:p>24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3T00:00:00" table:style-name="ce2">
            <text:p>23/06/20</text:p>
          </table:table-cell>
          <table:table-cell office:value-type="float" office:value="22838.400000000001" table:style-name="ce3">
            <text:p>22.838,40</text:p>
          </table:table-cell>
          <table:table-cell office:value-type="string" table:style-name="ce1">
            <text:p>ASSOC.PROFESSIONALE ZOPPOLATO &amp; ASSOCIAT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414" table:style-name="ce1">
            <text:p>24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3T00:00:00" table:style-name="ce2">
            <text:p>23/06/20</text:p>
          </table:table-cell>
          <table:table-cell office:value-type="float" office:value="3431.28" table:style-name="ce3">
            <text:p>3.431,28</text:p>
          </table:table-cell>
          <table:table-cell office:value-type="string" table:style-name="ce1">
            <text:p>ASSOC.PROFESSIONALE ZOPPOLATO &amp; ASSOCIAT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415" table:style-name="ce1">
            <text:p>24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3T00:00:00" table:style-name="ce2">
            <text:p>23/06/20</text:p>
          </table:table-cell>
          <table:table-cell office:value-type="float" office:value="8593.68" table:style-name="ce3">
            <text:p>8.593,68</text:p>
          </table:table-cell>
          <table:table-cell office:value-type="string" table:style-name="ce1">
            <text:p>SANSI <text:s/>STEFAN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16" table:style-name="ce1">
            <text:p>24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3T00:00:00" table:style-name="ce2">
            <text:p>23/06/20</text:p>
          </table:table-cell>
          <table:table-cell office:value-type="float" office:value="1268.79" table:style-name="ce3">
            <text:p>1.268,79</text:p>
          </table:table-cell>
          <table:table-cell office:value-type="string" table:style-name="ce1">
            <text:p>SANSI <text:s/>STEFAN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17" table:style-name="ce1">
            <text:p>24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5T00:00:00" table:style-name="ce2">
            <text:p>25/06/20</text:p>
          </table:table-cell>
          <table:table-cell office:value-type="float" office:value="10818.67" table:style-name="ce3">
            <text:p>10.818,67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18" table:style-name="ce1">
            <text:p>24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5T00:00:00" table:style-name="ce2">
            <text:p>25/06/20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419" table:style-name="ce1">
            <text:p>24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5T00:00:00" table:style-name="ce2">
            <text:p>25/06/20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420" table:style-name="ce1">
            <text:p>24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5T00:00:00" table:style-name="ce2">
            <text:p>25/06/20</text:p>
          </table:table-cell>
          <table:table-cell office:value-type="float" office:value="16558.330000000002" table:style-name="ce3">
            <text:p>16.558,33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21" table:style-name="ce1">
            <text:p>24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5T00:00:00" table:style-name="ce2">
            <text:p>25/06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22" table:style-name="ce1">
            <text:p>24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5T00:00:00" table:style-name="ce2">
            <text:p>25/06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SAMOLAC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23" table:style-name="ce1">
            <text:p>24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5T00:00:00" table:style-name="ce2">
            <text:p>25/06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24" table:style-name="ce1">
            <text:p>24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5T00:00:00" table:style-name="ce2">
            <text:p>25/06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FUSINE ENERGIA S.R.L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25" table:style-name="ce1">
            <text:p>24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5T00:00:00" table:style-name="ce2">
            <text:p>25/06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GARBELLINI <text:s/>DENIS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26" table:style-name="ce1">
            <text:p>24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5T00:00:00" table:style-name="ce2">
            <text:p>25/06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PAGNOLATTI <text:s/>TIZIA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27" table:style-name="ce1">
            <text:p>24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5T00:00:00" table:style-name="ce2">
            <text:p>25/06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MAZZO VALTELLI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28" table:style-name="ce1">
            <text:p>24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5T00:00:00" table:style-name="ce2">
            <text:p>25/06/20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MUNE DI ALBAREDO PER SAN MARC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29" table:style-name="ce1">
            <text:p>24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5T00:00:00" table:style-name="ce2">
            <text:p>25/06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LTURRI <text:s/>MAUR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30" table:style-name="ce1">
            <text:p>24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5T00:00:00" table:style-name="ce2">
            <text:p>25/06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TARCA <text:s/>ALESSANDR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31" table:style-name="ce1">
            <text:p>24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5T00:00:00" table:style-name="ce2">
            <text:p>25/06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APITANI COMBUSTIBILI S.A.S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32" table:style-name="ce1">
            <text:p>24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5T00:00:00" table:style-name="ce2">
            <text:p>25/06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PINI <text:s/>CARMEL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33" table:style-name="ce1">
            <text:p>24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4" table:style-name="ce1">
            <text:p>24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405.88" table:style-name="ce1">
            <text:p>405,88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5" table:style-name="ce1">
            <text:p>24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520.83000000000004" table:style-name="ce1">
            <text:p>520,83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6" table:style-name="ce1">
            <text:p>24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495.58" table:style-name="ce1">
            <text:p>495,58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7" table:style-name="ce1">
            <text:p>24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187.18" table:style-name="ce1">
            <text:p>187,18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8" table:style-name="ce1">
            <text:p>24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9" table:style-name="ce1">
            <text:p>24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268.86" table:style-name="ce1">
            <text:p>268,86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40" table:style-name="ce1">
            <text:p>24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518.32000000000005" table:style-name="ce1">
            <text:p>518,3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41" table:style-name="ce1">
            <text:p>24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306.13" table:style-name="ce1">
            <text:p>306,13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42" table:style-name="ce1">
            <text:p>24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338.25" table:style-name="ce1">
            <text:p>338,25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43" table:style-name="ce1">
            <text:p>24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506.62" table:style-name="ce1">
            <text:p>506,6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44" table:style-name="ce1">
            <text:p>24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613.83000000000004" table:style-name="ce1">
            <text:p>613,83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45" table:style-name="ce1">
            <text:p>24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46" table:style-name="ce1">
            <text:p>24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254.14" table:style-name="ce1">
            <text:p>254,14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47" table:style-name="ce1">
            <text:p>24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309.74" table:style-name="ce1">
            <text:p>309,74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48" table:style-name="ce1">
            <text:p>24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455.2" table:style-name="ce1">
            <text:p>455,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49" table:style-name="ce1">
            <text:p>24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39.6" table:style-name="ce1">
            <text:p>39,6</text:p>
          </table:table-cell>
          <table:table-cell office:value-type="string" table:style-name="ce1">
            <text:p>CARENINI <text:s/>ELVEZIO &amp; C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50" table:style-name="ce1">
            <text:p>24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88.78" table:style-name="ce1">
            <text:p>88,78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51" table:style-name="ce1">
            <text:p>24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11.66" table:style-name="ce1">
            <text:p>11,6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2" table:style-name="ce1">
            <text:p>24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11.66" table:style-name="ce1">
            <text:p>11,6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3" table:style-name="ce1">
            <text:p>24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21.56" table:style-name="ce1">
            <text:p>21,5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54" table:style-name="ce1">
            <text:p>24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11.66" table:style-name="ce1">
            <text:p>11,6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5" table:style-name="ce1">
            <text:p>24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6" table:style-name="ce1">
            <text:p>24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57" table:style-name="ce1">
            <text:p>24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13.2" table:style-name="ce1">
            <text:p>13,2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58" table:style-name="ce1">
            <text:p>24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58" table:style-name="ce1">
            <text:p>24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59" table:style-name="ce1">
            <text:p>24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56.09" table:style-name="ce1">
            <text:p>56,0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59" table:style-name="ce1">
            <text:p>24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108.11" table:style-name="ce1">
            <text:p>108,1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59" table:style-name="ce1">
            <text:p>24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108.55" table:style-name="ce1">
            <text:p>108,5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59" table:style-name="ce1">
            <text:p>24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111.54" table:style-name="ce1">
            <text:p>111,5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59" table:style-name="ce1">
            <text:p>24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226.39" table:style-name="ce1">
            <text:p>226,3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59" table:style-name="ce1">
            <text:p>24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328.86" table:style-name="ce1">
            <text:p>328,8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60" table:style-name="ce1">
            <text:p>24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61" table:style-name="ce1">
            <text:p>24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78.84" table:style-name="ce1">
            <text:p>78,8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62" table:style-name="ce1">
            <text:p>24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6T00:00:00" table:style-name="ce2">
            <text:p>26/06/20</text:p>
          </table:table-cell>
          <table:table-cell office:value-type="float" office:value="78.84" table:style-name="ce1">
            <text:p>78,8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9T00:00:00" table:style-name="ce2">
            <text:p>29/06/20</text:p>
          </table:table-cell>
          <table:table-cell office:value-type="float" office:value="303.58999999999997" table:style-name="ce1">
            <text:p>303,59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64" table:style-name="ce1">
            <text:p>24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9T00:00:00" table:style-name="ce2">
            <text:p>29/06/20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F.LLI TARABINI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5" table:style-name="ce1">
            <text:p>24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9T00:00:00" table:style-name="ce2">
            <text:p>29/06/20</text:p>
          </table:table-cell>
          <table:table-cell office:value-type="float" office:value="17602.29" table:style-name="ce3">
            <text:p>17.602,29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5" table:style-name="ce1">
            <text:p>24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9T00:00:00" table:style-name="ce2">
            <text:p>29/06/20</text:p>
          </table:table-cell>
          <table:table-cell office:value-type="float" office:value="25289" table:style-name="ce3">
            <text:p>25.289,00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6" table:style-name="ce1">
            <text:p>24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9T00:00:00" table:style-name="ce2">
            <text:p>29/06/20</text:p>
          </table:table-cell>
          <table:table-cell office:value-type="float" office:value="19970.14" table:style-name="ce3">
            <text:p>19.970,14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7" table:style-name="ce1">
            <text:p>24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9T00:00:00" table:style-name="ce2">
            <text:p>29/06/20</text:p>
          </table:table-cell>
          <table:table-cell office:value-type="float" office:value="13709.81" table:style-name="ce3">
            <text:p>13.709,81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8" table:style-name="ce1">
            <text:p>24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9T00:00:00" table:style-name="ce2">
            <text:p>29/06/20</text:p>
          </table:table-cell>
          <table:table-cell office:value-type="float" office:value="109.56" table:style-name="ce1">
            <text:p>109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69" table:style-name="ce1">
            <text:p>24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9T00:00:00" table:style-name="ce2">
            <text:p>29/06/20</text:p>
          </table:table-cell>
          <table:table-cell office:value-type="float" office:value="113.04" table:style-name="ce1">
            <text:p>113,04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9T00:00:00" table:style-name="ce2">
            <text:p>29/06/20</text:p>
          </table:table-cell>
          <table:table-cell office:value-type="float" office:value="1561.6" table:style-name="ce3">
            <text:p>1.561,60</text:p>
          </table:table-cell>
          <table:table-cell office:value-type="string" table:style-name="ce1">
            <text:p>DE PEDRAZZI TOMAS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71" table:style-name="ce1">
            <text:p>24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9T00:00:00" table:style-name="ce2">
            <text:p>29/06/20</text:p>
          </table:table-cell>
          <table:table-cell office:value-type="float" office:value="16388.32" table:style-name="ce3">
            <text:p>16.388,32</text:p>
          </table:table-cell>
          <table:table-cell office:value-type="string" table:style-name="ce1">
            <text:p>COMUNE DI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472" table:style-name="ce1">
            <text:p>24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6-29T00:00:00" table:style-name="ce2">
            <text:p>29/06/20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CONSORZIO IRRIGUO MIGL. FOND. BELVISO - CARONELLA</text:p>
          </table:table-cell>
          <table:table-cell office:value-type="float" office:value="2030102999" table:style-name="ce1">
            <text:p>2030102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number-rows-repeated="10468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07</meta:generator>
    <meta:initial-creator>Microsoft Office User</meta:initial-creator>
    <dc:creator>Microsoft Office User</dc:creator>
    <meta:creation-date>2022-05-14T09:30:03Z</meta:creation-date>
    <dc:date>2022-05-14T09:30:08Z</dc:date>
  </office:meta>
</office:document-meta>
</file>