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8.969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2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51659.85" table:style-name="ce3">
            <text:p>51.659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9498" table:style-name="ce3">
            <text:p>9.498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117.5" table:style-name="ce1">
            <text:p>117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182.1" table:style-name="ce1">
            <text:p>182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91019.4" table:style-name="ce3">
            <text:p>91.019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4985.7700000000004" table:style-name="ce3">
            <text:p>4.985,77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117.12" table:style-name="ce1">
            <text:p>117,1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297.68" table:style-name="ce1">
            <text:p>297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18465.25" table:style-name="ce3">
            <text:p>18.465,25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2643.8" table:style-name="ce3">
            <text:p>2.643,80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1988.6" table:style-name="ce3">
            <text:p>1.988,60</text:p>
          </table:table-cell>
          <table:table-cell office:value-type="string" table:style-name="ce1">
            <text:p>SOFTWARE EXPERIENCE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185.88" table:style-name="ce1">
            <text:p>185,8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5269.14" table:style-name="ce3">
            <text:p>5.269,14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7527.33" table:style-name="ce3">
            <text:p>7.527,33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4985.7700000000004" table:style-name="ce3">
            <text:p>4.985,77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9967.36" table:style-name="ce3">
            <text:p>9.967,36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1625.15" table:style-name="ce3">
            <text:p>1.625,1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3301.28" table:style-name="ce3">
            <text:p>3.301,2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3665.71" table:style-name="ce3">
            <text:p>3.665,7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5456.01" table:style-name="ce3">
            <text:p>5.456,0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7595.29" table:style-name="ce3">
            <text:p>7.595,2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7948.38" table:style-name="ce3">
            <text:p>7.948,3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1181.02" table:style-name="ce3">
            <text:p>1.181,02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1T00:00:00" table:style-name="ce2">
            <text:p>01/04/19</text:p>
          </table:table-cell>
          <table:table-cell office:value-type="float" office:value="7808" table:style-name="ce3">
            <text:p>7.808,00</text:p>
          </table:table-cell>
          <table:table-cell office:value-type="string" table:style-name="ce1">
            <text:p>TELECOM ITALIA S.P.A.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1">
            <text:p>CANTIERE NAUTICO CRANCHI 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NANA <text:s/>MICHAEL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NOVALI <text:s/>EGIDIO SNC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263.52" table:style-name="ce1">
            <text:p>263,52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138.16999999999999" table:style-name="ce1">
            <text:p>138,17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1128.31" table:style-name="ce3">
            <text:p>1.128,31</text:p>
          </table:table-cell>
          <table:table-cell office:value-type="string" table:style-name="ce1">
            <text:p>GHERARDI COSTRUZIONI DI GHERARDI S.&amp; G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17789.86" table:style-name="ce3">
            <text:p>17.789,86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3610.77" table:style-name="ce3">
            <text:p>3.610,77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35380" table:style-name="ce3">
            <text:p>35.380,00</text:p>
          </table:table-cell>
          <table:table-cell office:value-type="string" table:style-name="ce1">
            <text:p>GERNA LUIGI MOBIL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13420" table:style-name="ce3">
            <text:p>13.420,00</text:p>
          </table:table-cell>
          <table:table-cell office:value-type="string" table:style-name="ce1">
            <text:p>F.LLI TARABINI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2T00:00:00" table:style-name="ce2">
            <text:p>02/04/19</text:p>
          </table:table-cell>
          <table:table-cell office:value-type="float" office:value="9656.65" table:style-name="ce3">
            <text:p>9.656,65</text:p>
          </table:table-cell>
          <table:table-cell office:value-type="string" table:style-name="ce1">
            <text:p>OBERTI G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400.22" table:style-name="ce1">
            <text:p>400,2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16.54" table:style-name="ce1">
            <text:p>16,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39.6" table:style-name="ce1">
            <text:p>39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159.21" table:style-name="ce1">
            <text:p>159,2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3T00:00:00" table:style-name="ce2">
            <text:p>03/04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4T00:00:00" table:style-name="ce2">
            <text:p>04/04/19</text:p>
          </table:table-cell>
          <table:table-cell office:value-type="float" office:value="378.2" table:style-name="ce1">
            <text:p>378,2</text:p>
          </table:table-cell>
          <table:table-cell office:value-type="string" table:style-name="ce1">
            <text:p>RAMPONI ARTI GRAFICH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4T00:00:00" table:style-name="ce2">
            <text:p>04/04/19</text:p>
          </table:table-cell>
          <table:table-cell office:value-type="float" office:value="6622.11" table:style-name="ce3">
            <text:p>6.622,11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4T00:00:00" table:style-name="ce2">
            <text:p>04/04/19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4T00:00:00" table:style-name="ce2">
            <text:p>04/04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4T00:00:00" table:style-name="ce2">
            <text:p>04/04/19</text:p>
          </table:table-cell>
          <table:table-cell office:value-type="float" office:value="19032" table:style-name="ce3">
            <text:p>19.032,00</text:p>
          </table:table-cell>
          <table:table-cell office:value-type="string" table:style-name="ce1">
            <text:p>SEMAFORI BUSNEL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4T00:00:00" table:style-name="ce2">
            <text:p>04/04/19</text:p>
          </table:table-cell>
          <table:table-cell office:value-type="float" office:value="29748" table:style-name="ce3">
            <text:p>29.748,00</text:p>
          </table:table-cell>
          <table:table-cell office:value-type="string" table:style-name="ce1">
            <text:p>COMUNE DI SONDR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4T00:00:00" table:style-name="ce2">
            <text:p>04/04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2188.6799999999998" table:style-name="ce3">
            <text:p>2.188,68</text:p>
          </table:table-cell>
          <table:table-cell office:value-type="string" table:style-name="ce1">
            <text:p>TARABINI <text:s/>GIORG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ANTA <text:s/>NICO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ANTA <text:s/>YURI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NESINA <text:s/>CHIAR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ONESCHI <text:s/>ALESSANDR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QUADRIO <text:s/>ELEN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5128.24" table:style-name="ce3">
            <text:p>5.128,24</text:p>
          </table:table-cell>
          <table:table-cell office:value-type="string" table:style-name="ce1">
            <text:p>COMUNE DI BORMI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13000" table:style-name="ce3">
            <text:p>13.000,00</text:p>
          </table:table-cell>
          <table:table-cell office:value-type="string" table:style-name="ce1">
            <text:p>GHELFI ONDULATI S.P.A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MARANGA <text:s/>MAU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COMUNE DI TRAO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5T00:00:00" table:style-name="ce2">
            <text:p>05/04/19</text:p>
          </table:table-cell>
          <table:table-cell office:value-type="float" office:value="7350" table:style-name="ce3">
            <text:p>7.35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4465.05" table:style-name="ce3">
            <text:p>4.465,05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2526.2199999999998" table:style-name="ce3">
            <text:p>2.526,22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2526.2199999999998" table:style-name="ce3">
            <text:p>2.526,22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273.27999999999997" table:style-name="ce1">
            <text:p>273,2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473.36" table:style-name="ce1">
            <text:p>473,3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3416" table:style-name="ce3">
            <text:p>3.416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2525.4" table:style-name="ce3">
            <text:p>2.525,40</text:p>
          </table:table-cell>
          <table:table-cell office:value-type="string" table:style-name="ce1">
            <text:p>MENAGLIO <text:s/>MAURIZI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576.76" table:style-name="ce1">
            <text:p>576,76</text:p>
          </table:table-cell>
          <table:table-cell office:value-type="string" table:style-name="ce1">
            <text:p>COMPAGNONI <text:s/>GIUSEPPE SRL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20444.46" table:style-name="ce3">
            <text:p>20.444,46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30692.5" table:style-name="ce3">
            <text:p>30.692,5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25101.759999999998" table:style-name="ce3">
            <text:p>25.101,76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184.53" table:style-name="ce1">
            <text:p>184,53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402.16" table:style-name="ce1">
            <text:p>402,16</text:p>
          </table:table-cell>
          <table:table-cell office:value-type="string" table:style-name="ce1">
            <text:p>TELECOM ITALIA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8T00:00:00" table:style-name="ce2">
            <text:p>08/04/19</text:p>
          </table:table-cell>
          <table:table-cell office:value-type="float" office:value="1296.32" table:style-name="ce3">
            <text:p>1.296,32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558.76" table:style-name="ce1">
            <text:p>558,7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112.24" table:style-name="ce1">
            <text:p>112,24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322" table:style-name="ce1">
            <text:p>13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69.540000000000006" table:style-name="ce1">
            <text:p>69,5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322" table:style-name="ce1">
            <text:p>13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7959.39" table:style-name="ce3">
            <text:p>7.959,39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1302.26" table:style-name="ce3">
            <text:p>1.302,2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1809.7" table:style-name="ce3">
            <text:p>1.809,7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3471.24" table:style-name="ce3">
            <text:p>3.471,2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6677.7" table:style-name="ce3">
            <text:p>6.677,7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14091" table:style-name="ce3">
            <text:p>14.091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34.72" table:style-name="ce1">
            <text:p>34,72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2235.66" table:style-name="ce3">
            <text:p>2.235,6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17.64" table:style-name="ce1">
            <text:p>17,64</text:p>
          </table:table-cell>
          <table:table-cell office:value-type="string" table:style-name="ce1">
            <text:p>COMUNE DI MONZ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09T00:00:00" table:style-name="ce2">
            <text:p>09/04/19</text:p>
          </table:table-cell>
          <table:table-cell office:value-type="float" office:value="7716.5" table:style-name="ce3">
            <text:p>7.716,50</text:p>
          </table:table-cell>
          <table:table-cell office:value-type="string" table:style-name="ce1">
            <text:p>TALONI <text:s/>LAIL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1T00:00:00" table:style-name="ce2">
            <text:p>11/04/19</text:p>
          </table:table-cell>
          <table:table-cell office:value-type="float" office:value="167.68" table:style-name="ce1">
            <text:p>167,68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1T00:00:00" table:style-name="ce2">
            <text:p>11/04/19</text:p>
          </table:table-cell>
          <table:table-cell office:value-type="float" office:value="768.6" table:style-name="ce1">
            <text:p>768,6</text:p>
          </table:table-cell>
          <table:table-cell office:value-type="string" table:style-name="ce1">
            <text:p>MAGGIOLI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1T00:00:00" table:style-name="ce2">
            <text:p>11/04/19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1T00:00:00" table:style-name="ce2">
            <text:p>11/04/19</text:p>
          </table:table-cell>
          <table:table-cell office:value-type="float" office:value="119.66" table:style-name="ce1">
            <text:p>119,66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1T00:00:00" table:style-name="ce2">
            <text:p>11/04/19</text:p>
          </table:table-cell>
          <table:table-cell office:value-type="float" office:value="334.16" table:style-name="ce1">
            <text:p>334,16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1T00:00:00" table:style-name="ce2">
            <text:p>11/04/19</text:p>
          </table:table-cell>
          <table:table-cell office:value-type="float" office:value="2104.5" table:style-name="ce3">
            <text:p>2.104,5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5T00:00:00" table:style-name="ce2">
            <text:p>15/04/19</text:p>
          </table:table-cell>
          <table:table-cell office:value-type="float" office:value="2203.38" table:style-name="ce3">
            <text:p>2.203,38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5T00:00:00" table:style-name="ce2">
            <text:p>15/04/19</text:p>
          </table:table-cell>
          <table:table-cell office:value-type="float" office:value="348.04" table:style-name="ce1">
            <text:p>348,04</text:p>
          </table:table-cell>
          <table:table-cell office:value-type="string" table:style-name="ce1">
            <text:p>GARDEN TECHNOLOGY BARRI S.N.C. DI BARRI SIMONE E C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5T00:00:00" table:style-name="ce2">
            <text:p>15/04/19</text:p>
          </table:table-cell>
          <table:table-cell office:value-type="float" office:value="6788.82" table:style-name="ce3">
            <text:p>6.788,82</text:p>
          </table:table-cell>
          <table:table-cell office:value-type="string" table:style-name="ce1">
            <text:p>L'AUTO S.R.L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339" table:style-name="ce1">
            <text:p>13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5T00:00:00" table:style-name="ce2">
            <text:p>15/04/19</text:p>
          </table:table-cell>
          <table:table-cell office:value-type="float" office:value="14249.6" table:style-name="ce3">
            <text:p>14.249,60</text:p>
          </table:table-cell>
          <table:table-cell office:value-type="string" table:style-name="ce1">
            <text:p>L'AUTO S.R.L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5T00:00:00" table:style-name="ce2">
            <text:p>15/04/19</text:p>
          </table:table-cell>
          <table:table-cell office:value-type="float" office:value="7460.78" table:style-name="ce3">
            <text:p>7.460,78</text:p>
          </table:table-cell>
          <table:table-cell office:value-type="string" table:style-name="ce1">
            <text:p>L'AUTO S.R.L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5T00:00:00" table:style-name="ce2">
            <text:p>15/04/19</text:p>
          </table:table-cell>
          <table:table-cell office:value-type="float" office:value="14249.6" table:style-name="ce3">
            <text:p>14.249,60</text:p>
          </table:table-cell>
          <table:table-cell office:value-type="string" table:style-name="ce1">
            <text:p>L'AUTO S.R.L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340" table:style-name="ce1">
            <text:p>13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5T00:00:00" table:style-name="ce2">
            <text:p>15/04/19</text:p>
          </table:table-cell>
          <table:table-cell office:value-type="float" office:value="14823" table:style-name="ce3">
            <text:p>14.823,00</text:p>
          </table:table-cell>
          <table:table-cell office:value-type="string" table:style-name="ce1">
            <text:p>L'AUTO S.R.L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2579.3200000000002" table:style-name="ce3">
            <text:p>2.579,32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8002.41" table:style-name="ce3">
            <text:p>8.002,41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3272.92" table:style-name="ce3">
            <text:p>3.272,92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1235.48" table:style-name="ce3">
            <text:p>1.235,48</text:p>
          </table:table-cell>
          <table:table-cell office:value-type="string" table:style-name="ce1">
            <text:p>COMUNE DI GEROLA AL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83.59" table:style-name="ce1">
            <text:p>83,59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1098.29" table:style-name="ce3">
            <text:p>1.098,29</text:p>
          </table:table-cell>
          <table:table-cell office:value-type="string" table:style-name="ce1">
            <text:p>LAVORI EDILI DI GIANOTTI <text:s/>GIANNI &amp; C. 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772.65" table:style-name="ce1">
            <text:p>772,65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1482.66" table:style-name="ce3">
            <text:p>1.482,6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2036.85" table:style-name="ce3">
            <text:p>2.036,8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3443.88" table:style-name="ce3">
            <text:p>3.443,8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4752.2700000000004" table:style-name="ce3">
            <text:p>4.752,2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4933.71" table:style-name="ce3">
            <text:p>4.933,7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519.39" table:style-name="ce1">
            <text:p>519,3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852.35" table:style-name="ce1">
            <text:p>852,3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208.97" table:style-name="ce1">
            <text:p>208,97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1952" table:style-name="ce3">
            <text:p>1.952,00</text:p>
          </table:table-cell>
          <table:table-cell office:value-type="string" table:style-name="ce1">
            <text:p>MARCHESI MARI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2824.48" table:style-name="ce3">
            <text:p>2.824,48</text:p>
          </table:table-cell>
          <table:table-cell office:value-type="string" table:style-name="ce1">
            <text:p>TERMOIDRAULICA FOMIATTI MA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1769.35" table:style-name="ce3">
            <text:p>1.769,35</text:p>
          </table:table-cell>
          <table:table-cell office:value-type="string" table:style-name="ce1">
            <text:p>COMUNE DI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2531.5" table:style-name="ce3">
            <text:p>2.531,50</text:p>
          </table:table-cell>
          <table:table-cell office:value-type="string" table:style-name="ce1">
            <text:p>MONCECCHI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GIANONCELLI <text:s/>FRAN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STUDIO GEO 3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IZZATTI CASACCIA <text:s/>LA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1836" table:style-name="ce3">
            <text:p>1.836,00</text:p>
          </table:table-cell>
          <table:table-cell office:value-type="string" table:style-name="ce1">
            <text:p>L'AUTO 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6T00:00:00" table:style-name="ce2">
            <text:p>16/04/19</text:p>
          </table:table-cell>
          <table:table-cell office:value-type="float" office:value="14711.98" table:style-name="ce3">
            <text:p>14.711,98</text:p>
          </table:table-cell>
          <table:table-cell office:value-type="string" table:style-name="ce1">
            <text:p>L'AUTO S.R.L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91.52" table:style-name="ce1">
            <text:p>91,5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095.67" table:style-name="ce3">
            <text:p>2.095,67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22.11" table:style-name="ce1">
            <text:p>222,11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9222.33" table:style-name="ce3">
            <text:p>29.222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6742.29" table:style-name="ce3">
            <text:p>6.742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1151.17" table:style-name="ce3">
            <text:p>11.15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876.29" table:style-name="ce3">
            <text:p>7.876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930.92" table:style-name="ce3">
            <text:p>8.930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9703.81" table:style-name="ce3">
            <text:p>9.703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6494.769999999997" table:style-name="ce3">
            <text:p>36.494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892.13" table:style-name="ce3">
            <text:p>7.89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776" table:style-name="ce3">
            <text:p>1.77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2943.48" table:style-name="ce3">
            <text:p>12.943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4815.199999999997" table:style-name="ce3">
            <text:p>44.815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6461.31" table:style-name="ce3">
            <text:p>6.461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9262.4500000000007" table:style-name="ce3">
            <text:p>9.262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330.6099999999997" table:style-name="ce3">
            <text:p>4.330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771.26" table:style-name="ce3">
            <text:p>1.771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190.8000000000002" table:style-name="ce3">
            <text:p>2.190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5089.06" table:style-name="ce3">
            <text:p>15.089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350.8500000000004" table:style-name="ce3">
            <text:p>4.350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158.1400000000001" table:style-name="ce3">
            <text:p>1.158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1519.439999999999" table:style-name="ce3">
            <text:p>31.519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384.0600000000004" table:style-name="ce3">
            <text:p>4.384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7553.69" table:style-name="ce3">
            <text:p>27.553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027.31" table:style-name="ce3">
            <text:p>4.027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5.380000000000003" table:style-name="ce1">
            <text:p>35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61.36000000000001" table:style-name="ce1">
            <text:p>161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42.74" table:style-name="ce1">
            <text:p>24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38.71" table:style-name="ce1">
            <text:p>438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7.260000000000005" table:style-name="ce1">
            <text:p>7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61.03" table:style-name="ce1">
            <text:p>161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9.94" table:style-name="ce1">
            <text:p>39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57.67" table:style-name="ce1">
            <text:p>257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66.71" table:style-name="ce1">
            <text:p>366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27.5" table:style-name="ce1">
            <text:p>42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198.33" table:style-name="ce3">
            <text:p>1.198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929.23" table:style-name="ce1">
            <text:p>929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192.22" table:style-name="ce3">
            <text:p>4.19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99.24" table:style-name="ce1">
            <text:p>99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538.42" table:style-name="ce3">
            <text:p>1.53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48.88999999999999" table:style-name="ce1">
            <text:p>148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62.26" table:style-name="ce1">
            <text:p>62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52.28" table:style-name="ce1">
            <text:p>352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66.760000000000005" table:style-name="ce1">
            <text:p>66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76.4" table:style-name="ce1">
            <text:p>176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91.52" table:style-name="ce1">
            <text:p>91,52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681.72" table:style-name="ce3">
            <text:p>3.681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91.47" table:style-name="ce1">
            <text:p>591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01.99" table:style-name="ce1">
            <text:p>40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36.53" table:style-name="ce1">
            <text:p>13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09.69" table:style-name="ce1">
            <text:p>10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38.87" table:style-name="ce1">
            <text:p>238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52.97999999999999" table:style-name="ce1">
            <text:p>15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10.28" table:style-name="ce1">
            <text:p>110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29.55000000000001" table:style-name="ce1">
            <text:p>129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68.14" table:style-name="ce1">
            <text:p>16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26.6" table:style-name="ce1">
            <text:p>126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70.29" table:style-name="ce1">
            <text:p>170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920.59" table:style-name="ce1">
            <text:p>920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41.44" table:style-name="ce1">
            <text:p>141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2.319999999999993" table:style-name="ce1">
            <text:p>72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62.6" table:style-name="ce1">
            <text:p>162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5.06" table:style-name="ce1">
            <text:p>85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73.56" table:style-name="ce1">
            <text:p>173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70.12" table:style-name="ce1">
            <text:p>170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046.42" table:style-name="ce3">
            <text:p>1.046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03.29000000000002" table:style-name="ce1">
            <text:p>303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48.65" table:style-name="ce1">
            <text:p>148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3.709999999999994" table:style-name="ce1">
            <text:p>73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70.04" table:style-name="ce1">
            <text:p>170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13.42" table:style-name="ce1">
            <text:p>11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21.24" table:style-name="ce1">
            <text:p>121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9.03" table:style-name="ce1">
            <text:p>49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61.34" table:style-name="ce1">
            <text:p>61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1.92" table:style-name="ce1">
            <text:p>5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644.76" table:style-name="ce1">
            <text:p>644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3.709999999999994" table:style-name="ce1">
            <text:p>73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5.39" table:style-name="ce1">
            <text:p>55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5.950000000000003" table:style-name="ce1">
            <text:p>35,95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56.25" table:style-name="ce1">
            <text:p>55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75.3" table:style-name="ce1">
            <text:p>47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11.5" table:style-name="ce1">
            <text:p>211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39.86" table:style-name="ce1">
            <text:p>539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38.09" table:style-name="ce1">
            <text:p>438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5892.82" table:style-name="ce3">
            <text:p>25.892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021" table:style-name="ce3">
            <text:p>1.021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026.66" table:style-name="ce3">
            <text:p>7.026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642.4" table:style-name="ce3">
            <text:p>1.642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706.85" table:style-name="ce3">
            <text:p>2.706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049.11" table:style-name="ce3">
            <text:p>2.049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255.0100000000002" table:style-name="ce3">
            <text:p>2.255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334.0700000000002" table:style-name="ce3">
            <text:p>2.334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0521.07" table:style-name="ce3">
            <text:p>10.521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905.73" table:style-name="ce3">
            <text:p>1.905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43.19" table:style-name="ce1">
            <text:p>443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153.32" table:style-name="ce3">
            <text:p>3.153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0645.08" table:style-name="ce3">
            <text:p>10.645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584.84" table:style-name="ce3">
            <text:p>1.58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240.77" table:style-name="ce3">
            <text:p>2.240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055.1099999999999" table:style-name="ce3">
            <text:p>1.055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29.7" table:style-name="ce1">
            <text:p>429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37.69000000000005" table:style-name="ce1">
            <text:p>537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698.84" table:style-name="ce3">
            <text:p>3.69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043.5899999999999" table:style-name="ce3">
            <text:p>1.043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81.02999999999997" table:style-name="ce1">
            <text:p>281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683.41" table:style-name="ce3">
            <text:p>7.68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064.04" table:style-name="ce3">
            <text:p>1.064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145.96" table:style-name="ce3">
            <text:p>4.145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966.59" table:style-name="ce1">
            <text:p>96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509.5300000000002" table:style-name="ce3">
            <text:p>2.509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86.57000000000005" table:style-name="ce1">
            <text:p>586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966.73" table:style-name="ce1">
            <text:p>966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31.83" table:style-name="ce1">
            <text:p>731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05.37" table:style-name="ce1">
            <text:p>805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33.59" table:style-name="ce1">
            <text:p>833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029.62" table:style-name="ce3">
            <text:p>4.02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99.97" table:style-name="ce1">
            <text:p>799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76.82" table:style-name="ce1">
            <text:p>376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53.46" table:style-name="ce1">
            <text:p>153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92.03" table:style-name="ce1">
            <text:p>192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80.02" table:style-name="ce1">
            <text:p>380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680.62" table:style-name="ce1">
            <text:p>680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58.28" table:style-name="ce1">
            <text:p>158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126.2" table:style-name="ce3">
            <text:p>1.126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566.02" table:style-name="ce1">
            <text:p>566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45.22" table:style-name="ce1">
            <text:p>345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321.02" table:style-name="ce3">
            <text:p>1.321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72.72" table:style-name="ce1">
            <text:p>37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743.26" table:style-name="ce3">
            <text:p>2.7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373.94" table:style-name="ce3">
            <text:p>2.373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757.54" table:style-name="ce3">
            <text:p>3.757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00.37" table:style-name="ce1">
            <text:p>100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162.3599999999999" table:style-name="ce3">
            <text:p>1.162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6.22" table:style-name="ce1">
            <text:p>46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652.72" table:style-name="ce1">
            <text:p>65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543.83" table:style-name="ce3">
            <text:p>2.543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7223.75" table:style-name="ce3">
            <text:p>17.223,75</text:p>
          </table:table-cell>
          <table:table-cell office:value-type="string" table:style-name="ce1">
            <text:p>COMUNE DI SONDA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3725.79" table:style-name="ce3">
            <text:p>3.725,79</text:p>
          </table:table-cell>
          <table:table-cell office:value-type="string" table:style-name="ce1">
            <text:p>COMUNE DI CASTIONE ANDEVEN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354.83" table:style-name="ce3">
            <text:p>1.354,83</text:p>
          </table:table-cell>
          <table:table-cell office:value-type="string" table:style-name="ce1">
            <text:p>COMUNE DI POSTALES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7389.44" table:style-name="ce3">
            <text:p>7.389,44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4926.29" table:style-name="ce3">
            <text:p>4.926,29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17.29" table:style-name="ce1">
            <text:p>817,29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17.29" table:style-name="ce1">
            <text:p>817,29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1560.6" table:style-name="ce3">
            <text:p>1.560,6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8184.48" table:style-name="ce3">
            <text:p>8.184,48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986.04" table:style-name="ce1">
            <text:p>986,04</text:p>
          </table:table-cell>
          <table:table-cell office:value-type="string" table:style-name="ce1">
            <text:p>COMUNE DI ARDEN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427.6" table:style-name="ce3">
            <text:p>2.427,6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774.4" table:style-name="ce3">
            <text:p>2.774,4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7T00:00:00" table:style-name="ce2">
            <text:p>17/04/19</text:p>
          </table:table-cell>
          <table:table-cell office:value-type="float" office:value="2468.17" table:style-name="ce3">
            <text:p>2.468,17</text:p>
          </table:table-cell>
          <table:table-cell office:value-type="string" table:style-name="ce1">
            <text:p>COMUNE DI SAMOLA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8T00:00:00" table:style-name="ce2">
            <text:p>18/04/19</text:p>
          </table:table-cell>
          <table:table-cell office:value-type="float" office:value="874.14" table:style-name="ce1">
            <text:p>874,14</text:p>
          </table:table-cell>
          <table:table-cell office:value-type="string" table:style-name="ce1">
            <text:p>GIUMELLI <text:s/>VITTORIO GIUSEPP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522" table:style-name="ce1">
            <text:p>1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8T00:00:00" table:style-name="ce2">
            <text:p>18/04/19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8T00:00:00" table:style-name="ce2">
            <text:p>18/04/19</text:p>
          </table:table-cell>
          <table:table-cell office:value-type="float" office:value="889.23" table:style-name="ce1">
            <text:p>889,23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8T00:00:00" table:style-name="ce2">
            <text:p>18/04/1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CE.SVI.P. LOMBARDIA SOC.COOP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8T00:00:00" table:style-name="ce2">
            <text:p>18/04/19</text:p>
          </table:table-cell>
          <table:table-cell office:value-type="float" office:value="1063" table:style-name="ce3">
            <text:p>1.063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8T00:00:00" table:style-name="ce2">
            <text:p>18/04/19</text:p>
          </table:table-cell>
          <table:table-cell office:value-type="float" office:value="239.36" table:style-name="ce1">
            <text:p>239,3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8T00:00:00" table:style-name="ce2">
            <text:p>18/04/19</text:p>
          </table:table-cell>
          <table:table-cell office:value-type="float" office:value="2150.96" table:style-name="ce3">
            <text:p>2.150,96</text:p>
          </table:table-cell>
          <table:table-cell office:value-type="string" table:style-name="ce1">
            <text:p>STUDIO BFE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18T00:00:00" table:style-name="ce2">
            <text:p>18/04/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MUNE DI MES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4T00:00:00" table:style-name="ce2">
            <text:p>24/04/19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4T00:00:00" table:style-name="ce2">
            <text:p>24/04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4T00:00:00" table:style-name="ce2">
            <text:p>24/04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4T00:00:00" table:style-name="ce2">
            <text:p>24/04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4T00:00:00" table:style-name="ce2">
            <text:p>24/04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4T00:00:00" table:style-name="ce2">
            <text:p>24/04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4T00:00:00" table:style-name="ce2">
            <text:p>24/04/19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4T00:00:00" table:style-name="ce2">
            <text:p>24/04/19</text:p>
          </table:table-cell>
          <table:table-cell office:value-type="float" office:value="163.80000000000001" table:style-name="ce1">
            <text:p>163,8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2008.86" table:style-name="ce3">
            <text:p>2.008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602.66" table:style-name="ce1">
            <text:p>602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004.43" table:style-name="ce3">
            <text:p>1.004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602.66" table:style-name="ce1">
            <text:p>602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803.54" table:style-name="ce1">
            <text:p>803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004.43" table:style-name="ce3">
            <text:p>1.004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3816.83" table:style-name="ce3">
            <text:p>3.816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004.43" table:style-name="ce3">
            <text:p>1.004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803.54" table:style-name="ce1">
            <text:p>803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4419.49" table:style-name="ce3">
            <text:p>4.419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803.54" table:style-name="ce1">
            <text:p>803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406.2" table:style-name="ce3">
            <text:p>1.406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401.77" table:style-name="ce1">
            <text:p>401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200.89" table:style-name="ce1">
            <text:p>200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49" table:style-name="ce1">
            <text:p>15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607.09" table:style-name="ce3">
            <text:p>1.607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205.32" table:style-name="ce3">
            <text:p>1.205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401.77" table:style-name="ce1">
            <text:p>401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401.77" table:style-name="ce1">
            <text:p>401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607.09" table:style-name="ce3">
            <text:p>1.607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401.77" table:style-name="ce1">
            <text:p>401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3013.29" table:style-name="ce3">
            <text:p>3.013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401.77" table:style-name="ce1">
            <text:p>401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NDOMINIO PIZZO PIDOCCH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211.16" table:style-name="ce1">
            <text:p>211,16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8063.1" table:style-name="ce3">
            <text:p>8.063,10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807.7" table:style-name="ce3">
            <text:p>1.807,70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3012.95" table:style-name="ce3">
            <text:p>3.012,9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4341.49" table:style-name="ce3">
            <text:p>4.341,4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4327.6899999999996" table:style-name="ce3">
            <text:p>4.327,6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88.33" table:style-name="ce1">
            <text:p>188,33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72.63" table:style-name="ce1">
            <text:p>172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62.12" table:style-name="ce1">
            <text:p>62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2412.9699999999998" table:style-name="ce3">
            <text:p>2.412,9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29T00:00:00" table:style-name="ce2">
            <text:p>29/04/19</text:p>
          </table:table-cell>
          <table:table-cell office:value-type="float" office:value="1133.01" table:style-name="ce3">
            <text:p>1.133,01</text:p>
          </table:table-cell>
          <table:table-cell office:value-type="string" table:style-name="ce1">
            <text:p>C.C.M.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RABUCCHI <text:s/>ROBERTO <text:s text:c="2"/>-PHOTO ROBY TRAB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4164.2" table:style-name="ce3">
            <text:p>4.164,20</text:p>
          </table:table-cell>
          <table:table-cell office:value-type="string" table:style-name="ce1">
            <text:p>PINI <text:s/>GIANFRANC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1758.06" table:style-name="ce3">
            <text:p>1.758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6452.8" table:style-name="ce3">
            <text:p>6.452,80</text:p>
          </table:table-cell>
          <table:table-cell office:value-type="string" table:style-name="ce1">
            <text:p>UNIPOL SAI ASSICURAZIONI S.P.A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MUNE DI CHIAVEN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789.41" table:style-name="ce1">
            <text:p>789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655.14" table:style-name="ce1">
            <text:p>655,14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766.28" table:style-name="ce1">
            <text:p>766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1056.8399999999999" table:style-name="ce3">
            <text:p>1.056,84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963.8" table:style-name="ce1">
            <text:p>963,8</text:p>
          </table:table-cell>
          <table:table-cell office:value-type="string" table:style-name="ce1">
            <text:p>CLASSPUBBLICITA'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2075.5500000000002" table:style-name="ce3">
            <text:p>2.075,55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354.28" table:style-name="ce1">
            <text:p>354,28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1855.49" table:style-name="ce3">
            <text:p>1.855,49</text:p>
          </table:table-cell>
          <table:table-cell office:value-type="string" table:style-name="ce1">
            <text:p>CIROL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61.6" table:style-name="ce1">
            <text:p>61,6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89.2" table:style-name="ce1">
            <text:p>89,2</text:p>
          </table:table-cell>
          <table:table-cell office:value-type="string" table:style-name="ce1">
            <text:p>ORSA STYLE DI CAMPANI CLAUD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LUIGI PEA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4-30T00:00:00" table:style-name="ce2">
            <text:p>30/04/19</text:p>
          </table:table-cell>
          <table:table-cell office:value-type="float" office:value="33.79" table:style-name="ce1">
            <text:p>33,79</text:p>
          </table:table-cell>
          <table:table-cell office:value-type="string" table:style-name="ce1">
            <text:p>ORSA STYLE DI CAMPANI CLAUD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69.73" table:style-name="ce1">
            <text:p>69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1486.37" table:style-name="ce3">
            <text:p>1.486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2804.12" table:style-name="ce3">
            <text:p>2.804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10533.72" table:style-name="ce3">
            <text:p>10.533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69.430000000000007" table:style-name="ce1">
            <text:p>69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71.83" table:style-name="ce1">
            <text:p>71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104.58" table:style-name="ce1">
            <text:p>104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32.46" table:style-name="ce1">
            <text:p>32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41.3" table:style-name="ce1">
            <text:p>41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77.91" table:style-name="ce1">
            <text:p>77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99.06" table:style-name="ce1">
            <text:p>99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179.04" table:style-name="ce1">
            <text:p>179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210.28" table:style-name="ce1">
            <text:p>210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510.07" table:style-name="ce1">
            <text:p>510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634.30999999999995" table:style-name="ce1">
            <text:p>634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812.65" table:style-name="ce1">
            <text:p>812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823.66" table:style-name="ce1">
            <text:p>823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1055.76" table:style-name="ce3">
            <text:p>1.055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1305.1300000000001" table:style-name="ce3">
            <text:p>1.305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1479.6" table:style-name="ce3">
            <text:p>1.479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1491.51" table:style-name="ce3">
            <text:p>1.491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1562.49" table:style-name="ce3">
            <text:p>1.562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2015.16" table:style-name="ce3">
            <text:p>2.015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2161.34" table:style-name="ce3">
            <text:p>2.161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2407.08" table:style-name="ce3">
            <text:p>2.407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284.17" table:style-name="ce1">
            <text:p>284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300.02999999999997" table:style-name="ce1">
            <text:p>300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2T00:00:00" table:style-name="ce2">
            <text:p>02/05/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3T00:00:00" table:style-name="ce2">
            <text:p>03/05/19</text:p>
          </table:table-cell>
          <table:table-cell office:value-type="float" office:value="53415.040000000001" table:style-name="ce3">
            <text:p>53.415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3T00:00:00" table:style-name="ce2">
            <text:p>03/05/19</text:p>
          </table:table-cell>
          <table:table-cell office:value-type="float" office:value="3657.68" table:style-name="ce3">
            <text:p>3.65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3T00:00:00" table:style-name="ce2">
            <text:p>03/05/1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3T00:00:00" table:style-name="ce2">
            <text:p>03/05/19</text:p>
          </table:table-cell>
          <table:table-cell office:value-type="float" office:value="13.08" table:style-name="ce1">
            <text:p>13,08</text:p>
          </table:table-cell>
          <table:table-cell office:value-type="string" table:style-name="ce1">
            <text:p>PACK SERVICES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3T00:00:00" table:style-name="ce2">
            <text:p>03/05/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3T00:00:00" table:style-name="ce2">
            <text:p>03/05/19</text:p>
          </table:table-cell>
          <table:table-cell office:value-type="float" office:value="149.44" table:style-name="ce1">
            <text:p>149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3T00:00:00" table:style-name="ce2">
            <text:p>03/05/19</text:p>
          </table:table-cell>
          <table:table-cell office:value-type="float" office:value="89358.12" table:style-name="ce3">
            <text:p>89.358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567.89" table:style-name="ce1">
            <text:p>567,89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567.89" table:style-name="ce1">
            <text:p>567,89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574.03" table:style-name="ce1">
            <text:p>574,03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37.06" table:style-name="ce1">
            <text:p>37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51.95" table:style-name="ce1">
            <text:p>51,95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36.159999999999997" table:style-name="ce1">
            <text:p>36,1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7513.31" table:style-name="ce3">
            <text:p>7.513,3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2074.64" table:style-name="ce3">
            <text:p>2.074,64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643.98" table:style-name="ce3">
            <text:p>1.643,98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267.1300000000001" table:style-name="ce3">
            <text:p>1.267,13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604.3" table:style-name="ce3">
            <text:p>1.604,30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97.25" table:style-name="ce1">
            <text:p>97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581.73" table:style-name="ce1">
            <text:p>581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901.69" table:style-name="ce1">
            <text:p>901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023.23" table:style-name="ce3">
            <text:p>1.023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407.14" table:style-name="ce3">
            <text:p>1.407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4061.86" table:style-name="ce3">
            <text:p>4.061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4104.8500000000004" table:style-name="ce3">
            <text:p>4.104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4605.8500000000004" table:style-name="ce3">
            <text:p>4.605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4676.1099999999997" table:style-name="ce3">
            <text:p>4.676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6015.42" table:style-name="ce3">
            <text:p>6.015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6828.63" table:style-name="ce3">
            <text:p>6.828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8893.4699999999993" table:style-name="ce3">
            <text:p>8.893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1674.12" table:style-name="ce3">
            <text:p>11.674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417.71" table:style-name="ce1">
            <text:p>417,71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ISTITUTO COMPRENSIVO DI PONTE IN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ECOMUSEO DELLA VAL GER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05.01" table:style-name="ce1">
            <text:p>105,01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4377.3599999999997" table:style-name="ce3">
            <text:p>4.377,36</text:p>
          </table:table-cell>
          <table:table-cell office:value-type="string" table:style-name="ce1">
            <text:p>DELLA FRATTINA <text:s/>GUID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IOLI <text:s/>RENAT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3450.34" table:style-name="ce3">
            <text:p>3.450,34</text:p>
          </table:table-cell>
          <table:table-cell office:value-type="string" table:style-name="ce1">
            <text:p>TEDOLD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60000" table:style-name="ce3">
            <text:p>160.000,00</text:p>
          </table:table-cell>
          <table:table-cell office:value-type="string" table:style-name="ce1">
            <text:p>COMUNE DI BUGLIO IN MONT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2074" table:style-name="ce3">
            <text:p>2.074,00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2618.06" table:style-name="ce3">
            <text:p>2.618,0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7272.79" table:style-name="ce3">
            <text:p>7.272,7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6T00:00:00" table:style-name="ce2">
            <text:p>06/05/19</text:p>
          </table:table-cell>
          <table:table-cell office:value-type="float" office:value="23.79" table:style-name="ce1">
            <text:p>23,7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405.44" table:style-name="ce1">
            <text:p>405,4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59.45" table:style-name="ce1">
            <text:p>59,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153.59" table:style-name="ce1">
            <text:p>153,5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94.9" table:style-name="ce1">
            <text:p>94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3225.24" table:style-name="ce3">
            <text:p>3.225,24</text:p>
          </table:table-cell>
          <table:table-cell office:value-type="string" table:style-name="ce1">
            <text:p>COMUNE DI CIV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822.08" table:style-name="ce3">
            <text:p>2.822,08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622.67999999999995" table:style-name="ce1">
            <text:p>622,68</text:p>
          </table:table-cell>
          <table:table-cell office:value-type="string" table:style-name="ce1">
            <text:p>COMUNE DI CIV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115.31" table:style-name="ce1">
            <text:p>115,31</text:p>
          </table:table-cell>
          <table:table-cell office:value-type="string" table:style-name="ce1">
            <text:p>COMUNE DI DAZ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415.12" table:style-name="ce1">
            <text:p>415,12</text:p>
          </table:table-cell>
          <table:table-cell office:value-type="string" table:style-name="ce1">
            <text:p>COMUNE DI MORBE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728.28" table:style-name="ce1">
            <text:p>728,28</text:p>
          </table:table-cell>
          <table:table-cell office:value-type="string" table:style-name="ce1">
            <text:p>COMUNE DI DELEB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728.28" table:style-name="ce1">
            <text:p>728,28</text:p>
          </table:table-cell>
          <table:table-cell office:value-type="string" table:style-name="ce1">
            <text:p>COMUNE DI PIANTED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627.71" table:style-name="ce1">
            <text:p>627,71</text:p>
          </table:table-cell>
          <table:table-cell office:value-type="string" table:style-name="ce1">
            <text:p>COMUNE DI COSI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510.83" table:style-name="ce3">
            <text:p>2.510,83</text:p>
          </table:table-cell>
          <table:table-cell office:value-type="string" table:style-name="ce1">
            <text:p>COMUNE DI RASUR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787.41" table:style-name="ce3">
            <text:p>2.787,41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787.41" table:style-name="ce3">
            <text:p>2.787,41</text:p>
          </table:table-cell>
          <table:table-cell office:value-type="string" table:style-name="ce1">
            <text:p>COMUNE DI TORRE DI SANTA MAR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1716.01" table:style-name="ce3">
            <text:p>1.716,01</text:p>
          </table:table-cell>
          <table:table-cell office:value-type="string" table:style-name="ce1">
            <text:p>COMUNE DI VILLA DI CHIAVEN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962.37" table:style-name="ce1">
            <text:p>962,37</text:p>
          </table:table-cell>
          <table:table-cell office:value-type="string" table:style-name="ce1">
            <text:p>COMUNE DI GORDO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3155.88" table:style-name="ce3">
            <text:p>3.155,88</text:p>
          </table:table-cell>
          <table:table-cell office:value-type="string" table:style-name="ce1">
            <text:p>COMUNE DI PRATA CAMPORTACC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4346.5600000000004" table:style-name="ce3">
            <text:p>4.346,56</text:p>
          </table:table-cell>
          <table:table-cell office:value-type="string" table:style-name="ce1">
            <text:p>COMUNE DI DELEB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607.94" table:style-name="ce3">
            <text:p>2.607,94</text:p>
          </table:table-cell>
          <table:table-cell office:value-type="string" table:style-name="ce1">
            <text:p>COMUNE DI ANDAL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620.08000000000004" table:style-name="ce1">
            <text:p>620,08</text:p>
          </table:table-cell>
          <table:table-cell office:value-type="string" table:style-name="ce1">
            <text:p>COMUNE DI CAMPODOLC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413.39" table:style-name="ce1">
            <text:p>413,39</text:p>
          </table:table-cell>
          <table:table-cell office:value-type="string" table:style-name="ce1">
            <text:p>COMUNE DI SAN GIACOMO FILIPP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3524.36" table:style-name="ce3">
            <text:p>3.524,36</text:p>
          </table:table-cell>
          <table:table-cell office:value-type="string" table:style-name="ce1">
            <text:p>COMUNE DI CAMPODOLC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10.74" table:style-name="ce1">
            <text:p>10,7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074" table:style-name="ce3">
            <text:p>2.074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0.81" table:style-name="ce1">
            <text:p>20,81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OSAM <text:s/>SRL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MICI DELLA BIBLIOTECA DI SONDR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0.82" table:style-name="ce1">
            <text:p>20,82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8T00:00:00" table:style-name="ce2">
            <text:p>08/05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35.35" table:style-name="ce1">
            <text:p>35,3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2097.3200000000002" table:style-name="ce3">
            <text:p>2.097,32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1333.85" table:style-name="ce3">
            <text:p>1.333,85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310.36" table:style-name="ce1">
            <text:p>310,36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184.26" table:style-name="ce1">
            <text:p>184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254.1" table:style-name="ce1">
            <text:p>254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557.66999999999996" table:style-name="ce1">
            <text:p>557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3" table:style-name="ce1">
            <text:p>17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4539.16" table:style-name="ce3">
            <text:p>4.539,16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2012.89" table:style-name="ce3">
            <text:p>2.012,89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10051.469999999999" table:style-name="ce3">
            <text:p>10.051,47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562.71" table:style-name="ce1">
            <text:p>562,7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665.58" table:style-name="ce1">
            <text:p>665,5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1161.1300000000001" table:style-name="ce3">
            <text:p>1.161,1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3494.31" table:style-name="ce3">
            <text:p>3.494,3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2061.8000000000002" table:style-name="ce3">
            <text:p>2.061,80</text:p>
          </table:table-cell>
          <table:table-cell office:value-type="string" table:style-name="ce1">
            <text:p>TELECOM ITAL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BARELLI SANTINO <text:s/>&amp; C. S.N.C.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28072.2" table:style-name="ce3">
            <text:p>28.072,20</text:p>
          </table:table-cell>
          <table:table-cell office:value-type="string" table:style-name="ce1">
            <text:p>OSAM <text:s/>SRL</text:p>
          </table:table-cell>
          <table:table-cell office:value-type="float" office:value="2020104001" table:style-name="ce1">
            <text:p>2020104001</text:p>
          </table:table-cell>
          <table:table-cell office:value-type="string" table:style-name="ce1">
            <text:p>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RDONI <text:s/>RICKY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COMUNE DI CHIAVENNA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3342.8" table:style-name="ce3">
            <text:p>3.342,80</text:p>
          </table:table-cell>
          <table:table-cell office:value-type="string" table:style-name="ce1">
            <text:p>SIME ELETTRA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595.36" table:style-name="ce1">
            <text:p>595,36</text:p>
          </table:table-cell>
          <table:table-cell office:value-type="string" table:style-name="ce1">
            <text:p>SIME ELETTRA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237.29" table:style-name="ce1">
            <text:p>237,29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1344" table:style-name="ce3">
            <text:p>1.344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1368" table:style-name="ce3">
            <text:p>1.368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74.900000000000006" table:style-name="ce1">
            <text:p>74,9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1727" table:style-name="ce1">
            <text:p>17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09T00:00:00" table:style-name="ce2">
            <text:p>09/05/19</text:p>
          </table:table-cell>
          <table:table-cell office:value-type="float" office:value="1018.8" table:style-name="ce3">
            <text:p>1.018,80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CESARIS <text:s/>CLAUD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MONCECCHI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6426.4" table:style-name="ce3">
            <text:p>6.426,40</text:p>
          </table:table-cell>
          <table:table-cell office:value-type="string" table:style-name="ce1">
            <text:p>PRO LOCO VALFURVA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11596.5" table:style-name="ce3">
            <text:p>11.596,50</text:p>
          </table:table-cell>
          <table:table-cell office:value-type="string" table:style-name="ce1">
            <text:p>CONSORZIO TURISTICO DI MADESIMO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7063.15" table:style-name="ce3">
            <text:p>7.063,15</text:p>
          </table:table-cell>
          <table:table-cell office:value-type="string" table:style-name="ce1">
            <text:p>PRO LOCO VALDISOTTO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6180.1" table:style-name="ce3">
            <text:p>6.180,10</text:p>
          </table:table-cell>
          <table:table-cell office:value-type="string" table:style-name="ce1">
            <text:p>PRO LOCO DI VALDIDENTRO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5658.2" table:style-name="ce3">
            <text:p>5.658,20</text:p>
          </table:table-cell>
          <table:table-cell office:value-type="string" table:style-name="ce1">
            <text:p>PRO LOCO SONDALO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MILANI <text:s/>FRAN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170.1" table:style-name="ce1">
            <text:p>170,1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227.04" table:style-name="ce1">
            <text:p>227,04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113.52" table:style-name="ce1">
            <text:p>113,5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198.66" table:style-name="ce1">
            <text:p>198,6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UGGERI <text:s/>ANDRE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121.29" table:style-name="ce1">
            <text:p>121,29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6.89" table:style-name="ce1">
            <text:p>6,8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17.079999999999998" table:style-name="ce1">
            <text:p>17,0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75.150000000000006" table:style-name="ce1">
            <text:p>75,1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10202.86" table:style-name="ce3">
            <text:p>10.202,86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63.96" table:style-name="ce1">
            <text:p>63,96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7792.62" table:style-name="ce3">
            <text:p>7.792,62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4269.1400000000003" table:style-name="ce3">
            <text:p>4.269,14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UNIONE PROVINCE LOMBARDE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297.44" table:style-name="ce1">
            <text:p>297,44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352.86" table:style-name="ce1">
            <text:p>352,8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396.77" table:style-name="ce1">
            <text:p>396,77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1632.36" table:style-name="ce3">
            <text:p>1.632,36</text:p>
          </table:table-cell>
          <table:table-cell office:value-type="string" table:style-name="ce1">
            <text:p>CARTO SYNERGY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392656.97" table:style-name="ce3">
            <text:p>392.656,97</text:p>
          </table:table-cell>
          <table:table-cell office:value-type="string" table:style-name="ce1">
            <text:p>MINISTERO DELL'INTERN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4T00:00:00" table:style-name="ce2">
            <text:p>14/05/19</text:p>
          </table:table-cell>
          <table:table-cell office:value-type="float" office:value="4459720.4800000004" table:style-name="ce3">
            <text:p>4.459.720,48</text:p>
          </table:table-cell>
          <table:table-cell office:value-type="string" table:style-name="ce1">
            <text:p>MINISTERO DELL'INTERN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232.13" table:style-name="ce1">
            <text:p>232,13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4064.55" table:style-name="ce3">
            <text:p>4.064,55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10823.54" table:style-name="ce3">
            <text:p>10.823,54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16116.26" table:style-name="ce3">
            <text:p>16.116,26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9171.75" table:style-name="ce3">
            <text:p>9.171,7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16579.53" table:style-name="ce3">
            <text:p>16.579,53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7229.96" table:style-name="ce3">
            <text:p>7.229,96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5706.73" table:style-name="ce3">
            <text:p>5.706,73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8982.74" table:style-name="ce3">
            <text:p>8.982,74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18056.61" table:style-name="ce3">
            <text:p>18.056,61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5T00:00:00" table:style-name="ce2">
            <text:p>15/05/19</text:p>
          </table:table-cell>
          <table:table-cell office:value-type="float" office:value="8136.14" table:style-name="ce3">
            <text:p>8.136,14</text:p>
          </table:table-cell>
          <table:table-cell office:value-type="string" table:style-name="ce1">
            <text:p>P.B.S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950.99" table:style-name="ce1">
            <text:p>950,9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1494.64" table:style-name="ce3">
            <text:p>1.494,6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787.44" table:style-name="ce1">
            <text:p>787,4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432.93" table:style-name="ce1">
            <text:p>432,9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403.2" table:style-name="ce1">
            <text:p>403,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262.33" table:style-name="ce1">
            <text:p>262,3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1722.78" table:style-name="ce3">
            <text:p>1.722,7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777" table:style-name="ce1">
            <text:p>17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16909.2" table:style-name="ce3">
            <text:p>16.909,20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16T00:00:00" table:style-name="ce2">
            <text:p>16/05/19</text:p>
          </table:table-cell>
          <table:table-cell office:value-type="float" office:value="269.70999999999998" table:style-name="ce1">
            <text:p>269,71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2663.97" table:style-name="ce3">
            <text:p>12.663,97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0639.22" table:style-name="ce3">
            <text:p>20.639,22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2859.65" table:style-name="ce3">
            <text:p>22.859,65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1780.82" table:style-name="ce3">
            <text:p>21.780,82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123.77" table:style-name="ce3">
            <text:p>1.123,77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85.89" table:style-name="ce1">
            <text:p>85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94.05" table:style-name="ce1">
            <text:p>394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963.8" table:style-name="ce1">
            <text:p>963,8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865.75" table:style-name="ce1">
            <text:p>865,75</text:p>
          </table:table-cell>
          <table:table-cell office:value-type="string" table:style-name="ce1">
            <text:p>S.EC.AM.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18810.32" table:style-name="ce3">
            <text:p>118.810,32</text:p>
          </table:table-cell>
          <table:table-cell office:value-type="string" table:style-name="ce1">
            <text:p>TIDIEMM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098.4" table:style-name="ce3">
            <text:p>2.098,4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22.11" table:style-name="ce1">
            <text:p>222,11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74.3" table:style-name="ce1">
            <text:p>174,3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9217.81" table:style-name="ce3">
            <text:p>29.217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6742.3" table:style-name="ce3">
            <text:p>6.742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1149.62" table:style-name="ce3">
            <text:p>11.149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876.31" table:style-name="ce3">
            <text:p>7.876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8930.92" table:style-name="ce3">
            <text:p>8.930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9703.82" table:style-name="ce3">
            <text:p>9.703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6802.65" table:style-name="ce3">
            <text:p>36.802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688.34" table:style-name="ce3">
            <text:p>7.688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776" table:style-name="ce3">
            <text:p>1.77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2943.48" table:style-name="ce3">
            <text:p>12.943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4827.46" table:style-name="ce3">
            <text:p>44.827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6456.7" table:style-name="ce3">
            <text:p>6.456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9265" table:style-name="ce3">
            <text:p>9.2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330.6099999999997" table:style-name="ce3">
            <text:p>4.330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771.26" table:style-name="ce3">
            <text:p>1.771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190.8000000000002" table:style-name="ce3">
            <text:p>2.190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5089.06" table:style-name="ce3">
            <text:p>15.089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350.8500000000004" table:style-name="ce3">
            <text:p>4.350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158.1400000000001" table:style-name="ce3">
            <text:p>1.158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1526.71" table:style-name="ce3">
            <text:p>31.526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384.07" table:style-name="ce3">
            <text:p>4.384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7598.32" table:style-name="ce3">
            <text:p>27.598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027.31" table:style-name="ce3">
            <text:p>4.027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616.44" table:style-name="ce3">
            <text:p>5.616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5.380000000000003" table:style-name="ce1">
            <text:p>35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61.36000000000001" table:style-name="ce1">
            <text:p>161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42.74" table:style-name="ce1">
            <text:p>24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23.31" table:style-name="ce1">
            <text:p>423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7.260000000000005" table:style-name="ce1">
            <text:p>7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02.28" table:style-name="ce1">
            <text:p>202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78.48" table:style-name="ce1">
            <text:p>278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90.39999999999998" table:style-name="ce1">
            <text:p>290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94.5" table:style-name="ce1">
            <text:p>39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355.8" table:style-name="ce3">
            <text:p>1.355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926.22" table:style-name="ce1">
            <text:p>926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801.62" table:style-name="ce3">
            <text:p>3.801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1.29" table:style-name="ce1">
            <text:p>51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28.77" table:style-name="ce1">
            <text:p>428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000.35" table:style-name="ce3">
            <text:p>2.000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52.83" table:style-name="ce1">
            <text:p>452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85.02" table:style-name="ce1">
            <text:p>185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33.8" table:style-name="ce1">
            <text:p>233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91.52" table:style-name="ce1">
            <text:p>91,5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683.27" table:style-name="ce3">
            <text:p>3.68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01.99" table:style-name="ce1">
            <text:p>40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91.48" table:style-name="ce1">
            <text:p>591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36.53" table:style-name="ce1">
            <text:p>13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09.7" table:style-name="ce1">
            <text:p>109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38.87" table:style-name="ce1">
            <text:p>238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52.97999999999999" table:style-name="ce1">
            <text:p>15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10.28" table:style-name="ce1">
            <text:p>110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29.54" table:style-name="ce1">
            <text:p>129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68.14" table:style-name="ce1">
            <text:p>16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26.6" table:style-name="ce1">
            <text:p>126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70.3" table:style-name="ce1">
            <text:p>170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920.59" table:style-name="ce1">
            <text:p>920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41.44" table:style-name="ce1">
            <text:p>141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2.319999999999993" table:style-name="ce1">
            <text:p>72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62.58000000000001" table:style-name="ce1">
            <text:p>162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85.06" table:style-name="ce1">
            <text:p>85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73.55" table:style-name="ce1">
            <text:p>173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70.12" table:style-name="ce1">
            <text:p>170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046.3900000000001" table:style-name="ce3">
            <text:p>1.04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03.29000000000002" table:style-name="ce1">
            <text:p>303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48.65" table:style-name="ce1">
            <text:p>148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3.73" table:style-name="ce1">
            <text:p>7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70.03" table:style-name="ce1">
            <text:p>170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13.41" table:style-name="ce1">
            <text:p>11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21.25" table:style-name="ce1">
            <text:p>121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9.03" table:style-name="ce1">
            <text:p>49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61.34" table:style-name="ce1">
            <text:p>61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1.92" table:style-name="ce1">
            <text:p>5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644.76" table:style-name="ce1">
            <text:p>644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3.73" table:style-name="ce1">
            <text:p>7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5.39" table:style-name="ce1">
            <text:p>55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5.950000000000003" table:style-name="ce1">
            <text:p>35,95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58.41" table:style-name="ce1">
            <text:p>558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75.3" table:style-name="ce1">
            <text:p>47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11.5" table:style-name="ce1">
            <text:p>211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42.63" table:style-name="ce1">
            <text:p>54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38.11" table:style-name="ce1">
            <text:p>438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5971.27" table:style-name="ce3">
            <text:p>25.971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023.87" table:style-name="ce3">
            <text:p>1.023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070.38" table:style-name="ce3">
            <text:p>7.070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630.2" table:style-name="ce3">
            <text:p>1.630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678" table:style-name="ce3">
            <text:p>2.678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038.73" table:style-name="ce3">
            <text:p>2.038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211.0700000000002" table:style-name="ce3">
            <text:p>2.211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334.06" table:style-name="ce3">
            <text:p>2.334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0518.14" table:style-name="ce3">
            <text:p>10.51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885.73" table:style-name="ce3">
            <text:p>1.885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30.99" table:style-name="ce1">
            <text:p>430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125.63" table:style-name="ce3">
            <text:p>3.12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0888.09" table:style-name="ce3">
            <text:p>10.888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577.11" table:style-name="ce3">
            <text:p>1.57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232.42" table:style-name="ce3">
            <text:p>2.232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038.82" table:style-name="ce3">
            <text:p>1.03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21.56" table:style-name="ce1">
            <text:p>421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21.41999999999996" table:style-name="ce1">
            <text:p>521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686.66" table:style-name="ce3">
            <text:p>3.686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080.24" table:style-name="ce3">
            <text:p>1.080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81.05" table:style-name="ce1">
            <text:p>281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.59" table:style-name="ce1">
            <text:p>3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702.24" table:style-name="ce3">
            <text:p>7.702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096.5999999999999" table:style-name="ce3">
            <text:p>1.096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197.83" table:style-name="ce3">
            <text:p>4.197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978.82" table:style-name="ce1">
            <text:p>97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171.1500000000001" table:style-name="ce3">
            <text:p>1.171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6.59" table:style-name="ce1">
            <text:p>4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676.81" table:style-name="ce1">
            <text:p>676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543.81" table:style-name="ce3">
            <text:p>2.543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35.37" table:style-name="ce1">
            <text:p>435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823.56" table:style-name="ce1">
            <text:p>823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7.18" table:style-name="ce1">
            <text:p>47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525.13" table:style-name="ce3">
            <text:p>2.525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82.21" table:style-name="ce1">
            <text:p>582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956.43" table:style-name="ce1">
            <text:p>95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28.12" table:style-name="ce1">
            <text:p>728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89.68" table:style-name="ce1">
            <text:p>789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833.59" table:style-name="ce1">
            <text:p>833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126.33" table:style-name="ce3">
            <text:p>4.126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97.28" table:style-name="ce1">
            <text:p>797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71.01" table:style-name="ce1">
            <text:p>371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50.56" table:style-name="ce1">
            <text:p>150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86.22" table:style-name="ce1">
            <text:p>186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91.64" table:style-name="ce1">
            <text:p>391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673.47" table:style-name="ce1">
            <text:p>67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53.91999999999999" table:style-name="ce1">
            <text:p>15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116.28" table:style-name="ce3">
            <text:p>1.116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62.72" table:style-name="ce1">
            <text:p>56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49.58" table:style-name="ce1">
            <text:p>34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316.67" table:style-name="ce3">
            <text:p>1.316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85.8" table:style-name="ce1">
            <text:p>385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750.83" table:style-name="ce3">
            <text:p>2.75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390.91" table:style-name="ce3">
            <text:p>2.39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756.48" table:style-name="ce3">
            <text:p>3.756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00.37" table:style-name="ce1">
            <text:p>100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466.07" table:style-name="ce3">
            <text:p>1.466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942.47" table:style-name="ce3">
            <text:p>1.942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0.86" table:style-name="ce1">
            <text:p>50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91.83999999999997" table:style-name="ce1">
            <text:p>291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485.08" table:style-name="ce1">
            <text:p>485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654.37" table:style-name="ce1">
            <text:p>654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57.25" table:style-name="ce1">
            <text:p>757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73.54" table:style-name="ce1">
            <text:p>173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38.81" table:style-name="ce1">
            <text:p>238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30.88" table:style-name="ce1">
            <text:p>530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779.7" table:style-name="ce1">
            <text:p>779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62.53" table:style-name="ce1">
            <text:p>62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73.62" table:style-name="ce1">
            <text:p>373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80.26" table:style-name="ce1">
            <text:p>380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590.44000000000005" table:style-name="ce1">
            <text:p>590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097.4000000000001" table:style-name="ce3">
            <text:p>1.097,4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116.75" table:style-name="ce3">
            <text:p>1.116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121.1600000000001" table:style-name="ce3">
            <text:p>1.121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619.34" table:style-name="ce3">
            <text:p>1.619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888.17" table:style-name="ce3">
            <text:p>1.888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116.8200000000002" table:style-name="ce3">
            <text:p>2.116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3443.36" table:style-name="ce3">
            <text:p>3.443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1909.3" table:style-name="ce3">
            <text:p>1.909,3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0T00:00:00" table:style-name="ce2">
            <text:p>20/05/19</text:p>
          </table:table-cell>
          <table:table-cell office:value-type="float" office:value="22000" table:style-name="ce3">
            <text:p>22.000,00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1T00:00:00" table:style-name="ce2">
            <text:p>21/05/19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1T00:00:00" table:style-name="ce2">
            <text:p>21/05/19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1T00:00:00" table:style-name="ce2">
            <text:p>21/05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782.85" table:style-name="ce1">
            <text:p>782,85</text:p>
          </table:table-cell>
          <table:table-cell office:value-type="string" table:style-name="ce1">
            <text:p>STUDIO LOSI E ASSOCIATI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LE MACCHINE CELIBI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460.83" table:style-name="ce1">
            <text:p>460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2501" table:style-name="ce3">
            <text:p>2.501,00</text:p>
          </table:table-cell>
          <table:table-cell office:value-type="string" table:style-name="ce1">
            <text:p>MONCECCHI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1605.99" table:style-name="ce3">
            <text:p>1.605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STUDIO TECNICO PASINA E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MUNE DI SPRIA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371.25" table:style-name="ce1">
            <text:p>371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DEMOLIZIONI LIBER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1556.35" table:style-name="ce3">
            <text:p>1.556,35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JUST LEGAL SERVICES SRL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3T00:00:00" table:style-name="ce2">
            <text:p>23/05/19</text:p>
          </table:table-cell>
          <table:table-cell office:value-type="float" office:value="772.65" table:style-name="ce1">
            <text:p>772,65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RVIETO <text:s/>ENZ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702.72" table:style-name="ce1">
            <text:p>702,72</text:p>
          </table:table-cell>
          <table:table-cell office:value-type="string" table:style-name="ce1">
            <text:p>MULIG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37.08" table:style-name="ce1">
            <text:p>37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305.98" table:style-name="ce1">
            <text:p>305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491.9" table:style-name="ce1">
            <text:p>491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679.54" table:style-name="ce1">
            <text:p>679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738.71" table:style-name="ce1">
            <text:p>738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850.46" table:style-name="ce1">
            <text:p>850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019.43" table:style-name="ce3">
            <text:p>1.019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914.61" table:style-name="ce3">
            <text:p>1.914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005.28" table:style-name="ce3">
            <text:p>1.005,28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24.2" table:style-name="ce1">
            <text:p>124,2</text:p>
          </table:table-cell>
          <table:table-cell office:value-type="string" table:style-name="ce1">
            <text:p>CARROZZERIA INFERN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21872.82" table:style-name="ce3">
            <text:p>21.872,82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7814.150000000001" table:style-name="ce3">
            <text:p>17.814,15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185.22" table:style-name="ce3">
            <text:p>1.185,22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62.89" table:style-name="ce1">
            <text:p>62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75.09" table:style-name="ce1">
            <text:p>75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07.48" table:style-name="ce1">
            <text:p>107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91.44" table:style-name="ce1">
            <text:p>91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89.71" table:style-name="ce1">
            <text:p>189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91.05" table:style-name="ce1">
            <text:p>191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286.39" table:style-name="ce1">
            <text:p>286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317.69" table:style-name="ce1">
            <text:p>317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331.6" table:style-name="ce1">
            <text:p>331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500.14" table:style-name="ce1">
            <text:p>500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567.72" table:style-name="ce1">
            <text:p>567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673.38" table:style-name="ce1">
            <text:p>673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848.02" table:style-name="ce1">
            <text:p>848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863.21" table:style-name="ce1">
            <text:p>863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874.68" table:style-name="ce1">
            <text:p>874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077.75" table:style-name="ce3">
            <text:p>1.077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120.7" table:style-name="ce3">
            <text:p>1.120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220.1199999999999" table:style-name="ce3">
            <text:p>1.220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375.13" table:style-name="ce3">
            <text:p>1.375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388.24" table:style-name="ce3">
            <text:p>1.388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465.1" table:style-name="ce3">
            <text:p>1.465,1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509.5" table:style-name="ce3">
            <text:p>1.509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640.35" table:style-name="ce3">
            <text:p>1.640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943.33" table:style-name="ce3">
            <text:p>1.943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2000.55" table:style-name="ce3">
            <text:p>2.000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2109.6799999999998" table:style-name="ce3">
            <text:p>2.109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2499.66" table:style-name="ce3">
            <text:p>2.499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3208.85" table:style-name="ce3">
            <text:p>3.208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37.58" table:style-name="ce1">
            <text:p>3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75.88" table:style-name="ce1">
            <text:p>75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7T00:00:00" table:style-name="ce2">
            <text:p>27/05/19</text:p>
          </table:table-cell>
          <table:table-cell office:value-type="float" office:value="12505" table:style-name="ce3">
            <text:p>12.505,00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68.47000000000003" table:style-name="ce1">
            <text:p>268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958.98" table:style-name="ce1">
            <text:p>958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1860.5" table:style-name="ce3">
            <text:p>1.860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8093.36" table:style-name="ce3">
            <text:p>8.093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63.52" table:style-name="ce1">
            <text:p>263,52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1378.6" table:style-name="ce3">
            <text:p>1.378,60</text:p>
          </table:table-cell>
          <table:table-cell office:value-type="string" table:style-name="ce1">
            <text:p>EMMETI 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10161.450000000001" table:style-name="ce3">
            <text:p>10.161,45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5083.26" table:style-name="ce3">
            <text:p>5.083,26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97.25" table:style-name="ce1">
            <text:p>97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561.32000000000005" table:style-name="ce1">
            <text:p>561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785.37" table:style-name="ce1">
            <text:p>785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939.58" table:style-name="ce1">
            <text:p>939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365.77" table:style-name="ce3">
            <text:p>2.365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705.29" table:style-name="ce3">
            <text:p>2.705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992.11" table:style-name="ce3">
            <text:p>2.992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3635.54" table:style-name="ce3">
            <text:p>3.635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3745.46" table:style-name="ce3">
            <text:p>3.745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4416.7" table:style-name="ce3">
            <text:p>4.416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5422.77" table:style-name="ce3">
            <text:p>5.422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7561.44" table:style-name="ce3">
            <text:p>7.561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1166.32" table:style-name="ce3">
            <text:p>1.166,32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1012.6" table:style-name="ce3">
            <text:p>1.012,60</text:p>
          </table:table-cell>
          <table:table-cell office:value-type="string" table:style-name="ce1">
            <text:p>MOBILI RUMI SR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OMUNE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CHIRO' S.N.C. DI CATERINA CAVENAGO E RAFFAELLA GEREM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1.41" table:style-name="ce1">
            <text:p>21,4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156.51" table:style-name="ce1">
            <text:p>156,5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9394" table:style-name="ce3">
            <text:p>9.394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UNE DI SONDRIO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8T00:00:00" table:style-name="ce2">
            <text:p>28/05/1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ANCA POPOLARE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9T00:00:00" table:style-name="ce2">
            <text:p>29/05/19</text:p>
          </table:table-cell>
          <table:table-cell office:value-type="float" office:value="75178.44" table:style-name="ce3">
            <text:p>75.178,44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9T00:00:00" table:style-name="ce2">
            <text:p>29/05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BISCEGLIE <text:s/>LU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9T00:00:00" table:style-name="ce2">
            <text:p>29/05/19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BISCEGLIE <text:s/>LU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29T00:00:00" table:style-name="ce2">
            <text:p>29/05/19</text:p>
          </table:table-cell>
          <table:table-cell office:value-type="float" office:value="10400.5" table:style-name="ce3">
            <text:p>10.400,50</text:p>
          </table:table-cell>
          <table:table-cell office:value-type="string" table:style-name="ce1">
            <text:p>HORTUS ENVIRONMENTAL MONITORING SYSTEMS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30T00:00:00" table:style-name="ce2">
            <text:p>30/05/19</text:p>
          </table:table-cell>
          <table:table-cell office:value-type="float" office:value="32.56" table:style-name="ce1">
            <text:p>32,56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30T00:00:00" table:style-name="ce2">
            <text:p>30/05/19</text:p>
          </table:table-cell>
          <table:table-cell office:value-type="float" office:value="16.95" table:style-name="ce1">
            <text:p>16,95</text:p>
          </table:table-cell>
          <table:table-cell office:value-type="string" table:style-name="ce1">
            <text:p>API SONDRIO SOCIET <text:s/>COOPERATIVA AGRICOL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30T00:00:00" table:style-name="ce2">
            <text:p>30/05/19</text:p>
          </table:table-cell>
          <table:table-cell office:value-type="float" office:value="22.44" table:style-name="ce1">
            <text:p>22,44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30T00:00:00" table:style-name="ce2">
            <text:p>30/05/19</text:p>
          </table:table-cell>
          <table:table-cell office:value-type="float" office:value="10.64" table:style-name="ce1">
            <text:p>10,64</text:p>
          </table:table-cell>
          <table:table-cell office:value-type="string" table:style-name="ce1">
            <text:p>PUBLIKA SERVIZI S.R.L.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5-30T00:00:00" table:style-name="ce2">
            <text:p>30/05/19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266.93" table:style-name="ce1">
            <text:p>266,93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451.94" table:style-name="ce1">
            <text:p>451,94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335.82" table:style-name="ce1">
            <text:p>335,8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307.52" table:style-name="ce1">
            <text:p>307,5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252.32" table:style-name="ce1">
            <text:p>252,3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85.78" table:style-name="ce1">
            <text:p>185,7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303.93" table:style-name="ce1">
            <text:p>303,93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517.09" table:style-name="ce1">
            <text:p>517,09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402.97" table:style-name="ce1">
            <text:p>402,97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491.91" table:style-name="ce1">
            <text:p>491,91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311.52" table:style-name="ce1">
            <text:p>311,5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514.6" table:style-name="ce1">
            <text:p>514,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609.42999999999995" table:style-name="ce1">
            <text:p>609,43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502.98" table:style-name="ce1">
            <text:p>502,9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084.95" table:style-name="ce3">
            <text:p>1.084,95</text:p>
          </table:table-cell>
          <table:table-cell office:value-type="string" table:style-name="ce1">
            <text:p>SIME ELETTRA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275.94" table:style-name="ce1">
            <text:p>275,9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367.68" table:style-name="ce1">
            <text:p>367,6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04.59" table:style-name="ce1">
            <text:p>804,5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62.01" table:style-name="ce1">
            <text:p>862,0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265.74" table:style-name="ce3">
            <text:p>1.265,7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600.36" table:style-name="ce3">
            <text:p>1.600,3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982.96" table:style-name="ce3">
            <text:p>1.982,9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2255.15" table:style-name="ce3">
            <text:p>2.255,1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2059.36" table:style-name="ce3">
            <text:p>2.059,36</text:p>
          </table:table-cell>
          <table:table-cell office:value-type="string" table:style-name="ce1">
            <text:p>NUOVA VETRERIA DI TIRANO DI DE PIAZ M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01703.9" table:style-name="ce3">
            <text:p>101.703,9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OMUNE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5.84" table:style-name="ce1">
            <text:p>95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8.27" table:style-name="ce1">
            <text:p>98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8.45" table:style-name="ce1">
            <text:p>98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9.43" table:style-name="ce1">
            <text:p>99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00.04" table:style-name="ce1">
            <text:p>100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01.57" table:style-name="ce1">
            <text:p>101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03.94" table:style-name="ce1">
            <text:p>103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04.67" table:style-name="ce1">
            <text:p>104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04.86" table:style-name="ce1">
            <text:p>104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09.99" table:style-name="ce1">
            <text:p>109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21.02" table:style-name="ce1">
            <text:p>121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36.94999999999999" table:style-name="ce1">
            <text:p>136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60.21" table:style-name="ce1">
            <text:p>60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62.96" table:style-name="ce1">
            <text:p>62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67.94" table:style-name="ce1">
            <text:p>67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74.13" table:style-name="ce1">
            <text:p>74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76.959999999999994" table:style-name="ce1">
            <text:p>76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1.290000000000006" table:style-name="ce1">
            <text:p>81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4.16" table:style-name="ce1">
            <text:p>84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7.64" table:style-name="ce1">
            <text:p>87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8.84" table:style-name="ce1">
            <text:p>88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9.27" table:style-name="ce1">
            <text:p>89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1.9" table:style-name="ce1">
            <text:p>91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6.03" table:style-name="ce1">
            <text:p>96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7.06" table:style-name="ce1">
            <text:p>97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8.86" table:style-name="ce1">
            <text:p>98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09.68" table:style-name="ce1">
            <text:p>109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10.93" table:style-name="ce1">
            <text:p>110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17.01" table:style-name="ce1">
            <text:p>117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18.6" table:style-name="ce1">
            <text:p>118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24.94" table:style-name="ce1">
            <text:p>124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32.04" table:style-name="ce1">
            <text:p>132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36.16" table:style-name="ce1">
            <text:p>136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38.41" table:style-name="ce1">
            <text:p>138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44.41999999999999" table:style-name="ce1">
            <text:p>144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47.16999999999999" table:style-name="ce1">
            <text:p>147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148.1" table:style-name="ce1">
            <text:p>148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62.53" table:style-name="ce1">
            <text:p>62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65.69" table:style-name="ce1">
            <text:p>65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68.510000000000005" table:style-name="ce1">
            <text:p>68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72.099999999999994" table:style-name="ce1">
            <text:p>72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75.03" table:style-name="ce1">
            <text:p>75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0.64" table:style-name="ce1">
            <text:p>80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1.739999999999995" table:style-name="ce1">
            <text:p>81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2.29" table:style-name="ce1">
            <text:p>82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5.76" table:style-name="ce1">
            <text:p>85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5.82" table:style-name="ce1">
            <text:p>85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88.82" table:style-name="ce1">
            <text:p>88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0.59" table:style-name="ce1">
            <text:p>90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1.44" table:style-name="ce1">
            <text:p>91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3T00:00:00" table:style-name="ce2">
            <text:p>03/06/19</text:p>
          </table:table-cell>
          <table:table-cell office:value-type="float" office:value="95.46" table:style-name="ce1">
            <text:p>95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ERUTTI ALESSANDRO E ROSSATTI R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46.68" table:style-name="ce1">
            <text:p>246,6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365.56" table:style-name="ce3">
            <text:p>2.365,56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MUNE DI CHIAVENN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31" table:style-name="ce1">
            <text:p>20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6242.4" table:style-name="ce3">
            <text:p>6.242,40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32" table:style-name="ce1">
            <text:p>20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4161.6000000000004" table:style-name="ce3">
            <text:p>4.161,6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9.02" table:style-name="ce1">
            <text:p>29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43486.9" table:style-name="ce3">
            <text:p>43.486,9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0492" table:style-name="ce3">
            <text:p>10.492,00</text:p>
          </table:table-cell>
          <table:table-cell office:value-type="string" table:style-name="ce1">
            <text:p>NETN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37" table:style-name="ce1">
            <text:p>20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30000" table:style-name="ce3">
            <text:p>23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39.36" table:style-name="ce1">
            <text:p>239,3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STUDIOQUATTR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1107.84" table:style-name="ce3">
            <text:p>11.107,84</text:p>
          </table:table-cell>
          <table:table-cell office:value-type="string" table:style-name="ce1">
            <text:p>GIORGETTA <text:s/>FABI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283.84" table:style-name="ce3">
            <text:p>2.283,84</text:p>
          </table:table-cell>
          <table:table-cell office:value-type="string" table:style-name="ce1">
            <text:p>CONFORTI <text:s/>DANI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COMUNE DI PONTE IN VALTELLINA</text:p>
          </table:table-cell>
          <table:table-cell office:value-type="float" office:value="2030102001" table:style-name="ce1">
            <text:p>2030102001</text:p>
          </table:table-cell>
          <table:table-cell office:value-type="string" table:style-name="ce1">
            <text:p>Contributi agli investimenti a Regioni e province autonom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73000" table:style-name="ce3">
            <text:p>73.000,00</text:p>
          </table:table-cell>
          <table:table-cell office:value-type="string" table:style-name="ce1">
            <text:p>COMUNE DI PONTE IN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COLOR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5290.8" table:style-name="ce3">
            <text:p>5.290,80</text:p>
          </table:table-cell>
          <table:table-cell office:value-type="string" table:style-name="ce1">
            <text:p>ASSOCIAZIONE PRO LOCO TURISMO BORMIO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48.36" table:style-name="ce1">
            <text:p>48,3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77.05" table:style-name="ce1">
            <text:p>77,0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5.99" table:style-name="ce1">
            <text:p>5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67.17" table:style-name="ce1">
            <text:p>67,1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2.08" table:style-name="ce1">
            <text:p>12,0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4T00:00:00" table:style-name="ce2">
            <text:p>04/06/19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2158.83" table:style-name="ce3">
            <text:p>2.158,83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475.8" table:style-name="ce1">
            <text:p>475,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72.459999999999994" table:style-name="ce1">
            <text:p>72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269.94" table:style-name="ce1">
            <text:p>269,9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4274.8" table:style-name="ce3">
            <text:p>4.274,8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1281" table:style-name="ce3">
            <text:p>1.281,00</text:p>
          </table:table-cell>
          <table:table-cell office:value-type="string" table:style-name="ce1">
            <text:p>DE CAMPO EGIDIO EREDI SN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5T00:00:00" table:style-name="ce2">
            <text:p>05/06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6T00:00:00" table:style-name="ce2">
            <text:p>06/06/19</text:p>
          </table:table-cell>
          <table:table-cell office:value-type="float" office:value="55482.34" table:style-name="ce3">
            <text:p>55.482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6T00:00:00" table:style-name="ce2">
            <text:p>06/06/19</text:p>
          </table:table-cell>
          <table:table-cell office:value-type="float" office:value="6195.27" table:style-name="ce3">
            <text:p>6.195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6T00:00:00" table:style-name="ce2">
            <text:p>06/06/19</text:p>
          </table:table-cell>
          <table:table-cell office:value-type="float" office:value="46.75" table:style-name="ce1">
            <text:p>46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6T00:00:00" table:style-name="ce2">
            <text:p>06/06/19</text:p>
          </table:table-cell>
          <table:table-cell office:value-type="float" office:value="39.17" table:style-name="ce1">
            <text:p>39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6T00:00:00" table:style-name="ce2">
            <text:p>06/06/19</text:p>
          </table:table-cell>
          <table:table-cell office:value-type="float" office:value="136.51" table:style-name="ce1">
            <text:p>136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6T00:00:00" table:style-name="ce2">
            <text:p>06/06/19</text:p>
          </table:table-cell>
          <table:table-cell office:value-type="float" office:value="137221.78" table:style-name="ce3">
            <text:p>137.221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6T00:00:00" table:style-name="ce2">
            <text:p>06/06/19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6T00:00:00" table:style-name="ce2">
            <text:p>06/06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06T00:00:00" table:style-name="ce2">
            <text:p>06/06/19</text:p>
          </table:table-cell>
          <table:table-cell office:value-type="float" office:value="17.64" table:style-name="ce1">
            <text:p>17,64</text:p>
          </table:table-cell>
          <table:table-cell office:value-type="string" table:style-name="ce1">
            <text:p>COMUNE DI SONDAL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47.24" table:style-name="ce1">
            <text:p>47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565.11" table:style-name="ce1">
            <text:p>565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907.5" table:style-name="ce1">
            <text:p>907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4452.21" table:style-name="ce3">
            <text:p>4.452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2318" table:style-name="ce3">
            <text:p>2.318,00</text:p>
          </table:table-cell>
          <table:table-cell office:value-type="string" table:style-name="ce1">
            <text:p>NEREAL S.R.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4431.38" table:style-name="ce3">
            <text:p>14.431,38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676.22" table:style-name="ce1">
            <text:p>676,2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2091.4499999999998" table:style-name="ce3">
            <text:p>2.091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2163.73" table:style-name="ce3">
            <text:p>2.163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3415.39" table:style-name="ce3">
            <text:p>3.415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97.53" table:style-name="ce1">
            <text:p>97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81.9" table:style-name="ce1">
            <text:p>181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86.78" table:style-name="ce1">
            <text:p>186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319.64" table:style-name="ce1">
            <text:p>319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561.51" table:style-name="ce1">
            <text:p>561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895.79" table:style-name="ce1">
            <text:p>895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037.79" table:style-name="ce3">
            <text:p>1.037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158.69" table:style-name="ce3">
            <text:p>1.158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408.61" table:style-name="ce3">
            <text:p>1.408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462.54" table:style-name="ce3">
            <text:p>1.462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1">
            <text:p>IPERVERD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8.36" table:style-name="ce1">
            <text:p>18,36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808.17" table:style-name="ce1">
            <text:p>808,17</text:p>
          </table:table-cell>
          <table:table-cell office:value-type="string" table:style-name="ce1">
            <text:p>COMUNE DI MORBEGN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862.78" table:style-name="ce1">
            <text:p>862,78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1">
            <text:p>PATRIARCA <text:s/>G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SCERESINI <text:s/>MICH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GIANOLI <text:s/>ORNELL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2329.5" table:style-name="ce3">
            <text:p>12.329,50</text:p>
          </table:table-cell>
          <table:table-cell office:value-type="string" table:style-name="ce1">
            <text:p>AGENZIA DELLE ENTRAT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696.68" table:style-name="ce1">
            <text:p>696,68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833.33" table:style-name="ce3">
            <text:p>1.833,33</text:p>
          </table:table-cell>
          <table:table-cell office:value-type="string" table:style-name="ce1">
            <text:p>FALLINI <text:s/>MAUR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4516.3999999999996" table:style-name="ce3">
            <text:p>4.516,4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1469.73" table:style-name="ce3">
            <text:p>11.469,73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217.28" table:style-name="ce1">
            <text:p>217,2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899.6" table:style-name="ce3">
            <text:p>1.899,60</text:p>
          </table:table-cell>
          <table:table-cell office:value-type="string" table:style-name="ce1">
            <text:p>SABER 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36.44" table:style-name="ce1">
            <text:p>36,4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83.04" table:style-name="ce1">
            <text:p>183,0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039.68" table:style-name="ce3">
            <text:p>1.039,6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979.17" table:style-name="ce3">
            <text:p>1.979,17</text:p>
          </table:table-cell>
          <table:table-cell office:value-type="string" table:style-name="ce1">
            <text:p>FALLINI <text:s/>MAUR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55.08" table:style-name="ce1">
            <text:p>55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32.51" table:style-name="ce1">
            <text:p>32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50.51" table:style-name="ce1">
            <text:p>50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86.13" table:style-name="ce1">
            <text:p>86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6221.72" table:style-name="ce3">
            <text:p>6.221,72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2477.06" table:style-name="ce3">
            <text:p>2.477,06</text:p>
          </table:table-cell>
          <table:table-cell office:value-type="string" table:style-name="ce1">
            <text:p>NANI <text:s/>COSTRUZIONI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615720.59" table:style-name="ce3">
            <text:p>615.720,59</text:p>
          </table:table-cell>
          <table:table-cell office:value-type="string" table:style-name="ce1">
            <text:p>T.M.G.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19514.62" table:style-name="ce3">
            <text:p>119.514,62</text:p>
          </table:table-cell>
          <table:table-cell office:value-type="string" table:style-name="ce1">
            <text:p>CRE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0T00:00:00" table:style-name="ce2">
            <text:p>10/06/19</text:p>
          </table:table-cell>
          <table:table-cell office:value-type="float" office:value="119514.62" table:style-name="ce3">
            <text:p>119.514,62</text:p>
          </table:table-cell>
          <table:table-cell office:value-type="string" table:style-name="ce1">
            <text:p>COMPAGNONI <text:s/>GIUSEPP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386.53" table:style-name="ce1">
            <text:p>386,53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5.31" table:style-name="ce1">
            <text:p>5,3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111.91" table:style-name="ce1">
            <text:p>111,9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236.85" table:style-name="ce1">
            <text:p>236,8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313.49" table:style-name="ce1">
            <text:p>313,4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513.91" table:style-name="ce1">
            <text:p>513,9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823.35" table:style-name="ce1">
            <text:p>823,3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233.95" table:style-name="ce1">
            <text:p>233,95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326.68" table:style-name="ce1">
            <text:p>326,68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28.83" table:style-name="ce1">
            <text:p>28,8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87.43" table:style-name="ce1">
            <text:p>87,4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97.61" table:style-name="ce1">
            <text:p>97,6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242.11" table:style-name="ce1">
            <text:p>242,1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35085" table:style-name="ce3">
            <text:p>35.085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2563" table:style-name="ce3">
            <text:p>2.563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19663" table:style-name="ce3">
            <text:p>19.663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1T00:00:00" table:style-name="ce2">
            <text:p>11/06/19</text:p>
          </table:table-cell>
          <table:table-cell office:value-type="float" office:value="1484" table:style-name="ce3">
            <text:p>1.484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2T00:00:00" table:style-name="ce2">
            <text:p>12/06/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IL SOLE 24 ORE S.P.A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2T00:00:00" table:style-name="ce2">
            <text:p>12/06/19</text:p>
          </table:table-cell>
          <table:table-cell office:value-type="float" office:value="56.2" table:style-name="ce1">
            <text:p>56,2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2T00:00:00" table:style-name="ce2">
            <text:p>12/06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2T00:00:00" table:style-name="ce2">
            <text:p>12/06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2T00:00:00" table:style-name="ce2">
            <text:p>12/06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VALFURV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930.96" table:style-name="ce1">
            <text:p>930,96</text:p>
          </table:table-cell>
          <table:table-cell office:value-type="string" table:style-name="ce1">
            <text:p>ASSOC. NAZ. PARTIGIANI D'ITA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249.1" table:style-name="ce1">
            <text:p>249,1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2858.87" table:style-name="ce3">
            <text:p>2.858,87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DEI CAS <text:s/>LIS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ENINA RECUPERI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1491.6" table:style-name="ce3">
            <text:p>1.491,6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5717.73" table:style-name="ce3">
            <text:p>5.717,73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7982.46" table:style-name="ce3">
            <text:p>7.982,46</text:p>
          </table:table-cell>
          <table:table-cell office:value-type="string" table:style-name="ce1">
            <text:p>S.G.B. PERFORA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1" table:style-name="ce1">
            <text:p>21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MASSIMO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2" table:style-name="ce1">
            <text:p>21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3294" table:style-name="ce3">
            <text:p>3.294,00</text:p>
          </table:table-cell>
          <table:table-cell office:value-type="string" table:style-name="ce1">
            <text:p>FRATE <text:s/>CRISTIAN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41603.49" table:style-name="ce3">
            <text:p>41.603,49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3T00:00:00" table:style-name="ce2">
            <text:p>13/06/19</text:p>
          </table:table-cell>
          <table:table-cell office:value-type="float" office:value="34823.64" table:style-name="ce3">
            <text:p>34.823,64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200.05" table:style-name="ce1">
            <text:p>200,05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7687.01" table:style-name="ce3">
            <text:p>7.687,0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459.45" table:style-name="ce1">
            <text:p>459,45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1191.94" table:style-name="ce3">
            <text:p>1.191,9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141.52000000000001" table:style-name="ce1">
            <text:p>141,5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93.94" table:style-name="ce1">
            <text:p>93,9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151" table:style-name="ce1">
            <text:p>2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1916" table:style-name="ce3">
            <text:p>1.916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1524.79" table:style-name="ce3">
            <text:p>1.524,79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110.15" table:style-name="ce1">
            <text:p>110,1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7T00:00:00" table:style-name="ce2">
            <text:p>17/06/19</text:p>
          </table:table-cell>
          <table:table-cell office:value-type="float" office:value="5616.88" table:style-name="ce3">
            <text:p>5.616,88</text:p>
          </table:table-cell>
          <table:table-cell office:value-type="string" table:style-name="ce1">
            <text:p>SPORTISSIMO DI DANTE ACERBIS &amp; C.SNC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57" table:style-name="ce1">
            <text:p>21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0.37" table:style-name="ce1">
            <text:p>150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7" table:style-name="ce1">
            <text:p>21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13.75" table:style-name="ce1">
            <text:p>213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7" table:style-name="ce1">
            <text:p>21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65.74" table:style-name="ce1">
            <text:p>465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8" table:style-name="ce1">
            <text:p>21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00.4" table:style-name="ce1">
            <text:p>700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9" table:style-name="ce1">
            <text:p>21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8.930000000000007" table:style-name="ce1">
            <text:p>68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5.7" table:style-name="ce1">
            <text:p>65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78.88" table:style-name="ce1">
            <text:p>378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2.05" table:style-name="ce1">
            <text:p>52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6.55" table:style-name="ce1">
            <text:p>66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4.3" table:style-name="ce1">
            <text:p>74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7.07" table:style-name="ce1">
            <text:p>127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64" table:style-name="ce1">
            <text:p>21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20.61" table:style-name="ce1">
            <text:p>420,61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65" table:style-name="ce1">
            <text:p>21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302.14" table:style-name="ce3">
            <text:p>2.302,14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66" table:style-name="ce1">
            <text:p>21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086.1999999999998" table:style-name="ce3">
            <text:p>2.086,20</text:p>
          </table:table-cell>
          <table:table-cell office:value-type="string" table:style-name="ce1">
            <text:p>APPLI S.A.S. DI VELICOGNA ALBERTO<text:s/>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67" table:style-name="ce1">
            <text:p>21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3058.82" table:style-name="ce3">
            <text:p>13.058,82</text:p>
          </table:table-cell>
          <table:table-cell office:value-type="string" table:style-name="ce1">
            <text:p>LOMBARDINI <text:s/>MARI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8.380000000000003" table:style-name="ce1">
            <text:p>38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4.72" table:style-name="ce1">
            <text:p>54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37.65" table:style-name="ce1">
            <text:p>237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23.9" table:style-name="ce1">
            <text:p>423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51.02" table:style-name="ce1">
            <text:p>551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38.21" table:style-name="ce1">
            <text:p>738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021.85" table:style-name="ce3">
            <text:p>2.021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034.46" table:style-name="ce3">
            <text:p>2.034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035.96" table:style-name="ce3">
            <text:p>1.035,96</text:p>
          </table:table-cell>
          <table:table-cell office:value-type="string" table:style-name="ce1">
            <text:p>COMPLESSO RESIDENZIALE TRIEST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0" table:style-name="ce1">
            <text:p>21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803.89" table:style-name="ce3">
            <text:p>1.803,89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6" table:style-name="ce1">
            <text:p>21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22.11" table:style-name="ce1">
            <text:p>222,11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9" table:style-name="ce1">
            <text:p>21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9084.74" table:style-name="ce3">
            <text:p>29.084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80" table:style-name="ce1">
            <text:p>21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742.29" table:style-name="ce3">
            <text:p>6.742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1" table:style-name="ce1">
            <text:p>21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1148.07" table:style-name="ce3">
            <text:p>11.148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82" table:style-name="ce1">
            <text:p>21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876.3" table:style-name="ce3">
            <text:p>7.876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930.92" table:style-name="ce3">
            <text:p>8.930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4" table:style-name="ce1">
            <text:p>21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9702.2900000000009" table:style-name="ce3">
            <text:p>9.702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5" table:style-name="ce1">
            <text:p>21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6494.730000000003" table:style-name="ce3">
            <text:p>36.494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328.56" table:style-name="ce3">
            <text:p>7.328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87" table:style-name="ce1">
            <text:p>21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776" table:style-name="ce3">
            <text:p>1.77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88" table:style-name="ce1">
            <text:p>21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943.48" table:style-name="ce3">
            <text:p>12.943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89" table:style-name="ce1">
            <text:p>21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4824.42" table:style-name="ce3">
            <text:p>44.824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90" table:style-name="ce1">
            <text:p>21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461.31" table:style-name="ce3">
            <text:p>6.461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191" table:style-name="ce1">
            <text:p>21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9264.99" table:style-name="ce3">
            <text:p>9.264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330.6099999999997" table:style-name="ce3">
            <text:p>4.330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93" table:style-name="ce1">
            <text:p>21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771.26" table:style-name="ce3">
            <text:p>1.771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190.8000000000002" table:style-name="ce3">
            <text:p>2.190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95" table:style-name="ce1">
            <text:p>21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991.21" table:style-name="ce3">
            <text:p>15.991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350.8500000000004" table:style-name="ce3">
            <text:p>4.350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158.1400000000001" table:style-name="ce3">
            <text:p>1.158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1526.7" table:style-name="ce3">
            <text:p>31.526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384.07" table:style-name="ce3">
            <text:p>4.384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7606.34" table:style-name="ce3">
            <text:p>27.606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027.31" table:style-name="ce3">
            <text:p>4.027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1.7" table:style-name="ce1">
            <text:p>81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5.380000000000003" table:style-name="ce1">
            <text:p>35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61.36000000000001" table:style-name="ce1">
            <text:p>161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07" table:style-name="ce1">
            <text:p>2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42.74" table:style-name="ce1">
            <text:p>24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09" table:style-name="ce1">
            <text:p>22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10" table:style-name="ce1">
            <text:p>22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23.31" table:style-name="ce1">
            <text:p>423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12" table:style-name="ce1">
            <text:p>22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7.260000000000005" table:style-name="ce1">
            <text:p>7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13" table:style-name="ce1">
            <text:p>22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644" table:style-name="ce3">
            <text:p>7.644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4" table:style-name="ce1">
            <text:p>22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5" table:style-name="ce1">
            <text:p>22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91" table:style-name="ce3">
            <text:p>1.29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131" table:style-name="ce3">
            <text:p>4.13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8" table:style-name="ce1">
            <text:p>22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41.71" table:style-name="ce1">
            <text:p>341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1" table:style-name="ce1">
            <text:p>22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2" table:style-name="ce1">
            <text:p>22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4" table:style-name="ce1">
            <text:p>22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5" table:style-name="ce1">
            <text:p>2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045" table:style-name="ce3">
            <text:p>1.04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73.5" table:style-name="ce1">
            <text:p>373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7" table:style-name="ce1">
            <text:p>22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29.44" table:style-name="ce3">
            <text:p>1.229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47.1" table:style-name="ce1">
            <text:p>847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9" table:style-name="ce1">
            <text:p>22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627.47" table:style-name="ce3">
            <text:p>3.627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6089" table:style-name="ce3">
            <text:p>16.089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1" table:style-name="ce1">
            <text:p>22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131" table:style-name="ce3">
            <text:p>4.13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2" table:style-name="ce1">
            <text:p>22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45" table:style-name="ce3">
            <text:p>1.24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91" table:style-name="ce3">
            <text:p>1.29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1.26" table:style-name="ce1">
            <text:p>41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131" table:style-name="ce3">
            <text:p>3.13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39" table:style-name="ce1">
            <text:p>22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0" table:style-name="ce1">
            <text:p>22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8.97999999999999" table:style-name="ce1">
            <text:p>158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1" table:style-name="ce1">
            <text:p>22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56.12" table:style-name="ce3">
            <text:p>1.456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2" table:style-name="ce1">
            <text:p>22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1785" table:style-name="ce3">
            <text:p>21.78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3" table:style-name="ce1">
            <text:p>22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536" table:style-name="ce3">
            <text:p>2.53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4" table:style-name="ce1">
            <text:p>22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348" table:style-name="ce3">
            <text:p>2.3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45" table:style-name="ce1">
            <text:p>22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045" table:style-name="ce3">
            <text:p>1.04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696" table:style-name="ce3">
            <text:p>5.69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7" table:style-name="ce1">
            <text:p>22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145" table:style-name="ce3">
            <text:p>1.14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8" table:style-name="ce1">
            <text:p>22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9" table:style-name="ce1">
            <text:p>22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51" table:style-name="ce1">
            <text:p>22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913" table:style-name="ce3">
            <text:p>4.91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52" table:style-name="ce1">
            <text:p>22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53" table:style-name="ce1">
            <text:p>22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65" table:style-name="ce3">
            <text:p>1.56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255" table:style-name="ce1">
            <text:p>22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256" table:style-name="ce1">
            <text:p>22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9.63" table:style-name="ce1">
            <text:p>49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175" table:style-name="ce3">
            <text:p>12.17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335" table:style-name="ce3">
            <text:p>2.33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59" table:style-name="ce1">
            <text:p>22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60" table:style-name="ce1">
            <text:p>22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493.86" table:style-name="ce3">
            <text:p>8.493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264" table:style-name="ce1">
            <text:p>22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1.2" table:style-name="ce1">
            <text:p>21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7.8" table:style-name="ce1">
            <text:p>27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7" table:style-name="ce1">
            <text:p>2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90.5" table:style-name="ce1">
            <text:p>9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28.5" table:style-name="ce1">
            <text:p>22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13.5" table:style-name="ce1">
            <text:p>213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74.89999999999998" table:style-name="ce1">
            <text:p>274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9.04" table:style-name="ce1">
            <text:p>149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0.3" table:style-name="ce1">
            <text:p>10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1.5" table:style-name="ce1">
            <text:p>3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91.52" table:style-name="ce1">
            <text:p>91,5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680.46" table:style-name="ce3">
            <text:p>3.68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01.99" table:style-name="ce1">
            <text:p>40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87.66" table:style-name="ce1">
            <text:p>587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36.53" table:style-name="ce1">
            <text:p>13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09.7" table:style-name="ce1">
            <text:p>109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38.88" table:style-name="ce1">
            <text:p>238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2.97999999999999" table:style-name="ce1">
            <text:p>15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10.28" table:style-name="ce1">
            <text:p>110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9.56" table:style-name="ce1">
            <text:p>129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68.14" table:style-name="ce1">
            <text:p>16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6.61" table:style-name="ce1">
            <text:p>126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70.28" table:style-name="ce1">
            <text:p>170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920.6" table:style-name="ce1">
            <text:p>92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1.44" table:style-name="ce1">
            <text:p>141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2.319999999999993" table:style-name="ce1">
            <text:p>72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62.68" table:style-name="ce1">
            <text:p>162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5.06" table:style-name="ce1">
            <text:p>85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73.57" table:style-name="ce1">
            <text:p>17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70.12" table:style-name="ce1">
            <text:p>170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88" table:style-name="ce1">
            <text:p>22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046.3900000000001" table:style-name="ce3">
            <text:p>1.04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8" table:style-name="ce1">
            <text:p>22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03.29000000000002" table:style-name="ce1">
            <text:p>303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8.65" table:style-name="ce1">
            <text:p>148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3.709999999999994" table:style-name="ce1">
            <text:p>73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90" table:style-name="ce1">
            <text:p>22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70.04" table:style-name="ce1">
            <text:p>170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90" table:style-name="ce1">
            <text:p>22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13.41" table:style-name="ce1">
            <text:p>11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91" table:style-name="ce1">
            <text:p>22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1.24" table:style-name="ce1">
            <text:p>121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9.03" table:style-name="ce1">
            <text:p>49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1.35" table:style-name="ce1">
            <text:p>61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1.92" table:style-name="ce1">
            <text:p>5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89.69" table:style-name="ce1">
            <text:p>68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3.709999999999994" table:style-name="ce1">
            <text:p>73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5.39" table:style-name="ce1">
            <text:p>55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297" table:style-name="ce1">
            <text:p>22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5.950000000000003" table:style-name="ce1">
            <text:p>35,95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58.44000000000005" table:style-name="ce1">
            <text:p>558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75.3" table:style-name="ce1">
            <text:p>47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11.5" table:style-name="ce1">
            <text:p>211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42.63" table:style-name="ce1">
            <text:p>54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38.1" table:style-name="ce1">
            <text:p>43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2.99" table:style-name="ce1">
            <text:p>52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37.33" table:style-name="ce3">
            <text:p>1.437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6513.17" table:style-name="ce3">
            <text:p>36.513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907.48" table:style-name="ce3">
            <text:p>8.907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283.94" table:style-name="ce3">
            <text:p>2.283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857.03" table:style-name="ce3">
            <text:p>3.857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936.11" table:style-name="ce3">
            <text:p>2.936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140.4" table:style-name="ce3">
            <text:p>3.140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492.54" table:style-name="ce3">
            <text:p>3.492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544.42" table:style-name="ce3">
            <text:p>14.544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591.4" table:style-name="ce3">
            <text:p>2.591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76.27" table:style-name="ce1">
            <text:p>67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12" table:style-name="ce1">
            <text:p>23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193.88" table:style-name="ce3">
            <text:p>4.193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13" table:style-name="ce1">
            <text:p>23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661.89" table:style-name="ce3">
            <text:p>15.661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224.4" table:style-name="ce3">
            <text:p>2.224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15" table:style-name="ce1">
            <text:p>23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325.5" table:style-name="ce3">
            <text:p>3.325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16" table:style-name="ce1">
            <text:p>23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511.77" table:style-name="ce3">
            <text:p>1.511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17" table:style-name="ce1">
            <text:p>23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66.18" table:style-name="ce1">
            <text:p>666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18" table:style-name="ce1">
            <text:p>23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59.27" table:style-name="ce1">
            <text:p>759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19" table:style-name="ce1">
            <text:p>23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189.0600000000004" table:style-name="ce3">
            <text:p>5.189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20" table:style-name="ce1">
            <text:p>23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80.48" table:style-name="ce3">
            <text:p>1.480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433.53" table:style-name="ce1">
            <text:p>433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.59" table:style-name="ce1">
            <text:p>3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0875.44" table:style-name="ce3">
            <text:p>10.875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77.3" table:style-name="ce3">
            <text:p>1.477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6108.42" table:style-name="ce3">
            <text:p>6.108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26" table:style-name="ce1">
            <text:p>23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01.62" table:style-name="ce3">
            <text:p>1.401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27" table:style-name="ce1">
            <text:p>23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180.73" table:style-name="ce3">
            <text:p>3.180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815.69" table:style-name="ce1">
            <text:p>815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9" table:style-name="ce1">
            <text:p>23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377.51" table:style-name="ce3">
            <text:p>1.377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048.5999999999999" table:style-name="ce3">
            <text:p>1.048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121.57" table:style-name="ce3">
            <text:p>1.121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247.17" table:style-name="ce3">
            <text:p>1.247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966.59" table:style-name="ce3">
            <text:p>5.96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34" table:style-name="ce1">
            <text:p>23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187.69" table:style-name="ce3">
            <text:p>1.187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39.91999999999996" table:style-name="ce1">
            <text:p>539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37.92" table:style-name="ce1">
            <text:p>237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71.17" table:style-name="ce1">
            <text:p>271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27.61" table:style-name="ce1">
            <text:p>527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39" table:style-name="ce1">
            <text:p>23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924.61" table:style-name="ce1">
            <text:p>924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41.52" table:style-name="ce1">
            <text:p>241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497.82" table:style-name="ce3">
            <text:p>1.497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94.43" table:style-name="ce1">
            <text:p>794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00.58" table:style-name="ce1">
            <text:p>500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853.25" table:style-name="ce3">
            <text:p>1.85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28.75" table:style-name="ce1">
            <text:p>528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884.08" table:style-name="ce3">
            <text:p>3.88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578.59" table:style-name="ce3">
            <text:p>3.578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48" table:style-name="ce1">
            <text:p>23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5194.45" table:style-name="ce3">
            <text:p>5.194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219.75" table:style-name="ce1">
            <text:p>219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75.599999999999994" table:style-name="ce1">
            <text:p>75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901" table:style-name="ce3">
            <text:p>1.901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84.84" table:style-name="ce1">
            <text:p>18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1063.1300000000001" table:style-name="ce3">
            <text:p>1.063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18T00:00:00" table:style-name="ce2">
            <text:p>18/06/19</text:p>
          </table:table-cell>
          <table:table-cell office:value-type="float" office:value="3979.81" table:style-name="ce3">
            <text:p>3.979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96.46" table:style-name="ce1">
            <text:p>96,4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55.03" table:style-name="ce1">
            <text:p>155,03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87.57" table:style-name="ce1">
            <text:p>87,57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36.11" table:style-name="ce1">
            <text:p>36,1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412.19" table:style-name="ce1">
            <text:p>412,19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6860.59" table:style-name="ce3">
            <text:p>6.860,5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1" table:style-name="ce1">
            <text:p>23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2058.81" table:style-name="ce3">
            <text:p>2.058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2113.2800000000002" table:style-name="ce3">
            <text:p>2.113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2117.13" table:style-name="ce3">
            <text:p>2.117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2231.6799999999998" table:style-name="ce3">
            <text:p>2.231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2358.1999999999998" table:style-name="ce3">
            <text:p>2.358,2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32.83" table:style-name="ce1">
            <text:p>32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39.090000000000003" table:style-name="ce1">
            <text:p>39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74.36" table:style-name="ce1">
            <text:p>74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01.5" table:style-name="ce1">
            <text:p>101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296.52" table:style-name="ce1">
            <text:p>296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299.20999999999998" table:style-name="ce1">
            <text:p>299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347.88" table:style-name="ce1">
            <text:p>347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441.69" table:style-name="ce1">
            <text:p>441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593.6" table:style-name="ce1">
            <text:p>593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635.87" table:style-name="ce1">
            <text:p>635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735.11" table:style-name="ce1">
            <text:p>735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062.56" table:style-name="ce3">
            <text:p>1.062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075.8800000000001" table:style-name="ce3">
            <text:p>1.075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098.74" table:style-name="ce3">
            <text:p>1.098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113.07" table:style-name="ce3">
            <text:p>1.113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125.33" table:style-name="ce3">
            <text:p>1.125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312.67" table:style-name="ce3">
            <text:p>1.312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334.01" table:style-name="ce3">
            <text:p>1.334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392.26" table:style-name="ce3">
            <text:p>1.392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539.15" table:style-name="ce3">
            <text:p>1.539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713.43" table:style-name="ce3">
            <text:p>1.713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746.55" table:style-name="ce3">
            <text:p>1.746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799.13" table:style-name="ce3">
            <text:p>1.799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960.57" table:style-name="ce3">
            <text:p>1.960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1967.68" table:style-name="ce3">
            <text:p>1.967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63" table:style-name="ce1">
            <text:p>23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0T00:00:00" table:style-name="ce2">
            <text:p>20/06/19</text:p>
          </table:table-cell>
          <table:table-cell office:value-type="float" office:value="50.62" table:style-name="ce1">
            <text:p>50,6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4" table:style-name="ce1">
            <text:p>23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1T00:00:00" table:style-name="ce2">
            <text:p>21/06/19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1T00:00:00" table:style-name="ce2">
            <text:p>21/06/19</text:p>
          </table:table-cell>
          <table:table-cell office:value-type="float" office:value="127.29" table:style-name="ce1">
            <text:p>127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6" table:style-name="ce1">
            <text:p>23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1T00:00:00" table:style-name="ce2">
            <text:p>21/06/19</text:p>
          </table:table-cell>
          <table:table-cell office:value-type="float" office:value="1497.71" table:style-name="ce3">
            <text:p>1.497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7" table:style-name="ce1">
            <text:p>23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1T00:00:00" table:style-name="ce2">
            <text:p>21/06/19</text:p>
          </table:table-cell>
          <table:table-cell office:value-type="float" office:value="276.5" table:style-name="ce1">
            <text:p>27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4T00:00:00" table:style-name="ce2">
            <text:p>24/06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69" table:style-name="ce1">
            <text:p>23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4T00:00:00" table:style-name="ce2">
            <text:p>24/06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4T00:00:00" table:style-name="ce2">
            <text:p>24/06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4T00:00:00" table:style-name="ce2">
            <text:p>24/06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2" table:style-name="ce1">
            <text:p>23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4T00:00:00" table:style-name="ce2">
            <text:p>24/06/19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MORETTI <text:s/>EL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4T00:00:00" table:style-name="ce2">
            <text:p>24/06/19</text:p>
          </table:table-cell>
          <table:table-cell office:value-type="float" office:value="12.38" table:style-name="ce1">
            <text:p>12,38</text:p>
          </table:table-cell>
          <table:table-cell office:value-type="string" table:style-name="ce1">
            <text:p>COMUNE DI BRESCI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4" table:style-name="ce1">
            <text:p>23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4T00:00:00" table:style-name="ce2">
            <text:p>24/06/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HIAPPA <text:s/>ROBERTA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ASSOCIAZIONE PRO LOCO TURISMO BORM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DI VALDIDENT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DI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81" table:style-name="ce1">
            <text:p>23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PRO LOCO SO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82" table:style-name="ce1">
            <text:p>23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SORZIO TURISTICO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83" table:style-name="ce1">
            <text:p>23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COMUNE DI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84" table:style-name="ce1">
            <text:p>23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COMUNE DI GEROLA AL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85" table:style-name="ce1">
            <text:p>23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18750" table:style-name="ce3">
            <text:p>18.750,00</text:p>
          </table:table-cell>
          <table:table-cell office:value-type="string" table:style-name="ce1">
            <text:p>CONSORZIO PROMOZ. TURISTIC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86" table:style-name="ce1">
            <text:p>23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NSORZIO TURISTICO DI MADESIM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8112" table:style-name="ce3">
            <text:p>8.112,00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3202.5" table:style-name="ce3">
            <text:p>3.202,50</text:p>
          </table:table-cell>
          <table:table-cell office:value-type="string" table:style-name="ce1">
            <text:p>GIARBA <text:s/>CESAR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1" table:style-name="ce1">
            <text:p>23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LOVER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GIUGNI <text:s/>GIUSEPP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3" table:style-name="ce1">
            <text:p>23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GIUDICI <text:s/>ALD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4" table:style-name="ce1">
            <text:p>23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756.44" table:style-name="ce1">
            <text:p>756,44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95" table:style-name="ce1">
            <text:p>23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1757.53" table:style-name="ce3">
            <text:p>1.757,53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96" table:style-name="ce1">
            <text:p>23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756.44" table:style-name="ce1">
            <text:p>756,44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97" table:style-name="ce1">
            <text:p>23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9" table:style-name="ce1">
            <text:p>23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5.94" table:style-name="ce1">
            <text:p>5,9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5.94" table:style-name="ce1">
            <text:p>5,9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5.94" table:style-name="ce1">
            <text:p>5,9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BERTALLI DI BERTALLI VALERIO E C.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45.08" table:style-name="ce1">
            <text:p>45,08</text:p>
          </table:table-cell>
          <table:table-cell office:value-type="string" table:style-name="ce1">
            <text:p>RINALDI <text:s/>DARIO - SNC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6-27T00:00:00" table:style-name="ce2">
            <text:p>27/06/19</text:p>
          </table:table-cell>
          <table:table-cell office:value-type="float" office:value="41.8" table:style-name="ce1">
            <text:p>41,8</text:p>
          </table:table-cell>
          <table:table-cell office:value-type="string" table:style-name="ce1">
            <text:p>CABELLO <text:s/>PIE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1047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