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9.68375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5.4252083333333cm" style:use-optimal-column-width="true"/>
    </style:style>
    <style:style style:name="co8" style:family="table-column">
      <style:table-column-properties fo:break-before="auto" style:column-width="9.286875cm" style:use-optimal-column-width="true"/>
    </style:style>
    <style:style style:name="co9" style:family="table-column">
      <style:table-column-properties fo:break-before="auto" style:column-width="9.525cm" style:use-optimal-column-width="true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-2_trimestre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Mandati/Ordina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umero Mand.</text:p>
          </table:table-cell>
          <table:table-cell office:value-type="string" table:style-name="ce1">
            <text:p>Anno Mand.</text:p>
          </table:table-cell>
          <table:table-cell office:value-type="string" table:style-name="ce1">
            <text:p>Data Mand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Ragione Sociale Beneficiario</text:p>
          </table:table-cell>
          <table:table-cell office:value-type="string" table:style-name="ce1">
            <text:p>Cod. V Livello</text:p>
          </table:table-cell>
          <table:table-cell office:value-type="string" table:style-name="ce1">
            <text:p>Descrizione V Livello</text:p>
          </table:table-cell>
          <table:table-cell office:value-type="string" table:style-name="ce1">
            <text:p>Codice Europeo</text:p>
          </table:table-cell>
          <table:table-cell office:value-type="string" table:style-name="ce1">
            <text:p>Codice Cofog</text:p>
          </table:table-cell>
          <table:table-cell table:number-columns-repeated="16375"/>
        </table:table-row>
        <table:table-row table:style-name="ro1">
          <table:table-cell office:value-type="float" office:value="1173" table:style-name="ce1">
            <text:p>11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3T00:00:00" table:style-name="ce2">
            <text:p>03/04/18</text:p>
          </table:table-cell>
          <table:table-cell office:value-type="float" office:value="50341.74" table:style-name="ce3">
            <text:p>50.341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74" table:style-name="ce1">
            <text:p>11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3T00:00:00" table:style-name="ce2">
            <text:p>03/04/18</text:p>
          </table:table-cell>
          <table:table-cell office:value-type="float" office:value="12500.76" table:style-name="ce3">
            <text:p>12.500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75" table:style-name="ce1">
            <text:p>11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3T00:00:00" table:style-name="ce2">
            <text:p>03/04/18</text:p>
          </table:table-cell>
          <table:table-cell office:value-type="float" office:value="159.99" table:style-name="ce1">
            <text:p>159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99999" table:style-name="ce1">
            <text:p>7010199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3T00:00:00" table:style-name="ce2">
            <text:p>03/04/18</text:p>
          </table:table-cell>
          <table:table-cell office:value-type="float" office:value="56.7" table:style-name="ce1">
            <text:p>56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77" table:style-name="ce1">
            <text:p>11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3T00:00:00" table:style-name="ce2">
            <text:p>03/04/18</text:p>
          </table:table-cell>
          <table:table-cell office:value-type="float" office:value="219088.91" table:style-name="ce3">
            <text:p>219.088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78" table:style-name="ce1">
            <text:p>11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3T00:00:00" table:style-name="ce2">
            <text:p>03/04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79" table:style-name="ce1">
            <text:p>11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3T00:00:00" table:style-name="ce2">
            <text:p>03/04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80" table:style-name="ce1">
            <text:p>11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3T00:00:00" table:style-name="ce2">
            <text:p>03/04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81" table:style-name="ce1">
            <text:p>11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82" table:style-name="ce1">
            <text:p>11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83" table:style-name="ce1">
            <text:p>11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84" table:style-name="ce1">
            <text:p>11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16.600000000000001" table:style-name="ce1">
            <text:p>16,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85" table:style-name="ce1">
            <text:p>11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86" table:style-name="ce1">
            <text:p>11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347.7" table:style-name="ce1">
            <text:p>347,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87" table:style-name="ce1">
            <text:p>11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188" table:style-name="ce1">
            <text:p>11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89" table:style-name="ce1">
            <text:p>11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90" table:style-name="ce1">
            <text:p>11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11.98" table:style-name="ce1">
            <text:p>11,9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91" table:style-name="ce1">
            <text:p>11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92" table:style-name="ce1">
            <text:p>11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93" table:style-name="ce1">
            <text:p>11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131.1" table:style-name="ce1">
            <text:p>131,1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94" table:style-name="ce1">
            <text:p>11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95" table:style-name="ce1">
            <text:p>11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21.99" table:style-name="ce1">
            <text:p>21,9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196" table:style-name="ce1">
            <text:p>11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81.23" table:style-name="ce1">
            <text:p>81,2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97" table:style-name="ce1">
            <text:p>11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198" table:style-name="ce1">
            <text:p>11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143.69999999999999" table:style-name="ce1">
            <text:p>143,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199" table:style-name="ce1">
            <text:p>11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3140.28" table:style-name="ce3">
            <text:p>3.140,28</text:p>
          </table:table-cell>
          <table:table-cell office:value-type="string" table:style-name="ce1">
            <text:p>SINTEXCAL <text:s/>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01" table:style-name="ce1">
            <text:p>12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85.88" table:style-name="ce1">
            <text:p>185,88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2191.6" table:style-name="ce3">
            <text:p>2.191,60</text:p>
          </table:table-cell>
          <table:table-cell office:value-type="string" table:style-name="ce1">
            <text:p>MOLATORE OPERE EDIL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2341.4899999999998" table:style-name="ce3">
            <text:p>2.341,49</text:p>
          </table:table-cell>
          <table:table-cell office:value-type="string" table:style-name="ce1">
            <text:p>GHERARDI DANIE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04" table:style-name="ce1">
            <text:p>12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PARUSCIO FABBRO LATTONIERE DI PARUSCIO MAURO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05" table:style-name="ce1">
            <text:p>12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462.68" table:style-name="ce3">
            <text:p>1.462,68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226.38" table:style-name="ce1">
            <text:p>226,38</text:p>
          </table:table-cell>
          <table:table-cell office:value-type="string" table:style-name="ce1">
            <text:p>TECH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07" table:style-name="ce1">
            <text:p>12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250.65" table:style-name="ce1">
            <text:p>250,6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08" table:style-name="ce1">
            <text:p>12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671.42" table:style-name="ce1">
            <text:p>671,42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209" table:style-name="ce1">
            <text:p>12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597.35" table:style-name="ce3">
            <text:p>1.597,35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10" table:style-name="ce1">
            <text:p>12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375.42" table:style-name="ce1">
            <text:p>375,42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11" table:style-name="ce1">
            <text:p>12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4337.44" table:style-name="ce3">
            <text:p>14.337,44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12" table:style-name="ce1">
            <text:p>12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525" table:style-name="ce3">
            <text:p>1.525,00</text:p>
          </table:table-cell>
          <table:table-cell office:value-type="string" table:style-name="ce1">
            <text:p>VALLI <text:s/>ANGELO LUIGI SCAVI E TRASPORT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13" table:style-name="ce1">
            <text:p>12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84.55" table:style-name="ce1">
            <text:p>184,55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206.79" table:style-name="ce1">
            <text:p>206,79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222.7" table:style-name="ce1">
            <text:p>222,7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227.88" table:style-name="ce1">
            <text:p>227,88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242.49" table:style-name="ce1">
            <text:p>242,49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250.76" table:style-name="ce1">
            <text:p>250,76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253.88" table:style-name="ce1">
            <text:p>253,88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255.11" table:style-name="ce1">
            <text:p>255,1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260.82" table:style-name="ce1">
            <text:p>260,8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287.72000000000003" table:style-name="ce1">
            <text:p>287,7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299.06" table:style-name="ce1">
            <text:p>299,06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302.68" table:style-name="ce1">
            <text:p>302,68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330.96" table:style-name="ce1">
            <text:p>330,96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335.21" table:style-name="ce1">
            <text:p>335,2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359.41" table:style-name="ce1">
            <text:p>359,4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number-rows-repeated="3"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09.85" table:style-name="ce1">
            <text:p>109,85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17.3" table:style-name="ce1">
            <text:p>117,3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19.22" table:style-name="ce1">
            <text:p>119,2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42.72" table:style-name="ce1">
            <text:p>142,7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48.13999999999999" table:style-name="ce1">
            <text:p>148,14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51.06" table:style-name="ce1">
            <text:p>151,06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56.65" table:style-name="ce1">
            <text:p>156,65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80.12" table:style-name="ce1">
            <text:p>180,1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5" table:style-name="ce1">
            <text:p>12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397.2" table:style-name="ce1">
            <text:p>397,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15" table:style-name="ce1">
            <text:p>12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753.75" table:style-name="ce1">
            <text:p>753,7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15" table:style-name="ce1">
            <text:p>12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091.01" table:style-name="ce3">
            <text:p>1.091,0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15.95" table:style-name="ce1">
            <text:p>115,9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428.87" table:style-name="ce1">
            <text:p>428,8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51.86" table:style-name="ce1">
            <text:p>51,8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20.41" table:style-name="ce1">
            <text:p>120,4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49.74" table:style-name="ce1">
            <text:p>149,7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231.71" table:style-name="ce1">
            <text:p>231,7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4682.63" table:style-name="ce3">
            <text:p>4.682,63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9327.2900000000009" table:style-name="ce3">
            <text:p>9.327,29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63.85" table:style-name="ce1">
            <text:p>163,85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365.44" table:style-name="ce1">
            <text:p>365,44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3535.93" table:style-name="ce3">
            <text:p>3.535,93</text:p>
          </table:table-cell>
          <table:table-cell office:value-type="string" table:style-name="ce1">
            <text:p>COMUNE DI BORMIO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221" table:style-name="ce1">
            <text:p>12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8933.080000000002" table:style-name="ce3">
            <text:p>18.933,08</text:p>
          </table:table-cell>
          <table:table-cell office:value-type="string" table:style-name="ce1">
            <text:p>ERBA <text:s/>CARLO</text:p>
          </table:table-cell>
          <table:table-cell office:value-type="float" office:value="2020305001" table:style-name="ce1">
            <text:p>2020305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2" table:style-name="ce1">
            <text:p>12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2643.74" table:style-name="ce3">
            <text:p>2.643,74</text:p>
          </table:table-cell>
          <table:table-cell office:value-type="string" table:style-name="ce1">
            <text:p>GEOPROTECTION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23" table:style-name="ce1">
            <text:p>12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COMUNITA' MONTANA ALTA VALTELLINA BORMIO</text:p>
          </table:table-cell>
          <table:table-cell office:value-type="float" office:value="2030102006" table:style-name="ce1">
            <text:p>2030102006</text:p>
          </table:table-cell>
          <table:table-cell office:value-type="string" table:style-name="ce1">
            <text:p>Contributi agli investimenti a Comunita' Monta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54.55" table:style-name="ce1">
            <text:p>54,5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71.209999999999994" table:style-name="ce1">
            <text:p>71,2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349.6" table:style-name="ce1">
            <text:p>349,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751.14" table:style-name="ce1">
            <text:p>751,1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751.45" table:style-name="ce1">
            <text:p>751,4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882.69" table:style-name="ce1">
            <text:p>882,6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1375.57" table:style-name="ce3">
            <text:p>1.375,5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2215.63" table:style-name="ce3">
            <text:p>2.215,6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1793.05" table:style-name="ce3">
            <text:p>1.793,0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10339.94" table:style-name="ce3">
            <text:p>10.339,94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12746.91" table:style-name="ce3">
            <text:p>12.746,91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2252.6" table:style-name="ce3">
            <text:p>2.252,60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2894.7" table:style-name="ce3">
            <text:p>2.894,70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3092.96" table:style-name="ce3">
            <text:p>3.092,96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4055.5" table:style-name="ce3">
            <text:p>4.055,50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5510.17" table:style-name="ce3">
            <text:p>5.510,17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6657.55" table:style-name="ce3">
            <text:p>6.657,55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27" table:style-name="ce1">
            <text:p>12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9T00:00:00" table:style-name="ce2">
            <text:p>09/04/18</text:p>
          </table:table-cell>
          <table:table-cell office:value-type="float" office:value="13200" table:style-name="ce3">
            <text:p>13.200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9T00:00:00" table:style-name="ce2">
            <text:p>09/04/18</text:p>
          </table:table-cell>
          <table:table-cell office:value-type="float" office:value="13200" table:style-name="ce3">
            <text:p>13.200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29" table:style-name="ce1">
            <text:p>12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9T00:00:00" table:style-name="ce2">
            <text:p>09/04/18</text:p>
          </table:table-cell>
          <table:table-cell office:value-type="float" office:value="13078.4" table:style-name="ce3">
            <text:p>13.078,4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230" table:style-name="ce1">
            <text:p>12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9T00:00:00" table:style-name="ce2">
            <text:p>09/04/18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9T00:00:00" table:style-name="ce2">
            <text:p>09/04/18</text:p>
          </table:table-cell>
          <table:table-cell office:value-type="float" office:value="11481.6" table:style-name="ce3">
            <text:p>11.481,60</text:p>
          </table:table-cell>
          <table:table-cell office:value-type="string" table:style-name="ce1">
            <text:p>LANZINI <text:s/>MARINO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9T00:00:00" table:style-name="ce2">
            <text:p>09/04/18</text:p>
          </table:table-cell>
          <table:table-cell office:value-type="float" office:value="2870.4" table:style-name="ce3">
            <text:p>2.870,40</text:p>
          </table:table-cell>
          <table:table-cell office:value-type="string" table:style-name="ce1">
            <text:p>LANZINI <text:s/>MARINO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BOLLARDINI <text:s/>GIULI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34" table:style-name="ce1">
            <text:p>12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639.28" table:style-name="ce1">
            <text:p>639,28</text:p>
          </table:table-cell>
          <table:table-cell office:value-type="string" table:style-name="ce1">
            <text:p>CONVERGE 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639.28" table:style-name="ce1">
            <text:p>639,28</text:p>
          </table:table-cell>
          <table:table-cell office:value-type="string" table:style-name="ce1">
            <text:p>CONVERGE 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36" table:style-name="ce1">
            <text:p>1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6065.57" table:style-name="ce3">
            <text:p>6.065,57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710.78" table:style-name="ce1">
            <text:p>710,7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963.95" table:style-name="ce1">
            <text:p>963,9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102.3900000000001" table:style-name="ce3">
            <text:p>1.102,3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137.92" table:style-name="ce3">
            <text:p>1.137,9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284.68" table:style-name="ce3">
            <text:p>1.284,6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334.28" table:style-name="ce3">
            <text:p>1.334,2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364.44" table:style-name="ce3">
            <text:p>1.364,4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427.29" table:style-name="ce3">
            <text:p>1.427,2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455.59" table:style-name="ce3">
            <text:p>1.455,5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458.82" table:style-name="ce3">
            <text:p>1.458,8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528.11" table:style-name="ce3">
            <text:p>1.528,1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543.47" table:style-name="ce3">
            <text:p>1.543,4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745.66" table:style-name="ce3">
            <text:p>1.745,6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824.82" table:style-name="ce3">
            <text:p>1.824,8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980.82" table:style-name="ce3">
            <text:p>1.980,8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2052.1999999999998" table:style-name="ce3">
            <text:p>2.052,2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2173.34" table:style-name="ce3">
            <text:p>2.173,3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2179.9" table:style-name="ce3">
            <text:p>2.179,9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2447.4899999999998" table:style-name="ce3">
            <text:p>2.447,4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3403.19" table:style-name="ce3">
            <text:p>3.403,1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6.78" table:style-name="ce1">
            <text:p>16,7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03.1" table:style-name="ce1">
            <text:p>103,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49.56" table:style-name="ce1">
            <text:p>149,5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205.61" table:style-name="ce1">
            <text:p>205,6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310.29000000000002" table:style-name="ce1">
            <text:p>310,2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336.7" table:style-name="ce1">
            <text:p>336,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341.28" table:style-name="ce1">
            <text:p>341,2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368.71" table:style-name="ce1">
            <text:p>368,7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491.22" table:style-name="ce1">
            <text:p>491,2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519.13" table:style-name="ce1">
            <text:p>519,1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666.29" table:style-name="ce1">
            <text:p>666,2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8" table:style-name="ce1">
            <text:p>12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5904.8" table:style-name="ce3">
            <text:p>5.904,80</text:p>
          </table:table-cell>
          <table:table-cell office:value-type="string" table:style-name="ce1">
            <text:p>ALLMETAL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39" table:style-name="ce1">
            <text:p>12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718.37" table:style-name="ce3">
            <text:p>1.718,37</text:p>
          </table:table-cell>
          <table:table-cell office:value-type="string" table:style-name="ce1">
            <text:p>PIATTA <text:s/>PAOLO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40" table:style-name="ce1">
            <text:p>12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6627.36" table:style-name="ce3">
            <text:p>16.627,36</text:p>
          </table:table-cell>
          <table:table-cell office:value-type="string" table:style-name="ce1">
            <text:p>PIATTA <text:s/>PAOLO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41" table:style-name="ce1">
            <text:p>12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1800.89" table:style-name="ce3">
            <text:p>1.800,89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41" table:style-name="ce1">
            <text:p>12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2696.93" table:style-name="ce3">
            <text:p>2.696,93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41" table:style-name="ce1">
            <text:p>12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10816.4" table:style-name="ce3">
            <text:p>10.816,40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42" table:style-name="ce1">
            <text:p>12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1960.91" table:style-name="ce3">
            <text:p>1.960,91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243" table:style-name="ce1">
            <text:p>12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285.32" table:style-name="ce1">
            <text:p>285,32</text:p>
          </table:table-cell>
          <table:table-cell office:value-type="string" table:style-name="ce1">
            <text:p>ANGELINI <text:s/>FRANC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21.99" table:style-name="ce1">
            <text:p>21,99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233.06" table:style-name="ce1">
            <text:p>233,0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687.53" table:style-name="ce1">
            <text:p>687,53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952.88" table:style-name="ce1">
            <text:p>952,88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1675.94" table:style-name="ce3">
            <text:p>1.675,94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4848.66" table:style-name="ce3">
            <text:p>4.848,6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6068.53" table:style-name="ce3">
            <text:p>6.068,53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6214.17" table:style-name="ce3">
            <text:p>6.214,1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6274.12" table:style-name="ce3">
            <text:p>6.274,12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7012.86" table:style-name="ce3">
            <text:p>7.012,8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8280.7800000000007" table:style-name="ce3">
            <text:p>8.280,78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10566.4" table:style-name="ce3">
            <text:p>10.566,40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12477.93" table:style-name="ce3">
            <text:p>12.477,93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5" table:style-name="ce1">
            <text:p>12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14457" table:style-name="ce3">
            <text:p>14.457,00</text:p>
          </table:table-cell>
          <table:table-cell office:value-type="string" table:style-name="ce1">
            <text:p>QUICKTOBOOK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246" table:style-name="ce1">
            <text:p>12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7613.41" table:style-name="ce3">
            <text:p>7.613,41</text:p>
          </table:table-cell>
          <table:table-cell office:value-type="string" table:style-name="ce1">
            <text:p>OBERTI G.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47" table:style-name="ce1">
            <text:p>12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490.35" table:style-name="ce1">
            <text:p>490,35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48" table:style-name="ce1">
            <text:p>12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15471.35" table:style-name="ce3">
            <text:p>15.471,35</text:p>
          </table:table-cell>
          <table:table-cell office:value-type="string" table:style-name="ce1">
            <text:p>CROVETTI <text:s/>DANTE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249" table:style-name="ce1">
            <text:p>12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167748.64000000001" table:style-name="ce3">
            <text:p>167.748,64</text:p>
          </table:table-cell>
          <table:table-cell office:value-type="string" table:style-name="ce1">
            <text:p>CROVETTI <text:s/>DANTE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250" table:style-name="ce1">
            <text:p>12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11165.44" table:style-name="ce3">
            <text:p>11.165,44</text:p>
          </table:table-cell>
          <table:table-cell office:value-type="string" table:style-name="ce1">
            <text:p>ORIO <text:s/>ANDRE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251" table:style-name="ce1">
            <text:p>12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5751.08" table:style-name="ce3">
            <text:p>5.751,08</text:p>
          </table:table-cell>
          <table:table-cell office:value-type="string" table:style-name="ce1">
            <text:p>EUROMONTAGGI <text:s/>S.N.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52" table:style-name="ce1">
            <text:p>12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2049.6" table:style-name="ce3">
            <text:p>2.049,60</text:p>
          </table:table-cell>
          <table:table-cell office:value-type="string" table:style-name="ce1">
            <text:p>RCS MEDIAGROUP SPA PUBBLICIT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53" table:style-name="ce1">
            <text:p>12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2061.8000000000002" table:style-name="ce3">
            <text:p>2.061,80</text:p>
          </table:table-cell>
          <table:table-cell office:value-type="string" table:style-name="ce1">
            <text:p>SOFTWARE EXPERIENCE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54" table:style-name="ce1">
            <text:p>12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2T00:00:00" table:style-name="ce2">
            <text:p>12/04/18</text:p>
          </table:table-cell>
          <table:table-cell office:value-type="float" office:value="537.91" table:style-name="ce1">
            <text:p>537,91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55" table:style-name="ce1">
            <text:p>12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2T00:00:00" table:style-name="ce2">
            <text:p>12/04/18</text:p>
          </table:table-cell>
          <table:table-cell office:value-type="float" office:value="924.76" table:style-name="ce1">
            <text:p>924,76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56" table:style-name="ce1">
            <text:p>12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2T00:00:00" table:style-name="ce2">
            <text:p>12/04/18</text:p>
          </table:table-cell>
          <table:table-cell office:value-type="float" office:value="2662.75" table:style-name="ce3">
            <text:p>2.662,75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57" table:style-name="ce1">
            <text:p>12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2T00:00:00" table:style-name="ce2">
            <text:p>12/04/18</text:p>
          </table:table-cell>
          <table:table-cell office:value-type="float" office:value="3027.71" table:style-name="ce3">
            <text:p>3.027,71</text:p>
          </table:table-cell>
          <table:table-cell office:value-type="string" table:style-name="ce1">
            <text:p>LA FENICE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58" table:style-name="ce1">
            <text:p>12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2T00:00:00" table:style-name="ce2">
            <text:p>12/04/18</text:p>
          </table:table-cell>
          <table:table-cell office:value-type="float" office:value="445.59" table:style-name="ce1">
            <text:p>445,59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258" table:style-name="ce1">
            <text:p>12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2T00:00:00" table:style-name="ce2">
            <text:p>12/04/18</text:p>
          </table:table-cell>
          <table:table-cell office:value-type="float" office:value="644.44000000000005" table:style-name="ce1">
            <text:p>644,44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258" table:style-name="ce1">
            <text:p>12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2T00:00:00" table:style-name="ce2">
            <text:p>12/04/18</text:p>
          </table:table-cell>
          <table:table-cell office:value-type="float" office:value="901.01" table:style-name="ce1">
            <text:p>901,01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2T00:00:00" table:style-name="ce2">
            <text:p>12/04/18</text:p>
          </table:table-cell>
          <table:table-cell office:value-type="float" office:value="14.03" table:style-name="ce1">
            <text:p>14,03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2T00:00:00" table:style-name="ce2">
            <text:p>12/04/18</text:p>
          </table:table-cell>
          <table:table-cell office:value-type="float" office:value="36.92" table:style-name="ce1">
            <text:p>36,92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2T00:00:00" table:style-name="ce2">
            <text:p>12/04/18</text:p>
          </table:table-cell>
          <table:table-cell office:value-type="float" office:value="41.46" table:style-name="ce1">
            <text:p>41,46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2T00:00:00" table:style-name="ce2">
            <text:p>12/04/18</text:p>
          </table:table-cell>
          <table:table-cell office:value-type="float" office:value="63.03" table:style-name="ce1">
            <text:p>63,03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2T00:00:00" table:style-name="ce2">
            <text:p>12/04/18</text:p>
          </table:table-cell>
          <table:table-cell office:value-type="float" office:value="136.22999999999999" table:style-name="ce1">
            <text:p>136,23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2T00:00:00" table:style-name="ce2">
            <text:p>12/04/18</text:p>
          </table:table-cell>
          <table:table-cell office:value-type="float" office:value="137.6" table:style-name="ce1">
            <text:p>137,6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2T00:00:00" table:style-name="ce2">
            <text:p>12/04/18</text:p>
          </table:table-cell>
          <table:table-cell office:value-type="float" office:value="232.21" table:style-name="ce1">
            <text:p>232,21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60" table:style-name="ce1">
            <text:p>12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2T00:00:00" table:style-name="ce2">
            <text:p>12/04/18</text:p>
          </table:table-cell>
          <table:table-cell office:value-type="float" office:value="3584" table:style-name="ce3">
            <text:p>3.584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261" table:style-name="ce1">
            <text:p>12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6T00:00:00" table:style-name="ce2">
            <text:p>16/04/18</text:p>
          </table:table-cell>
          <table:table-cell office:value-type="float" office:value="3140.28" table:style-name="ce3">
            <text:p>3.140,28</text:p>
          </table:table-cell>
          <table:table-cell office:value-type="string" table:style-name="ce1">
            <text:p>SINTEXCAL <text:s/>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62" table:style-name="ce1">
            <text:p>12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6T00:00:00" table:style-name="ce2">
            <text:p>16/04/18</text:p>
          </table:table-cell>
          <table:table-cell office:value-type="float" office:value="3140.28" table:style-name="ce3">
            <text:p>3.140,28</text:p>
          </table:table-cell>
          <table:table-cell office:value-type="string" table:style-name="ce1">
            <text:p>SINTEXCAL <text:s/>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63" table:style-name="ce1">
            <text:p>12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6T00:00:00" table:style-name="ce2">
            <text:p>16/04/18</text:p>
          </table:table-cell>
          <table:table-cell office:value-type="float" office:value="2318.3000000000002" table:style-name="ce3">
            <text:p>2.318,3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264" table:style-name="ce1">
            <text:p>12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6T00:00:00" table:style-name="ce2">
            <text:p>16/04/1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ENINA RECUPERI S.N.C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65" table:style-name="ce1">
            <text:p>12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6T00:00:00" table:style-name="ce2">
            <text:p>16/04/18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66" table:style-name="ce1">
            <text:p>12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6T00:00:00" table:style-name="ce2">
            <text:p>16/04/18</text:p>
          </table:table-cell>
          <table:table-cell office:value-type="float" office:value="15947.77" table:style-name="ce3">
            <text:p>15.947,77</text:p>
          </table:table-cell>
          <table:table-cell office:value-type="string" table:style-name="ce1">
            <text:p>CULTURE SOCIALITA' BIBLIOTECHE NETWORK OPERAT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267" table:style-name="ce1">
            <text:p>12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6T00:00:00" table:style-name="ce2">
            <text:p>16/04/18</text:p>
          </table:table-cell>
          <table:table-cell office:value-type="float" office:value="737.2" table:style-name="ce1">
            <text:p>737,2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268" table:style-name="ce1">
            <text:p>12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6T00:00:00" table:style-name="ce2">
            <text:p>16/04/18</text:p>
          </table:table-cell>
          <table:table-cell office:value-type="float" office:value="232.39" table:style-name="ce1">
            <text:p>232,39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69" table:style-name="ce1">
            <text:p>12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6T00:00:00" table:style-name="ce2">
            <text:p>16/04/18</text:p>
          </table:table-cell>
          <table:table-cell office:value-type="float" office:value="622.20000000000005" table:style-name="ce1">
            <text:p>622,2</text:p>
          </table:table-cell>
          <table:table-cell office:value-type="string" table:style-name="ce1">
            <text:p>DELLA VEDOVA <text:s/>LUCIANO - FAAC -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70" table:style-name="ce1">
            <text:p>12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6T00:00:00" table:style-name="ce2">
            <text:p>16/04/18</text:p>
          </table:table-cell>
          <table:table-cell office:value-type="float" office:value="2518.91" table:style-name="ce3">
            <text:p>2.518,91</text:p>
          </table:table-cell>
          <table:table-cell office:value-type="string" table:style-name="ce1">
            <text:p>SCILIRONI MARCO CARLO LAVORI EDILI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71" table:style-name="ce1">
            <text:p>12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6T00:00:00" table:style-name="ce2">
            <text:p>16/04/18</text:p>
          </table:table-cell>
          <table:table-cell office:value-type="float" office:value="1098" table:style-name="ce3">
            <text:p>1.098,00</text:p>
          </table:table-cell>
          <table:table-cell office:value-type="string" table:style-name="ce1">
            <text:p>DE CAMPO EGIDIO EREDI SN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72" table:style-name="ce1">
            <text:p>12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6T00:00:00" table:style-name="ce2">
            <text:p>16/04/18</text:p>
          </table:table-cell>
          <table:table-cell office:value-type="float" office:value="4582.32" table:style-name="ce3">
            <text:p>4.582,32</text:p>
          </table:table-cell>
          <table:table-cell office:value-type="string" table:style-name="ce1">
            <text:p>REDAELLI <text:s/>KRIOS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73" table:style-name="ce1">
            <text:p>12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6T00:00:00" table:style-name="ce2">
            <text:p>16/04/18</text:p>
          </table:table-cell>
          <table:table-cell office:value-type="float" office:value="180000" table:style-name="ce3">
            <text:p>180.000,00</text:p>
          </table:table-cell>
          <table:table-cell office:value-type="string" table:style-name="ce1">
            <text:p>FONDAZIONE FOJANINI DI STUDI SUPERIORI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74" table:style-name="ce1">
            <text:p>12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6T00:00:00" table:style-name="ce2">
            <text:p>16/04/18</text:p>
          </table:table-cell>
          <table:table-cell office:value-type="float" office:value="38521.949999999997" table:style-name="ce3">
            <text:p>38.521,95</text:p>
          </table:table-cell>
          <table:table-cell office:value-type="string" table:style-name="ce1">
            <text:p>GEOPROTECTION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75" table:style-name="ce1">
            <text:p>12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7T00:00:00" table:style-name="ce2">
            <text:p>17/04/18</text:p>
          </table:table-cell>
          <table:table-cell office:value-type="float" office:value="1942.15" table:style-name="ce3">
            <text:p>1.942,15</text:p>
          </table:table-cell>
          <table:table-cell office:value-type="string" table:style-name="ce1">
            <text:p>P.N. SERVICE DI PAGANONI NICOLA E C. S.A.S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76" table:style-name="ce1">
            <text:p>12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7T00:00:00" table:style-name="ce2">
            <text:p>17/04/18</text:p>
          </table:table-cell>
          <table:table-cell office:value-type="float" office:value="1866.6" table:style-name="ce3">
            <text:p>1.866,60</text:p>
          </table:table-cell>
          <table:table-cell office:value-type="string" table:style-name="ce1">
            <text:p>MILANI <text:s/>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77" table:style-name="ce1">
            <text:p>12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7T00:00:00" table:style-name="ce2">
            <text:p>17/04/18</text:p>
          </table:table-cell>
          <table:table-cell office:value-type="float" office:value="22369.37" table:style-name="ce3">
            <text:p>22.369,37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1278" table:style-name="ce1">
            <text:p>12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7T00:00:00" table:style-name="ce2">
            <text:p>17/04/18</text:p>
          </table:table-cell>
          <table:table-cell office:value-type="float" office:value="47426.99" table:style-name="ce3">
            <text:p>47.426,99</text:p>
          </table:table-cell>
          <table:table-cell office:value-type="string" table:style-name="ce1">
            <text:p>GRUPPO ITALIANO VINI <text:s text:c="2"/>S.P.A.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79" table:style-name="ce1">
            <text:p>12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7T00:00:00" table:style-name="ce2">
            <text:p>17/04/18</text:p>
          </table:table-cell>
          <table:table-cell office:value-type="float" office:value="7541.06" table:style-name="ce3">
            <text:p>7.541,06</text:p>
          </table:table-cell>
          <table:table-cell office:value-type="string" table:style-name="ce1">
            <text:p>GRUPPO ITALIANO VINI <text:s text:c="2"/>S.P.A.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80" table:style-name="ce1">
            <text:p>12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8T00:00:00" table:style-name="ce2">
            <text:p>18/04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81" table:style-name="ce1">
            <text:p>12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8T00:00:00" table:style-name="ce2">
            <text:p>18/04/18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82" table:style-name="ce1">
            <text:p>12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8T00:00:00" table:style-name="ce2">
            <text:p>18/04/18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83" table:style-name="ce1">
            <text:p>12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8T00:00:00" table:style-name="ce2">
            <text:p>18/04/18</text:p>
          </table:table-cell>
          <table:table-cell office:value-type="float" office:value="29748" table:style-name="ce3">
            <text:p>29.748,00</text:p>
          </table:table-cell>
          <table:table-cell office:value-type="string" table:style-name="ce1">
            <text:p>COMUNE DI SONDRIO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84" table:style-name="ce1">
            <text:p>12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8T00:00:00" table:style-name="ce2">
            <text:p>18/04/18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85" table:style-name="ce1">
            <text:p>12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8T00:00:00" table:style-name="ce2">
            <text:p>18/04/18</text:p>
          </table:table-cell>
          <table:table-cell office:value-type="float" office:value="2235.66" table:style-name="ce3">
            <text:p>2.235,66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86" table:style-name="ce1">
            <text:p>12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8T00:00:00" table:style-name="ce2">
            <text:p>18/04/18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87" table:style-name="ce1">
            <text:p>12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8T00:00:00" table:style-name="ce2">
            <text:p>18/04/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UTORITA' DI BACINO DEL LARIO E DEI LAGHI MINOR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88" table:style-name="ce1">
            <text:p>12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9T00:00:00" table:style-name="ce2">
            <text:p>19/04/18</text:p>
          </table:table-cell>
          <table:table-cell office:value-type="float" office:value="1061.44" table:style-name="ce3">
            <text:p>1.061,44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89" table:style-name="ce1">
            <text:p>12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9T00:00:00" table:style-name="ce2">
            <text:p>19/04/18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DELETRON SISTEMI INTEGRATI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90" table:style-name="ce1">
            <text:p>12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9T00:00:00" table:style-name="ce2">
            <text:p>19/04/18</text:p>
          </table:table-cell>
          <table:table-cell office:value-type="float" office:value="4538.3999999999996" table:style-name="ce3">
            <text:p>4.538,40</text:p>
          </table:table-cell>
          <table:table-cell office:value-type="string" table:style-name="ce1">
            <text:p>HORTUS ENVIRONMENTAL MONITORING SYSTEMS SRL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291" table:style-name="ce1">
            <text:p>12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8.37" table:style-name="ce1">
            <text:p>48,37</text:p>
          </table:table-cell>
          <table:table-cell office:value-type="string" table:style-name="ce1">
            <text:p>IST. ZOOPROFILATTICO LOMBARDIA ED EMIL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92" table:style-name="ce1">
            <text:p>12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FREE WORK SERVIZI</text:p>
          </table:table-cell>
          <table:table-cell office:value-type="float" office:value="1030209005" table:style-name="ce1">
            <text:p>1030209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93" table:style-name="ce1">
            <text:p>12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7.5" table:style-name="ce1">
            <text:p>27,5</text:p>
          </table:table-cell>
          <table:table-cell office:value-type="string" table:style-name="ce1">
            <text:p>CARENINI <text:s/>ELVEZIO &amp; C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94" table:style-name="ce1">
            <text:p>12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33.25" table:style-name="ce1">
            <text:p>33,25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295" table:style-name="ce1">
            <text:p>12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059.5899999999999" table:style-name="ce3">
            <text:p>1.059,59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96" table:style-name="ce1">
            <text:p>12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379.32" table:style-name="ce1">
            <text:p>379,32</text:p>
          </table:table-cell>
          <table:table-cell office:value-type="string" table:style-name="ce1">
            <text:p>CARTO SYNERGY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97" table:style-name="ce1">
            <text:p>12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8788" table:style-name="ce3">
            <text:p>18.788,00</text:p>
          </table:table-cell>
          <table:table-cell office:value-type="string" table:style-name="ce1">
            <text:p>POLITEC VALTELLINA POLO DELL'INNOVAZIONE DELLA VALTELLINA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298" table:style-name="ce1">
            <text:p>12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82.95" table:style-name="ce1">
            <text:p>82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99" table:style-name="ce1">
            <text:p>12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718.64" table:style-name="ce1">
            <text:p>718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158.25" table:style-name="ce3">
            <text:p>2.158,25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01" table:style-name="ce1">
            <text:p>13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02" table:style-name="ce1">
            <text:p>13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38.18" table:style-name="ce1">
            <text:p>138,18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03" table:style-name="ce1">
            <text:p>13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13.09" table:style-name="ce1">
            <text:p>213,09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04" table:style-name="ce1">
            <text:p>13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1.5" table:style-name="ce1">
            <text:p>11,5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05" table:style-name="ce1">
            <text:p>13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31676.1" table:style-name="ce3">
            <text:p>31.676,1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07" table:style-name="ce1">
            <text:p>13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6458.83" table:style-name="ce3">
            <text:p>6.458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08" table:style-name="ce1">
            <text:p>13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0697.3" table:style-name="ce3">
            <text:p>10.697,3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09" table:style-name="ce1">
            <text:p>13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7606.36" table:style-name="ce3">
            <text:p>7.606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10" table:style-name="ce1">
            <text:p>13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8556.43" table:style-name="ce3">
            <text:p>8.556,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11" table:style-name="ce1">
            <text:p>13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9246.2000000000007" table:style-name="ce3">
            <text:p>9.246,2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12" table:style-name="ce1">
            <text:p>13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37637.31" table:style-name="ce3">
            <text:p>37.637,3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13" table:style-name="ce1">
            <text:p>13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5855.99" table:style-name="ce3">
            <text:p>5.855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314" table:style-name="ce1">
            <text:p>13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5077.71" table:style-name="ce3">
            <text:p>15.077,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315" table:style-name="ce1">
            <text:p>13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9204.66" table:style-name="ce3">
            <text:p>49.204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6199.39" table:style-name="ce3">
            <text:p>6.199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317" table:style-name="ce1">
            <text:p>13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7392.96" table:style-name="ce3">
            <text:p>7.392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139.6000000000004" table:style-name="ce3">
            <text:p>4.139,6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19" table:style-name="ce1">
            <text:p>13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679.14" table:style-name="ce3">
            <text:p>1.679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20" table:style-name="ce1">
            <text:p>13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095.29" table:style-name="ce3">
            <text:p>2.095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21" table:style-name="ce1">
            <text:p>13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0063.41" table:style-name="ce3">
            <text:p>10.063,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22" table:style-name="ce1">
            <text:p>13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117.1099999999997" table:style-name="ce3">
            <text:p>4.117,1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323" table:style-name="ce1">
            <text:p>13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5827.29" table:style-name="ce3">
            <text:p>5.827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324" table:style-name="ce1">
            <text:p>13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34526.410000000003" table:style-name="ce3">
            <text:p>34.526,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25" table:style-name="ce1">
            <text:p>13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199.9799999999996" table:style-name="ce3">
            <text:p>4.199,9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26" table:style-name="ce1">
            <text:p>13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6789.759999999998" table:style-name="ce3">
            <text:p>26.789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27" table:style-name="ce1">
            <text:p>13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7.92" table:style-name="ce1">
            <text:p>7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28" table:style-name="ce1">
            <text:p>13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52.25" table:style-name="ce1">
            <text:p>52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29" table:style-name="ce1">
            <text:p>13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79.16" table:style-name="ce1">
            <text:p>179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30" table:style-name="ce1">
            <text:p>13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5.24" table:style-name="ce1">
            <text:p>45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31" table:style-name="ce1">
            <text:p>13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32" table:style-name="ce1">
            <text:p>13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66.87" table:style-name="ce1">
            <text:p>166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333" table:style-name="ce1">
            <text:p>13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329.74" table:style-name="ce1">
            <text:p>329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334" table:style-name="ce1">
            <text:p>13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52.22" table:style-name="ce1">
            <text:p>52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335" table:style-name="ce1">
            <text:p>13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3.88" table:style-name="ce1">
            <text:p>43,8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36" table:style-name="ce1">
            <text:p>13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84.95999999999998" table:style-name="ce1">
            <text:p>284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37" table:style-name="ce1">
            <text:p>13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84.85" table:style-name="ce1">
            <text:p>84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38" table:style-name="ce1">
            <text:p>13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91.17" table:style-name="ce1">
            <text:p>191,1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38" table:style-name="ce1">
            <text:p>13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51.55" table:style-name="ce1">
            <text:p>51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39" table:style-name="ce1">
            <text:p>13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87.8" table:style-name="ce1">
            <text:p>87,8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40" table:style-name="ce1">
            <text:p>13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3777.1" table:style-name="ce3">
            <text:p>3.777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41" table:style-name="ce1">
            <text:p>13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36.66" table:style-name="ce1">
            <text:p>436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41" table:style-name="ce1">
            <text:p>13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633.32000000000005" table:style-name="ce1">
            <text:p>633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42" table:style-name="ce1">
            <text:p>13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32.13" table:style-name="ce1">
            <text:p>132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2" table:style-name="ce1">
            <text:p>13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05.29" table:style-name="ce1">
            <text:p>105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3" table:style-name="ce1">
            <text:p>13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29.46" table:style-name="ce1">
            <text:p>229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43" table:style-name="ce1">
            <text:p>13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44" table:style-name="ce1">
            <text:p>13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46.78" table:style-name="ce1">
            <text:p>146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4" table:style-name="ce1">
            <text:p>13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05.85" table:style-name="ce1">
            <text:p>105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5" table:style-name="ce1">
            <text:p>13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24.35" table:style-name="ce1">
            <text:p>124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5" table:style-name="ce1">
            <text:p>13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61.32" table:style-name="ce1">
            <text:p>161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6" table:style-name="ce1">
            <text:p>13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21.46" table:style-name="ce1">
            <text:p>121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6" table:style-name="ce1">
            <text:p>13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63.46" table:style-name="ce1">
            <text:p>163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7" table:style-name="ce1">
            <text:p>13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953.65" table:style-name="ce1">
            <text:p>953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7" table:style-name="ce1">
            <text:p>13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35.68" table:style-name="ce1">
            <text:p>135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8" table:style-name="ce1">
            <text:p>13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68.61" table:style-name="ce1">
            <text:p>68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348" table:style-name="ce1">
            <text:p>13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09.06" table:style-name="ce1">
            <text:p>109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349" table:style-name="ce1">
            <text:p>13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66.59" table:style-name="ce1">
            <text:p>166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349" table:style-name="ce1">
            <text:p>13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96.27" table:style-name="ce1">
            <text:p>296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350" table:style-name="ce1">
            <text:p>13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131.3599999999999" table:style-name="ce3">
            <text:p>1.131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50" table:style-name="ce1">
            <text:p>13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372.59" table:style-name="ce1">
            <text:p>372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51" table:style-name="ce1">
            <text:p>13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42.62" table:style-name="ce1">
            <text:p>142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351" table:style-name="ce1">
            <text:p>13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70.81" table:style-name="ce1">
            <text:p>70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352" table:style-name="ce1">
            <text:p>13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98.08" table:style-name="ce1">
            <text:p>98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52" table:style-name="ce1">
            <text:p>13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49.62" table:style-name="ce1">
            <text:p>149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53" table:style-name="ce1">
            <text:p>13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16.42" table:style-name="ce1">
            <text:p>116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54" table:style-name="ce1">
            <text:p>13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7.04" table:style-name="ce1">
            <text:p>4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55" table:style-name="ce1">
            <text:p>13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58.85" table:style-name="ce1">
            <text:p>58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56" table:style-name="ce1">
            <text:p>13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9.87" table:style-name="ce1">
            <text:p>49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56" table:style-name="ce1">
            <text:p>13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03.47" table:style-name="ce1">
            <text:p>403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57" table:style-name="ce1">
            <text:p>13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71.25" table:style-name="ce1">
            <text:p>71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357" table:style-name="ce1">
            <text:p>13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79.7" table:style-name="ce1">
            <text:p>79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358" table:style-name="ce1">
            <text:p>13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13.27" table:style-name="ce1">
            <text:p>113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358" table:style-name="ce1">
            <text:p>13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8.71" table:style-name="ce1">
            <text:p>48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359" table:style-name="ce1">
            <text:p>13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34.49" table:style-name="ce1">
            <text:p>34,49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60" table:style-name="ce1">
            <text:p>13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607.99" table:style-name="ce1">
            <text:p>607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60" table:style-name="ce1">
            <text:p>13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537.6" table:style-name="ce1">
            <text:p>537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61" table:style-name="ce1">
            <text:p>13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04.28" table:style-name="ce1">
            <text:p>204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62" table:style-name="ce1">
            <text:p>13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36.53" table:style-name="ce1">
            <text:p>436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62" table:style-name="ce1">
            <text:p>13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84.08" table:style-name="ce1">
            <text:p>484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63" table:style-name="ce1">
            <text:p>13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34849.040000000001" table:style-name="ce3">
            <text:p>34.849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63" table:style-name="ce1">
            <text:p>13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373.44" table:style-name="ce3">
            <text:p>1.373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64" table:style-name="ce1">
            <text:p>13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9770.2999999999993" table:style-name="ce3">
            <text:p>9.770,3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65" table:style-name="ce1">
            <text:p>13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186.39" table:style-name="ce3">
            <text:p>2.186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66" table:style-name="ce1">
            <text:p>13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3701.72" table:style-name="ce3">
            <text:p>3.701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67" table:style-name="ce1">
            <text:p>13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823.22" table:style-name="ce3">
            <text:p>2.823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68" table:style-name="ce1">
            <text:p>13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579.69" table:style-name="ce3">
            <text:p>2.579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69" table:style-name="ce1">
            <text:p>13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3236.63" table:style-name="ce3">
            <text:p>3.236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70" table:style-name="ce1">
            <text:p>13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4487.82" table:style-name="ce3">
            <text:p>14.487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71" table:style-name="ce1">
            <text:p>13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933.3" table:style-name="ce3">
            <text:p>1.933,3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372" table:style-name="ce1">
            <text:p>13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916.37" table:style-name="ce3">
            <text:p>4.916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373" table:style-name="ce1">
            <text:p>13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5449.73" table:style-name="ce3">
            <text:p>15.449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74" table:style-name="ce1">
            <text:p>13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100.83" table:style-name="ce3">
            <text:p>2.100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375" table:style-name="ce1">
            <text:p>13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708.48" table:style-name="ce3">
            <text:p>2.708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76" table:style-name="ce1">
            <text:p>13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438.55" table:style-name="ce3">
            <text:p>1.438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77" table:style-name="ce1">
            <text:p>13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627.49" table:style-name="ce1">
            <text:p>627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78" table:style-name="ce1">
            <text:p>13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712.46" table:style-name="ce1">
            <text:p>712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79" table:style-name="ce1">
            <text:p>13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3495.05" table:style-name="ce3">
            <text:p>3.495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80" table:style-name="ce1">
            <text:p>13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418.54" table:style-name="ce3">
            <text:p>1.418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381" table:style-name="ce1">
            <text:p>13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038.69" table:style-name="ce3">
            <text:p>1.038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382" table:style-name="ce1">
            <text:p>13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3.45" table:style-name="ce1">
            <text:p>3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83" table:style-name="ce1">
            <text:p>13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2050.69" table:style-name="ce3">
            <text:p>12.050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84" table:style-name="ce1">
            <text:p>13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448.19" table:style-name="ce3">
            <text:p>1.448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85" table:style-name="ce1">
            <text:p>13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5261.32" table:style-name="ce3">
            <text:p>5.261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86" table:style-name="ce1">
            <text:p>1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3489.4" table:style-name="ce3">
            <text:p>3.489,4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87" table:style-name="ce1">
            <text:p>13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780.86" table:style-name="ce1">
            <text:p>780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322.03" table:style-name="ce3">
            <text:p>1.322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89" table:style-name="ce1">
            <text:p>13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008.29" table:style-name="ce3">
            <text:p>1.008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90" table:style-name="ce1">
            <text:p>13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921.33" table:style-name="ce1">
            <text:p>921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91" table:style-name="ce1">
            <text:p>13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155.95" table:style-name="ce3">
            <text:p>1.155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92" table:style-name="ce1">
            <text:p>13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6094.7" table:style-name="ce3">
            <text:p>6.094,7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93" table:style-name="ce1">
            <text:p>13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967.3" table:style-name="ce1">
            <text:p>967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394" table:style-name="ce1">
            <text:p>13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513.77" table:style-name="ce1">
            <text:p>513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95" table:style-name="ce1">
            <text:p>13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24.1" table:style-name="ce1">
            <text:p>224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96" table:style-name="ce1">
            <text:p>13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54.45" table:style-name="ce1">
            <text:p>254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97" table:style-name="ce1">
            <text:p>13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517.21" table:style-name="ce1">
            <text:p>517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98" table:style-name="ce1">
            <text:p>13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690.46" table:style-name="ce1">
            <text:p>690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399" table:style-name="ce1">
            <text:p>13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755.84" table:style-name="ce3">
            <text:p>1.755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00" table:style-name="ce1">
            <text:p>14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750.3" table:style-name="ce1">
            <text:p>750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401" table:style-name="ce1">
            <text:p>14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246.8" table:style-name="ce3">
            <text:p>1.246,8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02" table:style-name="ce1">
            <text:p>14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501.92" table:style-name="ce1">
            <text:p>501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403" table:style-name="ce1">
            <text:p>14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303.8" table:style-name="ce3">
            <text:p>4.303,8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04" table:style-name="ce1">
            <text:p>14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3351.55" table:style-name="ce3">
            <text:p>3.351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405" table:style-name="ce1">
            <text:p>14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5174.2299999999996" table:style-name="ce3">
            <text:p>5.174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06" table:style-name="ce1">
            <text:p>14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684.99" table:style-name="ce1">
            <text:p>684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1407" table:style-name="ce1">
            <text:p>14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447.63" table:style-name="ce3">
            <text:p>2.447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07" table:style-name="ce1">
            <text:p>14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97.35" table:style-name="ce1">
            <text:p>97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08" table:style-name="ce1">
            <text:p>14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894.06" table:style-name="ce1">
            <text:p>894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09" table:style-name="ce1">
            <text:p>14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644.13" table:style-name="ce3">
            <text:p>1.644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10" table:style-name="ce1">
            <text:p>14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194.82" table:style-name="ce3">
            <text:p>4.194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411" table:style-name="ce1">
            <text:p>14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0.28" table:style-name="ce1">
            <text:p>20,28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1412" table:style-name="ce1">
            <text:p>14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80.52" table:style-name="ce1">
            <text:p>80,5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13" table:style-name="ce1">
            <text:p>14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76.9" table:style-name="ce1">
            <text:p>176,9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414" table:style-name="ce1">
            <text:p>14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415" table:style-name="ce1">
            <text:p>14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830" table:style-name="ce3">
            <text:p>1.830,00</text:p>
          </table:table-cell>
          <table:table-cell office:value-type="string" table:style-name="ce1">
            <text:p>ECOCONSULT <text:s/>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416" table:style-name="ce1">
            <text:p>14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17" table:style-name="ce1">
            <text:p>14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7664.83" table:style-name="ce3">
            <text:p>7.664,83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18" table:style-name="ce1">
            <text:p>14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5479" table:style-name="ce3">
            <text:p>5.479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19" table:style-name="ce1">
            <text:p>14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565" table:style-name="ce3">
            <text:p>1.565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20" table:style-name="ce1">
            <text:p>14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21" table:style-name="ce1">
            <text:p>14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22" table:style-name="ce1">
            <text:p>14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3131" table:style-name="ce3">
            <text:p>3.131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23" table:style-name="ce1">
            <text:p>14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24" table:style-name="ce1">
            <text:p>14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38.200000000000003" table:style-name="ce1">
            <text:p>38,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25" table:style-name="ce1">
            <text:p>14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91.92" table:style-name="ce1">
            <text:p>191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26" table:style-name="ce1">
            <text:p>14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279.13" table:style-name="ce1">
            <text:p>279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27" table:style-name="ce1">
            <text:p>14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2348" table:style-name="ce3">
            <text:p>2.348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28" table:style-name="ce1">
            <text:p>14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29" table:style-name="ce1">
            <text:p>14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56.87" table:style-name="ce1">
            <text:p>156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0" table:style-name="ce1">
            <text:p>14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2348" table:style-name="ce3">
            <text:p>2.348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1" table:style-name="ce1">
            <text:p>14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2" table:style-name="ce1">
            <text:p>14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2005.11" table:style-name="ce3">
            <text:p>2.005,1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3" table:style-name="ce1">
            <text:p>14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838.5" table:style-name="ce1">
            <text:p>838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4" table:style-name="ce1">
            <text:p>14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3624.78" table:style-name="ce3">
            <text:p>3.624,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5" table:style-name="ce1">
            <text:p>14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3208.15" table:style-name="ce3">
            <text:p>13.208,1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6" table:style-name="ce1">
            <text:p>14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2963" table:style-name="ce3">
            <text:p>2.963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7" table:style-name="ce1">
            <text:p>14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8" table:style-name="ce1">
            <text:p>14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9" table:style-name="ce1">
            <text:p>14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565" table:style-name="ce3">
            <text:p>1.565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440" table:style-name="ce1">
            <text:p>14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441" table:style-name="ce1">
            <text:p>14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4.91" table:style-name="ce1">
            <text:p>14,9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42" table:style-name="ce1">
            <text:p>14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3913" table:style-name="ce3">
            <text:p>3.913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43" table:style-name="ce1">
            <text:p>14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565" table:style-name="ce3">
            <text:p>1.565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444" table:style-name="ce1">
            <text:p>14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336.48" table:style-name="ce1">
            <text:p>336,4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45" table:style-name="ce1">
            <text:p>14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860.31" table:style-name="ce3">
            <text:p>1.860,3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46" table:style-name="ce1">
            <text:p>14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5556.75" table:style-name="ce3">
            <text:p>15.556,7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47" table:style-name="ce1">
            <text:p>14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783" table:style-name="ce1">
            <text:p>7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48" table:style-name="ce1">
            <text:p>14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634.64" table:style-name="ce3">
            <text:p>1.634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49" table:style-name="ce1">
            <text:p>14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50" table:style-name="ce1">
            <text:p>14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2348" table:style-name="ce3">
            <text:p>2.348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451" table:style-name="ce1">
            <text:p>14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452" table:style-name="ce1">
            <text:p>14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2348" table:style-name="ce3">
            <text:p>2.348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53" table:style-name="ce1">
            <text:p>14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100" table:style-name="ce3">
            <text:p>1.1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54" table:style-name="ce1">
            <text:p>14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565" table:style-name="ce3">
            <text:p>1.565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55" table:style-name="ce1">
            <text:p>14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783" table:style-name="ce1">
            <text:p>7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56" table:style-name="ce1">
            <text:p>14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783" table:style-name="ce1">
            <text:p>7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57" table:style-name="ce1">
            <text:p>14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783" table:style-name="ce1">
            <text:p>7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458" table:style-name="ce1">
            <text:p>14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459" table:style-name="ce1">
            <text:p>14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3131" table:style-name="ce3">
            <text:p>3.131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60" table:style-name="ce1">
            <text:p>14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61" table:style-name="ce1">
            <text:p>14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565" table:style-name="ce3">
            <text:p>1.565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462" table:style-name="ce1">
            <text:p>14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565" table:style-name="ce3">
            <text:p>1.565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463" table:style-name="ce1">
            <text:p>14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464" table:style-name="ce1">
            <text:p>14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277.38" table:style-name="ce1">
            <text:p>277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65" table:style-name="ce1">
            <text:p>14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1740" table:style-name="ce3">
            <text:p>11.74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66" table:style-name="ce1">
            <text:p>14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2200" table:style-name="ce3">
            <text:p>2.2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67" table:style-name="ce1">
            <text:p>14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783" table:style-name="ce1">
            <text:p>7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68" table:style-name="ce1">
            <text:p>14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69" table:style-name="ce1">
            <text:p>14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2425.74" table:style-name="ce3">
            <text:p>12.425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470" table:style-name="ce1">
            <text:p>14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2223" table:style-name="ce3">
            <text:p>2.223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471" table:style-name="ce1">
            <text:p>14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612.5" table:style-name="ce1">
            <text:p>612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472" table:style-name="ce1">
            <text:p>14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100" table:style-name="ce3">
            <text:p>1.1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473" table:style-name="ce1">
            <text:p>14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38.54" table:style-name="ce1">
            <text:p>38,5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73" table:style-name="ce1">
            <text:p>14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209.5" table:style-name="ce1">
            <text:p>209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74" table:style-name="ce1">
            <text:p>14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75" table:style-name="ce1">
            <text:p>14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37.26" table:style-name="ce1">
            <text:p>137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76" table:style-name="ce1">
            <text:p>14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77" table:style-name="ce1">
            <text:p>14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78" table:style-name="ce1">
            <text:p>14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35.1" table:style-name="ce1">
            <text:p>135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79" table:style-name="ce1">
            <text:p>14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480" table:style-name="ce1">
            <text:p>14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81" table:style-name="ce1">
            <text:p>14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426.5" table:style-name="ce1">
            <text:p>426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82" table:style-name="ce1">
            <text:p>14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74.5" table:style-name="ce1">
            <text:p>74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483" table:style-name="ce1">
            <text:p>14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63.8" table:style-name="ce1">
            <text:p>63,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84" table:style-name="ce1">
            <text:p>14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213.1" table:style-name="ce1">
            <text:p>213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85" table:style-name="ce1">
            <text:p>14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486" table:style-name="ce1">
            <text:p>14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41.4" table:style-name="ce1">
            <text:p>141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487" table:style-name="ce1">
            <text:p>14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10.65" table:style-name="ce1">
            <text:p>110,65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87" table:style-name="ce1">
            <text:p>14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42.59" table:style-name="ce1">
            <text:p>42,59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88" table:style-name="ce1">
            <text:p>14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748.15" table:style-name="ce3">
            <text:p>1.748,15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89" table:style-name="ce1">
            <text:p>1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90" table:style-name="ce1">
            <text:p>14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21.32" table:style-name="ce1">
            <text:p>121,32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91" table:style-name="ce1">
            <text:p>14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218.28" table:style-name="ce1">
            <text:p>218,28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92" table:style-name="ce1">
            <text:p>14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4T00:00:00" table:style-name="ce2">
            <text:p>24/04/18</text:p>
          </table:table-cell>
          <table:table-cell office:value-type="float" office:value="1657.87" table:style-name="ce3">
            <text:p>1.657,8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92" table:style-name="ce1">
            <text:p>14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4T00:00:00" table:style-name="ce2">
            <text:p>24/04/18</text:p>
          </table:table-cell>
          <table:table-cell office:value-type="float" office:value="2704.47" table:style-name="ce3">
            <text:p>2.704,4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92" table:style-name="ce1">
            <text:p>14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4T00:00:00" table:style-name="ce2">
            <text:p>24/04/18</text:p>
          </table:table-cell>
          <table:table-cell office:value-type="float" office:value="3455.67" table:style-name="ce3">
            <text:p>3.455,6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92" table:style-name="ce1">
            <text:p>14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4T00:00:00" table:style-name="ce2">
            <text:p>24/04/18</text:p>
          </table:table-cell>
          <table:table-cell office:value-type="float" office:value="4213.3" table:style-name="ce3">
            <text:p>4.213,30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92" table:style-name="ce1">
            <text:p>14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4T00:00:00" table:style-name="ce2">
            <text:p>24/04/18</text:p>
          </table:table-cell>
          <table:table-cell office:value-type="float" office:value="7223.2" table:style-name="ce3">
            <text:p>7.223,20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92" table:style-name="ce1">
            <text:p>14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4T00:00:00" table:style-name="ce2">
            <text:p>24/04/18</text:p>
          </table:table-cell>
          <table:table-cell office:value-type="float" office:value="7436.23" table:style-name="ce3">
            <text:p>7.436,2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1493" table:style-name="ce1">
            <text:p>1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4T00:00:00" table:style-name="ce2">
            <text:p>24/04/18</text:p>
          </table:table-cell>
          <table:table-cell office:value-type="float" office:value="57.91" table:style-name="ce1">
            <text:p>57,91</text:p>
          </table:table-cell>
          <table:table-cell office:value-type="string" table:style-name="ce1">
            <text:p>OLIVETTI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94" table:style-name="ce1">
            <text:p>14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4T00:00:00" table:style-name="ce2">
            <text:p>24/04/18</text:p>
          </table:table-cell>
          <table:table-cell office:value-type="float" office:value="2111.4499999999998" table:style-name="ce3">
            <text:p>2.111,45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4T00:00:00" table:style-name="ce2">
            <text:p>24/04/18</text:p>
          </table:table-cell>
          <table:table-cell office:value-type="float" office:value="188760" table:style-name="ce3">
            <text:p>188.760,00</text:p>
          </table:table-cell>
          <table:table-cell office:value-type="string" table:style-name="ce1">
            <text:p>TIERRE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96" table:style-name="ce1">
            <text:p>14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4T00:00:00" table:style-name="ce2">
            <text:p>24/04/18</text:p>
          </table:table-cell>
          <table:table-cell office:value-type="float" office:value="766.71" table:style-name="ce1">
            <text:p>766,71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97" table:style-name="ce1">
            <text:p>14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331.13" table:style-name="ce1">
            <text:p>331,1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97" table:style-name="ce1">
            <text:p>14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705.48" table:style-name="ce1">
            <text:p>705,4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97" table:style-name="ce1">
            <text:p>14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760.27" table:style-name="ce1">
            <text:p>760,2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97" table:style-name="ce1">
            <text:p>14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857.22" table:style-name="ce1">
            <text:p>857,2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97" table:style-name="ce1">
            <text:p>14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1489.55" table:style-name="ce3">
            <text:p>1.489,5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97" table:style-name="ce1">
            <text:p>14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2304.3000000000002" table:style-name="ce3">
            <text:p>2.304,3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98" table:style-name="ce1">
            <text:p>14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368.27" table:style-name="ce1">
            <text:p>368,2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499" table:style-name="ce1">
            <text:p>14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1597.77" table:style-name="ce3">
            <text:p>1.597,7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99" table:style-name="ce1">
            <text:p>14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3169.05" table:style-name="ce3">
            <text:p>3.169,0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99" table:style-name="ce1">
            <text:p>14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4289.4399999999996" table:style-name="ce3">
            <text:p>4.289,44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99" table:style-name="ce1">
            <text:p>14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5141.68" table:style-name="ce3">
            <text:p>5.141,6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99" table:style-name="ce1">
            <text:p>14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8967.9699999999993" table:style-name="ce3">
            <text:p>8.967,9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99" table:style-name="ce1">
            <text:p>14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10086.11" table:style-name="ce3">
            <text:p>10.086,1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DE AGOSTINI RENATO S.N.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01" table:style-name="ce1">
            <text:p>15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7186.17" table:style-name="ce3">
            <text:p>7.186,17</text:p>
          </table:table-cell>
          <table:table-cell office:value-type="string" table:style-name="ce1">
            <text:p>AVVOCATI ASSOCIATI BRAMBILLA MAESTRON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02" table:style-name="ce1">
            <text:p>15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3315.5" table:style-name="ce3">
            <text:p>3.315,50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503" table:style-name="ce1">
            <text:p>15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6378.67" table:style-name="ce3">
            <text:p>6.378,67</text:p>
          </table:table-cell>
          <table:table-cell office:value-type="string" table:style-name="ce1">
            <text:p>COMUNE DI TORRE DI SANTA MARI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504" table:style-name="ce1">
            <text:p>15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913.52" table:style-name="ce1">
            <text:p>913,52</text:p>
          </table:table-cell>
          <table:table-cell office:value-type="string" table:style-name="ce1">
            <text:p>SCUOLA MATERNA PARROCCHIALE DI TORRE S.MARI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3704.9" table:style-name="ce3">
            <text:p>3.704,90</text:p>
          </table:table-cell>
          <table:table-cell office:value-type="string" table:style-name="ce1">
            <text:p>SCARAMELLINI <text:s/>MARC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6" table:style-name="ce1">
            <text:p>15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890.6" table:style-name="ce1">
            <text:p>890,6</text:p>
          </table:table-cell>
          <table:table-cell office:value-type="string" table:style-name="ce1">
            <text:p>MOLATORE OPERE EDIL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4677.4799999999996" table:style-name="ce3">
            <text:p>4.677,48</text:p>
          </table:table-cell>
          <table:table-cell office:value-type="string" table:style-name="ce1">
            <text:p>MOLATORE OPERE EDIL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08" table:style-name="ce1">
            <text:p>15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13493.04" table:style-name="ce3">
            <text:p>13.493,04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09" table:style-name="ce1">
            <text:p>15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1464" table:style-name="ce3">
            <text:p>1.464,00</text:p>
          </table:table-cell>
          <table:table-cell office:value-type="string" table:style-name="ce1">
            <text:p>RI.ME.VAL S.A.S.</text:p>
          </table:table-cell>
          <table:table-cell office:value-type="float" office:value="1030207003" table:style-name="ce1">
            <text:p>1030207003</text:p>
          </table:table-cell>
          <table:table-cell office:value-type="string" table:style-name="ce1">
            <text:p>Noleggi di attrezzature scientifiche e sanitar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367.53" table:style-name="ce1">
            <text:p>367,53</text:p>
          </table:table-cell>
          <table:table-cell office:value-type="string" table:style-name="ce1">
            <text:p>AVVENIRE NUOVA EDITORIALE ITALIANA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11" table:style-name="ce1">
            <text:p>15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374.23" table:style-name="ce1">
            <text:p>374,23</text:p>
          </table:table-cell>
          <table:table-cell office:value-type="string" table:style-name="ce1">
            <text:p>AVVENIRE NUOVA EDITORIALE ITALIANA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12" table:style-name="ce1">
            <text:p>15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149.69" table:style-name="ce1">
            <text:p>149,69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513" table:style-name="ce1">
            <text:p>15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7T00:00:00" table:style-name="ce2">
            <text:p>27/04/18</text:p>
          </table:table-cell>
          <table:table-cell office:value-type="float" office:value="243.06" table:style-name="ce1">
            <text:p>243,06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14" table:style-name="ce1">
            <text:p>15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2T00:00:00" table:style-name="ce2">
            <text:p>02/05/18</text:p>
          </table:table-cell>
          <table:table-cell office:value-type="float" office:value="829.6" table:style-name="ce1">
            <text:p>829,6</text:p>
          </table:table-cell>
          <table:table-cell office:value-type="string" table:style-name="ce1">
            <text:p>CARTO SYNERGY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15" table:style-name="ce1">
            <text:p>15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2T00:00:00" table:style-name="ce2">
            <text:p>02/05/18</text:p>
          </table:table-cell>
          <table:table-cell office:value-type="float" office:value="263.92" table:style-name="ce1">
            <text:p>263,92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16" table:style-name="ce1">
            <text:p>15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2T00:00:00" table:style-name="ce2">
            <text:p>02/05/18</text:p>
          </table:table-cell>
          <table:table-cell office:value-type="float" office:value="17169.98" table:style-name="ce3">
            <text:p>17.169,98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17" table:style-name="ce1">
            <text:p>15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2T00:00:00" table:style-name="ce2">
            <text:p>02/05/18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18" table:style-name="ce1">
            <text:p>15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2T00:00:00" table:style-name="ce2">
            <text:p>02/05/18</text:p>
          </table:table-cell>
          <table:table-cell office:value-type="float" office:value="11834" table:style-name="ce3">
            <text:p>11.834,00</text:p>
          </table:table-cell>
          <table:table-cell office:value-type="string" table:style-name="ce1">
            <text:p>S.G.B. PERFORA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19" table:style-name="ce1">
            <text:p>15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3T00:00:00" table:style-name="ce2">
            <text:p>03/05/18</text:p>
          </table:table-cell>
          <table:table-cell office:value-type="float" office:value="112.9" table:style-name="ce1">
            <text:p>112,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520" table:style-name="ce1">
            <text:p>15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3T00:00:00" table:style-name="ce2">
            <text:p>03/05/1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21" table:style-name="ce1">
            <text:p>15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3T00:00:00" table:style-name="ce2">
            <text:p>03/05/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522" table:style-name="ce1">
            <text:p>15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3T00:00:00" table:style-name="ce2">
            <text:p>03/05/1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23" table:style-name="ce1">
            <text:p>15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3T00:00:00" table:style-name="ce2">
            <text:p>03/05/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5" table:style-name="ce1">
            <text:p>1030209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24" table:style-name="ce1">
            <text:p>15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3T00:00:00" table:style-name="ce2">
            <text:p>03/05/18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25" table:style-name="ce1">
            <text:p>15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3T00:00:00" table:style-name="ce2">
            <text:p>03/05/18</text:p>
          </table:table-cell>
          <table:table-cell office:value-type="float" office:value="219.86" table:style-name="ce1">
            <text:p>219,8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26" table:style-name="ce1">
            <text:p>15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3T00:00:00" table:style-name="ce2">
            <text:p>03/05/18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27" table:style-name="ce1">
            <text:p>15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4T00:00:00" table:style-name="ce2">
            <text:p>04/05/18</text:p>
          </table:table-cell>
          <table:table-cell office:value-type="float" office:value="665.14" table:style-name="ce1">
            <text:p>665,14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28" table:style-name="ce1">
            <text:p>15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4T00:00:00" table:style-name="ce2">
            <text:p>04/05/18</text:p>
          </table:table-cell>
          <table:table-cell office:value-type="float" office:value="1833.34" table:style-name="ce3">
            <text:p>1.833,34</text:p>
          </table:table-cell>
          <table:table-cell office:value-type="string" table:style-name="ce1">
            <text:p>FALLINI <text:s/>MAUR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29" table:style-name="ce1">
            <text:p>15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4T00:00:00" table:style-name="ce2">
            <text:p>04/05/18</text:p>
          </table:table-cell>
          <table:table-cell office:value-type="float" office:value="2217.06" table:style-name="ce3">
            <text:p>2.217,06</text:p>
          </table:table-cell>
          <table:table-cell office:value-type="string" table:style-name="ce1">
            <text:p>FALLINI <text:s/>MAUR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30" table:style-name="ce1">
            <text:p>15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4T00:00:00" table:style-name="ce2">
            <text:p>04/05/18</text:p>
          </table:table-cell>
          <table:table-cell office:value-type="float" office:value="9622.14" table:style-name="ce3">
            <text:p>9.622,14</text:p>
          </table:table-cell>
          <table:table-cell office:value-type="string" table:style-name="ce1">
            <text:p>ARTEDIL DI CAMPENNI' ROCCO &amp; C.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31" table:style-name="ce1">
            <text:p>15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90345.89" table:style-name="ce3">
            <text:p>90.345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32" table:style-name="ce1">
            <text:p>15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6761.16" table:style-name="ce3">
            <text:p>6.761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33" table:style-name="ce1">
            <text:p>15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143540.84" table:style-name="ce3">
            <text:p>143.540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34" table:style-name="ce1">
            <text:p>15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1351.03" table:style-name="ce3">
            <text:p>1.351,03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35" table:style-name="ce1">
            <text:p>15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260.64999999999998" table:style-name="ce1">
            <text:p>260,65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536" table:style-name="ce1">
            <text:p>15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3538" table:style-name="ce3">
            <text:p>3.538,00</text:p>
          </table:table-cell>
          <table:table-cell office:value-type="string" table:style-name="ce1">
            <text:p>EDILMAINO ENTERPRISE SRL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37" table:style-name="ce1">
            <text:p>15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460.6" table:style-name="ce1">
            <text:p>460,6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1498.81" table:style-name="ce3">
            <text:p>1.498,8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1564.8" table:style-name="ce3">
            <text:p>1.564,8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1616.87" table:style-name="ce3">
            <text:p>1.616,8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1717.76" table:style-name="ce3">
            <text:p>1.717,7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1719.39" table:style-name="ce3">
            <text:p>1.719,3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1816.15" table:style-name="ce3">
            <text:p>1.816,1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1991.72" table:style-name="ce3">
            <text:p>1.991,7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2004.35" table:style-name="ce3">
            <text:p>2.004,3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2287.02" table:style-name="ce3">
            <text:p>2.287,0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2351.1" table:style-name="ce3">
            <text:p>2.351,1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2605.0100000000002" table:style-name="ce3">
            <text:p>2.605,0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3365.86" table:style-name="ce3">
            <text:p>3.365,8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16.78" table:style-name="ce1">
            <text:p>16,7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284.47000000000003" table:style-name="ce1">
            <text:p>284,4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341.91" table:style-name="ce1">
            <text:p>341,9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350.68" table:style-name="ce1">
            <text:p>350,6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384.79" table:style-name="ce1">
            <text:p>384,7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475.07" table:style-name="ce1">
            <text:p>475,0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532.02" table:style-name="ce1">
            <text:p>532,0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665.57" table:style-name="ce1">
            <text:p>665,5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734.88" table:style-name="ce1">
            <text:p>734,8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1038.2" table:style-name="ce3">
            <text:p>1.038,2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1167.93" table:style-name="ce3">
            <text:p>1.167,9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1199.43" table:style-name="ce3">
            <text:p>1.199,4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1296.25" table:style-name="ce3">
            <text:p>1.296,2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1346.86" table:style-name="ce3">
            <text:p>1.346,8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1422.45" table:style-name="ce3">
            <text:p>1.422,4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1451.75" table:style-name="ce3">
            <text:p>1.451,7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39" table:style-name="ce1">
            <text:p>15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263.52" table:style-name="ce1">
            <text:p>263,52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40" table:style-name="ce1">
            <text:p>15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2670.78" table:style-name="ce3">
            <text:p>2.670,78</text:p>
          </table:table-cell>
          <table:table-cell office:value-type="string" table:style-name="ce1">
            <text:p>TELECOM ITALIA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41" table:style-name="ce1">
            <text:p>15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41" table:style-name="ce1">
            <text:p>15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765.37" table:style-name="ce1">
            <text:p>765,37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42" table:style-name="ce1">
            <text:p>15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6035.33" table:style-name="ce3">
            <text:p>6.035,33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543" table:style-name="ce1">
            <text:p>15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2879.13" table:style-name="ce3">
            <text:p>2.879,13</text:p>
          </table:table-cell>
          <table:table-cell office:value-type="string" table:style-name="ce1">
            <text:p>ENEL DISTRIBUZIONE - ZON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44" table:style-name="ce1">
            <text:p>15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7T00:00:00" table:style-name="ce2">
            <text:p>07/05/18</text:p>
          </table:table-cell>
          <table:table-cell office:value-type="float" office:value="633.41" table:style-name="ce1">
            <text:p>633,41</text:p>
          </table:table-cell>
          <table:table-cell office:value-type="string" table:style-name="ce1">
            <text:p>ENEL DISTRIBUZIONE - ZON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45" table:style-name="ce1">
            <text:p>15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46" table:style-name="ce1">
            <text:p>15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47" table:style-name="ce1">
            <text:p>15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48" table:style-name="ce1">
            <text:p>15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49" table:style-name="ce1">
            <text:p>15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50" table:style-name="ce1">
            <text:p>15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51" table:style-name="ce1">
            <text:p>15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52" table:style-name="ce1">
            <text:p>15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53" table:style-name="ce1">
            <text:p>15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BETTEGACCI <text:s/>MICHEL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54" table:style-name="ce1">
            <text:p>15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IRONDINI <text:s/>GIOVANNI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55" table:style-name="ce1">
            <text:p>15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976.62" table:style-name="ce1">
            <text:p>976,62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57" table:style-name="ce1">
            <text:p>15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58" table:style-name="ce1">
            <text:p>15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613.52" table:style-name="ce1">
            <text:p>613,52</text:p>
          </table:table-cell>
          <table:table-cell office:value-type="string" table:style-name="ce1">
            <text:p>VOLK PROJET S.R.L.</text:p>
          </table:table-cell>
          <table:table-cell office:value-type="float" office:value="1109999999" table:style-name="ce1">
            <text:p>11099999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59" table:style-name="ce1">
            <text:p>15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11270.77" table:style-name="ce3">
            <text:p>11.270,77</text:p>
          </table:table-cell>
          <table:table-cell office:value-type="string" table:style-name="ce1">
            <text:p>BONINSEGNA <text:s/>STEFAN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60" table:style-name="ce1">
            <text:p>15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1391.57" table:style-name="ce3">
            <text:p>1.391,57</text:p>
          </table:table-cell>
          <table:table-cell office:value-type="string" table:style-name="ce1">
            <text:p>GADOLA <text:s/>GIUL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61" table:style-name="ce1">
            <text:p>15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1692.22" table:style-name="ce3">
            <text:p>1.692,22</text:p>
          </table:table-cell>
          <table:table-cell office:value-type="string" table:style-name="ce1">
            <text:p>FORNE' <text:s/>DANI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62" table:style-name="ce1">
            <text:p>15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1840" table:style-name="ce3">
            <text:p>1.840,00</text:p>
          </table:table-cell>
          <table:table-cell office:value-type="string" table:style-name="ce1">
            <text:p>CASSINA <text:s/>LUC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63" table:style-name="ce1">
            <text:p>15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CIAPPINI <text:s/>D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64" table:style-name="ce1">
            <text:p>15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DOLCI <text:s/>MARGHERIT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65" table:style-name="ce1">
            <text:p>15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FOLLA <text:s/>IVAN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66" table:style-name="ce1">
            <text:p>15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105.39" table:style-name="ce1">
            <text:p>105,39</text:p>
          </table:table-cell>
          <table:table-cell office:value-type="string" table:style-name="ce1">
            <text:p>IOBIZZI <text:s/>ANNIT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67" table:style-name="ce1">
            <text:p>15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BONESI <text:s/>ALBI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68" table:style-name="ce1">
            <text:p>15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15.05" table:style-name="ce1">
            <text:p>15,05</text:p>
          </table:table-cell>
          <table:table-cell office:value-type="string" table:style-name="ce1">
            <text:p>IOBIZZI <text:s/>PALM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69" table:style-name="ce1">
            <text:p>15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SONGINI <text:s/>ADRIA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70" table:style-name="ce1">
            <text:p>15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ARCHETTI <text:s/>GUERI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71" table:style-name="ce1">
            <text:p>15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SONGINI <text:s/>CHIAR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72" table:style-name="ce1">
            <text:p>15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MARCHETTI <text:s/>PAOL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73" table:style-name="ce1">
            <text:p>15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1120" table:style-name="ce3">
            <text:p>1.120,00</text:p>
          </table:table-cell>
          <table:table-cell office:value-type="string" table:style-name="ce1">
            <text:p>PALLENI <text:s/>PIER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74" table:style-name="ce1">
            <text:p>15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PALLENI <text:s/>EZ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75" table:style-name="ce1">
            <text:p>15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PALLENI <text:s/>LORENZ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76" table:style-name="ce1">
            <text:p>15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SERTORI <text:s/>ANDRE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77" table:style-name="ce1">
            <text:p>15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SONGINI <text:s/>AGNESE ELVIR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78" table:style-name="ce1">
            <text:p>15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SONGINI <text:s/>P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79" table:style-name="ce1">
            <text:p>15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SONGINI <text:s/>ELVIR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80" table:style-name="ce1">
            <text:p>15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SONGINI <text:s/>PAOL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81" table:style-name="ce1">
            <text:p>15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30000" table:style-name="ce3">
            <text:p>30.000,00</text:p>
          </table:table-cell>
          <table:table-cell office:value-type="string" table:style-name="ce1">
            <text:p>COMUNE DI TRAO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582" table:style-name="ce1">
            <text:p>15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50000" table:style-name="ce3">
            <text:p>50.000,00</text:p>
          </table:table-cell>
          <table:table-cell office:value-type="string" table:style-name="ce1">
            <text:p>ASSOC. PROVINCIALE ALLEVATORI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83" table:style-name="ce1">
            <text:p>15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22154.32" table:style-name="ce3">
            <text:p>22.154,32</text:p>
          </table:table-cell>
          <table:table-cell office:value-type="string" table:style-name="ce1">
            <text:p>COMUNE DI APRIC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84" table:style-name="ce1">
            <text:p>15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8650.15" table:style-name="ce3">
            <text:p>8.650,15</text:p>
          </table:table-cell>
          <table:table-cell office:value-type="string" table:style-name="ce1">
            <text:p>COMUNE DI APRIC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85" table:style-name="ce1">
            <text:p>15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159.72" table:style-name="ce1">
            <text:p>159,72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86" table:style-name="ce1">
            <text:p>15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13090.36" table:style-name="ce3">
            <text:p>13.090,36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87" table:style-name="ce1">
            <text:p>15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7887.3" table:style-name="ce3">
            <text:p>7.887,30</text:p>
          </table:table-cell>
          <table:table-cell office:value-type="string" table:style-name="ce1">
            <text:p>EDIL TECNO SERVIC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88" table:style-name="ce1">
            <text:p>15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10810.25" table:style-name="ce3">
            <text:p>10.810,25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89" table:style-name="ce1">
            <text:p>15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21611.57" table:style-name="ce3">
            <text:p>21.611,57</text:p>
          </table:table-cell>
          <table:table-cell office:value-type="string" table:style-name="ce1">
            <text:p>COSTRUZIONI EDIL LAMPO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90" table:style-name="ce1">
            <text:p>15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21314.94" table:style-name="ce3">
            <text:p>21.314,94</text:p>
          </table:table-cell>
          <table:table-cell office:value-type="string" table:style-name="ce1">
            <text:p>COSTRUZIONI EDIL LAMPO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91" table:style-name="ce1">
            <text:p>15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13779.4" table:style-name="ce3">
            <text:p>13.779,40</text:p>
          </table:table-cell>
          <table:table-cell office:value-type="string" table:style-name="ce1">
            <text:p>EDILMAINO ENTERPRISE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92" table:style-name="ce1">
            <text:p>15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14107.37" table:style-name="ce3">
            <text:p>14.107,37</text:p>
          </table:table-cell>
          <table:table-cell office:value-type="string" table:style-name="ce1">
            <text:p>GHELF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93" table:style-name="ce1">
            <text:p>15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19032" table:style-name="ce3">
            <text:p>19.032,00</text:p>
          </table:table-cell>
          <table:table-cell office:value-type="string" table:style-name="ce1">
            <text:p>SPADEA <text:s/>GIOVANN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94" table:style-name="ce1">
            <text:p>15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ECOMUSEO DELLA VAL GERO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595" table:style-name="ce1">
            <text:p>15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1991.04" table:style-name="ce3">
            <text:p>1.991,04</text:p>
          </table:table-cell>
          <table:table-cell office:value-type="string" table:style-name="ce1">
            <text:p>MILANI <text:s/>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96" table:style-name="ce1">
            <text:p>15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CAZZANIGA <text:s/>ERNES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97" table:style-name="ce1">
            <text:p>15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4582.32" table:style-name="ce3">
            <text:p>4.582,32</text:p>
          </table:table-cell>
          <table:table-cell office:value-type="string" table:style-name="ce1">
            <text:p>REDAELLI <text:s/>KRIOS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98" table:style-name="ce1">
            <text:p>15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179.15" table:style-name="ce1">
            <text:p>179,15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99" table:style-name="ce1">
            <text:p>15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2582.5500000000002" table:style-name="ce3">
            <text:p>2.582,55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1600" table:style-name="ce1">
            <text:p>16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BISCEGLIE <text:s/>LUC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1601" table:style-name="ce1">
            <text:p>16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2488.8000000000002" table:style-name="ce3">
            <text:p>2.488,80</text:p>
          </table:table-cell>
          <table:table-cell office:value-type="string" table:style-name="ce1">
            <text:p>DEPOLI <text:s/>CLAUD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02" table:style-name="ce1">
            <text:p>16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9538.17" table:style-name="ce3">
            <text:p>9.538,1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02" table:style-name="ce1">
            <text:p>16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1240.81" table:style-name="ce3">
            <text:p>1.240,81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02" table:style-name="ce1">
            <text:p>16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2417.83" table:style-name="ce3">
            <text:p>2.417,83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1603" table:style-name="ce1">
            <text:p>16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69.540000000000006" table:style-name="ce1">
            <text:p>69,54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04" table:style-name="ce1">
            <text:p>16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864.97" table:style-name="ce1">
            <text:p>864,9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4" table:style-name="ce1">
            <text:p>16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9476.0300000000007" table:style-name="ce3">
            <text:p>9.476,03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4" table:style-name="ce1">
            <text:p>16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7940.19" table:style-name="ce3">
            <text:p>7.940,19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4" table:style-name="ce1">
            <text:p>16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5963.54" table:style-name="ce3">
            <text:p>5.963,54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4" table:style-name="ce1">
            <text:p>16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519.92999999999995" table:style-name="ce1">
            <text:p>519,93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4" table:style-name="ce1">
            <text:p>16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1090.1300000000001" table:style-name="ce3">
            <text:p>1.090,13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4" table:style-name="ce1">
            <text:p>16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1199.47" table:style-name="ce3">
            <text:p>1.199,4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4" table:style-name="ce1">
            <text:p>16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3084.95" table:style-name="ce3">
            <text:p>3.084,95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4" table:style-name="ce1">
            <text:p>16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3748.11" table:style-name="ce3">
            <text:p>3.748,11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4" table:style-name="ce1">
            <text:p>16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3823.14" table:style-name="ce3">
            <text:p>3.823,14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4" table:style-name="ce1">
            <text:p>16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4771.87" table:style-name="ce3">
            <text:p>4.771,8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4" table:style-name="ce1">
            <text:p>16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5077.42" table:style-name="ce3">
            <text:p>5.077,42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5" table:style-name="ce1">
            <text:p>16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604.79" table:style-name="ce1">
            <text:p>604,79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5" table:style-name="ce1">
            <text:p>16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2789.83" table:style-name="ce3">
            <text:p>2.789,83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5" table:style-name="ce1">
            <text:p>16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1543.68" table:style-name="ce3">
            <text:p>1.543,68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5" table:style-name="ce1">
            <text:p>16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791.1" table:style-name="ce1">
            <text:p>791,1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6" table:style-name="ce1">
            <text:p>16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4978.9399999999996" table:style-name="ce3">
            <text:p>4.978,94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6" table:style-name="ce1">
            <text:p>16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0T00:00:00" table:style-name="ce2">
            <text:p>10/05/18</text:p>
          </table:table-cell>
          <table:table-cell office:value-type="float" office:value="9920.84" table:style-name="ce3">
            <text:p>9.920,84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7" table:style-name="ce1">
            <text:p>16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1T00:00:00" table:style-name="ce2">
            <text:p>11/05/18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08" table:style-name="ce1">
            <text:p>16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1T00:00:00" table:style-name="ce2">
            <text:p>11/05/18</text:p>
          </table:table-cell>
          <table:table-cell office:value-type="float" office:value="2260.1" table:style-name="ce3">
            <text:p>2.260,1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609" table:style-name="ce1">
            <text:p>16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1T00:00:00" table:style-name="ce2">
            <text:p>11/05/18</text:p>
          </table:table-cell>
          <table:table-cell office:value-type="float" office:value="12121.26" table:style-name="ce3">
            <text:p>12.121,26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10" table:style-name="ce1">
            <text:p>16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1T00:00:00" table:style-name="ce2">
            <text:p>11/05/18</text:p>
          </table:table-cell>
          <table:table-cell office:value-type="float" office:value="12558.38" table:style-name="ce3">
            <text:p>12.558,38</text:p>
          </table:table-cell>
          <table:table-cell office:value-type="string" table:style-name="ce1">
            <text:p>EREDI DI ZUCCHETTI MAURIZIO 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1T00:00:00" table:style-name="ce2">
            <text:p>11/05/18</text:p>
          </table:table-cell>
          <table:table-cell office:value-type="float" office:value="25532.71" table:style-name="ce3">
            <text:p>25.532,71</text:p>
          </table:table-cell>
          <table:table-cell office:value-type="string" table:style-name="ce1">
            <text:p>ROVEDATTI <text:s/>ALBERTO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12" table:style-name="ce1">
            <text:p>16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1T00:00:00" table:style-name="ce2">
            <text:p>11/05/18</text:p>
          </table:table-cell>
          <table:table-cell office:value-type="float" office:value="12897.29" table:style-name="ce3">
            <text:p>12.897,29</text:p>
          </table:table-cell>
          <table:table-cell office:value-type="string" table:style-name="ce1">
            <text:p>TRASCURATO <text:s/>AMILCAR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13" table:style-name="ce1">
            <text:p>16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1T00:00:00" table:style-name="ce2">
            <text:p>11/05/18</text:p>
          </table:table-cell>
          <table:table-cell office:value-type="float" office:value="6580.68" table:style-name="ce3">
            <text:p>6.580,68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1614" table:style-name="ce1">
            <text:p>16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1T00:00:00" table:style-name="ce2">
            <text:p>11/05/18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615" table:style-name="ce1">
            <text:p>16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1T00:00:00" table:style-name="ce2">
            <text:p>11/05/18</text:p>
          </table:table-cell>
          <table:table-cell office:value-type="float" office:value="176.9" table:style-name="ce1">
            <text:p>176,9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616" table:style-name="ce1">
            <text:p>16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1T00:00:00" table:style-name="ce2">
            <text:p>11/05/18</text:p>
          </table:table-cell>
          <table:table-cell office:value-type="float" office:value="1872.7" table:style-name="ce3">
            <text:p>1.872,70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617" table:style-name="ce1">
            <text:p>16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1T00:00:00" table:style-name="ce2">
            <text:p>11/05/18</text:p>
          </table:table-cell>
          <table:table-cell office:value-type="float" office:value="470.45" table:style-name="ce1">
            <text:p>470,45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618" table:style-name="ce1">
            <text:p>16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4T00:00:00" table:style-name="ce2">
            <text:p>14/05/18</text:p>
          </table:table-cell>
          <table:table-cell office:value-type="float" office:value="39950" table:style-name="ce3">
            <text:p>39.950,00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19" table:style-name="ce1">
            <text:p>16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18700.45" table:style-name="ce3">
            <text:p>18.700,45</text:p>
          </table:table-cell>
          <table:table-cell office:value-type="string" table:style-name="ce1">
            <text:p>COMUNE DI FAEDO VALTELL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20" table:style-name="ce1">
            <text:p>16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5709.08" table:style-name="ce3">
            <text:p>5.709,08</text:p>
          </table:table-cell>
          <table:table-cell office:value-type="string" table:style-name="ce1">
            <text:p>COMUNE DI MONTAGNA IN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21" table:style-name="ce1">
            <text:p>16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13005.88" table:style-name="ce3">
            <text:p>13.005,88</text:p>
          </table:table-cell>
          <table:table-cell office:value-type="string" table:style-name="ce1">
            <text:p>COMUNE DI CASTELLO DELL'ACQU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22" table:style-name="ce1">
            <text:p>16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52277.63" table:style-name="ce3">
            <text:p>52.277,63</text:p>
          </table:table-cell>
          <table:table-cell office:value-type="string" table:style-name="ce1">
            <text:p>COMUNE DI PONTE IN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23" table:style-name="ce1">
            <text:p>16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12686.81" table:style-name="ce3">
            <text:p>12.686,81</text:p>
          </table:table-cell>
          <table:table-cell office:value-type="string" table:style-name="ce1">
            <text:p>COMUNE DI ALBOSAGGI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24" table:style-name="ce1">
            <text:p>16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27065.200000000001" table:style-name="ce3">
            <text:p>27.065,20</text:p>
          </table:table-cell>
          <table:table-cell office:value-type="string" table:style-name="ce1">
            <text:p>COMUNE DI CAIOL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25" table:style-name="ce1">
            <text:p>16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4826.8999999999996" table:style-name="ce3">
            <text:p>4.826,90</text:p>
          </table:table-cell>
          <table:table-cell office:value-type="string" table:style-name="ce1">
            <text:p>COMUNE DI TEGL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26" table:style-name="ce1">
            <text:p>16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927.02" table:style-name="ce1">
            <text:p>927,02</text:p>
          </table:table-cell>
          <table:table-cell office:value-type="string" table:style-name="ce1">
            <text:p>COMUNE DI CHIU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27" table:style-name="ce1">
            <text:p>16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554.53" table:style-name="ce1">
            <text:p>554,53</text:p>
          </table:table-cell>
          <table:table-cell office:value-type="string" table:style-name="ce1">
            <text:p>COMUNE DI PONTE IN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28" table:style-name="ce1">
            <text:p>16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271.66000000000003" table:style-name="ce1">
            <text:p>271,66</text:p>
          </table:table-cell>
          <table:table-cell office:value-type="string" table:style-name="ce1">
            <text:p>COMUNE DI CASTELLO DELL'ACQU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29" table:style-name="ce1">
            <text:p>16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14068.58" table:style-name="ce3">
            <text:p>14.068,58</text:p>
          </table:table-cell>
          <table:table-cell office:value-type="string" table:style-name="ce1">
            <text:p>COMUNE DI TIRA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30" table:style-name="ce1">
            <text:p>16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3649.14" table:style-name="ce3">
            <text:p>3.649,14</text:p>
          </table:table-cell>
          <table:table-cell office:value-type="string" table:style-name="ce1">
            <text:p>COMUNE DI VILLA DI TIRA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31" table:style-name="ce1">
            <text:p>16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1136.5999999999999" table:style-name="ce3">
            <text:p>1.136,60</text:p>
          </table:table-cell>
          <table:table-cell office:value-type="string" table:style-name="ce1">
            <text:p>COMUNE DI CASPOGG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32" table:style-name="ce1">
            <text:p>16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5337.56" table:style-name="ce3">
            <text:p>5.337,56</text:p>
          </table:table-cell>
          <table:table-cell office:value-type="string" table:style-name="ce1">
            <text:p>COMUNE DI CHIESA IN VALMALEN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33" table:style-name="ce1">
            <text:p>16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2664.6" table:style-name="ce3">
            <text:p>2.664,60</text:p>
          </table:table-cell>
          <table:table-cell office:value-type="string" table:style-name="ce1">
            <text:p>COMUNE DI LANZAD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34" table:style-name="ce1">
            <text:p>16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844.16" table:style-name="ce1">
            <text:p>844,16</text:p>
          </table:table-cell>
          <table:table-cell office:value-type="string" table:style-name="ce1">
            <text:p>COMUNE DI MONTAGNA IN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35" table:style-name="ce1">
            <text:p>16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3723.32" table:style-name="ce3">
            <text:p>3.723,32</text:p>
          </table:table-cell>
          <table:table-cell office:value-type="string" table:style-name="ce1">
            <text:p>COMUNE DI SONDR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36" table:style-name="ce1">
            <text:p>16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2536.5300000000002" table:style-name="ce3">
            <text:p>2.536,53</text:p>
          </table:table-cell>
          <table:table-cell office:value-type="string" table:style-name="ce1">
            <text:p>COMUNE DI SPRIA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37" table:style-name="ce1">
            <text:p>16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7650.68" table:style-name="ce3">
            <text:p>7.650,68</text:p>
          </table:table-cell>
          <table:table-cell office:value-type="string" table:style-name="ce1">
            <text:p>COMUNE DI TORRE DI SANTA MARI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38" table:style-name="ce1">
            <text:p>16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3402.41" table:style-name="ce3">
            <text:p>3.402,41</text:p>
          </table:table-cell>
          <table:table-cell office:value-type="string" table:style-name="ce1">
            <text:p>COMUNE DI CASTELLO DELL'ACQU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39" table:style-name="ce1">
            <text:p>16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6945.13" table:style-name="ce3">
            <text:p>6.945,13</text:p>
          </table:table-cell>
          <table:table-cell office:value-type="string" table:style-name="ce1">
            <text:p>COMUNE DI CHIU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40" table:style-name="ce1">
            <text:p>16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11610.29" table:style-name="ce3">
            <text:p>11.610,29</text:p>
          </table:table-cell>
          <table:table-cell office:value-type="string" table:style-name="ce1">
            <text:p>COMUNE DI PONTE IN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41" table:style-name="ce1">
            <text:p>16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53460.480000000003" table:style-name="ce3">
            <text:p>53.460,48</text:p>
          </table:table-cell>
          <table:table-cell office:value-type="string" table:style-name="ce1">
            <text:p>COMUNE DI NOVATE MEZZOL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42" table:style-name="ce1">
            <text:p>16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31912.37" table:style-name="ce3">
            <text:p>31.912,37</text:p>
          </table:table-cell>
          <table:table-cell office:value-type="string" table:style-name="ce1">
            <text:p>COMUNE DI VERCEI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43" table:style-name="ce1">
            <text:p>16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66462.94" table:style-name="ce3">
            <text:p>66.462,94</text:p>
          </table:table-cell>
          <table:table-cell office:value-type="string" table:style-name="ce1">
            <text:p>COMUNE DI TEGL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44" table:style-name="ce1">
            <text:p>16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63434.43" table:style-name="ce3">
            <text:p>63.434,43</text:p>
          </table:table-cell>
          <table:table-cell office:value-type="string" table:style-name="ce1">
            <text:p>COMUNE DI TEGL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45" table:style-name="ce1">
            <text:p>16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3715.19" table:style-name="ce3">
            <text:p>3.715,19</text:p>
          </table:table-cell>
          <table:table-cell office:value-type="string" table:style-name="ce1">
            <text:p>COMUNE DI ALBOSAGGI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46" table:style-name="ce1">
            <text:p>16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412.8" table:style-name="ce1">
            <text:p>412,8</text:p>
          </table:table-cell>
          <table:table-cell office:value-type="string" table:style-name="ce1">
            <text:p>COMUNE DI CAIOL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47" table:style-name="ce1">
            <text:p>16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27114.73" table:style-name="ce3">
            <text:p>27.114,73</text:p>
          </table:table-cell>
          <table:table-cell office:value-type="string" table:style-name="ce1">
            <text:p>COMUNE DI LIVIG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48" table:style-name="ce1">
            <text:p>16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10449.09" table:style-name="ce3">
            <text:p>10.449,09</text:p>
          </table:table-cell>
          <table:table-cell office:value-type="string" table:style-name="ce1">
            <text:p>COMUNE DI VALDIDENT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49" table:style-name="ce1">
            <text:p>16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2774.4" table:style-name="ce3">
            <text:p>2.774,40</text:p>
          </table:table-cell>
          <table:table-cell office:value-type="string" table:style-name="ce1">
            <text:p>COMUNE DI BERBENNO DI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50" table:style-name="ce1">
            <text:p>16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1807.7" table:style-name="ce3">
            <text:p>1.807,70</text:p>
          </table:table-cell>
          <table:table-cell office:value-type="string" table:style-name="ce1">
            <text:p>COMUNE DI CHIESA IN VALMALEN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51" table:style-name="ce1">
            <text:p>16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2579.3200000000002" table:style-name="ce3">
            <text:p>2.579,32</text:p>
          </table:table-cell>
          <table:table-cell office:value-type="string" table:style-name="ce1">
            <text:p>COMUNE DI CHIESA IN VALMALEN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52" table:style-name="ce1">
            <text:p>16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3272.92" table:style-name="ce3">
            <text:p>3.272,92</text:p>
          </table:table-cell>
          <table:table-cell office:value-type="string" table:style-name="ce1">
            <text:p>COMUNE DI VILLA DI TIRA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53" table:style-name="ce1">
            <text:p>16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8002.41" table:style-name="ce3">
            <text:p>8.002,41</text:p>
          </table:table-cell>
          <table:table-cell office:value-type="string" table:style-name="ce1">
            <text:p>COMUNE DI LANZAD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54" table:style-name="ce1">
            <text:p>16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2377.02" table:style-name="ce3">
            <text:p>2.377,02</text:p>
          </table:table-cell>
          <table:table-cell office:value-type="string" table:style-name="ce1">
            <text:p>COMUNE DI LOVE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55" table:style-name="ce1">
            <text:p>16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2377.0300000000002" table:style-name="ce3">
            <text:p>2.377,03</text:p>
          </table:table-cell>
          <table:table-cell office:value-type="string" table:style-name="ce1">
            <text:p>COMUNE DI VERV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56" table:style-name="ce1">
            <text:p>16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2526.2199999999998" table:style-name="ce3">
            <text:p>2.526,22</text:p>
          </table:table-cell>
          <table:table-cell office:value-type="string" table:style-name="ce1">
            <text:p>COMUNE DI CHIU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57" table:style-name="ce1">
            <text:p>16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2526.2199999999998" table:style-name="ce3">
            <text:p>2.526,22</text:p>
          </table:table-cell>
          <table:table-cell office:value-type="string" table:style-name="ce1">
            <text:p>COMUNE DI PONTE IN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58" table:style-name="ce1">
            <text:p>16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6242.4" table:style-name="ce3">
            <text:p>6.242,40</text:p>
          </table:table-cell>
          <table:table-cell office:value-type="string" table:style-name="ce1">
            <text:p>COMUNE DI VAL MAS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59" table:style-name="ce1">
            <text:p>16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17223.75" table:style-name="ce3">
            <text:p>17.223,75</text:p>
          </table:table-cell>
          <table:table-cell office:value-type="string" table:style-name="ce1">
            <text:p>COMUNE DI SONDAL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60" table:style-name="ce1">
            <text:p>16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8184.48" table:style-name="ce3">
            <text:p>8.184,48</text:p>
          </table:table-cell>
          <table:table-cell office:value-type="string" table:style-name="ce1">
            <text:p>COMUNE DI CHIESA IN VALMALEN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61" table:style-name="ce1">
            <text:p>16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3725.79" table:style-name="ce3">
            <text:p>3.725,79</text:p>
          </table:table-cell>
          <table:table-cell office:value-type="string" table:style-name="ce1">
            <text:p>COMUNE DI CASTIONE ANDEVEN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62" table:style-name="ce1">
            <text:p>16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1354.83" table:style-name="ce3">
            <text:p>1.354,83</text:p>
          </table:table-cell>
          <table:table-cell office:value-type="string" table:style-name="ce1">
            <text:p>COMUNE DI POSTALES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63" table:style-name="ce1">
            <text:p>16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7389.44" table:style-name="ce3">
            <text:p>7.389,44</text:p>
          </table:table-cell>
          <table:table-cell office:value-type="string" table:style-name="ce1">
            <text:p>COMUNE DI VAL MAS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64" table:style-name="ce1">
            <text:p>16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817.29" table:style-name="ce1">
            <text:p>817,29</text:p>
          </table:table-cell>
          <table:table-cell office:value-type="string" table:style-name="ce1">
            <text:p>COMUNE DI MAZZO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65" table:style-name="ce1">
            <text:p>16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817.29" table:style-name="ce1">
            <text:p>817,29</text:p>
          </table:table-cell>
          <table:table-cell office:value-type="string" table:style-name="ce1">
            <text:p>COMUNE DI VERV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66" table:style-name="ce1">
            <text:p>16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1560.6" table:style-name="ce3">
            <text:p>1.560,60</text:p>
          </table:table-cell>
          <table:table-cell office:value-type="string" table:style-name="ce1">
            <text:p>COMUNE DI BERBENNO DI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67" table:style-name="ce1">
            <text:p>16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3155.88" table:style-name="ce3">
            <text:p>3.155,88</text:p>
          </table:table-cell>
          <table:table-cell office:value-type="string" table:style-name="ce1">
            <text:p>COMUNE DI PRATA CAMPORTACC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68" table:style-name="ce1">
            <text:p>16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2787.41" table:style-name="ce3">
            <text:p>2.787,41</text:p>
          </table:table-cell>
          <table:table-cell office:value-type="string" table:style-name="ce1">
            <text:p>COMUNE DI CHIESA IN VALMALEN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69" table:style-name="ce1">
            <text:p>16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2787.41" table:style-name="ce3">
            <text:p>2.787,41</text:p>
          </table:table-cell>
          <table:table-cell office:value-type="string" table:style-name="ce1">
            <text:p>COMUNE DI TORRE DI SANTA MARI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70" table:style-name="ce1">
            <text:p>16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962.37" table:style-name="ce1">
            <text:p>962,37</text:p>
          </table:table-cell>
          <table:table-cell office:value-type="string" table:style-name="ce1">
            <text:p>COMUNE DI GORDO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71" table:style-name="ce1">
            <text:p>16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1716.01" table:style-name="ce3">
            <text:p>1.716,01</text:p>
          </table:table-cell>
          <table:table-cell office:value-type="string" table:style-name="ce1">
            <text:p>COMUNE DI VILLA DI CHIAVEN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72" table:style-name="ce1">
            <text:p>16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2468.17" table:style-name="ce3">
            <text:p>2.468,17</text:p>
          </table:table-cell>
          <table:table-cell office:value-type="string" table:style-name="ce1">
            <text:p>COMUNE DI SAMOLA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73" table:style-name="ce1">
            <text:p>16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4346.5600000000004" table:style-name="ce3">
            <text:p>4.346,56</text:p>
          </table:table-cell>
          <table:table-cell office:value-type="string" table:style-name="ce1">
            <text:p>COMUNE DI DELEB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74" table:style-name="ce1">
            <text:p>16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2607.94" table:style-name="ce3">
            <text:p>2.607,94</text:p>
          </table:table-cell>
          <table:table-cell office:value-type="string" table:style-name="ce1">
            <text:p>COMUNE DI ANDALO VALTELL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75" table:style-name="ce1">
            <text:p>16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627.71" table:style-name="ce1">
            <text:p>627,71</text:p>
          </table:table-cell>
          <table:table-cell office:value-type="string" table:style-name="ce1">
            <text:p>COMUNE DI COSIO VALTELL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76" table:style-name="ce1">
            <text:p>16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2510.83" table:style-name="ce3">
            <text:p>2.510,83</text:p>
          </table:table-cell>
          <table:table-cell office:value-type="string" table:style-name="ce1">
            <text:p>COMUNE DI RASUR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77" table:style-name="ce1">
            <text:p>16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728.28" table:style-name="ce1">
            <text:p>728,28</text:p>
          </table:table-cell>
          <table:table-cell office:value-type="string" table:style-name="ce1">
            <text:p>COMUNE DI DELEB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78" table:style-name="ce1">
            <text:p>16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728.28" table:style-name="ce1">
            <text:p>728,28</text:p>
          </table:table-cell>
          <table:table-cell office:value-type="string" table:style-name="ce1">
            <text:p>COMUNE DI PIANTED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79" table:style-name="ce1">
            <text:p>16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3225.24" table:style-name="ce3">
            <text:p>3.225,24</text:p>
          </table:table-cell>
          <table:table-cell office:value-type="string" table:style-name="ce1">
            <text:p>COMUNE DI CIV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80" table:style-name="ce1">
            <text:p>16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2822.08" table:style-name="ce3">
            <text:p>2.822,08</text:p>
          </table:table-cell>
          <table:table-cell office:value-type="string" table:style-name="ce1">
            <text:p>COMUNE DI VAL MAS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81" table:style-name="ce1">
            <text:p>16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622.67999999999995" table:style-name="ce1">
            <text:p>622,68</text:p>
          </table:table-cell>
          <table:table-cell office:value-type="string" table:style-name="ce1">
            <text:p>COMUNE DI CIV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82" table:style-name="ce1">
            <text:p>16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115.31" table:style-name="ce1">
            <text:p>115,31</text:p>
          </table:table-cell>
          <table:table-cell office:value-type="string" table:style-name="ce1">
            <text:p>COMUNE DI DAZ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83" table:style-name="ce1">
            <text:p>16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415.12" table:style-name="ce1">
            <text:p>415,12</text:p>
          </table:table-cell>
          <table:table-cell office:value-type="string" table:style-name="ce1">
            <text:p>COMUNE DI MORBEG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84" table:style-name="ce1">
            <text:p>16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567.89" table:style-name="ce1">
            <text:p>567,89</text:p>
          </table:table-cell>
          <table:table-cell office:value-type="string" table:style-name="ce1">
            <text:p>COMUNE DI MAZZO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85" table:style-name="ce1">
            <text:p>16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567.89" table:style-name="ce1">
            <text:p>567,89</text:p>
          </table:table-cell>
          <table:table-cell office:value-type="string" table:style-name="ce1">
            <text:p>COMUNE DI GROSOTT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86" table:style-name="ce1">
            <text:p>16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986.04" table:style-name="ce1">
            <text:p>986,04</text:p>
          </table:table-cell>
          <table:table-cell office:value-type="string" table:style-name="ce1">
            <text:p>COMUNE DI ARDEN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87" table:style-name="ce1">
            <text:p>16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8063.1" table:style-name="ce3">
            <text:p>8.063,10</text:p>
          </table:table-cell>
          <table:table-cell office:value-type="string" table:style-name="ce1">
            <text:p>COMUNE DI LANZAD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88" table:style-name="ce1">
            <text:p>16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620.08000000000004" table:style-name="ce1">
            <text:p>620,08</text:p>
          </table:table-cell>
          <table:table-cell office:value-type="string" table:style-name="ce1">
            <text:p>COMUNE DI CAMPODOLC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89" table:style-name="ce1">
            <text:p>16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413.39" table:style-name="ce1">
            <text:p>413,39</text:p>
          </table:table-cell>
          <table:table-cell office:value-type="string" table:style-name="ce1">
            <text:p>COMUNE DI SAN GIACOMO FILIPP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3524.36" table:style-name="ce3">
            <text:p>3.524,36</text:p>
          </table:table-cell>
          <table:table-cell office:value-type="string" table:style-name="ce1">
            <text:p>COMUNE DI CAMPODOLC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91" table:style-name="ce1">
            <text:p>16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101.77" table:style-name="ce1">
            <text:p>101,77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92" table:style-name="ce1">
            <text:p>16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2194.84" table:style-name="ce3">
            <text:p>2.194,84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93" table:style-name="ce1">
            <text:p>16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132.36000000000001" table:style-name="ce1">
            <text:p>132,36</text:p>
          </table:table-cell>
          <table:table-cell office:value-type="string" table:style-name="ce1">
            <text:p>METROPOLITANA MILANESE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94" table:style-name="ce1">
            <text:p>16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PIROLA IDO E C. SNC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95" table:style-name="ce1">
            <text:p>16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696" table:style-name="ce1">
            <text:p>16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384.3" table:style-name="ce1">
            <text:p>384,3</text:p>
          </table:table-cell>
          <table:table-cell office:value-type="string" table:style-name="ce1">
            <text:p>AURORA COOP.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697" table:style-name="ce1">
            <text:p>16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622.20000000000005" table:style-name="ce1">
            <text:p>622,2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698" table:style-name="ce1">
            <text:p>16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3238.33" table:style-name="ce3">
            <text:p>3.238,33</text:p>
          </table:table-cell>
          <table:table-cell office:value-type="string" table:style-name="ce1">
            <text:p>DIGID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699" table:style-name="ce1">
            <text:p>16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5T00:00:00" table:style-name="ce2">
            <text:p>15/05/18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00" table:style-name="ce1">
            <text:p>17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82.95" table:style-name="ce1">
            <text:p>82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01" table:style-name="ce1">
            <text:p>17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718.64" table:style-name="ce1">
            <text:p>718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02" table:style-name="ce1">
            <text:p>17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954.36" table:style-name="ce3">
            <text:p>1.954,36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03" table:style-name="ce1">
            <text:p>17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04" table:style-name="ce1">
            <text:p>17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38.18" table:style-name="ce1">
            <text:p>138,18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05" table:style-name="ce1">
            <text:p>17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213.09" table:style-name="ce1">
            <text:p>213,09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06" table:style-name="ce1">
            <text:p>17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1.5" table:style-name="ce1">
            <text:p>11,5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07" table:style-name="ce1">
            <text:p>17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08" table:style-name="ce1">
            <text:p>17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20.28" table:style-name="ce1">
            <text:p>20,28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09" table:style-name="ce1">
            <text:p>17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32296.720000000001" table:style-name="ce3">
            <text:p>32.296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10" table:style-name="ce1">
            <text:p>17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6458.83" table:style-name="ce3">
            <text:p>6.458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11" table:style-name="ce1">
            <text:p>17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0684.91" table:style-name="ce3">
            <text:p>10.684,9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12" table:style-name="ce1">
            <text:p>17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7606.36" table:style-name="ce3">
            <text:p>7.606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13" table:style-name="ce1">
            <text:p>17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8556.43" table:style-name="ce3">
            <text:p>8.556,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14" table:style-name="ce1">
            <text:p>17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9277.89" table:style-name="ce3">
            <text:p>9.277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15" table:style-name="ce1">
            <text:p>17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37314.120000000003" table:style-name="ce3">
            <text:p>37.314,1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16" table:style-name="ce1">
            <text:p>17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7535.13" table:style-name="ce3">
            <text:p>7.535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717" table:style-name="ce1">
            <text:p>17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3398.53" table:style-name="ce3">
            <text:p>13.398,5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718" table:style-name="ce1">
            <text:p>17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49209.31" table:style-name="ce3">
            <text:p>49.209,3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19" table:style-name="ce1">
            <text:p>17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6199.39" table:style-name="ce3">
            <text:p>6.199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720" table:style-name="ce1">
            <text:p>17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8289.77" table:style-name="ce3">
            <text:p>8.289,7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721" table:style-name="ce1">
            <text:p>17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4139.6000000000004" table:style-name="ce3">
            <text:p>4.139,6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722" table:style-name="ce1">
            <text:p>17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679.14" table:style-name="ce3">
            <text:p>1.679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723" table:style-name="ce1">
            <text:p>17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2095.29" table:style-name="ce3">
            <text:p>2.095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724" table:style-name="ce1">
            <text:p>17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1751.11" table:style-name="ce3">
            <text:p>11.751,1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725" table:style-name="ce1">
            <text:p>17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4157.45" table:style-name="ce3">
            <text:p>4.157,4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726" table:style-name="ce1">
            <text:p>17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5827.28" table:style-name="ce3">
            <text:p>5.827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727" table:style-name="ce1">
            <text:p>17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31932.240000000002" table:style-name="ce3">
            <text:p>31.932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728" table:style-name="ce1">
            <text:p>17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3354.8" table:style-name="ce3">
            <text:p>3.354,8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729" table:style-name="ce1">
            <text:p>17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26797.35" table:style-name="ce3">
            <text:p>26.797,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730" table:style-name="ce1">
            <text:p>17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52.25" table:style-name="ce1">
            <text:p>52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31" table:style-name="ce1">
            <text:p>17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87.08" table:style-name="ce1">
            <text:p>187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32" table:style-name="ce1">
            <text:p>17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45.24" table:style-name="ce1">
            <text:p>45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33" table:style-name="ce1">
            <text:p>17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34" table:style-name="ce1">
            <text:p>17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66.87" table:style-name="ce1">
            <text:p>166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735" table:style-name="ce1">
            <text:p>17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329.74" table:style-name="ce1">
            <text:p>329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736" table:style-name="ce1">
            <text:p>17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52.22" table:style-name="ce1">
            <text:p>52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737" table:style-name="ce1">
            <text:p>17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43.88" table:style-name="ce1">
            <text:p>43,8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738" table:style-name="ce1">
            <text:p>17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284.95999999999998" table:style-name="ce1">
            <text:p>284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739" table:style-name="ce1">
            <text:p>17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84.85" table:style-name="ce1">
            <text:p>84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740" table:style-name="ce1">
            <text:p>17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91.17" table:style-name="ce1">
            <text:p>191,1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740" table:style-name="ce1">
            <text:p>17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51.55" table:style-name="ce1">
            <text:p>51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741" table:style-name="ce1">
            <text:p>17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38.200000000000003" table:style-name="ce1">
            <text:p>38,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42" table:style-name="ce1">
            <text:p>17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26.67" table:style-name="ce1">
            <text:p>26,6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43" table:style-name="ce1">
            <text:p>17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336.29" table:style-name="ce1">
            <text:p>336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44" table:style-name="ce1">
            <text:p>17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93.13" table:style-name="ce1">
            <text:p>193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45" table:style-name="ce1">
            <text:p>17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516.73" table:style-name="ce3">
            <text:p>1.516,7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46" table:style-name="ce1">
            <text:p>17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923.21" table:style-name="ce1">
            <text:p>923,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47" table:style-name="ce1">
            <text:p>17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3981.59" table:style-name="ce3">
            <text:p>3.981,5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48" table:style-name="ce1">
            <text:p>17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59.64" table:style-name="ce1">
            <text:p>59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749" table:style-name="ce1">
            <text:p>17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296.62" table:style-name="ce1">
            <text:p>296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50" table:style-name="ce1">
            <text:p>17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410.97" table:style-name="ce3">
            <text:p>1.410,9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51" table:style-name="ce1">
            <text:p>17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203.4" table:style-name="ce1">
            <text:p>203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752" table:style-name="ce1">
            <text:p>17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53" table:style-name="ce1">
            <text:p>17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54" table:style-name="ce1">
            <text:p>17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755" table:style-name="ce1">
            <text:p>17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65.36" table:style-name="ce1">
            <text:p>65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56" table:style-name="ce1">
            <text:p>17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22.26" table:style-name="ce1">
            <text:p>22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758" table:style-name="ce1">
            <text:p>17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240.82" table:style-name="ce1">
            <text:p>240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759" table:style-name="ce1">
            <text:p>17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760" table:style-name="ce1">
            <text:p>17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87.8" table:style-name="ce1">
            <text:p>87,8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61" table:style-name="ce1">
            <text:p>17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3773.57" table:style-name="ce3">
            <text:p>3.773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62" table:style-name="ce1">
            <text:p>17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467.39" table:style-name="ce1">
            <text:p>467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62" table:style-name="ce1">
            <text:p>17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633.29" table:style-name="ce1">
            <text:p>633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63" table:style-name="ce1">
            <text:p>17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32.13" table:style-name="ce1">
            <text:p>132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63" table:style-name="ce1">
            <text:p>17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05.29" table:style-name="ce1">
            <text:p>105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64" table:style-name="ce1">
            <text:p>17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64" table:style-name="ce1">
            <text:p>17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229.45" table:style-name="ce1">
            <text:p>229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65" table:style-name="ce1">
            <text:p>17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46.78" table:style-name="ce1">
            <text:p>146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65" table:style-name="ce1">
            <text:p>17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05.87" table:style-name="ce1">
            <text:p>105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66" table:style-name="ce1">
            <text:p>17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24.35" table:style-name="ce1">
            <text:p>124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66" table:style-name="ce1">
            <text:p>17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61.32" table:style-name="ce1">
            <text:p>161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67" table:style-name="ce1">
            <text:p>17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21.46" table:style-name="ce1">
            <text:p>121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67" table:style-name="ce1">
            <text:p>17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63.49" table:style-name="ce1">
            <text:p>163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68" table:style-name="ce1">
            <text:p>17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954.76" table:style-name="ce1">
            <text:p>954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68" table:style-name="ce1">
            <text:p>17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35.68" table:style-name="ce1">
            <text:p>135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69" table:style-name="ce1">
            <text:p>17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68.61" table:style-name="ce1">
            <text:p>68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769" table:style-name="ce1">
            <text:p>17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56.08000000000001" table:style-name="ce1">
            <text:p>156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770" table:style-name="ce1">
            <text:p>17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19.53" table:style-name="ce1">
            <text:p>119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770" table:style-name="ce1">
            <text:p>17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296.27" table:style-name="ce1">
            <text:p>296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131.3599999999999" table:style-name="ce3">
            <text:p>1.131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372.59" table:style-name="ce1">
            <text:p>372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72" table:style-name="ce1">
            <text:p>17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42.62" table:style-name="ce1">
            <text:p>142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772" table:style-name="ce1">
            <text:p>17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70.819999999999993" table:style-name="ce1">
            <text:p>70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773" table:style-name="ce1">
            <text:p>17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23.6" table:style-name="ce1">
            <text:p>123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773" table:style-name="ce1">
            <text:p>17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49.62" table:style-name="ce1">
            <text:p>149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774" table:style-name="ce1">
            <text:p>17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16.41" table:style-name="ce1">
            <text:p>116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775" table:style-name="ce1">
            <text:p>17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47.04" table:style-name="ce1">
            <text:p>4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776" table:style-name="ce1">
            <text:p>17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58.85" table:style-name="ce1">
            <text:p>58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777" table:style-name="ce1">
            <text:p>17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49.89" table:style-name="ce1">
            <text:p>49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777" table:style-name="ce1">
            <text:p>17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485.08" table:style-name="ce1">
            <text:p>485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778" table:style-name="ce1">
            <text:p>17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70.81" table:style-name="ce1">
            <text:p>70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778" table:style-name="ce1">
            <text:p>17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13.26" table:style-name="ce1">
            <text:p>113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48.71" table:style-name="ce1">
            <text:p>48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780" table:style-name="ce1">
            <text:p>17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34.49" table:style-name="ce1">
            <text:p>34,49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781" table:style-name="ce1">
            <text:p>17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578.25" table:style-name="ce1">
            <text:p>578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781" table:style-name="ce1">
            <text:p>17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455.99" table:style-name="ce1">
            <text:p>455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782" table:style-name="ce1">
            <text:p>17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204.27" table:style-name="ce1">
            <text:p>204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783" table:style-name="ce1">
            <text:p>17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436.54" table:style-name="ce1">
            <text:p>436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783" table:style-name="ce1">
            <text:p>17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484.08" table:style-name="ce1">
            <text:p>484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784" table:style-name="ce1">
            <text:p>17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24980.2" table:style-name="ce3">
            <text:p>24.980,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84" table:style-name="ce1">
            <text:p>17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989.72" table:style-name="ce1">
            <text:p>989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85" table:style-name="ce1">
            <text:p>17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7809.55" table:style-name="ce3">
            <text:p>7.809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86" table:style-name="ce1">
            <text:p>17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562.3" table:style-name="ce3">
            <text:p>1.562,3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87" table:style-name="ce1">
            <text:p>17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2575.19" table:style-name="ce3">
            <text:p>2.575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88" table:style-name="ce1">
            <text:p>17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935.45" table:style-name="ce3">
            <text:p>1.935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89" table:style-name="ce1">
            <text:p>17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2139.7800000000002" table:style-name="ce3">
            <text:p>2.139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90" table:style-name="ce1">
            <text:p>17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2222.4499999999998" table:style-name="ce3">
            <text:p>2.222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91" table:style-name="ce1">
            <text:p>17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0601.09" table:style-name="ce3">
            <text:p>10.601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92" table:style-name="ce1">
            <text:p>17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816.34" table:style-name="ce3">
            <text:p>1.816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793" table:style-name="ce1">
            <text:p>17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3252.3" table:style-name="ce3">
            <text:p>3.252,3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794" table:style-name="ce1">
            <text:p>17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1040.62" table:style-name="ce3">
            <text:p>11.040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95" table:style-name="ce1">
            <text:p>17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489.38" table:style-name="ce3">
            <text:p>1.489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796" table:style-name="ce1">
            <text:p>17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2012.05" table:style-name="ce3">
            <text:p>2.012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797" table:style-name="ce1">
            <text:p>17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993.38" table:style-name="ce1">
            <text:p>993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798" table:style-name="ce1">
            <text:p>17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407.78" table:style-name="ce1">
            <text:p>407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799" table:style-name="ce1">
            <text:p>17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510.88" table:style-name="ce1">
            <text:p>510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00" table:style-name="ce1">
            <text:p>18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2847.07" table:style-name="ce3">
            <text:p>2.847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01" table:style-name="ce1">
            <text:p>18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005.39" table:style-name="ce3">
            <text:p>1.005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802" table:style-name="ce1">
            <text:p>18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707.83" table:style-name="ce1">
            <text:p>707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803" table:style-name="ce1">
            <text:p>18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3.45" table:style-name="ce1">
            <text:p>3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04" table:style-name="ce1">
            <text:p>18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7798.58" table:style-name="ce3">
            <text:p>7.798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05" table:style-name="ce1">
            <text:p>18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814.36" table:style-name="ce1">
            <text:p>814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806" table:style-name="ce1">
            <text:p>18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3587.59" table:style-name="ce3">
            <text:p>3.587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807" table:style-name="ce1">
            <text:p>18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2789.14" table:style-name="ce3">
            <text:p>2.789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08" table:style-name="ce1">
            <text:p>18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557.97" table:style-name="ce1">
            <text:p>557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09" table:style-name="ce1">
            <text:p>18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919.72" table:style-name="ce1">
            <text:p>919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10" table:style-name="ce1">
            <text:p>18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691.23" table:style-name="ce1">
            <text:p>691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11" table:style-name="ce1">
            <text:p>18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764.21" table:style-name="ce1">
            <text:p>764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12" table:style-name="ce1">
            <text:p>18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792.87" table:style-name="ce1">
            <text:p>792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13" table:style-name="ce1">
            <text:p>18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4364.18" table:style-name="ce3">
            <text:p>4.364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14" table:style-name="ce1">
            <text:p>18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717.12" table:style-name="ce1">
            <text:p>717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815" table:style-name="ce1">
            <text:p>18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354.77" table:style-name="ce1">
            <text:p>354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816" table:style-name="ce1">
            <text:p>18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45.63" table:style-name="ce1">
            <text:p>145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17" table:style-name="ce1">
            <text:p>18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82.46" table:style-name="ce1">
            <text:p>182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18" table:style-name="ce1">
            <text:p>18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290.85000000000002" table:style-name="ce1">
            <text:p>290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819" table:style-name="ce1">
            <text:p>1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648.70000000000005" table:style-name="ce1">
            <text:p>648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820" table:style-name="ce1">
            <text:p>18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161.55" table:style-name="ce3">
            <text:p>1.161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821" table:style-name="ce1">
            <text:p>18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531.91999999999996" table:style-name="ce1">
            <text:p>531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822" table:style-name="ce1">
            <text:p>18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015.76" table:style-name="ce3">
            <text:p>1.015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23" table:style-name="ce1">
            <text:p>18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359.06" table:style-name="ce1">
            <text:p>359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824" table:style-name="ce1">
            <text:p>18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2785.22" table:style-name="ce3">
            <text:p>2.785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25" table:style-name="ce1">
            <text:p>18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2304.6" table:style-name="ce3">
            <text:p>2.304,6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826" table:style-name="ce1">
            <text:p>18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3748.44" table:style-name="ce3">
            <text:p>3.748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27" table:style-name="ce1">
            <text:p>18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501.37" table:style-name="ce1">
            <text:p>501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1828" table:style-name="ce1">
            <text:p>18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752.76" table:style-name="ce3">
            <text:p>1.752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28" table:style-name="ce1">
            <text:p>18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69.7" table:style-name="ce1">
            <text:p>69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29" table:style-name="ce1">
            <text:p>18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707.71" table:style-name="ce1">
            <text:p>707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30" table:style-name="ce1">
            <text:p>18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1198.8399999999999" table:style-name="ce3">
            <text:p>1.198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31" table:style-name="ce1">
            <text:p>18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2913.5" table:style-name="ce3">
            <text:p>2.913,5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836" table:style-name="ce1">
            <text:p>18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23136" table:style-name="ce3">
            <text:p>23.136,00</text:p>
          </table:table-cell>
          <table:table-cell office:value-type="string" table:style-name="ce1">
            <text:p>EDILIZIA DE PETR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37" table:style-name="ce1">
            <text:p>18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90309.36" table:style-name="ce3">
            <text:p>90.309,36</text:p>
          </table:table-cell>
          <table:table-cell office:value-type="string" table:style-name="ce1">
            <text:p>EDILIZIA DE PETR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38" table:style-name="ce1">
            <text:p>18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39" table:style-name="ce1">
            <text:p>18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REDAELLI <text:s/>EVA MARI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40" table:style-name="ce1">
            <text:p>18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TARTERO <text:s/>SAR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41" table:style-name="ce1">
            <text:p>18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BOMBARDIERI <text:s/>FEDERICA DOMIZIAN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42" table:style-name="ce1">
            <text:p>18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6T00:00:00" table:style-name="ce2">
            <text:p>16/05/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NAFI <text:s/>FATIMA EZAHR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43" table:style-name="ce1">
            <text:p>18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7T00:00:00" table:style-name="ce2">
            <text:p>17/05/18</text:p>
          </table:table-cell>
          <table:table-cell office:value-type="float" office:value="2331" table:style-name="ce3">
            <text:p>2.331,00</text:p>
          </table:table-cell>
          <table:table-cell office:value-type="string" table:style-name="ce1">
            <text:p>VARENNA <text:s/>MARIO SILVAN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44" table:style-name="ce1">
            <text:p>18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7T00:00:00" table:style-name="ce2">
            <text:p>17/05/18</text:p>
          </table:table-cell>
          <table:table-cell office:value-type="float" office:value="1116.54" table:style-name="ce3">
            <text:p>1.116,54</text:p>
          </table:table-cell>
          <table:table-cell office:value-type="string" table:style-name="ce1">
            <text:p>SPRENGHER <text:s/>FEDERI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845" table:style-name="ce1">
            <text:p>18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7T00:00:00" table:style-name="ce2">
            <text:p>17/05/18</text:p>
          </table:table-cell>
          <table:table-cell office:value-type="float" office:value="60000" table:style-name="ce3">
            <text:p>60.000,00</text:p>
          </table:table-cell>
          <table:table-cell office:value-type="string" table:style-name="ce1">
            <text:p>COMUNE DI CASPOGG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846" table:style-name="ce1">
            <text:p>18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7T00:00:00" table:style-name="ce2">
            <text:p>17/05/18</text:p>
          </table:table-cell>
          <table:table-cell office:value-type="float" office:value="1837.08" table:style-name="ce3">
            <text:p>1.837,08</text:p>
          </table:table-cell>
          <table:table-cell office:value-type="string" table:style-name="ce1">
            <text:p>MONCECCHI <text:s/>ANTONIO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47" table:style-name="ce1">
            <text:p>18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17T00:00:00" table:style-name="ce2">
            <text:p>17/05/18</text:p>
          </table:table-cell>
          <table:table-cell office:value-type="float" office:value="185.11" table:style-name="ce1">
            <text:p>185,11</text:p>
          </table:table-cell>
          <table:table-cell office:value-type="string" table:style-name="ce1">
            <text:p>MONCECCHI <text:s/>ANTONIO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48" table:style-name="ce1">
            <text:p>18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2158.83" table:style-name="ce3">
            <text:p>2.158,83</text:p>
          </table:table-cell>
          <table:table-cell office:value-type="string" table:style-name="ce1">
            <text:p>COMUNE DI CHIESA IN VALMALEN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49" table:style-name="ce1">
            <text:p>18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8992" table:style-name="ce3">
            <text:p>8.992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50" table:style-name="ce1">
            <text:p>18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3600" table:style-name="ce3">
            <text:p>3.600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51" table:style-name="ce1">
            <text:p>18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17404" table:style-name="ce3">
            <text:p>17.404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52" table:style-name="ce1">
            <text:p>18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9482.4" table:style-name="ce3">
            <text:p>9.482,4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53" table:style-name="ce1">
            <text:p>18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194.22" table:style-name="ce1">
            <text:p>194,22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54" table:style-name="ce1">
            <text:p>18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75.95" table:style-name="ce1">
            <text:p>75,95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55" table:style-name="ce1">
            <text:p>18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28.51" table:style-name="ce1">
            <text:p>28,51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55" table:style-name="ce1">
            <text:p>18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34.89" table:style-name="ce1">
            <text:p>34,89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55" table:style-name="ce1">
            <text:p>18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38.86" table:style-name="ce1">
            <text:p>38,86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55" table:style-name="ce1">
            <text:p>18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158.94" table:style-name="ce1">
            <text:p>158,94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56" table:style-name="ce1">
            <text:p>18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3172" table:style-name="ce3">
            <text:p>3.172,0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57" table:style-name="ce1">
            <text:p>18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11.63" table:style-name="ce1">
            <text:p>11,63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858" table:style-name="ce1">
            <text:p>18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715.64" table:style-name="ce1">
            <text:p>715,64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58" table:style-name="ce1">
            <text:p>18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780.4" table:style-name="ce1">
            <text:p>780,4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58" table:style-name="ce1">
            <text:p>18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1213.1099999999999" table:style-name="ce3">
            <text:p>1.213,1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58" table:style-name="ce1">
            <text:p>18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1343.05" table:style-name="ce3">
            <text:p>1.343,0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58" table:style-name="ce1">
            <text:p>18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2335.87" table:style-name="ce3">
            <text:p>2.335,8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58" table:style-name="ce1">
            <text:p>18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2374.3000000000002" table:style-name="ce3">
            <text:p>2.374,30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59" table:style-name="ce1">
            <text:p>18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556.29999999999995" table:style-name="ce1">
            <text:p>556,3</text:p>
          </table:table-cell>
          <table:table-cell office:value-type="string" table:style-name="ce1">
            <text:p>COLORIFICIO VARISTO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60" table:style-name="ce1">
            <text:p>18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116.25" table:style-name="ce1">
            <text:p>116,25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60" table:style-name="ce1">
            <text:p>18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128.53" table:style-name="ce1">
            <text:p>128,53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61" table:style-name="ce1">
            <text:p>18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10.61" table:style-name="ce1">
            <text:p>10,61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61" table:style-name="ce1">
            <text:p>18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96.6" table:style-name="ce1">
            <text:p>96,6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61" table:style-name="ce1">
            <text:p>18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99.6" table:style-name="ce1">
            <text:p>99,6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61" table:style-name="ce1">
            <text:p>18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139.38999999999999" table:style-name="ce1">
            <text:p>139,39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61" table:style-name="ce1">
            <text:p>18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165.99" table:style-name="ce1">
            <text:p>165,99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61" table:style-name="ce1">
            <text:p>18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333.12" table:style-name="ce1">
            <text:p>333,12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61" table:style-name="ce1">
            <text:p>18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565.95000000000005" table:style-name="ce1">
            <text:p>565,95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62" table:style-name="ce1">
            <text:p>18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863" table:style-name="ce1">
            <text:p>18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7704.33" table:style-name="ce3">
            <text:p>7.704,33</text:p>
          </table:table-cell>
          <table:table-cell office:value-type="string" table:style-name="ce1">
            <text:p>PEDROTTI RENZO-RESINA VALTELLIN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64" table:style-name="ce1">
            <text:p>18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4348.05" table:style-name="ce3">
            <text:p>4.348,05</text:p>
          </table:table-cell>
          <table:table-cell office:value-type="string" table:style-name="ce1">
            <text:p>PEDROTTI RENZO-RESINA VALTELLINA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65" table:style-name="ce1">
            <text:p>18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66" table:style-name="ce1">
            <text:p>18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67" table:style-name="ce1">
            <text:p>18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68" table:style-name="ce1">
            <text:p>18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9.86" table:style-name="ce1">
            <text:p>9,86</text:p>
          </table:table-cell>
          <table:table-cell office:value-type="string" table:style-name="ce1">
            <text:p>BANCA CREDITO VALTELLINESE</text:p>
          </table:table-cell>
          <table:table-cell office:value-type="float" office:value="1030217002" table:style-name="ce1">
            <text:p>1030217002</text:p>
          </table:table-cell>
          <table:table-cell office:value-type="string" table:style-name="ce1">
            <text:p>Oneri per servizio di tesor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68" table:style-name="ce1">
            <text:p>18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BANCA CREDITO VALTELLINESE</text:p>
          </table:table-cell>
          <table:table-cell office:value-type="float" office:value="1030217002" table:style-name="ce1">
            <text:p>1030217002</text:p>
          </table:table-cell>
          <table:table-cell office:value-type="string" table:style-name="ce1">
            <text:p>Oneri per servizio di tesor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69" table:style-name="ce1">
            <text:p>18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BANCA POPOLARE DI SONDR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70" table:style-name="ce1">
            <text:p>18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71" table:style-name="ce1">
            <text:p>18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72" table:style-name="ce1">
            <text:p>18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73" table:style-name="ce1">
            <text:p>18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246.58" table:style-name="ce1">
            <text:p>246,58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74" table:style-name="ce1">
            <text:p>18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METODI <text:s/>ASCOM &amp; ALEPH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875" table:style-name="ce1">
            <text:p>18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22.06" table:style-name="ce1">
            <text:p>22,0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75" table:style-name="ce1">
            <text:p>18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32.33" table:style-name="ce1">
            <text:p>32,3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75" table:style-name="ce1">
            <text:p>18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43.2" table:style-name="ce1">
            <text:p>43,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75" table:style-name="ce1">
            <text:p>18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113.77" table:style-name="ce1">
            <text:p>113,77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75" table:style-name="ce1">
            <text:p>18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154.11000000000001" table:style-name="ce1">
            <text:p>154,1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75" table:style-name="ce1">
            <text:p>18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158.35" table:style-name="ce1">
            <text:p>158,3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75" table:style-name="ce1">
            <text:p>18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191.26" table:style-name="ce1">
            <text:p>191,2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75" table:style-name="ce1">
            <text:p>18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505.13" table:style-name="ce1">
            <text:p>505,1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75" table:style-name="ce1">
            <text:p>18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1T00:00:00" table:style-name="ce2">
            <text:p>21/05/18</text:p>
          </table:table-cell>
          <table:table-cell office:value-type="float" office:value="585.1" table:style-name="ce1">
            <text:p>585,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76" table:style-name="ce1">
            <text:p>18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2T00:00:00" table:style-name="ce2">
            <text:p>22/05/18</text:p>
          </table:table-cell>
          <table:table-cell office:value-type="float" office:value="175.01" table:style-name="ce1">
            <text:p>175,01</text:p>
          </table:table-cell>
          <table:table-cell office:value-type="string" table:style-name="ce1">
            <text:p>TURCATTI <text:s/>GIUSEPPE - MACELLE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77" table:style-name="ce1">
            <text:p>18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2T00:00:00" table:style-name="ce2">
            <text:p>22/05/18</text:p>
          </table:table-cell>
          <table:table-cell office:value-type="float" office:value="3021" table:style-name="ce3">
            <text:p>3.021,00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1878" table:style-name="ce1">
            <text:p>18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2T00:00:00" table:style-name="ce2">
            <text:p>22/05/18</text:p>
          </table:table-cell>
          <table:table-cell office:value-type="float" office:value="12437.58" table:style-name="ce3">
            <text:p>12.437,58</text:p>
          </table:table-cell>
          <table:table-cell office:value-type="string" table:style-name="ce1">
            <text:p>ETATEC STUDIO PAOLETTI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79" table:style-name="ce1">
            <text:p>18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2T00:00:00" table:style-name="ce2">
            <text:p>22/05/18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CORLATTI <text:s/>EMIL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80" table:style-name="ce1">
            <text:p>18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2T00:00:00" table:style-name="ce2">
            <text:p>22/05/18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COMUNE DI MELL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881" table:style-name="ce1">
            <text:p>18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2T00:00:00" table:style-name="ce2">
            <text:p>22/05/18</text:p>
          </table:table-cell>
          <table:table-cell office:value-type="float" office:value="20907.259999999998" table:style-name="ce3">
            <text:p>20.907,26</text:p>
          </table:table-cell>
          <table:table-cell office:value-type="string" table:style-name="ce1">
            <text:p>ETATEC STUDIO PAOLETTI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82" table:style-name="ce1">
            <text:p>18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2T00:00:00" table:style-name="ce2">
            <text:p>22/05/18</text:p>
          </table:table-cell>
          <table:table-cell office:value-type="float" office:value="151.47999999999999" table:style-name="ce1">
            <text:p>151,48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83" table:style-name="ce1">
            <text:p>18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2T00:00:00" table:style-name="ce2">
            <text:p>22/05/18</text:p>
          </table:table-cell>
          <table:table-cell office:value-type="float" office:value="779.55" table:style-name="ce1">
            <text:p>779,55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84" table:style-name="ce1">
            <text:p>18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2T00:00:00" table:style-name="ce2">
            <text:p>22/05/18</text:p>
          </table:table-cell>
          <table:table-cell office:value-type="float" office:value="2983.13" table:style-name="ce3">
            <text:p>2.983,13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85" table:style-name="ce1">
            <text:p>18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2T00:00:00" table:style-name="ce2">
            <text:p>22/05/18</text:p>
          </table:table-cell>
          <table:table-cell office:value-type="float" office:value="553.86" table:style-name="ce1">
            <text:p>553,86</text:p>
          </table:table-cell>
          <table:table-cell office:value-type="string" table:style-name="ce1">
            <text:p>KUWAIT PETROLEUM ITALIA S.P.A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85" table:style-name="ce1">
            <text:p>18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2T00:00:00" table:style-name="ce2">
            <text:p>22/05/18</text:p>
          </table:table-cell>
          <table:table-cell office:value-type="float" office:value="679.18" table:style-name="ce1">
            <text:p>679,18</text:p>
          </table:table-cell>
          <table:table-cell office:value-type="string" table:style-name="ce1">
            <text:p>KUWAIT PETROLEUM ITALIA S.P.A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86" table:style-name="ce1">
            <text:p>18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2T00:00:00" table:style-name="ce2">
            <text:p>22/05/18</text:p>
          </table:table-cell>
          <table:table-cell office:value-type="float" office:value="3025.69" table:style-name="ce3">
            <text:p>3.025,69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86" table:style-name="ce1">
            <text:p>18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2T00:00:00" table:style-name="ce2">
            <text:p>22/05/18</text:p>
          </table:table-cell>
          <table:table-cell office:value-type="float" office:value="175.76" table:style-name="ce1">
            <text:p>175,76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87" table:style-name="ce1">
            <text:p>18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2T00:00:00" table:style-name="ce2">
            <text:p>22/05/18</text:p>
          </table:table-cell>
          <table:table-cell office:value-type="float" office:value="90.34" table:style-name="ce1">
            <text:p>90,34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88" table:style-name="ce1">
            <text:p>18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2T00:00:00" table:style-name="ce2">
            <text:p>22/05/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89" table:style-name="ce1">
            <text:p>18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2T00:00:00" table:style-name="ce2">
            <text:p>22/05/18</text:p>
          </table:table-cell>
          <table:table-cell office:value-type="float" office:value="36.72" table:style-name="ce1">
            <text:p>36,72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90" table:style-name="ce1">
            <text:p>18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2T00:00:00" table:style-name="ce2">
            <text:p>22/05/18</text:p>
          </table:table-cell>
          <table:table-cell office:value-type="float" office:value="69.47" table:style-name="ce1">
            <text:p>69,47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891" table:style-name="ce1">
            <text:p>18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2T00:00:00" table:style-name="ce2">
            <text:p>22/05/18</text:p>
          </table:table-cell>
          <table:table-cell office:value-type="float" office:value="291.36" table:style-name="ce1">
            <text:p>291,36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92" table:style-name="ce1">
            <text:p>18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2T00:00:00" table:style-name="ce2">
            <text:p>22/05/18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93" table:style-name="ce1">
            <text:p>18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2T00:00:00" table:style-name="ce2">
            <text:p>22/05/18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94" table:style-name="ce1">
            <text:p>18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2T00:00:00" table:style-name="ce2">
            <text:p>22/05/18</text:p>
          </table:table-cell>
          <table:table-cell office:value-type="float" office:value="117.82" table:style-name="ce1">
            <text:p>117,82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95" table:style-name="ce1">
            <text:p>18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3T00:00:00" table:style-name="ce2">
            <text:p>23/05/18</text:p>
          </table:table-cell>
          <table:table-cell office:value-type="float" office:value="244.52" table:style-name="ce1">
            <text:p>244,52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96" table:style-name="ce1">
            <text:p>18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3T00:00:00" table:style-name="ce2">
            <text:p>23/05/18</text:p>
          </table:table-cell>
          <table:table-cell office:value-type="float" office:value="580.59" table:style-name="ce1">
            <text:p>580,59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97" table:style-name="ce1">
            <text:p>18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3T00:00:00" table:style-name="ce2">
            <text:p>23/05/18</text:p>
          </table:table-cell>
          <table:table-cell office:value-type="float" office:value="2064.9" table:style-name="ce3">
            <text:p>2.064,90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98" table:style-name="ce1">
            <text:p>18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3T00:00:00" table:style-name="ce2">
            <text:p>23/05/18</text:p>
          </table:table-cell>
          <table:table-cell office:value-type="float" office:value="2058.19" table:style-name="ce3">
            <text:p>2.058,19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99" table:style-name="ce1">
            <text:p>18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3T00:00:00" table:style-name="ce2">
            <text:p>23/05/18</text:p>
          </table:table-cell>
          <table:table-cell office:value-type="float" office:value="109.46" table:style-name="ce1">
            <text:p>109,46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900" table:style-name="ce1">
            <text:p>19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3T00:00:00" table:style-name="ce2">
            <text:p>23/05/18</text:p>
          </table:table-cell>
          <table:table-cell office:value-type="float" office:value="104.92" table:style-name="ce1">
            <text:p>104,92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01" table:style-name="ce1">
            <text:p>19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3T00:00:00" table:style-name="ce2">
            <text:p>23/05/18</text:p>
          </table:table-cell>
          <table:table-cell office:value-type="float" office:value="58.28" table:style-name="ce1">
            <text:p>58,28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3T00:00:00" table:style-name="ce2">
            <text:p>23/05/18</text:p>
          </table:table-cell>
          <table:table-cell office:value-type="float" office:value="716.18" table:style-name="ce1">
            <text:p>716,18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903" table:style-name="ce1">
            <text:p>19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3T00:00:00" table:style-name="ce2">
            <text:p>23/05/18</text:p>
          </table:table-cell>
          <table:table-cell office:value-type="float" office:value="33.799999999999997" table:style-name="ce1">
            <text:p>33,8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04" table:style-name="ce1">
            <text:p>19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4T00:00:00" table:style-name="ce2">
            <text:p>24/05/18</text:p>
          </table:table-cell>
          <table:table-cell office:value-type="float" office:value="2297728.12" table:style-name="ce3">
            <text:p>2.297.728,12</text:p>
          </table:table-cell>
          <table:table-cell office:value-type="string" table:style-name="ce1">
            <text:p>MINISTERO DELL'INTERNO</text:p>
          </table:table-cell>
          <table:table-cell office:value-type="float" office:value="1040102002" table:style-name="ce1">
            <text:p>1040102002</text:p>
          </table:table-cell>
          <table:table-cell office:value-type="string" table:style-name="ce1">
            <text:p>Trasferimenti correnti a Provinc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05" table:style-name="ce1">
            <text:p>19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4T00:00:00" table:style-name="ce2">
            <text:p>24/05/18</text:p>
          </table:table-cell>
          <table:table-cell office:value-type="float" office:value="392656.97" table:style-name="ce3">
            <text:p>392.656,97</text:p>
          </table:table-cell>
          <table:table-cell office:value-type="string" table:style-name="ce1">
            <text:p>MINISTERO DELL'INTERNO</text:p>
          </table:table-cell>
          <table:table-cell office:value-type="float" office:value="1040102002" table:style-name="ce1">
            <text:p>1040102002</text:p>
          </table:table-cell>
          <table:table-cell office:value-type="string" table:style-name="ce1">
            <text:p>Trasferimenti correnti a Provinc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06" table:style-name="ce1">
            <text:p>19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4T00:00:00" table:style-name="ce2">
            <text:p>24/05/18</text:p>
          </table:table-cell>
          <table:table-cell office:value-type="float" office:value="2269258.7799999998" table:style-name="ce3">
            <text:p>2.269.258,78</text:p>
          </table:table-cell>
          <table:table-cell office:value-type="string" table:style-name="ce1">
            <text:p>MINISTERO DELL'INTERNO</text:p>
          </table:table-cell>
          <table:table-cell office:value-type="float" office:value="1040102002" table:style-name="ce1">
            <text:p>1040102002</text:p>
          </table:table-cell>
          <table:table-cell office:value-type="string" table:style-name="ce1">
            <text:p>Trasferimenti correnti a Provinc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07" table:style-name="ce1">
            <text:p>19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4T00:00:00" table:style-name="ce2">
            <text:p>24/05/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MARCHESI <text:s/>GLORI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08" table:style-name="ce1">
            <text:p>19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4T00:00:00" table:style-name="ce2">
            <text:p>24/05/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DUCA <text:s/>ANGELIC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09" table:style-name="ce1">
            <text:p>19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4T00:00:00" table:style-name="ce2">
            <text:p>24/05/18</text:p>
          </table:table-cell>
          <table:table-cell office:value-type="float" office:value="319.76" table:style-name="ce1">
            <text:p>319,76</text:p>
          </table:table-cell>
          <table:table-cell office:value-type="string" table:style-name="ce1">
            <text:p>REDAELLI <text:s/>EVA MA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910" table:style-name="ce1">
            <text:p>19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4T00:00:00" table:style-name="ce2">
            <text:p>24/05/18</text:p>
          </table:table-cell>
          <table:table-cell office:value-type="float" office:value="256.45999999999998" table:style-name="ce1">
            <text:p>256,46</text:p>
          </table:table-cell>
          <table:table-cell office:value-type="string" table:style-name="ce1">
            <text:p>REDAELLI <text:s/>EVA MA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Disoccupazione</text:p>
          </table:table-cell>
          <table:table-cell table:number-columns-repeated="16375"/>
        </table:table-row>
        <table:table-row table:style-name="ro1">
          <table:table-cell office:value-type="float" office:value="1911" table:style-name="ce1">
            <text:p>19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4T00:00:00" table:style-name="ce2">
            <text:p>24/05/18</text:p>
          </table:table-cell>
          <table:table-cell office:value-type="float" office:value="638.63" table:style-name="ce1">
            <text:p>638,63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12" table:style-name="ce1">
            <text:p>19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4T00:00:00" table:style-name="ce2">
            <text:p>24/05/18</text:p>
          </table:table-cell>
          <table:table-cell office:value-type="float" office:value="3140.28" table:style-name="ce3">
            <text:p>3.140,28</text:p>
          </table:table-cell>
          <table:table-cell office:value-type="string" table:style-name="ce1">
            <text:p>SINTEXCAL <text:s/>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13" table:style-name="ce1">
            <text:p>19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4T00:00:00" table:style-name="ce2">
            <text:p>24/05/18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LFA CONSULENZE S.R.L.</text:p>
          </table:table-cell>
          <table:table-cell office:value-type="float" office:value="1030204999" table:style-name="ce1">
            <text:p>1030204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1914" table:style-name="ce1">
            <text:p>19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4T00:00:00" table:style-name="ce2">
            <text:p>24/05/1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15" table:style-name="ce1">
            <text:p>19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4T00:00:00" table:style-name="ce2">
            <text:p>24/05/18</text:p>
          </table:table-cell>
          <table:table-cell office:value-type="float" office:value="21549.52" table:style-name="ce3">
            <text:p>21.549,52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16" table:style-name="ce1">
            <text:p>19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4T00:00:00" table:style-name="ce2">
            <text:p>24/05/18</text:p>
          </table:table-cell>
          <table:table-cell office:value-type="float" office:value="15004.9" table:style-name="ce3">
            <text:p>15.004,90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17" table:style-name="ce1">
            <text:p>19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4T00:00:00" table:style-name="ce2">
            <text:p>24/05/18</text:p>
          </table:table-cell>
          <table:table-cell office:value-type="float" office:value="10322.08" table:style-name="ce3">
            <text:p>10.322,08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18" table:style-name="ce1">
            <text:p>19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4T00:00:00" table:style-name="ce2">
            <text:p>24/05/18</text:p>
          </table:table-cell>
          <table:table-cell office:value-type="float" office:value="5143.6499999999996" table:style-name="ce3">
            <text:p>5.143,65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19" table:style-name="ce1">
            <text:p>19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4T00:00:00" table:style-name="ce2">
            <text:p>24/05/18</text:p>
          </table:table-cell>
          <table:table-cell office:value-type="float" office:value="419.85" table:style-name="ce1">
            <text:p>419,85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19" table:style-name="ce1">
            <text:p>19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4T00:00:00" table:style-name="ce2">
            <text:p>24/05/18</text:p>
          </table:table-cell>
          <table:table-cell office:value-type="float" office:value="453.13" table:style-name="ce1">
            <text:p>453,13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20" table:style-name="ce1">
            <text:p>19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4T00:00:00" table:style-name="ce2">
            <text:p>24/05/18</text:p>
          </table:table-cell>
          <table:table-cell office:value-type="float" office:value="189.49" table:style-name="ce1">
            <text:p>189,49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20" table:style-name="ce1">
            <text:p>19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4T00:00:00" table:style-name="ce2">
            <text:p>24/05/18</text:p>
          </table:table-cell>
          <table:table-cell office:value-type="float" office:value="212.17" table:style-name="ce1">
            <text:p>212,17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20" table:style-name="ce1">
            <text:p>19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4T00:00:00" table:style-name="ce2">
            <text:p>24/05/18</text:p>
          </table:table-cell>
          <table:table-cell office:value-type="float" office:value="243.52" table:style-name="ce1">
            <text:p>243,52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20" table:style-name="ce1">
            <text:p>19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4T00:00:00" table:style-name="ce2">
            <text:p>24/05/18</text:p>
          </table:table-cell>
          <table:table-cell office:value-type="float" office:value="594.34" table:style-name="ce1">
            <text:p>594,34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21" table:style-name="ce1">
            <text:p>19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4T00:00:00" table:style-name="ce2">
            <text:p>24/05/18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ABIES - SOC.COOP. AGRICO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22" table:style-name="ce1">
            <text:p>19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4T00:00:00" table:style-name="ce2">
            <text:p>24/05/18</text:p>
          </table:table-cell>
          <table:table-cell office:value-type="float" office:value="192585.24" table:style-name="ce3">
            <text:p>192.585,24</text:p>
          </table:table-cell>
          <table:table-cell office:value-type="string" table:style-name="ce1">
            <text:p>CROVETTI <text:s/>DANTE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923" table:style-name="ce1">
            <text:p>19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4T00:00:00" table:style-name="ce2">
            <text:p>24/05/18</text:p>
          </table:table-cell>
          <table:table-cell office:value-type="float" office:value="2762.15" table:style-name="ce3">
            <text:p>2.762,15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24" table:style-name="ce1">
            <text:p>19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1235.48" table:style-name="ce3">
            <text:p>1.235,48</text:p>
          </table:table-cell>
          <table:table-cell office:value-type="string" table:style-name="ce1">
            <text:p>COMUNE DI GEROLA ALT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25" table:style-name="ce1">
            <text:p>19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9103.5" table:style-name="ce3">
            <text:p>9.103,50</text:p>
          </table:table-cell>
          <table:table-cell office:value-type="string" table:style-name="ce1">
            <text:p>COMUNE DI VILLA DI CHIAVEN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26" table:style-name="ce1">
            <text:p>19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181.28" table:style-name="ce1">
            <text:p>181,28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27" table:style-name="ce1">
            <text:p>19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6200" table:style-name="ce3">
            <text:p>6.200,00</text:p>
          </table:table-cell>
          <table:table-cell office:value-type="string" table:style-name="ce1">
            <text:p>REGIONE LOMBARDIA</text:p>
          </table:table-cell>
          <table:table-cell office:value-type="float" office:value="1109999999" table:style-name="ce1">
            <text:p>11099999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28" table:style-name="ce1">
            <text:p>19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2714.84" table:style-name="ce3">
            <text:p>2.714,84</text:p>
          </table:table-cell>
          <table:table-cell office:value-type="string" table:style-name="ce1">
            <text:p>COMUNE DI VALFURV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29" table:style-name="ce1">
            <text:p>19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23.8" table:style-name="ce1">
            <text:p>23,8</text:p>
          </table:table-cell>
          <table:table-cell office:value-type="string" table:style-name="ce1">
            <text:p>VITALINI <text:s/>GIUSEPPE FAB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30" table:style-name="ce1">
            <text:p>19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95.2" table:style-name="ce1">
            <text:p>95,2</text:p>
          </table:table-cell>
          <table:table-cell office:value-type="string" table:style-name="ce1">
            <text:p>VALGOI <text:s/>ROBERT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31" table:style-name="ce1">
            <text:p>19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95.2" table:style-name="ce1">
            <text:p>95,2</text:p>
          </table:table-cell>
          <table:table-cell office:value-type="string" table:style-name="ce1">
            <text:p>SECCHI <text:s/>PRIM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32" table:style-name="ce1">
            <text:p>19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34.270000000000003" table:style-name="ce1">
            <text:p>34,27</text:p>
          </table:table-cell>
          <table:table-cell office:value-type="string" table:style-name="ce1">
            <text:p>IST. SOSTENIMENTO CLERO DIOCESI COM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33" table:style-name="ce1">
            <text:p>19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1820.28" table:style-name="ce3">
            <text:p>1.820,28</text:p>
          </table:table-cell>
          <table:table-cell office:value-type="string" table:style-name="ce1">
            <text:p>SECCHI <text:s/>LUCIA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34" table:style-name="ce1">
            <text:p>19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140.16" table:style-name="ce1">
            <text:p>140,16</text:p>
          </table:table-cell>
          <table:table-cell office:value-type="string" table:style-name="ce1">
            <text:p>BRAMBILLA <text:s/>DAVID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35" table:style-name="ce1">
            <text:p>19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309.39999999999998" table:style-name="ce1">
            <text:p>309,4</text:p>
          </table:table-cell>
          <table:table-cell office:value-type="string" table:style-name="ce1">
            <text:p>PARROCCHIA DI SAN NICOLO' - VALFURV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36" table:style-name="ce1">
            <text:p>19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1040" table:style-name="ce3">
            <text:p>1.040,00</text:p>
          </table:table-cell>
          <table:table-cell office:value-type="string" table:style-name="ce1">
            <text:p>CONFORTOLA <text:s/>MARC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37" table:style-name="ce1">
            <text:p>19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428.14" table:style-name="ce1">
            <text:p>428,14</text:p>
          </table:table-cell>
          <table:table-cell office:value-type="string" table:style-name="ce1">
            <text:p>DEI CAS <text:s/>UG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38" table:style-name="ce1">
            <text:p>19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97.92" table:style-name="ce1">
            <text:p>97,92</text:p>
          </table:table-cell>
          <table:table-cell office:value-type="string" table:style-name="ce1">
            <text:p>DEI CAS <text:s/>MAUR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39" table:style-name="ce1">
            <text:p>19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97.92" table:style-name="ce1">
            <text:p>97,92</text:p>
          </table:table-cell>
          <table:table-cell office:value-type="string" table:style-name="ce1">
            <text:p>DEI CAS <text:s/>FULV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40" table:style-name="ce1">
            <text:p>19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97.92" table:style-name="ce1">
            <text:p>97,92</text:p>
          </table:table-cell>
          <table:table-cell office:value-type="string" table:style-name="ce1">
            <text:p>DEI CAS <text:s/>FIORENZ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41" table:style-name="ce1">
            <text:p>19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97.92" table:style-name="ce1">
            <text:p>97,92</text:p>
          </table:table-cell>
          <table:table-cell office:value-type="string" table:style-name="ce1">
            <text:p>DEI CAS <text:s/>ZIT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42" table:style-name="ce1">
            <text:p>19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97.92" table:style-name="ce1">
            <text:p>97,92</text:p>
          </table:table-cell>
          <table:table-cell office:value-type="string" table:style-name="ce1">
            <text:p>DEI CAS <text:s/>FRANC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43" table:style-name="ce1">
            <text:p>19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97.92" table:style-name="ce1">
            <text:p>97,92</text:p>
          </table:table-cell>
          <table:table-cell office:value-type="string" table:style-name="ce1">
            <text:p>DEI CAS <text:s/>EMIL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44" table:style-name="ce1">
            <text:p>19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97.92" table:style-name="ce1">
            <text:p>97,92</text:p>
          </table:table-cell>
          <table:table-cell office:value-type="string" table:style-name="ce1">
            <text:p>DEI CAS <text:s/>FLAV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45" table:style-name="ce1">
            <text:p>19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309.01" table:style-name="ce1">
            <text:p>309,01</text:p>
          </table:table-cell>
          <table:table-cell office:value-type="string" table:style-name="ce1">
            <text:p>VITALINI <text:s/>LUC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46" table:style-name="ce1">
            <text:p>19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309.01" table:style-name="ce1">
            <text:p>309,01</text:p>
          </table:table-cell>
          <table:table-cell office:value-type="string" table:style-name="ce1">
            <text:p>VITALINI <text:s/>ADEL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47" table:style-name="ce1">
            <text:p>19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1113.6500000000001" table:style-name="ce3">
            <text:p>1.113,65</text:p>
          </table:table-cell>
          <table:table-cell office:value-type="string" table:style-name="ce1">
            <text:p>COMPAGNONI <text:s/>ANNA MAR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48" table:style-name="ce1">
            <text:p>19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607.36" table:style-name="ce1">
            <text:p>607,36</text:p>
          </table:table-cell>
          <table:table-cell office:value-type="string" table:style-name="ce1">
            <text:p>ANDREOLA <text:s/>EUGEN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49" table:style-name="ce1">
            <text:p>19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47.6" table:style-name="ce1">
            <text:p>47,6</text:p>
          </table:table-cell>
          <table:table-cell office:value-type="string" table:style-name="ce1">
            <text:p>ANDREOLA <text:s/>GABRIEL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50" table:style-name="ce1">
            <text:p>19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1904" table:style-name="ce3">
            <text:p>1.904,00</text:p>
          </table:table-cell>
          <table:table-cell office:value-type="string" table:style-name="ce1">
            <text:p>ANDREOLA <text:s/>FIRMI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51" table:style-name="ce1">
            <text:p>19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23.8" table:style-name="ce1">
            <text:p>23,8</text:p>
          </table:table-cell>
          <table:table-cell office:value-type="string" table:style-name="ce1">
            <text:p>ANSELMI <text:s/>MICHEL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52" table:style-name="ce1">
            <text:p>19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98.63" table:style-name="ce1">
            <text:p>98,63</text:p>
          </table:table-cell>
          <table:table-cell office:value-type="string" table:style-name="ce1">
            <text:p>BELLOTTI <text:s/>LUC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53" table:style-name="ce1">
            <text:p>19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1561.28" table:style-name="ce3">
            <text:p>1.561,28</text:p>
          </table:table-cell>
          <table:table-cell office:value-type="string" table:style-name="ce1">
            <text:p>BONETTA <text:s/>MA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54" table:style-name="ce1">
            <text:p>19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23.8" table:style-name="ce1">
            <text:p>23,8</text:p>
          </table:table-cell>
          <table:table-cell office:value-type="string" table:style-name="ce1">
            <text:p>COMPAGNONI <text:s/>ADEL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55" table:style-name="ce1">
            <text:p>19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46.72" table:style-name="ce1">
            <text:p>46,72</text:p>
          </table:table-cell>
          <table:table-cell office:value-type="string" table:style-name="ce1">
            <text:p>COMPAGNONI <text:s/>FABIANA MICHEL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56" table:style-name="ce1">
            <text:p>19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2156.1999999999998" table:style-name="ce3">
            <text:p>2.156,20</text:p>
          </table:table-cell>
          <table:table-cell office:value-type="string" table:style-name="ce1">
            <text:p>COMPAGNONI <text:s/>VALERIA RACHEL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57" table:style-name="ce1">
            <text:p>19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23.8" table:style-name="ce1">
            <text:p>23,8</text:p>
          </table:table-cell>
          <table:table-cell office:value-type="string" table:style-name="ce1">
            <text:p>CONFORTOLA <text:s/>LUCIA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58" table:style-name="ce1">
            <text:p>19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303.68" table:style-name="ce1">
            <text:p>303,68</text:p>
          </table:table-cell>
          <table:table-cell office:value-type="string" table:style-name="ce1">
            <text:p>CONFORTOLA <text:s/>NICOL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59" table:style-name="ce1">
            <text:p>19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443.84" table:style-name="ce1">
            <text:p>443,84</text:p>
          </table:table-cell>
          <table:table-cell office:value-type="string" table:style-name="ce1">
            <text:p>MARTINELLI <text:s/>BRUNO GIORG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60" table:style-name="ce1">
            <text:p>19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23.8" table:style-name="ce1">
            <text:p>23,8</text:p>
          </table:table-cell>
          <table:table-cell office:value-type="string" table:style-name="ce1">
            <text:p>NOALI <text:s/>SILV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61" table:style-name="ce1">
            <text:p>19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71.400000000000006" table:style-name="ce1">
            <text:p>71,4</text:p>
          </table:table-cell>
          <table:table-cell office:value-type="string" table:style-name="ce1">
            <text:p>PEDERGNANA <text:s/>MATTE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62" table:style-name="ce1">
            <text:p>19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3189.86" table:style-name="ce3">
            <text:p>3.189,86</text:p>
          </table:table-cell>
          <table:table-cell office:value-type="string" table:style-name="ce1">
            <text:p>NERA <text:s/>SIMONE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63" table:style-name="ce1">
            <text:p>19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1029.7" table:style-name="ce3">
            <text:p>1.029,70</text:p>
          </table:table-cell>
          <table:table-cell office:value-type="string" table:style-name="ce1">
            <text:p>NERA <text:s/>SIMONE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64" table:style-name="ce1">
            <text:p>19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4668.95" table:style-name="ce3">
            <text:p>4.668,95</text:p>
          </table:table-cell>
          <table:table-cell office:value-type="string" table:style-name="ce1">
            <text:p>NERA <text:s/>STEFANO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42500" table:style-name="ce3">
            <text:p>42.500,00</text:p>
          </table:table-cell>
          <table:table-cell office:value-type="string" table:style-name="ce1">
            <text:p>COMUNE DI CHIUR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66" table:style-name="ce1">
            <text:p>19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86.88" table:style-name="ce1">
            <text:p>86,88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67" table:style-name="ce1">
            <text:p>19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86.88" table:style-name="ce1">
            <text:p>86,8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67" table:style-name="ce1">
            <text:p>19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134.30000000000001" table:style-name="ce1">
            <text:p>134,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68" table:style-name="ce1">
            <text:p>19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29T00:00:00" table:style-name="ce2">
            <text:p>29/05/18</text:p>
          </table:table-cell>
          <table:table-cell office:value-type="float" office:value="10910.46" table:style-name="ce3">
            <text:p>10.910,46</text:p>
          </table:table-cell>
          <table:table-cell office:value-type="string" table:style-name="ce1">
            <text:p>TERMOIDRAULICA FOMIATTI MA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69" table:style-name="ce1">
            <text:p>19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30T00:00:00" table:style-name="ce2">
            <text:p>30/05/18</text:p>
          </table:table-cell>
          <table:table-cell office:value-type="float" office:value="715.46" table:style-name="ce1">
            <text:p>715,46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30T00:00:00" table:style-name="ce2">
            <text:p>30/05/18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CALDARINI E ASSOCIATI S.R.L.</text:p>
          </table:table-cell>
          <table:table-cell office:value-type="float" office:value="1030204999" table:style-name="ce1">
            <text:p>1030204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30T00:00:00" table:style-name="ce2">
            <text:p>30/05/18</text:p>
          </table:table-cell>
          <table:table-cell office:value-type="float" office:value="398.22" table:style-name="ce1">
            <text:p>398,22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30T00:00:00" table:style-name="ce2">
            <text:p>30/05/18</text:p>
          </table:table-cell>
          <table:table-cell office:value-type="float" office:value="892.86" table:style-name="ce1">
            <text:p>892,86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4" table:style-name="ro1">
          <table:table-cell office:value-type="float" office:value="1972" table:style-name="ce1">
            <text:p>19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30T00:00:00" table:style-name="ce2">
            <text:p>30/05/1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30T00:00:00" table:style-name="ce2">
            <text:p>30/05/18</text:p>
          </table:table-cell>
          <table:table-cell office:value-type="float" office:value="2255.8000000000002" table:style-name="ce3">
            <text:p>2.255,80</text:p>
          </table:table-cell>
          <table:table-cell office:value-type="string" table:style-name="ce1">
            <text:p>GHERARDI COSTRUZIONI DI GHERARDI S.&amp; G. SNC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74" table:style-name="ce1">
            <text:p>19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30T00:00:00" table:style-name="ce2">
            <text:p>30/05/18</text:p>
          </table:table-cell>
          <table:table-cell office:value-type="float" office:value="16470" table:style-name="ce3">
            <text:p>16.470,00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75" table:style-name="ce1">
            <text:p>19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30T00:00:00" table:style-name="ce2">
            <text:p>30/05/18</text:p>
          </table:table-cell>
          <table:table-cell office:value-type="float" office:value="21677.59" table:style-name="ce3">
            <text:p>21.677,59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30T00:00:00" table:style-name="ce2">
            <text:p>30/05/18</text:p>
          </table:table-cell>
          <table:table-cell office:value-type="float" office:value="25618.98" table:style-name="ce3">
            <text:p>25.618,98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30T00:00:00" table:style-name="ce2">
            <text:p>30/05/18</text:p>
          </table:table-cell>
          <table:table-cell office:value-type="float" office:value="1098" table:style-name="ce3">
            <text:p>1.098,0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30T00:00:00" table:style-name="ce2">
            <text:p>30/05/18</text:p>
          </table:table-cell>
          <table:table-cell office:value-type="float" office:value="402.06" table:style-name="ce1">
            <text:p>402,06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30T00:00:00" table:style-name="ce2">
            <text:p>30/05/18</text:p>
          </table:table-cell>
          <table:table-cell office:value-type="float" office:value="650.65" table:style-name="ce1">
            <text:p>650,65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30T00:00:00" table:style-name="ce2">
            <text:p>30/05/18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COMUNE DI SONDRIO</text:p>
          </table:table-cell>
          <table:table-cell office:value-type="float" office:value="1109999999" table:style-name="ce1">
            <text:p>11099999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30T00:00:00" table:style-name="ce2">
            <text:p>30/05/18</text:p>
          </table:table-cell>
          <table:table-cell office:value-type="float" office:value="3438.47" table:style-name="ce3">
            <text:p>3.438,47</text:p>
          </table:table-cell>
          <table:table-cell office:value-type="string" table:style-name="ce1">
            <text:p>DE PEDRINA <text:s/>ARMAND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30T00:00:00" table:style-name="ce2">
            <text:p>30/05/18</text:p>
          </table:table-cell>
          <table:table-cell office:value-type="float" office:value="37669.910000000003" table:style-name="ce3">
            <text:p>37.669,91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30T00:00:00" table:style-name="ce2">
            <text:p>30/05/18</text:p>
          </table:table-cell>
          <table:table-cell office:value-type="float" office:value="68.459999999999994" table:style-name="ce1">
            <text:p>68,46</text:p>
          </table:table-cell>
          <table:table-cell office:value-type="string" table:style-name="ce1">
            <text:p>ORSA STYLE DI CAMPANI CLAUDI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30T00:00:00" table:style-name="ce2">
            <text:p>30/05/18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30T00:00:00" table:style-name="ce2">
            <text:p>30/05/18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30T00:00:00" table:style-name="ce2">
            <text:p>30/05/18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30T00:00:00" table:style-name="ce2">
            <text:p>30/05/18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30T00:00:00" table:style-name="ce2">
            <text:p>30/05/18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30T00:00:00" table:style-name="ce2">
            <text:p>30/05/18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TELEPAS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31T00:00:00" table:style-name="ce2">
            <text:p>31/05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31T00:00:00" table:style-name="ce2">
            <text:p>31/05/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31T00:00:00" table:style-name="ce2">
            <text:p>31/05/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SCARAMELLA <text:s/>SILVI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31T00:00:00" table:style-name="ce2">
            <text:p>31/05/1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AI - <text:s/>DELEGAZIONE DI SONDRI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31T00:00:00" table:style-name="ce2">
            <text:p>31/05/18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BANCA CREDITO VALTELLINES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5-31T00:00:00" table:style-name="ce2">
            <text:p>31/05/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1T00:00:00" table:style-name="ce2">
            <text:p>01/06/18</text:p>
          </table:table-cell>
          <table:table-cell office:value-type="float" office:value="683.19" table:style-name="ce1">
            <text:p>683,19</text:p>
          </table:table-cell>
          <table:table-cell office:value-type="string" table:style-name="ce1">
            <text:p>COMUNE DI CHIAVENN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1T00:00:00" table:style-name="ce2">
            <text:p>01/06/18</text:p>
          </table:table-cell>
          <table:table-cell office:value-type="float" office:value="333.97" table:style-name="ce1">
            <text:p>333,97</text:p>
          </table:table-cell>
          <table:table-cell office:value-type="string" table:style-name="ce1">
            <text:p>COMUNE DI CHIAVENNA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1T00:00:00" table:style-name="ce2">
            <text:p>01/06/18</text:p>
          </table:table-cell>
          <table:table-cell office:value-type="float" office:value="135.80000000000001" table:style-name="ce1">
            <text:p>135,8</text:p>
          </table:table-cell>
          <table:table-cell office:value-type="string" table:style-name="ce1">
            <text:p>ISNARDI <text:s/>AL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1T00:00:00" table:style-name="ce2">
            <text:p>01/06/18</text:p>
          </table:table-cell>
          <table:table-cell office:value-type="float" office:value="135.80000000000001" table:style-name="ce1">
            <text:p>135,8</text:p>
          </table:table-cell>
          <table:table-cell office:value-type="string" table:style-name="ce1">
            <text:p>DI GENNARO <text:s/>ANNA MA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1T00:00:00" table:style-name="ce2">
            <text:p>01/06/18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1">
            <text:p>CONS.PARCO INC.RUPESTRI DI GROSIO IN LIQUID.</text:p>
          </table:table-cell>
          <table:table-cell office:value-type="float" office:value="1040102009" table:style-name="ce1">
            <text:p>1040102009</text:p>
          </table:table-cell>
          <table:table-cell office:value-type="string" table:style-name="ce1">
            <text:p>Trasferimenti correnti a Parchi nazionali e consorzi ed enti autonomi gestori di parchi e aree naturali protet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1T00:00:00" table:style-name="ce2">
            <text:p>01/06/18</text:p>
          </table:table-cell>
          <table:table-cell office:value-type="float" office:value="3737.26" table:style-name="ce3">
            <text:p>3.737,26</text:p>
          </table:table-cell>
          <table:table-cell office:value-type="string" table:style-name="ce1">
            <text:p>FINLOMBARDA S.P.A.</text:p>
          </table:table-cell>
          <table:table-cell office:value-type="float" office:value="1040102009" table:style-name="ce1">
            <text:p>1040102009</text:p>
          </table:table-cell>
          <table:table-cell office:value-type="string" table:style-name="ce1">
            <text:p>Trasferimenti correnti a Parchi nazionali e consorzi ed enti autonomi gestori di parchi e aree naturali protet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1T00:00:00" table:style-name="ce2">
            <text:p>01/06/18</text:p>
          </table:table-cell>
          <table:table-cell office:value-type="float" office:value="425.9" table:style-name="ce1">
            <text:p>425,9</text:p>
          </table:table-cell>
          <table:table-cell office:value-type="string" table:style-name="ce1">
            <text:p>FINLOMBARDA S.P.A.</text:p>
          </table:table-cell>
          <table:table-cell office:value-type="float" office:value="1040102009" table:style-name="ce1">
            <text:p>1040102009</text:p>
          </table:table-cell>
          <table:table-cell office:value-type="string" table:style-name="ce1">
            <text:p>Trasferimenti correnti a Parchi nazionali e consorzi ed enti autonomi gestori di parchi e aree naturali protet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1T00:00:00" table:style-name="ce2">
            <text:p>01/06/18</text:p>
          </table:table-cell>
          <table:table-cell office:value-type="float" office:value="250000" table:style-name="ce3">
            <text:p>250.000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40301001" table:style-name="ce1">
            <text:p>1040301001</text:p>
          </table:table-cell>
          <table:table-cell office:value-type="string" table:style-name="ce1">
            <text:p>Trasferimenti correnti a imprese controlla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1T00:00:00" table:style-name="ce2">
            <text:p>01/06/18</text:p>
          </table:table-cell>
          <table:table-cell office:value-type="float" office:value="8630.7099999999991" table:style-name="ce3">
            <text:p>8.630,71</text:p>
          </table:table-cell>
          <table:table-cell office:value-type="string" table:style-name="ce1">
            <text:p>MORATTI <text:s/>ENRIC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1T00:00:00" table:style-name="ce2">
            <text:p>01/06/18</text:p>
          </table:table-cell>
          <table:table-cell office:value-type="float" office:value="7229.96" table:style-name="ce3">
            <text:p>7.229,96</text:p>
          </table:table-cell>
          <table:table-cell office:value-type="string" table:style-name="ce1">
            <text:p>CONFORTOLA <text:s/>GUGLIELM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1T00:00:00" table:style-name="ce2">
            <text:p>01/06/18</text:p>
          </table:table-cell>
          <table:table-cell office:value-type="float" office:value="326459.88" table:style-name="ce3">
            <text:p>326.459,88</text:p>
          </table:table-cell>
          <table:table-cell office:value-type="string" table:style-name="ce1">
            <text:p>COMUNE DI SONDRIO</text:p>
          </table:table-cell>
          <table:table-cell office:value-type="float" office:value="2030102001" table:style-name="ce1">
            <text:p>2030102001</text:p>
          </table:table-cell>
          <table:table-cell office:value-type="string" table:style-name="ce1">
            <text:p>Contributi agli investimenti a Regioni e province autonom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1T00:00:00" table:style-name="ce2">
            <text:p>01/06/18</text:p>
          </table:table-cell>
          <table:table-cell office:value-type="float" office:value="35000" table:style-name="ce3">
            <text:p>35.000,00</text:p>
          </table:table-cell>
          <table:table-cell office:value-type="string" table:style-name="ce1">
            <text:p>COMUNE DI CIV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1T00:00:00" table:style-name="ce2">
            <text:p>01/06/18</text:p>
          </table:table-cell>
          <table:table-cell office:value-type="float" office:value="50000" table:style-name="ce3">
            <text:p>50.000,00</text:p>
          </table:table-cell>
          <table:table-cell office:value-type="string" table:style-name="ce1">
            <text:p>PARROCCHIA BEATA VERGINE ASSUNTA</text:p>
          </table:table-cell>
          <table:table-cell office:value-type="float" office:value="3020304999" table:style-name="ce1">
            <text:p>3020304999</text:p>
          </table:table-cell>
          <table:table-cell office:value-type="string" table:style-name="ce1">
            <text:p>Concessione crediti di breve periodo a tasso agevolato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1T00:00:00" table:style-name="ce2">
            <text:p>01/06/18</text:p>
          </table:table-cell>
          <table:table-cell office:value-type="float" office:value="1532.32" table:style-name="ce3">
            <text:p>1.532,32</text:p>
          </table:table-cell>
          <table:table-cell office:value-type="string" table:style-name="ce1">
            <text:p>INFOCERT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09" table:style-name="ce1">
            <text:p>20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1T00:00:00" table:style-name="ce2">
            <text:p>01/06/18</text:p>
          </table:table-cell>
          <table:table-cell office:value-type="float" office:value="57.91" table:style-name="ce1">
            <text:p>57,91</text:p>
          </table:table-cell>
          <table:table-cell office:value-type="string" table:style-name="ce1">
            <text:p>OLIVETTI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4T00:00:00" table:style-name="ce2">
            <text:p>04/06/1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4T00:00:00" table:style-name="ce2">
            <text:p>04/06/1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4T00:00:00" table:style-name="ce2">
            <text:p>04/06/1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4T00:00:00" table:style-name="ce2">
            <text:p>04/06/18</text:p>
          </table:table-cell>
          <table:table-cell office:value-type="float" office:value="10.6" table:style-name="ce1">
            <text:p>10,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4T00:00:00" table:style-name="ce2">
            <text:p>04/06/1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4T00:00:00" table:style-name="ce2">
            <text:p>04/06/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4T00:00:00" table:style-name="ce2">
            <text:p>04/06/1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4T00:00:00" table:style-name="ce2">
            <text:p>04/06/18</text:p>
          </table:table-cell>
          <table:table-cell office:value-type="float" office:value="6.6" table:style-name="ce1">
            <text:p>6,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4T00:00:00" table:style-name="ce2">
            <text:p>04/06/1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4T00:00:00" table:style-name="ce2">
            <text:p>04/06/1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4T00:00:00" table:style-name="ce2">
            <text:p>04/06/18</text:p>
          </table:table-cell>
          <table:table-cell office:value-type="float" office:value="91.8" table:style-name="ce1">
            <text:p>91,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4T00:00:00" table:style-name="ce2">
            <text:p>04/06/18</text:p>
          </table:table-cell>
          <table:table-cell office:value-type="float" office:value="292.04000000000002" table:style-name="ce1">
            <text:p>292,0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4T00:00:00" table:style-name="ce2">
            <text:p>04/06/18</text:p>
          </table:table-cell>
          <table:table-cell office:value-type="float" office:value="102.6" table:style-name="ce1">
            <text:p>102,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4T00:00:00" table:style-name="ce2">
            <text:p>04/06/18</text:p>
          </table:table-cell>
          <table:table-cell office:value-type="float" office:value="92.8" table:style-name="ce1">
            <text:p>92,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4T00:00:00" table:style-name="ce2">
            <text:p>04/06/1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4T00:00:00" table:style-name="ce2">
            <text:p>04/06/18</text:p>
          </table:table-cell>
          <table:table-cell office:value-type="float" office:value="311.16000000000003" table:style-name="ce1">
            <text:p>311,1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4T00:00:00" table:style-name="ce2">
            <text:p>04/06/18</text:p>
          </table:table-cell>
          <table:table-cell office:value-type="float" office:value="5.8" table:style-name="ce1">
            <text:p>5,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4T00:00:00" table:style-name="ce2">
            <text:p>04/06/18</text:p>
          </table:table-cell>
          <table:table-cell office:value-type="float" office:value="4.8899999999999997" table:style-name="ce1">
            <text:p>4,8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4T00:00:00" table:style-name="ce2">
            <text:p>04/06/18</text:p>
          </table:table-cell>
          <table:table-cell office:value-type="float" office:value="369.58" table:style-name="ce1">
            <text:p>369,5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029" table:style-name="ce1">
            <text:p>20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4T00:00:00" table:style-name="ce2">
            <text:p>04/06/1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030" table:style-name="ce1">
            <text:p>20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4T00:00:00" table:style-name="ce2">
            <text:p>04/06/18</text:p>
          </table:table-cell>
          <table:table-cell office:value-type="float" office:value="20.399999999999999" table:style-name="ce1">
            <text:p>20,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031" table:style-name="ce1">
            <text:p>20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4T00:00:00" table:style-name="ce2">
            <text:p>04/06/18</text:p>
          </table:table-cell>
          <table:table-cell office:value-type="float" office:value="9.1" table:style-name="ce1">
            <text:p>9,1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032" table:style-name="ce1">
            <text:p>20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4T00:00:00" table:style-name="ce2">
            <text:p>04/06/18</text:p>
          </table:table-cell>
          <table:table-cell office:value-type="float" office:value="13.4" table:style-name="ce1">
            <text:p>13,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033" table:style-name="ce1">
            <text:p>20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4T00:00:00" table:style-name="ce2">
            <text:p>04/06/1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34" table:style-name="ce1">
            <text:p>20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4T00:00:00" table:style-name="ce2">
            <text:p>04/06/18</text:p>
          </table:table-cell>
          <table:table-cell office:value-type="float" office:value="6.2" table:style-name="ce1">
            <text:p>6,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35" table:style-name="ce1">
            <text:p>20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4T00:00:00" table:style-name="ce2">
            <text:p>04/06/1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36" table:style-name="ce1">
            <text:p>20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4T00:00:00" table:style-name="ce2">
            <text:p>04/06/1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037" table:style-name="ce1">
            <text:p>20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4T00:00:00" table:style-name="ce2">
            <text:p>04/06/18</text:p>
          </table:table-cell>
          <table:table-cell office:value-type="float" office:value="323.3" table:style-name="ce1">
            <text:p>323,3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4T00:00:00" table:style-name="ce2">
            <text:p>04/06/18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039" table:style-name="ce1">
            <text:p>20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4T00:00:00" table:style-name="ce2">
            <text:p>04/06/18</text:p>
          </table:table-cell>
          <table:table-cell office:value-type="float" office:value="121.93" table:style-name="ce1">
            <text:p>121,93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39" table:style-name="ce1">
            <text:p>20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4T00:00:00" table:style-name="ce2">
            <text:p>04/06/18</text:p>
          </table:table-cell>
          <table:table-cell office:value-type="float" office:value="195.09" table:style-name="ce1">
            <text:p>195,09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40" table:style-name="ce1">
            <text:p>20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4T00:00:00" table:style-name="ce2">
            <text:p>04/06/18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041" table:style-name="ce1">
            <text:p>20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49682.11" table:style-name="ce3">
            <text:p>49.682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42" table:style-name="ce1">
            <text:p>20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5759.94" table:style-name="ce3">
            <text:p>5.759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43" table:style-name="ce1">
            <text:p>20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2080" table:style-name="ce3">
            <text:p>2.080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99999" table:style-name="ce1">
            <text:p>7010199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44" table:style-name="ce1">
            <text:p>20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176700.91" table:style-name="ce3">
            <text:p>176.700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45" table:style-name="ce1">
            <text:p>20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REZZOLI <text:s/>AN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46" table:style-name="ce1">
            <text:p>20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VITALINI <text:s/>ROSEMI VIRGIN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47" table:style-name="ce1">
            <text:p>20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VIVIANI <text:s/>MAR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48" table:style-name="ce1">
            <text:p>20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98.63" table:style-name="ce1">
            <text:p>98,63</text:p>
          </table:table-cell>
          <table:table-cell office:value-type="string" table:style-name="ce1">
            <text:p>BELOTTI <text:s/>ANGEL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49" table:style-name="ce1">
            <text:p>20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98.63" table:style-name="ce1">
            <text:p>98,63</text:p>
          </table:table-cell>
          <table:table-cell office:value-type="string" table:style-name="ce1">
            <text:p>BELOTTI <text:s/>GIAN BATTIST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98.63" table:style-name="ce1">
            <text:p>98,63</text:p>
          </table:table-cell>
          <table:table-cell office:value-type="string" table:style-name="ce1">
            <text:p>BELOTTI <text:s/>GIOVAN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51" table:style-name="ce1">
            <text:p>20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98.63" table:style-name="ce1">
            <text:p>98,63</text:p>
          </table:table-cell>
          <table:table-cell office:value-type="string" table:style-name="ce1">
            <text:p>BELOTTI <text:s/>MARILE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52" table:style-name="ce1">
            <text:p>20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98.63" table:style-name="ce1">
            <text:p>98,63</text:p>
          </table:table-cell>
          <table:table-cell office:value-type="string" table:style-name="ce1">
            <text:p>BELOTTI <text:s/>UG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53" table:style-name="ce1">
            <text:p>20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COLA <text:s/>EDD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54" table:style-name="ce1">
            <text:p>20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COLA <text:s/>FEDERIC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55" table:style-name="ce1">
            <text:p>20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COMPAGNONI <text:s/>PAOL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56" table:style-name="ce1">
            <text:p>20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COMPAGNONI <text:s/>VILM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57" table:style-name="ce1">
            <text:p>20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CONFORTOLA <text:s/>ALFONS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58" table:style-name="ce1">
            <text:p>20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11.55" table:style-name="ce1">
            <text:p>11,55</text:p>
          </table:table-cell>
          <table:table-cell office:value-type="string" table:style-name="ce1">
            <text:p>CONFORTOLA <text:s/>ANGEL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58" table:style-name="ce1">
            <text:p>20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CONFORTOLA <text:s/>ANGEL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59" table:style-name="ce1">
            <text:p>20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CONFORTOLA <text:s/>ELE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59" table:style-name="ce1">
            <text:p>20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11.55" table:style-name="ce1">
            <text:p>11,55</text:p>
          </table:table-cell>
          <table:table-cell office:value-type="string" table:style-name="ce1">
            <text:p>CONFORTOLA <text:s/>ELE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60" table:style-name="ce1">
            <text:p>20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CONFORTOLA <text:s/>EL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61" table:style-name="ce1">
            <text:p>20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CONFORTOLA <text:s/>FAB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61" table:style-name="ce1">
            <text:p>20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11.55" table:style-name="ce1">
            <text:p>11,55</text:p>
          </table:table-cell>
          <table:table-cell office:value-type="string" table:style-name="ce1">
            <text:p>CONFORTOLA <text:s/>FAB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CONFORTOLA <text:s/>MARIA ADEL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63" table:style-name="ce1">
            <text:p>20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4.97" table:style-name="ce1">
            <text:p>4,97</text:p>
          </table:table-cell>
          <table:table-cell office:value-type="string" table:style-name="ce1">
            <text:p>CONFORTOLA <text:s/>MARIA ALB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63" table:style-name="ce1">
            <text:p>20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86.66" table:style-name="ce1">
            <text:p>86,66</text:p>
          </table:table-cell>
          <table:table-cell office:value-type="string" table:style-name="ce1">
            <text:p>CONFORTOLA <text:s/>MARIA ALB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64" table:style-name="ce1">
            <text:p>20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CONFORTOLA <text:s/>MAR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64" table:style-name="ce1">
            <text:p>20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11.55" table:style-name="ce1">
            <text:p>11,55</text:p>
          </table:table-cell>
          <table:table-cell office:value-type="string" table:style-name="ce1">
            <text:p>CONFORTOLA <text:s/>MAR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65" table:style-name="ce1">
            <text:p>20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4.97" table:style-name="ce1">
            <text:p>4,97</text:p>
          </table:table-cell>
          <table:table-cell office:value-type="string" table:style-name="ce1">
            <text:p>CONFORTOLA <text:s/>ROBERT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65" table:style-name="ce1">
            <text:p>20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86.66" table:style-name="ce1">
            <text:p>86,66</text:p>
          </table:table-cell>
          <table:table-cell office:value-type="string" table:style-name="ce1">
            <text:p>CONFORTOLA <text:s/>ROBERT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66" table:style-name="ce1">
            <text:p>20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DEI CAS <text:s/>ALESSANDR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67" table:style-name="ce1">
            <text:p>20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DEI CAS <text:s/>ANDRE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68" table:style-name="ce1">
            <text:p>20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MARTINELLI <text:s/>ENN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69" table:style-name="ce1">
            <text:p>20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23.8" table:style-name="ce1">
            <text:p>23,8</text:p>
          </table:table-cell>
          <table:table-cell office:value-type="string" table:style-name="ce1">
            <text:p>MASA <text:s/>MICHEL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69" table:style-name="ce1">
            <text:p>20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5.78" table:style-name="ce1">
            <text:p>5,78</text:p>
          </table:table-cell>
          <table:table-cell office:value-type="string" table:style-name="ce1">
            <text:p>MASA <text:s/>MICHEL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70" table:style-name="ce1">
            <text:p>20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23.8" table:style-name="ce1">
            <text:p>23,8</text:p>
          </table:table-cell>
          <table:table-cell office:value-type="string" table:style-name="ce1">
            <text:p>MASA <text:s/>SABR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70" table:style-name="ce1">
            <text:p>20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5.78" table:style-name="ce1">
            <text:p>5,78</text:p>
          </table:table-cell>
          <table:table-cell office:value-type="string" table:style-name="ce1">
            <text:p>MASA <text:s/>SABR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71" table:style-name="ce1">
            <text:p>20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SCHERONA <text:s/>ANDRE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71" table:style-name="ce1">
            <text:p>20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28.89" table:style-name="ce1">
            <text:p>28,89</text:p>
          </table:table-cell>
          <table:table-cell office:value-type="string" table:style-name="ce1">
            <text:p>MASCHERONA <text:s/>ANDRE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72" table:style-name="ce1">
            <text:p>20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28.54" table:style-name="ce1">
            <text:p>28,54</text:p>
          </table:table-cell>
          <table:table-cell office:value-type="string" table:style-name="ce1">
            <text:p>ROMANI <text:s/>RICCARD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73" table:style-name="ce1">
            <text:p>20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17.34" table:style-name="ce1">
            <text:p>17,34</text:p>
          </table:table-cell>
          <table:table-cell office:value-type="string" table:style-name="ce1">
            <text:p>SECCHI <text:s/>CECIL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74" table:style-name="ce1">
            <text:p>20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5.78" table:style-name="ce1">
            <text:p>5,78</text:p>
          </table:table-cell>
          <table:table-cell office:value-type="string" table:style-name="ce1">
            <text:p>SECCHI <text:s/>RAFFAELL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75" table:style-name="ce1">
            <text:p>20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5T00:00:00" table:style-name="ce2">
            <text:p>05/06/18</text:p>
          </table:table-cell>
          <table:table-cell office:value-type="float" office:value="98.63" table:style-name="ce1">
            <text:p>98,63</text:p>
          </table:table-cell>
          <table:table-cell office:value-type="string" table:style-name="ce1">
            <text:p>BELOTTI <text:s/>SERG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76" table:style-name="ce1">
            <text:p>20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6T00:00:00" table:style-name="ce2">
            <text:p>06/06/18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FASTWEB <text:s/>S.P.A.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77" table:style-name="ce1">
            <text:p>20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6T00:00:00" table:style-name="ce2">
            <text:p>06/06/18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FASTWEB <text:s/>S.P.A.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78" table:style-name="ce1">
            <text:p>20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6T00:00:00" table:style-name="ce2">
            <text:p>06/06/18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2 EFFE <text:s/>S.R.L.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79" table:style-name="ce1">
            <text:p>20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6T00:00:00" table:style-name="ce2">
            <text:p>06/06/18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COMUNE DI CHIAVENNA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80" table:style-name="ce1">
            <text:p>20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6T00:00:00" table:style-name="ce2">
            <text:p>06/06/18</text:p>
          </table:table-cell>
          <table:table-cell office:value-type="float" office:value="246.68" table:style-name="ce1">
            <text:p>246,68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81" table:style-name="ce1">
            <text:p>20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6T00:00:00" table:style-name="ce2">
            <text:p>06/06/18</text:p>
          </table:table-cell>
          <table:table-cell office:value-type="float" office:value="58.56" table:style-name="ce1">
            <text:p>58,56</text:p>
          </table:table-cell>
          <table:table-cell office:value-type="string" table:style-name="ce1">
            <text:p>ERREBIAN <text:s/>S.P.A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82" table:style-name="ce1">
            <text:p>20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6T00:00:00" table:style-name="ce2">
            <text:p>06/06/18</text:p>
          </table:table-cell>
          <table:table-cell office:value-type="float" office:value="30.5" table:style-name="ce1">
            <text:p>30,5</text:p>
          </table:table-cell>
          <table:table-cell office:value-type="string" table:style-name="ce1">
            <text:p>ERREBIAN <text:s/>S.P.A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83" table:style-name="ce1">
            <text:p>20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6T00:00:00" table:style-name="ce2">
            <text:p>06/06/18</text:p>
          </table:table-cell>
          <table:table-cell office:value-type="float" office:value="196.03" table:style-name="ce1">
            <text:p>196,03</text:p>
          </table:table-cell>
          <table:table-cell office:value-type="string" table:style-name="ce1">
            <text:p>ERREBIAN <text:s/>S.P.A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84" table:style-name="ce1">
            <text:p>20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6T00:00:00" table:style-name="ce2">
            <text:p>06/06/18</text:p>
          </table:table-cell>
          <table:table-cell office:value-type="float" office:value="195.9" table:style-name="ce1">
            <text:p>195,9</text:p>
          </table:table-cell>
          <table:table-cell office:value-type="string" table:style-name="ce1">
            <text:p>ERREBIAN <text:s/>S.P.A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85" table:style-name="ce1">
            <text:p>20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6T00:00:00" table:style-name="ce2">
            <text:p>06/06/1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RREBIAN <text:s/>S.P.A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86" table:style-name="ce1">
            <text:p>20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6T00:00:00" table:style-name="ce2">
            <text:p>06/06/18</text:p>
          </table:table-cell>
          <table:table-cell office:value-type="float" office:value="24.4" table:style-name="ce1">
            <text:p>24,4</text:p>
          </table:table-cell>
          <table:table-cell office:value-type="string" table:style-name="ce1">
            <text:p>ERREBIAN <text:s/>S.P.A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087" table:style-name="ce1">
            <text:p>20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6T00:00:00" table:style-name="ce2">
            <text:p>06/06/18</text:p>
          </table:table-cell>
          <table:table-cell office:value-type="float" office:value="82.96" table:style-name="ce1">
            <text:p>82,96</text:p>
          </table:table-cell>
          <table:table-cell office:value-type="string" table:style-name="ce1">
            <text:p>ERREBIAN <text:s/>S.P.A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88" table:style-name="ce1">
            <text:p>20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6T00:00:00" table:style-name="ce2">
            <text:p>06/06/18</text:p>
          </table:table-cell>
          <table:table-cell office:value-type="float" office:value="413.57" table:style-name="ce1">
            <text:p>413,57</text:p>
          </table:table-cell>
          <table:table-cell office:value-type="string" table:style-name="ce1">
            <text:p>ANAS ENTE NAZIONALE PER LE STRAD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89" table:style-name="ce1">
            <text:p>20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6T00:00:00" table:style-name="ce2">
            <text:p>06/06/18</text:p>
          </table:table-cell>
          <table:table-cell office:value-type="float" office:value="176.88" table:style-name="ce1">
            <text:p>176,88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89" table:style-name="ce1">
            <text:p>20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6T00:00:00" table:style-name="ce2">
            <text:p>06/06/18</text:p>
          </table:table-cell>
          <table:table-cell office:value-type="float" office:value="185.66" table:style-name="ce1">
            <text:p>185,66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90" table:style-name="ce1">
            <text:p>20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6T00:00:00" table:style-name="ce2">
            <text:p>06/06/18</text:p>
          </table:table-cell>
          <table:table-cell office:value-type="float" office:value="2704.33" table:style-name="ce3">
            <text:p>2.704,33</text:p>
          </table:table-cell>
          <table:table-cell office:value-type="string" table:style-name="ce1">
            <text:p>MULIG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91" table:style-name="ce1">
            <text:p>20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6T00:00:00" table:style-name="ce2">
            <text:p>06/06/18</text:p>
          </table:table-cell>
          <table:table-cell office:value-type="float" office:value="396.83" table:style-name="ce1">
            <text:p>396,8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91" table:style-name="ce1">
            <text:p>20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6T00:00:00" table:style-name="ce2">
            <text:p>06/06/18</text:p>
          </table:table-cell>
          <table:table-cell office:value-type="float" office:value="329.69" table:style-name="ce1">
            <text:p>329,6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91" table:style-name="ce1">
            <text:p>20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6T00:00:00" table:style-name="ce2">
            <text:p>06/06/18</text:p>
          </table:table-cell>
          <table:table-cell office:value-type="float" office:value="907.09" table:style-name="ce1">
            <text:p>907,0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92" table:style-name="ce1">
            <text:p>20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6T00:00:00" table:style-name="ce2">
            <text:p>06/06/18</text:p>
          </table:table-cell>
          <table:table-cell office:value-type="float" office:value="131.69" table:style-name="ce1">
            <text:p>131,6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092" table:style-name="ce1">
            <text:p>20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6T00:00:00" table:style-name="ce2">
            <text:p>06/06/18</text:p>
          </table:table-cell>
          <table:table-cell office:value-type="float" office:value="114.45" table:style-name="ce1">
            <text:p>114,4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093" table:style-name="ce1">
            <text:p>20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6T00:00:00" table:style-name="ce2">
            <text:p>06/06/18</text:p>
          </table:table-cell>
          <table:table-cell office:value-type="float" office:value="176.9" table:style-name="ce1">
            <text:p>176,9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094" table:style-name="ce1">
            <text:p>20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6T00:00:00" table:style-name="ce2">
            <text:p>06/06/18</text:p>
          </table:table-cell>
          <table:table-cell office:value-type="float" office:value="5408.67" table:style-name="ce3">
            <text:p>5.408,67</text:p>
          </table:table-cell>
          <table:table-cell office:value-type="string" table:style-name="ce1">
            <text:p>MULI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95" table:style-name="ce1">
            <text:p>20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6T00:00:00" table:style-name="ce2">
            <text:p>06/06/18</text:p>
          </table:table-cell>
          <table:table-cell office:value-type="float" office:value="27199.9" table:style-name="ce3">
            <text:p>27.199,90</text:p>
          </table:table-cell>
          <table:table-cell office:value-type="string" table:style-name="ce1">
            <text:p>EREDI DI ZUCCHETTI MAURIZIO ANDREA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96" table:style-name="ce1">
            <text:p>20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6T00:00:00" table:style-name="ce2">
            <text:p>06/06/18</text:p>
          </table:table-cell>
          <table:table-cell office:value-type="float" office:value="61738.83" table:style-name="ce3">
            <text:p>61.738,83</text:p>
          </table:table-cell>
          <table:table-cell office:value-type="string" table:style-name="ce1">
            <text:p>SCHINDLER S.P.A.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97" table:style-name="ce1">
            <text:p>20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7T00:00:00" table:style-name="ce2">
            <text:p>07/06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98" table:style-name="ce1">
            <text:p>20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7T00:00:00" table:style-name="ce2">
            <text:p>07/06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99" table:style-name="ce1">
            <text:p>20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7T00:00:00" table:style-name="ce2">
            <text:p>07/06/18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00" table:style-name="ce1">
            <text:p>21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7T00:00:00" table:style-name="ce2">
            <text:p>07/06/18</text:p>
          </table:table-cell>
          <table:table-cell office:value-type="float" office:value="290.87" table:style-name="ce1">
            <text:p>290,8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01" table:style-name="ce1">
            <text:p>21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07T00:00:00" table:style-name="ce2">
            <text:p>07/06/18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S.EC.AM.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02" table:style-name="ce1">
            <text:p>21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107.36" table:style-name="ce1">
            <text:p>107,36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03" table:style-name="ce1">
            <text:p>21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55.08" table:style-name="ce1">
            <text:p>55,0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03" table:style-name="ce1">
            <text:p>21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65.27" table:style-name="ce1">
            <text:p>65,2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03" table:style-name="ce1">
            <text:p>21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191.46" table:style-name="ce1">
            <text:p>191,4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03" table:style-name="ce1">
            <text:p>21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402.9" table:style-name="ce1">
            <text:p>402,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03" table:style-name="ce1">
            <text:p>21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442.74" table:style-name="ce1">
            <text:p>442,7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03" table:style-name="ce1">
            <text:p>21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741.87" table:style-name="ce1">
            <text:p>741,8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03" table:style-name="ce1">
            <text:p>21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1446.15" table:style-name="ce3">
            <text:p>1.446,1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04" table:style-name="ce1">
            <text:p>21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1686.38" table:style-name="ce3">
            <text:p>1.686,3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05" table:style-name="ce1">
            <text:p>21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53.68" table:style-name="ce1">
            <text:p>53,68</text:p>
          </table:table-cell>
          <table:table-cell office:value-type="string" table:style-name="ce1">
            <text:p>RUTTICO GOMM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106" table:style-name="ce1">
            <text:p>21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52.37" table:style-name="ce1">
            <text:p>52,3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106" table:style-name="ce1">
            <text:p>21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126.75" table:style-name="ce1">
            <text:p>126,7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106" table:style-name="ce1">
            <text:p>21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151.38" table:style-name="ce1">
            <text:p>151,3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106" table:style-name="ce1">
            <text:p>21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197.07" table:style-name="ce1">
            <text:p>197,0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107" table:style-name="ce1">
            <text:p>21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31196" table:style-name="ce3">
            <text:p>31.196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12001" table:style-name="ce1">
            <text:p>1020112001</text:p>
          </table:table-cell>
          <table:table-cell office:value-type="string" table:style-name="ce1">
            <text:p>Imposta Municipale Prop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08" table:style-name="ce1">
            <text:p>21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2310" table:style-name="ce3">
            <text:p>2.310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12001" table:style-name="ce1">
            <text:p>1020112001</text:p>
          </table:table-cell>
          <table:table-cell office:value-type="string" table:style-name="ce1">
            <text:p>Imposta Municipale Prop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09" table:style-name="ce1">
            <text:p>21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19663" table:style-name="ce3">
            <text:p>19.663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10" table:style-name="ce1">
            <text:p>21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1484" table:style-name="ce3">
            <text:p>1.484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11" table:style-name="ce1">
            <text:p>21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362.27" table:style-name="ce1">
            <text:p>362,2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11" table:style-name="ce1">
            <text:p>21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418.58" table:style-name="ce1">
            <text:p>418,58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11" table:style-name="ce1">
            <text:p>21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804.7" table:style-name="ce1">
            <text:p>804,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11" table:style-name="ce1">
            <text:p>21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2827.85" table:style-name="ce3">
            <text:p>2.827,85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12" table:style-name="ce1">
            <text:p>21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612.23" table:style-name="ce1">
            <text:p>612,23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113" table:style-name="ce1">
            <text:p>21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3232.29" table:style-name="ce3">
            <text:p>3.232,29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3" table:style-name="ce1">
            <text:p>21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21.38" table:style-name="ce1">
            <text:p>21,38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3" table:style-name="ce1">
            <text:p>21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203.98" table:style-name="ce1">
            <text:p>203,98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3" table:style-name="ce1">
            <text:p>21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213.37" table:style-name="ce1">
            <text:p>213,3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3" table:style-name="ce1">
            <text:p>21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393.04" table:style-name="ce1">
            <text:p>393,04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3" table:style-name="ce1">
            <text:p>21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901.48" table:style-name="ce1">
            <text:p>901,48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3" table:style-name="ce1">
            <text:p>21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1084.8" table:style-name="ce3">
            <text:p>1.084,80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3" table:style-name="ce1">
            <text:p>21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1131.92" table:style-name="ce3">
            <text:p>1.131,92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3" table:style-name="ce1">
            <text:p>21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1248.32" table:style-name="ce3">
            <text:p>1.248,32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3" table:style-name="ce1">
            <text:p>21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1808.6" table:style-name="ce3">
            <text:p>1.808,60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3" table:style-name="ce1">
            <text:p>21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1929.95" table:style-name="ce3">
            <text:p>1.929,95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3" table:style-name="ce1">
            <text:p>21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2481.42" table:style-name="ce3">
            <text:p>2.481,42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16.88" table:style-name="ce1">
            <text:p>16,8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91.35" table:style-name="ce1">
            <text:p>91,3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100.18" table:style-name="ce1">
            <text:p>100,1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150.87" table:style-name="ce1">
            <text:p>150,8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185.56" table:style-name="ce1">
            <text:p>185,5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213.14" table:style-name="ce1">
            <text:p>213,1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302.66000000000003" table:style-name="ce1">
            <text:p>302,6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306.57" table:style-name="ce1">
            <text:p>306,5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394.33" table:style-name="ce1">
            <text:p>394,3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443.25" table:style-name="ce1">
            <text:p>443,2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461.91" table:style-name="ce1">
            <text:p>461,9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574.1" table:style-name="ce1">
            <text:p>574,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630.47" table:style-name="ce1">
            <text:p>630,4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764.22" table:style-name="ce1">
            <text:p>764,2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839.04" table:style-name="ce1">
            <text:p>839,0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1025.1199999999999" table:style-name="ce3">
            <text:p>1.025,1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1054.28" table:style-name="ce3">
            <text:p>1.054,2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1104.98" table:style-name="ce3">
            <text:p>1.104,9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1138.75" table:style-name="ce3">
            <text:p>1.138,7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1173.98" table:style-name="ce3">
            <text:p>1.173,9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1199.06" table:style-name="ce3">
            <text:p>1.199,0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1243.92" table:style-name="ce3">
            <text:p>1.243,9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1518.61" table:style-name="ce3">
            <text:p>1.518,6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1520.63" table:style-name="ce3">
            <text:p>1.520,6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1543.5" table:style-name="ce3">
            <text:p>1.543,5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1545.44" table:style-name="ce3">
            <text:p>1.545,4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1556.26" table:style-name="ce3">
            <text:p>1.556,2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2001.84" table:style-name="ce3">
            <text:p>2.001,8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1T00:00:00" table:style-name="ce2">
            <text:p>11/06/18</text:p>
          </table:table-cell>
          <table:table-cell office:value-type="float" office:value="2018.98" table:style-name="ce3">
            <text:p>2.018,9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5" table:style-name="ce1">
            <text:p>21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2T00:00:00" table:style-name="ce2">
            <text:p>12/06/18</text:p>
          </table:table-cell>
          <table:table-cell office:value-type="float" office:value="53.68" table:style-name="ce1">
            <text:p>53,68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116" table:style-name="ce1">
            <text:p>21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2T00:00:00" table:style-name="ce2">
            <text:p>12/06/18</text:p>
          </table:table-cell>
          <table:table-cell office:value-type="float" office:value="26.86" table:style-name="ce1">
            <text:p>26,86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16" table:style-name="ce1">
            <text:p>21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2T00:00:00" table:style-name="ce2">
            <text:p>12/06/18</text:p>
          </table:table-cell>
          <table:table-cell office:value-type="float" office:value="28.4" table:style-name="ce1">
            <text:p>28,4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16" table:style-name="ce1">
            <text:p>21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2T00:00:00" table:style-name="ce2">
            <text:p>12/06/18</text:p>
          </table:table-cell>
          <table:table-cell office:value-type="float" office:value="92.36" table:style-name="ce1">
            <text:p>92,36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16" table:style-name="ce1">
            <text:p>21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2T00:00:00" table:style-name="ce2">
            <text:p>12/06/18</text:p>
          </table:table-cell>
          <table:table-cell office:value-type="float" office:value="108.22" table:style-name="ce1">
            <text:p>108,22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16" table:style-name="ce1">
            <text:p>21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2T00:00:00" table:style-name="ce2">
            <text:p>12/06/18</text:p>
          </table:table-cell>
          <table:table-cell office:value-type="float" office:value="472.14" table:style-name="ce1">
            <text:p>472,14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17" table:style-name="ce1">
            <text:p>21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2T00:00:00" table:style-name="ce2">
            <text:p>12/06/18</text:p>
          </table:table-cell>
          <table:table-cell office:value-type="float" office:value="80.52" table:style-name="ce1">
            <text:p>80,5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18" table:style-name="ce1">
            <text:p>21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2T00:00:00" table:style-name="ce2">
            <text:p>12/06/18</text:p>
          </table:table-cell>
          <table:table-cell office:value-type="float" office:value="1969.1" table:style-name="ce3">
            <text:p>1.969,1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119" table:style-name="ce1">
            <text:p>21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2T00:00:00" table:style-name="ce2">
            <text:p>12/06/18</text:p>
          </table:table-cell>
          <table:table-cell office:value-type="float" office:value="3172" table:style-name="ce3">
            <text:p>3.172,00</text:p>
          </table:table-cell>
          <table:table-cell office:value-type="string" table:style-name="ce1">
            <text:p>STUDIOQUATTR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120" table:style-name="ce1">
            <text:p>21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2T00:00:00" table:style-name="ce2">
            <text:p>12/06/18</text:p>
          </table:table-cell>
          <table:table-cell office:value-type="float" office:value="88.43" table:style-name="ce1">
            <text:p>88,4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20" table:style-name="ce1">
            <text:p>21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2T00:00:00" table:style-name="ce2">
            <text:p>12/06/18</text:p>
          </table:table-cell>
          <table:table-cell office:value-type="float" office:value="96.87" table:style-name="ce1">
            <text:p>96,8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20" table:style-name="ce1">
            <text:p>21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2T00:00:00" table:style-name="ce2">
            <text:p>12/06/18</text:p>
          </table:table-cell>
          <table:table-cell office:value-type="float" office:value="97.13" table:style-name="ce1">
            <text:p>97,1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20" table:style-name="ce1">
            <text:p>21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2T00:00:00" table:style-name="ce2">
            <text:p>12/06/18</text:p>
          </table:table-cell>
          <table:table-cell office:value-type="float" office:value="100.36" table:style-name="ce1">
            <text:p>100,3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20" table:style-name="ce1">
            <text:p>21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2T00:00:00" table:style-name="ce2">
            <text:p>12/06/18</text:p>
          </table:table-cell>
          <table:table-cell office:value-type="float" office:value="102.62" table:style-name="ce1">
            <text:p>102,6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20" table:style-name="ce1">
            <text:p>21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2T00:00:00" table:style-name="ce2">
            <text:p>12/06/18</text:p>
          </table:table-cell>
          <table:table-cell office:value-type="float" office:value="220.24" table:style-name="ce1">
            <text:p>220,24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21" table:style-name="ce1">
            <text:p>21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2T00:00:00" table:style-name="ce2">
            <text:p>12/06/18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22" table:style-name="ce1">
            <text:p>21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2T00:00:00" table:style-name="ce2">
            <text:p>12/06/18</text:p>
          </table:table-cell>
          <table:table-cell office:value-type="float" office:value="16.45" table:style-name="ce1">
            <text:p>16,4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22" table:style-name="ce1">
            <text:p>21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2T00:00:00" table:style-name="ce2">
            <text:p>12/06/18</text:p>
          </table:table-cell>
          <table:table-cell office:value-type="float" office:value="40.619999999999997" table:style-name="ce1">
            <text:p>40,6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22" table:style-name="ce1">
            <text:p>21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2T00:00:00" table:style-name="ce2">
            <text:p>12/06/18</text:p>
          </table:table-cell>
          <table:table-cell office:value-type="float" office:value="47.39" table:style-name="ce1">
            <text:p>47,3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22" table:style-name="ce1">
            <text:p>21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2T00:00:00" table:style-name="ce2">
            <text:p>12/06/18</text:p>
          </table:table-cell>
          <table:table-cell office:value-type="float" office:value="66.19" table:style-name="ce1">
            <text:p>66,1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22" table:style-name="ce1">
            <text:p>21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2T00:00:00" table:style-name="ce2">
            <text:p>12/06/18</text:p>
          </table:table-cell>
          <table:table-cell office:value-type="float" office:value="194.5" table:style-name="ce1">
            <text:p>194,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22" table:style-name="ce1">
            <text:p>21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2T00:00:00" table:style-name="ce2">
            <text:p>12/06/18</text:p>
          </table:table-cell>
          <table:table-cell office:value-type="float" office:value="224.92" table:style-name="ce1">
            <text:p>224,9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22" table:style-name="ce1">
            <text:p>21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2T00:00:00" table:style-name="ce2">
            <text:p>12/06/18</text:p>
          </table:table-cell>
          <table:table-cell office:value-type="float" office:value="257.61" table:style-name="ce1">
            <text:p>257,6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22" table:style-name="ce1">
            <text:p>21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2T00:00:00" table:style-name="ce2">
            <text:p>12/06/18</text:p>
          </table:table-cell>
          <table:table-cell office:value-type="float" office:value="276.3" table:style-name="ce1">
            <text:p>276,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22" table:style-name="ce1">
            <text:p>21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2T00:00:00" table:style-name="ce2">
            <text:p>12/06/18</text:p>
          </table:table-cell>
          <table:table-cell office:value-type="float" office:value="283.77999999999997" table:style-name="ce1">
            <text:p>283,7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22" table:style-name="ce1">
            <text:p>21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2T00:00:00" table:style-name="ce2">
            <text:p>12/06/18</text:p>
          </table:table-cell>
          <table:table-cell office:value-type="float" office:value="448.13" table:style-name="ce1">
            <text:p>448,1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22" table:style-name="ce1">
            <text:p>21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2T00:00:00" table:style-name="ce2">
            <text:p>12/06/18</text:p>
          </table:table-cell>
          <table:table-cell office:value-type="float" office:value="860.88" table:style-name="ce1">
            <text:p>860,8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23" table:style-name="ce1">
            <text:p>21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2T00:00:00" table:style-name="ce2">
            <text:p>12/06/18</text:p>
          </table:table-cell>
          <table:table-cell office:value-type="float" office:value="963.8" table:style-name="ce1">
            <text:p>963,8</text:p>
          </table:table-cell>
          <table:table-cell office:value-type="string" table:style-name="ce1">
            <text:p>TIPOLITOGRAFIA IGNIZ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124" table:style-name="ce1">
            <text:p>21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2T00:00:00" table:style-name="ce2">
            <text:p>12/06/18</text:p>
          </table:table-cell>
          <table:table-cell office:value-type="float" office:value="1144.5999999999999" table:style-name="ce3">
            <text:p>1.144,6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125" table:style-name="ce1">
            <text:p>21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2T00:00:00" table:style-name="ce2">
            <text:p>12/06/18</text:p>
          </table:table-cell>
          <table:table-cell office:value-type="float" office:value="11836.84" table:style-name="ce3">
            <text:p>11.836,84</text:p>
          </table:table-cell>
          <table:table-cell office:value-type="string" table:style-name="ce1">
            <text:p>COMUNITA' MONTANA VALTELLINA DI TIRANO</text:p>
          </table:table-cell>
          <table:table-cell office:value-type="float" office:value="1040102009" table:style-name="ce1">
            <text:p>1040102009</text:p>
          </table:table-cell>
          <table:table-cell office:value-type="string" table:style-name="ce1">
            <text:p>Trasferimenti correnti a Parchi nazionali e consorzi ed enti autonomi gestori di parchi e aree naturali protet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126" table:style-name="ce1">
            <text:p>21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2T00:00:00" table:style-name="ce2">
            <text:p>12/06/18</text:p>
          </table:table-cell>
          <table:table-cell office:value-type="float" office:value="2297.5300000000002" table:style-name="ce3">
            <text:p>2.297,53</text:p>
          </table:table-cell>
          <table:table-cell office:value-type="string" table:style-name="ce1">
            <text:p>COMUNITA' MONTANA ALTA VALTELLINA BORMIO</text:p>
          </table:table-cell>
          <table:table-cell office:value-type="float" office:value="1109999999" table:style-name="ce1">
            <text:p>11099999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27" table:style-name="ce1">
            <text:p>21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OLORIFICIO VARISTO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28" table:style-name="ce1">
            <text:p>21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2.78" table:style-name="ce1">
            <text:p>2,78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29" table:style-name="ce1">
            <text:p>21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32.979999999999997" table:style-name="ce1">
            <text:p>32,98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30" table:style-name="ce1">
            <text:p>21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579.5" table:style-name="ce1">
            <text:p>579,5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131" table:style-name="ce1">
            <text:p>21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527.04" table:style-name="ce1">
            <text:p>527,04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32" table:style-name="ce1">
            <text:p>21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80.52" table:style-name="ce1">
            <text:p>80,5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133" table:style-name="ce1">
            <text:p>21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110.89" table:style-name="ce1">
            <text:p>110,89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116.33" table:style-name="ce1">
            <text:p>116,33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121.22" table:style-name="ce1">
            <text:p>121,2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134.59" table:style-name="ce1">
            <text:p>134,59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151.94" table:style-name="ce1">
            <text:p>151,94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165.01" table:style-name="ce1">
            <text:p>165,0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170.81" table:style-name="ce1">
            <text:p>170,8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185.45" table:style-name="ce1">
            <text:p>185,45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192.15" table:style-name="ce1">
            <text:p>192,15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195.19" table:style-name="ce1">
            <text:p>195,19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199.69" table:style-name="ce1">
            <text:p>199,69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202.04" table:style-name="ce1">
            <text:p>202,04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202.45" table:style-name="ce1">
            <text:p>202,45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202.72" table:style-name="ce1">
            <text:p>202,7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208.17" table:style-name="ce1">
            <text:p>208,17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215.43" table:style-name="ce1">
            <text:p>215,43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218.98" table:style-name="ce1">
            <text:p>218,98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222.96" table:style-name="ce1">
            <text:p>222,96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223.22" table:style-name="ce1">
            <text:p>223,2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228.35" table:style-name="ce1">
            <text:p>228,35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231.48" table:style-name="ce1">
            <text:p>231,48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238.42" table:style-name="ce1">
            <text:p>238,4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244.22" table:style-name="ce1">
            <text:p>244,2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303.60000000000002" table:style-name="ce1">
            <text:p>303,6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309.33999999999997" table:style-name="ce1">
            <text:p>309,34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4" table:style-name="ce1">
            <text:p>21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4995.87" table:style-name="ce3">
            <text:p>4.995,87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135" table:style-name="ce1">
            <text:p>21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1463" table:style-name="ce3">
            <text:p>1.463,00</text:p>
          </table:table-cell>
          <table:table-cell office:value-type="string" table:style-name="ce1">
            <text:p>ASSOC. NAZIONALE ALPINI SEZ. SONDR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136" table:style-name="ce1">
            <text:p>21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IMONINI <text:s/>GRAZIAN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137" table:style-name="ce1">
            <text:p>21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285.45" table:style-name="ce1">
            <text:p>285,45</text:p>
          </table:table-cell>
          <table:table-cell office:value-type="string" table:style-name="ce1">
            <text:p>COLORIFICIO VARISTO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38" table:style-name="ce1">
            <text:p>21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45750" table:style-name="ce3">
            <text:p>45.750,00</text:p>
          </table:table-cell>
          <table:table-cell office:value-type="string" table:style-name="ce1">
            <text:p>CONFORT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39" table:style-name="ce1">
            <text:p>21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3158.51" table:style-name="ce3">
            <text:p>3.158,51</text:p>
          </table:table-cell>
          <table:table-cell office:value-type="string" table:style-name="ce1">
            <text:p>CREDARO <text:s/>GABRIELE <text:s/>AZ.AGRICOLA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40" table:style-name="ce1">
            <text:p>21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371.93" table:style-name="ce1">
            <text:p>371,93</text:p>
          </table:table-cell>
          <table:table-cell office:value-type="string" table:style-name="ce1">
            <text:p>CREDARO <text:s/>GABRIELE <text:s/>AZ.AGRICOLA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41" table:style-name="ce1">
            <text:p>21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81000" table:style-name="ce3">
            <text:p>81.000,00</text:p>
          </table:table-cell>
          <table:table-cell office:value-type="string" table:style-name="ce1">
            <text:p>COMUNE DI VERCEI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42" table:style-name="ce1">
            <text:p>21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4T00:00:00" table:style-name="ce2">
            <text:p>14/06/18</text:p>
          </table:table-cell>
          <table:table-cell office:value-type="float" office:value="924.96" table:style-name="ce1">
            <text:p>924,96</text:p>
          </table:table-cell>
          <table:table-cell office:value-type="string" table:style-name="ce1">
            <text:p>ASSOC. NAZ. PARTIGIANI D'ITALI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43" table:style-name="ce1">
            <text:p>21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82.95" table:style-name="ce1">
            <text:p>82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44" table:style-name="ce1">
            <text:p>21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718.64" table:style-name="ce1">
            <text:p>718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45" table:style-name="ce1">
            <text:p>21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954.36" table:style-name="ce3">
            <text:p>1.954,36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46" table:style-name="ce1">
            <text:p>21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47" table:style-name="ce1">
            <text:p>21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43.12" table:style-name="ce1">
            <text:p>143,12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48" table:style-name="ce1">
            <text:p>21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222.85" table:style-name="ce1">
            <text:p>222,85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49" table:style-name="ce1">
            <text:p>21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2.02" table:style-name="ce1">
            <text:p>12,02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50" table:style-name="ce1">
            <text:p>21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51" table:style-name="ce1">
            <text:p>21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52" table:style-name="ce1">
            <text:p>21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383.96" table:style-name="ce1">
            <text:p>383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52" table:style-name="ce1">
            <text:p>21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673.16" table:style-name="ce1">
            <text:p>673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52" table:style-name="ce1">
            <text:p>21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2420.15" table:style-name="ce3">
            <text:p>2.420,1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52" table:style-name="ce1">
            <text:p>21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35998.339999999997" table:style-name="ce3">
            <text:p>35.998,3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53" table:style-name="ce1">
            <text:p>21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7643.64" table:style-name="ce3">
            <text:p>7.643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54" table:style-name="ce1">
            <text:p>21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325.33999999999997" table:style-name="ce1">
            <text:p>325,3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54" table:style-name="ce1">
            <text:p>21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979.26" table:style-name="ce1">
            <text:p>979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55" table:style-name="ce1">
            <text:p>21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2608.76" table:style-name="ce3">
            <text:p>12.608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56" table:style-name="ce1">
            <text:p>21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533.78" table:style-name="ce1">
            <text:p>533,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56" table:style-name="ce1">
            <text:p>21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606.29" table:style-name="ce3">
            <text:p>1.606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57" table:style-name="ce1">
            <text:p>21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9104.66" table:style-name="ce3">
            <text:p>9.104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58" table:style-name="ce1">
            <text:p>21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376.59" table:style-name="ce1">
            <text:p>376,5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58" table:style-name="ce1">
            <text:p>21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128.8699999999999" table:style-name="ce3">
            <text:p>1.128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59" table:style-name="ce1">
            <text:p>21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0121.44" table:style-name="ce3">
            <text:p>10.121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0" table:style-name="ce1">
            <text:p>21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430.96" table:style-name="ce1">
            <text:p>430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0" table:style-name="ce1">
            <text:p>21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291.74" table:style-name="ce3">
            <text:p>1.291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1" table:style-name="ce1">
            <text:p>21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1020.41" table:style-name="ce3">
            <text:p>11.020,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2" table:style-name="ce1">
            <text:p>21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315.94" table:style-name="ce3">
            <text:p>1.315,9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2" table:style-name="ce1">
            <text:p>21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91.6" table:style-name="ce1">
            <text:p>191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3" table:style-name="ce1">
            <text:p>21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43674.22" table:style-name="ce3">
            <text:p>43.674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4" table:style-name="ce1">
            <text:p>21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848.61" table:style-name="ce3">
            <text:p>1.848,6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4" table:style-name="ce1">
            <text:p>21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5676.86" table:style-name="ce3">
            <text:p>5.676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5" table:style-name="ce1">
            <text:p>21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9067.2199999999993" table:style-name="ce3">
            <text:p>9.067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166" table:style-name="ce1">
            <text:p>21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585.69000000000005" table:style-name="ce1">
            <text:p>585,6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166" table:style-name="ce1">
            <text:p>21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079.47" table:style-name="ce3">
            <text:p>1.079,4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167" table:style-name="ce1">
            <text:p>21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93.54" table:style-name="ce1">
            <text:p>93,5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68" table:style-name="ce1">
            <text:p>21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6009.54" table:style-name="ce3">
            <text:p>16.009,5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69" table:style-name="ce1">
            <text:p>21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412.78" table:style-name="ce1">
            <text:p>412,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69" table:style-name="ce1">
            <text:p>21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2000.86" table:style-name="ce3">
            <text:p>2.000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69" table:style-name="ce1">
            <text:p>21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66.42" table:style-name="ce1">
            <text:p>166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70" table:style-name="ce1">
            <text:p>21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58649.919999999998" table:style-name="ce3">
            <text:p>58.649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71" table:style-name="ce1">
            <text:p>21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2338.69" table:style-name="ce3">
            <text:p>2.338,6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71" table:style-name="ce1">
            <text:p>21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290.51" table:style-name="ce1">
            <text:p>290,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71" table:style-name="ce1">
            <text:p>21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302.18" table:style-name="ce1">
            <text:p>302,1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71" table:style-name="ce1">
            <text:p>21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6842.35" table:style-name="ce3">
            <text:p>6.842,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71" table:style-name="ce1">
            <text:p>21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216.03" table:style-name="ce1">
            <text:p>216,0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71" table:style-name="ce1">
            <text:p>21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37.549999999999997" table:style-name="ce1">
            <text:p>37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72" table:style-name="ce1">
            <text:p>21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7290.15" table:style-name="ce3">
            <text:p>7.290,1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173" table:style-name="ce1">
            <text:p>21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361.03" table:style-name="ce1">
            <text:p>361,0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173" table:style-name="ce1">
            <text:p>21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756.1" table:style-name="ce1">
            <text:p>756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174" table:style-name="ce1">
            <text:p>21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358.04" table:style-name="ce1">
            <text:p>358,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174" table:style-name="ce1">
            <text:p>21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250.25" table:style-name="ce3">
            <text:p>1.250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174" table:style-name="ce1">
            <text:p>21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202.49" table:style-name="ce1">
            <text:p>202,4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174" table:style-name="ce1">
            <text:p>21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326.56" table:style-name="ce1">
            <text:p>326,5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174" table:style-name="ce1">
            <text:p>21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9836.99" table:style-name="ce3">
            <text:p>9.836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175" table:style-name="ce1">
            <text:p>21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4939.2" table:style-name="ce3">
            <text:p>4.939,2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176" table:style-name="ce1">
            <text:p>21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226.32" table:style-name="ce1">
            <text:p>226,3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176" table:style-name="ce1">
            <text:p>21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682.5" table:style-name="ce1">
            <text:p>682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177" table:style-name="ce1">
            <text:p>21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2062.14" table:style-name="ce3">
            <text:p>2.062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178" table:style-name="ce1">
            <text:p>21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94.05" table:style-name="ce1">
            <text:p>94,0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178" table:style-name="ce1">
            <text:p>21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281.27999999999997" table:style-name="ce1">
            <text:p>281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179" table:style-name="ce1">
            <text:p>21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2495.4899999999998" table:style-name="ce3">
            <text:p>2.495,4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80" table:style-name="ce1">
            <text:p>21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60.19" table:style-name="ce1">
            <text:p>160,1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81" table:style-name="ce1">
            <text:p>21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0946.91" table:style-name="ce3">
            <text:p>10.946,9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182" table:style-name="ce1">
            <text:p>21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494.89" table:style-name="ce1">
            <text:p>494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182" table:style-name="ce1">
            <text:p>21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482.63" table:style-name="ce3">
            <text:p>1.482,6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182" table:style-name="ce1">
            <text:p>21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5897.84" table:style-name="ce3">
            <text:p>5.897,8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183" table:style-name="ce1">
            <text:p>21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4966.6499999999996" table:style-name="ce3">
            <text:p>4.966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184" table:style-name="ce1">
            <text:p>21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92.16" table:style-name="ce1">
            <text:p>92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184" table:style-name="ce1">
            <text:p>21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683.92" table:style-name="ce1">
            <text:p>683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185" table:style-name="ce1">
            <text:p>21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6844.63" table:style-name="ce3">
            <text:p>6.844,6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186" table:style-name="ce1">
            <text:p>21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354.94" table:style-name="ce1">
            <text:p>354,9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186" table:style-name="ce1">
            <text:p>21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815.56" table:style-name="ce1">
            <text:p>815,5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187" table:style-name="ce1">
            <text:p>21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37795.14" table:style-name="ce3">
            <text:p>37.795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88" table:style-name="ce1">
            <text:p>21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836.82" table:style-name="ce3">
            <text:p>1.836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88" table:style-name="ce1">
            <text:p>21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5353.11" table:style-name="ce3">
            <text:p>5.353,1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89" table:style-name="ce1">
            <text:p>21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4781.6099999999997" table:style-name="ce3">
            <text:p>4.781,6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190" table:style-name="ce1">
            <text:p>21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94.47" table:style-name="ce1">
            <text:p>194,4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190" table:style-name="ce1">
            <text:p>21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18.8" table:style-name="ce1">
            <text:p>118,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191" table:style-name="ce1">
            <text:p>21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32286.85" table:style-name="ce3">
            <text:p>32.286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192" table:style-name="ce1">
            <text:p>21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100.0899999999999" table:style-name="ce3">
            <text:p>1.100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192" table:style-name="ce1">
            <text:p>21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4253.6099999999997" table:style-name="ce3">
            <text:p>4.253,6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193" table:style-name="ce1">
            <text:p>21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87.82" table:style-name="ce1">
            <text:p>187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94" table:style-name="ce1">
            <text:p>21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51.51" table:style-name="ce1">
            <text:p>51,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95" table:style-name="ce1">
            <text:p>21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45.24" table:style-name="ce1">
            <text:p>45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96" table:style-name="ce1">
            <text:p>21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97.51" table:style-name="ce1">
            <text:p>97,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97" table:style-name="ce1">
            <text:p>21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66.87" table:style-name="ce1">
            <text:p>166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198" table:style-name="ce1">
            <text:p>21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230.52" table:style-name="ce1">
            <text:p>230,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99" table:style-name="ce1">
            <text:p>21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52.22" table:style-name="ce1">
            <text:p>52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200" table:style-name="ce1">
            <text:p>22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43.88" table:style-name="ce1">
            <text:p>43,8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01" table:style-name="ce1">
            <text:p>22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284.95999999999998" table:style-name="ce1">
            <text:p>284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02" table:style-name="ce1">
            <text:p>22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84.85" table:style-name="ce1">
            <text:p>84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03" table:style-name="ce1">
            <text:p>22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91.17" table:style-name="ce1">
            <text:p>191,1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03" table:style-name="ce1">
            <text:p>22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51.55" table:style-name="ce1">
            <text:p>51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04" table:style-name="ce1">
            <text:p>22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36.75" table:style-name="ce1">
            <text:p>36,7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04" table:style-name="ce1">
            <text:p>22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47.59" table:style-name="ce1">
            <text:p>47,5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05" table:style-name="ce1">
            <text:p>22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49.94" table:style-name="ce1">
            <text:p>149,9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06" table:style-name="ce1">
            <text:p>22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357.39" table:style-name="ce1">
            <text:p>357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07" table:style-name="ce1">
            <text:p>22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218.79" table:style-name="ce1">
            <text:p>218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08" table:style-name="ce1">
            <text:p>22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378.65" table:style-name="ce3">
            <text:p>1.378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09" table:style-name="ce1">
            <text:p>22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861.72" table:style-name="ce1">
            <text:p>861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10" table:style-name="ce1">
            <text:p>22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3649.26" table:style-name="ce3">
            <text:p>3.649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11" table:style-name="ce1">
            <text:p>22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07.04" table:style-name="ce1">
            <text:p>107,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212" table:style-name="ce1">
            <text:p>22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37.87" table:style-name="ce1">
            <text:p>137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13" table:style-name="ce1">
            <text:p>22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884.58" table:style-name="ce3">
            <text:p>1.884,5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14" table:style-name="ce1">
            <text:p>2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282.95" table:style-name="ce1">
            <text:p>282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15" table:style-name="ce1">
            <text:p>22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16" table:style-name="ce1">
            <text:p>22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2.24" table:style-name="ce1">
            <text:p>12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17" table:style-name="ce1">
            <text:p>22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6.100000000000001" table:style-name="ce1">
            <text:p>16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18" table:style-name="ce1">
            <text:p>22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72.9" table:style-name="ce1">
            <text:p>172,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40.659999999999997" table:style-name="ce1">
            <text:p>40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220" table:style-name="ce1">
            <text:p>22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415.8" table:style-name="ce1">
            <text:p>415,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21" table:style-name="ce1">
            <text:p>22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81.260000000000005" table:style-name="ce1">
            <text:p>81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22" table:style-name="ce1">
            <text:p>22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23" table:style-name="ce1">
            <text:p>22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24" table:style-name="ce1">
            <text:p>22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3.7" table:style-name="ce1">
            <text:p>3,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225" table:style-name="ce1">
            <text:p>22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30.4" table:style-name="ce1">
            <text:p>30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226" table:style-name="ce1">
            <text:p>22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244.52" table:style-name="ce1">
            <text:p>244,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27" table:style-name="ce1">
            <text:p>22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228" table:style-name="ce1">
            <text:p>22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23.43" table:style-name="ce1">
            <text:p>123,43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29" table:style-name="ce1">
            <text:p>22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5148.66" table:style-name="ce3">
            <text:p>5.148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30" table:style-name="ce1">
            <text:p>22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625.86" table:style-name="ce1">
            <text:p>625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30" table:style-name="ce1">
            <text:p>22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732.43" table:style-name="ce1">
            <text:p>732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31" table:style-name="ce1">
            <text:p>22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74.61" table:style-name="ce1">
            <text:p>174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31" table:style-name="ce1">
            <text:p>22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47.54" table:style-name="ce1">
            <text:p>147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32" table:style-name="ce1">
            <text:p>22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320.20999999999998" table:style-name="ce1">
            <text:p>320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32" table:style-name="ce1">
            <text:p>22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12.29" table:style-name="ce1">
            <text:p>112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33" table:style-name="ce1">
            <text:p>22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206.64" table:style-name="ce1">
            <text:p>206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33" table:style-name="ce1">
            <text:p>22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48.37" table:style-name="ce1">
            <text:p>148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34" table:style-name="ce1">
            <text:p>22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74.42" table:style-name="ce1">
            <text:p>174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34" table:style-name="ce1">
            <text:p>22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227.23" table:style-name="ce1">
            <text:p>227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35" table:style-name="ce1">
            <text:p>22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70.75" table:style-name="ce1">
            <text:p>170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35" table:style-name="ce1">
            <text:p>22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228.07" table:style-name="ce1">
            <text:p>228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36" table:style-name="ce1">
            <text:p>2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284.94" table:style-name="ce3">
            <text:p>1.284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36" table:style-name="ce1">
            <text:p>2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90.71" table:style-name="ce1">
            <text:p>190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37" table:style-name="ce1">
            <text:p>2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21.45" table:style-name="ce1">
            <text:p>121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237" table:style-name="ce1">
            <text:p>2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218.56" table:style-name="ce1">
            <text:p>218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238" table:style-name="ce1">
            <text:p>22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247.92" table:style-name="ce1">
            <text:p>247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238" table:style-name="ce1">
            <text:p>22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450.04" table:style-name="ce1">
            <text:p>450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239" table:style-name="ce1">
            <text:p>22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554.59" table:style-name="ce3">
            <text:p>1.554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39" table:style-name="ce1">
            <text:p>22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510.63" table:style-name="ce1">
            <text:p>510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40" table:style-name="ce1">
            <text:p>22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93.35" table:style-name="ce1">
            <text:p>193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240" table:style-name="ce1">
            <text:p>22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98.7" table:style-name="ce1">
            <text:p>98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241" table:style-name="ce1">
            <text:p>22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72.62" table:style-name="ce1">
            <text:p>172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41" table:style-name="ce1">
            <text:p>22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236.06" table:style-name="ce1">
            <text:p>236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42" table:style-name="ce1">
            <text:p>22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62.94999999999999" table:style-name="ce1">
            <text:p>162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43" table:style-name="ce1">
            <text:p>22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66.23" table:style-name="ce1">
            <text:p>66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44" table:style-name="ce1">
            <text:p>22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74.16" table:style-name="ce1">
            <text:p>74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45" table:style-name="ce1">
            <text:p>22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69.58" table:style-name="ce1">
            <text:p>69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45" table:style-name="ce1">
            <text:p>22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786.43" table:style-name="ce1">
            <text:p>786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46" table:style-name="ce1">
            <text:p>22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98.7" table:style-name="ce1">
            <text:p>98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246" table:style-name="ce1">
            <text:p>22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12.29" table:style-name="ce1">
            <text:p>112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247" table:style-name="ce1">
            <text:p>22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57.38" table:style-name="ce1">
            <text:p>157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247" table:style-name="ce1">
            <text:p>22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68.61" table:style-name="ce1">
            <text:p>68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248" table:style-name="ce1">
            <text:p>22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48.5" table:style-name="ce1">
            <text:p>48,5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49" table:style-name="ce1">
            <text:p>22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795.19" table:style-name="ce1">
            <text:p>795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49" table:style-name="ce1">
            <text:p>22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647.54" table:style-name="ce1">
            <text:p>647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50" table:style-name="ce1">
            <text:p>22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273.75" table:style-name="ce1">
            <text:p>273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51" table:style-name="ce1">
            <text:p>22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613.21" table:style-name="ce1">
            <text:p>613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251" table:style-name="ce1">
            <text:p>22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669.69" table:style-name="ce1">
            <text:p>669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252" table:style-name="ce1">
            <text:p>22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33746.410000000003" table:style-name="ce3">
            <text:p>33.746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52" table:style-name="ce1">
            <text:p>22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336.46" table:style-name="ce3">
            <text:p>1.336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53" table:style-name="ce1">
            <text:p>22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9426.81" table:style-name="ce3">
            <text:p>9.426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54" table:style-name="ce1">
            <text:p>22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2131.17" table:style-name="ce3">
            <text:p>2.131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55" table:style-name="ce1">
            <text:p>22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3490.48" table:style-name="ce3">
            <text:p>3.490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56" table:style-name="ce1">
            <text:p>22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2600.23" table:style-name="ce3">
            <text:p>2.600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57" table:style-name="ce1">
            <text:p>22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2855.15" table:style-name="ce3">
            <text:p>2.855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58" table:style-name="ce1">
            <text:p>22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3008.01" table:style-name="ce3">
            <text:p>3.008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59" table:style-name="ce1">
            <text:p>22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3639.46" table:style-name="ce3">
            <text:p>13.639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60" table:style-name="ce1">
            <text:p>22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2609.5" table:style-name="ce3">
            <text:p>2.609,5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261" table:style-name="ce1">
            <text:p>22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4441.8999999999996" table:style-name="ce3">
            <text:p>4.441,9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262" table:style-name="ce1">
            <text:p>22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5070.75" table:style-name="ce3">
            <text:p>15.070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63" table:style-name="ce1">
            <text:p>22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987.82" table:style-name="ce3">
            <text:p>1.987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264" table:style-name="ce1">
            <text:p>22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2832.75" table:style-name="ce3">
            <text:p>2.832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65" table:style-name="ce1">
            <text:p>22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394.35" table:style-name="ce3">
            <text:p>1.394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66" table:style-name="ce1">
            <text:p>22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558.23" table:style-name="ce1">
            <text:p>558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67" table:style-name="ce1">
            <text:p>22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623.51" table:style-name="ce1">
            <text:p>623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68" table:style-name="ce1">
            <text:p>22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4521.55" table:style-name="ce3">
            <text:p>4.521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69" table:style-name="ce1">
            <text:p>22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426.82" table:style-name="ce3">
            <text:p>1.426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270" table:style-name="ce1">
            <text:p>22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951.37" table:style-name="ce1">
            <text:p>951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271" table:style-name="ce1">
            <text:p>22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4.8499999999999996" table:style-name="ce1">
            <text:p>4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72" table:style-name="ce1">
            <text:p>22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0675.22" table:style-name="ce3">
            <text:p>10.675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73" table:style-name="ce1">
            <text:p>22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243.6600000000001" table:style-name="ce3">
            <text:p>1.243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74" table:style-name="ce1">
            <text:p>22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4975.49" table:style-name="ce3">
            <text:p>4.975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275" table:style-name="ce1">
            <text:p>22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3365.49" table:style-name="ce3">
            <text:p>3.365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76" table:style-name="ce1">
            <text:p>22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761.12" table:style-name="ce1">
            <text:p>761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77" table:style-name="ce1">
            <text:p>22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246.5899999999999" table:style-name="ce3">
            <text:p>1.246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78" table:style-name="ce1">
            <text:p>22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928.66" table:style-name="ce1">
            <text:p>928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79" table:style-name="ce1">
            <text:p>22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019.69" table:style-name="ce3">
            <text:p>1.019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80" table:style-name="ce1">
            <text:p>22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073.4000000000001" table:style-name="ce3">
            <text:p>1.073,4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81" table:style-name="ce1">
            <text:p>22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5908.92" table:style-name="ce3">
            <text:p>5.908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82" table:style-name="ce1">
            <text:p>22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011.69" table:style-name="ce3">
            <text:p>1.011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283" table:style-name="ce1">
            <text:p>22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497.98" table:style-name="ce1">
            <text:p>497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84" table:style-name="ce1">
            <text:p>22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99.36" table:style-name="ce1">
            <text:p>199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85" table:style-name="ce1">
            <text:p>22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222.68" table:style-name="ce1">
            <text:p>222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86" table:style-name="ce1">
            <text:p>22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444.16" table:style-name="ce1">
            <text:p>444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87" table:style-name="ce1">
            <text:p>22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931.96" table:style-name="ce1">
            <text:p>931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288" table:style-name="ce1">
            <text:p>22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586.38" table:style-name="ce3">
            <text:p>1.586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289" table:style-name="ce1">
            <text:p>22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709.77" table:style-name="ce1">
            <text:p>709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290" table:style-name="ce1">
            <text:p>22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613.93" table:style-name="ce3">
            <text:p>1.613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91" table:style-name="ce1">
            <text:p>22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509.58" table:style-name="ce1">
            <text:p>509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292" table:style-name="ce1">
            <text:p>22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3812.58" table:style-name="ce3">
            <text:p>3.812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93" table:style-name="ce1">
            <text:p>22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3168.77" table:style-name="ce3">
            <text:p>3.168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294" table:style-name="ce1">
            <text:p>22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4861.83" table:style-name="ce3">
            <text:p>4.861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95" table:style-name="ce1">
            <text:p>22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666.31" table:style-name="ce1">
            <text:p>666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2296" table:style-name="ce1">
            <text:p>22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92.62" table:style-name="ce1">
            <text:p>92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96" table:style-name="ce1">
            <text:p>22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2328.2600000000002" table:style-name="ce3">
            <text:p>2.328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97" table:style-name="ce1">
            <text:p>22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929.67" table:style-name="ce1">
            <text:p>929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98" table:style-name="ce1">
            <text:p>22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1508.3" table:style-name="ce3">
            <text:p>1.508,3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99" table:style-name="ce1">
            <text:p>22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0T00:00:00" table:style-name="ce2">
            <text:p>20/06/18</text:p>
          </table:table-cell>
          <table:table-cell office:value-type="float" office:value="3964.79" table:style-name="ce3">
            <text:p>3.964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300" table:style-name="ce1">
            <text:p>23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1T00:00:00" table:style-name="ce2">
            <text:p>21/06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01" table:style-name="ce1">
            <text:p>23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1T00:00:00" table:style-name="ce2">
            <text:p>21/06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02" table:style-name="ce1">
            <text:p>23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1T00:00:00" table:style-name="ce2">
            <text:p>21/06/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OMUNE DI BORGHETTO S.SPIRITO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03" table:style-name="ce1">
            <text:p>23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1T00:00:00" table:style-name="ce2">
            <text:p>21/06/18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VALSECCHI <text:s/>CANCELLERIA S.R.L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04" table:style-name="ce1">
            <text:p>23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1T00:00:00" table:style-name="ce2">
            <text:p>21/06/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VALSECCHI <text:s/>CANCELLERIA S.R.L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05" table:style-name="ce1">
            <text:p>23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1T00:00:00" table:style-name="ce2">
            <text:p>21/06/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VALSECCHI <text:s/>CANCELLERIA S.R.L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06" table:style-name="ce1">
            <text:p>23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1T00:00:00" table:style-name="ce2">
            <text:p>21/06/18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VALSECCHI <text:s/>CANCELLERIA S.R.L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07" table:style-name="ce1">
            <text:p>23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1T00:00:00" table:style-name="ce2">
            <text:p>21/06/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VALSECCHI <text:s/>CANCELLERIA S.R.L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08" table:style-name="ce1">
            <text:p>23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1T00:00:00" table:style-name="ce2">
            <text:p>21/06/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VALSECCHI <text:s/>CANCELLERIA S.R.L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09" table:style-name="ce1">
            <text:p>23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1T00:00:00" table:style-name="ce2">
            <text:p>21/06/18</text:p>
          </table:table-cell>
          <table:table-cell office:value-type="float" office:value="333.1" table:style-name="ce1">
            <text:p>333,1</text:p>
          </table:table-cell>
          <table:table-cell office:value-type="string" table:style-name="ce1">
            <text:p>VALSECCHI <text:s/>CANCELLERIA S.R.L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10" table:style-name="ce1">
            <text:p>23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1T00:00:00" table:style-name="ce2">
            <text:p>21/06/18</text:p>
          </table:table-cell>
          <table:table-cell office:value-type="float" office:value="437.16" table:style-name="ce1">
            <text:p>437,16</text:p>
          </table:table-cell>
          <table:table-cell office:value-type="string" table:style-name="ce1">
            <text:p>REDAELLI <text:s/>EVA MA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Disoccupazione</text:p>
          </table:table-cell>
          <table:table-cell table:number-columns-repeated="16375"/>
        </table:table-row>
        <table:table-row table:style-name="ro1">
          <table:table-cell office:value-type="float" office:value="2311" table:style-name="ce1">
            <text:p>23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1T00:00:00" table:style-name="ce2">
            <text:p>21/06/18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12" table:style-name="ce1">
            <text:p>23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1T00:00:00" table:style-name="ce2">
            <text:p>21/06/18</text:p>
          </table:table-cell>
          <table:table-cell office:value-type="float" office:value="15.16" table:style-name="ce1">
            <text:p>15,16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12" table:style-name="ce1">
            <text:p>23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1T00:00:00" table:style-name="ce2">
            <text:p>21/06/18</text:p>
          </table:table-cell>
          <table:table-cell office:value-type="float" office:value="51.07" table:style-name="ce1">
            <text:p>51,07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13" table:style-name="ce1">
            <text:p>23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1T00:00:00" table:style-name="ce2">
            <text:p>21/06/18</text:p>
          </table:table-cell>
          <table:table-cell office:value-type="float" office:value="203.45" table:style-name="ce1">
            <text:p>203,45</text:p>
          </table:table-cell>
          <table:table-cell office:value-type="string" table:style-name="ce1">
            <text:p>ROSSI &amp; LERSA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314" table:style-name="ce1">
            <text:p>23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1T00:00:00" table:style-name="ce2">
            <text:p>21/06/18</text:p>
          </table:table-cell>
          <table:table-cell office:value-type="float" office:value="1354.2" table:style-name="ce3">
            <text:p>1.354,20</text:p>
          </table:table-cell>
          <table:table-cell office:value-type="string" table:style-name="ce1">
            <text:p>INFOCAMERE CAMERA COMMERCIO E ARTIGIANATO MILAN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315" table:style-name="ce1">
            <text:p>23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1T00:00:00" table:style-name="ce2">
            <text:p>21/06/18</text:p>
          </table:table-cell>
          <table:table-cell office:value-type="float" office:value="1586" table:style-name="ce3">
            <text:p>1.586,00</text:p>
          </table:table-cell>
          <table:table-cell office:value-type="string" table:style-name="ce1">
            <text:p>PIROLA IDO E C. SNC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16" table:style-name="ce1">
            <text:p>23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1T00:00:00" table:style-name="ce2">
            <text:p>21/06/18</text:p>
          </table:table-cell>
          <table:table-cell office:value-type="float" office:value="535.58000000000004" table:style-name="ce1">
            <text:p>535,58</text:p>
          </table:table-cell>
          <table:table-cell office:value-type="string" table:style-name="ce1">
            <text:p>ZIBONI TECNOFAUN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17" table:style-name="ce1">
            <text:p>23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1T00:00:00" table:style-name="ce2">
            <text:p>21/06/18</text:p>
          </table:table-cell>
          <table:table-cell office:value-type="float" office:value="14.8" table:style-name="ce1">
            <text:p>14,8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17" table:style-name="ce1">
            <text:p>23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1T00:00:00" table:style-name="ce2">
            <text:p>21/06/18</text:p>
          </table:table-cell>
          <table:table-cell office:value-type="float" office:value="207.45" table:style-name="ce1">
            <text:p>207,45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17" table:style-name="ce1">
            <text:p>23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1T00:00:00" table:style-name="ce2">
            <text:p>21/06/18</text:p>
          </table:table-cell>
          <table:table-cell office:value-type="float" office:value="453.88" table:style-name="ce1">
            <text:p>453,88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18" table:style-name="ce1">
            <text:p>23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1T00:00:00" table:style-name="ce2">
            <text:p>21/06/18</text:p>
          </table:table-cell>
          <table:table-cell office:value-type="float" office:value="2038.85" table:style-name="ce3">
            <text:p>2.038,85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319" table:style-name="ce1">
            <text:p>23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1T00:00:00" table:style-name="ce2">
            <text:p>21/06/18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ASSOCIAZIONE ITALIANA <text:s/>BIBLIOTECH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320" table:style-name="ce1">
            <text:p>23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1T00:00:00" table:style-name="ce2">
            <text:p>21/06/18</text:p>
          </table:table-cell>
          <table:table-cell office:value-type="float" office:value="159251.79999999999" table:style-name="ce3">
            <text:p>159.251,80</text:p>
          </table:table-cell>
          <table:table-cell office:value-type="string" table:style-name="ce1">
            <text:p>AGENZIA PER IL TRASPORTO PUBBLICO LOCALE DEL BACINO DI SONDR</text:p>
          </table:table-cell>
          <table:table-cell office:value-type="float" office:value="1040104001" table:style-name="ce1">
            <text:p>1040104001</text:p>
          </table:table-cell>
          <table:table-cell office:value-type="string" table:style-name="ce1">
            <text:p>Trasferimenti correnti a organismi interni e/o unita' locali della 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321" table:style-name="ce1">
            <text:p>23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1T00:00:00" table:style-name="ce2">
            <text:p>21/06/18</text:p>
          </table:table-cell>
          <table:table-cell office:value-type="float" office:value="3931.5" table:style-name="ce3">
            <text:p>3.931,50</text:p>
          </table:table-cell>
          <table:table-cell office:value-type="string" table:style-name="ce1">
            <text:p>PARROCCHIA SANTI GERVASIO E PROTASIO DI SONDR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2322" table:style-name="ce1">
            <text:p>23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1T00:00:00" table:style-name="ce2">
            <text:p>21/06/18</text:p>
          </table:table-cell>
          <table:table-cell office:value-type="float" office:value="1564.43" table:style-name="ce3">
            <text:p>1.564,43</text:p>
          </table:table-cell>
          <table:table-cell office:value-type="string" table:style-name="ce1">
            <text:p>NUVOLAPOINT DI ALESSANDRO FLAJS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23" table:style-name="ce1">
            <text:p>23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1T00:00:00" table:style-name="ce2">
            <text:p>21/06/18</text:p>
          </table:table-cell>
          <table:table-cell office:value-type="float" office:value="2537.6" table:style-name="ce3">
            <text:p>2.537,60</text:p>
          </table:table-cell>
          <table:table-cell office:value-type="string" table:style-name="ce1">
            <text:p>SCARAMELLINI <text:s/>MARC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24" table:style-name="ce1">
            <text:p>23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1T00:00:00" table:style-name="ce2">
            <text:p>21/06/18</text:p>
          </table:table-cell>
          <table:table-cell office:value-type="float" office:value="655.87" table:style-name="ce1">
            <text:p>655,87</text:p>
          </table:table-cell>
          <table:table-cell office:value-type="string" table:style-name="ce1">
            <text:p>SAP SOCIETA' ARCHEOLOGIC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25" table:style-name="ce1">
            <text:p>23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1T00:00:00" table:style-name="ce2">
            <text:p>21/06/18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SAP SOCIETA' ARCHEOLOGIC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25" table:style-name="ce1">
            <text:p>23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1T00:00:00" table:style-name="ce2">
            <text:p>21/06/18</text:p>
          </table:table-cell>
          <table:table-cell office:value-type="float" office:value="163.36000000000001" table:style-name="ce1">
            <text:p>163,36</text:p>
          </table:table-cell>
          <table:table-cell office:value-type="string" table:style-name="ce1">
            <text:p>SAP SOCIETA' ARCHEOLOGIC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26" table:style-name="ce1">
            <text:p>23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1T00:00:00" table:style-name="ce2">
            <text:p>21/06/18</text:p>
          </table:table-cell>
          <table:table-cell office:value-type="float" office:value="44941.37" table:style-name="ce3">
            <text:p>44.941,37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27" table:style-name="ce1">
            <text:p>23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1T00:00:00" table:style-name="ce2">
            <text:p>21/06/18</text:p>
          </table:table-cell>
          <table:table-cell office:value-type="float" office:value="36022.379999999997" table:style-name="ce3">
            <text:p>36.022,38</text:p>
          </table:table-cell>
          <table:table-cell office:value-type="string" table:style-name="ce1">
            <text:p>ASFALTI DE PIAZ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28" table:style-name="ce1">
            <text:p>23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1T00:00:00" table:style-name="ce2">
            <text:p>21/06/18</text:p>
          </table:table-cell>
          <table:table-cell office:value-type="float" office:value="9259.19" table:style-name="ce3">
            <text:p>9.259,19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29" table:style-name="ce1">
            <text:p>23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1T00:00:00" table:style-name="ce2">
            <text:p>21/06/18</text:p>
          </table:table-cell>
          <table:table-cell office:value-type="float" office:value="39845.93" table:style-name="ce3">
            <text:p>39.845,93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30" table:style-name="ce1">
            <text:p>23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5T00:00:00" table:style-name="ce2">
            <text:p>25/06/18</text:p>
          </table:table-cell>
          <table:table-cell office:value-type="float" office:value="695.4" table:style-name="ce1">
            <text:p>695,4</text:p>
          </table:table-cell>
          <table:table-cell office:value-type="string" table:style-name="ce1">
            <text:p>LUIGI PEA S.A.S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31" table:style-name="ce1">
            <text:p>23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5T00:00:00" table:style-name="ce2">
            <text:p>25/06/18</text:p>
          </table:table-cell>
          <table:table-cell office:value-type="float" office:value="263.70999999999998" table:style-name="ce1">
            <text:p>263,71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32" table:style-name="ce1">
            <text:p>23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5T00:00:00" table:style-name="ce2">
            <text:p>25/06/18</text:p>
          </table:table-cell>
          <table:table-cell office:value-type="float" office:value="446.49" table:style-name="ce1">
            <text:p>446,49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33" table:style-name="ce1">
            <text:p>23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5T00:00:00" table:style-name="ce2">
            <text:p>25/06/18</text:p>
          </table:table-cell>
          <table:table-cell office:value-type="float" office:value="331.77" table:style-name="ce1">
            <text:p>331,77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34" table:style-name="ce1">
            <text:p>23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5T00:00:00" table:style-name="ce2">
            <text:p>25/06/18</text:p>
          </table:table-cell>
          <table:table-cell office:value-type="float" office:value="153.91999999999999" table:style-name="ce1">
            <text:p>153,92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35" table:style-name="ce1">
            <text:p>23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5T00:00:00" table:style-name="ce2">
            <text:p>25/06/18</text:p>
          </table:table-cell>
          <table:table-cell office:value-type="float" office:value="303.81" table:style-name="ce1">
            <text:p>303,81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36" table:style-name="ce1">
            <text:p>23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5T00:00:00" table:style-name="ce2">
            <text:p>25/06/18</text:p>
          </table:table-cell>
          <table:table-cell office:value-type="float" office:value="249.28" table:style-name="ce1">
            <text:p>249,28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37" table:style-name="ce1">
            <text:p>23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5T00:00:00" table:style-name="ce2">
            <text:p>25/06/18</text:p>
          </table:table-cell>
          <table:table-cell office:value-type="float" office:value="183.56" table:style-name="ce1">
            <text:p>183,56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38" table:style-name="ce1">
            <text:p>23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5T00:00:00" table:style-name="ce2">
            <text:p>25/06/18</text:p>
          </table:table-cell>
          <table:table-cell office:value-type="float" office:value="300.27" table:style-name="ce1">
            <text:p>300,27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39" table:style-name="ce1">
            <text:p>23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5T00:00:00" table:style-name="ce2">
            <text:p>25/06/18</text:p>
          </table:table-cell>
          <table:table-cell office:value-type="float" office:value="153.91999999999999" table:style-name="ce1">
            <text:p>153,92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40" table:style-name="ce1">
            <text:p>23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5T00:00:00" table:style-name="ce2">
            <text:p>25/06/18</text:p>
          </table:table-cell>
          <table:table-cell office:value-type="float" office:value="510.86" table:style-name="ce1">
            <text:p>510,86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41" table:style-name="ce1">
            <text:p>23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5T00:00:00" table:style-name="ce2">
            <text:p>25/06/18</text:p>
          </table:table-cell>
          <table:table-cell office:value-type="float" office:value="398.11" table:style-name="ce1">
            <text:p>398,11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42" table:style-name="ce1">
            <text:p>23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5T00:00:00" table:style-name="ce2">
            <text:p>25/06/18</text:p>
          </table:table-cell>
          <table:table-cell office:value-type="float" office:value="486.02" table:style-name="ce1">
            <text:p>486,02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43" table:style-name="ce1">
            <text:p>23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5T00:00:00" table:style-name="ce2">
            <text:p>25/06/18</text:p>
          </table:table-cell>
          <table:table-cell office:value-type="float" office:value="508.4" table:style-name="ce1">
            <text:p>508,4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44" table:style-name="ce1">
            <text:p>23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5T00:00:00" table:style-name="ce2">
            <text:p>25/06/18</text:p>
          </table:table-cell>
          <table:table-cell office:value-type="float" office:value="602.09" table:style-name="ce1">
            <text:p>602,09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45" table:style-name="ce1">
            <text:p>23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5T00:00:00" table:style-name="ce2">
            <text:p>25/06/18</text:p>
          </table:table-cell>
          <table:table-cell office:value-type="float" office:value="496.92" table:style-name="ce1">
            <text:p>496,92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46" table:style-name="ce1">
            <text:p>23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5T00:00:00" table:style-name="ce2">
            <text:p>25/06/18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47" table:style-name="ce1">
            <text:p>23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5T00:00:00" table:style-name="ce2">
            <text:p>25/06/1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48" table:style-name="ce1">
            <text:p>23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5T00:00:00" table:style-name="ce2">
            <text:p>25/06/1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49" table:style-name="ce1">
            <text:p>23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5T00:00:00" table:style-name="ce2">
            <text:p>25/06/1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50" table:style-name="ce1">
            <text:p>23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5T00:00:00" table:style-name="ce2">
            <text:p>25/06/18</text:p>
          </table:table-cell>
          <table:table-cell office:value-type="float" office:value="307.83999999999997" table:style-name="ce1">
            <text:p>307,84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51" table:style-name="ce1">
            <text:p>23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6T00:00:00" table:style-name="ce2">
            <text:p>26/06/18</text:p>
          </table:table-cell>
          <table:table-cell office:value-type="float" office:value="78.08" table:style-name="ce1">
            <text:p>78,08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51" table:style-name="ce1">
            <text:p>23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6T00:00:00" table:style-name="ce2">
            <text:p>26/06/18</text:p>
          </table:table-cell>
          <table:table-cell office:value-type="float" office:value="550.94000000000005" table:style-name="ce1">
            <text:p>550,94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52" table:style-name="ce1">
            <text:p>23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6T00:00:00" table:style-name="ce2">
            <text:p>26/06/18</text:p>
          </table:table-cell>
          <table:table-cell office:value-type="float" office:value="733.46" table:style-name="ce1">
            <text:p>733,46</text:p>
          </table:table-cell>
          <table:table-cell office:value-type="string" table:style-name="ce1">
            <text:p>RIMO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53" table:style-name="ce1">
            <text:p>23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6T00:00:00" table:style-name="ce2">
            <text:p>26/06/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PESCE <text:s/>MARIAPAO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Disoccupazione</text:p>
          </table:table-cell>
          <table:table-cell table:number-columns-repeated="16375"/>
        </table:table-row>
        <table:table-row table:style-name="ro1">
          <table:table-cell office:value-type="float" office:value="2354" table:style-name="ce1">
            <text:p>23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6T00:00:00" table:style-name="ce2">
            <text:p>26/06/18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FOTOCOLOR GROSIO DI LEPORE ANNA MA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355" table:style-name="ce1">
            <text:p>23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6T00:00:00" table:style-name="ce2">
            <text:p>26/06/18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ASSOC. NAZIONALE ALPINI SEZ. SONDR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356" table:style-name="ce1">
            <text:p>23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6T00:00:00" table:style-name="ce2">
            <text:p>26/06/18</text:p>
          </table:table-cell>
          <table:table-cell office:value-type="float" office:value="23000" table:style-name="ce3">
            <text:p>23.000,00</text:p>
          </table:table-cell>
          <table:table-cell office:value-type="string" table:style-name="ce1">
            <text:p>COMUNITA' MONTANA DELLA VALCHIAVENN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357" table:style-name="ce1">
            <text:p>23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6T00:00:00" table:style-name="ce2">
            <text:p>26/06/18</text:p>
          </table:table-cell>
          <table:table-cell office:value-type="float" office:value="18500" table:style-name="ce3">
            <text:p>18.500,00</text:p>
          </table:table-cell>
          <table:table-cell office:value-type="string" table:style-name="ce1">
            <text:p>COMUNITA' MONTANA VALTELLINA DI MORBEG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358" table:style-name="ce1">
            <text:p>23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6T00:00:00" table:style-name="ce2">
            <text:p>26/06/18</text:p>
          </table:table-cell>
          <table:table-cell office:value-type="float" office:value="32500" table:style-name="ce3">
            <text:p>32.500,00</text:p>
          </table:table-cell>
          <table:table-cell office:value-type="string" table:style-name="ce1">
            <text:p>COMUNITA' MONTANA VALTELLINA DI SONDR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359" table:style-name="ce1">
            <text:p>23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6T00:00:00" table:style-name="ce2">
            <text:p>26/06/18</text:p>
          </table:table-cell>
          <table:table-cell office:value-type="float" office:value="37500" table:style-name="ce3">
            <text:p>37.500,00</text:p>
          </table:table-cell>
          <table:table-cell office:value-type="string" table:style-name="ce1">
            <text:p>COMUNITA' MONTANA VALTELLINA DI TIRA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360" table:style-name="ce1">
            <text:p>23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6T00:00:00" table:style-name="ce2">
            <text:p>26/06/18</text:p>
          </table:table-cell>
          <table:table-cell office:value-type="float" office:value="48500" table:style-name="ce3">
            <text:p>48.500,00</text:p>
          </table:table-cell>
          <table:table-cell office:value-type="string" table:style-name="ce1">
            <text:p>COMUNITA' MONTANA ALTA VALTELLINA BORM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361" table:style-name="ce1">
            <text:p>23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6T00:00:00" table:style-name="ce2">
            <text:p>26/06/18</text:p>
          </table:table-cell>
          <table:table-cell office:value-type="float" office:value="2171.0500000000002" table:style-name="ce3">
            <text:p>2.171,05</text:p>
          </table:table-cell>
          <table:table-cell office:value-type="string" table:style-name="ce1">
            <text:p>ARDESIA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6T00:00:00" table:style-name="ce2">
            <text:p>26/06/18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B.M. COSTRUZIONI SRL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363" table:style-name="ce1">
            <text:p>23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6T00:00:00" table:style-name="ce2">
            <text:p>26/06/18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MARMI <text:s/>VALMALENCO 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364" table:style-name="ce1">
            <text:p>23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6T00:00:00" table:style-name="ce2">
            <text:p>26/06/18</text:p>
          </table:table-cell>
          <table:table-cell office:value-type="float" office:value="4052.5" table:style-name="ce3">
            <text:p>4.052,50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365" table:style-name="ce1">
            <text:p>23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6T00:00:00" table:style-name="ce2">
            <text:p>26/06/18</text:p>
          </table:table-cell>
          <table:table-cell office:value-type="float" office:value="16569.48" table:style-name="ce3">
            <text:p>16.569,48</text:p>
          </table:table-cell>
          <table:table-cell office:value-type="string" table:style-name="ce1">
            <text:p>REGIONE LOMBARDIA</text:p>
          </table:table-cell>
          <table:table-cell office:value-type="float" office:value="1109999999" table:style-name="ce1">
            <text:p>11099999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66" table:style-name="ce1">
            <text:p>23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6T00:00:00" table:style-name="ce2">
            <text:p>26/06/18</text:p>
          </table:table-cell>
          <table:table-cell office:value-type="float" office:value="1400.37" table:style-name="ce3">
            <text:p>1.400,37</text:p>
          </table:table-cell>
          <table:table-cell office:value-type="string" table:style-name="ce1">
            <text:p>F.LLI TARABINI SNC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67" table:style-name="ce1">
            <text:p>23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6T00:00:00" table:style-name="ce2">
            <text:p>26/06/18</text:p>
          </table:table-cell>
          <table:table-cell office:value-type="float" office:value="786.68" table:style-name="ce1">
            <text:p>786,68</text:p>
          </table:table-cell>
          <table:table-cell office:value-type="string" table:style-name="ce1">
            <text:p>TRASCURATO <text:s/>AMILCAR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68" table:style-name="ce1">
            <text:p>23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6T00:00:00" table:style-name="ce2">
            <text:p>26/06/18</text:p>
          </table:table-cell>
          <table:table-cell office:value-type="float" office:value="2633.93" table:style-name="ce3">
            <text:p>2.633,93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68" table:style-name="ce1">
            <text:p>23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6T00:00:00" table:style-name="ce2">
            <text:p>26/06/18</text:p>
          </table:table-cell>
          <table:table-cell office:value-type="float" office:value="7086.37" table:style-name="ce3">
            <text:p>7.086,37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68" table:style-name="ce1">
            <text:p>23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6T00:00:00" table:style-name="ce2">
            <text:p>26/06/18</text:p>
          </table:table-cell>
          <table:table-cell office:value-type="float" office:value="1831.86" table:style-name="ce3">
            <text:p>1.831,86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69" table:style-name="ce1">
            <text:p>23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6T00:00:00" table:style-name="ce2">
            <text:p>26/06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70" table:style-name="ce1">
            <text:p>23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7T00:00:00" table:style-name="ce2">
            <text:p>27/06/18</text:p>
          </table:table-cell>
          <table:table-cell office:value-type="float" office:value="2660.88" table:style-name="ce3">
            <text:p>2.660,88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71" table:style-name="ce1">
            <text:p>23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7T00:00:00" table:style-name="ce2">
            <text:p>27/06/18</text:p>
          </table:table-cell>
          <table:table-cell office:value-type="float" office:value="104.92" table:style-name="ce1">
            <text:p>104,92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71" table:style-name="ce1">
            <text:p>23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7T00:00:00" table:style-name="ce2">
            <text:p>27/06/18</text:p>
          </table:table-cell>
          <table:table-cell office:value-type="float" office:value="43.86" table:style-name="ce1">
            <text:p>43,86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72" table:style-name="ce1">
            <text:p>23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7T00:00:00" table:style-name="ce2">
            <text:p>27/06/18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373" table:style-name="ce1">
            <text:p>23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7T00:00:00" table:style-name="ce2">
            <text:p>27/06/18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374" table:style-name="ce1">
            <text:p>23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7T00:00:00" table:style-name="ce2">
            <text:p>27/06/18</text:p>
          </table:table-cell>
          <table:table-cell office:value-type="float" office:value="3879.6" table:style-name="ce3">
            <text:p>3.879,60</text:p>
          </table:table-cell>
          <table:table-cell office:value-type="string" table:style-name="ce1">
            <text:p>MULI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75" table:style-name="ce1">
            <text:p>23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7T00:00:00" table:style-name="ce2">
            <text:p>27/06/18</text:p>
          </table:table-cell>
          <table:table-cell office:value-type="float" office:value="69267.73" table:style-name="ce3">
            <text:p>69.267,73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76" table:style-name="ce1">
            <text:p>23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7T00:00:00" table:style-name="ce2">
            <text:p>27/06/18</text:p>
          </table:table-cell>
          <table:table-cell office:value-type="float" office:value="3.25" table:style-name="ce1">
            <text:p>3,25</text:p>
          </table:table-cell>
          <table:table-cell office:value-type="string" table:style-name="ce1">
            <text:p>IST. ZOOPROFILATTICO LOMBARDIA ED EMIL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77" table:style-name="ce1">
            <text:p>23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7T00:00:00" table:style-name="ce2">
            <text:p>27/06/18</text:p>
          </table:table-cell>
          <table:table-cell office:value-type="float" office:value="39.6" table:style-name="ce1">
            <text:p>39,6</text:p>
          </table:table-cell>
          <table:table-cell office:value-type="string" table:style-name="ce1">
            <text:p>SEMAFORI BUSNELLI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78" table:style-name="ce1">
            <text:p>23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7T00:00:00" table:style-name="ce2">
            <text:p>27/06/18</text:p>
          </table:table-cell>
          <table:table-cell office:value-type="float" office:value="24.2" table:style-name="ce1">
            <text:p>24,2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79" table:style-name="ce1">
            <text:p>23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7T00:00:00" table:style-name="ce2">
            <text:p>27/06/18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TELEPAS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80" table:style-name="ce1">
            <text:p>23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7T00:00:00" table:style-name="ce2">
            <text:p>27/06/18</text:p>
          </table:table-cell>
          <table:table-cell office:value-type="float" office:value="13.2" table:style-name="ce1">
            <text:p>13,2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381" table:style-name="ce1">
            <text:p>23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7T00:00:00" table:style-name="ce2">
            <text:p>27/06/18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CONSORZIO FORESTALE ALTA VALTELLIN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82" table:style-name="ce1">
            <text:p>23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7T00:00:00" table:style-name="ce2">
            <text:p>27/06/18</text:p>
          </table:table-cell>
          <table:table-cell office:value-type="float" office:value="756.44" table:style-name="ce1">
            <text:p>756,44</text:p>
          </table:table-cell>
          <table:table-cell office:value-type="string" table:style-name="ce1">
            <text:p>RETE FERROVIARIA ITALIANA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83" table:style-name="ce1">
            <text:p>23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7T00:00:00" table:style-name="ce2">
            <text:p>27/06/18</text:p>
          </table:table-cell>
          <table:table-cell office:value-type="float" office:value="756.44" table:style-name="ce1">
            <text:p>756,44</text:p>
          </table:table-cell>
          <table:table-cell office:value-type="string" table:style-name="ce1">
            <text:p>RETE FERROVIARIA ITALIANA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84" table:style-name="ce1">
            <text:p>23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7T00:00:00" table:style-name="ce2">
            <text:p>27/06/18</text:p>
          </table:table-cell>
          <table:table-cell office:value-type="float" office:value="1757.53" table:style-name="ce3">
            <text:p>1.757,53</text:p>
          </table:table-cell>
          <table:table-cell office:value-type="string" table:style-name="ce1">
            <text:p>RETE FERROVIARIA ITALIANA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85" table:style-name="ce1">
            <text:p>23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7T00:00:00" table:style-name="ce2">
            <text:p>27/06/18</text:p>
          </table:table-cell>
          <table:table-cell office:value-type="float" office:value="335.23" table:style-name="ce1">
            <text:p>335,23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86" table:style-name="ce1">
            <text:p>2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7T00:00:00" table:style-name="ce2">
            <text:p>27/06/18</text:p>
          </table:table-cell>
          <table:table-cell office:value-type="float" office:value="865.32" table:style-name="ce1">
            <text:p>865,32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87" table:style-name="ce1">
            <text:p>23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7T00:00:00" table:style-name="ce2">
            <text:p>27/06/18</text:p>
          </table:table-cell>
          <table:table-cell office:value-type="float" office:value="186.66" table:style-name="ce1">
            <text:p>186,66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88" table:style-name="ce1">
            <text:p>23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7T00:00:00" table:style-name="ce2">
            <text:p>27/06/18</text:p>
          </table:table-cell>
          <table:table-cell office:value-type="float" office:value="2836.44" table:style-name="ce3">
            <text:p>2.836,44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88" table:style-name="ce1">
            <text:p>23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7T00:00:00" table:style-name="ce2">
            <text:p>27/06/18</text:p>
          </table:table-cell>
          <table:table-cell office:value-type="float" office:value="382.52" table:style-name="ce1">
            <text:p>382,52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89" table:style-name="ce1">
            <text:p>23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7T00:00:00" table:style-name="ce2">
            <text:p>27/06/18</text:p>
          </table:table-cell>
          <table:table-cell office:value-type="float" office:value="3993.77" table:style-name="ce3">
            <text:p>3.993,77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90" table:style-name="ce1">
            <text:p>23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7T00:00:00" table:style-name="ce2">
            <text:p>27/06/18</text:p>
          </table:table-cell>
          <table:table-cell office:value-type="float" office:value="820.46" table:style-name="ce1">
            <text:p>820,46</text:p>
          </table:table-cell>
          <table:table-cell office:value-type="string" table:style-name="ce1">
            <text:p>KUWAIT PETROLEUM ITALIA S.P.A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91" table:style-name="ce1">
            <text:p>23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7T00:00:00" table:style-name="ce2">
            <text:p>27/06/18</text:p>
          </table:table-cell>
          <table:table-cell office:value-type="float" office:value="85.02" table:style-name="ce1">
            <text:p>85,02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92" table:style-name="ce1">
            <text:p>23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7T00:00:00" table:style-name="ce2">
            <text:p>27/06/18</text:p>
          </table:table-cell>
          <table:table-cell office:value-type="float" office:value="29.77" table:style-name="ce1">
            <text:p>29,77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393" table:style-name="ce1">
            <text:p>23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7T00:00:00" table:style-name="ce2">
            <text:p>27/06/18</text:p>
          </table:table-cell>
          <table:table-cell office:value-type="float" office:value="855.7" table:style-name="ce1">
            <text:p>855,7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394" table:style-name="ce1">
            <text:p>23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7T00:00:00" table:style-name="ce2">
            <text:p>27/06/18</text:p>
          </table:table-cell>
          <table:table-cell office:value-type="float" office:value="403.04" table:style-name="ce1">
            <text:p>403,04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95" table:style-name="ce1">
            <text:p>23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7T00:00:00" table:style-name="ce2">
            <text:p>27/06/18</text:p>
          </table:table-cell>
          <table:table-cell office:value-type="float" office:value="618.54" table:style-name="ce1">
            <text:p>618,54</text:p>
          </table:table-cell>
          <table:table-cell office:value-type="string" table:style-name="ce1">
            <text:p>TACCHINI SERGIO TELONI E SELLERI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96" table:style-name="ce1">
            <text:p>23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7T00:00:00" table:style-name="ce2">
            <text:p>27/06/18</text:p>
          </table:table-cell>
          <table:table-cell office:value-type="float" office:value="52.61" table:style-name="ce1">
            <text:p>52,61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97" table:style-name="ce1">
            <text:p>23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7T00:00:00" table:style-name="ce2">
            <text:p>27/06/18</text:p>
          </table:table-cell>
          <table:table-cell office:value-type="float" office:value="2879.2" table:style-name="ce3">
            <text:p>2.879,20</text:p>
          </table:table-cell>
          <table:table-cell office:value-type="string" table:style-name="ce1">
            <text:p>DE PEDRINA <text:s/>ARMANDO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98" table:style-name="ce1">
            <text:p>23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7T00:00:00" table:style-name="ce2">
            <text:p>27/06/18</text:p>
          </table:table-cell>
          <table:table-cell office:value-type="float" office:value="394.07" table:style-name="ce1">
            <text:p>394,07</text:p>
          </table:table-cell>
          <table:table-cell office:value-type="string" table:style-name="ce1">
            <text:p>BERTOLINI <text:s/>AUGUSTO IMPRESA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99" table:style-name="ce1">
            <text:p>23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7T00:00:00" table:style-name="ce2">
            <text:p>27/06/18</text:p>
          </table:table-cell>
          <table:table-cell office:value-type="float" office:value="3172" table:style-name="ce3">
            <text:p>3.172,00</text:p>
          </table:table-cell>
          <table:table-cell office:value-type="string" table:style-name="ce1">
            <text:p>MULI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400" table:style-name="ce1">
            <text:p>24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7T00:00:00" table:style-name="ce2">
            <text:p>27/06/18</text:p>
          </table:table-cell>
          <table:table-cell office:value-type="float" office:value="57.91" table:style-name="ce1">
            <text:p>57,91</text:p>
          </table:table-cell>
          <table:table-cell office:value-type="string" table:style-name="ce1">
            <text:p>OLIVETTI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01" table:style-name="ce1">
            <text:p>24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8T00:00:00" table:style-name="ce2">
            <text:p>28/06/18</text:p>
          </table:table-cell>
          <table:table-cell office:value-type="float" office:value="512.4" table:style-name="ce1">
            <text:p>512,4</text:p>
          </table:table-cell>
          <table:table-cell office:value-type="string" table:style-name="ce1">
            <text:p>CRAPELLA <text:s/>ALFR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402" table:style-name="ce1">
            <text:p>24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8T00:00:00" table:style-name="ce2">
            <text:p>28/06/18</text:p>
          </table:table-cell>
          <table:table-cell office:value-type="float" office:value="988.2" table:style-name="ce1">
            <text:p>988,2</text:p>
          </table:table-cell>
          <table:table-cell office:value-type="string" table:style-name="ce1">
            <text:p>NOBILI <text:s/>GIULIA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403" table:style-name="ce1">
            <text:p>24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8T00:00:00" table:style-name="ce2">
            <text:p>28/06/18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FONDAZIONE FOJANINI DI STUDI SUPERIORI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04" table:style-name="ce1">
            <text:p>24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8T00:00:00" table:style-name="ce2">
            <text:p>28/06/18</text:p>
          </table:table-cell>
          <table:table-cell office:value-type="float" office:value="343.12" table:style-name="ce1">
            <text:p>343,12</text:p>
          </table:table-cell>
          <table:table-cell office:value-type="string" table:style-name="ce1">
            <text:p>BONGINI <text:s/>GIONAT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405" table:style-name="ce1">
            <text:p>24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8T00:00:00" table:style-name="ce2">
            <text:p>28/06/18</text:p>
          </table:table-cell>
          <table:table-cell office:value-type="float" office:value="274.5" table:style-name="ce1">
            <text:p>274,5</text:p>
          </table:table-cell>
          <table:table-cell office:value-type="string" table:style-name="ce1">
            <text:p>GALLI <text:s/>MATTE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406" table:style-name="ce1">
            <text:p>24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8T00:00:00" table:style-name="ce2">
            <text:p>28/06/18</text:p>
          </table:table-cell>
          <table:table-cell office:value-type="float" office:value="137.25" table:style-name="ce1">
            <text:p>137,25</text:p>
          </table:table-cell>
          <table:table-cell office:value-type="string" table:style-name="ce1">
            <text:p>GIACOMELLI <text:s/>RENZ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407" table:style-name="ce1">
            <text:p>24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8T00:00:00" table:style-name="ce2">
            <text:p>28/06/18</text:p>
          </table:table-cell>
          <table:table-cell office:value-type="float" office:value="8627.84" table:style-name="ce3">
            <text:p>8.627,84</text:p>
          </table:table-cell>
          <table:table-cell office:value-type="string" table:style-name="ce1">
            <text:p>BONOMI <text:s/>GIOVAN BATTIST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08" table:style-name="ce1">
            <text:p>24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8T00:00:00" table:style-name="ce2">
            <text:p>28/06/18</text:p>
          </table:table-cell>
          <table:table-cell office:value-type="float" office:value="8627.84" table:style-name="ce3">
            <text:p>8.627,84</text:p>
          </table:table-cell>
          <table:table-cell office:value-type="string" table:style-name="ce1">
            <text:p>STEFANELLI <text:s/>NICOL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09" table:style-name="ce1">
            <text:p>24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8T00:00:00" table:style-name="ce2">
            <text:p>28/06/18</text:p>
          </table:table-cell>
          <table:table-cell office:value-type="float" office:value="42500" table:style-name="ce3">
            <text:p>42.500,00</text:p>
          </table:table-cell>
          <table:table-cell office:value-type="string" table:style-name="ce1">
            <text:p>COMUNE DI MONTAGNA IN VALTELLI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10" table:style-name="ce1">
            <text:p>24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8T00:00:00" table:style-name="ce2">
            <text:p>28/06/18</text:p>
          </table:table-cell>
          <table:table-cell office:value-type="float" office:value="143.96" table:style-name="ce1">
            <text:p>143,96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11" table:style-name="ce1">
            <text:p>24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8T00:00:00" table:style-name="ce2">
            <text:p>28/06/18</text:p>
          </table:table-cell>
          <table:table-cell office:value-type="float" office:value="79.73" table:style-name="ce1">
            <text:p>79,73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12" table:style-name="ce1">
            <text:p>24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8T00:00:00" table:style-name="ce2">
            <text:p>28/06/18</text:p>
          </table:table-cell>
          <table:table-cell office:value-type="float" office:value="442.25" table:style-name="ce1">
            <text:p>442,25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13" table:style-name="ce1">
            <text:p>24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8T00:00:00" table:style-name="ce2">
            <text:p>28/06/18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14" table:style-name="ce1">
            <text:p>24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8T00:00:00" table:style-name="ce2">
            <text:p>28/06/18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15" table:style-name="ce1">
            <text:p>24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8T00:00:00" table:style-name="ce2">
            <text:p>28/06/18</text:p>
          </table:table-cell>
          <table:table-cell office:value-type="float" office:value="19276" table:style-name="ce3">
            <text:p>19.276,00</text:p>
          </table:table-cell>
          <table:table-cell office:value-type="string" table:style-name="ce1">
            <text:p>QUICKTOBOOK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416" table:style-name="ce1">
            <text:p>24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8T00:00:00" table:style-name="ce2">
            <text:p>28/06/18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417" table:style-name="ce1">
            <text:p>24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8T00:00:00" table:style-name="ce2">
            <text:p>28/06/18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TRASCURATO <text:s/>AMILCAR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number-rows-repeated="10469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