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9.842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78125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2_trimest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311428.78000000003" table:style-name="ce3">
            <text:p>311.428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49375.839999999997" table:style-name="ce3">
            <text:p>49.375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22204.34" table:style-name="ce3">
            <text:p>22.20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69.36" table:style-name="ce1">
            <text:p>69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33.29" table:style-name="ce1">
            <text:p>33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39.54" table:style-name="ce1">
            <text:p>39,5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811.34" table:style-name="ce1">
            <text:p>811,3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85.45" table:style-name="ce1">
            <text:p>85,4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1370.58" table:style-name="ce3">
            <text:p>1.370,5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325.95999999999998" table:style-name="ce1">
            <text:p>325,9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41.72" table:style-name="ce1">
            <text:p>41,7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1263.99" table:style-name="ce3">
            <text:p>1.263,9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3475.49" table:style-name="ce3">
            <text:p>3.475,4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420.15" table:style-name="ce1">
            <text:p>420,1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1185.51" table:style-name="ce3">
            <text:p>1.185,5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422.61" table:style-name="ce1">
            <text:p>422,6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1597.87" table:style-name="ce3">
            <text:p>1.597,8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463.92" table:style-name="ce1">
            <text:p>463,9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1977.25" table:style-name="ce3">
            <text:p>1.977,2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737.42" table:style-name="ce1">
            <text:p>737,4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168.76" table:style-name="ce1">
            <text:p>168,7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420.79" table:style-name="ce1">
            <text:p>420,7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1301.73" table:style-name="ce3">
            <text:p>1.301,7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916.56" table:style-name="ce1">
            <text:p>916,5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282.19" table:style-name="ce1">
            <text:p>282,1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688.81" table:style-name="ce1">
            <text:p>688,8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1904.9" table:style-name="ce3">
            <text:p>1.904,9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1299.47" table:style-name="ce3">
            <text:p>1.299,4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1230.27" table:style-name="ce3">
            <text:p>1.230,2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349.41" table:style-name="ce1">
            <text:p>349,4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2327.52" table:style-name="ce3">
            <text:p>2.327,5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1136.92" table:style-name="ce3">
            <text:p>1.136,9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2112.98" table:style-name="ce3">
            <text:p>2.112,9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1228.99" table:style-name="ce3">
            <text:p>1.228,9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1699.92" table:style-name="ce3">
            <text:p>1.699,9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3698.5" table:style-name="ce3">
            <text:p>3.698,5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1330.13" table:style-name="ce3">
            <text:p>1.330,1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970.42" table:style-name="ce1">
            <text:p>970,4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404.53" table:style-name="ce1">
            <text:p>404,5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946.81" table:style-name="ce1">
            <text:p>946,8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LEONI <text:s/>PLACIDO TOMMAS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BALSARINI <text:s/>ALD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3T00:00:00" table:style-name="ce2">
            <text:p>03/04/17</text:p>
          </table:table-cell>
          <table:table-cell office:value-type="float" office:value="168.85" table:style-name="ce1">
            <text:p>168,85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24.74" table:style-name="ce1">
            <text:p>24,7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136.54" table:style-name="ce1">
            <text:p>136,5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61.75" table:style-name="ce1">
            <text:p>61,7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66.400000000000006" table:style-name="ce1">
            <text:p>66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61.75" table:style-name="ce1">
            <text:p>61,7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155.16" table:style-name="ce1">
            <text:p>155,1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61.75" table:style-name="ce1">
            <text:p>61,7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61.75" table:style-name="ce1">
            <text:p>61,7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46.19" table:style-name="ce1">
            <text:p>46,1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11.98" table:style-name="ce1">
            <text:p>11,9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21.64" table:style-name="ce1">
            <text:p>21,6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10.5" table:style-name="ce1">
            <text:p>10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12558.37" table:style-name="ce3">
            <text:p>12.558,37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12558.38" table:style-name="ce3">
            <text:p>12.558,38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21677.59" table:style-name="ce3">
            <text:p>21.677,59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25618.98" table:style-name="ce3">
            <text:p>25.618,98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1809.11" table:style-name="ce3">
            <text:p>1.809,11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246103.04000000001" table:style-name="ce3">
            <text:p>246.103,04</text:p>
          </table:table-cell>
          <table:table-cell office:value-type="string" table:style-name="ce1">
            <text:p>COSS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12536.96" table:style-name="ce3">
            <text:p>12.536,96</text:p>
          </table:table-cell>
          <table:table-cell office:value-type="string" table:style-name="ce1">
            <text:p>OMBA S.P.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COMPRENSORIO ALPINO CACCIA - TIR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1950" table:style-name="ce3">
            <text:p>1.950,00</text:p>
          </table:table-cell>
          <table:table-cell office:value-type="string" table:style-name="ce1">
            <text:p>COMPRENSORIO ALPINO CACCIA -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2535" table:style-name="ce3">
            <text:p>2.535,00</text:p>
          </table:table-cell>
          <table:table-cell office:value-type="string" table:style-name="ce1">
            <text:p>COMPRENSORIO ALPINO CACCIA - MORBEG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MPRENSORIO ALPINO CACCIA - CHIAVEN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7612.8" table:style-name="ce3">
            <text:p>7.612,80</text:p>
          </table:table-cell>
          <table:table-cell office:value-type="string" table:style-name="ce1">
            <text:p>AVVOCATI ASSOCIATI BRAMBILLA MAESTRO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2188.6799999999998" table:style-name="ce3">
            <text:p>2.188,68</text:p>
          </table:table-cell>
          <table:table-cell office:value-type="string" table:style-name="ce1">
            <text:p>AVVOCATI ASSOCIATI BRAMBILLA MAESTRO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3841" table:style-name="ce3">
            <text:p>3.841,00</text:p>
          </table:table-cell>
          <table:table-cell office:value-type="string" table:style-name="ce1">
            <text:p>UNIPOL SAI ASSICURAZIONI S.P.A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19136.03" table:style-name="ce3">
            <text:p>19.136,03</text:p>
          </table:table-cell>
          <table:table-cell office:value-type="string" table:style-name="ce1">
            <text:p>COMUNE DI TORRE DI SANTA MAR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2740.56" table:style-name="ce3">
            <text:p>2.740,56</text:p>
          </table:table-cell>
          <table:table-cell office:value-type="string" table:style-name="ce1">
            <text:p>SCUOLA MATERNA PARROCCHIALE DI TORRE S.MAR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9300.2999999999993" table:style-name="ce3">
            <text:p>9.300,30</text:p>
          </table:table-cell>
          <table:table-cell office:value-type="string" table:style-name="ce1">
            <text:p>TEMPRA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1382.4" table:style-name="ce3">
            <text:p>1.382,40</text:p>
          </table:table-cell>
          <table:table-cell office:value-type="string" table:style-name="ce1">
            <text:p>MOTALLI <text:s/>RENATO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4112.6400000000003" table:style-name="ce3">
            <text:p>4.112,64</text:p>
          </table:table-cell>
          <table:table-cell office:value-type="string" table:style-name="ce1">
            <text:p>LA GRAZIA S.R.L. SOCIETA' AGRICOLA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SONDRIO SPORTIVA RUGBY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ricreative</text:p>
          </table:table-cell>
          <table:table-cell table:number-columns-repeated="16375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5529.6" table:style-name="ce3">
            <text:p>5.529,60</text:p>
          </table:table-cell>
          <table:table-cell office:value-type="string" table:style-name="ce1">
            <text:p>MOTALLI <text:s/>RENAT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6T00:00:00" table:style-name="ce2">
            <text:p>06/04/17</text:p>
          </table:table-cell>
          <table:table-cell office:value-type="float" office:value="16450.560000000001" table:style-name="ce3">
            <text:p>16.450,56</text:p>
          </table:table-cell>
          <table:table-cell office:value-type="string" table:style-name="ce1">
            <text:p>LA GRAZIA S.R.L. SOCIETA' AGRICOLA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07T00:00:00" table:style-name="ce2">
            <text:p>07/04/17</text:p>
          </table:table-cell>
          <table:table-cell office:value-type="float" office:value="1196.4000000000001" table:style-name="ce3">
            <text:p>1.196,40</text:p>
          </table:table-cell>
          <table:table-cell office:value-type="string" table:style-name="ce1">
            <text:p>CAPETTI <text:s/>ALDO RICCARD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2235.56" table:style-name="ce3">
            <text:p>2.235,56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138.16999999999999" table:style-name="ce1">
            <text:p>138,17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3617.91" table:style-name="ce3">
            <text:p>3.617,91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22155.7" table:style-name="ce3">
            <text:p>22.155,70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3853.5" table:style-name="ce3">
            <text:p>3.853,50</text:p>
          </table:table-cell>
          <table:table-cell office:value-type="string" table:style-name="ce1">
            <text:p>COOP. SOCIALE " IPPOGRIFO "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2427.8000000000002" table:style-name="ce3">
            <text:p>2.427,80</text:p>
          </table:table-cell>
          <table:table-cell office:value-type="string" table:style-name="ce1">
            <text:p>VARENNA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1280.6199999999999" table:style-name="ce3">
            <text:p>1.280,6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2296.7399999999998" table:style-name="ce3">
            <text:p>2.296,7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9829.5" table:style-name="ce3">
            <text:p>9.829,50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1004.76" table:style-name="ce3">
            <text:p>1.004,7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9799.81" table:style-name="ce3">
            <text:p>9.799,8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4765.99" table:style-name="ce3">
            <text:p>4.765,9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2752.53" table:style-name="ce3">
            <text:p>2.752,5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900.25" table:style-name="ce1">
            <text:p>900,2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3899.18" table:style-name="ce3">
            <text:p>3.899,1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8728.82" table:style-name="ce3">
            <text:p>8.728,8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928.75" table:style-name="ce1">
            <text:p>928,7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5078.13" table:style-name="ce3">
            <text:p>5.078,1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4780.8500000000004" table:style-name="ce3">
            <text:p>4.780,8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609.05999999999995" table:style-name="ce1">
            <text:p>609,0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3856.79" table:style-name="ce3">
            <text:p>3.856,7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0T00:00:00" table:style-name="ce2">
            <text:p>10/04/17</text:p>
          </table:table-cell>
          <table:table-cell office:value-type="float" office:value="21.13" table:style-name="ce1">
            <text:p>21,1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169.58" table:style-name="ce1">
            <text:p>169,5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490.79" table:style-name="ce1">
            <text:p>490,7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76.209999999999994" table:style-name="ce1">
            <text:p>76,21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33.340000000000003" table:style-name="ce1">
            <text:p>33,34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ESORERIA PROV.LE STATO ROMA SUCCURSALE MINISTERO AMBIENT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336.04" table:style-name="ce1">
            <text:p>336,04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191.64" table:style-name="ce1">
            <text:p>191,64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36.1" table:style-name="ce1">
            <text:p>36,1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8.14" table:style-name="ce1">
            <text:p>8,14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136.9" table:style-name="ce1">
            <text:p>136,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53.55" table:style-name="ce1">
            <text:p>53,5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221.95" table:style-name="ce1">
            <text:p>221,9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101.59" table:style-name="ce1">
            <text:p>101,5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197.63" table:style-name="ce1">
            <text:p>197,63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113.78" table:style-name="ce1">
            <text:p>113,7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2782.5" table:style-name="ce3">
            <text:p>2.782,50</text:p>
          </table:table-cell>
          <table:table-cell office:value-type="string" table:style-name="ce1">
            <text:p>INSIEME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20.9" table:style-name="ce1">
            <text:p>20,9</text:p>
          </table:table-cell>
          <table:table-cell office:value-type="string" table:style-name="ce1">
            <text:p>NSC NEW SERIGRAPH CENTER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753.1" table:style-name="ce1">
            <text:p>753,1</text:p>
          </table:table-cell>
          <table:table-cell office:value-type="string" table:style-name="ce1">
            <text:p>NSC NEW SERIGRAPH CENTER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1T00:00:00" table:style-name="ce2">
            <text:p>11/04/17</text:p>
          </table:table-cell>
          <table:table-cell office:value-type="float" office:value="170.28" table:style-name="ce1">
            <text:p>170,28</text:p>
          </table:table-cell>
          <table:table-cell office:value-type="string" table:style-name="ce1">
            <text:p>NSC NEW SERIGRAPH CENTER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2T00:00:00" table:style-name="ce2">
            <text:p>12/04/17</text:p>
          </table:table-cell>
          <table:table-cell office:value-type="float" office:value="1796.24" table:style-name="ce3">
            <text:p>1.796,24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2T00:00:00" table:style-name="ce2">
            <text:p>12/04/17</text:p>
          </table:table-cell>
          <table:table-cell office:value-type="float" office:value="1639.77" table:style-name="ce3">
            <text:p>1.639,77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2T00:00:00" table:style-name="ce2">
            <text:p>12/04/17</text:p>
          </table:table-cell>
          <table:table-cell office:value-type="float" office:value="189.53" table:style-name="ce1">
            <text:p>189,53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2T00:00:00" table:style-name="ce2">
            <text:p>12/04/17</text:p>
          </table:table-cell>
          <table:table-cell office:value-type="float" office:value="242.46" table:style-name="ce1">
            <text:p>242,46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2T00:00:00" table:style-name="ce2">
            <text:p>12/04/17</text:p>
          </table:table-cell>
          <table:table-cell office:value-type="float" office:value="326.67" table:style-name="ce1">
            <text:p>326,67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2T00:00:00" table:style-name="ce2">
            <text:p>12/04/17</text:p>
          </table:table-cell>
          <table:table-cell office:value-type="float" office:value="235.64" table:style-name="ce1">
            <text:p>235,64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2T00:00:00" table:style-name="ce2">
            <text:p>12/04/17</text:p>
          </table:table-cell>
          <table:table-cell office:value-type="float" office:value="509.7" table:style-name="ce1">
            <text:p>509,7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2T00:00:00" table:style-name="ce2">
            <text:p>12/04/17</text:p>
          </table:table-cell>
          <table:table-cell office:value-type="float" office:value="6684.75" table:style-name="ce3">
            <text:p>6.684,7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2T00:00:00" table:style-name="ce2">
            <text:p>12/04/17</text:p>
          </table:table-cell>
          <table:table-cell office:value-type="float" office:value="1485.24" table:style-name="ce3">
            <text:p>1.485,2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2T00:00:00" table:style-name="ce2">
            <text:p>12/04/17</text:p>
          </table:table-cell>
          <table:table-cell office:value-type="float" office:value="3236.89" table:style-name="ce3">
            <text:p>3.236,8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2T00:00:00" table:style-name="ce2">
            <text:p>12/04/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2T00:00:00" table:style-name="ce2">
            <text:p>12/04/17</text:p>
          </table:table-cell>
          <table:table-cell office:value-type="float" office:value="1008" table:style-name="ce3">
            <text:p>1.008,00</text:p>
          </table:table-cell>
          <table:table-cell office:value-type="string" table:style-name="ce1">
            <text:p>STELLA ALPINA - COOPERATIVA SOCIALE -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144.72999999999999" table:style-name="ce1">
            <text:p>144,73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292.31" table:style-name="ce1">
            <text:p>292,31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58.04" table:style-name="ce1">
            <text:p>58,04</text:p>
          </table:table-cell>
          <table:table-cell office:value-type="string" table:style-name="ce1">
            <text:p>GHERARDI SRL. MATERIALI EDIL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259" table:style-name="ce1">
            <text:p>12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363.95" table:style-name="ce1">
            <text:p>363,95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6653.55" table:style-name="ce3">
            <text:p>6.653,55</text:p>
          </table:table-cell>
          <table:table-cell office:value-type="string" table:style-name="ce1">
            <text:p>P.M. 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28472.94" table:style-name="ce3">
            <text:p>28.472,94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2195.31" table:style-name="ce3">
            <text:p>2.195,31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2077.79" table:style-name="ce3">
            <text:p>2.077,7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480.66" table:style-name="ce1">
            <text:p>480,66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53928.87" table:style-name="ce3">
            <text:p>53.928,87</text:p>
          </table:table-cell>
          <table:table-cell office:value-type="string" table:style-name="ce1">
            <text:p>COOPERATIVA SERRAMENTI COSERPLAST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72125.34" table:style-name="ce3">
            <text:p>72.125,34</text:p>
          </table:table-cell>
          <table:table-cell office:value-type="string" table:style-name="ce1">
            <text:p>COOPERATIVA SERRAMENTI COSERPLAST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11672.81" table:style-name="ce3">
            <text:p>11.672,81</text:p>
          </table:table-cell>
          <table:table-cell office:value-type="string" table:style-name="ce1">
            <text:p>4 F S.R.L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6217.12" table:style-name="ce3">
            <text:p>6.217,12</text:p>
          </table:table-cell>
          <table:table-cell office:value-type="string" table:style-name="ce1">
            <text:p>PELLEGRINI <text:s/>PIETR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180000" table:style-name="ce3">
            <text:p>180.000,00</text:p>
          </table:table-cell>
          <table:table-cell office:value-type="string" table:style-name="ce1">
            <text:p>COMUNE DI TEGL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711.84" table:style-name="ce1">
            <text:p>711,84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954.85" table:style-name="ce1">
            <text:p>954,85</text:p>
          </table:table-cell>
          <table:table-cell office:value-type="string" table:style-name="ce1">
            <text:p>EXPERT <text:s/>FULL OPERATION SERVICE 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13420" table:style-name="ce3">
            <text:p>13.420,00</text:p>
          </table:table-cell>
          <table:table-cell office:value-type="string" table:style-name="ce1">
            <text:p>GICA ELEVATORS S.N.C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3T00:00:00" table:style-name="ce2">
            <text:p>13/04/17</text:p>
          </table:table-cell>
          <table:table-cell office:value-type="float" office:value="1738.5" table:style-name="ce3">
            <text:p>1.738,50</text:p>
          </table:table-cell>
          <table:table-cell office:value-type="string" table:style-name="ce1">
            <text:p>DELETRON SISTEMI INTEGRATI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4T00:00:00" table:style-name="ce2">
            <text:p>14/04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4T00:00:00" table:style-name="ce2">
            <text:p>14/04/17</text:p>
          </table:table-cell>
          <table:table-cell office:value-type="float" office:value="182.76" table:style-name="ce1">
            <text:p>182,76</text:p>
          </table:table-cell>
          <table:table-cell office:value-type="string" table:style-name="ce1">
            <text:p>ZEN <text:s/>IV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4T00:00:00" table:style-name="ce2">
            <text:p>14/04/17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4T00:00:00" table:style-name="ce2">
            <text:p>14/04/1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4T00:00:00" table:style-name="ce2">
            <text:p>14/04/17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4T00:00:00" table:style-name="ce2">
            <text:p>14/04/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OMUNE DI GROSOTT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4T00:00:00" table:style-name="ce2">
            <text:p>14/04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MUNE DI GROSOTT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4T00:00:00" table:style-name="ce2">
            <text:p>14/04/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RONCHI <text:s/>EZ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4T00:00:00" table:style-name="ce2">
            <text:p>14/04/17</text:p>
          </table:table-cell>
          <table:table-cell office:value-type="float" office:value="29072" table:style-name="ce3">
            <text:p>29.072,00</text:p>
          </table:table-cell>
          <table:table-cell office:value-type="string" table:style-name="ce1">
            <text:p>COMUNE DI SONDRI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4T00:00:00" table:style-name="ce2">
            <text:p>14/04/17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4T00:00:00" table:style-name="ce2">
            <text:p>14/04/1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4T00:00:00" table:style-name="ce2">
            <text:p>14/04/17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4T00:00:00" table:style-name="ce2">
            <text:p>14/04/17</text:p>
          </table:table-cell>
          <table:table-cell office:value-type="float" office:value="2235.66" table:style-name="ce3">
            <text:p>2.235,66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2.72" table:style-name="ce1">
            <text:p>122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929.15" table:style-name="ce1">
            <text:p>929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89" table:style-name="ce1">
            <text:p>12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535.4" table:style-name="ce3">
            <text:p>3.535,40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09.43" table:style-name="ce1">
            <text:p>209,43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93" table:style-name="ce1">
            <text:p>12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CASSA SAN GIACOM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95" table:style-name="ce1">
            <text:p>12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0.28" table:style-name="ce1">
            <text:p>20,28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5017.87" table:style-name="ce3">
            <text:p>15.017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3384.43" table:style-name="ce3">
            <text:p>13.384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6458.83" table:style-name="ce3">
            <text:p>6.458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99" table:style-name="ce1">
            <text:p>12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0698.85" table:style-name="ce3">
            <text:p>10.698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537.13" table:style-name="ce3">
            <text:p>7.537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8521.81" table:style-name="ce3">
            <text:p>8.521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8302.09" table:style-name="ce3">
            <text:p>8.302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5022.379999999997" table:style-name="ce3">
            <text:p>35.022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5779.07" table:style-name="ce3">
            <text:p>5.779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4994.28" table:style-name="ce3">
            <text:p>14.994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387.04" table:style-name="ce3">
            <text:p>3.387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307" table:style-name="ce1">
            <text:p>13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6230.49" table:style-name="ce3">
            <text:p>46.230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664.23" table:style-name="ce3">
            <text:p>3.664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6164.78" table:style-name="ce3">
            <text:p>6.164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356.82" table:style-name="ce3">
            <text:p>7.356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136.55" table:style-name="ce3">
            <text:p>4.136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679.14" table:style-name="ce3">
            <text:p>1.67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13" table:style-name="ce1">
            <text:p>13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095.29" table:style-name="ce3">
            <text:p>2.095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176.82" table:style-name="ce3">
            <text:p>4.176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15" table:style-name="ce1">
            <text:p>13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9921.59" table:style-name="ce3">
            <text:p>9.921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157.4399999999996" table:style-name="ce3">
            <text:p>4.157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5792.67" table:style-name="ce3">
            <text:p>5.792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3664.18" table:style-name="ce3">
            <text:p>33.664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19" table:style-name="ce1">
            <text:p>13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166.0600000000004" table:style-name="ce3">
            <text:p>4.166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8933.82" table:style-name="ce3">
            <text:p>28.933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32.41" table:style-name="ce1">
            <text:p>132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52.33" table:style-name="ce1">
            <text:p>52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9.89" table:style-name="ce1">
            <text:p>49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2.96" table:style-name="ce1">
            <text:p>4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57.38" table:style-name="ce1">
            <text:p>57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8.44" table:style-name="ce1">
            <text:p>128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79.63" table:style-name="ce1">
            <text:p>379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03.1" table:style-name="ce1">
            <text:p>103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328" table:style-name="ce1">
            <text:p>13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02.23" table:style-name="ce1">
            <text:p>402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07.36" table:style-name="ce1">
            <text:p>107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88.68" table:style-name="ce1">
            <text:p>88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32" table:style-name="ce1">
            <text:p>13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445" table:style-name="ce3">
            <text:p>4.44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33" table:style-name="ce1">
            <text:p>13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482" table:style-name="ce3">
            <text:p>1.482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34" table:style-name="ce1">
            <text:p>13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35" table:style-name="ce1">
            <text:p>13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36" table:style-name="ce1">
            <text:p>13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812.85" table:style-name="ce3">
            <text:p>12.812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37" table:style-name="ce1">
            <text:p>13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963" table:style-name="ce3">
            <text:p>2.96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39" table:style-name="ce1">
            <text:p>13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54.75" table:style-name="ce1">
            <text:p>154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10.44" table:style-name="ce1">
            <text:p>310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223" table:style-name="ce3">
            <text:p>2.22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25.06" table:style-name="ce1">
            <text:p>325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822.35" table:style-name="ce1">
            <text:p>822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812.85" table:style-name="ce3">
            <text:p>12.812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976.23" table:style-name="ce1">
            <text:p>976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914.18" table:style-name="ce1">
            <text:p>914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161.6000000000004" table:style-name="ce3">
            <text:p>4.161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945.23" table:style-name="ce3">
            <text:p>12.945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289.19" table:style-name="ce3">
            <text:p>2.289,1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52" table:style-name="ce1">
            <text:p>13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53" table:style-name="ce1">
            <text:p>13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128.98" table:style-name="ce3">
            <text:p>2.128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97.82" table:style-name="ce1">
            <text:p>97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348" table:style-name="ce3">
            <text:p>2.34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812.85" table:style-name="ce3">
            <text:p>12.812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482" table:style-name="ce3">
            <text:p>1.482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76.02" table:style-name="ce1">
            <text:p>176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626.39" table:style-name="ce3">
            <text:p>1.626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5257.15" table:style-name="ce3">
            <text:p>15.257,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482" table:style-name="ce3">
            <text:p>1.482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963" table:style-name="ce3">
            <text:p>2.96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223" table:style-name="ce3">
            <text:p>2.22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482" table:style-name="ce3">
            <text:p>1.482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963" table:style-name="ce3">
            <text:p>2.96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96.06" table:style-name="ce3">
            <text:p>1.296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382" table:style-name="ce1">
            <text:p>13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26.69" table:style-name="ce1">
            <text:p>326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83" table:style-name="ce1">
            <text:p>1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1232.58" table:style-name="ce3">
            <text:p>11.232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a'† estrattive, manifatturiere ed edilizie</text:p>
          </table:table-cell>
          <table:table-cell table:number-columns-repeated="16375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a'† estrattive, manifatturiere ed edilizie</text:p>
          </table:table-cell>
          <table:table-cell table:number-columns-repeated="16375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9164.89" table:style-name="ce3">
            <text:p>9.164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87.5" table:style-name="ce1">
            <text:p>8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93" table:style-name="ce1">
            <text:p>13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94" table:style-name="ce1">
            <text:p>13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96" table:style-name="ce1">
            <text:p>13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99.5" table:style-name="ce1">
            <text:p>99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96" table:style-name="ce1">
            <text:p>13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97" table:style-name="ce1">
            <text:p>13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5.5" table:style-name="ce1">
            <text:p>125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99" table:style-name="ce1">
            <text:p>13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93.76" table:style-name="ce1">
            <text:p>93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1.5" table:style-name="ce1">
            <text:p>21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64.61" table:style-name="ce1">
            <text:p>164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62.66" table:style-name="ce1">
            <text:p>162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08" table:style-name="ce1">
            <text:p>14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755.98" table:style-name="ce3">
            <text:p>3.755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84.25" table:style-name="ce1">
            <text:p>384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582.41" table:style-name="ce1">
            <text:p>582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32.12" table:style-name="ce1">
            <text:p>132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05.3" table:style-name="ce1">
            <text:p>10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9.7" table:style-name="ce1">
            <text:p>79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29.45" table:style-name="ce1">
            <text:p>229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46.79" table:style-name="ce1">
            <text:p>146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05.9" table:style-name="ce1">
            <text:p>105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4.34" table:style-name="ce1">
            <text:p>12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61.31" table:style-name="ce1">
            <text:p>161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1.45" table:style-name="ce1">
            <text:p>121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37.93" table:style-name="ce1">
            <text:p>137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882.15" table:style-name="ce1">
            <text:p>882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35.69999999999999" table:style-name="ce1">
            <text:p>135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68.61" table:style-name="ce1">
            <text:p>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09.04" table:style-name="ce1">
            <text:p>109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66.58" table:style-name="ce1">
            <text:p>166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96.25" table:style-name="ce1">
            <text:p>296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8.82" table:style-name="ce1">
            <text:p>4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9.680000000000007" table:style-name="ce1">
            <text:p>79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148.98" table:style-name="ce3">
            <text:p>1.148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59.41999999999999" table:style-name="ce1">
            <text:p>15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78.14" table:style-name="ce1">
            <text:p>178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42.62" table:style-name="ce1">
            <text:p>14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0.819999999999993" table:style-name="ce1">
            <text:p>7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23" table:style-name="ce1">
            <text:p>14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98.09" table:style-name="ce1">
            <text:p>98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23" table:style-name="ce1">
            <text:p>14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49.61000000000001" table:style-name="ce1">
            <text:p>149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16.4" table:style-name="ce1">
            <text:p>116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25" table:style-name="ce1">
            <text:p>14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58.86" table:style-name="ce1">
            <text:p>58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27" table:style-name="ce1">
            <text:p>14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03.25" table:style-name="ce1">
            <text:p>203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9.89" table:style-name="ce1">
            <text:p>49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95.8" table:style-name="ce1">
            <text:p>395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0.819999999999993" table:style-name="ce1">
            <text:p>7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9.72" table:style-name="ce1">
            <text:p>79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13.26" table:style-name="ce1">
            <text:p>11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8.7" table:style-name="ce1">
            <text:p>48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4.49" table:style-name="ce1">
            <text:p>34,49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607.69000000000005" table:style-name="ce1">
            <text:p>607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94.24" table:style-name="ce1">
            <text:p>494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02.58" table:style-name="ce1">
            <text:p>202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55.36" table:style-name="ce1">
            <text:p>455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534.97" table:style-name="ce1">
            <text:p>534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7988.58" table:style-name="ce3">
            <text:p>37.988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487.5" table:style-name="ce3">
            <text:p>1.487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166.88" table:style-name="ce3">
            <text:p>12.166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096.8200000000002" table:style-name="ce3">
            <text:p>2.096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597.31" table:style-name="ce3">
            <text:p>3.597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692.89" table:style-name="ce3">
            <text:p>2.692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5380.87" table:style-name="ce3">
            <text:p>5.380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834.27" table:style-name="ce3">
            <text:p>2.834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3458.16" table:style-name="ce3">
            <text:p>13.458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863.2" table:style-name="ce3">
            <text:p>1.863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567.85" table:style-name="ce3">
            <text:p>7.567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90.47" table:style-name="ce1">
            <text:p>90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404.52" table:style-name="ce3">
            <text:p>1.404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3909.67" table:style-name="ce3">
            <text:p>13.909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48" table:style-name="ce1">
            <text:p>14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147.29" table:style-name="ce3">
            <text:p>1.147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045.58" table:style-name="ce3">
            <text:p>2.045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450.3000000000002" table:style-name="ce3">
            <text:p>2.450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51" table:style-name="ce1">
            <text:p>14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374.72" table:style-name="ce3">
            <text:p>1.374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598.32000000000005" table:style-name="ce1">
            <text:p>598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53" table:style-name="ce1">
            <text:p>14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673.26" table:style-name="ce1">
            <text:p>67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353.98" table:style-name="ce3">
            <text:p>1.353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452.29" table:style-name="ce3">
            <text:p>3.452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358.04" table:style-name="ce3">
            <text:p>1.358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020.39" table:style-name="ce3">
            <text:p>1.020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1404.14" table:style-name="ce3">
            <text:p>11.40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402.02" table:style-name="ce3">
            <text:p>1.402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5786.07" table:style-name="ce3">
            <text:p>5.78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61" table:style-name="ce1">
            <text:p>14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345.32" table:style-name="ce3">
            <text:p>4.345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62" table:style-name="ce1">
            <text:p>14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48.87" table:style-name="ce1">
            <text:p>748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84.76" table:style-name="ce3">
            <text:p>1.284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64" table:style-name="ce1">
            <text:p>14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961.74" table:style-name="ce1">
            <text:p>961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65" table:style-name="ce1">
            <text:p>14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921.73" table:style-name="ce3">
            <text:p>1.921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66" table:style-name="ce1">
            <text:p>14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012.24" table:style-name="ce3">
            <text:p>1.012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67" table:style-name="ce1">
            <text:p>14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501.62" table:style-name="ce1">
            <text:p>501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5508.36" table:style-name="ce3">
            <text:p>5.508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09.75" table:style-name="ce1">
            <text:p>409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874.94" table:style-name="ce1">
            <text:p>874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90.62" table:style-name="ce1">
            <text:p>490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13.68" table:style-name="ce1">
            <text:p>213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40.45" table:style-name="ce1">
            <text:p>240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83.56" table:style-name="ce1">
            <text:p>483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500.72" table:style-name="ce1">
            <text:p>500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665.42" table:style-name="ce1">
            <text:p>665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702.79" table:style-name="ce3">
            <text:p>2.702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2.31" table:style-name="ce1">
            <text:p>32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730.56" table:style-name="ce1">
            <text:p>730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232.97" table:style-name="ce3">
            <text:p>1.232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85.01" table:style-name="ce1">
            <text:p>485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072.9" table:style-name="ce3">
            <text:p>4.072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453.88" table:style-name="ce3">
            <text:p>3.453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4805.97" table:style-name="ce3">
            <text:p>4.805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669.55" table:style-name="ce1">
            <text:p>669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2313.98" table:style-name="ce3">
            <text:p>2.313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92.07" table:style-name="ce1">
            <text:p>92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1542.58" table:style-name="ce3">
            <text:p>1.542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868.72" table:style-name="ce1">
            <text:p>868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19T00:00:00" table:style-name="ce2">
            <text:p>19/04/17</text:p>
          </table:table-cell>
          <table:table-cell office:value-type="float" office:value="3954.66" table:style-name="ce3">
            <text:p>3.954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197.55" table:style-name="ce1">
            <text:p>197,55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214.7" table:style-name="ce1">
            <text:p>214,7</text:p>
          </table:table-cell>
          <table:table-cell office:value-type="string" table:style-name="ce1">
            <text:p>SPEZIALE <text:s/>MARI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2454.85" table:style-name="ce3">
            <text:p>2.454,85</text:p>
          </table:table-cell>
          <table:table-cell office:value-type="string" table:style-name="ce1">
            <text:p>EXPERT <text:s/>FULL OPERATION SERVICE 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6619.45" table:style-name="ce3">
            <text:p>6.619,45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2250.6" table:style-name="ce3">
            <text:p>2.250,6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140.30000000000001" table:style-name="ce1">
            <text:p>140,3</text:p>
          </table:table-cell>
          <table:table-cell office:value-type="string" table:style-name="ce1">
            <text:p>IST. ZOOPROFILATTICO LOMBARDIA ED EMIL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96" table:style-name="ce1">
            <text:p>14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837.41" table:style-name="ce1">
            <text:p>837,41</text:p>
          </table:table-cell>
          <table:table-cell office:value-type="string" table:style-name="ce1">
            <text:p>SPADEA <text:s/>GIOVAN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1094.3399999999999" table:style-name="ce3">
            <text:p>1.094,34</text:p>
          </table:table-cell>
          <table:table-cell office:value-type="string" table:style-name="ce1">
            <text:p>STUDIO <text:s/>LEGALE GIANGALEAZZO BETTO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98" table:style-name="ce1">
            <text:p>14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">
            <text:p>ISTITUTO PER LA RICERCA SOCIALE - SOC. 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2467.5" table:style-name="ce3">
            <text:p>2.467,50</text:p>
          </table:table-cell>
          <table:table-cell office:value-type="string" table:style-name="ce1">
            <text:p>COOP. SOCIALE " IPPOGRIFO "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IMMAGINAZIONE E LAVORO SOC. COOP.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4320" table:style-name="ce3">
            <text:p>4.320,00</text:p>
          </table:table-cell>
          <table:table-cell office:value-type="string" table:style-name="ce1">
            <text:p>IMMAGINAZIONE E LAVORO SOC. COOP.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3985.91" table:style-name="ce3">
            <text:p>3.985,91</text:p>
          </table:table-cell>
          <table:table-cell office:value-type="string" table:style-name="ce1">
            <text:p>SOCIETA' AGRICOLA BALZE GRIGIE S.R.L.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7689.6" table:style-name="ce3">
            <text:p>7.689,60</text:p>
          </table:table-cell>
          <table:table-cell office:value-type="string" table:style-name="ce1">
            <text:p>FRANZI <text:s/>ILDO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5520" table:style-name="ce3">
            <text:p>5.520,00</text:p>
          </table:table-cell>
          <table:table-cell office:value-type="string" table:style-name="ce1">
            <text:p>FRANZI <text:s/>LAURA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43.96" table:style-name="ce1">
            <text:p>43,96</text:p>
          </table:table-cell>
          <table:table-cell office:value-type="string" table:style-name="ce1">
            <text:p>SOCIETA' AGRICOLA BALZE GRIGIE S.R.L.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208.22" table:style-name="ce1">
            <text:p>208,22</text:p>
          </table:table-cell>
          <table:table-cell office:value-type="string" table:style-name="ce1">
            <text:p>RINALDI <text:s/>LUIGI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2066.36" table:style-name="ce3">
            <text:p>2.066,36</text:p>
          </table:table-cell>
          <table:table-cell office:value-type="string" table:style-name="ce1">
            <text:p>RINALDI <text:s/>LUIGI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10194" table:style-name="ce3">
            <text:p>10.194,00</text:p>
          </table:table-cell>
          <table:table-cell office:value-type="string" table:style-name="ce1">
            <text:p>BERNARDELLI <text:s/>FRANC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31990" table:style-name="ce3">
            <text:p>31.990,00</text:p>
          </table:table-cell>
          <table:table-cell office:value-type="string" table:style-name="ce1">
            <text:p>FRANZI <text:s/>ILD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22997" table:style-name="ce3">
            <text:p>22.997,00</text:p>
          </table:table-cell>
          <table:table-cell office:value-type="string" table:style-name="ce1">
            <text:p>FRANZI <text:s/>LAURA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16119.46" table:style-name="ce3">
            <text:p>16.119,46</text:p>
          </table:table-cell>
          <table:table-cell office:value-type="string" table:style-name="ce1">
            <text:p>SOCIETA' AGRICOLA BALZE GRIGIE S.R.L.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11.34" table:style-name="ce1">
            <text:p>11,34</text:p>
          </table:table-cell>
          <table:table-cell office:value-type="string" table:style-name="ce1">
            <text:p>PACK SERVICES SR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28.16" table:style-name="ce1">
            <text:p>28,16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10.220000000000001" table:style-name="ce1">
            <text:p>10,22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ONDRIO UNO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12.7" table:style-name="ce1">
            <text:p>12,7</text:p>
          </table:table-cell>
          <table:table-cell office:value-type="string" table:style-name="ce1">
            <text:p>PROPAC SR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64.23" table:style-name="ce1">
            <text:p>64,23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32.78" table:style-name="ce1">
            <text:p>32,78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23.99" table:style-name="ce1">
            <text:p>23,99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865.94" table:style-name="ce1">
            <text:p>865,9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2276.44" table:style-name="ce3">
            <text:p>2.276,4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3898.77" table:style-name="ce3">
            <text:p>3.898,7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30.15" table:style-name="ce1">
            <text:p>30,1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36.78" table:style-name="ce1">
            <text:p>36,7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236.94" table:style-name="ce1">
            <text:p>236,9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27" table:style-name="ce1">
            <text:p>15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122.35" table:style-name="ce1">
            <text:p>122,3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182.86" table:style-name="ce1">
            <text:p>182,8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0T00:00:00" table:style-name="ce2">
            <text:p>20/04/17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7T00:00:00" table:style-name="ce2">
            <text:p>27/04/17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UBAH <text:s/>ALI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7T00:00:00" table:style-name="ce2">
            <text:p>27/04/17</text:p>
          </table:table-cell>
          <table:table-cell office:value-type="float" office:value="2207.62" table:style-name="ce3">
            <text:p>2.207,62</text:p>
          </table:table-cell>
          <table:table-cell office:value-type="string" table:style-name="ce1">
            <text:p>DIVERSI <text:s/>PER REDDITI ASSIMILAT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7T00:00:00" table:style-name="ce2">
            <text:p>27/04/17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7T00:00:00" table:style-name="ce2">
            <text:p>27/04/17</text:p>
          </table:table-cell>
          <table:table-cell office:value-type="float" office:value="101.11" table:style-name="ce1">
            <text:p>101,11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7T00:00:00" table:style-name="ce2">
            <text:p>27/04/17</text:p>
          </table:table-cell>
          <table:table-cell office:value-type="float" office:value="586.85" table:style-name="ce1">
            <text:p>586,85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36" table:style-name="ce1">
            <text:p>15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7T00:00:00" table:style-name="ce2">
            <text:p>27/04/17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S.EC.AM. S.P.A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537" table:style-name="ce1">
            <text:p>15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7T00:00:00" table:style-name="ce2">
            <text:p>27/04/17</text:p>
          </table:table-cell>
          <table:table-cell office:value-type="float" office:value="152.5" table:style-name="ce1">
            <text:p>152,5</text:p>
          </table:table-cell>
          <table:table-cell office:value-type="string" table:style-name="ce1">
            <text:p>S.A.R.F.E. S.N.C. DI GIANOLI MASSIMO E C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538" table:style-name="ce1">
            <text:p>15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7T00:00:00" table:style-name="ce2">
            <text:p>27/04/17</text:p>
          </table:table-cell>
          <table:table-cell office:value-type="float" office:value="60.87" table:style-name="ce1">
            <text:p>60,87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7T00:00:00" table:style-name="ce2">
            <text:p>27/04/17</text:p>
          </table:table-cell>
          <table:table-cell office:value-type="float" office:value="8095.04" table:style-name="ce3">
            <text:p>8.095,04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7T00:00:00" table:style-name="ce2">
            <text:p>27/04/17</text:p>
          </table:table-cell>
          <table:table-cell office:value-type="float" office:value="64472.14" table:style-name="ce3">
            <text:p>64.472,14</text:p>
          </table:table-cell>
          <table:table-cell office:value-type="string" table:style-name="ce1">
            <text:p>SCHINDLER S.P.A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41" table:style-name="ce1">
            <text:p>15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7T00:00:00" table:style-name="ce2">
            <text:p>27/04/17</text:p>
          </table:table-cell>
          <table:table-cell office:value-type="float" office:value="16047.86" table:style-name="ce3">
            <text:p>16.047,86</text:p>
          </table:table-cell>
          <table:table-cell office:value-type="string" table:style-name="ce1">
            <text:p>SCHINDLER S.P.A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42" table:style-name="ce1">
            <text:p>15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43" table:style-name="ce1">
            <text:p>15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44" table:style-name="ce1">
            <text:p>15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168.61" table:style-name="ce1">
            <text:p>168,61</text:p>
          </table:table-cell>
          <table:table-cell office:value-type="string" table:style-name="ce1">
            <text:p>VANINETTI <text:s/>ALAN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45" table:style-name="ce1">
            <text:p>15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2793.39" table:style-name="ce3">
            <text:p>2.793,39</text:p>
          </table:table-cell>
          <table:table-cell office:value-type="string" table:style-name="ce1">
            <text:p>TELECOM ITALIA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46" table:style-name="ce1">
            <text:p>15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9162.2000000000007" table:style-name="ce3">
            <text:p>9.162,2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8941.5300000000007" table:style-name="ce3">
            <text:p>8.941,53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4489.17" table:style-name="ce3">
            <text:p>4.489,17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4236.03" table:style-name="ce3">
            <text:p>4.236,0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1944.03" table:style-name="ce3">
            <text:p>1.944,0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1448.73" table:style-name="ce3">
            <text:p>1.448,7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4216.8900000000003" table:style-name="ce3">
            <text:p>4.216,8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2370.9499999999998" table:style-name="ce3">
            <text:p>2.370,9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1028.0999999999999" table:style-name="ce3">
            <text:p>1.028,10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49" table:style-name="ce1">
            <text:p>15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312.67" table:style-name="ce1">
            <text:p>312,67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890.6" table:style-name="ce1">
            <text:p>890,6</text:p>
          </table:table-cell>
          <table:table-cell office:value-type="string" table:style-name="ce1">
            <text:p>ALLMETAL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1" table:style-name="ce1">
            <text:p>15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631.96" table:style-name="ce1">
            <text:p>631,96</text:p>
          </table:table-cell>
          <table:table-cell office:value-type="string" table:style-name="ce1">
            <text:p>4 F S.R.L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2" table:style-name="ce1">
            <text:p>15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63.23" table:style-name="ce1">
            <text:p>63,2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2" table:style-name="ce1">
            <text:p>15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189.59" table:style-name="ce1">
            <text:p>189,5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2" table:style-name="ce1">
            <text:p>15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365.22" table:style-name="ce1">
            <text:p>365,2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2" table:style-name="ce1">
            <text:p>15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1237.75" table:style-name="ce3">
            <text:p>1.237,7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2" table:style-name="ce1">
            <text:p>15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40.39" table:style-name="ce1">
            <text:p>40,3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2" table:style-name="ce1">
            <text:p>15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92.13" table:style-name="ce1">
            <text:p>92,1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3" table:style-name="ce1">
            <text:p>15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2186.2399999999998" table:style-name="ce3">
            <text:p>2.186,24</text:p>
          </table:table-cell>
          <table:table-cell office:value-type="string" table:style-name="ce1">
            <text:p>PESCI <text:s/>RIPARAZIONE VEICOLI INDUSTRIALI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472.5" table:style-name="ce1">
            <text:p>472,5</text:p>
          </table:table-cell>
          <table:table-cell office:value-type="string" table:style-name="ce1">
            <text:p>NISIDA COOPERATIVA SOCIALE A 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3T00:00:00" table:style-name="ce2">
            <text:p>03/05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16470" table:style-name="ce3">
            <text:p>16.470,00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57" table:style-name="ce1">
            <text:p>15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105.44" table:style-name="ce1">
            <text:p>105,44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57" table:style-name="ce1">
            <text:p>15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180.47" table:style-name="ce1">
            <text:p>180,47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58" table:style-name="ce1">
            <text:p>15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388.79" table:style-name="ce1">
            <text:p>388,79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58" table:style-name="ce1">
            <text:p>15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934.4" table:style-name="ce1">
            <text:p>934,4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59" table:style-name="ce1">
            <text:p>15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880.21" table:style-name="ce1">
            <text:p>880,21</text:p>
          </table:table-cell>
          <table:table-cell office:value-type="string" table:style-name="ce1">
            <text:p>MOLTONI <text:s/>MAURILIO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61" table:style-name="ce1">
            <text:p>15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1492.37" table:style-name="ce3">
            <text:p>1.492,37</text:p>
          </table:table-cell>
          <table:table-cell office:value-type="string" table:style-name="ce1">
            <text:p>SABER 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62" table:style-name="ce1">
            <text:p>15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2094.5700000000002" table:style-name="ce3">
            <text:p>2.094,57</text:p>
          </table:table-cell>
          <table:table-cell office:value-type="string" table:style-name="ce1">
            <text:p>COMUNE DI CHIAVENNA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64" table:style-name="ce1">
            <text:p>15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3624.62" table:style-name="ce3">
            <text:p>3.624,62</text:p>
          </table:table-cell>
          <table:table-cell office:value-type="string" table:style-name="ce1">
            <text:p>MENAGLIO <text:s/>MAURI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2156.96" table:style-name="ce3">
            <text:p>2.156,96</text:p>
          </table:table-cell>
          <table:table-cell office:value-type="string" table:style-name="ce1">
            <text:p>STUDIO TECNICO ASSOC. RABBIOSI E BALITR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2385.5500000000002" table:style-name="ce3">
            <text:p>2.385,55</text:p>
          </table:table-cell>
          <table:table-cell office:value-type="string" table:style-name="ce1">
            <text:p>GADOLA <text:s/>GIUL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67" table:style-name="ce1">
            <text:p>15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8881.6" table:style-name="ce3">
            <text:p>8.881,60</text:p>
          </table:table-cell>
          <table:table-cell office:value-type="string" table:style-name="ce1">
            <text:p>GIANOLI <text:s/>FEDERICO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68" table:style-name="ce1">
            <text:p>15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871.08" table:style-name="ce1">
            <text:p>871,08</text:p>
          </table:table-cell>
          <table:table-cell office:value-type="string" table:style-name="ce1">
            <text:p>POZZI <text:s/>MATTE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69" table:style-name="ce1">
            <text:p>15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7002.58" table:style-name="ce3">
            <text:p>7.002,58</text:p>
          </table:table-cell>
          <table:table-cell office:value-type="string" table:style-name="ce1">
            <text:p>C.C.M.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0" table:style-name="ce1">
            <text:p>15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18897.740000000002" table:style-name="ce3">
            <text:p>18.897,74</text:p>
          </table:table-cell>
          <table:table-cell office:value-type="string" table:style-name="ce1">
            <text:p>MENEGOLA <text:s/>GIAMPIERO</text:p>
          </table:table-cell>
          <table:table-cell office:value-type="float" office:value="2042303999" table:style-name="ce1">
            <text:p>2042303999</text:p>
          </table:table-cell>
          <table:table-cell office:value-type="string" table:style-name="ce1">
            <text:p>Altri trasferimenti in conto capitale n.a.c.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810.29" table:style-name="ce1">
            <text:p>810,29</text:p>
          </table:table-cell>
          <table:table-cell office:value-type="string" table:style-name="ce1">
            <text:p>VANOTTI <text:s/>ANDRE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5979.15" table:style-name="ce3">
            <text:p>5.979,15</text:p>
          </table:table-cell>
          <table:table-cell office:value-type="string" table:style-name="ce1">
            <text:p>VANOTTI <text:s/>ANDRE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73" table:style-name="ce1">
            <text:p>15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74" table:style-name="ce1">
            <text:p>15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DELLA BITTA <text:s/>LUC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MANNA <text:s/>ENZO E GIAMPIETR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4T00:00:00" table:style-name="ce2">
            <text:p>04/05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IST. COMPRENSIVO SCUOLE DI GROS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77" table:style-name="ce1">
            <text:p>15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99162.09" table:style-name="ce3">
            <text:p>99.162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4290.13" table:style-name="ce3">
            <text:p>4.290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109.6" table:style-name="ce1">
            <text:p>109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0" table:style-name="ce1">
            <text:p>15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187.66" table:style-name="ce1">
            <text:p>187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134653.71" table:style-name="ce3">
            <text:p>134.653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82" table:style-name="ce1">
            <text:p>15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292.8" table:style-name="ce1">
            <text:p>292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84" table:style-name="ce1">
            <text:p>15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7.5" table:style-name="ce1">
            <text:p>7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291.97000000000003" table:style-name="ce1">
            <text:p>291,9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57.71" table:style-name="ce1">
            <text:p>57,7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7" table:style-name="ce1">
            <text:p>15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8.9700000000000006" table:style-name="ce1">
            <text:p>8,9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8" table:style-name="ce1">
            <text:p>15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9" table:style-name="ce1">
            <text:p>15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90" table:style-name="ce1">
            <text:p>15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91" table:style-name="ce1">
            <text:p>15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109.04" table:style-name="ce1">
            <text:p>109,0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592" table:style-name="ce1">
            <text:p>15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93" table:style-name="ce1">
            <text:p>15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51.55" table:style-name="ce1">
            <text:p>51,5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94" table:style-name="ce1">
            <text:p>15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595" table:style-name="ce1">
            <text:p>15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96" table:style-name="ce1">
            <text:p>15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97" table:style-name="ce1">
            <text:p>15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5T00:00:00" table:style-name="ce2">
            <text:p>05/05/17</text:p>
          </table:table-cell>
          <table:table-cell office:value-type="float" office:value="56.66" table:style-name="ce1">
            <text:p>56,6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99" table:style-name="ce1">
            <text:p>15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2000.01" table:style-name="ce3">
            <text:p>2.000,01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MENATTI GIULIANO IDRAULICA S.R.L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02" table:style-name="ce1">
            <text:p>16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1673.84" table:style-name="ce3">
            <text:p>1.673,84</text:p>
          </table:table-cell>
          <table:table-cell office:value-type="string" table:style-name="ce1">
            <text:p>INFOCERT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03" table:style-name="ce1">
            <text:p>1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5.61" table:style-name="ce1">
            <text:p>5,61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4683" table:style-name="ce3">
            <text:p>4.683,00</text:p>
          </table:table-cell>
          <table:table-cell office:value-type="string" table:style-name="ce1">
            <text:p>ARDESI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3097.5" table:style-name="ce3">
            <text:p>3.097,50</text:p>
          </table:table-cell>
          <table:table-cell office:value-type="string" table:style-name="ce1">
            <text:p>INSIEME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45872" table:style-name="ce3">
            <text:p>45.872,00</text:p>
          </table:table-cell>
          <table:table-cell office:value-type="string" table:style-name="ce1">
            <text:p>STAZZONELLI <text:s/>FRANCO &amp; C. SNC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5775.72" table:style-name="ce3">
            <text:p>5.775,7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707.89" table:style-name="ce1">
            <text:p>707,8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1384.75" table:style-name="ce3">
            <text:p>1.384,7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544.47" table:style-name="ce1">
            <text:p>544,4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2383.9699999999998" table:style-name="ce3">
            <text:p>2.383,9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3586.78" table:style-name="ce3">
            <text:p>3.586,7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2635.18" table:style-name="ce3">
            <text:p>2.635,1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3766.77" table:style-name="ce3">
            <text:p>3.766,7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390.42" table:style-name="ce1">
            <text:p>390,4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2167.54" table:style-name="ce3">
            <text:p>2.167,5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1426.2" table:style-name="ce3">
            <text:p>1.426,20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348.31" table:style-name="ce1">
            <text:p>348,3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2626.5" table:style-name="ce3">
            <text:p>2.626,50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5615.46" table:style-name="ce3">
            <text:p>5.615,4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8T00:00:00" table:style-name="ce2">
            <text:p>08/05/17</text:p>
          </table:table-cell>
          <table:table-cell office:value-type="float" office:value="849.17" table:style-name="ce1">
            <text:p>849,1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72.26" table:style-name="ce1">
            <text:p>272,2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642.99" table:style-name="ce1">
            <text:p>642,9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688.84" table:style-name="ce1">
            <text:p>688,8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327.41" table:style-name="ce3">
            <text:p>1.327,4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098.4499999999998" table:style-name="ce3">
            <text:p>2.098,4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941.85" table:style-name="ce1">
            <text:p>941,8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613.51" table:style-name="ce1">
            <text:p>613,5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3385.45" table:style-name="ce3">
            <text:p>3.385,4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054.8000000000002" table:style-name="ce3">
            <text:p>2.054,8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148.42" table:style-name="ce3">
            <text:p>1.148,4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783.05" table:style-name="ce3">
            <text:p>1.783,0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542.8000000000002" table:style-name="ce3">
            <text:p>2.542,8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713.67" table:style-name="ce3">
            <text:p>1.713,6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484.74" table:style-name="ce3">
            <text:p>1.484,7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145.94" table:style-name="ce3">
            <text:p>2.145,9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995.55" table:style-name="ce3">
            <text:p>1.995,5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013.95" table:style-name="ce3">
            <text:p>1.013,9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725.47" table:style-name="ce1">
            <text:p>725,4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441.4299999999998" table:style-name="ce3">
            <text:p>2.441,4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768.18" table:style-name="ce3">
            <text:p>1.768,1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082.3" table:style-name="ce3">
            <text:p>1.082,3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350.65" table:style-name="ce1">
            <text:p>350,6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446.77" table:style-name="ce3">
            <text:p>1.446,7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660.38" table:style-name="ce3">
            <text:p>1.660,3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508.53" table:style-name="ce3">
            <text:p>1.508,5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083.29" table:style-name="ce3">
            <text:p>1.083,2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384.68" table:style-name="ce1">
            <text:p>384,6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84.87" table:style-name="ce1">
            <text:p>284,8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62.02" table:style-name="ce1">
            <text:p>262,0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569.15" table:style-name="ce3">
            <text:p>1.569,1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340.49" table:style-name="ce3">
            <text:p>1.340,4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069.81" table:style-name="ce3">
            <text:p>1.069,8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38.9" table:style-name="ce1">
            <text:p>238,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557.0100000000002" table:style-name="ce3">
            <text:p>2.557,01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3244.61" table:style-name="ce3">
            <text:p>3.244,61</text:p>
          </table:table-cell>
          <table:table-cell office:value-type="string" table:style-name="ce1">
            <text:p>COMUNE DI VILLA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14" table:style-name="ce1">
            <text:p>16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7933.18" table:style-name="ce3">
            <text:p>7.933,18</text:p>
          </table:table-cell>
          <table:table-cell office:value-type="string" table:style-name="ce1">
            <text:p>COMUNE DI LANZA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15" table:style-name="ce1">
            <text:p>16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356.46" table:style-name="ce3">
            <text:p>2.356,46</text:p>
          </table:table-cell>
          <table:table-cell office:value-type="string" table:style-name="ce1">
            <text:p>COMUNE DI LOVE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16" table:style-name="ce1">
            <text:p>16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356.46" table:style-name="ce3">
            <text:p>2.356,46</text:p>
          </table:table-cell>
          <table:table-cell office:value-type="string" table:style-name="ce1">
            <text:p>COMUNE DI VERV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701.16" table:style-name="ce3">
            <text:p>1.701,16</text:p>
          </table:table-cell>
          <table:table-cell office:value-type="string" table:style-name="ce1">
            <text:p>COMUNE DI VILLA DI CHIAVEN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18" table:style-name="ce1">
            <text:p>16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4426.42" table:style-name="ce3">
            <text:p>4.426,42</text:p>
          </table:table-cell>
          <table:table-cell office:value-type="string" table:style-name="ce1">
            <text:p>COMUNE DI VALDI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4308.96" table:style-name="ce3">
            <text:p>4.308,96</text:p>
          </table:table-cell>
          <table:table-cell office:value-type="string" table:style-name="ce1">
            <text:p>COMUNE DI DELEB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585.37" table:style-name="ce3">
            <text:p>2.585,37</text:p>
          </table:table-cell>
          <table:table-cell office:value-type="string" table:style-name="ce1">
            <text:p>COMUNE DI ANDALO VALTELL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446.8200000000002" table:style-name="ce3">
            <text:p>2.446,82</text:p>
          </table:table-cell>
          <table:table-cell office:value-type="string" table:style-name="ce1">
            <text:p>COMUNE DI SAMOLA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977.51" table:style-name="ce1">
            <text:p>977,51</text:p>
          </table:table-cell>
          <table:table-cell office:value-type="string" table:style-name="ce1">
            <text:p>COMUNE DI ARDEN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3" table:style-name="ce1">
            <text:p>16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622.28" table:style-name="ce1">
            <text:p>622,28</text:p>
          </table:table-cell>
          <table:table-cell office:value-type="string" table:style-name="ce1">
            <text:p>COMUNE DI COSIO VALTELL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4" table:style-name="ce1">
            <text:p>16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489.11" table:style-name="ce3">
            <text:p>2.489,11</text:p>
          </table:table-cell>
          <table:table-cell office:value-type="string" table:style-name="ce1">
            <text:p>COMUNE DI RASUR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5" table:style-name="ce1">
            <text:p>16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6188.4" table:style-name="ce3">
            <text:p>6.188,40</text:p>
          </table:table-cell>
          <table:table-cell office:value-type="string" table:style-name="ce1">
            <text:p>COMUNE DI VAL MAS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4125.6000000000004" table:style-name="ce3">
            <text:p>4.125,60</text:p>
          </table:table-cell>
          <table:table-cell office:value-type="string" table:style-name="ce1">
            <text:p>COMUNE DI BUGLIO IN MONTE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3197.34" table:style-name="ce3">
            <text:p>3.197,34</text:p>
          </table:table-cell>
          <table:table-cell office:value-type="string" table:style-name="ce1">
            <text:p>COMUNE DI CIV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8" table:style-name="ce1">
            <text:p>16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797.67" table:style-name="ce3">
            <text:p>2.797,67</text:p>
          </table:table-cell>
          <table:table-cell office:value-type="string" table:style-name="ce1">
            <text:p>COMUNE DI VAL MAS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721.98" table:style-name="ce1">
            <text:p>721,98</text:p>
          </table:table-cell>
          <table:table-cell office:value-type="string" table:style-name="ce1">
            <text:p>COMUNE DI DELEB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721.98" table:style-name="ce1">
            <text:p>721,98</text:p>
          </table:table-cell>
          <table:table-cell office:value-type="string" table:style-name="ce1">
            <text:p>COMUNE DI PIANTED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1" table:style-name="ce1">
            <text:p>16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617.29" table:style-name="ce1">
            <text:p>617,29</text:p>
          </table:table-cell>
          <table:table-cell office:value-type="string" table:style-name="ce1">
            <text:p>COMUNE DI CIV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14.31" table:style-name="ce1">
            <text:p>114,31</text:p>
          </table:table-cell>
          <table:table-cell office:value-type="string" table:style-name="ce1">
            <text:p>COMUNE DI DAZ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3" table:style-name="ce1">
            <text:p>16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411.53" table:style-name="ce1">
            <text:p>411,53</text:p>
          </table:table-cell>
          <table:table-cell office:value-type="string" table:style-name="ce1">
            <text:p>COMUNE DI MORBEG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4" table:style-name="ce1">
            <text:p>16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6902.62" table:style-name="ce3">
            <text:p>26.902,62</text:p>
          </table:table-cell>
          <table:table-cell office:value-type="string" table:style-name="ce1">
            <text:p>COMUNE DI LIVIG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5" table:style-name="ce1">
            <text:p>16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0367.35" table:style-name="ce3">
            <text:p>10.367,35</text:p>
          </table:table-cell>
          <table:table-cell office:value-type="string" table:style-name="ce1">
            <text:p>COMUNE DI VALDIDENT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7993.35" table:style-name="ce3">
            <text:p>7.993,35</text:p>
          </table:table-cell>
          <table:table-cell office:value-type="string" table:style-name="ce1">
            <text:p>COMUNE DI LANZA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7" table:style-name="ce1">
            <text:p>16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53042.27" table:style-name="ce3">
            <text:p>53.042,27</text:p>
          </table:table-cell>
          <table:table-cell office:value-type="string" table:style-name="ce1">
            <text:p>COMUNE DI NOVATE MEZZOL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8" table:style-name="ce1">
            <text:p>16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31662.73" table:style-name="ce3">
            <text:p>31.662,73</text:p>
          </table:table-cell>
          <table:table-cell office:value-type="string" table:style-name="ce1">
            <text:p>COMUNE DI VERCE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9" table:style-name="ce1">
            <text:p>16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1981.01" table:style-name="ce3">
            <text:p>21.981,01</text:p>
          </table:table-cell>
          <table:table-cell office:value-type="string" table:style-name="ce1">
            <text:p>COMUNE DI APRIC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65943.03" table:style-name="ce3">
            <text:p>65.943,03</text:p>
          </table:table-cell>
          <table:table-cell office:value-type="string" table:style-name="ce1">
            <text:p>COMUNE DI TEGL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1" table:style-name="ce1">
            <text:p>16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3686.14" table:style-name="ce3">
            <text:p>3.686,14</text:p>
          </table:table-cell>
          <table:table-cell office:value-type="string" table:style-name="ce1">
            <text:p>COMUNE DI ALBOSAGG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2" table:style-name="ce1">
            <text:p>16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409.57" table:style-name="ce1">
            <text:p>409,57</text:p>
          </table:table-cell>
          <table:table-cell office:value-type="string" table:style-name="ce1">
            <text:p>COMUNE DI CAIO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3" table:style-name="ce1">
            <text:p>16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810.22" table:style-name="ce1">
            <text:p>810,22</text:p>
          </table:table-cell>
          <table:table-cell office:value-type="string" table:style-name="ce1">
            <text:p>COMUNE DI MAZZO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810.22" table:style-name="ce1">
            <text:p>810,22</text:p>
          </table:table-cell>
          <table:table-cell office:value-type="string" table:style-name="ce1">
            <text:p>COMUNE DI VERV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5" table:style-name="ce1">
            <text:p>16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7325.52" table:style-name="ce3">
            <text:p>7.325,52</text:p>
          </table:table-cell>
          <table:table-cell office:value-type="string" table:style-name="ce1">
            <text:p>COMUNE DI VAL MAS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6" table:style-name="ce1">
            <text:p>16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4883.68" table:style-name="ce3">
            <text:p>4.883,68</text:p>
          </table:table-cell>
          <table:table-cell office:value-type="string" table:style-name="ce1">
            <text:p>COMUNE DI BUGLIO IN MONTE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7" table:style-name="ce1">
            <text:p>16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3493.87" table:style-name="ce3">
            <text:p>3.493,87</text:p>
          </table:table-cell>
          <table:table-cell office:value-type="string" table:style-name="ce1">
            <text:p>COMUNE DI CAMPODOLC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8" table:style-name="ce1">
            <text:p>16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406.6" table:style-name="ce3">
            <text:p>2.406,60</text:p>
          </table:table-cell>
          <table:table-cell office:value-type="string" table:style-name="ce1">
            <text:p>COMUNE DI BUGLIO IN MONTE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9" table:style-name="ce1">
            <text:p>16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750.4" table:style-name="ce3">
            <text:p>2.750,4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0" table:style-name="ce1">
            <text:p>1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8582.48" table:style-name="ce3">
            <text:p>8.582,48</text:p>
          </table:table-cell>
          <table:table-cell office:value-type="string" table:style-name="ce1">
            <text:p>COMUNE DI APRIC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1" table:style-name="ce1">
            <text:p>16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62938.2" table:style-name="ce3">
            <text:p>62.938,20</text:p>
          </table:table-cell>
          <table:table-cell office:value-type="string" table:style-name="ce1">
            <text:p>COMUNE DI TEGL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2" table:style-name="ce1">
            <text:p>16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792.06" table:style-name="ce3">
            <text:p>1.792,06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3" table:style-name="ce1">
            <text:p>16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3693.56" table:style-name="ce3">
            <text:p>3.693,56</text:p>
          </table:table-cell>
          <table:table-cell office:value-type="string" table:style-name="ce1">
            <text:p>COMUNE DI CASTIONE ANDEVEN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4" table:style-name="ce1">
            <text:p>16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343.11" table:style-name="ce3">
            <text:p>1.343,11</text:p>
          </table:table-cell>
          <table:table-cell office:value-type="string" table:style-name="ce1">
            <text:p>COMUNE DI POSTALES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5" table:style-name="ce1">
            <text:p>16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7089.02" table:style-name="ce3">
            <text:p>17.089,02</text:p>
          </table:table-cell>
          <table:table-cell office:value-type="string" table:style-name="ce1">
            <text:p>COMUNE DI SONDA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6" table:style-name="ce1">
            <text:p>16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3958.52" table:style-name="ce3">
            <text:p>13.958,52</text:p>
          </table:table-cell>
          <table:table-cell office:value-type="string" table:style-name="ce1">
            <text:p>COMUNE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7" table:style-name="ce1">
            <text:p>16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3620.6" table:style-name="ce3">
            <text:p>3.620,60</text:p>
          </table:table-cell>
          <table:table-cell office:value-type="string" table:style-name="ce1">
            <text:p>COMUNE DI VILLA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8" table:style-name="ce1">
            <text:p>16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127.6500000000001" table:style-name="ce3">
            <text:p>1.127,65</text:p>
          </table:table-cell>
          <table:table-cell office:value-type="string" table:style-name="ce1">
            <text:p>COMUNE DI CASPOGG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9" table:style-name="ce1">
            <text:p>16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5295.8" table:style-name="ce3">
            <text:p>5.295,80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0" table:style-name="ce1">
            <text:p>16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643.75" table:style-name="ce3">
            <text:p>2.643,75</text:p>
          </table:table-cell>
          <table:table-cell office:value-type="string" table:style-name="ce1">
            <text:p>COMUNE DI LANZA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1" table:style-name="ce1">
            <text:p>16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837.63" table:style-name="ce1">
            <text:p>837,63</text:p>
          </table:table-cell>
          <table:table-cell office:value-type="string" table:style-name="ce1">
            <text:p>COMUNE DI MONTAGNA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2" table:style-name="ce1">
            <text:p>16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3694.19" table:style-name="ce3">
            <text:p>3.694,19</text:p>
          </table:table-cell>
          <table:table-cell office:value-type="string" table:style-name="ce1">
            <text:p>COMUNE DI SONDR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516.69" table:style-name="ce3">
            <text:p>2.516,69</text:p>
          </table:table-cell>
          <table:table-cell office:value-type="string" table:style-name="ce1">
            <text:p>COMUNE DI SPRIA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4" table:style-name="ce1">
            <text:p>16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7590.83" table:style-name="ce3">
            <text:p>7.590,83</text:p>
          </table:table-cell>
          <table:table-cell office:value-type="string" table:style-name="ce1">
            <text:p>COMUNE DI TORRE DI SANTA MAR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3375.79" table:style-name="ce3">
            <text:p>3.375,79</text:p>
          </table:table-cell>
          <table:table-cell office:value-type="string" table:style-name="ce1">
            <text:p>COMUNE DI CASTELLO DELL'ACQU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6" table:style-name="ce1">
            <text:p>16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6890.8" table:style-name="ce3">
            <text:p>6.890,80</text:p>
          </table:table-cell>
          <table:table-cell office:value-type="string" table:style-name="ce1">
            <text:p>COMUNE DI CHIU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7" table:style-name="ce1">
            <text:p>16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3015.95" table:style-name="ce3">
            <text:p>13.015,95</text:p>
          </table:table-cell>
          <table:table-cell office:value-type="string" table:style-name="ce1">
            <text:p>COMUNE DI PIATE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8" table:style-name="ce1">
            <text:p>16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1519.46" table:style-name="ce3">
            <text:p>11.519,46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8113.68" table:style-name="ce3">
            <text:p>8.113,68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0" table:style-name="ce1">
            <text:p>16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763.29" table:style-name="ce3">
            <text:p>2.763,29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1" table:style-name="ce1">
            <text:p>16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763.29" table:style-name="ce3">
            <text:p>2.763,29</text:p>
          </table:table-cell>
          <table:table-cell office:value-type="string" table:style-name="ce1">
            <text:p>COMUNE DI TORRE DI SANTA MAR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2" table:style-name="ce1">
            <text:p>16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954.04" table:style-name="ce1">
            <text:p>954,04</text:p>
          </table:table-cell>
          <table:table-cell office:value-type="string" table:style-name="ce1">
            <text:p>COMUNE DI GORDO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3" table:style-name="ce1">
            <text:p>16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9024.75" table:style-name="ce3">
            <text:p>9.024,75</text:p>
          </table:table-cell>
          <table:table-cell office:value-type="string" table:style-name="ce1">
            <text:p>COMUNE DI VILLA DI CHIAVEN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941.03" table:style-name="ce1">
            <text:p>941,03</text:p>
          </table:table-cell>
          <table:table-cell office:value-type="string" table:style-name="ce1">
            <text:p>COMUNE DI PIATE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5" table:style-name="ce1">
            <text:p>16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832.84" table:style-name="ce1">
            <text:p>832,84</text:p>
          </table:table-cell>
          <table:table-cell office:value-type="string" table:style-name="ce1">
            <text:p>COMUNE DI CHIU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498.19" table:style-name="ce1">
            <text:p>498,19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7" table:style-name="ce1">
            <text:p>16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44.07" table:style-name="ce1">
            <text:p>244,07</text:p>
          </table:table-cell>
          <table:table-cell office:value-type="string" table:style-name="ce1">
            <text:p>COMUNE DI CASTELLO DELL'ACQU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8" table:style-name="ce1">
            <text:p>16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8554.16" table:style-name="ce3">
            <text:p>18.554,16</text:p>
          </table:table-cell>
          <table:table-cell office:value-type="string" table:style-name="ce1">
            <text:p>COMUNE DI FAEDO VALTELL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9" table:style-name="ce1">
            <text:p>16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5664.41" table:style-name="ce3">
            <text:p>5.664,41</text:p>
          </table:table-cell>
          <table:table-cell office:value-type="string" table:style-name="ce1">
            <text:p>COMUNE DI MONTAGNA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17278.89" table:style-name="ce3">
            <text:p>117.278,89</text:p>
          </table:table-cell>
          <table:table-cell office:value-type="string" table:style-name="ce1">
            <text:p>COMUNE DI PIATE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2904.14" table:style-name="ce3">
            <text:p>12.904,14</text:p>
          </table:table-cell>
          <table:table-cell office:value-type="string" table:style-name="ce1">
            <text:p>COMUNE DI CASTELLO DELL'ACQU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2" table:style-name="ce1">
            <text:p>16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51868.65" table:style-name="ce3">
            <text:p>51.868,65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3" table:style-name="ce1">
            <text:p>16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12587.57" table:style-name="ce3">
            <text:p>12.587,57</text:p>
          </table:table-cell>
          <table:table-cell office:value-type="string" table:style-name="ce1">
            <text:p>COMUNE DI ALBOSAGG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26853.52" table:style-name="ce3">
            <text:p>26.853,52</text:p>
          </table:table-cell>
          <table:table-cell office:value-type="string" table:style-name="ce1">
            <text:p>COMUNE DI CAIO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5" table:style-name="ce1">
            <text:p>16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17</text:p>
          </table:table-cell>
          <table:table-cell office:value-type="float" office:value="4789.1499999999996" table:style-name="ce3">
            <text:p>4.789,15</text:p>
          </table:table-cell>
          <table:table-cell office:value-type="string" table:style-name="ce1">
            <text:p>COMUNE DI TEGL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6" table:style-name="ce1">
            <text:p>16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90.18" table:style-name="ce1">
            <text:p>90,1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87" table:style-name="ce1">
            <text:p>16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639.52" table:style-name="ce1">
            <text:p>639,52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88" table:style-name="ce1">
            <text:p>16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619.62" table:style-name="ce1">
            <text:p>619,62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88" table:style-name="ce1">
            <text:p>16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89" table:style-name="ce1">
            <text:p>16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8930.4" table:style-name="ce3">
            <text:p>8.930,40</text:p>
          </table:table-cell>
          <table:table-cell office:value-type="string" table:style-name="ce1">
            <text:p>GUBELA <text:s/>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91" table:style-name="ce1">
            <text:p>16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1796.24" table:style-name="ce3">
            <text:p>1.796,24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92" table:style-name="ce1">
            <text:p>16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4794.6000000000004" table:style-name="ce3">
            <text:p>4.794,60</text:p>
          </table:table-cell>
          <table:table-cell office:value-type="string" table:style-name="ce1">
            <text:p>MOLATORE OPERE EDIL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93" table:style-name="ce1">
            <text:p>16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13090.36" table:style-name="ce3">
            <text:p>13.090,36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94" table:style-name="ce1">
            <text:p>16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10322.08" table:style-name="ce3">
            <text:p>10.322,08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10810.25" table:style-name="ce3">
            <text:p>10.810,25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12897.29" table:style-name="ce3">
            <text:p>12.897,29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97" table:style-name="ce1">
            <text:p>16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21314.94" table:style-name="ce3">
            <text:p>21.314,94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98" table:style-name="ce1">
            <text:p>16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13779.4" table:style-name="ce3">
            <text:p>13.779,40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99" table:style-name="ce1">
            <text:p>1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13493.04" table:style-name="ce3">
            <text:p>13.493,04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15004.9" table:style-name="ce3">
            <text:p>15.004,90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16470" table:style-name="ce3">
            <text:p>16.470,00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21611.57" table:style-name="ce3">
            <text:p>21.611,57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7887.3" table:style-name="ce3">
            <text:p>7.887,30</text:p>
          </table:table-cell>
          <table:table-cell office:value-type="string" table:style-name="ce1">
            <text:p>EDIL TECNO SERVIC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04" table:style-name="ce1">
            <text:p>17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41.13" table:style-name="ce1">
            <text:p>41,13</text:p>
          </table:table-cell>
          <table:table-cell office:value-type="string" table:style-name="ce1">
            <text:p>IST. ZOOPROFILATTICO LOMBARDIA ED EMIL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3654" table:style-name="ce3">
            <text:p>3.654,00</text:p>
          </table:table-cell>
          <table:table-cell office:value-type="string" table:style-name="ce1">
            <text:p>ALB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367.5" table:style-name="ce1">
            <text:p>367,5</text:p>
          </table:table-cell>
          <table:table-cell office:value-type="string" table:style-name="ce1">
            <text:p>ALB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1225.5" table:style-name="ce3">
            <text:p>1.225,5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3756.67" table:style-name="ce3">
            <text:p>3.756,67</text:p>
          </table:table-cell>
          <table:table-cell office:value-type="string" table:style-name="ce1">
            <text:p>EDILMAINO ENTERPRISE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20130.18" table:style-name="ce3">
            <text:p>20.130,18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30355.360000000001" table:style-name="ce3">
            <text:p>30.355,36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0T00:00:00" table:style-name="ce2">
            <text:p>10/05/17</text:p>
          </table:table-cell>
          <table:table-cell office:value-type="float" office:value="312.73" table:style-name="ce1">
            <text:p>312,7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12" table:style-name="ce1">
            <text:p>17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152.1" table:style-name="ce1">
            <text:p>152,1</text:p>
          </table:table-cell>
          <table:table-cell office:value-type="string" table:style-name="ce1">
            <text:p>GHERARDI SRL. MATERIALI EDIL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2" table:style-name="ce1">
            <text:p>17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146.19" table:style-name="ce1">
            <text:p>146,19</text:p>
          </table:table-cell>
          <table:table-cell office:value-type="string" table:style-name="ce1">
            <text:p>GHERARDI SRL. MATERIALI EDIL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3" table:style-name="ce1">
            <text:p>17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497.96" table:style-name="ce1">
            <text:p>497,96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4" table:style-name="ce1">
            <text:p>17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56.12" table:style-name="ce1">
            <text:p>56,12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5" table:style-name="ce1">
            <text:p>17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2454.84" table:style-name="ce3">
            <text:p>2.454,84</text:p>
          </table:table-cell>
          <table:table-cell office:value-type="string" table:style-name="ce1">
            <text:p>EXPERT <text:s/>FULL OPERATION SERVICE 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16" table:style-name="ce1">
            <text:p>17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155.44" table:style-name="ce1">
            <text:p>155,44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17" table:style-name="ce1">
            <text:p>17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6038.8" table:style-name="ce3">
            <text:p>6.038,80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18" table:style-name="ce1">
            <text:p>17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14107.37" table:style-name="ce3">
            <text:p>14.107,37</text:p>
          </table:table-cell>
          <table:table-cell office:value-type="string" table:style-name="ce1">
            <text:p>GHELF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25532.71" table:style-name="ce3">
            <text:p>25.532,71</text:p>
          </table:table-cell>
          <table:table-cell office:value-type="string" table:style-name="ce1">
            <text:p>ROVEDATTI <text:s/>ALBERTO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20" table:style-name="ce1">
            <text:p>17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12121.26" table:style-name="ce3">
            <text:p>12.121,26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5504.64" table:style-name="ce3">
            <text:p>5.504,64</text:p>
          </table:table-cell>
          <table:table-cell office:value-type="string" table:style-name="ce1">
            <text:p>CANCLINI UMBERTO &amp; FIGLIO -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21549.52" table:style-name="ce3">
            <text:p>21.549,52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23" table:style-name="ce1">
            <text:p>17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8052" table:style-name="ce3">
            <text:p>8.052,00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1">
            <text:p>AUTONOLEGGIO ALPE VIAGG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480.53" table:style-name="ce1">
            <text:p>480,53</text:p>
          </table:table-cell>
          <table:table-cell office:value-type="string" table:style-name="ce1">
            <text:p>PARMIANI NOLEGGI S.R.L.</text:p>
          </table:table-cell>
          <table:table-cell office:value-type="float" office:value="1030207003" table:style-name="ce1">
            <text:p>1030207003</text:p>
          </table:table-cell>
          <table:table-cell office:value-type="string" table:style-name="ce1">
            <text:p>Noleggi di attrezzature scientifiche e sanitari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26" table:style-name="ce1">
            <text:p>17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418.26" table:style-name="ce1">
            <text:p>418,2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26" table:style-name="ce1">
            <text:p>17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2142.8000000000002" table:style-name="ce3">
            <text:p>2.142,8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26" table:style-name="ce1">
            <text:p>17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366.61" table:style-name="ce1">
            <text:p>366,61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26" table:style-name="ce1">
            <text:p>17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545.82000000000005" table:style-name="ce1">
            <text:p>545,82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27" table:style-name="ce1">
            <text:p>17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3294" table:style-name="ce3">
            <text:p>3.294,00</text:p>
          </table:table-cell>
          <table:table-cell office:value-type="string" table:style-name="ce1">
            <text:p>CARTO SYNERG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1142.53" table:style-name="ce3">
            <text:p>1.142,53</text:p>
          </table:table-cell>
          <table:table-cell office:value-type="string" table:style-name="ce1">
            <text:p>FALEGNAMERIA OROBIC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30" table:style-name="ce1">
            <text:p>17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2597.85" table:style-name="ce3">
            <text:p>2.597,85</text:p>
          </table:table-cell>
          <table:table-cell office:value-type="string" table:style-name="ce1">
            <text:p>ZEN <text:s/>IV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31" table:style-name="ce1">
            <text:p>17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3629.56" table:style-name="ce3">
            <text:p>3.629,56</text:p>
          </table:table-cell>
          <table:table-cell office:value-type="string" table:style-name="ce1">
            <text:p>EDILIZIA GENERAL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732" table:style-name="ce1">
            <text:p>17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124440" table:style-name="ce3">
            <text:p>124.440,00</text:p>
          </table:table-cell>
          <table:table-cell office:value-type="string" table:style-name="ce1">
            <text:p>COSTRUZIONI CERR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733" table:style-name="ce1">
            <text:p>17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43749.2" table:style-name="ce3">
            <text:p>43.749,20</text:p>
          </table:table-cell>
          <table:table-cell office:value-type="string" table:style-name="ce1">
            <text:p>SIME ELETTRA S.R.L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34" table:style-name="ce1">
            <text:p>17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169538.52" table:style-name="ce3">
            <text:p>169.538,52</text:p>
          </table:table-cell>
          <table:table-cell office:value-type="string" table:style-name="ce1">
            <text:p>MI&amp;P S.R.L.</text:p>
          </table:table-cell>
          <table:table-cell office:value-type="float" office:value="2020101999" table:style-name="ce1">
            <text:p>2020101999</text:p>
          </table:table-cell>
          <table:table-cell office:value-type="string" table:style-name="ce1">
            <text:p>Mezzi di trasporto ad uso civile, di sicurezza e ordine pubblic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35" table:style-name="ce1">
            <text:p>17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152.16" table:style-name="ce1">
            <text:p>152,16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2239.92" table:style-name="ce3">
            <text:p>2.239,92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37" table:style-name="ce1">
            <text:p>17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5700" table:style-name="ce3">
            <text:p>5.700,00</text:p>
          </table:table-cell>
          <table:table-cell office:value-type="string" table:style-name="ce1">
            <text:p>TALONI <text:s/>LAI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38" table:style-name="ce1">
            <text:p>17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4422.22" table:style-name="ce3">
            <text:p>4.422,22</text:p>
          </table:table-cell>
          <table:table-cell office:value-type="string" table:style-name="ce1">
            <text:p>ENEL DISTRIBUZIONE <text:s/>S.P.A. - ROM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34.42" table:style-name="ce1">
            <text:p>34,42</text:p>
          </table:table-cell>
          <table:table-cell office:value-type="string" table:style-name="ce1">
            <text:p>COTTA <text:s/>FEDERIC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34.42" table:style-name="ce1">
            <text:p>34,42</text:p>
          </table:table-cell>
          <table:table-cell office:value-type="string" table:style-name="ce1">
            <text:p>SPEZIALI <text:s/>INES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41" table:style-name="ce1">
            <text:p>17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113.3" table:style-name="ce1">
            <text:p>113,3</text:p>
          </table:table-cell>
          <table:table-cell office:value-type="string" table:style-name="ce1">
            <text:p>FIORELLI <text:s/>R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81.73" table:style-name="ce1">
            <text:p>81,73</text:p>
          </table:table-cell>
          <table:table-cell office:value-type="string" table:style-name="ce1">
            <text:p>BONESI <text:s/>GIUSEPP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78.25" table:style-name="ce1">
            <text:p>78,25</text:p>
          </table:table-cell>
          <table:table-cell office:value-type="string" table:style-name="ce1">
            <text:p>CACCIA <text:s/>SILV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44" table:style-name="ce1">
            <text:p>17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122.48" table:style-name="ce1">
            <text:p>122,48</text:p>
          </table:table-cell>
          <table:table-cell office:value-type="string" table:style-name="ce1">
            <text:p>DELLA MADDALENA <text:s/>ALBERT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45" table:style-name="ce1">
            <text:p>17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211.68" table:style-name="ce1">
            <text:p>211,68</text:p>
          </table:table-cell>
          <table:table-cell office:value-type="string" table:style-name="ce1">
            <text:p>SANDRINI <text:s/>FAB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46" table:style-name="ce1">
            <text:p>17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52.39" table:style-name="ce1">
            <text:p>52,39</text:p>
          </table:table-cell>
          <table:table-cell office:value-type="string" table:style-name="ce1">
            <text:p>DELLA MARTA <text:s/>DANIE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47" table:style-name="ce1">
            <text:p>17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81.73" table:style-name="ce1">
            <text:p>81,73</text:p>
          </table:table-cell>
          <table:table-cell office:value-type="string" table:style-name="ce1">
            <text:p>DI FAUSTO <text:s/>GIANCAR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161.61000000000001" table:style-name="ce1">
            <text:p>161,61</text:p>
          </table:table-cell>
          <table:table-cell office:value-type="string" table:style-name="ce1">
            <text:p>FIORELLI <text:s/>FAB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250.02" table:style-name="ce1">
            <text:p>250,02</text:p>
          </table:table-cell>
          <table:table-cell office:value-type="string" table:style-name="ce1">
            <text:p>IOBIZZI <text:s/>ANTON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345.02" table:style-name="ce1">
            <text:p>345,02</text:p>
          </table:table-cell>
          <table:table-cell office:value-type="string" table:style-name="ce1">
            <text:p>CALZOLARO <text:s/>VINCENZ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51" table:style-name="ce1">
            <text:p>17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19.12" table:style-name="ce1">
            <text:p>19,12</text:p>
          </table:table-cell>
          <table:table-cell office:value-type="string" table:style-name="ce1">
            <text:p>LIBERA <text:s/>ROMO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78.25" table:style-name="ce1">
            <text:p>78,25</text:p>
          </table:table-cell>
          <table:table-cell office:value-type="string" table:style-name="ce1">
            <text:p>MORASCHINELLI <text:s/>GIACOM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53" table:style-name="ce1">
            <text:p>17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70.47" table:style-name="ce1">
            <text:p>70,47</text:p>
          </table:table-cell>
          <table:table-cell office:value-type="string" table:style-name="ce1">
            <text:p>SONGINI <text:s/>ANTONIET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54" table:style-name="ce1">
            <text:p>17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42.83" table:style-name="ce1">
            <text:p>42,83</text:p>
          </table:table-cell>
          <table:table-cell office:value-type="string" table:style-name="ce1">
            <text:p>SPEZIALI <text:s/>GIUSEPP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55" table:style-name="ce1">
            <text:p>17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79.17" table:style-name="ce1">
            <text:p>79,17</text:p>
          </table:table-cell>
          <table:table-cell office:value-type="string" table:style-name="ce1">
            <text:p>TAEGGI <text:s/>EUGEN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56" table:style-name="ce1">
            <text:p>17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11.48" table:style-name="ce1">
            <text:p>11,48</text:p>
          </table:table-cell>
          <table:table-cell office:value-type="string" table:style-name="ce1">
            <text:p>TORRI <text:s/>ANTON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60.79" table:style-name="ce1">
            <text:p>60,79</text:p>
          </table:table-cell>
          <table:table-cell office:value-type="string" table:style-name="ce1">
            <text:p>ZAMBON <text:s/>LUIG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58" table:style-name="ce1">
            <text:p>17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458.55" table:style-name="ce1">
            <text:p>458,55</text:p>
          </table:table-cell>
          <table:table-cell office:value-type="string" table:style-name="ce1">
            <text:p>CERASA <text:s/>ANGE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59" table:style-name="ce1">
            <text:p>17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345.51" table:style-name="ce1">
            <text:p>345,51</text:p>
          </table:table-cell>
          <table:table-cell office:value-type="string" table:style-name="ce1">
            <text:p>DELLA TORRE <text:s/>MART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60" table:style-name="ce1">
            <text:p>17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11.06" table:style-name="ce1">
            <text:p>11,06</text:p>
          </table:table-cell>
          <table:table-cell office:value-type="string" table:style-name="ce1">
            <text:p>DELLA TORRE <text:s/>ANTON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61" table:style-name="ce1">
            <text:p>17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122.48" table:style-name="ce1">
            <text:p>122,48</text:p>
          </table:table-cell>
          <table:table-cell office:value-type="string" table:style-name="ce1">
            <text:p>DELLA MADDALENA <text:s/>FIORELLA ANGE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62" table:style-name="ce1">
            <text:p>17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2T00:00:00" table:style-name="ce2">
            <text:p>12/05/17</text:p>
          </table:table-cell>
          <table:table-cell office:value-type="float" office:value="972.89" table:style-name="ce1">
            <text:p>972,89</text:p>
          </table:table-cell>
          <table:table-cell office:value-type="string" table:style-name="ce1">
            <text:p>ENEL DISTRIBUZIONE <text:s/>S.P.A. - ROM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63" table:style-name="ce1">
            <text:p>17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ORPORATE EXPRESS S.P.A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4" table:style-name="ce1">
            <text:p>17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ORPORATE EXPRESS S.P.A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5" table:style-name="ce1">
            <text:p>17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175.39" table:style-name="ce1">
            <text:p>175,3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5" table:style-name="ce1">
            <text:p>17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11.72" table:style-name="ce1">
            <text:p>11,72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207.14" table:style-name="ce1">
            <text:p>207,14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7" table:style-name="ce1">
            <text:p>17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86.94" table:style-name="ce1">
            <text:p>86,94</text:p>
          </table:table-cell>
          <table:table-cell office:value-type="string" table:style-name="ce1">
            <text:p>CORPORATE EXPRESS S.P.A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7" table:style-name="ce1">
            <text:p>17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13.06" table:style-name="ce1">
            <text:p>13,06</text:p>
          </table:table-cell>
          <table:table-cell office:value-type="string" table:style-name="ce1">
            <text:p>CORPORATE EXPRESS S.P.A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8" table:style-name="ce1">
            <text:p>17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ORPORATE EXPRESS S.P.A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69" table:style-name="ce1">
            <text:p>17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407.93" table:style-name="ce1">
            <text:p>407,93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70" table:style-name="ce1">
            <text:p>17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ORPORATE EXPRESS S.P.A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73.88" table:style-name="ce1">
            <text:p>73,88</text:p>
          </table:table-cell>
          <table:table-cell office:value-type="string" table:style-name="ce1">
            <text:p>CORPORATE EXPRESS S.P.A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772" table:style-name="ce1">
            <text:p>17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2525.4" table:style-name="ce3">
            <text:p>2.525,40</text:p>
          </table:table-cell>
          <table:table-cell office:value-type="string" table:style-name="ce1">
            <text:p>ANDREOSSI LATTONERIA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3" table:style-name="ce1">
            <text:p>17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223.12" table:style-name="ce1">
            <text:p>223,12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777" table:style-name="ce1">
            <text:p>17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910.18" table:style-name="ce1">
            <text:p>910,18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8" table:style-name="ce1">
            <text:p>17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1915.47" table:style-name="ce3">
            <text:p>1.915,4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1533" table:style-name="ce3">
            <text:p>1.533,00</text:p>
          </table:table-cell>
          <table:table-cell office:value-type="string" table:style-name="ce1">
            <text:p>STELLA ALPINA - COOPERATIVA SOCIALE -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780" table:style-name="ce1">
            <text:p>17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4696.7299999999996" table:style-name="ce3">
            <text:p>4.696,73</text:p>
          </table:table-cell>
          <table:table-cell office:value-type="string" table:style-name="ce1">
            <text:p>TELECOM ITALIA S.P.A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TRASCURATO <text:s/>AMILCAR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82" table:style-name="ce1">
            <text:p>17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194.5" table:style-name="ce3">
            <text:p>2.194,50</text:p>
          </table:table-cell>
          <table:table-cell office:value-type="string" table:style-name="ce1">
            <text:p>ALB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62.5" table:style-name="ce1">
            <text:p>262,5</text:p>
          </table:table-cell>
          <table:table-cell office:value-type="string" table:style-name="ce1">
            <text:p>NISIDA COOPERATIVA SOCIALE A 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784" table:style-name="ce1">
            <text:p>17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816.5" table:style-name="ce3">
            <text:p>1.816,50</text:p>
          </table:table-cell>
          <table:table-cell office:value-type="string" table:style-name="ce1">
            <text:p>COOP. SOCIALE " IPPOGRIFO "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785" table:style-name="ce1">
            <text:p>17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ALB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786" table:style-name="ce1">
            <text:p>17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877.5" table:style-name="ce3">
            <text:p>1.877,50</text:p>
          </table:table-cell>
          <table:table-cell office:value-type="string" table:style-name="ce1">
            <text:p>GIUNTA <text:s/>ELENA ENRIC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87" table:style-name="ce1">
            <text:p>17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FONDAZIONE FOJANINI DI STUDI SUPERIOR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88" table:style-name="ce1">
            <text:p>17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9966" table:style-name="ce3">
            <text:p>9.966,00</text:p>
          </table:table-cell>
          <table:table-cell office:value-type="string" table:style-name="ce1">
            <text:p>ISTITUTO ISTRUZIONE SUPERIORE ALBER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89" table:style-name="ce1">
            <text:p>17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0705" table:style-name="ce3">
            <text:p>10.705,00</text:p>
          </table:table-cell>
          <table:table-cell office:value-type="string" table:style-name="ce1">
            <text:p>I.T.C.&amp; GEOM. <text:s/>B.PINCHETTI -TIRANO -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8545" table:style-name="ce3">
            <text:p>8.545,00</text:p>
          </table:table-cell>
          <table:table-cell office:value-type="string" table:style-name="ce1">
            <text:p>ISTITUTO TECN.COMMERCIALE DE SIMO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1" table:style-name="ce1">
            <text:p>17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6916" table:style-name="ce3">
            <text:p>6.916,00</text:p>
          </table:table-cell>
          <table:table-cell office:value-type="string" table:style-name="ce1">
            <text:p>LICEO SCIENTIFICO STATALE C.DONEGA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7391" table:style-name="ce3">
            <text:p>7.391,00</text:p>
          </table:table-cell>
          <table:table-cell office:value-type="string" table:style-name="ce1">
            <text:p>ISTITUTO PROFESSIONALE BEST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3" table:style-name="ce1">
            <text:p>17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8068" table:style-name="ce3">
            <text:p>8.068,00</text:p>
          </table:table-cell>
          <table:table-cell office:value-type="string" table:style-name="ce1">
            <text:p>IST. ISTRUZ.SUPERIORE - G.PIAZZI - C.LENA PERPEN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4" table:style-name="ce1">
            <text:p>17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0039" table:style-name="ce3">
            <text:p>10.039,00</text:p>
          </table:table-cell>
          <table:table-cell office:value-type="string" table:style-name="ce1">
            <text:p>ISTITUTO TECNICO INDUSTRIALE <text:s/>MATTE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5" table:style-name="ce1">
            <text:p>17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9634" table:style-name="ce3">
            <text:p>9.634,00</text:p>
          </table:table-cell>
          <table:table-cell office:value-type="string" table:style-name="ce1">
            <text:p>ISTITUTO SARACENO-ROMEGIALL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6" table:style-name="ce1">
            <text:p>17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8230" table:style-name="ce3">
            <text:p>8.230,00</text:p>
          </table:table-cell>
          <table:table-cell office:value-type="string" table:style-name="ce1">
            <text:p>ISTITUTO ISTRUZIONE SUPERIORE <text:s/>NERV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7" table:style-name="ce1">
            <text:p>17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7030" table:style-name="ce3">
            <text:p>7.030,00</text:p>
          </table:table-cell>
          <table:table-cell office:value-type="string" table:style-name="ce1">
            <text:p>IST. ISTRUZ.SUPERIORE - LEONARDO DA VINC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8" table:style-name="ce1">
            <text:p>17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7977" table:style-name="ce3">
            <text:p>7.977,00</text:p>
          </table:table-cell>
          <table:table-cell office:value-type="string" table:style-name="ce1">
            <text:p>ISTITUTO PROF.ALBERGHIERO CROTTO CAURG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9" table:style-name="ce1">
            <text:p>17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0721.4" table:style-name="ce3">
            <text:p>10.721,40</text:p>
          </table:table-cell>
          <table:table-cell office:value-type="string" table:style-name="ce1">
            <text:p>ASSOVIUNO DI TAROTELLI MATTEO</text:p>
          </table:table-cell>
          <table:table-cell office:value-type="float" office:value="2042303999" table:style-name="ce1">
            <text:p>2042303999</text:p>
          </table:table-cell>
          <table:table-cell office:value-type="string" table:style-name="ce1">
            <text:p>Altri trasferimenti in conto capitale n.a.c.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670.33" table:style-name="ce3">
            <text:p>3.670,33</text:p>
          </table:table-cell>
          <table:table-cell office:value-type="string" table:style-name="ce1">
            <text:p>COOPERATIVA AGRICOLA BULIUM</text:p>
          </table:table-cell>
          <table:table-cell office:value-type="float" office:value="2042303999" table:style-name="ce1">
            <text:p>2042303999</text:p>
          </table:table-cell>
          <table:table-cell office:value-type="string" table:style-name="ce1">
            <text:p>Altri trasferimenti in conto capitale n.a.c.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01" table:style-name="ce1">
            <text:p>18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ROCE ROSSA ITALIANA C.R.I.</text:p>
          </table:table-cell>
          <table:table-cell office:value-type="float" office:value="2030102999" table:style-name="ce1">
            <text:p>2030102999</text:p>
          </table:table-cell>
          <table:table-cell office:value-type="string" table:style-name="ce1">
            <text:p>Contributi agli investimenti a altre Amministrazioni Loca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802" table:style-name="ce1">
            <text:p>18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03" table:style-name="ce1">
            <text:p>18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DELLA BITTA <text:s/>LUC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MUNE DI SONDAL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06" table:style-name="ce1">
            <text:p>18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ONGIASCIA <text:s/>GIUL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07" table:style-name="ce1">
            <text:p>18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08" table:style-name="ce1">
            <text:p>18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976.62" table:style-name="ce1">
            <text:p>976,62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09" table:style-name="ce1">
            <text:p>18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31.69" table:style-name="ce1">
            <text:p>331,69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BANCA POPOLARE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3384.43" table:style-name="ce3">
            <text:p>13.384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4992.21" table:style-name="ce3">
            <text:p>14.992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6458.83" table:style-name="ce3">
            <text:p>6.458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0686.46" table:style-name="ce3">
            <text:p>10.686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14" table:style-name="ce1">
            <text:p>18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7537.13" table:style-name="ce3">
            <text:p>7.537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15" table:style-name="ce1">
            <text:p>18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8521.81" table:style-name="ce3">
            <text:p>8.521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16" table:style-name="ce1">
            <text:p>18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8302.08" table:style-name="ce3">
            <text:p>8.302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17" table:style-name="ce1">
            <text:p>18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5366.11" table:style-name="ce3">
            <text:p>35.366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5779.08" table:style-name="ce3">
            <text:p>5.779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19" table:style-name="ce1">
            <text:p>18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4994.24" table:style-name="ce3">
            <text:p>14.994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20" table:style-name="ce1">
            <text:p>18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387.05" table:style-name="ce3">
            <text:p>3.387,0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821" table:style-name="ce1">
            <text:p>18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6230.39" table:style-name="ce3">
            <text:p>46.230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664.24" table:style-name="ce3">
            <text:p>3.664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23" table:style-name="ce1">
            <text:p>18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6164.79" table:style-name="ce3">
            <text:p>6.164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7358.34" table:style-name="ce3">
            <text:p>7.358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139.6000000000004" table:style-name="ce3">
            <text:p>4.139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679.14" table:style-name="ce3">
            <text:p>1.67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095.29" table:style-name="ce3">
            <text:p>2.095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176.83" table:style-name="ce3">
            <text:p>4.176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29" table:style-name="ce1">
            <text:p>18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9921.61" table:style-name="ce3">
            <text:p>9.921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30" table:style-name="ce1">
            <text:p>18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157.45" table:style-name="ce3">
            <text:p>4.157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31" table:style-name="ce1">
            <text:p>18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5792.66" table:style-name="ce3">
            <text:p>5.792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832" table:style-name="ce1">
            <text:p>18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3664.15" table:style-name="ce3">
            <text:p>33.664,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33" table:style-name="ce1">
            <text:p>18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166.07" table:style-name="ce3">
            <text:p>4.166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8982.34" table:style-name="ce3">
            <text:p>28.982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35" table:style-name="ce1">
            <text:p>18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29.37" table:style-name="ce1">
            <text:p>129,3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52.33" table:style-name="ce1">
            <text:p>52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.04" table:style-name="ce1">
            <text:p>3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9.89" table:style-name="ce1">
            <text:p>49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39" table:style-name="ce1">
            <text:p>18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2.96" table:style-name="ce1">
            <text:p>4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57.38" table:style-name="ce1">
            <text:p>57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28.44" table:style-name="ce1">
            <text:p>128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79.63" table:style-name="ce1">
            <text:p>379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03.1" table:style-name="ce1">
            <text:p>103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843" table:style-name="ce1">
            <text:p>18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44" table:style-name="ce1">
            <text:p>18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31.76" table:style-name="ce1">
            <text:p>331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07.36" table:style-name="ce1">
            <text:p>107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46" table:style-name="ce1">
            <text:p>18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88.68" table:style-name="ce1">
            <text:p>88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47" table:style-name="ce1">
            <text:p>18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56.2" table:style-name="ce1">
            <text:p>56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09.95" table:style-name="ce1">
            <text:p>109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49" table:style-name="ce1">
            <text:p>18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49.37" table:style-name="ce1">
            <text:p>349,3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200.6600000000001" table:style-name="ce3">
            <text:p>1.200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944.71" table:style-name="ce1">
            <text:p>944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933.05" table:style-name="ce3">
            <text:p>3.933,0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35.99" table:style-name="ce1">
            <text:p>135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839.99" table:style-name="ce3">
            <text:p>1.839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55" table:style-name="ce1">
            <text:p>18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85.62" table:style-name="ce1">
            <text:p>385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1.5" table:style-name="ce1">
            <text:p>21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62" table:style-name="ce1">
            <text:p>18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2.6" table:style-name="ce1">
            <text:p>12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64" table:style-name="ce1">
            <text:p>18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43.8" table:style-name="ce1">
            <text:p>243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69" table:style-name="ce1">
            <text:p>18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764.32" table:style-name="ce3">
            <text:p>3.764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84.26" table:style-name="ce1">
            <text:p>384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582.4" table:style-name="ce1">
            <text:p>582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32.13" table:style-name="ce1">
            <text:p>1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05.29" table:style-name="ce1">
            <text:p>105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2" table:style-name="ce1">
            <text:p>18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72" table:style-name="ce1">
            <text:p>18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29.45" table:style-name="ce1">
            <text:p>229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73" table:style-name="ce1">
            <text:p>18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46.78" table:style-name="ce1">
            <text:p>14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3" table:style-name="ce1">
            <text:p>18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05.87" table:style-name="ce1">
            <text:p>105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24.35" table:style-name="ce1">
            <text:p>124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61.32" table:style-name="ce1">
            <text:p>16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21.46" table:style-name="ce1">
            <text:p>121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37.94999999999999" table:style-name="ce1">
            <text:p>137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892.82" table:style-name="ce1">
            <text:p>892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35.68" table:style-name="ce1">
            <text:p>135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7" table:style-name="ce1">
            <text:p>18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68.61" table:style-name="ce1">
            <text:p>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77" table:style-name="ce1">
            <text:p>18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09.05" table:style-name="ce1">
            <text:p>109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78" table:style-name="ce1">
            <text:p>18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66.58" table:style-name="ce1">
            <text:p>166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78" table:style-name="ce1">
            <text:p>18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96.27" table:style-name="ce1">
            <text:p>29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8.81" table:style-name="ce1">
            <text:p>48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880" table:style-name="ce1">
            <text:p>18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148.95" table:style-name="ce3">
            <text:p>1.148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80" table:style-name="ce1">
            <text:p>18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59.41999999999999" table:style-name="ce1">
            <text:p>15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78.14" table:style-name="ce1">
            <text:p>178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82" table:style-name="ce1">
            <text:p>18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42.62" table:style-name="ce1">
            <text:p>14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882" table:style-name="ce1">
            <text:p>18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70.819999999999993" table:style-name="ce1">
            <text:p>7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98.07" table:style-name="ce1">
            <text:p>98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49.62" table:style-name="ce1">
            <text:p>14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16.41" table:style-name="ce1">
            <text:p>116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85" table:style-name="ce1">
            <text:p>18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86" table:style-name="ce1">
            <text:p>18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58.85" table:style-name="ce1">
            <text:p>58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87" table:style-name="ce1">
            <text:p>18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03.25" table:style-name="ce1">
            <text:p>203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9.89" table:style-name="ce1">
            <text:p>49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95.8" table:style-name="ce1">
            <text:p>395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89" table:style-name="ce1">
            <text:p>18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70.819999999999993" table:style-name="ce1">
            <text:p>7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89" table:style-name="ce1">
            <text:p>18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90" table:style-name="ce1">
            <text:p>18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13.26" table:style-name="ce1">
            <text:p>11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890" table:style-name="ce1">
            <text:p>18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8.71" table:style-name="ce1">
            <text:p>4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891" table:style-name="ce1">
            <text:p>18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4.49" table:style-name="ce1">
            <text:p>34,49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609.79" table:style-name="ce1">
            <text:p>609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94.23" table:style-name="ce1">
            <text:p>494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93" table:style-name="ce1">
            <text:p>18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02.59" table:style-name="ce1">
            <text:p>202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55.36" table:style-name="ce1">
            <text:p>455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534.95000000000005" table:style-name="ce1">
            <text:p>534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95" table:style-name="ce1">
            <text:p>18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5307.06" table:style-name="ce3">
            <text:p>25.307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95" table:style-name="ce1">
            <text:p>18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998.68" table:style-name="ce1">
            <text:p>998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96" table:style-name="ce1">
            <text:p>18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6840.96" table:style-name="ce3">
            <text:p>6.84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97" table:style-name="ce1">
            <text:p>18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570.43" table:style-name="ce3">
            <text:p>1.570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98" table:style-name="ce1">
            <text:p>18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551.16" table:style-name="ce3">
            <text:p>2.551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99" table:style-name="ce1">
            <text:p>1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941.88" table:style-name="ce3">
            <text:p>1.941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060.1999999999998" table:style-name="ce3">
            <text:p>2.060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017.22" table:style-name="ce3">
            <text:p>2.017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9950.98" table:style-name="ce3">
            <text:p>9.95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422.8" table:style-name="ce3">
            <text:p>1.422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670.6" table:style-name="ce3">
            <text:p>3.670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05" table:style-name="ce1">
            <text:p>19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847.66" table:style-name="ce1">
            <text:p>847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906" table:style-name="ce1">
            <text:p>19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0419.76" table:style-name="ce3">
            <text:p>10.419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07" table:style-name="ce1">
            <text:p>19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889.48" table:style-name="ce1">
            <text:p>889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08" table:style-name="ce1">
            <text:p>19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497.41" table:style-name="ce3">
            <text:p>1.497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765.89" table:style-name="ce3">
            <text:p>1.765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10" table:style-name="ce1">
            <text:p>19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993.36" table:style-name="ce1">
            <text:p>993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07.78" table:style-name="ce1">
            <text:p>407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510.88" table:style-name="ce1">
            <text:p>510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030.18" table:style-name="ce3">
            <text:p>1.030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432.5100000000002" table:style-name="ce3">
            <text:p>2.432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997.24" table:style-name="ce1">
            <text:p>997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695.62" table:style-name="ce1">
            <text:p>695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8200.92" table:style-name="ce3">
            <text:p>8.200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011.27" table:style-name="ce3">
            <text:p>1.011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179.53" table:style-name="ce3">
            <text:p>4.179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442.85" table:style-name="ce3">
            <text:p>2.442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560.88" table:style-name="ce1">
            <text:p>560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911.13" table:style-name="ce1">
            <text:p>911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693.54" table:style-name="ce1">
            <text:p>693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735.79" table:style-name="ce1">
            <text:p>735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720.44" table:style-name="ce1">
            <text:p>720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02.74" table:style-name="ce1">
            <text:p>302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159.4399999999996" table:style-name="ce3">
            <text:p>4.159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17.67" table:style-name="ce1">
            <text:p>317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630.67999999999995" table:style-name="ce1">
            <text:p>630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54.77" table:style-name="ce1">
            <text:p>354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45.63" table:style-name="ce1">
            <text:p>145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82.46" table:style-name="ce1">
            <text:p>182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67.93" table:style-name="ce1">
            <text:p>367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61.18" table:style-name="ce1">
            <text:p>361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508.14" table:style-name="ce1">
            <text:p>508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310.93" table:style-name="ce3">
            <text:p>1.310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534.79" table:style-name="ce1">
            <text:p>534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868.76" table:style-name="ce1">
            <text:p>868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56.16" table:style-name="ce1">
            <text:p>356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928.91" table:style-name="ce3">
            <text:p>2.928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520.0700000000002" table:style-name="ce3">
            <text:p>2.520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3550.79" table:style-name="ce3">
            <text:p>3.550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499.89" table:style-name="ce1">
            <text:p>499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944" table:style-name="ce1">
            <text:p>19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70.709999999999994" table:style-name="ce1">
            <text:p>70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44" table:style-name="ce1">
            <text:p>19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778.33" table:style-name="ce3">
            <text:p>1.778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249.54" table:style-name="ce3">
            <text:p>1.249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46" table:style-name="ce1">
            <text:p>19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715.89" table:style-name="ce1">
            <text:p>715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947" table:style-name="ce1">
            <text:p>19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926.22" table:style-name="ce3">
            <text:p>2.926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48" table:style-name="ce1">
            <text:p>19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22.72" table:style-name="ce1">
            <text:p>122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929.15" table:style-name="ce1">
            <text:p>929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880.58" table:style-name="ce3">
            <text:p>2.880,58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09.43" table:style-name="ce1">
            <text:p>209,43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CASSA SAN GIACOM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18T00:00:00" table:style-name="ce2">
            <text:p>18/05/17</text:p>
          </table:table-cell>
          <table:table-cell office:value-type="float" office:value="20.28" table:style-name="ce1">
            <text:p>20,28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365.7" table:style-name="ce1">
            <text:p>365,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996.24" table:style-name="ce1">
            <text:p>996,2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209.24" table:style-name="ce1">
            <text:p>209,2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3117.89" table:style-name="ce3">
            <text:p>3.117,8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3659.71" table:style-name="ce3">
            <text:p>3.659,7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60.07" table:style-name="ce1">
            <text:p>60,0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88.27" table:style-name="ce1">
            <text:p>88,2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138.1" table:style-name="ce1">
            <text:p>138,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331.19" table:style-name="ce1">
            <text:p>331,1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246.82" table:style-name="ce1">
            <text:p>246,8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20.03" table:style-name="ce1">
            <text:p>20,0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37.68" table:style-name="ce1">
            <text:p>37,6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65.88" table:style-name="ce1">
            <text:p>65,8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9.9600000000000009" table:style-name="ce1">
            <text:p>9,96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1">
            <text:p>MULIG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1694" table:style-name="ce3">
            <text:p>1.694,0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5661.59" table:style-name="ce3">
            <text:p>5.661,5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2678.44" table:style-name="ce3">
            <text:p>2.678,4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1140.6300000000001" table:style-name="ce3">
            <text:p>1.140,6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148.74" table:style-name="ce1">
            <text:p>148,74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524.6" table:style-name="ce1">
            <text:p>524,6</text:p>
          </table:table-cell>
          <table:table-cell office:value-type="string" table:style-name="ce1">
            <text:p>RI.ME.VAL S.A.S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1354.2" table:style-name="ce3">
            <text:p>1.354,20</text:p>
          </table:table-cell>
          <table:table-cell office:value-type="string" table:style-name="ce1">
            <text:p>INFOCAMERE CAMERA COMMERCIO E ARTIGIANATO MILAN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2T00:00:00" table:style-name="ce2">
            <text:p>22/05/17</text:p>
          </table:table-cell>
          <table:table-cell office:value-type="float" office:value="150.06" table:style-name="ce1">
            <text:p>150,06</text:p>
          </table:table-cell>
          <table:table-cell office:value-type="string" table:style-name="ce1">
            <text:p>PARMIANI NOLEGGI S.R.L.</text:p>
          </table:table-cell>
          <table:table-cell office:value-type="float" office:value="1030207003" table:style-name="ce1">
            <text:p>1030207003</text:p>
          </table:table-cell>
          <table:table-cell office:value-type="string" table:style-name="ce1">
            <text:p>Noleggi di attrezzature scientifiche e sanitari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213.5" table:style-name="ce1">
            <text:p>213,5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11.3" table:style-name="ce1">
            <text:p>11,3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54.9" table:style-name="ce1">
            <text:p>54,9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77.69" table:style-name="ce1">
            <text:p>77,69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1061.3599999999999" table:style-name="ce3">
            <text:p>1.061,36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214.92" table:style-name="ce1">
            <text:p>214,92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14.68" table:style-name="ce1">
            <text:p>14,68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227.87" table:style-name="ce1">
            <text:p>227,8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759.23" table:style-name="ce1">
            <text:p>759,2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317.08999999999997" table:style-name="ce1">
            <text:p>317,0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39.14" table:style-name="ce1">
            <text:p>39,1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4" table:style-name="ro1">
          <table:table-cell office:value-type="float" office:value="1979" table:style-name="ce1">
            <text:p>19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10.5" table:style-name="ce1">
            <text:p>10,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1519.18" table:style-name="ce3">
            <text:p>1.519,1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601.6" table:style-name="ce1">
            <text:p>601,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10.5" table:style-name="ce1">
            <text:p>10,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765.59" table:style-name="ce1">
            <text:p>765,5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979" table:style-name="ce1">
            <text:p>19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10.5" table:style-name="ce1">
            <text:p>10,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39.619999999999997" table:style-name="ce1">
            <text:p>39,6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79.97" table:style-name="ce1">
            <text:p>79,9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10.5" table:style-name="ce1">
            <text:p>10,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5T00:00:00" table:style-name="ce2">
            <text:p>25/05/17</text:p>
          </table:table-cell>
          <table:table-cell office:value-type="float" office:value="65.88" table:style-name="ce1">
            <text:p>65,8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5T00:00:00" table:style-name="ce2">
            <text:p>25/05/17</text:p>
          </table:table-cell>
          <table:table-cell office:value-type="float" office:value="1382" table:style-name="ce3">
            <text:p>1.382,00</text:p>
          </table:table-cell>
          <table:table-cell office:value-type="string" table:style-name="ce1">
            <text:p>CARTO SYNERGY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5T00:00:00" table:style-name="ce2">
            <text:p>25/05/17</text:p>
          </table:table-cell>
          <table:table-cell office:value-type="float" office:value="181.28" table:style-name="ce1">
            <text:p>181,2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5T00:00:00" table:style-name="ce2">
            <text:p>25/05/17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5T00:00:00" table:style-name="ce2">
            <text:p>25/05/17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5T00:00:00" table:style-name="ce2">
            <text:p>25/05/17</text:p>
          </table:table-cell>
          <table:table-cell office:value-type="float" office:value="6579.29" table:style-name="ce3">
            <text:p>6.579,29</text:p>
          </table:table-cell>
          <table:table-cell office:value-type="string" table:style-name="ce1">
            <text:p>UNIONE PROVINCE D'ITALIA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5T00:00:00" table:style-name="ce2">
            <text:p>25/05/17</text:p>
          </table:table-cell>
          <table:table-cell office:value-type="float" office:value="5206" table:style-name="ce3">
            <text:p>5.206,00</text:p>
          </table:table-cell>
          <table:table-cell office:value-type="string" table:style-name="ce1">
            <text:p>CARTO SYNERG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5T00:00:00" table:style-name="ce2">
            <text:p>25/05/17</text:p>
          </table:table-cell>
          <table:table-cell office:value-type="float" office:value="2243.58" table:style-name="ce3">
            <text:p>2.243,58</text:p>
          </table:table-cell>
          <table:table-cell office:value-type="string" table:style-name="ce1">
            <text:p>TARABINI <text:s/>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5T00:00:00" table:style-name="ce2">
            <text:p>25/05/17</text:p>
          </table:table-cell>
          <table:table-cell office:value-type="float" office:value="3037.8" table:style-name="ce3">
            <text:p>3.037,80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989" table:style-name="ce1">
            <text:p>19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5T00:00:00" table:style-name="ce2">
            <text:p>25/05/17</text:p>
          </table:table-cell>
          <table:table-cell office:value-type="float" office:value="60.87" table:style-name="ce1">
            <text:p>60,87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5T00:00:00" table:style-name="ce2">
            <text:p>25/05/17</text:p>
          </table:table-cell>
          <table:table-cell office:value-type="float" office:value="15351.81" table:style-name="ce3">
            <text:p>15.351,81</text:p>
          </table:table-cell>
          <table:table-cell office:value-type="string" table:style-name="ce1">
            <text:p>CULTURE SOCIALITA' BIBLIOTECHE NETWORK OPERAT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5T00:00:00" table:style-name="ce2">
            <text:p>25/05/17</text:p>
          </table:table-cell>
          <table:table-cell office:value-type="float" office:value="4400" table:style-name="ce3">
            <text:p>4.400,00</text:p>
          </table:table-cell>
          <table:table-cell office:value-type="string" table:style-name="ce1">
            <text:p>IMMAGINAZIONE E LAVORO SOC. COOP.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5T00:00:00" table:style-name="ce2">
            <text:p>25/05/17</text:p>
          </table:table-cell>
          <table:table-cell office:value-type="float" office:value="20853.46" table:style-name="ce3">
            <text:p>20.853,46</text:p>
          </table:table-cell>
          <table:table-cell office:value-type="string" table:style-name="ce1">
            <text:p>NESA <text:s/>DI NESA DAVIDE &amp; C. S.A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5T00:00:00" table:style-name="ce2">
            <text:p>25/05/17</text:p>
          </table:table-cell>
          <table:table-cell office:value-type="float" office:value="24400" table:style-name="ce3">
            <text:p>24.400,00</text:p>
          </table:table-cell>
          <table:table-cell office:value-type="string" table:style-name="ce1">
            <text:p>PRO.MA INGEGNERI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83.18" table:style-name="ce1">
            <text:p>83,1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158.6" table:style-name="ce1">
            <text:p>158,6</text:p>
          </table:table-cell>
          <table:table-cell office:value-type="string" table:style-name="ce1">
            <text:p>CARTO SYNERGY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264.68" table:style-name="ce1">
            <text:p>264,6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175.63" table:style-name="ce1">
            <text:p>175,6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122.52" table:style-name="ce1">
            <text:p>122,5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2691.19" table:style-name="ce3">
            <text:p>2.691,19</text:p>
          </table:table-cell>
          <table:table-cell office:value-type="string" table:style-name="ce1">
            <text:p>DIVERSI <text:s/>PER REDDITI ASSIMILAT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182.76" table:style-name="ce1">
            <text:p>182,7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646.59" table:style-name="ce1">
            <text:p>646,5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1458.06" table:style-name="ce3">
            <text:p>1.458,0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1146.3399999999999" table:style-name="ce3">
            <text:p>1.146,3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1196.75" table:style-name="ce3">
            <text:p>1.196,7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1096.33" table:style-name="ce3">
            <text:p>1.096,3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925.42" table:style-name="ce1">
            <text:p>925,4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1528.92" table:style-name="ce3">
            <text:p>1.528,9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255.82" table:style-name="ce1">
            <text:p>255,8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105.54" table:style-name="ce1">
            <text:p>105,5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855.66" table:style-name="ce1">
            <text:p>855,6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287.35000000000002" table:style-name="ce1">
            <text:p>287,3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1115.8699999999999" table:style-name="ce3">
            <text:p>1.115,8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1263.1400000000001" table:style-name="ce3">
            <text:p>1.263,1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1656.52" table:style-name="ce3">
            <text:p>1.656,5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1948.52" table:style-name="ce3">
            <text:p>1.948,5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1270.19" table:style-name="ce3">
            <text:p>1.270,1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347.2" table:style-name="ce1">
            <text:p>347,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23000" table:style-name="ce3">
            <text:p>23.000,00</text:p>
          </table:table-cell>
          <table:table-cell office:value-type="string" table:style-name="ce1">
            <text:p>COMUNITA' MONTANA DELLA VALCHIAVEN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18500" table:style-name="ce3">
            <text:p>18.500,00</text:p>
          </table:table-cell>
          <table:table-cell office:value-type="string" table:style-name="ce1">
            <text:p>COMUNITA MONTANA VALTELLINA DI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32500" table:style-name="ce3">
            <text:p>32.500,00</text:p>
          </table:table-cell>
          <table:table-cell office:value-type="string" table:style-name="ce1">
            <text:p>COMUNITA' MONTANA VALTELLINA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37500" table:style-name="ce3">
            <text:p>37.500,00</text:p>
          </table:table-cell>
          <table:table-cell office:value-type="string" table:style-name="ce1">
            <text:p>COMUNITA' MONTANA VALTELLINA DI TIR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48500" table:style-name="ce3">
            <text:p>48.500,00</text:p>
          </table:table-cell>
          <table:table-cell office:value-type="string" table:style-name="ce1">
            <text:p>COMUNITA' MONTANA ALTA VALTELLINA BORM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4034.78" table:style-name="ce3">
            <text:p>4.034,78</text:p>
          </table:table-cell>
          <table:table-cell office:value-type="string" table:style-name="ce1">
            <text:p>SCHENA <text:s/>MATTE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1042.69" table:style-name="ce3">
            <text:p>1.042,69</text:p>
          </table:table-cell>
          <table:table-cell office:value-type="string" table:style-name="ce1">
            <text:p>SPEZIALI <text:s/>WALTER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26000" table:style-name="ce3">
            <text:p>26.000,00</text:p>
          </table:table-cell>
          <table:table-cell office:value-type="string" table:style-name="ce1">
            <text:p>COMUNE DI VERCE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3781.25" table:style-name="ce3">
            <text:p>3.781,25</text:p>
          </table:table-cell>
          <table:table-cell office:value-type="string" table:style-name="ce1">
            <text:p>DE CAMPO <text:s/>MARCO PAOLO</text:p>
          </table:table-cell>
          <table:table-cell office:value-type="float" office:value="2042303999" table:style-name="ce1">
            <text:p>2042303999</text:p>
          </table:table-cell>
          <table:table-cell office:value-type="string" table:style-name="ce1">
            <text:p>Altri trasferimenti in conto capitale n.a.c.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412.95" table:style-name="ce1">
            <text:p>412,95</text:p>
          </table:table-cell>
          <table:table-cell office:value-type="string" table:style-name="ce1">
            <text:p>DE CAMPO <text:s/>MARCO PAOL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200.57" table:style-name="ce1">
            <text:p>200,5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6T00:00:00" table:style-name="ce2">
            <text:p>26/05/17</text:p>
          </table:table-cell>
          <table:table-cell office:value-type="float" office:value="201.63" table:style-name="ce1">
            <text:p>201,6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9T00:00:00" table:style-name="ce2">
            <text:p>29/05/17</text:p>
          </table:table-cell>
          <table:table-cell office:value-type="float" office:value="3233" table:style-name="ce3">
            <text:p>3.233,00</text:p>
          </table:table-cell>
          <table:table-cell office:value-type="string" table:style-name="ce1">
            <text:p>RE.IV. SRL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9T00:00:00" table:style-name="ce2">
            <text:p>29/05/17</text:p>
          </table:table-cell>
          <table:table-cell office:value-type="float" office:value="995.15" table:style-name="ce1">
            <text:p>995,15</text:p>
          </table:table-cell>
          <table:table-cell office:value-type="string" table:style-name="ce1">
            <text:p>AEVV ENERGI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9T00:00:00" table:style-name="ce2">
            <text:p>29/05/17</text:p>
          </table:table-cell>
          <table:table-cell office:value-type="float" office:value="5743.59" table:style-name="ce3">
            <text:p>5.743,59</text:p>
          </table:table-cell>
          <table:table-cell office:value-type="string" table:style-name="ce1">
            <text:p>AEVV ENERGI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29T00:00:00" table:style-name="ce2">
            <text:p>29/05/17</text:p>
          </table:table-cell>
          <table:table-cell office:value-type="float" office:value="2609.92" table:style-name="ce3">
            <text:p>2.609,92</text:p>
          </table:table-cell>
          <table:table-cell office:value-type="string" table:style-name="ce1">
            <text:p>AEVV ENERGI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29.76" table:style-name="ce1">
            <text:p>29,76</text:p>
          </table:table-cell>
          <table:table-cell office:value-type="string" table:style-name="ce1">
            <text:p>SEUCER SRL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17.260000000000002" table:style-name="ce1">
            <text:p>17,26</text:p>
          </table:table-cell>
          <table:table-cell office:value-type="string" table:style-name="ce1">
            <text:p>SCHINDLER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9.0500000000000007" table:style-name="ce1">
            <text:p>9,05</text:p>
          </table:table-cell>
          <table:table-cell office:value-type="string" table:style-name="ce1">
            <text:p>AUTOSTRADE PER L' ITALIA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52.58" table:style-name="ce1">
            <text:p>52,58</text:p>
          </table:table-cell>
          <table:table-cell office:value-type="string" table:style-name="ce1">
            <text:p>LUIGI PEA S.A.S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35.86" table:style-name="ce1">
            <text:p>35,8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12.32" table:style-name="ce1">
            <text:p>12,32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55.75" table:style-name="ce1">
            <text:p>55,75</text:p>
          </table:table-cell>
          <table:table-cell office:value-type="string" table:style-name="ce1">
            <text:p>ORSA STYLE DI CAMPANI CLAUD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29.34" table:style-name="ce1">
            <text:p>29,34</text:p>
          </table:table-cell>
          <table:table-cell office:value-type="string" table:style-name="ce1">
            <text:p>ORSA STYLE DI CAMPANI CLAUD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19.96" table:style-name="ce1">
            <text:p>19,96</text:p>
          </table:table-cell>
          <table:table-cell office:value-type="string" table:style-name="ce1">
            <text:p>ORSA STYLE DI CAMPANI CLAUD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29.26" table:style-name="ce1">
            <text:p>29,26</text:p>
          </table:table-cell>
          <table:table-cell office:value-type="string" table:style-name="ce1">
            <text:p>CROMA <text:s/>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21.65" table:style-name="ce1">
            <text:p>21,65</text:p>
          </table:table-cell>
          <table:table-cell office:value-type="string" table:style-name="ce1">
            <text:p>SCHIANTARELLI ERMANNO &amp; C. - FERRAMENT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29" table:style-name="ce1">
            <text:p>20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10.08" table:style-name="ce1">
            <text:p>10,08</text:p>
          </table:table-cell>
          <table:table-cell office:value-type="string" table:style-name="ce1">
            <text:p>AUTOSTRADE PER L' ITALIA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30" table:style-name="ce1">
            <text:p>20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41.8" table:style-name="ce1">
            <text:p>41,8</text:p>
          </table:table-cell>
          <table:table-cell office:value-type="string" table:style-name="ce1">
            <text:p>COMPUTER HALLEY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31" table:style-name="ce1">
            <text:p>20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IMMAGINAZIONE E LAVORO SOC. 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032" table:style-name="ce1">
            <text:p>20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EDILMAINO ENTERPRISE SRL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33" table:style-name="ce1">
            <text:p>20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1592.1" table:style-name="ce3">
            <text:p>1.592,10</text:p>
          </table:table-cell>
          <table:table-cell office:value-type="string" table:style-name="ce1">
            <text:p>FALLINI <text:s/>MAUR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34" table:style-name="ce1">
            <text:p>20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169.09" table:style-name="ce1">
            <text:p>169,0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35" table:style-name="ce1">
            <text:p>20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270.51" table:style-name="ce1">
            <text:p>270,5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036" table:style-name="ce1">
            <text:p>20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37" table:style-name="ce1">
            <text:p>20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35.75" table:style-name="ce1">
            <text:p>35,75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2186.2399999999998" table:style-name="ce3">
            <text:p>2.186,24</text:p>
          </table:table-cell>
          <table:table-cell office:value-type="string" table:style-name="ce1">
            <text:p>PESCI <text:s/>RIPARAZIONE VEICOLI INDUSTRIALI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039" table:style-name="ce1">
            <text:p>20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3486" table:style-name="ce3">
            <text:p>3.486,00</text:p>
          </table:table-cell>
          <table:table-cell office:value-type="string" table:style-name="ce1">
            <text:p>ARDESI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040" table:style-name="ce1">
            <text:p>20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SICUREZZA E FORMAZIONE S.R.L.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IMMAGINAZIONE E LAVORO SOC. COOP.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042" table:style-name="ce1">
            <text:p>20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15860" table:style-name="ce3">
            <text:p>15.860,00</text:p>
          </table:table-cell>
          <table:table-cell office:value-type="string" table:style-name="ce1">
            <text:p>MIDA IMPIANT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43" table:style-name="ce1">
            <text:p>20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14518" table:style-name="ce3">
            <text:p>14.518,00</text:p>
          </table:table-cell>
          <table:table-cell office:value-type="string" table:style-name="ce1">
            <text:p>BESSEGHINI <text:s/>GIORG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1994.22" table:style-name="ce3">
            <text:p>1.994,22</text:p>
          </table:table-cell>
          <table:table-cell office:value-type="string" table:style-name="ce1">
            <text:p>PANIZZ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45" table:style-name="ce1">
            <text:p>20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30T00:00:00" table:style-name="ce2">
            <text:p>30/05/17</text:p>
          </table:table-cell>
          <table:table-cell office:value-type="float" office:value="36680.050000000003" table:style-name="ce3">
            <text:p>36.680,05</text:p>
          </table:table-cell>
          <table:table-cell office:value-type="string" table:style-name="ce1">
            <text:p>PANIZZ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46" table:style-name="ce1">
            <text:p>20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873.26" table:style-name="ce3">
            <text:p>1.873,2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6" table:style-name="ce1">
            <text:p>20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201.1" table:style-name="ce1">
            <text:p>201,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6" table:style-name="ce1">
            <text:p>20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360.82" table:style-name="ce1">
            <text:p>360,8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6" table:style-name="ce1">
            <text:p>20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369.93" table:style-name="ce1">
            <text:p>369,9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7" table:style-name="ce1">
            <text:p>20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193.67" table:style-name="ce3">
            <text:p>1.193,6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694.57" table:style-name="ce1">
            <text:p>694,5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545.94000000000005" table:style-name="ce1">
            <text:p>545,9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978.41" table:style-name="ce3">
            <text:p>1.978,4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532.59" table:style-name="ce1">
            <text:p>532,5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757.11" table:style-name="ce1">
            <text:p>757,1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48" table:style-name="ce1">
            <text:p>20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41.05" table:style-name="ce1">
            <text:p>41,0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224.19" table:style-name="ce1">
            <text:p>224,1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688.55" table:style-name="ce3">
            <text:p>1.688,5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044.1600000000001" table:style-name="ce3">
            <text:p>1.044,1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590.85" table:style-name="ce1">
            <text:p>590,8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317.31" table:style-name="ce3">
            <text:p>1.317,3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20.89" table:style-name="ce1">
            <text:p>20,8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965.15" table:style-name="ce1">
            <text:p>965,1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54.97" table:style-name="ce1">
            <text:p>54,9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388.51" table:style-name="ce1">
            <text:p>388,5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314.67" table:style-name="ce3">
            <text:p>1.314,6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012.28" table:style-name="ce3">
            <text:p>1.012,2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07.13" table:style-name="ce1">
            <text:p>107,1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196.28" table:style-name="ce3">
            <text:p>1.196,2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270.3499999999999" table:style-name="ce3">
            <text:p>1.270,3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289.42" table:style-name="ce3">
            <text:p>1.289,4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415.73" table:style-name="ce1">
            <text:p>415,7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81.26" table:style-name="ce1">
            <text:p>181,2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845.22" table:style-name="ce1">
            <text:p>845,2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959.58" table:style-name="ce1">
            <text:p>959,5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868.51" table:style-name="ce1">
            <text:p>868,5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2762.68" table:style-name="ce3">
            <text:p>2.762,6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227.88" table:style-name="ce1">
            <text:p>227,8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607.44" table:style-name="ce3">
            <text:p>1.607,4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52" table:style-name="ce1">
            <text:p>20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78.44" table:style-name="ce1">
            <text:p>78,4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54" table:style-name="ce1">
            <text:p>20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56" table:style-name="ce1">
            <text:p>20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7.2" table:style-name="ce1">
            <text:p>7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25.55" table:style-name="ce1">
            <text:p>125,5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58" table:style-name="ce1">
            <text:p>20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4001" table:style-name="ce1">
            <text:p>1030104001</text:p>
          </table:table-cell>
          <table:table-cell office:value-type="string" table:style-name="ce1">
            <text:p>Armi leggere (uso singolo) e muni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4001" table:style-name="ce1">
            <text:p>1030104001</text:p>
          </table:table-cell>
          <table:table-cell office:value-type="string" table:style-name="ce1">
            <text:p>Armi leggere (uso singolo) e muni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60" table:style-name="ce1">
            <text:p>20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64" table:style-name="ce1">
            <text:p>20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65" table:style-name="ce1">
            <text:p>20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28.6" table:style-name="ce1">
            <text:p>28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68.3" table:style-name="ce1">
            <text:p>168,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68" table:style-name="ce1">
            <text:p>20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60.1" table:style-name="ce1">
            <text:p>60,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069" table:style-name="ce1">
            <text:p>20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70" table:style-name="ce1">
            <text:p>20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71" table:style-name="ce1">
            <text:p>20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253.43" table:style-name="ce1">
            <text:p>253,4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73" table:style-name="ce1">
            <text:p>20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33.37" table:style-name="ce1">
            <text:p>133,3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74" table:style-name="ce1">
            <text:p>20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90.68" table:style-name="ce1">
            <text:p>90,6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75" table:style-name="ce1">
            <text:p>20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41.15" table:style-name="ce1">
            <text:p>41,1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77" table:style-name="ce1">
            <text:p>20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78" table:style-name="ce1">
            <text:p>20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45.8" table:style-name="ce1">
            <text:p>45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35.25" table:style-name="ce1">
            <text:p>135,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1" table:style-name="ce1">
            <text:p>20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2" table:style-name="ce1">
            <text:p>20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3" table:style-name="ce1">
            <text:p>20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23.52" table:style-name="ce1">
            <text:p>23,5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84" table:style-name="ce1">
            <text:p>20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85" table:style-name="ce1">
            <text:p>20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98.4" table:style-name="ce1">
            <text:p>98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1T00:00:00" table:style-name="ce2">
            <text:p>01/06/17</text:p>
          </table:table-cell>
          <table:table-cell office:value-type="float" office:value="113.34" table:style-name="ce1">
            <text:p>113,3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183.26" table:style-name="ce1">
            <text:p>183,2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130.05000000000001" table:style-name="ce1">
            <text:p>130,0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139.46" table:style-name="ce1">
            <text:p>139,4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144.9" table:style-name="ce1">
            <text:p>144,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119.44" table:style-name="ce1">
            <text:p>119,4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143.44" table:style-name="ce1">
            <text:p>143,4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201.1" table:style-name="ce1">
            <text:p>201,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194.32" table:style-name="ce1">
            <text:p>194,3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213.82" table:style-name="ce1">
            <text:p>213,8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96.44" table:style-name="ce1">
            <text:p>96,4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202.14" table:style-name="ce1">
            <text:p>202,1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181.5" table:style-name="ce1">
            <text:p>181,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149.06" table:style-name="ce1">
            <text:p>149,0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854.61" table:style-name="ce1">
            <text:p>854,6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307.11" table:style-name="ce1">
            <text:p>307,1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433.45" table:style-name="ce1">
            <text:p>433,4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1541.37" table:style-name="ce3">
            <text:p>1.541,3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0" table:style-name="ce1">
            <text:p>20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98.86" table:style-name="ce1">
            <text:p>98,8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091" table:style-name="ce1">
            <text:p>20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192.96" table:style-name="ce1">
            <text:p>192,9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237.6" table:style-name="ce1">
            <text:p>237,6</text:p>
          </table:table-cell>
          <table:table-cell office:value-type="string" table:style-name="ce1">
            <text:p>PARMIANI NOLEGGI S.R.L.</text:p>
          </table:table-cell>
          <table:table-cell office:value-type="float" office:value="1030207003" table:style-name="ce1">
            <text:p>1030207003</text:p>
          </table:table-cell>
          <table:table-cell office:value-type="string" table:style-name="ce1">
            <text:p>Noleggi di attrezzature scientifiche e sanitari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93" table:style-name="ce1">
            <text:p>20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550.38" table:style-name="ce1">
            <text:p>550,3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3" table:style-name="ce1">
            <text:p>20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112.46" table:style-name="ce1">
            <text:p>112,4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3" table:style-name="ce1">
            <text:p>20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775.96" table:style-name="ce1">
            <text:p>775,9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3" table:style-name="ce1">
            <text:p>20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394.69" table:style-name="ce1">
            <text:p>394,6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3" table:style-name="ce1">
            <text:p>20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485.65" table:style-name="ce1">
            <text:p>485,6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3" table:style-name="ce1">
            <text:p>20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881.62" table:style-name="ce1">
            <text:p>881,6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4" table:style-name="ce1">
            <text:p>20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978.44" table:style-name="ce1">
            <text:p>978,44</text:p>
          </table:table-cell>
          <table:table-cell office:value-type="string" table:style-name="ce1">
            <text:p>SPORTISSIMO DI DANTE ACERBIS &amp; C.SNC</text:p>
          </table:table-cell>
          <table:table-cell office:value-type="float" office:value="2020103001" table:style-name="ce1">
            <text:p>2020103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5" table:style-name="ce1">
            <text:p>20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3516.02" table:style-name="ce3">
            <text:p>3.516,02</text:p>
          </table:table-cell>
          <table:table-cell office:value-type="string" table:style-name="ce1">
            <text:p>MAGGIOLI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096" table:style-name="ce1">
            <text:p>20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523.79" table:style-name="ce1">
            <text:p>523,79</text:p>
          </table:table-cell>
          <table:table-cell office:value-type="string" table:style-name="ce1">
            <text:p>MAGGIOLI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097" table:style-name="ce1">
            <text:p>20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1109.73" table:style-name="ce3">
            <text:p>1.109,73</text:p>
          </table:table-cell>
          <table:table-cell office:value-type="string" table:style-name="ce1">
            <text:p>MAGGIOLI <text:s/>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8" table:style-name="ce1">
            <text:p>20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553.70000000000005" table:style-name="ce1">
            <text:p>553,7</text:p>
          </table:table-cell>
          <table:table-cell office:value-type="string" table:style-name="ce1">
            <text:p>MAGGIOLI <text:s/>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9" table:style-name="ce1">
            <text:p>20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926.24" table:style-name="ce1">
            <text:p>926,24</text:p>
          </table:table-cell>
          <table:table-cell office:value-type="string" table:style-name="ce1">
            <text:p>MAGGIOLI <text:s/>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50253.279999999999" table:style-name="ce3">
            <text:p>50.253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01" table:style-name="ce1">
            <text:p>21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4168.13" table:style-name="ce3">
            <text:p>4.168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02" table:style-name="ce1">
            <text:p>21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228.75" table:style-name="ce1">
            <text:p>228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199025.13" table:style-name="ce3">
            <text:p>199.025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04" table:style-name="ce1">
            <text:p>21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06" table:style-name="ce1">
            <text:p>21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DELLA MARIANNA <text:s/>SILV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07" table:style-name="ce1">
            <text:p>21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ELFRA S.R.L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08" table:style-name="ce1">
            <text:p>21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UKORERE <text:s/>HAMWE LAVORIAMO INSIEME ONLUS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09" table:style-name="ce1">
            <text:p>21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SS. TECNICI SENZA BARRIERE ONLUS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COMUNE DI CHIAVENNA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246.58" table:style-name="ce1">
            <text:p>246,58</text:p>
          </table:table-cell>
          <table:table-cell office:value-type="string" table:style-name="ce1">
            <text:p>BANCA CREDITO VALTELLINESE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5T00:00:00" table:style-name="ce2">
            <text:p>05/06/17</text:p>
          </table:table-cell>
          <table:table-cell office:value-type="float" office:value="9.86" table:style-name="ce1">
            <text:p>9,86</text:p>
          </table:table-cell>
          <table:table-cell office:value-type="string" table:style-name="ce1">
            <text:p>BANCA CREDITO VALTELLINESE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751520" table:style-name="ce3">
            <text:p>751.520,00</text:p>
          </table:table-cell>
          <table:table-cell office:value-type="string" table:style-name="ce1">
            <text:p>T.M.G. <text:s/>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163480" table:style-name="ce3">
            <text:p>163.480,00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112.24" table:style-name="ce1">
            <text:p>112,24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72.819999999999993" table:style-name="ce1">
            <text:p>72,82</text:p>
          </table:table-cell>
          <table:table-cell office:value-type="string" table:style-name="ce1">
            <text:p>VANINETTI <text:s/>ALAN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61.05" table:style-name="ce1">
            <text:p>61,05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18" table:style-name="ce1">
            <text:p>21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28.4" table:style-name="ce1">
            <text:p>28,4</text:p>
          </table:table-cell>
          <table:table-cell office:value-type="string" table:style-name="ce1">
            <text:p>ANGELINI <text:s/>FRANC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19" table:style-name="ce1">
            <text:p>21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806.22" table:style-name="ce1">
            <text:p>806,22</text:p>
          </table:table-cell>
          <table:table-cell office:value-type="string" table:style-name="ce1">
            <text:p>TECH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170.34" table:style-name="ce1">
            <text:p>170,3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139.04" table:style-name="ce1">
            <text:p>139,0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149.72999999999999" table:style-name="ce1">
            <text:p>149,7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188.73" table:style-name="ce1">
            <text:p>188,7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180.78" table:style-name="ce1">
            <text:p>180,7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152.44" table:style-name="ce1">
            <text:p>152,4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186.79" table:style-name="ce1">
            <text:p>186,7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191.47" table:style-name="ce1">
            <text:p>191,4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159.93" table:style-name="ce1">
            <text:p>159,9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190.58" table:style-name="ce1">
            <text:p>190,5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151.72999999999999" table:style-name="ce1">
            <text:p>151,7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164.83" table:style-name="ce1">
            <text:p>164,8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162.83000000000001" table:style-name="ce1">
            <text:p>162,8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ECOMUSEO DELLA VAL GERO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493.78" table:style-name="ce1">
            <text:p>493,78</text:p>
          </table:table-cell>
          <table:table-cell office:value-type="string" table:style-name="ce1">
            <text:p>FASOLINI S.N.C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2394" table:style-name="ce3">
            <text:p>2.394,00</text:p>
          </table:table-cell>
          <table:table-cell office:value-type="string" table:style-name="ce1">
            <text:p>INSIEME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7T00:00:00" table:style-name="ce2">
            <text:p>07/06/17</text:p>
          </table:table-cell>
          <table:table-cell office:value-type="float" office:value="383876.68" table:style-name="ce3">
            <text:p>383.876,68</text:p>
          </table:table-cell>
          <table:table-cell office:value-type="string" table:style-name="ce1">
            <text:p>COSS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125" table:style-name="ce1">
            <text:p>21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9T00:00:00" table:style-name="ce2">
            <text:p>09/06/17</text:p>
          </table:table-cell>
          <table:table-cell office:value-type="float" office:value="2846.71" table:style-name="ce3">
            <text:p>2.846,7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6" table:style-name="ce1">
            <text:p>21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9T00:00:00" table:style-name="ce2">
            <text:p>09/06/17</text:p>
          </table:table-cell>
          <table:table-cell office:value-type="float" office:value="196365" table:style-name="ce3">
            <text:p>196.365,00</text:p>
          </table:table-cell>
          <table:table-cell office:value-type="string" table:style-name="ce1">
            <text:p>EDILMUNTIC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127" table:style-name="ce1">
            <text:p>21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9T00:00:00" table:style-name="ce2">
            <text:p>09/06/17</text:p>
          </table:table-cell>
          <table:table-cell office:value-type="float" office:value="61967.43" table:style-name="ce3">
            <text:p>61.967,43</text:p>
          </table:table-cell>
          <table:table-cell office:value-type="string" table:style-name="ce1">
            <text:p>OMBA S.P.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128" table:style-name="ce1">
            <text:p>21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09T00:00:00" table:style-name="ce2">
            <text:p>09/06/17</text:p>
          </table:table-cell>
          <table:table-cell office:value-type="float" office:value="420355.89" table:style-name="ce3">
            <text:p>420.355,89</text:p>
          </table:table-cell>
          <table:table-cell office:value-type="string" table:style-name="ce1">
            <text:p>OMBA S.P.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129" table:style-name="ce1">
            <text:p>21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3128.58" table:style-name="ce3">
            <text:p>3.128,58</text:p>
          </table:table-cell>
          <table:table-cell office:value-type="string" table:style-name="ce1">
            <text:p>COMUNE DI PRATA CAMPORTACC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107.36" table:style-name="ce1">
            <text:p>107,36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58.56" table:style-name="ce1">
            <text:p>58,56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32" table:style-name="ce1">
            <text:p>21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2032.19" table:style-name="ce3">
            <text:p>2.032,19</text:p>
          </table:table-cell>
          <table:table-cell office:value-type="string" table:style-name="ce1">
            <text:p>TARABINI <text:s/>GIORG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34" table:style-name="ce1">
            <text:p>21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2408.61" table:style-name="ce3">
            <text:p>2.408,61</text:p>
          </table:table-cell>
          <table:table-cell office:value-type="string" table:style-name="ce1">
            <text:p>TARABINI <text:s/>GIORG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35" table:style-name="ce1">
            <text:p>21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1796.24" table:style-name="ce3">
            <text:p>1.796,24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36" table:style-name="ce1">
            <text:p>21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CONTRATTI PUBBLICI ITALIA DI LINO BELLAGAMBA S.A.S<text:s/></text:p>
          </table:table-cell>
          <table:table-cell office:value-type="float" office:value="1030204999" table:style-name="ce1">
            <text:p>1030204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37" table:style-name="ce1">
            <text:p>21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.L.F.I. ENTE LOMBARDO FORMAZIONE IMPRES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138" table:style-name="ce1">
            <text:p>21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4961.21" table:style-name="ce3">
            <text:p>4.961,21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1613.91" table:style-name="ce3">
            <text:p>1.613,91</text:p>
          </table:table-cell>
          <table:table-cell office:value-type="string" table:style-name="ce1">
            <text:p>MENAGLIO <text:s/>MAURIZI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40" table:style-name="ce1">
            <text:p>21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1486.26" table:style-name="ce3">
            <text:p>1.486,26</text:p>
          </table:table-cell>
          <table:table-cell office:value-type="string" table:style-name="ce1">
            <text:p>MENAGLIO <text:s/>MAURIZI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41" table:style-name="ce1">
            <text:p>21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42" table:style-name="ce1">
            <text:p>21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43" table:style-name="ce1">
            <text:p>21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1195.5999999999999" table:style-name="ce3">
            <text:p>1.195,60</text:p>
          </table:table-cell>
          <table:table-cell office:value-type="string" table:style-name="ce1">
            <text:p>SPRENGHER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44" table:style-name="ce1">
            <text:p>21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955.5" table:style-name="ce1">
            <text:p>955,5</text:p>
          </table:table-cell>
          <table:table-cell office:value-type="string" table:style-name="ce1">
            <text:p>STELLA ALPINA - COOPERATIVA SOCIALE -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145" table:style-name="ce1">
            <text:p>21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SICUREZZA E FORMAZIONE S.R.L.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146" table:style-name="ce1">
            <text:p>21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147" table:style-name="ce1">
            <text:p>21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COMUNE DI VALDISOTTO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48" table:style-name="ce1">
            <text:p>21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35000" table:style-name="ce3">
            <text:p>35.000,00</text:p>
          </table:table-cell>
          <table:table-cell office:value-type="string" table:style-name="ce1">
            <text:p>CONSORZIO B.I.M.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ricreative</text:p>
          </table:table-cell>
          <table:table-cell table:number-columns-repeated="16375"/>
        </table:table-row>
        <table:table-row table:style-name="ro1">
          <table:table-cell office:value-type="float" office:value="2149" table:style-name="ce1">
            <text:p>21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2006.56" table:style-name="ce3">
            <text:p>2.006,56</text:p>
          </table:table-cell>
          <table:table-cell office:value-type="string" table:style-name="ce1">
            <text:p>MORATTI <text:s/>ENRI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50" table:style-name="ce1">
            <text:p>21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5822.15" table:style-name="ce3">
            <text:p>5.822,15</text:p>
          </table:table-cell>
          <table:table-cell office:value-type="string" table:style-name="ce1">
            <text:p>ETATEC STUDIO PAOLETT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51" table:style-name="ce1">
            <text:p>21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GRIFFIN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52" table:style-name="ce1">
            <text:p>2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12067.02" table:style-name="ce3">
            <text:p>12.067,02</text:p>
          </table:table-cell>
          <table:table-cell office:value-type="string" table:style-name="ce1">
            <text:p>ETATEC STUDIO PAOLETT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53" table:style-name="ce1">
            <text:p>21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2941.76" table:style-name="ce3">
            <text:p>2.941,76</text:p>
          </table:table-cell>
          <table:table-cell office:value-type="string" table:style-name="ce1">
            <text:p>MORATTI <text:s/>ENRI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54" table:style-name="ce1">
            <text:p>21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23083.18" table:style-name="ce3">
            <text:p>23.083,18</text:p>
          </table:table-cell>
          <table:table-cell office:value-type="string" table:style-name="ce1">
            <text:p>ETATEC STUDIO PAOLETT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54" table:style-name="ce1">
            <text:p>21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46687.33" table:style-name="ce3">
            <text:p>46.687,33</text:p>
          </table:table-cell>
          <table:table-cell office:value-type="string" table:style-name="ce1">
            <text:p>ETATEC STUDIO PAOLETT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55" table:style-name="ce1">
            <text:p>21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4981.5" table:style-name="ce3">
            <text:p>4.981,50</text:p>
          </table:table-cell>
          <table:table-cell office:value-type="string" table:style-name="ce1">
            <text:p>GRIFFIN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56" table:style-name="ce1">
            <text:p>21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26558.52" table:style-name="ce3">
            <text:p>26.558,52</text:p>
          </table:table-cell>
          <table:table-cell office:value-type="string" table:style-name="ce1">
            <text:p>STUDIO ASSOCIATO DE MIRANDA M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157" table:style-name="ce1">
            <text:p>21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3861.6" table:style-name="ce3">
            <text:p>3.861,60</text:p>
          </table:table-cell>
          <table:table-cell office:value-type="string" table:style-name="ce1">
            <text:p>MAGATELLI <text:s/>EMANU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58" table:style-name="ce1">
            <text:p>21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3538" table:style-name="ce3">
            <text:p>3.538,00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59" table:style-name="ce1">
            <text:p>21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7437.87" table:style-name="ce3">
            <text:p>7.437,87</text:p>
          </table:table-cell>
          <table:table-cell office:value-type="string" table:style-name="ce1">
            <text:p>MARSETTI <text:s/>ALBERTO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35000" table:style-name="ce3">
            <text:p>35.000,00</text:p>
          </table:table-cell>
          <table:table-cell office:value-type="string" table:style-name="ce1">
            <text:p>PARROCCHIA VILLA DI CHIAVENNA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61" table:style-name="ce1">
            <text:p>21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29751.48" table:style-name="ce3">
            <text:p>29.751,48</text:p>
          </table:table-cell>
          <table:table-cell office:value-type="string" table:style-name="ce1">
            <text:p>MARSETTI <text:s/>ALBERT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62" table:style-name="ce1">
            <text:p>21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63" table:style-name="ce1">
            <text:p>21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64" table:style-name="ce1">
            <text:p>2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63416" table:style-name="ce3">
            <text:p>63.416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5" table:style-name="ce1">
            <text:p>21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4729" table:style-name="ce3">
            <text:p>4.729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6" table:style-name="ce1">
            <text:p>21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246.68" table:style-name="ce1">
            <text:p>246,68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7" table:style-name="ce1">
            <text:p>21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422.5" table:style-name="ce1">
            <text:p>422,5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68" table:style-name="ce1">
            <text:p>21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1484" table:style-name="ce3">
            <text:p>1.484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69" table:style-name="ce1">
            <text:p>21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452.15" table:style-name="ce1">
            <text:p>452,15</text:p>
          </table:table-cell>
          <table:table-cell office:value-type="string" table:style-name="ce1">
            <text:p>REDAELLI <text:s/>EVA M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2170" table:style-name="ce1">
            <text:p>21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299.92" table:style-name="ce1">
            <text:p>299,92</text:p>
          </table:table-cell>
          <table:table-cell office:value-type="string" table:style-name="ce1">
            <text:p>CASSA DEPOSITI E PRESTITI</text:p>
          </table:table-cell>
          <table:table-cell office:value-type="float" office:value="1070504004" table:style-name="ce1">
            <text:p>1070504004</text:p>
          </table:table-cell>
          <table:table-cell office:value-type="string" table:style-name="ce1">
            <text:p>Interessi passivi a Cassa Depositi e Prestiti - Gestione Tesoro su mutui e altri finanziamenti a medio lungo termi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nsazioni relative a debito pubblico</text:p>
          </table:table-cell>
          <table:table-cell table:number-columns-repeated="16375"/>
        </table:table-row>
        <table:table-row table:style-name="ro1">
          <table:table-cell office:value-type="float" office:value="2171" table:style-name="ce1">
            <text:p>21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4540.5" table:style-name="ce3">
            <text:p>4.540,50</text:p>
          </table:table-cell>
          <table:table-cell office:value-type="string" table:style-name="ce1">
            <text:p>CASSA DEPOSITI E PRESTITI</text:p>
          </table:table-cell>
          <table:table-cell office:value-type="float" office:value="4030104003" table:style-name="ce1">
            <text:p>4030104003</text:p>
          </table:table-cell>
          <table:table-cell office:value-type="string" table:style-name="ce1">
            <text:p>Rimborso Mutui e altri finanziamenti a medio lungo termine a Cassa Depositi e Prestiti - Gestione CDP SP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nsazioni relative a debito pubblico</text:p>
          </table:table-cell>
          <table:table-cell table:number-columns-repeated="16375"/>
        </table:table-row>
        <table:table-row table:style-name="ro1">
          <table:table-cell office:value-type="float" office:value="2172" table:style-name="ce1">
            <text:p>21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EL GHADFA <text:s/>AMAL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73" table:style-name="ce1">
            <text:p>21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3T00:00:00" table:style-name="ce2">
            <text:p>13/06/17</text:p>
          </table:table-cell>
          <table:table-cell office:value-type="float" office:value="19663" table:style-name="ce3">
            <text:p>19.663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856.54" table:style-name="ce1">
            <text:p>856,5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290.74" table:style-name="ce1">
            <text:p>290,7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152.41" table:style-name="ce1">
            <text:p>152,4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76" table:style-name="ce1">
            <text:p>2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337.85" table:style-name="ce1">
            <text:p>337,85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77" table:style-name="ce1">
            <text:p>21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28.08" table:style-name="ce1">
            <text:p>28,0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78" table:style-name="ce1">
            <text:p>21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140.94999999999999" table:style-name="ce1">
            <text:p>140,95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79" table:style-name="ce1">
            <text:p>21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2512.98" table:style-name="ce3">
            <text:p>2.512,9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0" table:style-name="ce1">
            <text:p>21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744.86" table:style-name="ce1">
            <text:p>744,86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81" table:style-name="ce1">
            <text:p>21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3687.59" table:style-name="ce3">
            <text:p>3.687,5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82" table:style-name="ce1">
            <text:p>21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548.51" table:style-name="ce1">
            <text:p>548,51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83" table:style-name="ce1">
            <text:p>21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58.56" table:style-name="ce1">
            <text:p>58,56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84" table:style-name="ce1">
            <text:p>21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68.099999999999994" table:style-name="ce1">
            <text:p>68,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85" table:style-name="ce1">
            <text:p>21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68.06" table:style-name="ce1">
            <text:p>68,0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86" table:style-name="ce1">
            <text:p>21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616.20000000000005" table:style-name="ce1">
            <text:p>616,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87" table:style-name="ce1">
            <text:p>21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167.64" table:style-name="ce1">
            <text:p>167,6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88" table:style-name="ce1">
            <text:p>21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3722.7" table:style-name="ce3">
            <text:p>3.722,70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9" table:style-name="ce1">
            <text:p>21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1230.73" table:style-name="ce3">
            <text:p>1.230,73</text:p>
          </table:table-cell>
          <table:table-cell office:value-type="string" table:style-name="ce1">
            <text:p>MULIG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90" table:style-name="ce1">
            <text:p>21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567.29999999999995" table:style-name="ce1">
            <text:p>567,3</text:p>
          </table:table-cell>
          <table:table-cell office:value-type="string" table:style-name="ce1">
            <text:p>ANCCP CERTIFICATION AGENCY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91" table:style-name="ce1">
            <text:p>21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951.6" table:style-name="ce1">
            <text:p>951,6</text:p>
          </table:table-cell>
          <table:table-cell office:value-type="string" table:style-name="ce1">
            <text:p>GIRONI <text:s/>FEDERICA <text:s/>- VOXNATURA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92" table:style-name="ce1">
            <text:p>21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607.96" table:style-name="ce1">
            <text:p>607,96</text:p>
          </table:table-cell>
          <table:table-cell office:value-type="string" table:style-name="ce1">
            <text:p>MOLTONI <text:s/>MAURIL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92" table:style-name="ce1">
            <text:p>21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222.67" table:style-name="ce1">
            <text:p>222,67</text:p>
          </table:table-cell>
          <table:table-cell office:value-type="string" table:style-name="ce1">
            <text:p>MOLTONI <text:s/>MAURIL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93" table:style-name="ce1">
            <text:p>21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21677.59" table:style-name="ce3">
            <text:p>21.677,59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94" table:style-name="ce1">
            <text:p>21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25618.98" table:style-name="ce3">
            <text:p>25.618,98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95" table:style-name="ce1">
            <text:p>21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589.57000000000005" table:style-name="ce1">
            <text:p>589,57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96" table:style-name="ce1">
            <text:p>21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12.2" table:style-name="ce1">
            <text:p>12,2</text:p>
          </table:table-cell>
          <table:table-cell office:value-type="string" table:style-name="ce1">
            <text:p>IST. ZOOPROFILATTICO LOMBARDIA ED EMIL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97" table:style-name="ce1">
            <text:p>21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2750" table:style-name="ce3">
            <text:p>2.750,00</text:p>
          </table:table-cell>
          <table:table-cell office:value-type="string" table:style-name="ce1">
            <text:p>AQUATECH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99" table:style-name="ce1">
            <text:p>21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573.4" table:style-name="ce1">
            <text:p>573,4</text:p>
          </table:table-cell>
          <table:table-cell office:value-type="string" table:style-name="ce1">
            <text:p>VETRERIA FANONI ELIO &amp; FIGLI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00" table:style-name="ce1">
            <text:p>22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6418.67" table:style-name="ce3">
            <text:p>6.418,67</text:p>
          </table:table-cell>
          <table:table-cell office:value-type="string" table:style-name="ce1">
            <text:p>MULI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01" table:style-name="ce1">
            <text:p>22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927.2" table:style-name="ce1">
            <text:p>927,2</text:p>
          </table:table-cell>
          <table:table-cell office:value-type="string" table:style-name="ce1">
            <text:p>ARTIGIAN COPPE DI VARISTO SERG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1207.8" table:style-name="ce3">
            <text:p>1.207,80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MICI DELLA MUSICA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04" table:style-name="ce1">
            <text:p>22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3931.5" table:style-name="ce3">
            <text:p>3.931,50</text:p>
          </table:table-cell>
          <table:table-cell office:value-type="string" table:style-name="ce1">
            <text:p>PARROCCHIA SANTI GERVASIO E PROTASIO DI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205" table:style-name="ce1">
            <text:p>22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6500" table:style-name="ce3">
            <text:p>6.500,00</text:p>
          </table:table-cell>
          <table:table-cell office:value-type="string" table:style-name="ce1">
            <text:p>ROSSI <text:s/>LUC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206" table:style-name="ce1">
            <text:p>22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494.69" table:style-name="ce1">
            <text:p>494,69</text:p>
          </table:table-cell>
          <table:table-cell office:value-type="string" table:style-name="ce1">
            <text:p>EDILMUNTIC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207" table:style-name="ce1">
            <text:p>22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702.84" table:style-name="ce1">
            <text:p>702,84</text:p>
          </table:table-cell>
          <table:table-cell office:value-type="string" table:style-name="ce1">
            <text:p>STAZZONELLI <text:s/>FRANCO &amp; C. SNC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208" table:style-name="ce1">
            <text:p>22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COMUNE DI COLOR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209" table:style-name="ce1">
            <text:p>22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0T00:00:00" table:style-name="ce2">
            <text:p>20/06/17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210" table:style-name="ce1">
            <text:p>2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0T00:00:00" table:style-name="ce2">
            <text:p>20/06/17</text:p>
          </table:table-cell>
          <table:table-cell office:value-type="float" office:value="163.55000000000001" table:style-name="ce1">
            <text:p>163,55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11" table:style-name="ce1">
            <text:p>22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0T00:00:00" table:style-name="ce2">
            <text:p>20/06/17</text:p>
          </table:table-cell>
          <table:table-cell office:value-type="float" office:value="268.39999999999998" table:style-name="ce1">
            <text:p>268,4</text:p>
          </table:table-cell>
          <table:table-cell office:value-type="string" table:style-name="ce1">
            <text:p>PARUSCIO FABBRO LATTONIERE DI PARUSCIO MAUR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12" table:style-name="ce1">
            <text:p>22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0T00:00:00" table:style-name="ce2">
            <text:p>20/06/17</text:p>
          </table:table-cell>
          <table:table-cell office:value-type="float" office:value="3223.5" table:style-name="ce3">
            <text:p>3.223,50</text:p>
          </table:table-cell>
          <table:table-cell office:value-type="string" table:style-name="ce1">
            <text:p>ALB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213" table:style-name="ce1">
            <text:p>22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0T00:00:00" table:style-name="ce2">
            <text:p>20/06/17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ALB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214" table:style-name="ce1">
            <text:p>22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0T00:00:00" table:style-name="ce2">
            <text:p>20/06/17</text:p>
          </table:table-cell>
          <table:table-cell office:value-type="float" office:value="1342" table:style-name="ce3">
            <text:p>1.342,00</text:p>
          </table:table-cell>
          <table:table-cell office:value-type="string" table:style-name="ce1">
            <text:p>BERTI PIATTAFORME AERE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15" table:style-name="ce1">
            <text:p>22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867.34" table:style-name="ce1">
            <text:p>867,34</text:p>
          </table:table-cell>
          <table:table-cell office:value-type="string" table:style-name="ce1">
            <text:p>GRIFFIN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16" table:style-name="ce1">
            <text:p>22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17" table:style-name="ce1">
            <text:p>22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DELLA BITTA <text:s/>LUC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18" table:style-name="ce1">
            <text:p>22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COMUNE DI BORGHETTO S.SPIRIT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65.05" table:style-name="ce1">
            <text:p>65,05</text:p>
          </table:table-cell>
          <table:table-cell office:value-type="string" table:style-name="ce1">
            <text:p>BANCA POPOLARE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20" table:style-name="ce1">
            <text:p>22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21" table:style-name="ce1">
            <text:p>22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22" table:style-name="ce1">
            <text:p>22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928" table:style-name="ce3">
            <text:p>2.928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3" table:style-name="ce1">
            <text:p>22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238.3" table:style-name="ce3">
            <text:p>1.238,30</text:p>
          </table:table-cell>
          <table:table-cell office:value-type="string" table:style-name="ce1">
            <text:p>BERNASCONI MARIO S.N.C.</text:p>
          </table:table-cell>
          <table:table-cell office:value-type="float" office:value="2020199999" table:style-name="ce1">
            <text:p>2020199999</text:p>
          </table:table-cell>
          <table:table-cell office:value-type="string" table:style-name="ce1">
            <text:p>Altri beni materiali divers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24" table:style-name="ce1">
            <text:p>22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22.72" table:style-name="ce1">
            <text:p>122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25" table:style-name="ce1">
            <text:p>22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773.67" table:style-name="ce3">
            <text:p>2.773,67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27" table:style-name="ce1">
            <text:p>22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28" table:style-name="ce1">
            <text:p>22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29" table:style-name="ce1">
            <text:p>22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09.43" table:style-name="ce1">
            <text:p>209,43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0" table:style-name="ce1">
            <text:p>22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1" table:style-name="ce1">
            <text:p>22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CASSA SAN GIACOM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2" table:style-name="ce1">
            <text:p>22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3" table:style-name="ce1">
            <text:p>22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0.28" table:style-name="ce1">
            <text:p>20,28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4" table:style-name="ce1">
            <text:p>22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3384.43" table:style-name="ce3">
            <text:p>13.384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4" table:style-name="ce1">
            <text:p>22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5013.35" table:style-name="ce3">
            <text:p>15.013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5" table:style-name="ce1">
            <text:p>22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6458.83" table:style-name="ce3">
            <text:p>6.458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6" table:style-name="ce1">
            <text:p>22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0695.75" table:style-name="ce3">
            <text:p>10.695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7" table:style-name="ce1">
            <text:p>22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7537.13" table:style-name="ce3">
            <text:p>7.537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8" table:style-name="ce1">
            <text:p>22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8521.81" table:style-name="ce3">
            <text:p>8.521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9" table:style-name="ce1">
            <text:p>22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8341.4" table:style-name="ce3">
            <text:p>8.341,4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40" table:style-name="ce1">
            <text:p>22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6125.94" table:style-name="ce3">
            <text:p>36.125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41" table:style-name="ce1">
            <text:p>22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5779.07" table:style-name="ce3">
            <text:p>5.779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42" table:style-name="ce1">
            <text:p>22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4994.28" table:style-name="ce3">
            <text:p>14.994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43" table:style-name="ce1">
            <text:p>22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387.04" table:style-name="ce3">
            <text:p>3.387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244" table:style-name="ce1">
            <text:p>22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61306.89" table:style-name="ce3">
            <text:p>61.306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45" table:style-name="ce1">
            <text:p>22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664.23" table:style-name="ce3">
            <text:p>3.664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6164.77" table:style-name="ce3">
            <text:p>6.164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247" table:style-name="ce1">
            <text:p>22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7355.31" table:style-name="ce3">
            <text:p>7.355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48" table:style-name="ce1">
            <text:p>22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139.6000000000004" table:style-name="ce3">
            <text:p>4.139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49" table:style-name="ce1">
            <text:p>22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679.14" table:style-name="ce3">
            <text:p>1.67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50" table:style-name="ce1">
            <text:p>22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095.29" table:style-name="ce3">
            <text:p>2.095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51" table:style-name="ce1">
            <text:p>22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176.82" table:style-name="ce3">
            <text:p>4.176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52" table:style-name="ce1">
            <text:p>22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9921.6" table:style-name="ce3">
            <text:p>9.921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53" table:style-name="ce1">
            <text:p>22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157.4399999999996" table:style-name="ce3">
            <text:p>4.157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54" table:style-name="ce1">
            <text:p>22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5792.67" table:style-name="ce3">
            <text:p>5.792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255" table:style-name="ce1">
            <text:p>22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3664.14" table:style-name="ce3">
            <text:p>33.664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56" table:style-name="ce1">
            <text:p>22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166.0600000000004" table:style-name="ce3">
            <text:p>4.166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57" table:style-name="ce1">
            <text:p>22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8973.9" table:style-name="ce3">
            <text:p>28.973,9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258" table:style-name="ce1">
            <text:p>22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52.33" table:style-name="ce1">
            <text:p>52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59" table:style-name="ce1">
            <text:p>22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9.89" table:style-name="ce1">
            <text:p>49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60" table:style-name="ce1">
            <text:p>22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2.96" table:style-name="ce1">
            <text:p>4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61" table:style-name="ce1">
            <text:p>22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57.38" table:style-name="ce1">
            <text:p>57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61" table:style-name="ce1">
            <text:p>22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28.44" table:style-name="ce1">
            <text:p>128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62" table:style-name="ce1">
            <text:p>22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79.63" table:style-name="ce1">
            <text:p>379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63" table:style-name="ce1">
            <text:p>22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32.41" table:style-name="ce1">
            <text:p>132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64" table:style-name="ce1">
            <text:p>22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03.1" table:style-name="ce1">
            <text:p>103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265" table:style-name="ce1">
            <text:p>22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66" table:style-name="ce1">
            <text:p>22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31.76" table:style-name="ce1">
            <text:p>331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67" table:style-name="ce1">
            <text:p>22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07.36" table:style-name="ce1">
            <text:p>107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68" table:style-name="ce1">
            <text:p>22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88.68" table:style-name="ce1">
            <text:p>88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69" table:style-name="ce1">
            <text:p>22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23.41" table:style-name="ce1">
            <text:p>223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0" table:style-name="ce1">
            <text:p>22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67.58" table:style-name="ce1">
            <text:p>267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1" table:style-name="ce1">
            <text:p>22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47.16" table:style-name="ce1">
            <text:p>347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2" table:style-name="ce1">
            <text:p>22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252.55" table:style-name="ce3">
            <text:p>1.252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3" table:style-name="ce1">
            <text:p>22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865.16" table:style-name="ce1">
            <text:p>865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4" table:style-name="ce1">
            <text:p>22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593.71" table:style-name="ce3">
            <text:p>3.593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5" table:style-name="ce1">
            <text:p>22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61.76" table:style-name="ce1">
            <text:p>61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76" table:style-name="ce1">
            <text:p>22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9.760000000000002" table:style-name="ce1">
            <text:p>19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77" table:style-name="ce1">
            <text:p>22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613.28" table:style-name="ce3">
            <text:p>1.613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78" table:style-name="ce1">
            <text:p>22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4.26" table:style-name="ce1">
            <text:p>44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79" table:style-name="ce1">
            <text:p>22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0" table:style-name="ce1">
            <text:p>22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5.4" table:style-name="ce1">
            <text:p>45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81" table:style-name="ce1">
            <text:p>22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528.5" table:style-name="ce1">
            <text:p>52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82" table:style-name="ce1">
            <text:p>22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9.5" table:style-name="ce1">
            <text:p>29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283" table:style-name="ce1">
            <text:p>22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84" table:style-name="ce1">
            <text:p>22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58.07" table:style-name="ce1">
            <text:p>58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85" table:style-name="ce1">
            <text:p>22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59.6" table:style-name="ce1">
            <text:p>159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286" table:style-name="ce1">
            <text:p>22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60.26" table:style-name="ce1">
            <text:p>160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87" table:style-name="ce1">
            <text:p>22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288" table:style-name="ce1">
            <text:p>22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48.88" table:style-name="ce1">
            <text:p>148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289" table:style-name="ce1">
            <text:p>22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90" table:style-name="ce1">
            <text:p>22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722.02" table:style-name="ce3">
            <text:p>3.722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91" table:style-name="ce1">
            <text:p>22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84.26" table:style-name="ce1">
            <text:p>384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91" table:style-name="ce1">
            <text:p>22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582.41999999999996" table:style-name="ce1">
            <text:p>582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92" table:style-name="ce1">
            <text:p>22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32.13" table:style-name="ce1">
            <text:p>1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2" table:style-name="ce1">
            <text:p>22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05.28" table:style-name="ce1">
            <text:p>105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3" table:style-name="ce1">
            <text:p>22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93" table:style-name="ce1">
            <text:p>22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29.45" table:style-name="ce1">
            <text:p>229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94" table:style-name="ce1">
            <text:p>22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46.78" table:style-name="ce1">
            <text:p>14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4" table:style-name="ce1">
            <text:p>22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05.86" table:style-name="ce1">
            <text:p>105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5" table:style-name="ce1">
            <text:p>22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24.35" table:style-name="ce1">
            <text:p>124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5" table:style-name="ce1">
            <text:p>22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61.32" table:style-name="ce1">
            <text:p>16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6" table:style-name="ce1">
            <text:p>22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21.46" table:style-name="ce1">
            <text:p>121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6" table:style-name="ce1">
            <text:p>22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37.94999999999999" table:style-name="ce1">
            <text:p>137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7" table:style-name="ce1">
            <text:p>22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913.13" table:style-name="ce1">
            <text:p>913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7" table:style-name="ce1">
            <text:p>22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35.68" table:style-name="ce1">
            <text:p>135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68.61" table:style-name="ce1">
            <text:p>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09.04" table:style-name="ce1">
            <text:p>109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66.58" table:style-name="ce1">
            <text:p>166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96.27" table:style-name="ce1">
            <text:p>29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8.81" table:style-name="ce1">
            <text:p>48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301" table:style-name="ce1">
            <text:p>23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073.19" table:style-name="ce3">
            <text:p>1.073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01" table:style-name="ce1">
            <text:p>23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59.41999999999999" table:style-name="ce1">
            <text:p>15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02" table:style-name="ce1">
            <text:p>23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78.14" table:style-name="ce1">
            <text:p>178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03" table:style-name="ce1">
            <text:p>23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42.62" table:style-name="ce1">
            <text:p>14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303" table:style-name="ce1">
            <text:p>23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70.83" table:style-name="ce1">
            <text:p>70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304" table:style-name="ce1">
            <text:p>23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98.08" table:style-name="ce1">
            <text:p>98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04" table:style-name="ce1">
            <text:p>23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49.62" table:style-name="ce1">
            <text:p>14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05" table:style-name="ce1">
            <text:p>23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16.4" table:style-name="ce1">
            <text:p>116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06" table:style-name="ce1">
            <text:p>23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07" table:style-name="ce1">
            <text:p>23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58.84" table:style-name="ce1">
            <text:p>58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08" table:style-name="ce1">
            <text:p>23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03.25" table:style-name="ce1">
            <text:p>203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309" table:style-name="ce1">
            <text:p>23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9.88" table:style-name="ce1">
            <text:p>49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09" table:style-name="ce1">
            <text:p>23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95.8" table:style-name="ce1">
            <text:p>395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10" table:style-name="ce1">
            <text:p>23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70.83" table:style-name="ce1">
            <text:p>70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310" table:style-name="ce1">
            <text:p>23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311" table:style-name="ce1">
            <text:p>23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13.26" table:style-name="ce1">
            <text:p>11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311" table:style-name="ce1">
            <text:p>23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8.71" table:style-name="ce1">
            <text:p>4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312" table:style-name="ce1">
            <text:p>23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4.49" table:style-name="ce1">
            <text:p>34,49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13" table:style-name="ce1">
            <text:p>23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603.47" table:style-name="ce1">
            <text:p>603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13" table:style-name="ce1">
            <text:p>23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94.23" table:style-name="ce1">
            <text:p>494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14" table:style-name="ce1">
            <text:p>23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02.59" table:style-name="ce1">
            <text:p>202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15" table:style-name="ce1">
            <text:p>23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55.36" table:style-name="ce1">
            <text:p>455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15" table:style-name="ce1">
            <text:p>23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534.99" table:style-name="ce1">
            <text:p>534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16" table:style-name="ce1">
            <text:p>23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6688.07" table:style-name="ce3">
            <text:p>26.688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16" table:style-name="ce1">
            <text:p>23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053.27" table:style-name="ce3">
            <text:p>1.053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17" table:style-name="ce1">
            <text:p>23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6869.42" table:style-name="ce3">
            <text:p>6.86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18" table:style-name="ce1">
            <text:p>23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582.66" table:style-name="ce3">
            <text:p>1.582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19" table:style-name="ce1">
            <text:p>23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585.92" table:style-name="ce3">
            <text:p>2.585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20" table:style-name="ce1">
            <text:p>23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949.42" table:style-name="ce3">
            <text:p>1.94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21" table:style-name="ce1">
            <text:p>23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155.0300000000002" table:style-name="ce3">
            <text:p>2.155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22" table:style-name="ce1">
            <text:p>23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017.45" table:style-name="ce3">
            <text:p>2.017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23" table:style-name="ce1">
            <text:p>23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0051.94" table:style-name="ce3">
            <text:p>10.051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24" table:style-name="ce1">
            <text:p>23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406.54" table:style-name="ce3">
            <text:p>1.406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25" table:style-name="ce1">
            <text:p>23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665.14" table:style-name="ce3">
            <text:p>3.665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26" table:style-name="ce1">
            <text:p>23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830.15" table:style-name="ce1">
            <text:p>830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327" table:style-name="ce1">
            <text:p>23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3915.97" table:style-name="ce3">
            <text:p>13.915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28" table:style-name="ce1">
            <text:p>23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889.45" table:style-name="ce1">
            <text:p>889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29" table:style-name="ce1">
            <text:p>23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501.47" table:style-name="ce3">
            <text:p>1.501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330" table:style-name="ce1">
            <text:p>23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782.43" table:style-name="ce3">
            <text:p>1.782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31" table:style-name="ce1">
            <text:p>23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985.24" table:style-name="ce1">
            <text:p>985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32" table:style-name="ce1">
            <text:p>23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07.77" table:style-name="ce1">
            <text:p>407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33" table:style-name="ce1">
            <text:p>23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98.68" table:style-name="ce1">
            <text:p>498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34" table:style-name="ce1">
            <text:p>23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013.91" table:style-name="ce3">
            <text:p>1.013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335" table:style-name="ce1">
            <text:p>23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399.96" table:style-name="ce3">
            <text:p>2.399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36" table:style-name="ce1">
            <text:p>23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033.8800000000001" table:style-name="ce3">
            <text:p>1.033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337" table:style-name="ce1">
            <text:p>23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695.65" table:style-name="ce1">
            <text:p>695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338" table:style-name="ce1">
            <text:p>23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38" table:style-name="ce1">
            <text:p>23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8166.07" table:style-name="ce3">
            <text:p>8.16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39" table:style-name="ce1">
            <text:p>23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039.78" table:style-name="ce3">
            <text:p>1.039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40" table:style-name="ce1">
            <text:p>23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175.46" table:style-name="ce3">
            <text:p>4.175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41" table:style-name="ce1">
            <text:p>23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453.37" table:style-name="ce3">
            <text:p>2.453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42" table:style-name="ce1">
            <text:p>23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565.23" table:style-name="ce1">
            <text:p>565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43" table:style-name="ce1">
            <text:p>23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923.54" table:style-name="ce1">
            <text:p>923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44" table:style-name="ce1">
            <text:p>23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696.22" table:style-name="ce1">
            <text:p>696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45" table:style-name="ce1">
            <text:p>23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769.67" table:style-name="ce1">
            <text:p>769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46" table:style-name="ce1">
            <text:p>23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720.52" table:style-name="ce1">
            <text:p>720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47" table:style-name="ce1">
            <text:p>23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96.49" table:style-name="ce1">
            <text:p>296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348" table:style-name="ce1">
            <text:p>23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5388.87" table:style-name="ce3">
            <text:p>5.388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49" table:style-name="ce1">
            <text:p>23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17.67" table:style-name="ce1">
            <text:p>317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50" table:style-name="ce1">
            <text:p>23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636.23" table:style-name="ce1">
            <text:p>636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351" table:style-name="ce1">
            <text:p>23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51.87" table:style-name="ce1">
            <text:p>351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52" table:style-name="ce1">
            <text:p>23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45.63" table:style-name="ce1">
            <text:p>145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53" table:style-name="ce1">
            <text:p>23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78.1" table:style-name="ce1">
            <text:p>178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54" table:style-name="ce1">
            <text:p>23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62.11" table:style-name="ce1">
            <text:p>362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355" table:style-name="ce1">
            <text:p>23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71.35" table:style-name="ce1">
            <text:p>371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56" table:style-name="ce1">
            <text:p>23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502.33" table:style-name="ce1">
            <text:p>502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57" table:style-name="ce1">
            <text:p>23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309" table:style-name="ce3">
            <text:p>1.309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58" table:style-name="ce1">
            <text:p>23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536.25" table:style-name="ce1">
            <text:p>536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359" table:style-name="ce1">
            <text:p>23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857.14" table:style-name="ce1">
            <text:p>857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60" table:style-name="ce1">
            <text:p>23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69.24" table:style-name="ce1">
            <text:p>369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361" table:style-name="ce1">
            <text:p>23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916.47" table:style-name="ce3">
            <text:p>2.916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514.96" table:style-name="ce3">
            <text:p>2.514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63" table:style-name="ce1">
            <text:p>23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3589.97" table:style-name="ce3">
            <text:p>3.589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4" table:style-name="ce1">
            <text:p>23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494.07" table:style-name="ce1">
            <text:p>494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365" table:style-name="ce1">
            <text:p>23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69.569999999999993" table:style-name="ce1">
            <text:p>69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65" table:style-name="ce1">
            <text:p>23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747.86" table:style-name="ce3">
            <text:p>1.747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66" table:style-name="ce1">
            <text:p>23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1192.6099999999999" table:style-name="ce3">
            <text:p>1.192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67" table:style-name="ce1">
            <text:p>23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699.33" table:style-name="ce1">
            <text:p>699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368" table:style-name="ce1">
            <text:p>23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2918.71" table:style-name="ce3">
            <text:p>2.91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69" table:style-name="ce1">
            <text:p>23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2T00:00:00" table:style-name="ce2">
            <text:p>22/06/17</text:p>
          </table:table-cell>
          <table:table-cell office:value-type="float" office:value="83.03" table:style-name="ce1">
            <text:p>83,03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70" table:style-name="ce1">
            <text:p>23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6T00:00:00" table:style-name="ce2">
            <text:p>26/06/17</text:p>
          </table:table-cell>
          <table:table-cell office:value-type="float" office:value="3800" table:style-name="ce3">
            <text:p>3.800,00</text:p>
          </table:table-cell>
          <table:table-cell office:value-type="string" table:style-name="ce1">
            <text:p>FREE WORK SERVIZ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371" table:style-name="ce1">
            <text:p>23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6T00:00:00" table:style-name="ce2">
            <text:p>26/06/17</text:p>
          </table:table-cell>
          <table:table-cell office:value-type="float" office:value="899.75" table:style-name="ce1">
            <text:p>899,75</text:p>
          </table:table-cell>
          <table:table-cell office:value-type="string" table:style-name="ce1">
            <text:p>ECOCONSULT <text:s/>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72" table:style-name="ce1">
            <text:p>23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6T00:00:00" table:style-name="ce2">
            <text:p>26/06/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FREE WORK SERVIZ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373" table:style-name="ce1">
            <text:p>23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6T00:00:00" table:style-name="ce2">
            <text:p>26/06/17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74" table:style-name="ce1">
            <text:p>23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6T00:00:00" table:style-name="ce2">
            <text:p>26/06/17</text:p>
          </table:table-cell>
          <table:table-cell office:value-type="float" office:value="1690.92" table:style-name="ce3">
            <text:p>1.690,92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375" table:style-name="ce1">
            <text:p>23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6T00:00:00" table:style-name="ce2">
            <text:p>26/06/17</text:p>
          </table:table-cell>
          <table:table-cell office:value-type="float" office:value="4626.8500000000004" table:style-name="ce3">
            <text:p>4.626,85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76" table:style-name="ce1">
            <text:p>23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6T00:00:00" table:style-name="ce2">
            <text:p>26/06/17</text:p>
          </table:table-cell>
          <table:table-cell office:value-type="float" office:value="7320" table:style-name="ce3">
            <text:p>7.320,00</text:p>
          </table:table-cell>
          <table:table-cell office:value-type="string" table:style-name="ce1">
            <text:p>COMPERI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77" table:style-name="ce1">
            <text:p>23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6T00:00:00" table:style-name="ce2">
            <text:p>26/06/17</text:p>
          </table:table-cell>
          <table:table-cell office:value-type="float" office:value="185.88" table:style-name="ce1">
            <text:p>185,8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78" table:style-name="ce1">
            <text:p>23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6T00:00:00" table:style-name="ce2">
            <text:p>26/06/17</text:p>
          </table:table-cell>
          <table:table-cell office:value-type="float" office:value="2578.73" table:style-name="ce3">
            <text:p>2.578,73</text:p>
          </table:table-cell>
          <table:table-cell office:value-type="string" table:style-name="ce1">
            <text:p>MOLTONI <text:s/>MAURIL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79" table:style-name="ce1">
            <text:p>2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6T00:00:00" table:style-name="ce2">
            <text:p>26/06/17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80" table:style-name="ce1">
            <text:p>23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6T00:00:00" table:style-name="ce2">
            <text:p>26/06/17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81" table:style-name="ce1">
            <text:p>23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6T00:00:00" table:style-name="ce2">
            <text:p>26/06/17</text:p>
          </table:table-cell>
          <table:table-cell office:value-type="float" office:value="1362.4" table:style-name="ce3">
            <text:p>1.362,40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82" table:style-name="ce1">
            <text:p>23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6T00:00:00" table:style-name="ce2">
            <text:p>26/06/17</text:p>
          </table:table-cell>
          <table:table-cell office:value-type="float" office:value="472.5" table:style-name="ce1">
            <text:p>472,5</text:p>
          </table:table-cell>
          <table:table-cell office:value-type="string" table:style-name="ce1">
            <text:p>NISIDA COOPERATIVA SOCIALE A 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383" table:style-name="ce1">
            <text:p>2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6T00:00:00" table:style-name="ce2">
            <text:p>26/06/17</text:p>
          </table:table-cell>
          <table:table-cell office:value-type="float" office:value="1968.17" table:style-name="ce3">
            <text:p>1.968,17</text:p>
          </table:table-cell>
          <table:table-cell office:value-type="string" table:style-name="ce1">
            <text:p>SO.CA.P. S.R.L.</text:p>
          </table:table-cell>
          <table:table-cell office:value-type="float" office:value="2020199999" table:style-name="ce1">
            <text:p>2020199999</text:p>
          </table:table-cell>
          <table:table-cell office:value-type="string" table:style-name="ce1">
            <text:p>Altri beni materiali divers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384" table:style-name="ce1">
            <text:p>23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6T00:00:00" table:style-name="ce2">
            <text:p>26/06/17</text:p>
          </table:table-cell>
          <table:table-cell office:value-type="float" office:value="1805.6" table:style-name="ce3">
            <text:p>1.805,60</text:p>
          </table:table-cell>
          <table:table-cell office:value-type="string" table:style-name="ce1">
            <text:p>UNIVERSITA' DEGLI STUDI - BRESC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85" table:style-name="ce1">
            <text:p>23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6T00:00:00" table:style-name="ce2">
            <text:p>26/06/17</text:p>
          </table:table-cell>
          <table:table-cell office:value-type="float" office:value="20643.59" table:style-name="ce3">
            <text:p>20.643,59</text:p>
          </table:table-cell>
          <table:table-cell office:value-type="string" table:style-name="ce1">
            <text:p>C.C.M.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86" table:style-name="ce1">
            <text:p>23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7T00:00:00" table:style-name="ce2">
            <text:p>27/06/17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87" table:style-name="ce1">
            <text:p>23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7T00:00:00" table:style-name="ce2">
            <text:p>27/06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LOREZ <text:s/>NICHOLAS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88" table:style-name="ce1">
            <text:p>23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7T00:00:00" table:style-name="ce2">
            <text:p>27/06/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VIOVALTELLINA S.P.A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89" table:style-name="ce1">
            <text:p>23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7T00:00:00" table:style-name="ce2">
            <text:p>27/06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EDILERRE S.R.L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90" table:style-name="ce1">
            <text:p>23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7T00:00:00" table:style-name="ce2">
            <text:p>27/06/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MPAGNONI <text:s/>GIUSEPPE SRL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91" table:style-name="ce1">
            <text:p>23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7T00:00:00" table:style-name="ce2">
            <text:p>27/06/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92" table:style-name="ce1">
            <text:p>23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7T00:00:00" table:style-name="ce2">
            <text:p>27/06/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93" table:style-name="ce1">
            <text:p>23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7T00:00:00" table:style-name="ce2">
            <text:p>27/06/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94" table:style-name="ce1">
            <text:p>23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7T00:00:00" table:style-name="ce2">
            <text:p>27/06/17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95" table:style-name="ce1">
            <text:p>23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7T00:00:00" table:style-name="ce2">
            <text:p>27/06/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96" table:style-name="ce1">
            <text:p>23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7T00:00:00" table:style-name="ce2">
            <text:p>27/06/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97" table:style-name="ce1">
            <text:p>23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7T00:00:00" table:style-name="ce2">
            <text:p>27/06/17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98" table:style-name="ce1">
            <text:p>23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7T00:00:00" table:style-name="ce2">
            <text:p>27/06/17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99" table:style-name="ce1">
            <text:p>23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7T00:00:00" table:style-name="ce2">
            <text:p>27/06/17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00" table:style-name="ce1">
            <text:p>24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7T00:00:00" table:style-name="ce2">
            <text:p>27/06/17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01" table:style-name="ce1">
            <text:p>24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7T00:00:00" table:style-name="ce2">
            <text:p>27/06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ISTITUTO TECNICO AGRARIO STATALE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02" table:style-name="ce1">
            <text:p>24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497.76" table:style-name="ce1">
            <text:p>497,76</text:p>
          </table:table-cell>
          <table:table-cell office:value-type="string" table:style-name="ce1">
            <text:p>PASSERINI <text:s/>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03" table:style-name="ce1">
            <text:p>24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04" table:style-name="ce1">
            <text:p>24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2918.24" table:style-name="ce3">
            <text:p>2.918,24</text:p>
          </table:table-cell>
          <table:table-cell office:value-type="string" table:style-name="ce1">
            <text:p>AVVOCATI ASSOCIATI BRAMBILLA MAESTRO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05" table:style-name="ce1">
            <text:p>24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3483.8" table:style-name="ce3">
            <text:p>3.483,80</text:p>
          </table:table-cell>
          <table:table-cell office:value-type="string" table:style-name="ce1">
            <text:p>DIVERSI <text:s/>PER REDDITI ASSIMILAT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406" table:style-name="ce1">
            <text:p>24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1">
            <text:p>GUSMEROLI <text:s/>SANDRO</text:p>
          </table:table-cell>
          <table:table-cell office:value-type="float" office:value="1040102999" table:style-name="ce1">
            <text:p>1040102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407" table:style-name="ce1">
            <text:p>24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4400" table:style-name="ce3">
            <text:p>4.400,00</text:p>
          </table:table-cell>
          <table:table-cell office:value-type="string" table:style-name="ce1">
            <text:p>GRUPPO FAM.BETA-SARCOGLICANOPATIE ONLUS</text:p>
          </table:table-cell>
          <table:table-cell office:value-type="float" office:value="1040102999" table:style-name="ce1">
            <text:p>1040102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408" table:style-name="ce1">
            <text:p>24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VISIGALLI <text:s/>LORENZ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09" table:style-name="ce1">
            <text:p>24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45675.65" table:style-name="ce3">
            <text:p>45.675,65</text:p>
          </table:table-cell>
          <table:table-cell office:value-type="string" table:style-name="ce1">
            <text:p>DE LORENZO <text:s/>CLAUD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410" table:style-name="ce1">
            <text:p>24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2367.5700000000002" table:style-name="ce3">
            <text:p>2.367,57</text:p>
          </table:table-cell>
          <table:table-cell office:value-type="string" table:style-name="ce1">
            <text:p>BEDOGNE' <text:s/>TARCIS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11" table:style-name="ce1">
            <text:p>24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7042.22" table:style-name="ce3">
            <text:p>7.042,22</text:p>
          </table:table-cell>
          <table:table-cell office:value-type="string" table:style-name="ce1">
            <text:p>ERBA <text:s/>MA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412" table:style-name="ce1">
            <text:p>24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25293.15" table:style-name="ce3">
            <text:p>25.293,15</text:p>
          </table:table-cell>
          <table:table-cell office:value-type="string" table:style-name="ce1">
            <text:p>ERBA <text:s/>MA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413" table:style-name="ce1">
            <text:p>24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26558.52" table:style-name="ce3">
            <text:p>26.558,52</text:p>
          </table:table-cell>
          <table:table-cell office:value-type="string" table:style-name="ce1">
            <text:p>ERBA <text:s/>MA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414" table:style-name="ce1">
            <text:p>24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DELLA PATRONA <text:s/>FAUSTO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15" table:style-name="ce1">
            <text:p>24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10573.22" table:style-name="ce3">
            <text:p>10.573,22</text:p>
          </table:table-cell>
          <table:table-cell office:value-type="string" table:style-name="ce1">
            <text:p>PENSINI <text:s/>RICCARDO</text:p>
          </table:table-cell>
          <table:table-cell office:value-type="float" office:value="2042303999" table:style-name="ce1">
            <text:p>2042303999</text:p>
          </table:table-cell>
          <table:table-cell office:value-type="string" table:style-name="ce1">
            <text:p>Altri trasferimenti in conto capitale n.a.c.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16" table:style-name="ce1">
            <text:p>24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3360" table:style-name="ce3">
            <text:p>3.360,00</text:p>
          </table:table-cell>
          <table:table-cell office:value-type="string" table:style-name="ce1">
            <text:p>DELLA PATRONA <text:s/>FAUST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17" table:style-name="ce1">
            <text:p>24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2239.92" table:style-name="ce3">
            <text:p>2.239,92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18" table:style-name="ce1">
            <text:p>24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5335.7" table:style-name="ce3">
            <text:p>5.335,70</text:p>
          </table:table-cell>
          <table:table-cell office:value-type="string" table:style-name="ce1">
            <text:p>BAGGINI <text:s/>AMOS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19" table:style-name="ce1">
            <text:p>24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1712.48" table:style-name="ce3">
            <text:p>1.712,48</text:p>
          </table:table-cell>
          <table:table-cell office:value-type="string" table:style-name="ce1">
            <text:p>BAGGINI <text:s/>AMOS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420" table:style-name="ce1">
            <text:p>24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86.24" table:style-name="ce1">
            <text:p>86,24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21" table:style-name="ce1">
            <text:p>24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31.46" table:style-name="ce1">
            <text:p>31,46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22" table:style-name="ce1">
            <text:p>24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68.33" table:style-name="ce1">
            <text:p>68,33</text:p>
          </table:table-cell>
          <table:table-cell office:value-type="string" table:style-name="ce1">
            <text:p>ROENET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423" table:style-name="ce1">
            <text:p>24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70.25" table:style-name="ce1">
            <text:p>70,25</text:p>
          </table:table-cell>
          <table:table-cell office:value-type="string" table:style-name="ce1">
            <text:p>ONEDIRECT SR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24" table:style-name="ce1">
            <text:p>24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25" table:style-name="ce1">
            <text:p>24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1.73" table:style-name="ce1">
            <text:p>1,73</text:p>
          </table:table-cell>
          <table:table-cell office:value-type="string" table:style-name="ce1">
            <text:p>AUTOSTRADE PER L' ITALIA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26" table:style-name="ce1">
            <text:p>24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REGIONE LOMBARDIA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27" table:style-name="ce1">
            <text:p>24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256.2" table:style-name="ce1">
            <text:p>256,2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27" table:style-name="ce1">
            <text:p>24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195.2" table:style-name="ce1">
            <text:p>195,2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27" table:style-name="ce1">
            <text:p>24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292.8" table:style-name="ce1">
            <text:p>292,8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28" table:style-name="ce1">
            <text:p>24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3238.33" table:style-name="ce3">
            <text:p>3.238,33</text:p>
          </table:table-cell>
          <table:table-cell office:value-type="string" table:style-name="ce1">
            <text:p>DIGID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29" table:style-name="ce1">
            <text:p>24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1403" table:style-name="ce3">
            <text:p>1.403,00</text:p>
          </table:table-cell>
          <table:table-cell office:value-type="string" table:style-name="ce1">
            <text:p>CERTI W SRL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30" table:style-name="ce1">
            <text:p>24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431" table:style-name="ce1">
            <text:p>24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20480.57" table:style-name="ce3">
            <text:p>20.480,57</text:p>
          </table:table-cell>
          <table:table-cell office:value-type="string" table:style-name="ce1">
            <text:p>COOPERATIVA SERRAMENTI COSERPLAST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32" table:style-name="ce1">
            <text:p>24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1784.43" table:style-name="ce3">
            <text:p>1.784,43</text:p>
          </table:table-cell>
          <table:table-cell office:value-type="string" table:style-name="ce1">
            <text:p>4 F S.R.L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10469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07</meta:generator>
    <meta:initial-creator>Microsoft Office User</meta:initial-creator>
    <dc:creator>Microsoft Office User</dc:creator>
    <meta:creation-date>2022-05-14T09:28:34Z</meta:creation-date>
    <dc:date>2022-05-14T09:28:34Z</dc:date>
  </office:meta>
</office:document-meta>
</file>