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561.79999999999995" table:style-name="ce1">
            <text:p>561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39.9" table:style-name="ce3">
            <text:p>1.539,9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9.47" table:style-name="ce1">
            <text:p>3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47.34" table:style-name="ce1">
            <text:p>47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65.07" table:style-name="ce1">
            <text:p>165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5.49" table:style-name="ce1">
            <text:p>155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88.49" table:style-name="ce1">
            <text:p>18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14.29" table:style-name="ce1">
            <text:p>214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4.28" table:style-name="ce1">
            <text:p>34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62.59" table:style-name="ce1">
            <text:p>6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75.28" table:style-name="ce1">
            <text:p>75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83.69" table:style-name="ce1">
            <text:p>83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3.33" table:style-name="ce1">
            <text:p>9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8.34" table:style-name="ce1">
            <text:p>9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5.16" table:style-name="ce1">
            <text:p>105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9.13" table:style-name="ce1">
            <text:p>10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17.79" table:style-name="ce1">
            <text:p>117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3.77" table:style-name="ce1">
            <text:p>123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7.49" table:style-name="ce1">
            <text:p>127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9.87" table:style-name="ce1">
            <text:p>129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31.46" table:style-name="ce1">
            <text:p>131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35.36000000000001" table:style-name="ce1">
            <text:p>135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37.74" table:style-name="ce1">
            <text:p>137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48.6" table:style-name="ce1">
            <text:p>148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48.72" table:style-name="ce1">
            <text:p>148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0.61000000000001" table:style-name="ce1">
            <text:p>150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4.03" table:style-name="ce1">
            <text:p>154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66.83" table:style-name="ce1">
            <text:p>166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764" table:style-name="ce3">
            <text:p>3.764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569.3200000000002" table:style-name="ce3">
            <text:p>2.569,32</text:p>
          </table:table-cell>
          <table:table-cell office:value-type="string" table:style-name="ce1">
            <text:p>PUBBLIVALL <text:s/>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412.66" table:style-name="ce1">
            <text:p>412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500.31" table:style-name="ce1">
            <text:p>500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7.39" table:style-name="ce1">
            <text:p>37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79.5899999999999" table:style-name="ce3">
            <text:p>1.079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4.59" table:style-name="ce1">
            <text:p>2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66.1099999999999" table:style-name="ce3">
            <text:p>1.066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614" table:style-name="ce3">
            <text:p>10.614,00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F.LLI TARABINI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250" table:style-name="ce3">
            <text:p>15.250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793.4" table:style-name="ce3">
            <text:p>1.793,40</text:p>
          </table:table-cell>
          <table:table-cell office:value-type="string" table:style-name="ce1">
            <text:p>LVA SRL.LINEA VETRI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3.39" table:style-name="ce1">
            <text:p>93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47.13" table:style-name="ce1">
            <text:p>147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196.3599999999999" table:style-name="ce3">
            <text:p>1.196,36</text:p>
          </table:table-cell>
          <table:table-cell office:value-type="string" table:style-name="ce1">
            <text:p>ANAS <text:s/>S.P.A. FATTUR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3.56" table:style-name="ce1">
            <text:p>23,56</text:p>
          </table:table-cell>
          <table:table-cell office:value-type="string" table:style-name="ce1">
            <text:p>ANAS <text:s/>S.P.A. FATTUR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604.88" table:style-name="ce3">
            <text:p>12.604,88</text:p>
          </table:table-cell>
          <table:table-cell office:value-type="string" table:style-name="ce1">
            <text:p>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509.79" table:style-name="ce3">
            <text:p>2.509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824.24" table:style-name="ce3">
            <text:p>2.824,2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2940" table:style-name="ce3">
            <text:p>32.940,00</text:p>
          </table:table-cell>
          <table:table-cell office:value-type="string" table:style-name="ce1">
            <text:p>I GIARDINI DELL'ACQU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LIZARD <text:s/>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50.01" table:style-name="ce3">
            <text:p>1.250,0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12.5" table:style-name="ce1">
            <text:p>312,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966.1" table:style-name="ce3">
            <text:p>1.966,1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4321.42" table:style-name="ce3">
            <text:p>4.321,4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080.3599999999999" table:style-name="ce3">
            <text:p>1.080,3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5250.29" table:style-name="ce3">
            <text:p>15.250,29</text:p>
          </table:table-cell>
          <table:table-cell office:value-type="string" table:style-name="ce1">
            <text:p>AGRICOLA FORESTALE MOLTA G. E R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920" table:style-name="ce3">
            <text:p>1.920,00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AGRICOLA FORESTALE MOLTA G. E R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1299.53" table:style-name="ce3">
            <text:p>1.299,5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24.88" table:style-name="ce1">
            <text:p>324,88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3825.5" table:style-name="ce3">
            <text:p>3.825,5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3T00:00:00" table:style-name="ce2">
            <text:p>03/01/22</text:p>
          </table:table-cell>
          <table:table-cell office:value-type="float" office:value="956.37" table:style-name="ce1">
            <text:p>956,3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631.2" table:style-name="ce3">
            <text:p>3.631,20</text:p>
          </table:table-cell>
          <table:table-cell office:value-type="string" table:style-name="ce1">
            <text:p>ANTONIOLI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736.8" table:style-name="ce3">
            <text:p>3.736,8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368.7" table:style-name="ce3">
            <text:p>3.368,7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020.1" table:style-name="ce3">
            <text:p>3.020,1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706.3" table:style-name="ce3">
            <text:p>2.706,3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634" table:style-name="ce3">
            <text:p>2.634,0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479.5" table:style-name="ce3">
            <text:p>2.479,5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198.3" table:style-name="ce3">
            <text:p>3.198,3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391.6" table:style-name="ce3">
            <text:p>2.391,6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019.5" table:style-name="ce3">
            <text:p>3.019,5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944.8999999999996" table:style-name="ce3">
            <text:p>4.944,90</text:p>
          </table:table-cell>
          <table:table-cell office:value-type="string" table:style-name="ce1">
            <text:p>POLO LICEALE CITTA' DI SONDRI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153.25" table:style-name="ce3">
            <text:p>2.153,25</text:p>
          </table:table-cell>
          <table:table-cell office:value-type="string" table:style-name="ce1">
            <text:p>CALIGARI <text:s/>CLAUD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9.46" table:style-name="ce1">
            <text:p>29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656.42" table:style-name="ce1">
            <text:p>656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725.05" table:style-name="ce1">
            <text:p>725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167.31" table:style-name="ce3">
            <text:p>3.167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592.71" table:style-name="ce3">
            <text:p>1.592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902.83" table:style-name="ce3">
            <text:p>1.902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488.1" table:style-name="ce3">
            <text:p>1.488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54.33000000000001" table:style-name="ce1">
            <text:p>154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795.86" table:style-name="ce1">
            <text:p>795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9136.84" table:style-name="ce3">
            <text:p>9.136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29.99" table:style-name="ce1">
            <text:p>429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501.48" table:style-name="ce1">
            <text:p>501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505.93" table:style-name="ce1">
            <text:p>505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710.7" table:style-name="ce1">
            <text:p>710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045.6600000000001" table:style-name="ce3">
            <text:p>1.045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429.66" table:style-name="ce3">
            <text:p>1.429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647.18" table:style-name="ce3">
            <text:p>1.647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689.88" table:style-name="ce3">
            <text:p>1.689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822.31" table:style-name="ce3">
            <text:p>1.822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146.4699999999998" table:style-name="ce3">
            <text:p>2.146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427.37" table:style-name="ce3">
            <text:p>2.427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801.18" table:style-name="ce3">
            <text:p>2.801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965.15" table:style-name="ce3">
            <text:p>2.96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971.49" table:style-name="ce3">
            <text:p>2.971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105.39" table:style-name="ce3">
            <text:p>3.105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155.77" table:style-name="ce3">
            <text:p>3.155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782.8" table:style-name="ce3">
            <text:p>3.782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806.15" table:style-name="ce3">
            <text:p>3.806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278.05" table:style-name="ce3">
            <text:p>4.278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466.4799999999996" table:style-name="ce3">
            <text:p>4.466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647.71" table:style-name="ce3">
            <text:p>4.647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5288.4" table:style-name="ce3">
            <text:p>5.288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6523.83" table:style-name="ce3">
            <text:p>6.523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03.52" table:style-name="ce1">
            <text:p>10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107.66" table:style-name="ce1">
            <text:p>107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204.1" table:style-name="ce1">
            <text:p>204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35.68" table:style-name="ce1">
            <text:p>335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363.44" table:style-name="ce1">
            <text:p>36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91.52" table:style-name="ce1">
            <text:p>491,5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04T00:00:00" table:style-name="ce2">
            <text:p>04/01/2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432.12" table:style-name="ce1">
            <text:p>43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462.7" table:style-name="ce3">
            <text:p>1.462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514.85" table:style-name="ce3">
            <text:p>2.514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9566.7099999999991" table:style-name="ce3">
            <text:p>9.56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545.42999999999995" table:style-name="ce1">
            <text:p>545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6312.03" table:style-name="ce3">
            <text:p>6.312,0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2618.39" table:style-name="ce3">
            <text:p>12.618,3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2186.82" table:style-name="ce3">
            <text:p>12.186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0226.74" table:style-name="ce3">
            <text:p>10.22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7432.58" table:style-name="ce3">
            <text:p>7.432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6855.45" table:style-name="ce3">
            <text:p>6.855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6085.54" table:style-name="ce3">
            <text:p>6.085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4653.34" table:style-name="ce3">
            <text:p>4.653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573.05" table:style-name="ce3">
            <text:p>3.573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751.61" table:style-name="ce3">
            <text:p>1.75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209.5" table:style-name="ce3">
            <text:p>1.209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618.45000000000005" table:style-name="ce1">
            <text:p>61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799.16" table:style-name="ce1">
            <text:p>79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2.119999999999997" table:style-name="ce1">
            <text:p>3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90.39" table:style-name="ce1">
            <text:p>190,39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09.04000000000002" table:style-name="ce1">
            <text:p>309,04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987.03" table:style-name="ce1">
            <text:p>987,0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075" table:style-name="ce3">
            <text:p>1.075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95.04" table:style-name="ce1">
            <text:p>95,04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821.67" table:style-name="ce1">
            <text:p>821,67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220.25" table:style-name="ce3">
            <text:p>1.220,2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706.2" table:style-name="ce3">
            <text:p>2.706,20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27.8" table:style-name="ce1">
            <text:p>127,8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450.63" table:style-name="ce1">
            <text:p>450,63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94.54000000000002" table:style-name="ce1">
            <text:p>294,54</text:p>
          </table:table-cell>
          <table:table-cell office:value-type="string" table:style-name="ce1">
            <text:p>FONDAZIONE ACCADEMIA DEI PERSEVERAN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664" table:style-name="ce3">
            <text:p>1.664,0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76.17" table:style-name="ce1">
            <text:p>376,1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26.54" table:style-name="ce1">
            <text:p>226,54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109.5" table:style-name="ce3">
            <text:p>3.109,50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7209.189999999999" table:style-name="ce3">
            <text:p>17.209,19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457.69" table:style-name="ce3">
            <text:p>2.457,69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6056.75" table:style-name="ce3">
            <text:p>6.056,75</text:p>
          </table:table-cell>
          <table:table-cell office:value-type="string" table:style-name="ce1">
            <text:p>LUIGI PEA S.A.S.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2287.5" table:style-name="ce3">
            <text:p>2.287,50</text:p>
          </table:table-cell>
          <table:table-cell office:value-type="string" table:style-name="ce1">
            <text:p>VITALINI IMPIANTI ELETTRIC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5246" table:style-name="ce3">
            <text:p>5.246,00</text:p>
          </table:table-cell>
          <table:table-cell office:value-type="string" table:style-name="ce1">
            <text:p>CABELLO <text:s/>PIE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31329.599999999999" table:style-name="ce3">
            <text:p>31.329,60</text:p>
          </table:table-cell>
          <table:table-cell office:value-type="string" table:style-name="ce1">
            <text:p>SKYFITNESS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0T00:00:00" table:style-name="ce2">
            <text:p>10/01/22</text:p>
          </table:table-cell>
          <table:table-cell office:value-type="float" office:value="10894.6" table:style-name="ce3">
            <text:p>10.894,60</text:p>
          </table:table-cell>
          <table:table-cell office:value-type="string" table:style-name="ce1">
            <text:p>IL VERDE DI A. MARCHESIN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2028.96" table:style-name="ce3">
            <text:p>12.028,96</text:p>
          </table:table-cell>
          <table:table-cell office:value-type="string" table:style-name="ce1">
            <text:p>COMUNE DI ALBOSAGG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043.8800000000001" table:style-name="ce3">
            <text:p>1.043,88</text:p>
          </table:table-cell>
          <table:table-cell office:value-type="string" table:style-name="ce1">
            <text:p>COMUNE DI ANDAL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395.17" table:style-name="ce3">
            <text:p>7.395,17</text:p>
          </table:table-cell>
          <table:table-cell office:value-type="string" table:style-name="ce1">
            <text:p>COMUNE DI APR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069.17" table:style-name="ce3">
            <text:p>11.069,17</text:p>
          </table:table-cell>
          <table:table-cell office:value-type="string" table:style-name="ce1">
            <text:p>COMUNE DI ARD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0588.2" table:style-name="ce3">
            <text:p>10.588,2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722.05" table:style-name="ce3">
            <text:p>5.722,05</text:p>
          </table:table-cell>
          <table:table-cell office:value-type="string" table:style-name="ce1">
            <text:p>COMUNE DI BIANZO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8883.41" table:style-name="ce3">
            <text:p>18.883,41</text:p>
          </table:table-cell>
          <table:table-cell office:value-type="string" table:style-name="ce1">
            <text:p>COMUNE DI BORM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2571.53" table:style-name="ce3">
            <text:p>12.571,53</text:p>
          </table:table-cell>
          <table:table-cell office:value-type="string" table:style-name="ce1">
            <text:p>COMUNE DI BUGLIO IN MONT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570.71" table:style-name="ce3">
            <text:p>3.570,71</text:p>
          </table:table-cell>
          <table:table-cell office:value-type="string" table:style-name="ce1">
            <text:p>COMUNE DI CAIO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984.57" table:style-name="ce3">
            <text:p>5.984,57</text:p>
          </table:table-cell>
          <table:table-cell office:value-type="string" table:style-name="ce1">
            <text:p>COMUNE DI CAMPODOLC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498.47" table:style-name="ce3">
            <text:p>3.498,47</text:p>
          </table:table-cell>
          <table:table-cell office:value-type="string" table:style-name="ce1">
            <text:p>COMUNE DI CASPOGG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301.01" table:style-name="ce3">
            <text:p>4.301,01</text:p>
          </table:table-cell>
          <table:table-cell office:value-type="string" table:style-name="ce1">
            <text:p>COMUNE DI CASTIONE ANDEV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5573.89" table:style-name="ce3">
            <text:p>25.573,89</text:p>
          </table:table-cell>
          <table:table-cell office:value-type="string" table:style-name="ce1">
            <text:p>COMUNE DI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574.02" table:style-name="ce3">
            <text:p>8.574,02</text:p>
          </table:table-cell>
          <table:table-cell office:value-type="string" table:style-name="ce1">
            <text:p>COMUNE DI CHIESA IN VALMALEN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194.76" table:style-name="ce3">
            <text:p>7.194,76</text:p>
          </table:table-cell>
          <table:table-cell office:value-type="string" table:style-name="ce1">
            <text:p>COMUNE DI CH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359.7199999999998" table:style-name="ce3">
            <text:p>2.359,72</text:p>
          </table:table-cell>
          <table:table-cell office:value-type="string" table:style-name="ce1">
            <text:p>COMUNE DI CIV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064.03" table:style-name="ce3">
            <text:p>8.064,03</text:p>
          </table:table-cell>
          <table:table-cell office:value-type="string" table:style-name="ce1">
            <text:p>COMUNE DI COLOR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8555.81" table:style-name="ce3">
            <text:p>28.555,81</text:p>
          </table:table-cell>
          <table:table-cell office:value-type="string" table:style-name="ce1">
            <text:p>COMUNE DI COSI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6281.38" table:style-name="ce3">
            <text:p>16.281,38</text:p>
          </table:table-cell>
          <table:table-cell office:value-type="string" table:style-name="ce1">
            <text:p>COMUNE DI DELEB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706.73" table:style-name="ce3">
            <text:p>8.706,73</text:p>
          </table:table-cell>
          <table:table-cell office:value-type="string" table:style-name="ce1">
            <text:p>COMUNE DI DUB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110.06" table:style-name="ce3">
            <text:p>3.110,06</text:p>
          </table:table-cell>
          <table:table-cell office:value-type="string" table:style-name="ce1">
            <text:p>COMUNE DI FORCOL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831.78" table:style-name="ce3">
            <text:p>4.831,78</text:p>
          </table:table-cell>
          <table:table-cell office:value-type="string" table:style-name="ce1">
            <text:p>COMUNE DI FUSI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704.08" table:style-name="ce3">
            <text:p>3.704,08</text:p>
          </table:table-cell>
          <table:table-cell office:value-type="string" table:style-name="ce1">
            <text:p>COMUNE DI GORD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4581.65" table:style-name="ce3">
            <text:p>14.581,65</text:p>
          </table:table-cell>
          <table:table-cell office:value-type="string" table:style-name="ce1">
            <text:p>COMUNE DI GROS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794.1" table:style-name="ce3">
            <text:p>11.794,10</text:p>
          </table:table-cell>
          <table:table-cell office:value-type="string" table:style-name="ce1">
            <text:p>COMUNE DI GROSOTT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073.49" table:style-name="ce3">
            <text:p>3.073,49</text:p>
          </table:table-cell>
          <table:table-cell office:value-type="string" table:style-name="ce1">
            <text:p>COMUNE DI LANZAD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1346.79" table:style-name="ce3">
            <text:p>51.346,79</text:p>
          </table:table-cell>
          <table:table-cell office:value-type="string" table:style-name="ce1">
            <text:p>COMUNE DI LIVI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981.24" table:style-name="ce3">
            <text:p>2.981,24</text:p>
          </table:table-cell>
          <table:table-cell office:value-type="string" table:style-name="ce1">
            <text:p>COMUNE DI MADESIM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038.41" table:style-name="ce3">
            <text:p>4.038,41</text:p>
          </table:table-cell>
          <table:table-cell office:value-type="string" table:style-name="ce1">
            <text:p>COMUNE DI MANTEL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393.08" table:style-name="ce3">
            <text:p>4.393,08</text:p>
          </table:table-cell>
          <table:table-cell office:value-type="string" table:style-name="ce1">
            <text:p>COMUNE DI MAZZO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214.59" table:style-name="ce3">
            <text:p>3.214,59</text:p>
          </table:table-cell>
          <table:table-cell office:value-type="string" table:style-name="ce1">
            <text:p>COMUNE DI MEL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939.5600000000004" table:style-name="ce3">
            <text:p>4.939,56</text:p>
          </table:table-cell>
          <table:table-cell office:value-type="string" table:style-name="ce1">
            <text:p>COMUNE DI M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979.18" table:style-name="ce3">
            <text:p>6.979,18</text:p>
          </table:table-cell>
          <table:table-cell office:value-type="string" table:style-name="ce1">
            <text:p>COMUNE DI MONTAGNA IN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2515.100000000006" table:style-name="ce3">
            <text:p>72.515,10</text:p>
          </table:table-cell>
          <table:table-cell office:value-type="string" table:style-name="ce1">
            <text:p>COMUNE D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269.52" table:style-name="ce3">
            <text:p>8.269,52</text:p>
          </table:table-cell>
          <table:table-cell office:value-type="string" table:style-name="ce1">
            <text:p>COMUNE DI NOVATE MEZZOL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285.9" table:style-name="ce3">
            <text:p>7.285,90</text:p>
          </table:table-cell>
          <table:table-cell office:value-type="string" table:style-name="ce1">
            <text:p>COMUNE DI PIANTED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652.34" table:style-name="ce3">
            <text:p>5.652,34</text:p>
          </table:table-cell>
          <table:table-cell office:value-type="string" table:style-name="ce1">
            <text:p>COMUNE DI PIATED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398.54" table:style-name="ce3">
            <text:p>5.398,54</text:p>
          </table:table-cell>
          <table:table-cell office:value-type="string" table:style-name="ce1">
            <text:p>COMUNE DI P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212.61" table:style-name="ce3">
            <text:p>7.212,61</text:p>
          </table:table-cell>
          <table:table-cell office:value-type="string" table:style-name="ce1">
            <text:p>COMUNE DI POGGIRIDENT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534.86" table:style-name="ce3">
            <text:p>11.534,86</text:p>
          </table:table-cell>
          <table:table-cell office:value-type="string" table:style-name="ce1">
            <text:p>COMUNE DI PONTE IN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9246.65" table:style-name="ce3">
            <text:p>9.246,65</text:p>
          </table:table-cell>
          <table:table-cell office:value-type="string" table:style-name="ce1">
            <text:p>COMUNE DI PRATA CAMPORTACC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785.19" table:style-name="ce3">
            <text:p>1.785,19</text:p>
          </table:table-cell>
          <table:table-cell office:value-type="string" table:style-name="ce1">
            <text:p>COMUNE DI RASUR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839.57" table:style-name="ce3">
            <text:p>1.839,57</text:p>
          </table:table-cell>
          <table:table-cell office:value-type="string" table:style-name="ce1">
            <text:p>COMUNE DI ROGO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011.03" table:style-name="ce3">
            <text:p>8.011,03</text:p>
          </table:table-cell>
          <table:table-cell office:value-type="string" table:style-name="ce1">
            <text:p>COMUNE DI SAMOLA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613" table:style-name="ce3">
            <text:p>1.613,00</text:p>
          </table:table-cell>
          <table:table-cell office:value-type="string" table:style-name="ce1">
            <text:p>COMUNE DI SERN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4289.86" table:style-name="ce3">
            <text:p>14.289,86</text:p>
          </table:table-cell>
          <table:table-cell office:value-type="string" table:style-name="ce1">
            <text:p>COMUNE DI SONDA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95389.51" table:style-name="ce3">
            <text:p>95.389,51</text:p>
          </table:table-cell>
          <table:table-cell office:value-type="string" table:style-name="ce1">
            <text:p>COMUNE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1270.54" table:style-name="ce3">
            <text:p>21.270,54</text:p>
          </table:table-cell>
          <table:table-cell office:value-type="string" table:style-name="ce1">
            <text:p>COMUNE DI TALAM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351.97" table:style-name="ce3">
            <text:p>1.351,97</text:p>
          </table:table-cell>
          <table:table-cell office:value-type="string" table:style-name="ce1">
            <text:p>COMUNE DI TART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5427" table:style-name="ce3">
            <text:p>15.427,00</text:p>
          </table:table-cell>
          <table:table-cell office:value-type="string" table:style-name="ce1">
            <text:p>COMUNE DI TEGL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3395" table:style-name="ce3">
            <text:p>43.395,00</text:p>
          </table:table-cell>
          <table:table-cell office:value-type="string" table:style-name="ce1">
            <text:p>COMUNE DI TIR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932.12" table:style-name="ce3">
            <text:p>1.932,12</text:p>
          </table:table-cell>
          <table:table-cell office:value-type="string" table:style-name="ce1">
            <text:p>COMUNE DI TORRE DI SANTA MAR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428" table:style-name="ce3">
            <text:p>2.428,00</text:p>
          </table:table-cell>
          <table:table-cell office:value-type="string" table:style-name="ce1">
            <text:p>COMUNE DI TOVO SANT' AGAT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5311.59" table:style-name="ce3">
            <text:p>15.311,59</text:p>
          </table:table-cell>
          <table:table-cell office:value-type="string" table:style-name="ce1">
            <text:p>COMUNE DI TRA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4056.24" table:style-name="ce3">
            <text:p>14.056,24</text:p>
          </table:table-cell>
          <table:table-cell office:value-type="string" table:style-name="ce1">
            <text:p>COMUNE DI TRESIV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3206" table:style-name="ce3">
            <text:p>3.206,00</text:p>
          </table:table-cell>
          <table:table-cell office:value-type="string" table:style-name="ce1">
            <text:p>COMUNE DI VAL MAS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779.84" table:style-name="ce3">
            <text:p>11.779,84</text:p>
          </table:table-cell>
          <table:table-cell office:value-type="string" table:style-name="ce1">
            <text:p>COMUNE DI VALDIDENT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2046.86" table:style-name="ce3">
            <text:p>22.046,86</text:p>
          </table:table-cell>
          <table:table-cell office:value-type="string" table:style-name="ce1">
            <text:p>COMUNE DI VALDISOTT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104.34" table:style-name="ce3">
            <text:p>11.104,34</text:p>
          </table:table-cell>
          <table:table-cell office:value-type="string" table:style-name="ce1">
            <text:p>COMUNE DI VALFURV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811.24" table:style-name="ce3">
            <text:p>4.811,24</text:p>
          </table:table-cell>
          <table:table-cell office:value-type="string" table:style-name="ce1">
            <text:p>COMUNE DI VERCE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984.35" table:style-name="ce3">
            <text:p>2.984,35</text:p>
          </table:table-cell>
          <table:table-cell office:value-type="string" table:style-name="ce1">
            <text:p>COMUNE DI VILLA DI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0835.66" table:style-name="ce3">
            <text:p>10.835,66</text:p>
          </table:table-cell>
          <table:table-cell office:value-type="string" table:style-name="ce1">
            <text:p>COMUNE DI VILLA DI TIR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9767.8" table:style-name="ce3">
            <text:p>69.767,8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10.27" table:style-name="ce1">
            <text:p>210,2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17.73" table:style-name="ce1">
            <text:p>217,7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5.84" table:style-name="ce1">
            <text:p>15,84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423.72" table:style-name="ce3">
            <text:p>4.423,72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74.180000000000007" table:style-name="ce1">
            <text:p>74,1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08.72" table:style-name="ce1">
            <text:p>608,7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PUBLIKA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4.46" table:style-name="ce1">
            <text:p>54,46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8.24" table:style-name="ce1">
            <text:p>118,2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2.99" table:style-name="ce1">
            <text:p>62,99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2810" table:style-name="ce3">
            <text:p>12.810,00</text:p>
          </table:table-cell>
          <table:table-cell office:value-type="string" table:style-name="ce1">
            <text:p>CIROL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27.08000000000004" table:style-name="ce1">
            <text:p>627,08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901.58" table:style-name="ce1">
            <text:p>901,58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01.6" table:style-name="ce1">
            <text:p>101,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23.72" table:style-name="ce1">
            <text:p>23,7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98.8" table:style-name="ce1">
            <text:p>498,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10.96" table:style-name="ce1">
            <text:p>110,9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65.23" table:style-name="ce1">
            <text:p>65,2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51.08000000000001" table:style-name="ce1">
            <text:p>151,0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51.08000000000001" table:style-name="ce1">
            <text:p>151,0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2.9" table:style-name="ce1">
            <text:p>82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1015.67" table:style-name="ce3">
            <text:p>1.015,6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PORT NETWORK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8660.17" table:style-name="ce3">
            <text:p>8.660,17</text:p>
          </table:table-cell>
          <table:table-cell office:value-type="string" table:style-name="ce1">
            <text:p>LABOSYSTE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1T00:00:00" table:style-name="ce2">
            <text:p>11/01/22</text:p>
          </table:table-cell>
          <table:table-cell office:value-type="float" office:value="482.84" table:style-name="ce1">
            <text:p>482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987.98" table:style-name="ce3">
            <text:p>1.987,98</text:p>
          </table:table-cell>
          <table:table-cell office:value-type="string" table:style-name="ce1">
            <text:p>COMUNE DI ANDAL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4512.17" table:style-name="ce3">
            <text:p>24.512,17</text:p>
          </table:table-cell>
          <table:table-cell office:value-type="string" table:style-name="ce1">
            <text:p>COMUNE DI APR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399.97" table:style-name="ce3">
            <text:p>4.399,97</text:p>
          </table:table-cell>
          <table:table-cell office:value-type="string" table:style-name="ce1">
            <text:p>COMUNE DI ARD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777.51" table:style-name="ce3">
            <text:p>4.777,51</text:p>
          </table:table-cell>
          <table:table-cell office:value-type="string" table:style-name="ce1">
            <text:p>COMUNE DI BERBENNO DI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340.97" table:style-name="ce3">
            <text:p>4.340,97</text:p>
          </table:table-cell>
          <table:table-cell office:value-type="string" table:style-name="ce1">
            <text:p>COMUNE DI BIANZO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BORM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755.01" table:style-name="ce3">
            <text:p>10.755,01</text:p>
          </table:table-cell>
          <table:table-cell office:value-type="string" table:style-name="ce1">
            <text:p>COMUNE DI BUGLIO IN MONT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466.52" table:style-name="ce3">
            <text:p>3.466,52</text:p>
          </table:table-cell>
          <table:table-cell office:value-type="string" table:style-name="ce1">
            <text:p>COMUNE DI CAMPODOLC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80.59" table:style-name="ce1">
            <text:p>880,59</text:p>
          </table:table-cell>
          <table:table-cell office:value-type="string" table:style-name="ce1">
            <text:p>COMUNE DI CASTELLO DELL'ACQU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86.1300000000001" table:style-name="ce3">
            <text:p>1.086,13</text:p>
          </table:table-cell>
          <table:table-cell office:value-type="string" table:style-name="ce1">
            <text:p>COMUNE DI CASTIONE ANDEV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420.030000000001" table:style-name="ce3">
            <text:p>10.420,03</text:p>
          </table:table-cell>
          <table:table-cell office:value-type="string" table:style-name="ce1">
            <text:p>COMUNE DI CEDRAS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56839.4" table:style-name="ce3">
            <text:p>56.839,40</text:p>
          </table:table-cell>
          <table:table-cell office:value-type="string" table:style-name="ce1">
            <text:p>COMUNE DI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950.54" table:style-name="ce3">
            <text:p>7.950,54</text:p>
          </table:table-cell>
          <table:table-cell office:value-type="string" table:style-name="ce1">
            <text:p>COMUNE DI CHIESA IN VALMALEN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5885.32" table:style-name="ce3">
            <text:p>5.885,32</text:p>
          </table:table-cell>
          <table:table-cell office:value-type="string" table:style-name="ce1">
            <text:p>COMUNE DI CH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89.06" table:style-name="ce1">
            <text:p>889,06</text:p>
          </table:table-cell>
          <table:table-cell office:value-type="string" table:style-name="ce1">
            <text:p>COMUNE DI C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5250" table:style-name="ce3">
            <text:p>5.250,00</text:p>
          </table:table-cell>
          <table:table-cell office:value-type="string" table:style-name="ce1">
            <text:p>COMUNE DI COLOR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66.87" table:style-name="ce1">
            <text:p>466,87</text:p>
          </table:table-cell>
          <table:table-cell office:value-type="string" table:style-name="ce1">
            <text:p>COMUNE DI COSI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574.56" table:style-name="ce3">
            <text:p>2.574,56</text:p>
          </table:table-cell>
          <table:table-cell office:value-type="string" table:style-name="ce1">
            <text:p>COMUNE DI DUB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359.21" table:style-name="ce3">
            <text:p>7.359,21</text:p>
          </table:table-cell>
          <table:table-cell office:value-type="string" table:style-name="ce1">
            <text:p>COMUNE DI FAEDO VALTELL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217.49" table:style-name="ce3">
            <text:p>1.217,49</text:p>
          </table:table-cell>
          <table:table-cell office:value-type="string" table:style-name="ce1">
            <text:p>COMUNE DI FORCOL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654.61" table:style-name="ce3">
            <text:p>1.654,61</text:p>
          </table:table-cell>
          <table:table-cell office:value-type="string" table:style-name="ce1">
            <text:p>COMUNE DI FUSI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76.66" table:style-name="ce1">
            <text:p>776,66</text:p>
          </table:table-cell>
          <table:table-cell office:value-type="string" table:style-name="ce1">
            <text:p>COMUNE DI GORD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763.75" table:style-name="ce3">
            <text:p>7.763,75</text:p>
          </table:table-cell>
          <table:table-cell office:value-type="string" table:style-name="ce1">
            <text:p>COMUNE DI GROS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030.459999999999" table:style-name="ce3">
            <text:p>10.030,46</text:p>
          </table:table-cell>
          <table:table-cell office:value-type="string" table:style-name="ce1">
            <text:p>COMUNE DI LANZAD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LIVI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58.56" table:style-name="ce1">
            <text:p>258,56</text:p>
          </table:table-cell>
          <table:table-cell office:value-type="string" table:style-name="ce1">
            <text:p>COMUNE DI MEL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563.42" table:style-name="ce3">
            <text:p>4.563,42</text:p>
          </table:table-cell>
          <table:table-cell office:value-type="string" table:style-name="ce1">
            <text:p>COMUNE DI M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3597.55" table:style-name="ce3">
            <text:p>23.597,55</text:p>
          </table:table-cell>
          <table:table-cell office:value-type="string" table:style-name="ce1">
            <text:p>COMUNE D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583.91" table:style-name="ce3">
            <text:p>7.583,91</text:p>
          </table:table-cell>
          <table:table-cell office:value-type="string" table:style-name="ce1">
            <text:p>COMUNE DI PIANTED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980.55" table:style-name="ce3">
            <text:p>3.980,55</text:p>
          </table:table-cell>
          <table:table-cell office:value-type="string" table:style-name="ce1">
            <text:p>COMUNE DI PIATED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966.93" table:style-name="ce3">
            <text:p>1.966,93</text:p>
          </table:table-cell>
          <table:table-cell office:value-type="string" table:style-name="ce1">
            <text:p>COMUNE DI P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659.24" table:style-name="ce3">
            <text:p>2.659,24</text:p>
          </table:table-cell>
          <table:table-cell office:value-type="string" table:style-name="ce1">
            <text:p>COMUNE DI POGGIRIDENT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710.57" table:style-name="ce3">
            <text:p>3.710,57</text:p>
          </table:table-cell>
          <table:table-cell office:value-type="string" table:style-name="ce1">
            <text:p>COMUNE DI PONTE IN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057.54" table:style-name="ce3">
            <text:p>3.057,54</text:p>
          </table:table-cell>
          <table:table-cell office:value-type="string" table:style-name="ce1">
            <text:p>COMUNE DI POSTALES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43.79" table:style-name="ce1">
            <text:p>343,79</text:p>
          </table:table-cell>
          <table:table-cell office:value-type="string" table:style-name="ce1">
            <text:p>COMUNE DI RASUR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62.38" table:style-name="ce1">
            <text:p>662,38</text:p>
          </table:table-cell>
          <table:table-cell office:value-type="string" table:style-name="ce1">
            <text:p>COMUNE DI ROGO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466.79" table:style-name="ce3">
            <text:p>3.466,79</text:p>
          </table:table-cell>
          <table:table-cell office:value-type="string" table:style-name="ce1">
            <text:p>COMUNE DI SAMOLA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COMUNE DI SERN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555.39" table:style-name="ce3">
            <text:p>8.555,39</text:p>
          </table:table-cell>
          <table:table-cell office:value-type="string" table:style-name="ce1">
            <text:p>COMUNE DI SONDAL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5006.04" table:style-name="ce3">
            <text:p>5.006,04</text:p>
          </table:table-cell>
          <table:table-cell office:value-type="string" table:style-name="ce1">
            <text:p>COMUNE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77.05" table:style-name="ce1">
            <text:p>377,05</text:p>
          </table:table-cell>
          <table:table-cell office:value-type="string" table:style-name="ce1">
            <text:p>COMUNE DI SPRIA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362.41" table:style-name="ce3">
            <text:p>4.362,41</text:p>
          </table:table-cell>
          <table:table-cell office:value-type="string" table:style-name="ce1">
            <text:p>COMUNE DI TALAM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32.78" table:style-name="ce1">
            <text:p>632,78</text:p>
          </table:table-cell>
          <table:table-cell office:value-type="string" table:style-name="ce1">
            <text:p>COMUNE DI TART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9609.56" table:style-name="ce3">
            <text:p>9.609,56</text:p>
          </table:table-cell>
          <table:table-cell office:value-type="string" table:style-name="ce1">
            <text:p>COMUNE DI TEGL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470.41" table:style-name="ce3">
            <text:p>1.470,41</text:p>
          </table:table-cell>
          <table:table-cell office:value-type="string" table:style-name="ce1">
            <text:p>COMUNE DI TOVO SANT' AGAT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800.83" table:style-name="ce3">
            <text:p>2.800,83</text:p>
          </table:table-cell>
          <table:table-cell office:value-type="string" table:style-name="ce1">
            <text:p>COMUNE DI TRA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153.88" table:style-name="ce3">
            <text:p>2.153,88</text:p>
          </table:table-cell>
          <table:table-cell office:value-type="string" table:style-name="ce1">
            <text:p>COMUNE DI TRESIV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404.77" table:style-name="ce3">
            <text:p>1.404,77</text:p>
          </table:table-cell>
          <table:table-cell office:value-type="string" table:style-name="ce1">
            <text:p>COMUNE DI VAL MAS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3772.58" table:style-name="ce3">
            <text:p>33.772,58</text:p>
          </table:table-cell>
          <table:table-cell office:value-type="string" table:style-name="ce1">
            <text:p>COMUNE DI VALDIDENT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178.37" table:style-name="ce3">
            <text:p>2.178,37</text:p>
          </table:table-cell>
          <table:table-cell office:value-type="string" table:style-name="ce1">
            <text:p>COMUNE DI VALDISOTT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63.8800000000001" table:style-name="ce3">
            <text:p>1.063,88</text:p>
          </table:table-cell>
          <table:table-cell office:value-type="string" table:style-name="ce1">
            <text:p>COMUNE DI VERCE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798.22" table:style-name="ce3">
            <text:p>1.798,22</text:p>
          </table:table-cell>
          <table:table-cell office:value-type="string" table:style-name="ce1">
            <text:p>COMUNE DI VILLA DI TIR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2.14" table:style-name="ce1">
            <text:p>12,1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17.65" table:style-name="ce1">
            <text:p>217,65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11.54" table:style-name="ce1">
            <text:p>711,5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8.989999999999995" table:style-name="ce1">
            <text:p>78,9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1.62" table:style-name="ce1">
            <text:p>81,62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014.51" table:style-name="ce3">
            <text:p>4.014,51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564.44" table:style-name="ce3">
            <text:p>2.564,44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794.3500000000004" table:style-name="ce3">
            <text:p>4.794,3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OFFICINA ANDREOSSI DI PIETRO E FULVIO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707.6" table:style-name="ce1">
            <text:p>707,6</text:p>
          </table:table-cell>
          <table:table-cell office:value-type="string" table:style-name="ce1">
            <text:p>DE PEDRINA S.N.C.<text:s/>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86.98" table:style-name="ce1">
            <text:p>386,9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95.56" table:style-name="ce3">
            <text:p>1.095,56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6.2" table:style-name="ce1">
            <text:p>26,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2.01" table:style-name="ce1">
            <text:p>22,0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3.06" table:style-name="ce1">
            <text:p>63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62.11000000000001" table:style-name="ce1">
            <text:p>162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2.94" table:style-name="ce1">
            <text:p>22,9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19.21" table:style-name="ce1">
            <text:p>119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41.03" table:style-name="ce1">
            <text:p>141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89.27" table:style-name="ce1">
            <text:p>189,2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9.44" table:style-name="ce1">
            <text:p>9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9.53" table:style-name="ce1">
            <text:p>29,5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0.68" table:style-name="ce1">
            <text:p>60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0043.040000000001" table:style-name="ce3">
            <text:p>10.043,04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4148" table:style-name="ce3">
            <text:p>4.148,00</text:p>
          </table:table-cell>
          <table:table-cell office:value-type="string" table:style-name="ce1">
            <text:p>ONE TEA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3963.78" table:style-name="ce3">
            <text:p>13.963,78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27536.16" table:style-name="ce3">
            <text:p>127.536,16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8199.8799999999992" table:style-name="ce3">
            <text:p>8.199,88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38168.17000000001" table:style-name="ce3">
            <text:p>138.168,17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MOTTINI FORESTAL SERVIC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26064.080000000002" table:style-name="ce3">
            <text:p>26.064,08</text:p>
          </table:table-cell>
          <table:table-cell office:value-type="string" table:style-name="ce1">
            <text:p>EDPTECH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2T00:00:00" table:style-name="ce2">
            <text:p>12/01/22</text:p>
          </table:table-cell>
          <table:table-cell office:value-type="float" office:value="1319.47" table:style-name="ce3">
            <text:p>1.319,47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44.37" table:style-name="ce1">
            <text:p>144,3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440.32" table:style-name="ce1">
            <text:p>440,32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986.74" table:style-name="ce1">
            <text:p>986,74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38.03" table:style-name="ce1">
            <text:p>38,0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2243.6" table:style-name="ce3">
            <text:p>2.243,60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2379" table:style-name="ce3">
            <text:p>2.379,00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0065.57" table:style-name="ce3">
            <text:p>10.065,5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3194.45" table:style-name="ce3">
            <text:p>3.194,4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5318.87" table:style-name="ce3">
            <text:p>5.318,8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8301.1200000000008" table:style-name="ce3">
            <text:p>8.301,1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4588.96" table:style-name="ce3">
            <text:p>14.588,9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155.3399999999999" table:style-name="ce3">
            <text:p>1.155,34</text:p>
          </table:table-cell>
          <table:table-cell office:value-type="string" table:style-name="ce1">
            <text:p>SO.L.E. GRUPPO ENE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31687.99" table:style-name="ce3">
            <text:p>31.687,99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447.98" table:style-name="ce1">
            <text:p>447,98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28800" table:style-name="ce3">
            <text:p>28.8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3T00:00:00" table:style-name="ce2">
            <text:p>13/01/22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EGA ITALIANA LOTTA CONTRO I TUMORI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ORIZZONT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7875" table:style-name="ce3">
            <text:p>7.875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032.65" table:style-name="ce3">
            <text:p>3.032,65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D.G.R.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2120" table:style-name="ce3">
            <text:p>2.120,00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816" table:style-name="ce3">
            <text:p>3.816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ELVA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4T00:00:00" table:style-name="ce2">
            <text:p>14/01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DELLA PONA E NEGRI S.N.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IRA PA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76" table:style-name="ce1">
            <text:p>2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ICAMO <text:s/>GABRIELE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22735.9" table:style-name="ce3">
            <text:p>22.735,90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17T00:00:00" table:style-name="ce2">
            <text:p>17/01/22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27.22" table:style-name="ce1">
            <text:p>427,22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8210.64" table:style-name="ce3">
            <text:p>8.210,64</text:p>
          </table:table-cell>
          <table:table-cell office:value-type="string" table:style-name="ce1">
            <text:p>DACCO' <text:s/>FEDERICA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665.6" table:style-name="ce1">
            <text:p>665,6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328" table:style-name="ce3">
            <text:p>3.328,0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799.83" table:style-name="ce1">
            <text:p>799,83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51693.7" table:style-name="ce3">
            <text:p>51.693,70</text:p>
          </table:table-cell>
          <table:table-cell office:value-type="string" table:style-name="ce1">
            <text:p>COMUNE DI VERCE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APRIC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7884.06" table:style-name="ce3">
            <text:p>47.884,06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4937.4" table:style-name="ce3">
            <text:p>14.937,4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66.61" table:style-name="ce1">
            <text:p>466,61</text:p>
          </table:table-cell>
          <table:table-cell office:value-type="string" table:style-name="ce1">
            <text:p>NEW PHARM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78.16000000000003" table:style-name="ce1">
            <text:p>278,16</text:p>
          </table:table-cell>
          <table:table-cell office:value-type="string" table:style-name="ce1">
            <text:p>LVA SRL.LINEA VETRIN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.5299999999999998" table:style-name="ce1">
            <text:p>2,53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UBLIK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56.31" table:style-name="ce1">
            <text:p>156,31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774" table:style-name="ce3">
            <text:p>4.77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2329.63" table:style-name="ce3">
            <text:p>32.329,63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3288" table:style-name="ce3">
            <text:p>23.288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6581.09" table:style-name="ce3">
            <text:p>16.581,09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25.02999999999997" table:style-name="ce1">
            <text:p>325,03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5372.18" table:style-name="ce3">
            <text:p>15.372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719.12" table:style-name="ce3">
            <text:p>2.719,1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5950.97" table:style-name="ce3">
            <text:p>5.950,9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6765.71" table:style-name="ce3">
            <text:p>6.765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2233.09" table:style-name="ce3">
            <text:p>12.233,0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8039.54" table:style-name="ce3">
            <text:p>18.039,5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4.83" table:style-name="ce1">
            <text:p>4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51.26" table:style-name="ce1">
            <text:p>51,2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1252.3" table:style-name="ce3">
            <text:p>1.252,30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2188.6799999999998" table:style-name="ce3">
            <text:p>2.188,68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360.5" table:style-name="ce1">
            <text:p>360,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0T00:00:00" table:style-name="ce2">
            <text:p>20/01/2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IPARTIMENTO PER LA MOBILITA' SOSTENIBI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37.04" table:style-name="ce1">
            <text:p>837,04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9.53" table:style-name="ce1">
            <text:p>139,53</text:p>
          </table:table-cell>
          <table:table-cell office:value-type="string" table:style-name="ce1">
            <text:p>FEDERAZIONE NAZ.PENSIONATI SONDRIO CISL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.28" table:style-name="ce1">
            <text:p>15,28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0.2" table:style-name="ce3">
            <text:p>1.660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98.06" table:style-name="ce1">
            <text:p>49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64.08" table:style-name="ce1">
            <text:p>66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98.06" table:style-name="ce1">
            <text:p>49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64.08" table:style-name="ce1">
            <text:p>66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30.1" table:style-name="ce1">
            <text:p>83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158.2800000000002" table:style-name="ce3">
            <text:p>2.15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64.08" table:style-name="ce1">
            <text:p>66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.02" table:style-name="ce1">
            <text:p>1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64.08" table:style-name="ce1">
            <text:p>66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22.35" table:style-name="ce3">
            <text:p>2.82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98.06" table:style-name="ce1">
            <text:p>49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96.12" table:style-name="ce1">
            <text:p>99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.02" table:style-name="ce1">
            <text:p>1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.02" table:style-name="ce1">
            <text:p>1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.02" table:style-name="ce1">
            <text:p>1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30.1" table:style-name="ce1">
            <text:p>83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32.04" table:style-name="ce1">
            <text:p>33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22.35" table:style-name="ce3">
            <text:p>2.82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32.04" table:style-name="ce1">
            <text:p>33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22.35" table:style-name="ce3">
            <text:p>2.82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6.02" table:style-name="ce1">
            <text:p>166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1561.33" table:style-name="ce3">
            <text:p>31.561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667.56" table:style-name="ce3">
            <text:p>6.667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451.98" table:style-name="ce3">
            <text:p>6.451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441.67" table:style-name="ce3">
            <text:p>8.441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592.57" table:style-name="ce3">
            <text:p>9.592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646.41" table:style-name="ce3">
            <text:p>28.646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694.78" table:style-name="ce3">
            <text:p>7.69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823.44" table:style-name="ce3">
            <text:p>1.823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910.61" table:style-name="ce3">
            <text:p>8.91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0806.84" table:style-name="ce3">
            <text:p>30.806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918.7" table:style-name="ce3">
            <text:p>5.918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531.6" table:style-name="ce3">
            <text:p>9.531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283.2399999999998" table:style-name="ce3">
            <text:p>2.28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4708.93" table:style-name="ce3">
            <text:p>14.708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739.44" table:style-name="ce3">
            <text:p>3.73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0251" table:style-name="ce3">
            <text:p>30.25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381.05" table:style-name="ce3">
            <text:p>4.381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3586.54" table:style-name="ce3">
            <text:p>33.586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76.17" table:style-name="ce3">
            <text:p>1.776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1.39" table:style-name="ce1">
            <text:p>7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2.98" table:style-name="ce1">
            <text:p>7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25.33999999999997" table:style-name="ce1">
            <text:p>32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4.58" table:style-name="ce1">
            <text:p>44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28.35" table:style-name="ce1">
            <text:p>12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3.33" table:style-name="ce1">
            <text:p>6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11.64" table:style-name="ce1">
            <text:p>311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.82" table:style-name="ce1">
            <text:p>11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75.2" table:style-name="ce1">
            <text:p>275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51.76" table:style-name="ce1">
            <text:p>45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64.64" table:style-name="ce1">
            <text:p>86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03.24" table:style-name="ce1">
            <text:p>80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512.67" table:style-name="ce3">
            <text:p>2.51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4.5" table:style-name="ce1">
            <text:p>6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6.49" table:style-name="ce1">
            <text:p>136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12.33" table:style-name="ce1">
            <text:p>81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56.5" table:style-name="ce1">
            <text:p>25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09.5" table:style-name="ce1">
            <text:p>10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8.26" table:style-name="ce1">
            <text:p>138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9.3" table:style-name="ce1">
            <text:p>119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43.1500000000001" table:style-name="ce3">
            <text:p>1.143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0.53" table:style-name="ce1">
            <text:p>1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64.85000000000002" table:style-name="ce1">
            <text:p>26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28.35" table:style-name="ce1">
            <text:p>728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441.85" table:style-name="ce3">
            <text:p>2.441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22.65" table:style-name="ce1">
            <text:p>522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08.1" table:style-name="ce1">
            <text:p>60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7.54" table:style-name="ce1">
            <text:p>1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71.31" table:style-name="ce1">
            <text:p>67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32.75" table:style-name="ce1">
            <text:p>2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1.06" table:style-name="ce1">
            <text:p>171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4.94" table:style-name="ce1">
            <text:p>11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09.14" table:style-name="ce1">
            <text:p>40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52.99" table:style-name="ce1">
            <text:p>75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5.59" table:style-name="ce1">
            <text:p>2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30.93" table:style-name="ce1">
            <text:p>130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44.12" table:style-name="ce1">
            <text:p>14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38.84" table:style-name="ce1">
            <text:p>73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79.22" table:style-name="ce1">
            <text:p>179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44.51" table:style-name="ce1">
            <text:p>344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82.7" table:style-name="ce1">
            <text:p>78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37.09" table:style-name="ce1">
            <text:p>237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64.67" table:style-name="ce3">
            <text:p>1.16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44.03" table:style-name="ce1">
            <text:p>24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3791.45" table:style-name="ce3">
            <text:p>23.79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42.09" table:style-name="ce1">
            <text:p>942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662.43" table:style-name="ce3">
            <text:p>7.66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06.58" table:style-name="ce3">
            <text:p>1.60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49.43" table:style-name="ce3">
            <text:p>1.54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188.9299999999998" table:style-name="ce3">
            <text:p>2.18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782.49" table:style-name="ce3">
            <text:p>2.782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405.61" table:style-name="ce3">
            <text:p>2.405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927.49" table:style-name="ce3">
            <text:p>7.927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840.04" table:style-name="ce3">
            <text:p>1.84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43.53" table:style-name="ce1">
            <text:p>443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175.7800000000002" table:style-name="ce3">
            <text:p>2.175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659.99" table:style-name="ce3">
            <text:p>7.65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418.14" table:style-name="ce3">
            <text:p>1.41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286.04" table:style-name="ce3">
            <text:p>2.286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58.96" table:style-name="ce1">
            <text:p>45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43.97" table:style-name="ce1">
            <text:p>543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566.59" table:style-name="ce3">
            <text:p>3.5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07.47" table:style-name="ce1">
            <text:p>907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316.88" table:style-name="ce3">
            <text:p>7.316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140.6600000000001" table:style-name="ce3">
            <text:p>1.140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402.49" table:style-name="ce3">
            <text:p>7.402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432.54" table:style-name="ce1">
            <text:p>432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698.03" table:style-name="ce3">
            <text:p>2.69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73.6" table:style-name="ce1">
            <text:p>573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53.37" table:style-name="ce1">
            <text:p>55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81.06" table:style-name="ce1">
            <text:p>781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993.75" table:style-name="ce1">
            <text:p>99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86.59" table:style-name="ce1">
            <text:p>18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19.9" table:style-name="ce1">
            <text:p>81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728.82" table:style-name="ce3">
            <text:p>2.72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816.15" table:style-name="ce1">
            <text:p>816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94.08" table:style-name="ce1">
            <text:p>19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78.61" table:style-name="ce1">
            <text:p>37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656.71" table:style-name="ce1">
            <text:p>65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8.05000000000001" table:style-name="ce1">
            <text:p>158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777.07" table:style-name="ce1">
            <text:p>777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503.98" table:style-name="ce1">
            <text:p>503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53.94999999999999" table:style-name="ce1">
            <text:p>153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1273.6099999999999" table:style-name="ce3">
            <text:p>1.27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324.10000000000002" table:style-name="ce1">
            <text:p>32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609.62" table:style-name="ce3">
            <text:p>2.60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95.39" table:style-name="ce3">
            <text:p>2.89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1T00:00:00" table:style-name="ce2">
            <text:p>21/01/22</text:p>
          </table:table-cell>
          <table:table-cell office:value-type="float" office:value="2832.64" table:style-name="ce3">
            <text:p>2.832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1578.84" table:style-name="ce3">
            <text:p>1.578,8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4422.3" table:style-name="ce3">
            <text:p>4.422,3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32418.21" table:style-name="ce3">
            <text:p>32.418,2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17362.810000000001" table:style-name="ce3">
            <text:p>17.362,81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28296.99" table:style-name="ce3">
            <text:p>28.296,99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35365.07" table:style-name="ce3">
            <text:p>35.365,07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24826.5" table:style-name="ce3">
            <text:p>24.826,5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27802.53" table:style-name="ce3">
            <text:p>27.802,5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26839.74" table:style-name="ce3">
            <text:p>26.839,74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42681.7" table:style-name="ce3">
            <text:p>42.681,70</text:p>
          </table:table-cell>
          <table:table-cell office:value-type="string" table:style-name="ce1">
            <text:p>SISTRAL IOT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41932.29" table:style-name="ce3">
            <text:p>41.932,29</text:p>
          </table:table-cell>
          <table:table-cell office:value-type="string" table:style-name="ce1">
            <text:p>FITZCARRAL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4T00:00:00" table:style-name="ce2">
            <text:p>24/01/22</text:p>
          </table:table-cell>
          <table:table-cell office:value-type="float" office:value="146.24" table:style-name="ce1">
            <text:p>146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PONTIGGIA <text:s/>MAUR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5T00:00:00" table:style-name="ce2">
            <text:p>25/01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6T00:00:00" table:style-name="ce2">
            <text:p>26/01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LLEGIO GEOMETR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2.5299999999999998" table:style-name="ce1">
            <text:p>2,53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8.68" table:style-name="ce1">
            <text:p>18,6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2950" table:style-name="ce3">
            <text:p>2.950,00</text:p>
          </table:table-cell>
          <table:table-cell office:value-type="string" table:style-name="ce1">
            <text:p>REGIONE EMILIA-ROM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69.1" table:style-name="ce1">
            <text:p>169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1104.11" table:style-name="ce3">
            <text:p>11.104,11</text:p>
          </table:table-cell>
          <table:table-cell office:value-type="string" table:style-name="ce1">
            <text:p>V.A.M.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5133.05" table:style-name="ce3">
            <text:p>5.133,05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3495.3" table:style-name="ce3">
            <text:p>3.495,30</text:p>
          </table:table-cell>
          <table:table-cell office:value-type="string" table:style-name="ce1">
            <text:p>AUTOTORINO S.P.A.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43.43" table:style-name="ce1">
            <text:p>143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271.72000000000003" table:style-name="ce1">
            <text:p>271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14999.99" table:style-name="ce3">
            <text:p>14.999,99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1-27T00:00:00" table:style-name="ce2">
            <text:p>27/01/22</text:p>
          </table:table-cell>
          <table:table-cell office:value-type="float" office:value="4883.8999999999996" table:style-name="ce3">
            <text:p>4.883,9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545.34" table:style-name="ce1">
            <text:p>545,3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97.6" table:style-name="ce1">
            <text:p>197,6</text:p>
          </table:table-cell>
          <table:table-cell office:value-type="string" table:style-name="ce1">
            <text:p>RETEAMBIENT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8088.96" table:style-name="ce3">
            <text:p>18.088,9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7193.91" table:style-name="ce3">
            <text:p>17.193,91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19.63" table:style-name="ce1">
            <text:p>119,6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4.88" table:style-name="ce1">
            <text:p>14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9.07" table:style-name="ce1">
            <text:p>19,0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9.39" table:style-name="ce1">
            <text:p>19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28.55" table:style-name="ce1">
            <text:p>28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5.549999999999997" table:style-name="ce1">
            <text:p>35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40.35" table:style-name="ce1">
            <text:p>140,3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21.39" table:style-name="ce1">
            <text:p>321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477.66" table:style-name="ce1">
            <text:p>477,6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518.4" table:style-name="ce1">
            <text:p>518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585.44000000000005" table:style-name="ce1">
            <text:p>585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588.16" table:style-name="ce1">
            <text:p>588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690.14" table:style-name="ce1">
            <text:p>690,1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727.42" table:style-name="ce1">
            <text:p>727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578.68" table:style-name="ce3">
            <text:p>1.578,68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25107.93" table:style-name="ce3">
            <text:p>125.107,93</text:p>
          </table:table-cell>
          <table:table-cell office:value-type="string" table:style-name="ce1">
            <text:p>EDILMUNTIC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2195.1999999999998" table:style-name="ce3">
            <text:p>2.195,20</text:p>
          </table:table-cell>
          <table:table-cell office:value-type="string" table:style-name="ce1">
            <text:p>COMUNE DI CIV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1693.93" table:style-name="ce3">
            <text:p>11.693,93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93.32" table:style-name="ce1">
            <text:p>393,32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712.51" table:style-name="ce3">
            <text:p>1.712,5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538" table:style-name="ce3">
            <text:p>3.538,00</text:p>
          </table:table-cell>
          <table:table-cell office:value-type="string" table:style-name="ce1">
            <text:p>SPORT NETWORK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4992" table:style-name="ce3">
            <text:p>4.992,0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ONELLI <text:s/>LUIG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263.5" table:style-name="ce3">
            <text:p>3.263,5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BONELLI <text:s/>LUIG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1">
            <text:p>MOSCARITOLO <text:s/>GIU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ASA <text:s/>MARIA VALENT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VEDOVATTI <text:s/>GIOI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NGELINI <text:s/>SILV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9599.74" table:style-name="ce3">
            <text:p>9.599,74</text:p>
          </table:table-cell>
          <table:table-cell office:value-type="string" table:style-name="ce1">
            <text:p>SAMBRIZZI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1T00:00:00" table:style-name="ce2">
            <text:p>01/02/22</text:p>
          </table:table-cell>
          <table:table-cell office:value-type="float" office:value="6059.13" table:style-name="ce3">
            <text:p>6.059,13</text:p>
          </table:table-cell>
          <table:table-cell office:value-type="string" table:style-name="ce1">
            <text:p>TRABUCCHI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221553.93" table:style-name="ce3">
            <text:p>221.55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40774.74" table:style-name="ce3">
            <text:p>40.77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774.74" table:style-name="ce3">
            <text:p>1.77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.73" table:style-name="ce1">
            <text:p>5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87.49" table:style-name="ce1">
            <text:p>87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344.51" table:style-name="ce3">
            <text:p>5.344,5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2182.02" table:style-name="ce3">
            <text:p>2.182,02</text:p>
          </table:table-cell>
          <table:table-cell office:value-type="string" table:style-name="ce1">
            <text:p>NETHIV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98.35" table:style-name="ce1">
            <text:p>198,35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2985.34" table:style-name="ce3">
            <text:p>2.985,34</text:p>
          </table:table-cell>
          <table:table-cell office:value-type="string" table:style-name="ce1">
            <text:p>GHERARDI DANI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FRATE <text:s/>CRISTIAN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2141.75" table:style-name="ce3">
            <text:p>2.141,7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0693.43" table:style-name="ce3">
            <text:p>10.693,4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9520" table:style-name="ce3">
            <text:p>19.52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18.54999999999995" table:style-name="ce1">
            <text:p>518,5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7619.97" table:style-name="ce3">
            <text:p>17.619,97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24234.34" table:style-name="ce3">
            <text:p>24.234,34</text:p>
          </table:table-cell>
          <table:table-cell office:value-type="string" table:style-name="ce1">
            <text:p>FITZCARRAL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5169.1400000000003" table:style-name="ce3">
            <text:p>5.169,14</text:p>
          </table:table-cell>
          <table:table-cell office:value-type="string" table:style-name="ce1">
            <text:p>LABO SERVIC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7962.66" table:style-name="ce3">
            <text:p>7.962,66</text:p>
          </table:table-cell>
          <table:table-cell office:value-type="string" table:style-name="ce1">
            <text:p>SARDINI <text:s/>LEONARD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OSIO <text:s/>GIANLUIG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181.51" table:style-name="ce1">
            <text:p>181,51</text:p>
          </table:table-cell>
          <table:table-cell office:value-type="string" table:style-name="ce1">
            <text:p>BOVERO <text:s/>STEF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2T00:00:00" table:style-name="ce2">
            <text:p>02/02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FORTUNATO <text:s/>MART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53.94" table:style-name="ce1">
            <text:p>253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66.94" table:style-name="ce1">
            <text:p>266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87.92" table:style-name="ce1">
            <text:p>287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37.21" table:style-name="ce1">
            <text:p>37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66.55" table:style-name="ce1">
            <text:p>6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71.12" table:style-name="ce1">
            <text:p>7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93.82" table:style-name="ce1">
            <text:p>93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94.43" table:style-name="ce1">
            <text:p>94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95.28" table:style-name="ce1">
            <text:p>95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01.99" table:style-name="ce1">
            <text:p>101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05.58" table:style-name="ce1">
            <text:p>105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26.27" table:style-name="ce1">
            <text:p>126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40.54" table:style-name="ce1">
            <text:p>140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57.44" table:style-name="ce1">
            <text:p>157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58.16999999999999" table:style-name="ce1">
            <text:p>158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59.94" table:style-name="ce1">
            <text:p>15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62.08000000000001" table:style-name="ce1">
            <text:p>162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63.61000000000001" table:style-name="ce1">
            <text:p>163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63.85" table:style-name="ce1">
            <text:p>163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77.94" table:style-name="ce1">
            <text:p>17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79.03" table:style-name="ce1">
            <text:p>179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85.86" table:style-name="ce1">
            <text:p>185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01.97" table:style-name="ce1">
            <text:p>201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13.02" table:style-name="ce1">
            <text:p>21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50.29" table:style-name="ce1">
            <text:p>250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79.5" table:style-name="ce1">
            <text:p>279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1147.1099999999999" table:style-name="ce3">
            <text:p>1.147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3T00:00:00" table:style-name="ce2">
            <text:p>03/02/22</text:p>
          </table:table-cell>
          <table:table-cell office:value-type="float" office:value="20679" table:style-name="ce3">
            <text:p>20.679,00</text:p>
          </table:table-cell>
          <table:table-cell office:value-type="string" table:style-name="ce1">
            <text:p>URBAN CONCEPT SRL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16380.21" table:style-name="ce3">
            <text:p>16.380,21</text:p>
          </table:table-cell>
          <table:table-cell office:value-type="string" table:style-name="ce1">
            <text:p>MAZZUCOTELLI <text:s/>EN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1818.01" table:style-name="ce3">
            <text:p>1.818,01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1818.02" table:style-name="ce3">
            <text:p>1.818,02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759.88" table:style-name="ce1">
            <text:p>759,88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2297.44" table:style-name="ce3">
            <text:p>2.297,44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4T00:00:00" table:style-name="ce2">
            <text:p>04/02/22</text:p>
          </table:table-cell>
          <table:table-cell office:value-type="float" office:value="24458.05" table:style-name="ce3">
            <text:p>24.458,05</text:p>
          </table:table-cell>
          <table:table-cell office:value-type="string" table:style-name="ce1">
            <text:p>REGIONE LOMBARDI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00.83" table:style-name="ce1">
            <text:p>30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039.46" table:style-name="ce3">
            <text:p>1.039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009.38" table:style-name="ce3">
            <text:p>2.009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1.96" table:style-name="ce1">
            <text:p>31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78.16" table:style-name="ce1">
            <text:p>578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809.72" table:style-name="ce1">
            <text:p>80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215.6099999999999" table:style-name="ce3">
            <text:p>1.21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798.09" table:style-name="ce3">
            <text:p>1.798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156.09" table:style-name="ce3">
            <text:p>3.156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905.22" table:style-name="ce3">
            <text:p>3.905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32.63999999999999" table:style-name="ce1">
            <text:p>132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36.78" table:style-name="ce1">
            <text:p>536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746.58" table:style-name="ce1">
            <text:p>746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886.91" table:style-name="ce3">
            <text:p>1.886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875.96" table:style-name="ce3">
            <text:p>2.875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931.41" table:style-name="ce3">
            <text:p>2.931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4610.1400000000003" table:style-name="ce3">
            <text:p>4.61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014.03" table:style-name="ce3">
            <text:p>5.014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60.53" table:style-name="ce1">
            <text:p>60,5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09.12" table:style-name="ce1">
            <text:p>109,1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92.96" table:style-name="ce1">
            <text:p>192,9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060.6500000000001" table:style-name="ce3">
            <text:p>1.060,6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124.45" table:style-name="ce3">
            <text:p>1.124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926.79" table:style-name="ce3">
            <text:p>2.926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814.06" table:style-name="ce3">
            <text:p>5.814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822.12" table:style-name="ce1">
            <text:p>82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526.57" table:style-name="ce3">
            <text:p>1.526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327.19" table:style-name="ce3">
            <text:p>3.327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7947.08" table:style-name="ce3">
            <text:p>7.947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774.09" table:style-name="ce3">
            <text:p>1.774,0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NEW ENGLIS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7.95" table:style-name="ce1">
            <text:p>2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8.130000000000003" table:style-name="ce1">
            <text:p>38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25.94000000000005" table:style-name="ce1">
            <text:p>52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645.57000000000005" table:style-name="ce1">
            <text:p>64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253.3" table:style-name="ce3">
            <text:p>1.253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357.74" table:style-name="ce3">
            <text:p>1.357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49.69999999999999" table:style-name="ce1">
            <text:p>149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4083.07" table:style-name="ce3">
            <text:p>4.08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I GIARDINI DELL'ACQU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07.48" table:style-name="ce1">
            <text:p>107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19.32" table:style-name="ce1">
            <text:p>119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61.17" table:style-name="ce1">
            <text:p>61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04.68" table:style-name="ce1">
            <text:p>104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791.58" table:style-name="ce3">
            <text:p>5.791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5156.45" table:style-name="ce3">
            <text:p>5.156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510.6999999999998" table:style-name="ce3">
            <text:p>2.510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472.37" table:style-name="ce3">
            <text:p>3.472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284.64" table:style-name="ce3">
            <text:p>2.28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025.81" table:style-name="ce3">
            <text:p>2.02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403.44" table:style-name="ce3">
            <text:p>1.40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101.23" table:style-name="ce3">
            <text:p>1.101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3386.23" table:style-name="ce3">
            <text:p>3.386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429.93" table:style-name="ce1">
            <text:p>429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2342.1" table:style-name="ce3">
            <text:p>2.342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704.53" table:style-name="ce1">
            <text:p>70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940.86" table:style-name="ce3">
            <text:p>1.940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4715.18" table:style-name="ce3">
            <text:p>4.71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7T00:00:00" table:style-name="ce2">
            <text:p>07/02/22</text:p>
          </table:table-cell>
          <table:table-cell office:value-type="float" office:value="16245.88" table:style-name="ce3">
            <text:p>16.245,88</text:p>
          </table:table-cell>
          <table:table-cell office:value-type="string" table:style-name="ce1">
            <text:p>MESTIERI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NAPOLITANO <text:s/>GIUSEPPE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453.26" table:style-name="ce1">
            <text:p>453,2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481.38" table:style-name="ce1">
            <text:p>481,3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9008.48" table:style-name="ce3">
            <text:p>9.008,48</text:p>
          </table:table-cell>
          <table:table-cell office:value-type="string" table:style-name="ce1">
            <text:p>PATRIARCA <text:s/>G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0701.91" table:style-name="ce3">
            <text:p>10.701,9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4764.59" table:style-name="ce3">
            <text:p>4.764,59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37.47" table:style-name="ce1">
            <text:p>37,47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2147.1999999999998" table:style-name="ce3">
            <text:p>2.147,2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3662.59" table:style-name="ce3">
            <text:p>3.662,5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5462.6" table:style-name="ce3">
            <text:p>5.462,6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7924.42" table:style-name="ce3">
            <text:p>7.924,4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4387.29" table:style-name="ce3">
            <text:p>14.387,2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09T00:00:00" table:style-name="ce2">
            <text:p>09/02/22</text:p>
          </table:table-cell>
          <table:table-cell office:value-type="float" office:value="111391.51" table:style-name="ce3">
            <text:p>111.391,51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4184.8599999999997" table:style-name="ce3">
            <text:p>4.184,8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1012.06" table:style-name="ce3">
            <text:p>1.012,0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406.51" table:style-name="ce1">
            <text:p>406,5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1560.7" table:style-name="ce3">
            <text:p>1.560,70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94.76" table:style-name="ce1">
            <text:p>94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1803.16" table:style-name="ce3">
            <text:p>1.803,16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379.49" table:style-name="ce1">
            <text:p>379,4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B SAFETY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380.87" table:style-name="ce1">
            <text:p>380,87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6966.01" table:style-name="ce3">
            <text:p>6.966,0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13926.35" table:style-name="ce3">
            <text:p>13.926,3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4T00:00:00" table:style-name="ce2">
            <text:p>14/02/22</text:p>
          </table:table-cell>
          <table:table-cell office:value-type="float" office:value="2112.66" table:style-name="ce3">
            <text:p>2.112,66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383.6799999999998" table:style-name="ce3">
            <text:p>2.383,68</text:p>
          </table:table-cell>
          <table:table-cell office:value-type="string" table:style-name="ce1">
            <text:p>TOCALLI IVO S.R.L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ONELLI <text:s/>LUIG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IARDI <text:s/>MANUE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4991.06" table:style-name="ce3">
            <text:p>54.991,06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679.38" table:style-name="ce3">
            <text:p>2.679,38</text:p>
          </table:table-cell>
          <table:table-cell office:value-type="string" table:style-name="ce1">
            <text:p>CALIGARI <text:s/>CLAUD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160.78" table:style-name="ce3">
            <text:p>3.160,7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95.95" table:style-name="ce1">
            <text:p>695,9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220.96" table:style-name="ce3">
            <text:p>1.220,9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4.19" table:style-name="ce1">
            <text:p>244,1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8.55" table:style-name="ce1">
            <text:p>248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46.82000000000005" table:style-name="ce1">
            <text:p>546,8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10.48" table:style-name="ce1">
            <text:p>610,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795.37" table:style-name="ce1">
            <text:p>795,3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732.58" table:style-name="ce1">
            <text:p>732,5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71.53" table:style-name="ce1">
            <text:p>671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35.8200000000002" table:style-name="ce3">
            <text:p>2.435,8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41.92" table:style-name="ce3">
            <text:p>2.441,9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447.39" table:style-name="ce1">
            <text:p>447,3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793.62" table:style-name="ce1">
            <text:p>793,6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292.47" table:style-name="ce3">
            <text:p>1.292,4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948.62" table:style-name="ce3">
            <text:p>2.948,6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8.55" table:style-name="ce1">
            <text:p>248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994.21" table:style-name="ce1">
            <text:p>994,2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8.55" table:style-name="ce1">
            <text:p>248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8.55" table:style-name="ce1">
            <text:p>248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98.26" table:style-name="ce1">
            <text:p>298,2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732.58" table:style-name="ce1">
            <text:p>732,5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48.55" table:style-name="ce1">
            <text:p>248,5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46.82000000000005" table:style-name="ce1">
            <text:p>546,8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368.66" table:style-name="ce3">
            <text:p>2.368,6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143.3499999999999" table:style-name="ce3">
            <text:p>1.143,3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258.79" table:style-name="ce3">
            <text:p>2.258,7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572.87" table:style-name="ce3">
            <text:p>1.572,87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22.17" table:style-name="ce1">
            <text:p>122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288.64" table:style-name="ce3">
            <text:p>2.288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456.16" table:style-name="ce3">
            <text:p>1.456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119.9499999999998" table:style-name="ce3">
            <text:p>2.119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4508.4399999999996" table:style-name="ce3">
            <text:p>4.50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51.81" table:style-name="ce1">
            <text:p>15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208.75" table:style-name="ce3">
            <text:p>1.208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4616.43" table:style-name="ce3">
            <text:p>4.616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5142.37" table:style-name="ce3">
            <text:p>15.142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15.61" table:style-name="ce1">
            <text:p>11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50.55000000000001" table:style-name="ce1">
            <text:p>150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5.94" table:style-name="ce1">
            <text:p>8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78.01" table:style-name="ce1">
            <text:p>878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94.26" table:style-name="ce1">
            <text:p>594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ABACCHERIA RAIMONDI <text:s/>ANDREA MARC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TABACCHERIA RAIMONDI <text:s/>ANDREA MARC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247.32" table:style-name="ce3">
            <text:p>18.247,3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38.51" table:style-name="ce1">
            <text:p>338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7830.43" table:style-name="ce3">
            <text:p>7.830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469.05" table:style-name="ce3">
            <text:p>1.46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456.9599999999991" table:style-name="ce3">
            <text:p>8.456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8373.759999999998" table:style-name="ce3">
            <text:p>18.373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946.06" table:style-name="ce3">
            <text:p>6.946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326.2900000000009" table:style-name="ce3">
            <text:p>8.32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0055.17" table:style-name="ce3">
            <text:p>10.055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4728.19" table:style-name="ce3">
            <text:p>14.728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567.06" table:style-name="ce3">
            <text:p>3.56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8789.59" table:style-name="ce3">
            <text:p>8.789,5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9431.42" table:style-name="ce3">
            <text:p>9.431,4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7436.03" table:style-name="ce3">
            <text:p>17.436,0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0911.22" table:style-name="ce3">
            <text:p>20.911,2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5337.59" table:style-name="ce3">
            <text:p>25.337,5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061.5" table:style-name="ce3">
            <text:p>2.061,5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629.48" table:style-name="ce3">
            <text:p>6.629,48</text:p>
          </table:table-cell>
          <table:table-cell office:value-type="string" table:style-name="ce1">
            <text:p>MAGGIOLI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134.9" table:style-name="ce3">
            <text:p>2.134,9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533.72" table:style-name="ce1">
            <text:p>533,7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41744.339999999997" table:style-name="ce3">
            <text:p>41.744,34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18890" table:style-name="ce3">
            <text:p>118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5890" table:style-name="ce3">
            <text:p>15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6229" table:style-name="ce3">
            <text:p>6.229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2225" table:style-name="ce3">
            <text:p>2.225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34013" table:style-name="ce3">
            <text:p>34.013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5T00:00:00" table:style-name="ce2">
            <text:p>15/02/22</text:p>
          </table:table-cell>
          <table:table-cell office:value-type="float" office:value="1146226.45" table:style-name="ce3">
            <text:p>1.146.226,45</text:p>
          </table:table-cell>
          <table:table-cell office:value-type="string" table:style-name="ce1">
            <text:p>ANAS <text:s/>S.P.A. FATTU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PARTIMENTO PER LA MOBILITA' SOSTENIBI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PARTIMENTO PER LA MOBILITA' SOSTENIBI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10582" table:style-name="ce3">
            <text:p>10.582,00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12598" table:style-name="ce3">
            <text:p>12.598,00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10996.31" table:style-name="ce3">
            <text:p>10.996,31</text:p>
          </table:table-cell>
          <table:table-cell office:value-type="string" table:style-name="ce1">
            <text:p>EDILIZIA ZUGNON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6T00:00:00" table:style-name="ce2">
            <text:p>16/02/22</text:p>
          </table:table-cell>
          <table:table-cell office:value-type="float" office:value="14030" table:style-name="ce3">
            <text:p>14.030,0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177.4" table:style-name="ce1">
            <text:p>177,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2529" table:style-name="ce3">
            <text:p>2.529,00</text:p>
          </table:table-cell>
          <table:table-cell office:value-type="string" table:style-name="ce1">
            <text:p>EQUITALIA GIUSTIZA S.P.A.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16.239999999999998" table:style-name="ce1">
            <text:p>16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2047.81" table:style-name="ce3">
            <text:p>2.047,8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70.040000000000006" table:style-name="ce1">
            <text:p>70,0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141.56" table:style-name="ce1">
            <text:p>141,5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7T00:00:00" table:style-name="ce2">
            <text:p>17/02/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NNACCHIO <text:s/>PAOL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1982.59" table:style-name="ce3">
            <text:p>31.982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669.08" table:style-name="ce3">
            <text:p>6.66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451.99" table:style-name="ce3">
            <text:p>6.4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447.61" table:style-name="ce3">
            <text:p>8.447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1119.49" table:style-name="ce3">
            <text:p>11.11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0265.56" table:style-name="ce3">
            <text:p>10.265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8905.7" table:style-name="ce3">
            <text:p>28.905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698.66" table:style-name="ce3">
            <text:p>7.69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826.5" table:style-name="ce3">
            <text:p>1.8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910.59" table:style-name="ce3">
            <text:p>8.910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0934.65" table:style-name="ce3">
            <text:p>30.934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405.87" table:style-name="ce3">
            <text:p>5.405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229.7199999999993" table:style-name="ce3">
            <text:p>9.229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026.82" table:style-name="ce3">
            <text:p>4.02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4710.46" table:style-name="ce3">
            <text:p>14.710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672.04" table:style-name="ce3">
            <text:p>3.672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0322.71" table:style-name="ce3">
            <text:p>30.322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865.4399999999996" table:style-name="ce3">
            <text:p>4.865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4206.019999999997" table:style-name="ce3">
            <text:p>34.206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11.5" table:style-name="ce1">
            <text:p>31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1.39" table:style-name="ce1">
            <text:p>7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2.98" table:style-name="ce1">
            <text:p>7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049.78" table:style-name="ce3">
            <text:p>1.049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4.58" table:style-name="ce1">
            <text:p>44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8.35" table:style-name="ce1">
            <text:p>12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3.33" table:style-name="ce1">
            <text:p>6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4.11" table:style-name="ce1">
            <text:p>124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05.64999999999998" table:style-name="ce1">
            <text:p>30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81.46" table:style-name="ce1">
            <text:p>18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31.63" table:style-name="ce1">
            <text:p>631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72.47" table:style-name="ce1">
            <text:p>872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865.83" table:style-name="ce3">
            <text:p>2.86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6.64" table:style-name="ce1">
            <text:p>36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5.5" table:style-name="ce1">
            <text:p>5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94.04" table:style-name="ce1">
            <text:p>194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13.81" table:style-name="ce1">
            <text:p>913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2.6" table:style-name="ce1">
            <text:p>42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445.29" table:style-name="ce3">
            <text:p>2.44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22.63" table:style-name="ce1">
            <text:p>52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08.13" table:style-name="ce1">
            <text:p>608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7.54" table:style-name="ce1">
            <text:p>1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6.12" table:style-name="ce1">
            <text:p>12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67.97" table:style-name="ce1">
            <text:p>66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32.75" table:style-name="ce1">
            <text:p>2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14.96" table:style-name="ce1">
            <text:p>114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09.1" table:style-name="ce1">
            <text:p>409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54.83" table:style-name="ce1">
            <text:p>75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0.91" table:style-name="ce1">
            <text:p>13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44.1" table:style-name="ce1">
            <text:p>14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6.37" table:style-name="ce1">
            <text:p>15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38.84" table:style-name="ce1">
            <text:p>73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75.95" table:style-name="ce1">
            <text:p>17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44.49" table:style-name="ce1">
            <text:p>344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82.71" table:style-name="ce1">
            <text:p>782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37.12" table:style-name="ce1">
            <text:p>237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45.8499999999999" table:style-name="ce3">
            <text:p>1.245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44.03" table:style-name="ce1">
            <text:p>24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4078.04" table:style-name="ce3">
            <text:p>24.078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49.86" table:style-name="ce1">
            <text:p>94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564.1" table:style-name="ce3">
            <text:p>7.56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606.44" table:style-name="ce3">
            <text:p>1.60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0.22" table:style-name="ce1">
            <text:p>0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49.45" table:style-name="ce3">
            <text:p>1.54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146.06" table:style-name="ce3">
            <text:p>2.14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715.35" table:style-name="ce3">
            <text:p>2.715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346.06" table:style-name="ce3">
            <text:p>2.34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962.79" table:style-name="ce3">
            <text:p>7.962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839.71" table:style-name="ce3">
            <text:p>1.83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146.5500000000002" table:style-name="ce3">
            <text:p>2.14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699.3" table:style-name="ce3">
            <text:p>7.69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86.6099999999999" table:style-name="ce3">
            <text:p>1.28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211.92" table:style-name="ce3">
            <text:p>2.21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66.52" table:style-name="ce1">
            <text:p>96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544.71" table:style-name="ce3">
            <text:p>3.54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91.11" table:style-name="ce1">
            <text:p>891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284.28" table:style-name="ce3">
            <text:p>7.28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096.99" table:style-name="ce3">
            <text:p>1.096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528.46" table:style-name="ce3">
            <text:p>7.528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0.54" table:style-name="ce1">
            <text:p>10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64.85000000000002" table:style-name="ce1">
            <text:p>264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28.33" table:style-name="ce1">
            <text:p>72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734.5" table:style-name="ce3">
            <text:p>2.734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73.73" table:style-name="ce1">
            <text:p>5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53.37" table:style-name="ce1">
            <text:p>55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66.44" table:style-name="ce1">
            <text:p>76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969.77" table:style-name="ce1">
            <text:p>969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77.11" table:style-name="ce1">
            <text:p>87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752.31" table:style-name="ce3">
            <text:p>2.752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89.98" table:style-name="ce1">
            <text:p>789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45.18" table:style-name="ce1">
            <text:p>34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20.56" table:style-name="ce1">
            <text:p>420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66.63" table:style-name="ce1">
            <text:p>76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459.5" table:style-name="ce1">
            <text:p>459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273.74" table:style-name="ce3">
            <text:p>1.27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318.26" table:style-name="ce1">
            <text:p>31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604.71" table:style-name="ce3">
            <text:p>2.60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948.96" table:style-name="ce3">
            <text:p>2.94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863.04" table:style-name="ce3">
            <text:p>2.86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37.04" table:style-name="ce1">
            <text:p>837,04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39.53" table:style-name="ce1">
            <text:p>139,53</text:p>
          </table:table-cell>
          <table:table-cell office:value-type="string" table:style-name="ce1">
            <text:p>FEDERAZIONE NAZ.PENSIONATI SONDRIO CISL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18T00:00:00" table:style-name="ce2">
            <text:p>18/02/22</text:p>
          </table:table-cell>
          <table:table-cell office:value-type="float" office:value="15.28" table:style-name="ce1">
            <text:p>15,28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549.45000000000005" table:style-name="ce1">
            <text:p>549,4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496.47" table:style-name="ce1">
            <text:p>496,47</text:p>
          </table:table-cell>
          <table:table-cell office:value-type="string" table:style-name="ce1">
            <text:p>IPERVERDE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25142.47" table:style-name="ce3">
            <text:p>25.142,47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05.51" table:style-name="ce1">
            <text:p>105,51</text:p>
          </table:table-cell>
          <table:table-cell office:value-type="string" table:style-name="ce1">
            <text:p>CAPRARI <text:s/>SIMON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RCS MEDIAGROUP SPA PUBBLICI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433.1" table:style-name="ce1">
            <text:p>433,1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843" table:style-name="ce1">
            <text:p>8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68.08" table:style-name="ce1">
            <text:p>68,0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2T00:00:00" table:style-name="ce2">
            <text:p>22/02/22</text:p>
          </table:table-cell>
          <table:table-cell office:value-type="float" office:value="29097" table:style-name="ce3">
            <text:p>29.097,00</text:p>
          </table:table-cell>
          <table:table-cell office:value-type="string" table:style-name="ce1">
            <text:p>MASER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3T00:00:00" table:style-name="ce2">
            <text:p>23/02/2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AVIA <text:s/>ROBERTA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3T00:00:00" table:style-name="ce2">
            <text:p>23/02/22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3T00:00:00" table:style-name="ce2">
            <text:p>23/02/22</text:p>
          </table:table-cell>
          <table:table-cell office:value-type="float" office:value="643.58000000000004" table:style-name="ce1">
            <text:p>643,58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4T00:00:00" table:style-name="ce2">
            <text:p>24/02/22</text:p>
          </table:table-cell>
          <table:table-cell office:value-type="float" office:value="8047.13" table:style-name="ce3">
            <text:p>8.047,1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4T00:00:00" table:style-name="ce2">
            <text:p>24/02/22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4T00:00:00" table:style-name="ce2">
            <text:p>24/02/22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4T00:00:00" table:style-name="ce2">
            <text:p>24/02/22</text:p>
          </table:table-cell>
          <table:table-cell office:value-type="float" office:value="4212.6000000000004" table:style-name="ce3">
            <text:p>4.212,60</text:p>
          </table:table-cell>
          <table:table-cell office:value-type="string" table:style-name="ce1">
            <text:p>GESTIONE SERVIZIO DEPOSITI DEFINITIVI CONTO TERZ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5T00:00:00" table:style-name="ce2">
            <text:p>25/02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5T00:00:00" table:style-name="ce2">
            <text:p>25/02/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OLTENI <text:s/>CRIST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2-25T00:00:00" table:style-name="ce2">
            <text:p>25/02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4347.8100000000004" table:style-name="ce3">
            <text:p>4.347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48.43" table:style-name="ce1">
            <text:p>48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5883.65" table:style-name="ce3">
            <text:p>5.883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22352.14" table:style-name="ce3">
            <text:p>22.352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2467.58" table:style-name="ce3">
            <text:p>2.46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2010.83" table:style-name="ce3">
            <text:p>2.01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3986.65" table:style-name="ce3">
            <text:p>3.986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722.45" table:style-name="ce1">
            <text:p>722,45</text:p>
          </table:table-cell>
          <table:table-cell office:value-type="string" table:style-name="ce1">
            <text:p>ROSSI &amp; LERSA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COMPUTER HALLE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8403.77" table:style-name="ce3">
            <text:p>8.403,77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1T00:00:00" table:style-name="ce2">
            <text:p>01/03/2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L SOLE 24 ORE S.P.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43500.27" table:style-name="ce3">
            <text:p>43.500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0490.59" table:style-name="ce3">
            <text:p>10.490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199.64" table:style-name="ce3">
            <text:p>2.19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2001" table:style-name="ce1">
            <text:p>7010302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10.5" table:style-name="ce1">
            <text:p>11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57448.34" table:style-name="ce3">
            <text:p>157.448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1.12" table:style-name="ce1">
            <text:p>21,12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68.79000000000002" table:style-name="ce1">
            <text:p>268,79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749.7" table:style-name="ce1">
            <text:p>749,7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3238.33" table:style-name="ce3">
            <text:p>3.238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340.42" table:style-name="ce3">
            <text:p>2.340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494.18" table:style-name="ce3">
            <text:p>1.494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81.010000000000005" table:style-name="ce1">
            <text:p>8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7004.55" table:style-name="ce3">
            <text:p>7.00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7201.83" table:style-name="ce3">
            <text:p>27.201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22310.37" table:style-name="ce3">
            <text:p>22.310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4616.42" table:style-name="ce3">
            <text:p>14.616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9276.44" table:style-name="ce3">
            <text:p>9.276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0999.64" table:style-name="ce3">
            <text:p>10.999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11001.22" table:style-name="ce3">
            <text:p>11.001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2T00:00:00" table:style-name="ce2">
            <text:p>02/03/22</text:p>
          </table:table-cell>
          <table:table-cell office:value-type="float" office:value="8515.6" table:style-name="ce3">
            <text:p>8.515,6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749.7" table:style-name="ce1">
            <text:p>749,7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NEOP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3732.12" table:style-name="ce3">
            <text:p>3.732,12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3T00:00:00" table:style-name="ce2">
            <text:p>03/03/22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TTA <text:s/>MARIA G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7492" table:style-name="ce3">
            <text:p>7.492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499.77" table:style-name="ce1">
            <text:p>49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9.159999999999997" table:style-name="ce1">
            <text:p>3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77.650000000000006" table:style-name="ce1">
            <text:p>77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728.34" table:style-name="ce1">
            <text:p>72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007" table:style-name="ce3">
            <text:p>3.007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666.51" table:style-name="ce3">
            <text:p>1.666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494.01" table:style-name="ce3">
            <text:p>1.494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945.62" table:style-name="ce1">
            <text:p>945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5.57" table:style-name="ce1">
            <text:p>335,57</text:p>
          </table:table-cell>
          <table:table-cell office:value-type="string" table:style-name="ce1">
            <text:p>CONSIP S.P.A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10.61" table:style-name="ce1">
            <text:p>310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86.13" table:style-name="ce1">
            <text:p>38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830.21" table:style-name="ce1">
            <text:p>830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7.090000000000003" table:style-name="ce1">
            <text:p>3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989.48" table:style-name="ce1">
            <text:p>98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FRATE <text:s/>CRISTIAN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35.06" table:style-name="ce1">
            <text:p>135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556.14" table:style-name="ce1">
            <text:p>556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96.62" table:style-name="ce1">
            <text:p>96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71.680000000000007" table:style-name="ce1">
            <text:p>71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14.61" table:style-name="ce1">
            <text:p>114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8188.72" table:style-name="ce3">
            <text:p>18.188,72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02.81" table:style-name="ce1">
            <text:p>302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453.94" table:style-name="ce3">
            <text:p>2.453,94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975.37" table:style-name="ce3">
            <text:p>3.975,37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5128" table:style-name="ce3">
            <text:p>15.128,00</text:p>
          </table:table-cell>
          <table:table-cell office:value-type="string" table:style-name="ce1">
            <text:p>R.G.M. DI GUSMEROLI EZIO &amp; <text:s/>C. SNC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68985.19" table:style-name="ce3">
            <text:p>68.985,19</text:p>
          </table:table-cell>
          <table:table-cell office:value-type="string" table:style-name="ce1">
            <text:p>JOLLY PVC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0500" table:style-name="ce3">
            <text:p>30.500,00</text:p>
          </table:table-cell>
          <table:table-cell office:value-type="string" table:style-name="ce1">
            <text:p>ECO COLOR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0062.900000000001" table:style-name="ce3">
            <text:p>20.062,90</text:p>
          </table:table-cell>
          <table:table-cell office:value-type="string" table:style-name="ce1">
            <text:p>4ESSE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7445.58" table:style-name="ce3">
            <text:p>37.445,58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94.2" table:style-name="ce1">
            <text:p>294,2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31.8" table:style-name="ce1">
            <text:p>231,8</text:p>
          </table:table-cell>
          <table:table-cell office:value-type="string" table:style-name="ce1">
            <text:p>APAVE ITALIA CPM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ETA FORMAZIONE SRL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332.11" table:style-name="ce1">
            <text:p>332,11</text:p>
          </table:table-cell>
          <table:table-cell office:value-type="string" table:style-name="ce1">
            <text:p>PUNTOGLAS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431.34" table:style-name="ce1">
            <text:p>431,34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201.29" table:style-name="ce1">
            <text:p>201,29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7T00:00:00" table:style-name="ce2">
            <text:p>07/03/22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COMPUTER HALLE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SAVA <text:s/>DANIL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FILIPPINI <text:s/>IV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VALDIDENT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120000" table:style-name="ce3">
            <text:p>120.000,00</text:p>
          </table:table-cell>
          <table:table-cell office:value-type="string" table:style-name="ce1">
            <text:p>COMUNE DI COSI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COMUNE DI TALAM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8T00:00:00" table:style-name="ce2">
            <text:p>08/03/22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P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94.77" table:style-name="ce1">
            <text:p>94,77</text:p>
          </table:table-cell>
          <table:table-cell office:value-type="string" table:style-name="ce1">
            <text:p>IMAT- FELCO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73.53" table:style-name="ce1">
            <text:p>73,53</text:p>
          </table:table-cell>
          <table:table-cell office:value-type="string" table:style-name="ce1">
            <text:p>IMAT- FELCO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6.86" table:style-name="ce1">
            <text:p>16,8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44.52000000000001" table:style-name="ce1">
            <text:p>144,5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384.29" table:style-name="ce3">
            <text:p>1.384,29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7248.69" table:style-name="ce3">
            <text:p>7.248,6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4491.7" table:style-name="ce3">
            <text:p>14.491,70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65.51" table:style-name="ce1">
            <text:p>265,51</text:p>
          </table:table-cell>
          <table:table-cell office:value-type="string" table:style-name="ce1">
            <text:p>IMAT- FELCO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MAT- FELCO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03.7" table:style-name="ce1">
            <text:p>103,7</text:p>
          </table:table-cell>
          <table:table-cell office:value-type="string" table:style-name="ce1">
            <text:p>PAGACCIA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94.1" table:style-name="ce1">
            <text:p>494,1</text:p>
          </table:table-cell>
          <table:table-cell office:value-type="string" table:style-name="ce1">
            <text:p>PARMIANI NOLEGG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58.18" table:style-name="ce1">
            <text:p>458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46.19" table:style-name="ce1">
            <text:p>24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758.67" table:style-name="ce1">
            <text:p>758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790.98" table:style-name="ce1">
            <text:p>790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973.49" table:style-name="ce1">
            <text:p>973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361.4" table:style-name="ce3">
            <text:p>1.361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469.21" table:style-name="ce3">
            <text:p>1.46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602.17" table:style-name="ce3">
            <text:p>1.602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815.52" table:style-name="ce3">
            <text:p>1.815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889.48" table:style-name="ce3">
            <text:p>1.88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906.66" table:style-name="ce3">
            <text:p>1.90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026.77" table:style-name="ce3">
            <text:p>2.026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050.88" table:style-name="ce3">
            <text:p>2.050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311.9699999999998" table:style-name="ce3">
            <text:p>2.311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452.56" table:style-name="ce3">
            <text:p>2.45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715.66" table:style-name="ce3">
            <text:p>2.715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230.07" table:style-name="ce3">
            <text:p>3.230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308.47" table:style-name="ce3">
            <text:p>3.30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339.73" table:style-name="ce3">
            <text:p>3.33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477.39" table:style-name="ce3">
            <text:p>3.477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506.71" table:style-name="ce3">
            <text:p>3.50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592.62" table:style-name="ce3">
            <text:p>3.592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147.59" table:style-name="ce3">
            <text:p>4.147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524.18" table:style-name="ce3">
            <text:p>4.524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696.8" table:style-name="ce3">
            <text:p>4.696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55.08" table:style-name="ce1">
            <text:p>55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93.75" table:style-name="ce1">
            <text:p>9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35.34" table:style-name="ce1">
            <text:p>235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73.97" table:style-name="ce1">
            <text:p>473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4576.5200000000004" table:style-name="ce3">
            <text:p>4.576,5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20339.009999999998" table:style-name="ce3">
            <text:p>20.339,01</text:p>
          </table:table-cell>
          <table:table-cell office:value-type="string" table:style-name="ce1">
            <text:p>FITZCARRAL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7382.46" table:style-name="ce3">
            <text:p>7.382,46</text:p>
          </table:table-cell>
          <table:table-cell office:value-type="string" table:style-name="ce1">
            <text:p>EDPTECH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66465.600000000006" table:style-name="ce3">
            <text:p>66.465,60</text:p>
          </table:table-cell>
          <table:table-cell office:value-type="string" table:style-name="ce1">
            <text:p>DE MA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09T00:00:00" table:style-name="ce2">
            <text:p>09/03/22</text:p>
          </table:table-cell>
          <table:table-cell office:value-type="float" office:value="12020.54" table:style-name="ce3">
            <text:p>12.020,5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3812.5" table:style-name="ce3">
            <text:p>3.812,5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ZUCCHI <text:s/>MAUR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3982.08" table:style-name="ce3">
            <text:p>3.982,08</text:p>
          </table:table-cell>
          <table:table-cell office:value-type="string" table:style-name="ce1">
            <text:p>STUDIO GEO 3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6357.86" table:style-name="ce3">
            <text:p>6.357,86</text:p>
          </table:table-cell>
          <table:table-cell office:value-type="string" table:style-name="ce1">
            <text:p>BASSOLA <text:s/>CHRISTIAN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10761.01" table:style-name="ce3">
            <text:p>10.761,01</text:p>
          </table:table-cell>
          <table:table-cell office:value-type="string" table:style-name="ce1">
            <text:p>NOBIL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22326.82" table:style-name="ce3">
            <text:p>22.326,82</text:p>
          </table:table-cell>
          <table:table-cell office:value-type="string" table:style-name="ce1">
            <text:p>VIGANO'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22541.5" table:style-name="ce3">
            <text:p>22.541,50</text:p>
          </table:table-cell>
          <table:table-cell office:value-type="string" table:style-name="ce1">
            <text:p>VANOTTI 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0T00:00:00" table:style-name="ce2">
            <text:p>10/03/22</text:p>
          </table:table-cell>
          <table:table-cell office:value-type="float" office:value="11419.2" table:style-name="ce3">
            <text:p>11.419,20</text:p>
          </table:table-cell>
          <table:table-cell office:value-type="string" table:style-name="ce1">
            <text:p>SCHENA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1T00:00:00" table:style-name="ce2">
            <text:p>11/03/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VENEZIA <text:s/>PELLEGRI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1T00:00:00" table:style-name="ce2">
            <text:p>11/03/22</text:p>
          </table:table-cell>
          <table:table-cell office:value-type="float" office:value="3721" table:style-name="ce3">
            <text:p>3.721,0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1T00:00:00" table:style-name="ce2">
            <text:p>11/03/22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1T00:00:00" table:style-name="ce2">
            <text:p>11/03/22</text:p>
          </table:table-cell>
          <table:table-cell office:value-type="float" office:value="752.63" table:style-name="ce1">
            <text:p>752,63</text:p>
          </table:table-cell>
          <table:table-cell office:value-type="string" table:style-name="ce1">
            <text:p>RASCHETTI <text:s/>GIACOMO ANGEL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160.6400000000001" table:style-name="ce3">
            <text:p>1.160,64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320.45999999999998" table:style-name="ce1">
            <text:p>320,46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>BARZAGH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335.79" table:style-name="ce1">
            <text:p>335,79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14.18" table:style-name="ce1">
            <text:p>214,1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511.2" table:style-name="ce1">
            <text:p>511,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1877.040000000001" table:style-name="ce3">
            <text:p>21.877,04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38674" table:style-name="ce3">
            <text:p>38.674,00</text:p>
          </table:table-cell>
          <table:table-cell office:value-type="string" table:style-name="ce1">
            <text:p>R.G.M. DI GUSMEROLI EZIO &amp; <text:s/>C. SNC</text:p>
          </table:table-cell>
          <table:table-cell office:value-type="float" office:value="2020101999" table:style-name="ce1">
            <text:p>2020101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756.85" table:style-name="ce1">
            <text:p>756,85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6649" table:style-name="ce3">
            <text:p>6.649,0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58.64" table:style-name="ce1">
            <text:p>258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426.1" table:style-name="ce1">
            <text:p>426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738.83" table:style-name="ce3">
            <text:p>2.738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5199.51" table:style-name="ce3">
            <text:p>5.199,5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0822.05" table:style-name="ce3">
            <text:p>10.822,0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3617.39" table:style-name="ce3">
            <text:p>3.617,3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2947.9" table:style-name="ce3">
            <text:p>2.947,9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29320" table:style-name="ce3">
            <text:p>129.32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6038.9" table:style-name="ce3">
            <text:p>6.038,9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6746.39" table:style-name="ce3">
            <text:p>6.746,3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0719.18" table:style-name="ce3">
            <text:p>10.719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4728.28" table:style-name="ce3">
            <text:p>14.728,2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5658.86" table:style-name="ce3">
            <text:p>15.658,8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542.9" table:style-name="ce1">
            <text:p>542,9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03.7" table:style-name="ce1">
            <text:p>103,7</text:p>
          </table:table-cell>
          <table:table-cell office:value-type="string" table:style-name="ce1">
            <text:p>ALBERI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4T00:00:00" table:style-name="ce2">
            <text:p>14/03/22</text:p>
          </table:table-cell>
          <table:table-cell office:value-type="float" office:value="19281.5" table:style-name="ce3">
            <text:p>19.281,50</text:p>
          </table:table-cell>
          <table:table-cell office:value-type="string" table:style-name="ce1">
            <text:p>SERRATORE S.P.A.</text:p>
          </table:table-cell>
          <table:table-cell office:value-type="float" office:value="2020101999" table:style-name="ce1">
            <text:p>2020101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IANCHINI <text:s/>CHI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UFFONI <text:s/>ENRI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99.55" table:style-name="ce1">
            <text:p>299,55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1783.42" table:style-name="ce3">
            <text:p>1.783,4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4113.54" table:style-name="ce3">
            <text:p>4.113,5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030" table:style-name="ce3">
            <text:p>2.03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291.16" table:style-name="ce3">
            <text:p>2.291,16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1076.5899999999999" table:style-name="ce3">
            <text:p>1.076,59</text:p>
          </table:table-cell>
          <table:table-cell office:value-type="string" table:style-name="ce1">
            <text:p>COMUNE DI ALBAREDO PER SAN MAR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43589" table:style-name="ce3">
            <text:p>43.589,00</text:p>
          </table:table-cell>
          <table:table-cell office:value-type="string" table:style-name="ce1">
            <text:p>COMUNE DI MADESIM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OMUNE DI VALDISOTT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COMUNE DI FORCOL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6T00:00:00" table:style-name="ce2">
            <text:p>16/03/2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5994.77" table:style-name="ce3">
            <text:p>5.994,7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7877.84" table:style-name="ce3">
            <text:p>7.877,84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24422.400000000001" table:style-name="ce3">
            <text:p>24.422,40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20045.55" table:style-name="ce3">
            <text:p>20.045,55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613.66" table:style-name="ce1">
            <text:p>613,6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957.99" table:style-name="ce1">
            <text:p>957,99</text:p>
          </table:table-cell>
          <table:table-cell office:value-type="string" table:style-name="ce1">
            <text:p>CAPRARI <text:s/>SIMON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1350.54" table:style-name="ce3">
            <text:p>1.350,54</text:p>
          </table:table-cell>
          <table:table-cell office:value-type="string" table:style-name="ce1">
            <text:p>SO.L.E. GRUPPO ENE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5894.5" table:style-name="ce3">
            <text:p>5.894,50</text:p>
          </table:table-cell>
          <table:table-cell office:value-type="string" table:style-name="ce1">
            <text:p>COOP. SOCIALE L'ARC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8160.44" table:style-name="ce3">
            <text:p>8.160,44</text:p>
          </table:table-cell>
          <table:table-cell office:value-type="string" table:style-name="ce1">
            <text:p>FORME SOCIETA'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2365.77" table:style-name="ce3">
            <text:p>2.365,77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9231.32" table:style-name="ce3">
            <text:p>9.231,32</text:p>
          </table:table-cell>
          <table:table-cell office:value-type="string" table:style-name="ce1">
            <text:p>IL SENTIERO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4650" table:style-name="ce3">
            <text:p>4.650,00</text:p>
          </table:table-cell>
          <table:table-cell office:value-type="string" table:style-name="ce1">
            <text:p>SCATOLIFICIO MARVEGGI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3075.8" table:style-name="ce3">
            <text:p>3.075,80</text:p>
          </table:table-cell>
          <table:table-cell office:value-type="string" table:style-name="ce1">
            <text:p>D.B.M. SRL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VIVAI IL GRAPPOL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2947.27" table:style-name="ce3">
            <text:p>2.947,27</text:p>
          </table:table-cell>
          <table:table-cell office:value-type="string" table:style-name="ce1">
            <text:p>GRANDANGOLO SOC. COOP.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U.SA SNC DI SUTTI <text:s/>E SANNI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GUGIATTI MICHE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7T00:00:00" table:style-name="ce2">
            <text:p>17/03/22</text:p>
          </table:table-cell>
          <table:table-cell office:value-type="float" office:value="125000" table:style-name="ce3">
            <text:p>125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986" table:style-name="ce3">
            <text:p>1.986,00</text:p>
          </table:table-cell>
          <table:table-cell office:value-type="string" table:style-name="ce1">
            <text:p>BISSI ENERGY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643.33" table:style-name="ce3">
            <text:p>2.643,33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11.11" table:style-name="ce3">
            <text:p>2.711,11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90.36" table:style-name="ce3">
            <text:p>2.790,36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298.58" table:style-name="ce3">
            <text:p>30.298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669.09" table:style-name="ce3">
            <text:p>6.669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451.98" table:style-name="ce3">
            <text:p>6.451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447.6200000000008" table:style-name="ce3">
            <text:p>8.447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684.09" table:style-name="ce3">
            <text:p>27.684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691.73" table:style-name="ce3">
            <text:p>7.691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910.61" table:style-name="ce3">
            <text:p>8.91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2711.57" table:style-name="ce3">
            <text:p>32.711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405.87" table:style-name="ce3">
            <text:p>5.405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228.2099999999991" table:style-name="ce3">
            <text:p>9.22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026.81" table:style-name="ce3">
            <text:p>4.026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4710.46" table:style-name="ce3">
            <text:p>14.710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630.49" table:style-name="ce3">
            <text:p>3.630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289.279999999999" table:style-name="ce3">
            <text:p>30.289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4118.160000000003" table:style-name="ce3">
            <text:p>34.11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779.25" table:style-name="ce3">
            <text:p>1.77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08.22" table:style-name="ce1">
            <text:p>208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413.46" table:style-name="ce3">
            <text:p>1.413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962.5" table:style-name="ce3">
            <text:p>2.962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97.78" table:style-name="ce1">
            <text:p>497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40.54" table:style-name="ce3">
            <text:p>1.140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85.02" table:style-name="ce1">
            <text:p>18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68.66000000000003" table:style-name="ce1">
            <text:p>26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4.41" table:style-name="ce1">
            <text:p>234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06.08" table:style-name="ce1">
            <text:p>806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41.08" table:style-name="ce1">
            <text:p>841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403.46" table:style-name="ce3">
            <text:p>2.403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20.23" table:style-name="ce1">
            <text:p>12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4.33" table:style-name="ce1">
            <text:p>114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53.6" table:style-name="ce1">
            <text:p>653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514.83" table:style-name="ce3">
            <text:p>4.514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9.5" table:style-name="ce1">
            <text:p>15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2.99" table:style-name="ce1">
            <text:p>112,99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422.31" table:style-name="ce3">
            <text:p>2.422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08.1" table:style-name="ce1">
            <text:p>60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47.3" table:style-name="ce1">
            <text:p>44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3.92" table:style-name="ce1">
            <text:p>7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7.54" table:style-name="ce1">
            <text:p>1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2.75" table:style-name="ce1">
            <text:p>23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40.34" table:style-name="ce1">
            <text:p>64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71.06" table:style-name="ce1">
            <text:p>171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4.94" table:style-name="ce1">
            <text:p>11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41.17" table:style-name="ce1">
            <text:p>84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09.17" table:style-name="ce1">
            <text:p>40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30.94" table:style-name="ce1">
            <text:p>130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6.37" table:style-name="ce1">
            <text:p>15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44.12" table:style-name="ce1">
            <text:p>14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38.84" table:style-name="ce1">
            <text:p>73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75.95" table:style-name="ce1">
            <text:p>17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4.53" table:style-name="ce1">
            <text:p>54,53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44.52" table:style-name="ce1">
            <text:p>34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82.7" table:style-name="ce1">
            <text:p>78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44.03" table:style-name="ce1">
            <text:p>24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245.8499999999999" table:style-name="ce3">
            <text:p>1.245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60.22" table:style-name="ce1">
            <text:p>960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4252.16" table:style-name="ce3">
            <text:p>24.252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248.02" table:style-name="ce3">
            <text:p>7.248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606.44" table:style-name="ce3">
            <text:p>1.606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49.44" table:style-name="ce3">
            <text:p>1.54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154.21" table:style-name="ce3">
            <text:p>2.15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27.94" table:style-name="ce3">
            <text:p>2.727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575.6" table:style-name="ce3">
            <text:p>7.575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840.31" table:style-name="ce3">
            <text:p>1.84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166.4299999999998" table:style-name="ce3">
            <text:p>2.16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059.65" table:style-name="ce3">
            <text:p>8.059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286.5999999999999" table:style-name="ce3">
            <text:p>1.286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212.06" table:style-name="ce3">
            <text:p>2.21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66.51" table:style-name="ce1">
            <text:p>96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566.46" table:style-name="ce3">
            <text:p>3.566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81.02" table:style-name="ce1">
            <text:p>88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287.27" table:style-name="ce3">
            <text:p>7.287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.46" table:style-name="ce1">
            <text:p>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118.81" table:style-name="ce3">
            <text:p>1.11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522.62" table:style-name="ce3">
            <text:p>7.52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32.28" table:style-name="ce1">
            <text:p>432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17" table:style-name="ce1">
            <text:p>11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07.45" table:style-name="ce1">
            <text:p>10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62.78" table:style-name="ce1">
            <text:p>56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96.85000000000002" table:style-name="ce1">
            <text:p>296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64.72000000000003" table:style-name="ce1">
            <text:p>26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0.53" table:style-name="ce1">
            <text:p>1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28.48" table:style-name="ce1">
            <text:p>72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8.380000000000003" table:style-name="ce1">
            <text:p>38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8.380000000000003" table:style-name="ce1">
            <text:p>38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588.5700000000002" table:style-name="ce3">
            <text:p>2.58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73.73" table:style-name="ce1">
            <text:p>5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53.37" table:style-name="ce1">
            <text:p>55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69.36" table:style-name="ce1">
            <text:p>7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974.25" table:style-name="ce1">
            <text:p>97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877.74" table:style-name="ce3">
            <text:p>2.877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89.85" table:style-name="ce1">
            <text:p>78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45.18" table:style-name="ce1">
            <text:p>34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56.45" table:style-name="ce1">
            <text:p>65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773.73" table:style-name="ce1">
            <text:p>7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459.5" table:style-name="ce1">
            <text:p>459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54.21" table:style-name="ce1">
            <text:p>15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273.74" table:style-name="ce3">
            <text:p>1.27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314.64999999999998" table:style-name="ce1">
            <text:p>314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601.86" table:style-name="ce3">
            <text:p>2.601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941.42" table:style-name="ce3">
            <text:p>2.941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05.55" table:style-name="ce3">
            <text:p>2.705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37.04" table:style-name="ce1">
            <text:p>837,04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18T00:00:00" table:style-name="ce2">
            <text:p>18/03/22</text:p>
          </table:table-cell>
          <table:table-cell office:value-type="float" office:value="139.53" table:style-name="ce1">
            <text:p>139,5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9132.74" table:style-name="ce3">
            <text:p>9.132,7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2245.4299999999998" table:style-name="ce3">
            <text:p>2.245,43</text:p>
          </table:table-cell>
          <table:table-cell office:value-type="string" table:style-name="ce1">
            <text:p>ROSSI &amp; LERSA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117.12" table:style-name="ce1">
            <text:p>117,12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518.28" table:style-name="ce1">
            <text:p>518,2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NETN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2550.46" table:style-name="ce3">
            <text:p>2.550,46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DE PEDRINA S.N.C.<text:s/>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825.2" table:style-name="ce1">
            <text:p>825,2</text:p>
          </table:table-cell>
          <table:table-cell office:value-type="string" table:style-name="ce1">
            <text:p>ROSSI &amp; LERSA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17310.29" table:style-name="ce3">
            <text:p>17.310,29</text:p>
          </table:table-cell>
          <table:table-cell office:value-type="string" table:style-name="ce1">
            <text:p>BELINGHERI CRISTOFO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2670.44" table:style-name="ce3">
            <text:p>2.670,4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1T00:00:00" table:style-name="ce2">
            <text:p>21/03/22</text:p>
          </table:table-cell>
          <table:table-cell office:value-type="float" office:value="3344" table:style-name="ce3">
            <text:p>3.344,0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2T00:00:00" table:style-name="ce2">
            <text:p>22/03/22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ORELLA <text:s/>CESI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20.94" table:style-name="ce1">
            <text:p>120,94</text:p>
          </table:table-cell>
          <table:table-cell office:value-type="string" table:style-name="ce1">
            <text:p>SPEDIZIONI TRASPORTI PASQUINELLI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16.37" table:style-name="ce1">
            <text:p>316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2.5299999999999998" table:style-name="ce1">
            <text:p>2,53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REE WORK SERVIZI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FREE WORK SERVIZI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48.69" table:style-name="ce1">
            <text:p>348,69</text:p>
          </table:table-cell>
          <table:table-cell office:value-type="string" table:style-name="ce1">
            <text:p>DI NICOLA <text:s/>MATTE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4666.48" table:style-name="ce3">
            <text:p>14.666,48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4145.74" table:style-name="ce3">
            <text:p>14.145,74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ISTITUTO SARACENO-ROMEGIALLI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7.64" table:style-name="ce1">
            <text:p>3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054.29" table:style-name="ce3">
            <text:p>3.054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4039.98" table:style-name="ce3">
            <text:p>4.039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9389.93" table:style-name="ce3">
            <text:p>19.389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DELETRON SISTEMI INTEGRATI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80.959999999999994" table:style-name="ce1">
            <text:p>8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967.89" table:style-name="ce1">
            <text:p>96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817.02" table:style-name="ce3">
            <text:p>1.817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2754.1" table:style-name="ce3">
            <text:p>2.754,1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5392.9" table:style-name="ce3">
            <text:p>5.392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6727.82" table:style-name="ce3">
            <text:p>6.727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22963.19" table:style-name="ce3">
            <text:p>22.963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0462.200000000001" table:style-name="ce3">
            <text:p>10.462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0632.46" table:style-name="ce3">
            <text:p>10.632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5468.02" table:style-name="ce3">
            <text:p>15.46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9464.8" table:style-name="ce3">
            <text:p>19.464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1551.27" table:style-name="ce3">
            <text:p>1.551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3T00:00:00" table:style-name="ce2">
            <text:p>23/03/22</text:p>
          </table:table-cell>
          <table:table-cell office:value-type="float" office:value="8688.49" table:style-name="ce3">
            <text:p>8.68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1335.9" table:style-name="ce3">
            <text:p>1.335,90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RDINE INGEGNER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GATTI <text:s/>ALESSAND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3997.99" table:style-name="ce3">
            <text:p>3.997,99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M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79737.899999999994" table:style-name="ce3">
            <text:p>79.737,9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4T00:00:00" table:style-name="ce2">
            <text:p>24/03/22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VAL MAS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RDINE INGEGNER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OIL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297.5" table:style-name="ce1">
            <text:p>297,5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180.02" table:style-name="ce1">
            <text:p>18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8T00:00:00" table:style-name="ce2">
            <text:p>28/03/22</text:p>
          </table:table-cell>
          <table:table-cell office:value-type="float" office:value="7752" table:style-name="ce3">
            <text:p>7.752,00</text:p>
          </table:table-cell>
          <table:table-cell office:value-type="string" table:style-name="ce1">
            <text:p>LA COMETA COOPERATIVA SOCIALE<text:s/>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56.64" table:style-name="ce3">
            <text:p>1.356,64</text:p>
          </table:table-cell>
          <table:table-cell office:value-type="string" table:style-name="ce1">
            <text:p>CONCRET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128.9" table:style-name="ce3">
            <text:p>2.128,90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ORLD LAGOMORPH SOCIETY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UNIVERSITE PARIS 13-AGENCE COMPATABLE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0.36000000000001" table:style-name="ce1">
            <text:p>130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19.92" table:style-name="ce1">
            <text:p>119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3.04" table:style-name="ce1">
            <text:p>133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6.21" table:style-name="ce1">
            <text:p>136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55.55000000000001" table:style-name="ce1">
            <text:p>155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36.479999999999997" table:style-name="ce1">
            <text:p>36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47.09" table:style-name="ce1">
            <text:p>4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56.92" table:style-name="ce1">
            <text:p>56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0.09" table:style-name="ce1">
            <text:p>60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0.21" table:style-name="ce1">
            <text:p>60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2.22" table:style-name="ce1">
            <text:p>62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3.26" table:style-name="ce1">
            <text:p>63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4.11" table:style-name="ce1">
            <text:p>6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5.09" table:style-name="ce1">
            <text:p>65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5.459999999999994" table:style-name="ce1">
            <text:p>6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72.040000000000006" table:style-name="ce1">
            <text:p>7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81.8" table:style-name="ce1">
            <text:p>81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86.5" table:style-name="ce1">
            <text:p>86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94.3" table:style-name="ce1">
            <text:p>9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01.02" table:style-name="ce1">
            <text:p>10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06.33" table:style-name="ce1">
            <text:p>10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10.9" table:style-name="ce1">
            <text:p>110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11.81" table:style-name="ce1">
            <text:p>11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1.33000000000001" table:style-name="ce1">
            <text:p>131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472.01" table:style-name="ce1">
            <text:p>472,01</text:p>
          </table:table-cell>
          <table:table-cell office:value-type="string" table:style-name="ce1">
            <text:p>CAPRARI <text:s/>SIMON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48.01" table:style-name="ce1">
            <text:p>148,01</text:p>
          </table:table-cell>
          <table:table-cell office:value-type="string" table:style-name="ce1">
            <text:p>CAPRARI <text:s/>SIMON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76.599999999999994" table:style-name="ce1">
            <text:p>7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4012.16" table:style-name="ce3">
            <text:p>4.012,16</text:p>
          </table:table-cell>
          <table:table-cell office:value-type="string" table:style-name="ce1">
            <text:p>MOSC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348920" table:style-name="ce3">
            <text:p>348.92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014.95" table:style-name="ce3">
            <text:p>1.014,9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5906.98" table:style-name="ce3">
            <text:p>5.906,9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029.91" table:style-name="ce3">
            <text:p>2.029,91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66.29" table:style-name="ce3">
            <text:p>1.366,29</text:p>
          </table:table-cell>
          <table:table-cell office:value-type="string" table:style-name="ce1">
            <text:p>E2 DI PER. IND. DANIELE FORNE E PER. IND. FRANCESCO LIBER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554.62" table:style-name="ce1">
            <text:p>554,62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970.59" table:style-name="ce1">
            <text:p>970,59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76.64" table:style-name="ce1">
            <text:p>676,64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4228.9799999999996" table:style-name="ce3">
            <text:p>4.228,98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507.48" table:style-name="ce1">
            <text:p>507,48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953.5" table:style-name="ce3">
            <text:p>2.953,50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014.95" table:style-name="ce3">
            <text:p>1.014,95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83.14" table:style-name="ce1">
            <text:p>683,14</text:p>
          </table:table-cell>
          <table:table-cell office:value-type="string" table:style-name="ce1">
            <text:p>E2 DI PER. IND. DANIELE FORNE E PER. IND. FRANCESCO LIBER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77.31" table:style-name="ce1">
            <text:p>277,31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485.3" table:style-name="ce1">
            <text:p>485,3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338.32" table:style-name="ce1">
            <text:p>338,32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114.4899999999998" table:style-name="ce3">
            <text:p>2.114,49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513.37" table:style-name="ce3">
            <text:p>2.513,3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628.34" table:style-name="ce1">
            <text:p>628,3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9923.48" table:style-name="ce3">
            <text:p>9.923,48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2239.9699999999998" table:style-name="ce3">
            <text:p>2.239,97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29T00:00:00" table:style-name="ce2">
            <text:p>29/03/22</text:p>
          </table:table-cell>
          <table:table-cell office:value-type="float" office:value="13891.13" table:style-name="ce3">
            <text:p>13.891,13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014.95" table:style-name="ce3">
            <text:p>1.014,9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906.98" table:style-name="ce3">
            <text:p>5.906,9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029.91" table:style-name="ce3">
            <text:p>2.029,91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4228.9799999999996" table:style-name="ce3">
            <text:p>4.228,98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54.62" table:style-name="ce1">
            <text:p>554,62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970.59" table:style-name="ce1">
            <text:p>970,59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676.64" table:style-name="ce1">
            <text:p>676,64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366.29" table:style-name="ce3">
            <text:p>1.366,29</text:p>
          </table:table-cell>
          <table:table-cell office:value-type="string" table:style-name="ce1">
            <text:p>E2 DI PER. IND. DANIELE FORNE E PER. IND. FRANCESCO LIBER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BIANZO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4059.83" table:style-name="ce3">
            <text:p>4.059,83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3627.97" table:style-name="ce3">
            <text:p>23.627,97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8119.65" table:style-name="ce3">
            <text:p>8.119,65</text:p>
          </table:table-cell>
          <table:table-cell office:value-type="string" table:style-name="ce1">
            <text:p>SOFFIETTI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465.15" table:style-name="ce3">
            <text:p>5.465,15</text:p>
          </table:table-cell>
          <table:table-cell office:value-type="string" table:style-name="ce1">
            <text:p>E2 DI PER. IND. DANIELE FORNE E PER. IND. FRANCESCO LIBER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218.4899999999998" table:style-name="ce3">
            <text:p>2.218,49</text:p>
          </table:table-cell>
          <table:table-cell office:value-type="string" table:style-name="ce1">
            <text:p>CROCE <text:s/>ERNE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882.35" table:style-name="ce3">
            <text:p>3.882,35</text:p>
          </table:table-cell>
          <table:table-cell office:value-type="string" table:style-name="ce1">
            <text:p>ZECCA <text:s/>GABR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706.56" table:style-name="ce3">
            <text:p>2.706,56</text:p>
          </table:table-cell>
          <table:table-cell office:value-type="string" table:style-name="ce1">
            <text:p>VOLPATTI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6915.93" table:style-name="ce3">
            <text:p>16.915,93</text:p>
          </table:table-cell>
          <table:table-cell office:value-type="string" table:style-name="ce1">
            <text:p>GADOLA <text:s/>LU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648.3" table:style-name="ce3">
            <text:p>1.648,3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732.58" table:style-name="ce1">
            <text:p>732,5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915.72" table:style-name="ce1">
            <text:p>915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61.05" table:style-name="ce1">
            <text:p>61,0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032.9" table:style-name="ce3">
            <text:p>2.032,9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671.53" table:style-name="ce1">
            <text:p>671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05.24" table:style-name="ce1">
            <text:p>305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343.06" table:style-name="ce3">
            <text:p>1.343,0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83.15" table:style-name="ce1">
            <text:p>183,1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732.58" table:style-name="ce1">
            <text:p>732,5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549.42999999999995" table:style-name="ce1">
            <text:p>549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1648.3" table:style-name="ce3">
            <text:p>1.648,3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366.29" table:style-name="ce1">
            <text:p>366,2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808.19" table:style-name="ce3">
            <text:p>2.808,1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3-30T00:00:00" table:style-name="ce2">
            <text:p>30/03/22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1046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27:57Z</meta:creation-date>
    <dc:date>2022-05-14T09:27:57Z</dc:date>
  </office:meta>
</office:document-meta>
</file>