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1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39.58" table:style-name="ce1">
            <text:p>39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6868.73" table:style-name="ce3">
            <text:p>6.868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1550.93" table:style-name="ce3">
            <text:p>1.550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1328.76" table:style-name="ce3">
            <text:p>1.328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238.69" table:style-name="ce1">
            <text:p>238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67.099999999999994" table:style-name="ce1">
            <text:p>67,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35.32" table:style-name="ce1">
            <text:p>35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62.16" table:style-name="ce1">
            <text:p>62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1256.47" table:style-name="ce3">
            <text:p>1.256,47</text:p>
          </table:table-cell>
          <table:table-cell office:value-type="string" table:style-name="ce1">
            <text:p>CONDOMINIO MORONI NUOVO - STUDIO DOMUS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634.08000000000004" table:style-name="ce1">
            <text:p>634,0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2317.56" table:style-name="ce3">
            <text:p>2.317,56</text:p>
          </table:table-cell>
          <table:table-cell office:value-type="string" table:style-name="ce1">
            <text:p>SEZIONE DI TIRO A SEGNO NAZIONALE DI TIRANO A.S.D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100.04" table:style-name="ce1">
            <text:p>100,0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1199.95" table:style-name="ce3">
            <text:p>1.199,9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97.96" table:style-name="ce1">
            <text:p>97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97.18" table:style-name="ce1">
            <text:p>97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260.13" table:style-name="ce1">
            <text:p>260,13</text:p>
          </table:table-cell>
          <table:table-cell office:value-type="string" table:style-name="ce1">
            <text:p>SCUBL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NAUTICA FAGGI ROBER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97.58" table:style-name="ce1">
            <text:p>9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596.53" table:style-name="ce1">
            <text:p>596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396.26" table:style-name="ce1">
            <text:p>396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47.22" table:style-name="ce1">
            <text:p>47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109.83" table:style-name="ce1">
            <text:p>109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529.61" table:style-name="ce1">
            <text:p>529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667.22" table:style-name="ce1">
            <text:p>667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1318.58" table:style-name="ce3">
            <text:p>1.318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1563.79" table:style-name="ce3">
            <text:p>1.563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4598.3599999999997" table:style-name="ce3">
            <text:p>4.598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2538.7600000000002" table:style-name="ce3">
            <text:p>2.538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3120.15" table:style-name="ce3">
            <text:p>3.120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3226.22" table:style-name="ce3">
            <text:p>3.226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4214.1899999999996" table:style-name="ce3">
            <text:p>4.214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6285.14" table:style-name="ce3">
            <text:p>6.285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1980.19" table:style-name="ce3">
            <text:p>1.980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1620.53" table:style-name="ce3">
            <text:p>1.620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1251.8900000000001" table:style-name="ce3">
            <text:p>1.251,89</text:p>
          </table:table-cell>
          <table:table-cell office:value-type="string" table:style-name="ce1">
            <text:p>SCUBLA S.R.L.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2580" table:style-name="ce3">
            <text:p>2.580,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BOMBARDIERI <text:s/>VERONI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FORCOL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FUSIN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PIATED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7T00:00:00" table:style-name="ce2">
            <text:p>07/01/21</text:p>
          </table:table-cell>
          <table:table-cell office:value-type="float" office:value="72000" table:style-name="ce3">
            <text:p>72.000,00</text:p>
          </table:table-cell>
          <table:table-cell office:value-type="string" table:style-name="ce1">
            <text:p>COMUNE DI TALAMO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810122.16" table:style-name="ce3">
            <text:p>810.122,16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487" table:style-name="ce3">
            <text:p>1.487,0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985.7" table:style-name="ce1">
            <text:p>985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7.21" table:style-name="ce1">
            <text:p>27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8.61" table:style-name="ce1">
            <text:p>28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396.5" table:style-name="ce1">
            <text:p>396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710.58" table:style-name="ce1">
            <text:p>710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734.14" table:style-name="ce1">
            <text:p>734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265.57" table:style-name="ce3">
            <text:p>1.265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263.16" table:style-name="ce3">
            <text:p>2.263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59.72" table:style-name="ce1">
            <text:p>59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305.61" table:style-name="ce1">
            <text:p>305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377.53" table:style-name="ce1">
            <text:p>377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491.36" table:style-name="ce1">
            <text:p>491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682.1" table:style-name="ce1">
            <text:p>682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836.19" table:style-name="ce1">
            <text:p>836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09.36" table:style-name="ce1">
            <text:p>209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557.85" table:style-name="ce1">
            <text:p>557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819.42" table:style-name="ce1">
            <text:p>819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58.44" table:style-name="ce1">
            <text:p>58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06.55" table:style-name="ce1">
            <text:p>206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93.49" table:style-name="ce1">
            <text:p>193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52.42" table:style-name="ce1">
            <text:p>252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519.47" table:style-name="ce1">
            <text:p>519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822.28" table:style-name="ce1">
            <text:p>822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58.25" table:style-name="ce1">
            <text:p>58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68.13" table:style-name="ce1">
            <text:p>68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66.55" table:style-name="ce1">
            <text:p>66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03.7" table:style-name="ce1">
            <text:p>103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77.47" table:style-name="ce1">
            <text:p>77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04.68" table:style-name="ce1">
            <text:p>104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738.1" table:style-name="ce1">
            <text:p>738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648.67999999999995" table:style-name="ce1">
            <text:p>648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042.97" table:style-name="ce3">
            <text:p>1.042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176.33" table:style-name="ce3">
            <text:p>1.176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350.61" table:style-name="ce3">
            <text:p>1.350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362.56" table:style-name="ce3">
            <text:p>1.362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375.62" table:style-name="ce3">
            <text:p>1.375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489.37" table:style-name="ce3">
            <text:p>1.489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664.38" table:style-name="ce3">
            <text:p>1.664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693.18" table:style-name="ce3">
            <text:p>1.693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802.18" table:style-name="ce3">
            <text:p>1.802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931.5" table:style-name="ce3">
            <text:p>1.931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544.31" table:style-name="ce3">
            <text:p>2.544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048.83" table:style-name="ce3">
            <text:p>1.048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130.0899999999999" table:style-name="ce3">
            <text:p>1.130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281.18" table:style-name="ce3">
            <text:p>1.281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564.89" table:style-name="ce3">
            <text:p>1.564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732.58" table:style-name="ce3">
            <text:p>1.732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959.74" table:style-name="ce3">
            <text:p>1.959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694.25" table:style-name="ce3">
            <text:p>2.694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950.81" table:style-name="ce3">
            <text:p>2.950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34.49" table:style-name="ce1">
            <text:p>234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632.69000000000005" table:style-name="ce1">
            <text:p>632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019.25" table:style-name="ce3">
            <text:p>1.019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45.81" table:style-name="ce1">
            <text:p>45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72.709999999999994" table:style-name="ce1">
            <text:p>72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89.3" table:style-name="ce1">
            <text:p>89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01.48" table:style-name="ce1">
            <text:p>201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12.09" table:style-name="ce1">
            <text:p>212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344.16" table:style-name="ce1">
            <text:p>344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370.64" table:style-name="ce1">
            <text:p>370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376.74" table:style-name="ce1">
            <text:p>376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465.3" table:style-name="ce1">
            <text:p>465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733.47" table:style-name="ce1">
            <text:p>733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911.15" table:style-name="ce1">
            <text:p>911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079.33" table:style-name="ce3">
            <text:p>1.079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099.72" table:style-name="ce3">
            <text:p>1.099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165.7" table:style-name="ce3">
            <text:p>1.165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186.2" table:style-name="ce3">
            <text:p>1.186,2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343.53" table:style-name="ce3">
            <text:p>1.343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431.55" table:style-name="ce3">
            <text:p>1.431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433.32" table:style-name="ce3">
            <text:p>1.433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462.97" table:style-name="ce3">
            <text:p>1.462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484.86" table:style-name="ce3">
            <text:p>1.484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559.04" table:style-name="ce3">
            <text:p>1.559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679.87" table:style-name="ce3">
            <text:p>1.679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024.03" table:style-name="ce3">
            <text:p>2.024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032.27" table:style-name="ce3">
            <text:p>2.032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039.95" table:style-name="ce3">
            <text:p>2.039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35.369999999999997" table:style-name="ce1">
            <text:p>35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36.49" table:style-name="ce1">
            <text:p>36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69.91" table:style-name="ce1">
            <text:p>69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67.33" table:style-name="ce1">
            <text:p>167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34.54" table:style-name="ce1">
            <text:p>234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414.13" table:style-name="ce1">
            <text:p>414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495.5" table:style-name="ce1">
            <text:p>495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578.23" table:style-name="ce1">
            <text:p>578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604.92999999999995" table:style-name="ce1">
            <text:p>604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639.16" table:style-name="ce1">
            <text:p>639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032.1199999999999" table:style-name="ce3">
            <text:p>1.032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7855.54" table:style-name="ce3">
            <text:p>27.855,54</text:p>
          </table:table-cell>
          <table:table-cell office:value-type="string" table:style-name="ce1">
            <text:p>VERGOTTINI * RISCALDAM./CLIMATIZZAZION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4239.5" table:style-name="ce3">
            <text:p>4.239,50</text:p>
          </table:table-cell>
          <table:table-cell office:value-type="string" table:style-name="ce1">
            <text:p>CO.BER.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3025.6" table:style-name="ce3">
            <text:p>3.025,60</text:p>
          </table:table-cell>
          <table:table-cell office:value-type="string" table:style-name="ce1">
            <text:p>VENDER <text:s/>GIUL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1">
            <text:p>EDIL B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2430.15" table:style-name="ce3">
            <text:p>12.430,15</text:p>
          </table:table-cell>
          <table:table-cell office:value-type="string" table:style-name="ce1">
            <text:p>SCHENA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7232.16" table:style-name="ce3">
            <text:p>7.232,16</text:p>
          </table:table-cell>
          <table:table-cell office:value-type="string" table:style-name="ce1">
            <text:p>COMPAGNONI <text:s/>D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131" table:style-name="ce3">
            <text:p>2.131,00</text:p>
          </table:table-cell>
          <table:table-cell office:value-type="string" table:style-name="ce1">
            <text:p>DEI CAS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467.86" table:style-name="ce3">
            <text:p>2.467,86</text:p>
          </table:table-cell>
          <table:table-cell office:value-type="string" table:style-name="ce1">
            <text:p>SONGINI <text:s/>GIOVAN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12554.41" table:style-name="ce3">
            <text:p>12.554,41</text:p>
          </table:table-cell>
          <table:table-cell office:value-type="string" table:style-name="ce1">
            <text:p>I.C. -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08T00:00:00" table:style-name="ce2">
            <text:p>08/01/21</text:p>
          </table:table-cell>
          <table:table-cell office:value-type="float" office:value="2864.21" table:style-name="ce3">
            <text:p>2.864,21</text:p>
          </table:table-cell>
          <table:table-cell office:value-type="string" table:style-name="ce1">
            <text:p>MONTAN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96.68" table:style-name="ce1">
            <text:p>196,68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5736.36" table:style-name="ce3">
            <text:p>5.736,36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RETI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152.9000000000001" table:style-name="ce3">
            <text:p>1.152,90</text:p>
          </table:table-cell>
          <table:table-cell office:value-type="string" table:style-name="ce1">
            <text:p>RETI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67.87" table:style-name="ce1">
            <text:p>167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67.38" table:style-name="ce1">
            <text:p>167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69.21" table:style-name="ce1">
            <text:p>169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70.32" table:style-name="ce1">
            <text:p>170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73.18" table:style-name="ce1">
            <text:p>173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74.46" table:style-name="ce1">
            <text:p>174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75.38" table:style-name="ce1">
            <text:p>175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78.61" table:style-name="ce1">
            <text:p>178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93.8" table:style-name="ce1">
            <text:p>193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34.44" table:style-name="ce1">
            <text:p>134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34.81" table:style-name="ce1">
            <text:p>134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35.30000000000001" table:style-name="ce1">
            <text:p>135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43.22999999999999" table:style-name="ce1">
            <text:p>143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51.65" table:style-name="ce1">
            <text:p>151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54.27000000000001" table:style-name="ce1">
            <text:p>154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54.94" table:style-name="ce1">
            <text:p>154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55.74" table:style-name="ce1">
            <text:p>155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56.59" table:style-name="ce1">
            <text:p>156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60.19" table:style-name="ce1">
            <text:p>160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60.5" table:style-name="ce1">
            <text:p>160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62.75" table:style-name="ce1">
            <text:p>162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63.54" table:style-name="ce1">
            <text:p>163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68.47" table:style-name="ce1">
            <text:p>168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2623" table:style-name="ce3">
            <text:p>2.623,0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RMESPOR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7209.2" table:style-name="ce3">
            <text:p>17.209,20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59" table:style-name="ce1">
            <text:p>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80.62" table:style-name="ce1">
            <text:p>80,6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1">
            <text:p>PUBLIK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9397.0499999999993" table:style-name="ce3">
            <text:p>9.397,05</text:p>
          </table:table-cell>
          <table:table-cell office:value-type="string" table:style-name="ce1">
            <text:p>PEDRUZZI EMI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234.6400000000001" table:style-name="ce3">
            <text:p>1.234,64</text:p>
          </table:table-cell>
          <table:table-cell office:value-type="string" table:style-name="ce1">
            <text:p>I.G.M.L. STORE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2198.9" table:style-name="ce3">
            <text:p>2.198,90</text:p>
          </table:table-cell>
          <table:table-cell office:value-type="string" table:style-name="ce1">
            <text:p>ZIBONI TECNOFAUNA S.R.L.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ERMESPORT S.R.L.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7997" table:style-name="ce3">
            <text:p>7.997,00</text:p>
          </table:table-cell>
          <table:table-cell office:value-type="string" table:style-name="ce1">
            <text:p>CUPOLO <text:s/>FRANCESC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439.91" table:style-name="ce1">
            <text:p>439,91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077.1199999999999" table:style-name="ce3">
            <text:p>1.077,12</text:p>
          </table:table-cell>
          <table:table-cell office:value-type="string" table:style-name="ce1">
            <text:p>ANTONIOLI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389.63" table:style-name="ce1">
            <text:p>389,63</text:p>
          </table:table-cell>
          <table:table-cell office:value-type="string" table:style-name="ce1">
            <text:p>IPERVERDE SR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2745.16" table:style-name="ce3">
            <text:p>2.745,16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5159" table:style-name="ce3">
            <text:p>5.159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TESORERIA PROVINCIALE STATO - VITERBO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2604.88" table:style-name="ce3">
            <text:p>12.604,88</text:p>
          </table:table-cell>
          <table:table-cell office:value-type="string" table:style-name="ce1">
            <text:p>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5209.3999999999996" table:style-name="ce3">
            <text:p>5.209,40</text:p>
          </table:table-cell>
          <table:table-cell office:value-type="string" table:style-name="ce1">
            <text:p>EQUILIBRI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029" table:style-name="ce3">
            <text:p>1.029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2179.6999999999998" table:style-name="ce3">
            <text:p>2.179,70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544.91999999999996" table:style-name="ce1">
            <text:p>544,92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3230.9" table:style-name="ce3">
            <text:p>3.230,90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807.73" table:style-name="ce1">
            <text:p>807,73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2222.61" table:style-name="ce3">
            <text:p>2.222,61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555.65" table:style-name="ce1">
            <text:p>555,65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332.82" table:style-name="ce3">
            <text:p>1.332,8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333.2" table:style-name="ce1">
            <text:p>333,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1144" table:style-name="ce3">
            <text:p>1.144,00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1T00:00:00" table:style-name="ce2">
            <text:p>11/01/21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2T00:00:00" table:style-name="ce2">
            <text:p>12/01/21</text:p>
          </table:table-cell>
          <table:table-cell office:value-type="float" office:value="2750.44" table:style-name="ce3">
            <text:p>2.750,44</text:p>
          </table:table-cell>
          <table:table-cell office:value-type="string" table:style-name="ce1">
            <text:p>PINI <text:s/>GIANFRANC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2T00:00:00" table:style-name="ce2">
            <text:p>12/01/21</text:p>
          </table:table-cell>
          <table:table-cell office:value-type="float" office:value="2750.44" table:style-name="ce3">
            <text:p>2.750,44</text:p>
          </table:table-cell>
          <table:table-cell office:value-type="string" table:style-name="ce1">
            <text:p>PINI <text:s/>RAFFAEL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2T00:00:00" table:style-name="ce2">
            <text:p>12/01/21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2T00:00:00" table:style-name="ce2">
            <text:p>12/01/21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29.75" table:style-name="ce1">
            <text:p>129,75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38.66" table:style-name="ce1">
            <text:p>138,6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CAIO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POGGIRIDENTI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POSTALES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387.7" table:style-name="ce1">
            <text:p>387,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211.8" table:style-name="ce1">
            <text:p>211,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942.56" table:style-name="ce3">
            <text:p>1.942,5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29.22999999999999" table:style-name="ce1">
            <text:p>129,2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388.94" table:style-name="ce1">
            <text:p>388,9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29.56" table:style-name="ce1">
            <text:p>29,56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206.39" table:style-name="ce1">
            <text:p>206,39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752.74" table:style-name="ce1">
            <text:p>752,74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056.28" table:style-name="ce3">
            <text:p>1.056,28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27.81" table:style-name="ce1">
            <text:p>127,81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51.65" table:style-name="ce1">
            <text:p>51,65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4079.67" table:style-name="ce3">
            <text:p>4.079,67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284.87" table:style-name="ce1">
            <text:p>284,8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603.39" table:style-name="ce1">
            <text:p>603,39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4358.29" table:style-name="ce3">
            <text:p>4.358,29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902.8" table:style-name="ce1">
            <text:p>902,8</text:p>
          </table:table-cell>
          <table:table-cell office:value-type="string" table:style-name="ce1">
            <text:p>EMMETI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7758.5" table:style-name="ce3">
            <text:p>7.758,50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0031.57" table:style-name="ce3">
            <text:p>10.031,57</text:p>
          </table:table-cell>
          <table:table-cell office:value-type="string" table:style-name="ce1">
            <text:p>GS CLIMA DI GUSMEROLI SIM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7848.88" table:style-name="ce3">
            <text:p>7.848,88</text:p>
          </table:table-cell>
          <table:table-cell office:value-type="string" table:style-name="ce1">
            <text:p>IMPRESA EDILE STRADALE ARTIFONI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70.34" table:style-name="ce1">
            <text:p>170,34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HAMELIN ASSOCIAZIONE CULTUR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230.59" table:style-name="ce1">
            <text:p>230,59</text:p>
          </table:table-cell>
          <table:table-cell office:value-type="string" table:style-name="ce1">
            <text:p>HAMELIN ASSOCIAZIONE CULTUR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87.84" table:style-name="ce1">
            <text:p>87,84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305.4000000000001" table:style-name="ce3">
            <text:p>1.305,40</text:p>
          </table:table-cell>
          <table:table-cell office:value-type="string" table:style-name="ce1">
            <text:p>DE PEDRINA S.N.C.<text:s/>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939.8" table:style-name="ce3">
            <text:p>1.939,80</text:p>
          </table:table-cell>
          <table:table-cell office:value-type="string" table:style-name="ce1">
            <text:p>DE PEDRINA S.N.C.<text:s/>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09.19" table:style-name="ce1">
            <text:p>109,19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803.24" table:style-name="ce3">
            <text:p>1.803,24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440.41" table:style-name="ce1">
            <text:p>440,41</text:p>
          </table:table-cell>
          <table:table-cell office:value-type="string" table:style-name="ce1">
            <text:p>HAMELIN ASSOCIAZIONE CULTUR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3T00:00:00" table:style-name="ce2">
            <text:p>13/01/21</text:p>
          </table:table-cell>
          <table:table-cell office:value-type="float" office:value="1816.58" table:style-name="ce3">
            <text:p>1.816,58</text:p>
          </table:table-cell>
          <table:table-cell office:value-type="string" table:style-name="ce1">
            <text:p>AEMME.RE S.R.L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1220.25" table:style-name="ce3">
            <text:p>1.220,25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ANOVI <text:s/>MATT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2160" table:style-name="ce3">
            <text:p>2.160,00</text:p>
          </table:table-cell>
          <table:table-cell office:value-type="string" table:style-name="ce1">
            <text:p>CANOVI <text:s/>MATT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1772.25" table:style-name="ce3">
            <text:p>1.772,25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4355.3999999999996" table:style-name="ce3">
            <text:p>4.355,40</text:p>
          </table:table-cell>
          <table:table-cell office:value-type="string" table:style-name="ce1">
            <text:p>MERIZZI <text:s/>GUI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1856.43" table:style-name="ce3">
            <text:p>1.856,43</text:p>
          </table:table-cell>
          <table:table-cell office:value-type="string" table:style-name="ce1">
            <text:p>STUDIO TECNICO ASSOCIATO TECNOTR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8568.2099999999991" table:style-name="ce3">
            <text:p>8.568,21</text:p>
          </table:table-cell>
          <table:table-cell office:value-type="string" table:style-name="ce1">
            <text:p>SAMBRIZZI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124.8" table:style-name="ce1">
            <text:p>124,8</text:p>
          </table:table-cell>
          <table:table-cell office:value-type="string" table:style-name="ce1">
            <text:p>INFOCAMERE CAMERA COMMERCIO E ARTIGIANATO MILANO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1014.67" table:style-name="ce3">
            <text:p>1.014,67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4019.92" table:style-name="ce3">
            <text:p>4.019,9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4T00:00:00" table:style-name="ce2">
            <text:p>14/01/21</text:p>
          </table:table-cell>
          <table:table-cell office:value-type="float" office:value="34.880000000000003" table:style-name="ce1">
            <text:p>34,8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5T00:00:00" table:style-name="ce2">
            <text:p>15/01/21</text:p>
          </table:table-cell>
          <table:table-cell office:value-type="float" office:value="59.78" table:style-name="ce1">
            <text:p>59,78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5T00:00:00" table:style-name="ce2">
            <text:p>15/01/21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5T00:00:00" table:style-name="ce2">
            <text:p>15/01/21</text:p>
          </table:table-cell>
          <table:table-cell office:value-type="float" office:value="187.64" table:style-name="ce1">
            <text:p>187,64</text:p>
          </table:table-cell>
          <table:table-cell office:value-type="string" table:style-name="ce1">
            <text:p>OLIVETTI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5T00:00:00" table:style-name="ce2">
            <text:p>15/01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5T00:00:00" table:style-name="ce2">
            <text:p>15/01/21</text:p>
          </table:table-cell>
          <table:table-cell office:value-type="float" office:value="508.31" table:style-name="ce1">
            <text:p>508,31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5T00:00:00" table:style-name="ce2">
            <text:p>15/01/21</text:p>
          </table:table-cell>
          <table:table-cell office:value-type="float" office:value="9556.69" table:style-name="ce3">
            <text:p>9.556,69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5T00:00:00" table:style-name="ce2">
            <text:p>15/01/21</text:p>
          </table:table-cell>
          <table:table-cell office:value-type="float" office:value="2759.07" table:style-name="ce3">
            <text:p>2.759,07</text:p>
          </table:table-cell>
          <table:table-cell office:value-type="string" table:style-name="ce1">
            <text:p>LINKS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5T00:00:00" table:style-name="ce2">
            <text:p>15/01/2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5T00:00:00" table:style-name="ce2">
            <text:p>15/01/2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GUAGISKA'STUDIOS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5T00:00:00" table:style-name="ce2">
            <text:p>15/01/21</text:p>
          </table:table-cell>
          <table:table-cell office:value-type="float" office:value="1889.1" table:style-name="ce3">
            <text:p>1.889,10</text:p>
          </table:table-cell>
          <table:table-cell office:value-type="string" table:style-name="ce1">
            <text:p>ANDREOLI <text:s/>LUCIANO GIACOM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5T00:00:00" table:style-name="ce2">
            <text:p>15/01/21</text:p>
          </table:table-cell>
          <table:table-cell office:value-type="float" office:value="7556.4" table:style-name="ce3">
            <text:p>7.556,40</text:p>
          </table:table-cell>
          <table:table-cell office:value-type="string" table:style-name="ce1">
            <text:p>ANDREOLI <text:s/>LUCIANO GIACOM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4432.5200000000004" table:style-name="ce3">
            <text:p>4.432,52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321.97" table:style-name="ce3">
            <text:p>1.321,9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475.8" table:style-name="ce1">
            <text:p>475,8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9069.900000000001" table:style-name="ce3">
            <text:p>19.069,9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22608.45" table:style-name="ce3">
            <text:p>22.608,45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3659.64" table:style-name="ce3">
            <text:p>3.659,64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342.82" table:style-name="ce1">
            <text:p>342,8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5404.04" table:style-name="ce3">
            <text:p>5.404,0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7145.62" table:style-name="ce3">
            <text:p>7.145,6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5575.02" table:style-name="ce3">
            <text:p>15.575,0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932.72" table:style-name="ce3">
            <text:p>1.932,7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20.99" table:style-name="ce1">
            <text:p>20,9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25.45" table:style-name="ce1">
            <text:p>25,4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43.73" table:style-name="ce1">
            <text:p>43,7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64.83" table:style-name="ce1">
            <text:p>64,8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330.88" table:style-name="ce1">
            <text:p>330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163" table:style-name="ce1">
            <text:p>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2.97" table:style-name="ce1">
            <text:p>12,9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4.38" table:style-name="ce1">
            <text:p>14,3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29.11" table:style-name="ce1">
            <text:p>29,1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57.35" table:style-name="ce1">
            <text:p>57,3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89.8" table:style-name="ce1">
            <text:p>89,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4640" table:style-name="ce3">
            <text:p>14.640,00</text:p>
          </table:table-cell>
          <table:table-cell office:value-type="string" table:style-name="ce1">
            <text:p>F.LLI TARABINI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9157.64" table:style-name="ce3">
            <text:p>19.157,64</text:p>
          </table:table-cell>
          <table:table-cell office:value-type="string" table:style-name="ce1">
            <text:p>RIVA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6470.88" table:style-name="ce3">
            <text:p>6.470,88</text:p>
          </table:table-cell>
          <table:table-cell office:value-type="string" table:style-name="ce1">
            <text:p>BIGIOLLI <text:s/>FABR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1546.08" table:style-name="ce3">
            <text:p>11.546,08</text:p>
          </table:table-cell>
          <table:table-cell office:value-type="string" table:style-name="ce1">
            <text:p>ERBA <text:s/>CARL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6595.32" table:style-name="ce3">
            <text:p>6.595,32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9590.27" table:style-name="ce3">
            <text:p>19.590,27</text:p>
          </table:table-cell>
          <table:table-cell office:value-type="string" table:style-name="ce1">
            <text:p>BONOMI <text:s/>GIOVAN BATTI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493.28" table:style-name="ce3">
            <text:p>1.493,28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742.16" table:style-name="ce3">
            <text:p>1.742,16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78.19" table:style-name="ce1">
            <text:p>178,19</text:p>
          </table:table-cell>
          <table:table-cell office:value-type="string" table:style-name="ce1">
            <text:p>MONTAN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243.39" table:style-name="ce1">
            <text:p>243,39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342.21" table:style-name="ce1">
            <text:p>342,21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3159.8" table:style-name="ce3">
            <text:p>3.159,80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156.1600000000001" table:style-name="ce3">
            <text:p>1.156,16</text:p>
          </table:table-cell>
          <table:table-cell office:value-type="string" table:style-name="ce1">
            <text:p>CARROZZERIA INFERN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50.3" table:style-name="ce1">
            <text:p>50,3</text:p>
          </table:table-cell>
          <table:table-cell office:value-type="string" table:style-name="ce1">
            <text:p>CARROZZERIA INFERN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366.4" table:style-name="ce3">
            <text:p>1.366,40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717.01" table:style-name="ce1">
            <text:p>717,01</text:p>
          </table:table-cell>
          <table:table-cell office:value-type="string" table:style-name="ce1">
            <text:p>OFFICINA ANDREOSSI DI PIETRO E FULVIO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211.98" table:style-name="ce1">
            <text:p>211,98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6282.24" table:style-name="ce3">
            <text:p>16.282,24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051.18" table:style-name="ce3">
            <text:p>1.051,18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58.5" table:style-name="ce1">
            <text:p>58,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67.12" table:style-name="ce1">
            <text:p>167,1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96087.22" table:style-name="ce3">
            <text:p>96.087,22</text:p>
          </table:table-cell>
          <table:table-cell office:value-type="string" table:style-name="ce1">
            <text:p>PRUNER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34646.20000000001" table:style-name="ce3">
            <text:p>134.646,20</text:p>
          </table:table-cell>
          <table:table-cell office:value-type="string" table:style-name="ce1">
            <text:p>COSTRUZIONI CER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FORNERA <text:s/>GIOVAN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8T00:00:00" table:style-name="ce2">
            <text:p>18/01/21</text:p>
          </table:table-cell>
          <table:table-cell office:value-type="float" office:value="26474" table:style-name="ce3">
            <text:p>26.474,00</text:p>
          </table:table-cell>
          <table:table-cell office:value-type="string" table:style-name="ce1">
            <text:p>GEOMAX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9T00:00:00" table:style-name="ce2">
            <text:p>19/01/21</text:p>
          </table:table-cell>
          <table:table-cell office:value-type="float" office:value="19853.349999999999" table:style-name="ce3">
            <text:p>19.853,35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9T00:00:00" table:style-name="ce2">
            <text:p>19/01/21</text:p>
          </table:table-cell>
          <table:table-cell office:value-type="float" office:value="13709.81" table:style-name="ce3">
            <text:p>13.709,81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9T00:00:00" table:style-name="ce2">
            <text:p>19/01/21</text:p>
          </table:table-cell>
          <table:table-cell office:value-type="float" office:value="116.79" table:style-name="ce1">
            <text:p>116,79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9T00:00:00" table:style-name="ce2">
            <text:p>19/01/21</text:p>
          </table:table-cell>
          <table:table-cell office:value-type="float" office:value="4799.21" table:style-name="ce3">
            <text:p>4.799,21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9T00:00:00" table:style-name="ce2">
            <text:p>19/01/21</text:p>
          </table:table-cell>
          <table:table-cell office:value-type="float" office:value="9592.73" table:style-name="ce3">
            <text:p>9.592,73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94" table:style-name="ce1">
            <text:p>1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9T00:00:00" table:style-name="ce2">
            <text:p>19/01/21</text:p>
          </table:table-cell>
          <table:table-cell office:value-type="float" office:value="34965.199999999997" table:style-name="ce3">
            <text:p>34.965,20</text:p>
          </table:table-cell>
          <table:table-cell office:value-type="string" table:style-name="ce1">
            <text:p>TONA S.R.L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9T00:00:00" table:style-name="ce2">
            <text:p>19/01/21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1">
            <text:p>FIORENTI <text:s/>PATRIZIO GIUSEPP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19T00:00:00" table:style-name="ce2">
            <text:p>19/01/21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0T00:00:00" table:style-name="ce2">
            <text:p>20/01/21</text:p>
          </table:table-cell>
          <table:table-cell office:value-type="float" office:value="1146.8" table:style-name="ce3">
            <text:p>1.146,80</text:p>
          </table:table-cell>
          <table:table-cell office:value-type="string" table:style-name="ce1">
            <text:p>NEW ENGLISH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0T00:00:00" table:style-name="ce2">
            <text:p>20/01/21</text:p>
          </table:table-cell>
          <table:table-cell office:value-type="float" office:value="2830" table:style-name="ce3">
            <text:p>2.830,00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0T00:00:00" table:style-name="ce2">
            <text:p>20/01/21</text:p>
          </table:table-cell>
          <table:table-cell office:value-type="float" office:value="23650" table:style-name="ce3">
            <text:p>23.650,0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0T00:00:00" table:style-name="ce2">
            <text:p>20/01/21</text:p>
          </table:table-cell>
          <table:table-cell office:value-type="float" office:value="51456.04" table:style-name="ce3">
            <text:p>51.456,04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10004" table:style-name="ce3">
            <text:p>10.004,00</text:p>
          </table:table-cell>
          <table:table-cell office:value-type="string" table:style-name="ce1">
            <text:p>CASTELLI <text:s/>MASSIM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16250" table:style-name="ce3">
            <text:p>16.250,00</text:p>
          </table:table-cell>
          <table:table-cell office:value-type="string" table:style-name="ce1">
            <text:p>CONSORZIO TURISTICO DEL MANDAMENTO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DI VALDIDENT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NSORZIO PROMOZ. TURISTICA VAL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NSORZIO TURISTICO DI MADESIM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CASTELLO DELL'ACQU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MES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302147.27" table:style-name="ce3">
            <text:p>302.147,27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MUNE DI VALFURV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OCIETA' <text:s/>TOO MUCH S.R.L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SAMOLA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SONDAL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APELLI <text:s/>STEFANO DANIEL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1T00:00:00" table:style-name="ce2">
            <text:p>21/01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RNAGGIA <text:s/>LUC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OLETTI RIZ <text:s/>JENNY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ROCE ROSSA ITALIANA C.R.I.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37.99" table:style-name="ce1">
            <text:p>137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455.1" table:style-name="ce3">
            <text:p>1.455,1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31.1" table:style-name="ce1">
            <text:p>131,1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38.66" table:style-name="ce1">
            <text:p>138,6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7325.45" table:style-name="ce3">
            <text:p>47.325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6988.55" table:style-name="ce3">
            <text:p>6.988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8819.36" table:style-name="ce3">
            <text:p>8.819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8389.59" table:style-name="ce3">
            <text:p>8.389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1439.95" table:style-name="ce3">
            <text:p>11.439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9929.07" table:style-name="ce3">
            <text:p>9.92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6505.14" table:style-name="ce3">
            <text:p>26.505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7698.65" table:style-name="ce3">
            <text:p>7.69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826.51" table:style-name="ce3">
            <text:p>1.826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3661.33" table:style-name="ce3">
            <text:p>13.661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9983.620000000003" table:style-name="ce3">
            <text:p>39.983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6934.72" table:style-name="ce3">
            <text:p>6.934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1236.79" table:style-name="ce3">
            <text:p>11.236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156.0700000000002" table:style-name="ce3">
            <text:p>2.156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9585.240000000002" table:style-name="ce3">
            <text:p>19.58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741.87" table:style-name="ce3">
            <text:p>1.74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8662.27" table:style-name="ce3">
            <text:p>28.662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4792.68" table:style-name="ce3">
            <text:p>24.792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73.95" table:style-name="ce1">
            <text:p>73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8.64" table:style-name="ce1">
            <text:p>3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9.25" table:style-name="ce1">
            <text:p>2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9.22" table:style-name="ce1">
            <text:p>39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17.14" table:style-name="ce1">
            <text:p>117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94.1" table:style-name="ce1">
            <text:p>94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58.20999999999998" table:style-name="ce1">
            <text:p>258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8.08" table:style-name="ce1">
            <text:p>48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2.46" table:style-name="ce1">
            <text:p>42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92.55" table:style-name="ce1">
            <text:p>9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07.02" table:style-name="ce1">
            <text:p>107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75.010000000000005" table:style-name="ce1">
            <text:p>7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3.33" table:style-name="ce1">
            <text:p>1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47.19" table:style-name="ce1">
            <text:p>347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64.14" table:style-name="ce1">
            <text:p>26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241.8" table:style-name="ce3">
            <text:p>1.241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808.83" table:style-name="ce1">
            <text:p>80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279.9299999999998" table:style-name="ce3">
            <text:p>2.279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95.42" table:style-name="ce1">
            <text:p>395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991.81" table:style-name="ce1">
            <text:p>991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05.95" table:style-name="ce1">
            <text:p>105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8.1" table:style-name="ce1">
            <text:p>48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58.52000000000001" table:style-name="ce1">
            <text:p>158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9.7" table:style-name="ce1">
            <text:p>29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323.2" table:style-name="ce3">
            <text:p>3.323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056.81" table:style-name="ce3">
            <text:p>1.056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53.4" table:style-name="ce1">
            <text:p>153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14.17" table:style-name="ce1">
            <text:p>114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10.63" table:style-name="ce1">
            <text:p>110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26.14" table:style-name="ce1">
            <text:p>126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44.88" table:style-name="ce1">
            <text:p>144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661.16" table:style-name="ce1">
            <text:p>661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71.02" table:style-name="ce1">
            <text:p>171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77.83" table:style-name="ce1">
            <text:p>177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759.23" table:style-name="ce1">
            <text:p>759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589.14" table:style-name="ce1">
            <text:p>58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76.53" table:style-name="ce1">
            <text:p>17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7.48" table:style-name="ce1">
            <text:p>7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981.23" table:style-name="ce1">
            <text:p>981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46.59" table:style-name="ce1">
            <text:p>44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532.77" table:style-name="ce1">
            <text:p>532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18.83" table:style-name="ce1">
            <text:p>41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40.76" table:style-name="ce1">
            <text:p>44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5523.11" table:style-name="ce3">
            <text:p>25.523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997.99" table:style-name="ce1">
            <text:p>997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1313.26" table:style-name="ce3">
            <text:p>11.3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674.34" table:style-name="ce3">
            <text:p>1.67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112.87" table:style-name="ce3">
            <text:p>2.112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115.08" table:style-name="ce3">
            <text:p>2.115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811.29" table:style-name="ce3">
            <text:p>2.811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375.83" table:style-name="ce3">
            <text:p>2.375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7419.35" table:style-name="ce3">
            <text:p>7.419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839.69" table:style-name="ce3">
            <text:p>1.83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43.26" table:style-name="ce1">
            <text:p>44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293.48" table:style-name="ce3">
            <text:p>3.293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9280.19" table:style-name="ce3">
            <text:p>9.280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658.58" table:style-name="ce3">
            <text:p>1.658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693.57" table:style-name="ce3">
            <text:p>2.693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521.98" table:style-name="ce1">
            <text:p>521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543.82000000000005" table:style-name="ce1">
            <text:p>54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750.3" table:style-name="ce3">
            <text:p>4.750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22.69" table:style-name="ce1">
            <text:p>42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6880.28" table:style-name="ce3">
            <text:p>6.880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118.82" table:style-name="ce3">
            <text:p>1.11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724.82" table:style-name="ce3">
            <text:p>3.724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065.5899999999999" table:style-name="ce3">
            <text:p>1.065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2.41" table:style-name="ce1">
            <text:p>4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672.75" table:style-name="ce1">
            <text:p>672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258.63" table:style-name="ce3">
            <text:p>2.258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4038.45" table:style-name="ce3">
            <text:p>4.038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597.98" table:style-name="ce1">
            <text:p>59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754.6" table:style-name="ce1">
            <text:p>754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755.39" table:style-name="ce1">
            <text:p>755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004.03" table:style-name="ce3">
            <text:p>1.004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548.5" table:style-name="ce3">
            <text:p>3.548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961.99" table:style-name="ce1">
            <text:p>96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86.43" table:style-name="ce1">
            <text:p>18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657.04" table:style-name="ce1">
            <text:p>65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176.25" table:style-name="ce3">
            <text:p>1.17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592.35" table:style-name="ce1">
            <text:p>59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696.54" table:style-name="ce3">
            <text:p>1.69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454.86" table:style-name="ce3">
            <text:p>2.45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122.7399999999998" table:style-name="ce3">
            <text:p>2.122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1</text:p>
          </table:table-cell>
          <table:table-cell office:value-type="float" office:value="2649.2" table:style-name="ce3">
            <text:p>2.649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185.49" table:style-name="ce1">
            <text:p>185,49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3497.74" table:style-name="ce3">
            <text:p>3.497,74</text:p>
          </table:table-cell>
          <table:table-cell office:value-type="string" table:style-name="ce1">
            <text:p>CONVERGE SPA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294.54000000000002" table:style-name="ce1">
            <text:p>294,54</text:p>
          </table:table-cell>
          <table:table-cell office:value-type="string" table:style-name="ce1">
            <text:p>IDEST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7417.6" table:style-name="ce3">
            <text:p>7.417,60</text:p>
          </table:table-cell>
          <table:table-cell office:value-type="string" table:style-name="ce1">
            <text:p>TECH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51.48" table:style-name="ce1">
            <text:p>51,48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3599" table:style-name="ce3">
            <text:p>3.599,00</text:p>
          </table:table-cell>
          <table:table-cell office:value-type="string" table:style-name="ce1">
            <text:p>ONE TEA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41744.35" table:style-name="ce3">
            <text:p>41.744,35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118890" table:style-name="ce3">
            <text:p>118.89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15890" table:style-name="ce3">
            <text:p>15.89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6229" table:style-name="ce3">
            <text:p>6.229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2225" table:style-name="ce3">
            <text:p>2.225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28560" table:style-name="ce3">
            <text:p>28.56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1832.6" table:style-name="ce3">
            <text:p>1.832,60</text:p>
          </table:table-cell>
          <table:table-cell office:value-type="string" table:style-name="ce1">
            <text:p>S.T.P.S. <text:s/>SOC.TRASPORTI PUBBLIC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814.57" table:style-name="ce1">
            <text:p>814,57</text:p>
          </table:table-cell>
          <table:table-cell office:value-type="string" table:style-name="ce1">
            <text:p>PAOLETTI <text:s/>FERRERO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2700.01" table:style-name="ce3">
            <text:p>2.700,01</text:p>
          </table:table-cell>
          <table:table-cell office:value-type="string" table:style-name="ce1">
            <text:p>TARABINI <text:s/>GIORG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2200.21" table:style-name="ce3">
            <text:p>2.200,21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280.02999999999997" table:style-name="ce1">
            <text:p>280,03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5T00:00:00" table:style-name="ce2">
            <text:p>25/01/21</text:p>
          </table:table-cell>
          <table:table-cell office:value-type="float" office:value="3714.64" table:style-name="ce3">
            <text:p>3.714,64</text:p>
          </table:table-cell>
          <table:table-cell office:value-type="string" table:style-name="ce1">
            <text:p>GIANOLI <text:s/>FEDERIC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6T00:00:00" table:style-name="ce2">
            <text:p>26/01/21</text:p>
          </table:table-cell>
          <table:table-cell office:value-type="float" office:value="1561.42" table:style-name="ce3">
            <text:p>1.561,42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6T00:00:00" table:style-name="ce2">
            <text:p>26/01/21</text:p>
          </table:table-cell>
          <table:table-cell office:value-type="float" office:value="1071.47" table:style-name="ce3">
            <text:p>1.071,47</text:p>
          </table:table-cell>
          <table:table-cell office:value-type="string" table:style-name="ce1">
            <text:p>COMUNE DI CHIAVENNA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6T00:00:00" table:style-name="ce2">
            <text:p>26/01/21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ECOMUSEO DELLA VAL GEROL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6T00:00:00" table:style-name="ce2">
            <text:p>26/01/21</text:p>
          </table:table-cell>
          <table:table-cell office:value-type="float" office:value="7711.13" table:style-name="ce3">
            <text:p>7.711,13</text:p>
          </table:table-cell>
          <table:table-cell office:value-type="string" table:style-name="ce1">
            <text:p>MAGATELLI <text:s/>EMANU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6T00:00:00" table:style-name="ce2">
            <text:p>26/01/21</text:p>
          </table:table-cell>
          <table:table-cell office:value-type="float" office:value="5250" table:style-name="ce3">
            <text:p>5.250,00</text:p>
          </table:table-cell>
          <table:table-cell office:value-type="string" table:style-name="ce1">
            <text:p>BERTUSSI <text:s/>GIUSEPP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ASSOCIAZIONE PRO LOCO TURISMO BORM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DISOTT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PRO LOCO SONDA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4821.4399999999996" table:style-name="ce3">
            <text:p>4.821,44</text:p>
          </table:table-cell>
          <table:table-cell office:value-type="string" table:style-name="ce1">
            <text:p>CIAPPINI <text:s/>MATTE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1293.9000000000001" table:style-name="ce3">
            <text:p>1.293,90</text:p>
          </table:table-cell>
          <table:table-cell office:value-type="string" table:style-name="ce1">
            <text:p>SI.RE.MA DI LANZINI SILVAN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1945.69" table:style-name="ce3">
            <text:p>1.945,69</text:p>
          </table:table-cell>
          <table:table-cell office:value-type="string" table:style-name="ce1">
            <text:p>SI.RE.MA DI LANZINI SILVAN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14792" table:style-name="ce3">
            <text:p>14.792,00</text:p>
          </table:table-cell>
          <table:table-cell office:value-type="string" table:style-name="ce1">
            <text:p>UNIONE PESCA SPORTIVA - U.P.S.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12958.35" table:style-name="ce3">
            <text:p>12.958,35</text:p>
          </table:table-cell>
          <table:table-cell office:value-type="string" table:style-name="ce1">
            <text:p>SI.RE.MA DI LANZINI SILVAN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4948.7299999999996" table:style-name="ce3">
            <text:p>4.948,73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9890.82" table:style-name="ce3">
            <text:p>9.890,82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388.94" table:style-name="ce1">
            <text:p>388,9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467.14" table:style-name="ce1">
            <text:p>467,1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16.059999999999999" table:style-name="ce1">
            <text:p>16,06</text:p>
          </table:table-cell>
          <table:table-cell office:value-type="string" table:style-name="ce1">
            <text:p>COMUNE DI GARDONE RIVIER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11228.4" table:style-name="ce3">
            <text:p>11.228,40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21981.96" table:style-name="ce3">
            <text:p>21.981,96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26169" table:style-name="ce3">
            <text:p>26.169,00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249.61" table:style-name="ce1">
            <text:p>249,6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394.1" table:style-name="ce1">
            <text:p>394,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486.94" table:style-name="ce1">
            <text:p>486,94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499.42" table:style-name="ce1">
            <text:p>499,4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3012.51" table:style-name="ce3">
            <text:p>3.012,5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3035.87" table:style-name="ce3">
            <text:p>3.035,8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5237.8" table:style-name="ce3">
            <text:p>5.237,8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8174.45" table:style-name="ce3">
            <text:p>8.174,4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8783.73" table:style-name="ce3">
            <text:p>8.783,7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16470" table:style-name="ce3">
            <text:p>16.470,00</text:p>
          </table:table-cell>
          <table:table-cell office:value-type="string" table:style-name="ce1">
            <text:p>SOL.CO. SONDRIO -SOLIDARIETA' E COOPERAZ.-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6729.65" table:style-name="ce3">
            <text:p>6.729,65</text:p>
          </table:table-cell>
          <table:table-cell office:value-type="string" table:style-name="ce1">
            <text:p>BRACCHI S.R.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7T00:00:00" table:style-name="ce2">
            <text:p>27/01/21</text:p>
          </table:table-cell>
          <table:table-cell office:value-type="float" office:value="27397.23" table:style-name="ce3">
            <text:p>27.397,23</text:p>
          </table:table-cell>
          <table:table-cell office:value-type="string" table:style-name="ce1">
            <text:p>BRACCHI S.R.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8T00:00:00" table:style-name="ce2">
            <text:p>28/01/21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8T00:00:00" table:style-name="ce2">
            <text:p>28/01/21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8T00:00:00" table:style-name="ce2">
            <text:p>28/01/21</text:p>
          </table:table-cell>
          <table:table-cell office:value-type="float" office:value="4.26" table:style-name="ce1">
            <text:p>4,26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8T00:00:00" table:style-name="ce2">
            <text:p>28/0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8T00:00:00" table:style-name="ce2">
            <text:p>28/01/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8T00:00:00" table:style-name="ce2">
            <text:p>28/01/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8T00:00:00" table:style-name="ce2">
            <text:p>28/01/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8T00:00:00" table:style-name="ce2">
            <text:p>28/01/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8T00:00:00" table:style-name="ce2">
            <text:p>28/01/21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8T00:00:00" table:style-name="ce2">
            <text:p>28/01/21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8T00:00:00" table:style-name="ce2">
            <text:p>28/01/21</text:p>
          </table:table-cell>
          <table:table-cell office:value-type="float" office:value="355.6" table:style-name="ce1">
            <text:p>355,6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9T00:00:00" table:style-name="ce2">
            <text:p>29/01/21</text:p>
          </table:table-cell>
          <table:table-cell office:value-type="float" office:value="56245" table:style-name="ce3">
            <text:p>56.245,00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9T00:00:00" table:style-name="ce2">
            <text:p>29/01/21</text:p>
          </table:table-cell>
          <table:table-cell office:value-type="float" office:value="64280" table:style-name="ce3">
            <text:p>64.280,00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9T00:00:00" table:style-name="ce2">
            <text:p>29/01/21</text:p>
          </table:table-cell>
          <table:table-cell office:value-type="float" office:value="3467.4" table:style-name="ce3">
            <text:p>3.467,40</text:p>
          </table:table-cell>
          <table:table-cell office:value-type="string" table:style-name="ce1">
            <text:p>SOCIETA' AGRICOLA DIRUPI S.S.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9T00:00:00" table:style-name="ce2">
            <text:p>29/01/21</text:p>
          </table:table-cell>
          <table:table-cell office:value-type="float" office:value="13869.6" table:style-name="ce3">
            <text:p>13.869,60</text:p>
          </table:table-cell>
          <table:table-cell office:value-type="string" table:style-name="ce1">
            <text:p>SOCIETA' AGRICOLA DIRUPI S.S.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153.84" table:style-name="ce1">
            <text:p>153,8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3959.93" table:style-name="ce3">
            <text:p>3.959,93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22672.55" table:style-name="ce3">
            <text:p>22.672,55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461.23" table:style-name="ce1">
            <text:p>461,23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11297.61" table:style-name="ce3">
            <text:p>11.297,61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5782.8" table:style-name="ce3">
            <text:p>5.782,80</text:p>
          </table:table-cell>
          <table:table-cell office:value-type="string" table:style-name="ce1">
            <text:p>MTS ENGINERI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19297.18" table:style-name="ce3">
            <text:p>19.297,18</text:p>
          </table:table-cell>
          <table:table-cell office:value-type="string" table:style-name="ce1">
            <text:p>CARPENTERIA LOMBARDA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9300" table:style-name="ce3">
            <text:p>9.300,00</text:p>
          </table:table-cell>
          <table:table-cell office:value-type="string" table:style-name="ce1">
            <text:p>CARPENTERIA LOMBARDA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15250" table:style-name="ce3">
            <text:p>15.25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51780.35" table:style-name="ce3">
            <text:p>51.780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20303.580000000002" table:style-name="ce3">
            <text:p>20.303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25.5" table:style-name="ce1">
            <text:p>25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186035.37" table:style-name="ce3">
            <text:p>186.035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2232.21" table:style-name="ce3">
            <text:p>2.232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608.79" table:style-name="ce1">
            <text:p>608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811.71" table:style-name="ce1">
            <text:p>811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811.71" table:style-name="ce1">
            <text:p>811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811.71" table:style-name="ce1">
            <text:p>811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1014.64" table:style-name="ce3">
            <text:p>1.014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3449.78" table:style-name="ce3">
            <text:p>3.449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811.71" table:style-name="ce1">
            <text:p>811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202.93" table:style-name="ce1">
            <text:p>202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1014.64" table:style-name="ce3">
            <text:p>1.014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4667.3500000000004" table:style-name="ce3">
            <text:p>4.667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608.79" table:style-name="ce1">
            <text:p>608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1420.5" table:style-name="ce3">
            <text:p>1.420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608.79" table:style-name="ce1">
            <text:p>608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202.93" table:style-name="ce1">
            <text:p>202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202.93" table:style-name="ce1">
            <text:p>202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1014.64" table:style-name="ce3">
            <text:p>1.014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202.93" table:style-name="ce1">
            <text:p>202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2638.07" table:style-name="ce3">
            <text:p>2.638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405.86" table:style-name="ce1">
            <text:p>40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3246.85" table:style-name="ce3">
            <text:p>3.246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46" table:style-name="ce1">
            <text:p>4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202.93" table:style-name="ce1">
            <text:p>202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2074" table:style-name="ce3">
            <text:p>2.074,00</text:p>
          </table:table-cell>
          <table:table-cell office:value-type="string" table:style-name="ce1">
            <text:p>CHIRO' S.N.C. DI CATERINA CAVENAGO E RAFFAELLA GEREM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473.16" table:style-name="ce1">
            <text:p>473,1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4551.1000000000004" table:style-name="ce3">
            <text:p>4.551,10</text:p>
          </table:table-cell>
          <table:table-cell office:value-type="string" table:style-name="ce1">
            <text:p>SARDINI <text:s/>LEONARD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1679.94" table:style-name="ce3">
            <text:p>1.679,94</text:p>
          </table:table-cell>
          <table:table-cell office:value-type="string" table:style-name="ce1">
            <text:p>GUIDI <text:s/>MAU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4742.3999999999996" table:style-name="ce3">
            <text:p>4.742,40</text:p>
          </table:table-cell>
          <table:table-cell office:value-type="string" table:style-name="ce1">
            <text:p>MAGATELLI <text:s/>EMANU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1T00:00:00" table:style-name="ce2">
            <text:p>01/02/21</text:p>
          </table:table-cell>
          <table:table-cell office:value-type="float" office:value="3906.47" table:style-name="ce3">
            <text:p>3.906,47</text:p>
          </table:table-cell>
          <table:table-cell office:value-type="string" table:style-name="ce1">
            <text:p>ZAMBRINI <text:s/>GIACOMO LUIG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174.72" table:style-name="ce1">
            <text:p>174,72</text:p>
          </table:table-cell>
          <table:table-cell office:value-type="string" table:style-name="ce1">
            <text:p>RETEAMBIENT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333.61" table:style-name="ce1">
            <text:p>333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19.39" table:style-name="ce1">
            <text:p>19,3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241.57" table:style-name="ce1">
            <text:p>241,57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2053.34" table:style-name="ce3">
            <text:p>2.053,34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2240" table:style-name="ce3">
            <text:p>2.240,00</text:p>
          </table:table-cell>
          <table:table-cell office:value-type="string" table:style-name="ce1">
            <text:p>BATTORARO <text:s/>MICH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2351.92" table:style-name="ce3">
            <text:p>2.351,92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3919.86" table:style-name="ce3">
            <text:p>3.919,86</text:p>
          </table:table-cell>
          <table:table-cell office:value-type="string" table:style-name="ce1">
            <text:p>AREAQUATTR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8527.2000000000007" table:style-name="ce3">
            <text:p>8.527,20</text:p>
          </table:table-cell>
          <table:table-cell office:value-type="string" table:style-name="ce1">
            <text:p>RIVA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13000" table:style-name="ce3">
            <text:p>13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SORZIO TURISTICO VALTELLINA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3108.56" table:style-name="ce3">
            <text:p>3.108,56</text:p>
          </table:table-cell>
          <table:table-cell office:value-type="string" table:style-name="ce1">
            <text:p>FILIPPINI <text:s/>IVAN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1">
            <text:p>RAINOLDI <text:s/>ALD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137298.84" table:style-name="ce3">
            <text:p>137.298,84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3T00:00:00" table:style-name="ce2">
            <text:p>03/02/21</text:p>
          </table:table-cell>
          <table:table-cell office:value-type="float" office:value="8400" table:style-name="ce3">
            <text:p>8.400,00</text:p>
          </table:table-cell>
          <table:table-cell office:value-type="string" table:style-name="ce1">
            <text:p>RAINOLDI <text:s/>ALD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93.44" table:style-name="ce1">
            <text:p>93,44</text:p>
          </table:table-cell>
          <table:table-cell office:value-type="string" table:style-name="ce1">
            <text:p>BRAMBILLA <text:s/>DAVID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58.27000000000001" table:style-name="ce1">
            <text:p>158,27</text:p>
          </table:table-cell>
          <table:table-cell office:value-type="string" table:style-name="ce1">
            <text:p>BONETTA <text:s/>MARIA E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32.61" table:style-name="ce1">
            <text:p>32,61</text:p>
          </table:table-cell>
          <table:table-cell office:value-type="string" table:style-name="ce1">
            <text:p>DEI CAS <text:s/>UG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7.82" table:style-name="ce1">
            <text:p>7,82</text:p>
          </table:table-cell>
          <table:table-cell office:value-type="string" table:style-name="ce1">
            <text:p>DEI CAS <text:s/>MAU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7.82" table:style-name="ce1">
            <text:p>7,82</text:p>
          </table:table-cell>
          <table:table-cell office:value-type="string" table:style-name="ce1">
            <text:p>DEI CAS <text:s/>FULV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7.82" table:style-name="ce1">
            <text:p>7,82</text:p>
          </table:table-cell>
          <table:table-cell office:value-type="string" table:style-name="ce1">
            <text:p>DEI CAS <text:s/>FIORENZ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7.82" table:style-name="ce1">
            <text:p>7,82</text:p>
          </table:table-cell>
          <table:table-cell office:value-type="string" table:style-name="ce1">
            <text:p>DEI CAS <text:s/>Z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7.82" table:style-name="ce1">
            <text:p>7,82</text:p>
          </table:table-cell>
          <table:table-cell office:value-type="string" table:style-name="ce1">
            <text:p>DEI CAS <text:s/>FRAN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7.82" table:style-name="ce1">
            <text:p>7,82</text:p>
          </table:table-cell>
          <table:table-cell office:value-type="string" table:style-name="ce1">
            <text:p>DEI CAS <text:s/>EMIL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7.82" table:style-name="ce1">
            <text:p>7,82</text:p>
          </table:table-cell>
          <table:table-cell office:value-type="string" table:style-name="ce1">
            <text:p>DEI CAS <text:s/>FLAV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87.26" table:style-name="ce1">
            <text:p>87,26</text:p>
          </table:table-cell>
          <table:table-cell office:value-type="string" table:style-name="ce1">
            <text:p>COMPAGNONI <text:s/>ANNA MA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636.55999999999995" table:style-name="ce1">
            <text:p>636,56</text:p>
          </table:table-cell>
          <table:table-cell office:value-type="string" table:style-name="ce1">
            <text:p>ANDREOLA <text:s/>EUGEN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404.6" table:style-name="ce1">
            <text:p>404,6</text:p>
          </table:table-cell>
          <table:table-cell office:value-type="string" table:style-name="ce1">
            <text:p>ANDREOLA <text:s/>FIRM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471.19" table:style-name="ce1">
            <text:p>471,19</text:p>
          </table:table-cell>
          <table:table-cell office:value-type="string" table:style-name="ce1">
            <text:p>COMPAGNONI <text:s/>VALERIA RACH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9.47" table:style-name="ce1">
            <text:p>19,47</text:p>
          </table:table-cell>
          <table:table-cell office:value-type="string" table:style-name="ce1">
            <text:p>BELOTTI <text:s/>ANGE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9.47" table:style-name="ce1">
            <text:p>19,47</text:p>
          </table:table-cell>
          <table:table-cell office:value-type="string" table:style-name="ce1">
            <text:p>BELOTTI <text:s/>ETTO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9.47" table:style-name="ce1">
            <text:p>19,47</text:p>
          </table:table-cell>
          <table:table-cell office:value-type="string" table:style-name="ce1">
            <text:p>BELOTTI <text:s/>GIAN BATTIS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9.47" table:style-name="ce1">
            <text:p>19,47</text:p>
          </table:table-cell>
          <table:table-cell office:value-type="string" table:style-name="ce1">
            <text:p>BELOTTI <text:s/>GIOVAN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9.47" table:style-name="ce1">
            <text:p>19,47</text:p>
          </table:table-cell>
          <table:table-cell office:value-type="string" table:style-name="ce1">
            <text:p>BELOTTI <text:s/>LUIG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9.47" table:style-name="ce1">
            <text:p>19,47</text:p>
          </table:table-cell>
          <table:table-cell office:value-type="string" table:style-name="ce1">
            <text:p>BELOTTI <text:s/>MARI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9.47" table:style-name="ce1">
            <text:p>19,47</text:p>
          </table:table-cell>
          <table:table-cell office:value-type="string" table:style-name="ce1">
            <text:p>BELOTTI <text:s/>UG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404.6" table:style-name="ce1">
            <text:p>404,6</text:p>
          </table:table-cell>
          <table:table-cell office:value-type="string" table:style-name="ce1">
            <text:p>ANDREOLA <text:s/>ALIC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9.47" table:style-name="ce1">
            <text:p>19,47</text:p>
          </table:table-cell>
          <table:table-cell office:value-type="string" table:style-name="ce1">
            <text:p>BELOTTI <text:s/>SERG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53.88" table:style-name="ce1">
            <text:p>53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727.33" table:style-name="ce3">
            <text:p>1.727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0369.81" table:style-name="ce3">
            <text:p>10.369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2739.88" table:style-name="ce3">
            <text:p>2.739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1.57" table:style-name="ce1">
            <text:p>11,57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29.8" table:style-name="ce1">
            <text:p>29,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02.88" table:style-name="ce1">
            <text:p>102,8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04.87" table:style-name="ce1">
            <text:p>104,87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500.39" table:style-name="ce1">
            <text:p>500,3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8540" table:style-name="ce3">
            <text:p>8.540,00</text:p>
          </table:table-cell>
          <table:table-cell office:value-type="string" table:style-name="ce1">
            <text:p>R3 GIS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8474.25" table:style-name="ce3">
            <text:p>8.474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0268.56" table:style-name="ce3">
            <text:p>10.268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5000.84" table:style-name="ce3">
            <text:p>5.000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4295.62" table:style-name="ce3">
            <text:p>4.295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4762.76" table:style-name="ce3">
            <text:p>4.762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4192.84" table:style-name="ce3">
            <text:p>4.192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2646.3" table:style-name="ce3">
            <text:p>2.646,3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2246.56" table:style-name="ce3">
            <text:p>2.246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771.93" table:style-name="ce3">
            <text:p>1.771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011.26" table:style-name="ce3">
            <text:p>1.011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941.9" table:style-name="ce1">
            <text:p>941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336.77" table:style-name="ce1">
            <text:p>336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09.83" table:style-name="ce1">
            <text:p>109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TERMOIDRAULICA FOMIATTI MA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25.55" table:style-name="ce1">
            <text:p>25,5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40.21" table:style-name="ce1">
            <text:p>40,2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24.8" table:style-name="ce1">
            <text:p>124,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1.57" table:style-name="ce1">
            <text:p>11,5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65.75" table:style-name="ce1">
            <text:p>165,7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624.11" table:style-name="ce1">
            <text:p>624,1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298.83" table:style-name="ce1">
            <text:p>298,8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374.89" table:style-name="ce1">
            <text:p>374,8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465.53" table:style-name="ce1">
            <text:p>465,5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330.73" table:style-name="ce1">
            <text:p>330,7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353.89" table:style-name="ce1">
            <text:p>353,8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ONE TEA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8350.240000000002" table:style-name="ce3">
            <text:p>18.350,24</text:p>
          </table:table-cell>
          <table:table-cell office:value-type="string" table:style-name="ce1">
            <text:p>HKSTYLECORP 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82.27" table:style-name="ce1">
            <text:p>182,27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45.56" table:style-name="ce1">
            <text:p>45,56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2049.6" table:style-name="ce3">
            <text:p>2.049,60</text:p>
          </table:table-cell>
          <table:table-cell office:value-type="string" table:style-name="ce1">
            <text:p>CABELLO <text:s/>PIE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06.16" table:style-name="ce1">
            <text:p>106,16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34.91999999999999" table:style-name="ce1">
            <text:p>134,92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37.25" table:style-name="ce1">
            <text:p>137,25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376.54" table:style-name="ce1">
            <text:p>376,54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4030.61" table:style-name="ce3">
            <text:p>4.030,6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5667.6" table:style-name="ce3">
            <text:p>5.667,6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8012.31" table:style-name="ce3">
            <text:p>8.012,3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7019.05" table:style-name="ce3">
            <text:p>17.019,0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83.2" table:style-name="ce1">
            <text:p>83,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523.58000000000004" table:style-name="ce1">
            <text:p>523,58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2.91" table:style-name="ce1">
            <text:p>12,91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67.88" table:style-name="ce1">
            <text:p>67,88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36337.49" table:style-name="ce3">
            <text:p>36.337,49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03652.73" table:style-name="ce3">
            <text:p>103.652,73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9150" table:style-name="ce3">
            <text:p>9.150,00</text:p>
          </table:table-cell>
          <table:table-cell office:value-type="string" table:style-name="ce1">
            <text:p>L.M.G. BUILDING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4742.07" table:style-name="ce3">
            <text:p>14.742,07</text:p>
          </table:table-cell>
          <table:table-cell office:value-type="string" table:style-name="ce1">
            <text:p>L.M.G. BUILDING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10668.35" table:style-name="ce3">
            <text:p>10.668,35</text:p>
          </table:table-cell>
          <table:table-cell office:value-type="string" table:style-name="ce1">
            <text:p>BRC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1</text:p>
          </table:table-cell>
          <table:table-cell office:value-type="float" office:value="48671.4" table:style-name="ce3">
            <text:p>48.671,40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5T00:00:00" table:style-name="ce2">
            <text:p>05/02/21</text:p>
          </table:table-cell>
          <table:table-cell office:value-type="float" office:value="4276" table:style-name="ce3">
            <text:p>4.276,0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5T00:00:00" table:style-name="ce2">
            <text:p>05/02/21</text:p>
          </table:table-cell>
          <table:table-cell office:value-type="float" office:value="9017" table:style-name="ce3">
            <text:p>9.017,00</text:p>
          </table:table-cell>
          <table:table-cell office:value-type="string" table:style-name="ce1">
            <text:p>T2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5T00:00:00" table:style-name="ce2">
            <text:p>05/02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PACCANELLI PIETRO E GIOVANNI &amp; C.SRL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5T00:00:00" table:style-name="ce2">
            <text:p>05/02/21</text:p>
          </table:table-cell>
          <table:table-cell office:value-type="float" office:value="8062.5" table:style-name="ce3">
            <text:p>8.062,50</text:p>
          </table:table-cell>
          <table:table-cell office:value-type="string" table:style-name="ce1">
            <text:p>VALTELLINA RETAIL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5T00:00:00" table:style-name="ce2">
            <text:p>05/02/21</text:p>
          </table:table-cell>
          <table:table-cell office:value-type="float" office:value="9414.7800000000007" table:style-name="ce3">
            <text:p>9.414,78</text:p>
          </table:table-cell>
          <table:table-cell office:value-type="string" table:style-name="ce1">
            <text:p>GIARDINO D'INFANZIA DI TIRAN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5T00:00:00" table:style-name="ce2">
            <text:p>05/02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5T00:00:00" table:style-name="ce2">
            <text:p>05/02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5T00:00:00" table:style-name="ce2">
            <text:p>05/02/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UTORITA' DI BACINO DEL LARIO E DEI LAGHI MINOR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5T00:00:00" table:style-name="ce2">
            <text:p>05/02/21</text:p>
          </table:table-cell>
          <table:table-cell office:value-type="float" office:value="250.95" table:style-name="ce1">
            <text:p>250,95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251.74" table:style-name="ce3">
            <text:p>1.251,7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460.2" table:style-name="ce1">
            <text:p>460,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429.52" table:style-name="ce1">
            <text:p>429,5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276.63" table:style-name="ce1">
            <text:p>276,6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656.72" table:style-name="ce3">
            <text:p>1.656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460.2" table:style-name="ce1">
            <text:p>460,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3362.53" table:style-name="ce3">
            <text:p>3.362,5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92.04" table:style-name="ce1">
            <text:p>92,0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644.28" table:style-name="ce1">
            <text:p>644,2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932.67" table:style-name="ce1">
            <text:p>932,67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3012.78" table:style-name="ce3">
            <text:p>3.012,7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552.24" table:style-name="ce1">
            <text:p>552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644.28" table:style-name="ce1">
            <text:p>644,2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85.9" table:style-name="ce1">
            <text:p>85,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828.36" table:style-name="ce1">
            <text:p>828,3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368.33" table:style-name="ce3">
            <text:p>1.368,3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521.04999999999995" table:style-name="ce1">
            <text:p>521,0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IRA PA SR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1024.99" table:style-name="ce3">
            <text:p>11.024,9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46222.14" table:style-name="ce3">
            <text:p>46.222,14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6103.93" table:style-name="ce3">
            <text:p>16.103,93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1464.68" table:style-name="ce3">
            <text:p>11.464,68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4410.69" table:style-name="ce3">
            <text:p>14.410,69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9295.67" table:style-name="ce3">
            <text:p>9.295,67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8039.21" table:style-name="ce3">
            <text:p>18.039,21</text:p>
          </table:table-cell>
          <table:table-cell office:value-type="string" table:style-name="ce1">
            <text:p>CARLO <text:s/>GUSMEROLI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0031.57" table:style-name="ce3">
            <text:p>10.031,57</text:p>
          </table:table-cell>
          <table:table-cell office:value-type="string" table:style-name="ce1">
            <text:p>GS CLIMA DI GUSMEROLI SIM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9558.7000000000007" table:style-name="ce3">
            <text:p>9.558,70</text:p>
          </table:table-cell>
          <table:table-cell office:value-type="string" table:style-name="ce1">
            <text:p>IN-CO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L DISTRIBUZIONE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5729.83" table:style-name="ce3">
            <text:p>5.729,83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3129.3" table:style-name="ce3">
            <text:p>3.129,30</text:p>
          </table:table-cell>
          <table:table-cell office:value-type="string" table:style-name="ce1">
            <text:p>2A COSTRUZI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37697.4" table:style-name="ce3">
            <text:p>37.697,40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TARABINI <text:s/>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UTRICATI <text:s/>MASSIMILIA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PASSERINI <text:s/>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012.94" table:style-name="ce3">
            <text:p>1.012,94</text:p>
          </table:table-cell>
          <table:table-cell office:value-type="string" table:style-name="ce1">
            <text:p>AZZOLA <text:s/>MAURIZ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839.5" table:style-name="ce3">
            <text:p>1.839,50</text:p>
          </table:table-cell>
          <table:table-cell office:value-type="string" table:style-name="ce1">
            <text:p>MOLTA <text:s/>MICHEL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22472.04" table:style-name="ce3">
            <text:p>22.472,04</text:p>
          </table:table-cell>
          <table:table-cell office:value-type="string" table:style-name="ce1">
            <text:p>COMUNE DI APRIC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67416.13" table:style-name="ce3">
            <text:p>67.416,13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8774.2099999999991" table:style-name="ce3">
            <text:p>8.774,21</text:p>
          </table:table-cell>
          <table:table-cell office:value-type="string" table:style-name="ce1">
            <text:p>COMUNE DI APRIC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64344.17" table:style-name="ce3">
            <text:p>64.344,17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54227.19" table:style-name="ce3">
            <text:p>54.227,19</text:p>
          </table:table-cell>
          <table:table-cell office:value-type="string" table:style-name="ce1">
            <text:p>COMUNE DI NOVATE MEZZOL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32370.04" table:style-name="ce3">
            <text:p>32.370,04</text:p>
          </table:table-cell>
          <table:table-cell office:value-type="string" table:style-name="ce1">
            <text:p>COMUNE DI VERCE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8968.64" table:style-name="ce3">
            <text:p>18.968,64</text:p>
          </table:table-cell>
          <table:table-cell office:value-type="string" table:style-name="ce1">
            <text:p>COMUNE DI FAEDO VALTELL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5790.96" table:style-name="ce3">
            <text:p>5.790,96</text:p>
          </table:table-cell>
          <table:table-cell office:value-type="string" table:style-name="ce1">
            <text:p>COMUNE DI MONTAGNA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19898.81" table:style-name="ce3">
            <text:p>119.898,81</text:p>
          </table:table-cell>
          <table:table-cell office:value-type="string" table:style-name="ce1">
            <text:p>COMUNE DI PIATED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3192.4" table:style-name="ce3">
            <text:p>13.192,40</text:p>
          </table:table-cell>
          <table:table-cell office:value-type="string" table:style-name="ce1">
            <text:p>COMUNE DI CASTELLO DELL'ACQU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53027.38" table:style-name="ce3">
            <text:p>53.027,38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2868.76" table:style-name="ce3">
            <text:p>12.868,76</text:p>
          </table:table-cell>
          <table:table-cell office:value-type="string" table:style-name="ce1">
            <text:p>COMUNE DI ALBOSAGG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27453.360000000001" table:style-name="ce3">
            <text:p>27.453,36</text:p>
          </table:table-cell>
          <table:table-cell office:value-type="string" table:style-name="ce1">
            <text:p>COMUNE DI CAIO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4896.12" table:style-name="ce3">
            <text:p>4.896,12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448.27" table:style-name="ce1">
            <text:p>448,27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910.22" table:style-name="ce1">
            <text:p>910,22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2882.12" table:style-name="ce3">
            <text:p>2.882,12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37.69" table:style-name="ce1">
            <text:p>137,6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130.54" table:style-name="ce1">
            <text:p>130,54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591" table:style-name="ce1">
            <text:p>5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1</text:p>
          </table:table-cell>
          <table:table-cell office:value-type="float" office:value="785.11" table:style-name="ce1">
            <text:p>785,1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3768.48" table:style-name="ce3">
            <text:p>3.768,48</text:p>
          </table:table-cell>
          <table:table-cell office:value-type="string" table:style-name="ce1">
            <text:p>COMUNE DI ALBOSAGGI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418.72" table:style-name="ce1">
            <text:p>418,72</text:p>
          </table:table-cell>
          <table:table-cell office:value-type="string" table:style-name="ce1">
            <text:p>COMUNE DI CAIO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93.63" table:style-name="ce1">
            <text:p>93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11.33" table:style-name="ce1">
            <text:p>111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14.43" table:style-name="ce1">
            <text:p>114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21.94" table:style-name="ce1">
            <text:p>121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26.76" table:style-name="ce1">
            <text:p>126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38.28" table:style-name="ce1">
            <text:p>138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41.46" table:style-name="ce1">
            <text:p>141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71.59" table:style-name="ce1">
            <text:p>171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35.44" table:style-name="ce1">
            <text:p>35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42.21" table:style-name="ce1">
            <text:p>42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45.33" table:style-name="ce1">
            <text:p>45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47.4" table:style-name="ce1">
            <text:p>47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53.74" table:style-name="ce1">
            <text:p>53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55.51" table:style-name="ce1">
            <text:p>55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56.19" table:style-name="ce1">
            <text:p>56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56.24" table:style-name="ce1">
            <text:p>56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64.48" table:style-name="ce1">
            <text:p>64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65.14" table:style-name="ce1">
            <text:p>65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66.849999999999994" table:style-name="ce1">
            <text:p>66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76.319999999999993" table:style-name="ce1">
            <text:p>76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86.93" table:style-name="ce1">
            <text:p>86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89.3" table:style-name="ce1">
            <text:p>89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6579.29" table:style-name="ce3">
            <text:p>6.579,29</text:p>
          </table:table-cell>
          <table:table-cell office:value-type="string" table:style-name="ce1">
            <text:p>UNIONE PROVINCE D'ITALI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855.52" table:style-name="ce3">
            <text:p>1.855,52</text:p>
          </table:table-cell>
          <table:table-cell office:value-type="string" table:style-name="ce1">
            <text:p>ROLLAWAY CONTAINER.CO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ROLLAWAY CONTAINER.CO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59.5" table:style-name="ce1">
            <text:p>59,5</text:p>
          </table:table-cell>
          <table:table-cell office:value-type="string" table:style-name="ce1">
            <text:p>PARROCCHIA DI SAN NICOLO' - VALFURV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31.74" table:style-name="ce1">
            <text:p>31,74</text:p>
          </table:table-cell>
          <table:table-cell office:value-type="string" table:style-name="ce1">
            <text:p>SECCH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417.98" table:style-name="ce1">
            <text:p>417,98</text:p>
          </table:table-cell>
          <table:table-cell office:value-type="string" table:style-name="ce1">
            <text:p>SECCHI <text:s/>LUCIA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70.08" table:style-name="ce1">
            <text:p>70,08</text:p>
          </table:table-cell>
          <table:table-cell office:value-type="string" table:style-name="ce1">
            <text:p>CONFORTOLA <text:s/>NICO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51.84" table:style-name="ce1">
            <text:p>151,84</text:p>
          </table:table-cell>
          <table:table-cell office:value-type="string" table:style-name="ce1">
            <text:p>MARTINELLI <text:s/>BRUNO GIORG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58.5" table:style-name="ce1">
            <text:p>58,5</text:p>
          </table:table-cell>
          <table:table-cell office:value-type="string" table:style-name="ce1">
            <text:p>VIVIANI <text:s/>MA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97.5" table:style-name="ce1">
            <text:p>97,5</text:p>
          </table:table-cell>
          <table:table-cell office:value-type="string" table:style-name="ce1">
            <text:p>COLA <text:s/>FEDERI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COMPAGNONI <text:s/>PAO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COMPAGNONI <text:s/>VILM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90.37" table:style-name="ce1">
            <text:p>90,37</text:p>
          </table:table-cell>
          <table:table-cell office:value-type="string" table:style-name="ce1">
            <text:p>CONFORTOLA <text:s/>ALBERT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7.34" table:style-name="ce1">
            <text:p>17,34</text:p>
          </table:table-cell>
          <table:table-cell office:value-type="string" table:style-name="ce1">
            <text:p>CONFORTOLA <text:s/>ANGE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7.34" table:style-name="ce1">
            <text:p>17,34</text:p>
          </table:table-cell>
          <table:table-cell office:value-type="string" table:style-name="ce1">
            <text:p>CONFORTOLA <text:s/>FAB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7.34" table:style-name="ce1">
            <text:p>17,34</text:p>
          </table:table-cell>
          <table:table-cell office:value-type="string" table:style-name="ce1">
            <text:p>CONFORTOLA <text:s/>GIACOM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ONFORTOLA <text:s/>MARIA AD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90.37" table:style-name="ce1">
            <text:p>90,37</text:p>
          </table:table-cell>
          <table:table-cell office:value-type="string" table:style-name="ce1">
            <text:p>CONFORTOLA <text:s/>MARIA ALB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7.34" table:style-name="ce1">
            <text:p>17,34</text:p>
          </table:table-cell>
          <table:table-cell office:value-type="string" table:style-name="ce1">
            <text:p>CONFORTOLA <text:s/>MA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90.37" table:style-name="ce1">
            <text:p>90,37</text:p>
          </table:table-cell>
          <table:table-cell office:value-type="string" table:style-name="ce1">
            <text:p>CONFORTOLA <text:s/>ROBER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58.5" table:style-name="ce1">
            <text:p>58,5</text:p>
          </table:table-cell>
          <table:table-cell office:value-type="string" table:style-name="ce1">
            <text:p>DEI CAS <text:s/>ALESSAND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97.5" table:style-name="ce1">
            <text:p>97,5</text:p>
          </table:table-cell>
          <table:table-cell office:value-type="string" table:style-name="ce1">
            <text:p>MARTINELLI <text:s/>ENN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3.71" table:style-name="ce1">
            <text:p>3,71</text:p>
          </table:table-cell>
          <table:table-cell office:value-type="string" table:style-name="ce1">
            <text:p>MASCHERONA <text:s/>ANDRE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4.33" table:style-name="ce1">
            <text:p>4,33</text:p>
          </table:table-cell>
          <table:table-cell office:value-type="string" table:style-name="ce1">
            <text:p>SECCHI <text:s/>CECIL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SECCHI <text:s/>RAFFAEL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ITALINI <text:s/>ROSEMI VIRGIN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31.74" table:style-name="ce1">
            <text:p>31,74</text:p>
          </table:table-cell>
          <table:table-cell office:value-type="string" table:style-name="ce1">
            <text:p>SECCHI <text:s/>ILIA LORENZ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9T00:00:00" table:style-name="ce2">
            <text:p>09/02/21</text:p>
          </table:table-cell>
          <table:table-cell office:value-type="float" office:value="31.74" table:style-name="ce1">
            <text:p>31,74</text:p>
          </table:table-cell>
          <table:table-cell office:value-type="string" table:style-name="ce1">
            <text:p>SECCHI <text:s/>GIORG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524.6" table:style-name="ce1">
            <text:p>524,6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706.94" table:style-name="ce1">
            <text:p>706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35.33" table:style-name="ce1">
            <text:p>35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6.84" table:style-name="ce1">
            <text:p>26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7.93" table:style-name="ce1">
            <text:p>27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00.08" table:style-name="ce1">
            <text:p>200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563.58000000000004" table:style-name="ce1">
            <text:p>563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939.45" table:style-name="ce1">
            <text:p>939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093" table:style-name="ce3">
            <text:p>1.093,0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200.88" table:style-name="ce3">
            <text:p>2.200,88</text:p>
          </table:table-cell>
          <table:table-cell office:value-type="string" table:style-name="ce1">
            <text:p>MAGGIOLI <text:s/>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43.57" table:style-name="ce1">
            <text:p>243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645.80999999999995" table:style-name="ce1">
            <text:p>645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874.74" table:style-name="ce1">
            <text:p>874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341.12" table:style-name="ce1">
            <text:p>341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58.8" table:style-name="ce1">
            <text:p>58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09.55" table:style-name="ce1">
            <text:p>109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56.91" table:style-name="ce1">
            <text:p>56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68.02" table:style-name="ce1">
            <text:p>68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5081.76" table:style-name="ce3">
            <text:p>5.081,76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0156.870000000001" table:style-name="ce3">
            <text:p>10.156,87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79.28" table:style-name="ce1">
            <text:p>179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96.91" table:style-name="ce1">
            <text:p>196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58.45999999999998" table:style-name="ce1">
            <text:p>258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91.52" table:style-name="ce1">
            <text:p>291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371.68" table:style-name="ce1">
            <text:p>371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494.71" table:style-name="ce1">
            <text:p>494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630.91999999999996" table:style-name="ce1">
            <text:p>630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790.56" table:style-name="ce1">
            <text:p>790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829.97" table:style-name="ce1">
            <text:p>829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085.3800000000001" table:style-name="ce3">
            <text:p>1.085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131.3699999999999" table:style-name="ce3">
            <text:p>1.131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534.04" table:style-name="ce3">
            <text:p>1.534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011.66" table:style-name="ce3">
            <text:p>2.011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503.37" table:style-name="ce1">
            <text:p>503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323.54000000000002" table:style-name="ce1">
            <text:p>323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111.48" table:style-name="ce3">
            <text:p>1.111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783.12" table:style-name="ce1">
            <text:p>783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103.42" table:style-name="ce3">
            <text:p>1.103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109.23" table:style-name="ce3">
            <text:p>1.109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379.7" table:style-name="ce3">
            <text:p>1.379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665.18" table:style-name="ce3">
            <text:p>1.665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751.44" table:style-name="ce3">
            <text:p>1.751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192.09" table:style-name="ce3">
            <text:p>2.192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925.74" table:style-name="ce3">
            <text:p>2.925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34.520000000000003" table:style-name="ce1">
            <text:p>34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75.03" table:style-name="ce1">
            <text:p>75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35.55000000000001" table:style-name="ce1">
            <text:p>135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40.79" table:style-name="ce1">
            <text:p>140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53.97" table:style-name="ce1">
            <text:p>153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274" table:style-name="ce3">
            <text:p>1.274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E CAMPO EGIDIO EREDI SNC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61.53" table:style-name="ce1">
            <text:p>61,53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PANZERI <text:s/>CHRISTIAN STUDIO ASSOCIA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074" table:style-name="ce3">
            <text:p>2.074,00</text:p>
          </table:table-cell>
          <table:table-cell office:value-type="string" table:style-name="ce1">
            <text:p>BELLE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1">
            <text:p>BELLE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55.96" table:style-name="ce1">
            <text:p>255,9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218.38" table:style-name="ce1">
            <text:p>218,3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03.16" table:style-name="ce1">
            <text:p>103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2.97" table:style-name="ce1">
            <text:p>12,97</text:p>
          </table:table-cell>
          <table:table-cell office:value-type="string" table:style-name="ce1">
            <text:p>S.EC.AM.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0T00:00:00" table:style-name="ce2">
            <text:p>10/02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6314.7" table:style-name="ce3">
            <text:p>6.314,70</text:p>
          </table:table-cell>
          <table:table-cell office:value-type="string" table:style-name="ce1">
            <text:p>ISTITUTO PROF.ALBERGHIERO CROTTO CAURG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8719.2000000000007" table:style-name="ce3">
            <text:p>8.719,20</text:p>
          </table:table-cell>
          <table:table-cell office:value-type="string" table:style-name="ce1">
            <text:p>I.T.C.&amp; GEOM. <text:s/>B.PINCHETTI -TIRANO -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7045.5" table:style-name="ce3">
            <text:p>7.045,5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6220.2" table:style-name="ce3">
            <text:p>6.220,20</text:p>
          </table:table-cell>
          <table:table-cell office:value-type="string" table:style-name="ce1">
            <text:p>IST. ISTRUZ.SUPERIORE - G.PIAZZI - C.LENA PERPEN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5580.4" table:style-name="ce3">
            <text:p>5.580,40</text:p>
          </table:table-cell>
          <table:table-cell office:value-type="string" table:style-name="ce1">
            <text:p>ISTITUTO TECNICO AGRARIO STATALE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7462.7" table:style-name="ce3">
            <text:p>7.462,70</text:p>
          </table:table-cell>
          <table:table-cell office:value-type="string" table:style-name="ce1">
            <text:p>ISTITUTO SARACENO-ROMEGIALL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7860.3" table:style-name="ce3">
            <text:p>7.860,30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7046.9" table:style-name="ce3">
            <text:p>7.046,90</text:p>
          </table:table-cell>
          <table:table-cell office:value-type="string" table:style-name="ce1">
            <text:p>ISTITUTO ISTRUZIONE SUPERIORE <text:s/>NERV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5317.9" table:style-name="ce3">
            <text:p>5.317,90</text:p>
          </table:table-cell>
          <table:table-cell office:value-type="string" table:style-name="ce1">
            <text:p>LICEO SCIENTIFICO STATALE C.DONEGA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6146" table:style-name="ce3">
            <text:p>6.146,00</text:p>
          </table:table-cell>
          <table:table-cell office:value-type="string" table:style-name="ce1">
            <text:p>IST. ISTRUZ.SUPERIORE - LEONARDO DA VINC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5785.5" table:style-name="ce3">
            <text:p>5.785,50</text:p>
          </table:table-cell>
          <table:table-cell office:value-type="string" table:style-name="ce1">
            <text:p>ISTITUTO TECN.COMMERCIALE DE SIMO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15753.7" table:style-name="ce3">
            <text:p>15.753,70</text:p>
          </table:table-cell>
          <table:table-cell office:value-type="string" table:style-name="ce1">
            <text:p>AZIENDA AGRICOLA PIZZINI GAETA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4539.38" table:style-name="ce3">
            <text:p>4.539,38</text:p>
          </table:table-cell>
          <table:table-cell office:value-type="string" table:style-name="ce1">
            <text:p>SOCIETA AGRICOLA F.LLI CODEGA MICHELE E SERG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6969.5" table:style-name="ce3">
            <text:p>6.969,50</text:p>
          </table:table-cell>
          <table:table-cell office:value-type="string" table:style-name="ce1">
            <text:p>AZIENDA AGRICOLA LIBERA ROME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2625" table:style-name="ce3">
            <text:p>2.625,00</text:p>
          </table:table-cell>
          <table:table-cell office:value-type="string" table:style-name="ce1">
            <text:p>BORDONI <text:s/>CARL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CHIESA IN VALMALEN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1530.2" table:style-name="ce3">
            <text:p>1.530,20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2T00:00:00" table:style-name="ce2">
            <text:p>12/02/21</text:p>
          </table:table-cell>
          <table:table-cell office:value-type="float" office:value="146.19999999999999" table:style-name="ce1">
            <text:p>146,2</text:p>
          </table:table-cell>
          <table:table-cell office:value-type="string" table:style-name="ce1">
            <text:p>BANCA POPOLARE DI SONDRIO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COMUNE DI VAL MAS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931.5" table:style-name="ce3">
            <text:p>3.931,50</text:p>
          </table:table-cell>
          <table:table-cell office:value-type="string" table:style-name="ce1">
            <text:p>PARROCCHIA SANTI GERVASIO E PROTASIO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937.5" table:style-name="ce3">
            <text:p>3.937,50</text:p>
          </table:table-cell>
          <table:table-cell office:value-type="string" table:style-name="ce1">
            <text:p>TECNOFAR S.P.A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437.5" table:style-name="ce3">
            <text:p>2.437,50</text:p>
          </table:table-cell>
          <table:table-cell office:value-type="string" table:style-name="ce1">
            <text:p>POLIDOC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960.5" table:style-name="ce3">
            <text:p>2.960,50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212.71" table:style-name="ce3">
            <text:p>2.212,71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923" table:style-name="ce3">
            <text:p>2.923,00</text:p>
          </table:table-cell>
          <table:table-cell office:value-type="string" table:style-name="ce1">
            <text:p>LAVANOVA S.N.C DI HAAS GUDRUN E C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577.62" table:style-name="ce1">
            <text:p>577,62</text:p>
          </table:table-cell>
          <table:table-cell office:value-type="string" table:style-name="ce1">
            <text:p>COOP. SOCIALE SO.LA.RES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376.98" table:style-name="ce3">
            <text:p>2.376,98</text:p>
          </table:table-cell>
          <table:table-cell office:value-type="string" table:style-name="ce1">
            <text:p>COOP. SOCIALE SO.LA.RES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MMINISTRATORE CONDOMINIO CASA SECCH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07.02" table:style-name="ce1">
            <text:p>207,0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CENTRO STUDI ENTI LOCALI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IAS <text:s/>CENTRO AGGIORNAMENTO INTERNAZIONALE SCIENTIFIC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4609.96" table:style-name="ce3">
            <text:p>24.609,96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03.23" table:style-name="ce1">
            <text:p>303,23</text:p>
          </table:table-cell>
          <table:table-cell office:value-type="string" table:style-name="ce1">
            <text:p>COMUNE DI BEM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199.19" table:style-name="ce3">
            <text:p>3.199,19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208.87" table:style-name="ce3">
            <text:p>2.208,87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6629.48" table:style-name="ce3">
            <text:p>6.629,48</text:p>
          </table:table-cell>
          <table:table-cell office:value-type="string" table:style-name="ce1">
            <text:p>MAGGIOLI <text:s/>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3200" table:style-name="ce3">
            <text:p>73.200,00</text:p>
          </table:table-cell>
          <table:table-cell office:value-type="string" table:style-name="ce1">
            <text:p>GROLLI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6800" table:style-name="ce3">
            <text:p>46.800,00</text:p>
          </table:table-cell>
          <table:table-cell office:value-type="string" table:style-name="ce1">
            <text:p>COMPAGNONI <text:s/>GIUSEPP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6915" table:style-name="ce3">
            <text:p>26.915,00</text:p>
          </table:table-cell>
          <table:table-cell office:value-type="string" table:style-name="ce1">
            <text:p>COMUNE DI BEM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FINPLAST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6545.64" table:style-name="ce3">
            <text:p>16.545,64</text:p>
          </table:table-cell>
          <table:table-cell office:value-type="string" table:style-name="ce1">
            <text:p>MB IMPIANTI ELETTRICI DI BALATTI M. &amp; <text:s/>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88767.21" table:style-name="ce3">
            <text:p>88.767,21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OMPAGNONI <text:s/>GIUSEPPE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6000" table:style-name="ce3">
            <text:p>46.000,00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9175.649999999994" table:style-name="ce3">
            <text:p>79.175,65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37.99" table:style-name="ce1">
            <text:p>137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455.1" table:style-name="ce3">
            <text:p>1.455,1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31.1" table:style-name="ce1">
            <text:p>131,1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38.66" table:style-name="ce1">
            <text:p>138,6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1875.96" table:style-name="ce3">
            <text:p>31.875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6988.55" table:style-name="ce3">
            <text:p>6.988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8923.3700000000008" table:style-name="ce3">
            <text:p>8.923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8389.58" table:style-name="ce3">
            <text:p>8.389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1119.49" table:style-name="ce3">
            <text:p>11.119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9929.06" table:style-name="ce3">
            <text:p>9.929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6509.98" table:style-name="ce3">
            <text:p>26.509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698.66" table:style-name="ce3">
            <text:p>7.698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826.5" table:style-name="ce3">
            <text:p>1.826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3272.34" table:style-name="ce3">
            <text:p>13.272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0260.44" table:style-name="ce3">
            <text:p>40.260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6934.71" table:style-name="ce3">
            <text:p>6.934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1236.78" table:style-name="ce3">
            <text:p>11.236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891.28" table:style-name="ce3">
            <text:p>1.89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4495.01" table:style-name="ce3">
            <text:p>14.49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741.86" table:style-name="ce3">
            <text:p>1.741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8682.78" table:style-name="ce3">
            <text:p>28.682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623.25" table:style-name="ce3">
            <text:p>4.623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4782.04" table:style-name="ce3">
            <text:p>24.782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3.95" table:style-name="ce1">
            <text:p>73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8.64" table:style-name="ce1">
            <text:p>3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9.25" table:style-name="ce1">
            <text:p>2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9.22" table:style-name="ce1">
            <text:p>39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17.14" table:style-name="ce1">
            <text:p>117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024.56" table:style-name="ce3">
            <text:p>1.024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94.1" table:style-name="ce1">
            <text:p>94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8.08" table:style-name="ce1">
            <text:p>48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2.46" table:style-name="ce1">
            <text:p>42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92.55" table:style-name="ce1">
            <text:p>9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07.02" table:style-name="ce1">
            <text:p>107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5.010000000000005" table:style-name="ce1">
            <text:p>7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04.31" table:style-name="ce1">
            <text:p>104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94.87" table:style-name="ce1">
            <text:p>294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04.64999999999998" table:style-name="ce1">
            <text:p>304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212.08" table:style-name="ce3">
            <text:p>1.21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807.97" table:style-name="ce1">
            <text:p>807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522.38" table:style-name="ce3">
            <text:p>2.522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71.64999999999998" table:style-name="ce1">
            <text:p>271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452.17" table:style-name="ce3">
            <text:p>1.452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95.5" table:style-name="ce1">
            <text:p>29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04.25" table:style-name="ce1">
            <text:p>104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24.78" table:style-name="ce1">
            <text:p>124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3482.83" table:style-name="ce3">
            <text:p>23.482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925.24" table:style-name="ce1">
            <text:p>925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630.68" table:style-name="ce3">
            <text:p>7.630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674.36" table:style-name="ce3">
            <text:p>1.674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137.64" table:style-name="ce3">
            <text:p>2.137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126.81" table:style-name="ce3">
            <text:p>2.126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744.68" table:style-name="ce3">
            <text:p>2.744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375.84" table:style-name="ce3">
            <text:p>2.37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474.34" table:style-name="ce3">
            <text:p>7.47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839.72" table:style-name="ce3">
            <text:p>1.839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43.26" table:style-name="ce1">
            <text:p>44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175.69" table:style-name="ce3">
            <text:p>3.175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9422.2800000000007" table:style-name="ce3">
            <text:p>9.422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658.59" table:style-name="ce3">
            <text:p>1.658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693.58" table:style-name="ce3">
            <text:p>2.693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58.97" table:style-name="ce1">
            <text:p>458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32.15" table:style-name="ce1">
            <text:p>4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543.80999999999995" table:style-name="ce1">
            <text:p>543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514.09" table:style-name="ce3">
            <text:p>3.514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22.69" table:style-name="ce1">
            <text:p>42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.74" table:style-name="ce1">
            <text:p>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6878.45" table:style-name="ce3">
            <text:p>6.878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118.83" table:style-name="ce3">
            <text:p>1.11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724.67" table:style-name="ce3">
            <text:p>3.724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32.15" table:style-name="ce1">
            <text:p>4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005.92" table:style-name="ce3">
            <text:p>3.005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606.42999999999995" table:style-name="ce1">
            <text:p>60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53.38999999999999" table:style-name="ce1">
            <text:p>153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14.17" table:style-name="ce1">
            <text:p>114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13.09" table:style-name="ce1">
            <text:p>113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26.12" table:style-name="ce1">
            <text:p>12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35.62" table:style-name="ce1">
            <text:p>13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661.15" table:style-name="ce1">
            <text:p>661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71.03" table:style-name="ce1">
            <text:p>171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77.85" table:style-name="ce1">
            <text:p>177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66.82" table:style-name="ce1">
            <text:p>766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589.13" table:style-name="ce1">
            <text:p>589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24.98" table:style-name="ce1">
            <text:p>124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76.52" table:style-name="ce1">
            <text:p>176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27.71" table:style-name="ce1">
            <text:p>727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46.56" table:style-name="ce1">
            <text:p>446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532.77" table:style-name="ce1">
            <text:p>532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37.11" table:style-name="ce1">
            <text:p>23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18.78" table:style-name="ce1">
            <text:p>418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40.76" table:style-name="ce1">
            <text:p>44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42.2" table:style-name="ce1">
            <text:p>42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060.3399999999999" table:style-name="ce3">
            <text:p>1.06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661.23" table:style-name="ce1">
            <text:p>661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259.71" table:style-name="ce3">
            <text:p>2.25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725.25" table:style-name="ce3">
            <text:p>2.725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597.98" table:style-name="ce1">
            <text:p>59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63.44" table:style-name="ce1">
            <text:p>763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759.57" table:style-name="ce1">
            <text:p>759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980.24" table:style-name="ce1">
            <text:p>980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596.81" table:style-name="ce3">
            <text:p>3.596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961.99" table:style-name="ce1">
            <text:p>96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657.04" table:style-name="ce1">
            <text:p>65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134.19" table:style-name="ce3">
            <text:p>1.134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592.35" table:style-name="ce1">
            <text:p>59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255.04" table:style-name="ce3">
            <text:p>1.255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456.6" table:style-name="ce3">
            <text:p>2.456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121.83" table:style-name="ce3">
            <text:p>2.121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6T00:00:00" table:style-name="ce2">
            <text:p>16/02/21</text:p>
          </table:table-cell>
          <table:table-cell office:value-type="float" office:value="2669.41" table:style-name="ce3">
            <text:p>2.669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7T00:00:00" table:style-name="ce2">
            <text:p>17/02/21</text:p>
          </table:table-cell>
          <table:table-cell office:value-type="float" office:value="2654" table:style-name="ce3">
            <text:p>2.654,0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7T00:00:00" table:style-name="ce2">
            <text:p>17/02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ASSERINI <text:s/>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7T00:00:00" table:style-name="ce2">
            <text:p>17/02/21</text:p>
          </table:table-cell>
          <table:table-cell office:value-type="float" office:value="2049.6" table:style-name="ce3">
            <text:p>2.049,60</text:p>
          </table:table-cell>
          <table:table-cell office:value-type="string" table:style-name="ce1">
            <text:p>FOLINI <text:s/>ERMES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7T00:00:00" table:style-name="ce2">
            <text:p>17/02/21</text:p>
          </table:table-cell>
          <table:table-cell office:value-type="float" office:value="7002.35" table:style-name="ce3">
            <text:p>7.002,35</text:p>
          </table:table-cell>
          <table:table-cell office:value-type="string" table:style-name="ce1">
            <text:p>ANTONIOLI <text:s/>DAVID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8T00:00:00" table:style-name="ce2">
            <text:p>18/02/21</text:p>
          </table:table-cell>
          <table:table-cell office:value-type="float" office:value="25.31" table:style-name="ce1">
            <text:p>25,31</text:p>
          </table:table-cell>
          <table:table-cell office:value-type="string" table:style-name="ce1">
            <text:p>TESTORELLI <text:s/>BRU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8T00:00:00" table:style-name="ce2">
            <text:p>18/02/21</text:p>
          </table:table-cell>
          <table:table-cell office:value-type="float" office:value="1781.2" table:style-name="ce3">
            <text:p>1.781,20</text:p>
          </table:table-cell>
          <table:table-cell office:value-type="string" table:style-name="ce1">
            <text:p>COMPAGNONI <text:s/>BRU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8T00:00:00" table:style-name="ce2">
            <text:p>18/02/21</text:p>
          </table:table-cell>
          <table:table-cell office:value-type="float" office:value="528.52" table:style-name="ce1">
            <text:p>528,52</text:p>
          </table:table-cell>
          <table:table-cell office:value-type="string" table:style-name="ce1">
            <text:p>DEI CAS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8T00:00:00" table:style-name="ce2">
            <text:p>18/02/21</text:p>
          </table:table-cell>
          <table:table-cell office:value-type="float" office:value="1630.9" table:style-name="ce3">
            <text:p>1.630,90</text:p>
          </table:table-cell>
          <table:table-cell office:value-type="string" table:style-name="ce1">
            <text:p>COMPAGNONI <text:s/>MONI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8T00:00:00" table:style-name="ce2">
            <text:p>18/02/21</text:p>
          </table:table-cell>
          <table:table-cell office:value-type="float" office:value="619.04" table:style-name="ce1">
            <text:p>619,04</text:p>
          </table:table-cell>
          <table:table-cell office:value-type="string" table:style-name="ce1">
            <text:p>DEI CAS <text:s/>ARNALD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8T00:00:00" table:style-name="ce2">
            <text:p>18/02/21</text:p>
          </table:table-cell>
          <table:table-cell office:value-type="float" office:value="993.65" table:style-name="ce1">
            <text:p>993,65</text:p>
          </table:table-cell>
          <table:table-cell office:value-type="string" table:style-name="ce1">
            <text:p>VITALINI <text:s/>MARIA CLA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8T00:00:00" table:style-name="ce2">
            <text:p>18/02/21</text:p>
          </table:table-cell>
          <table:table-cell office:value-type="float" office:value="175.2" table:style-name="ce1">
            <text:p>175,2</text:p>
          </table:table-cell>
          <table:table-cell office:value-type="string" table:style-name="ce1">
            <text:p>COMPAGNONI <text:s/>IRM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8T00:00:00" table:style-name="ce2">
            <text:p>18/02/21</text:p>
          </table:table-cell>
          <table:table-cell office:value-type="float" office:value="25.31" table:style-name="ce1">
            <text:p>25,31</text:p>
          </table:table-cell>
          <table:table-cell office:value-type="string" table:style-name="ce1">
            <text:p>TESTORELLI <text:s/>LOR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8T00:00:00" table:style-name="ce2">
            <text:p>18/02/21</text:p>
          </table:table-cell>
          <table:table-cell office:value-type="float" office:value="25.31" table:style-name="ce1">
            <text:p>25,31</text:p>
          </table:table-cell>
          <table:table-cell office:value-type="string" table:style-name="ce1">
            <text:p>TESTORELLI <text:s/>STEFAN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8T00:00:00" table:style-name="ce2">
            <text:p>18/02/21</text:p>
          </table:table-cell>
          <table:table-cell office:value-type="float" office:value="5.95" table:style-name="ce1">
            <text:p>5,95</text:p>
          </table:table-cell>
          <table:table-cell office:value-type="string" table:style-name="ce1">
            <text:p>VITALINI <text:s/>MAR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8T00:00:00" table:style-name="ce2">
            <text:p>18/02/21</text:p>
          </table:table-cell>
          <table:table-cell office:value-type="float" office:value="264.26" table:style-name="ce1">
            <text:p>264,26</text:p>
          </table:table-cell>
          <table:table-cell office:value-type="string" table:style-name="ce1">
            <text:p>EDIL90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277.18" table:style-name="ce1">
            <text:p>277,18</text:p>
          </table:table-cell>
          <table:table-cell office:value-type="string" table:style-name="ce1">
            <text:p>TRABALDO GIN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3159.8" table:style-name="ce3">
            <text:p>3.159,80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1945" table:style-name="ce3">
            <text:p>1.945,0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597.79999999999995" table:style-name="ce1">
            <text:p>597,8</text:p>
          </table:table-cell>
          <table:table-cell office:value-type="string" table:style-name="ce1">
            <text:p>MAGGIOLI <text:s/>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ISTRUTTORI FORESTALI LOMBARD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1002.48" table:style-name="ce3">
            <text:p>1.002,4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1">
            <text:p>SIME ELETTRA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97.58" table:style-name="ce1">
            <text:p>9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RAGGI DI SOLE SOC.COOP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1484.48" table:style-name="ce3">
            <text:p>1.484,4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4160.0200000000004" table:style-name="ce3">
            <text:p>4.160,0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4280.42" table:style-name="ce3">
            <text:p>4.280,4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7255.29" table:style-name="ce3">
            <text:p>7.255,2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10197.83" table:style-name="ce3">
            <text:p>10.197,8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12579.48" table:style-name="ce3">
            <text:p>12.579,4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849" table:style-name="ce1">
            <text:p>8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80.62" table:style-name="ce1">
            <text:p>80,6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6564.36" table:style-name="ce3">
            <text:p>6.564,36</text:p>
          </table:table-cell>
          <table:table-cell office:value-type="string" table:style-name="ce1">
            <text:p>TECNO IN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19T00:00:00" table:style-name="ce2">
            <text:p>19/02/21</text:p>
          </table:table-cell>
          <table:table-cell office:value-type="float" office:value="2000.04" table:style-name="ce3">
            <text:p>2.000,04</text:p>
          </table:table-cell>
          <table:table-cell office:value-type="string" table:style-name="ce1">
            <text:p>TECNO IN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CONFORTOLA <text:s/>ROSEMA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CONFORTOLA <text:s/>PAO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52.96" table:style-name="ce1">
            <text:p>52,96</text:p>
          </table:table-cell>
          <table:table-cell office:value-type="string" table:style-name="ce1">
            <text:p>VITALINI <text:s/>VITTO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43.33" table:style-name="ce1">
            <text:p>43,33</text:p>
          </table:table-cell>
          <table:table-cell office:value-type="string" table:style-name="ce1">
            <text:p>COLA <text:s/>EDD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CONFORTOLA <text:s/>RAFFA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931.67" table:style-name="ce1">
            <text:p>931,67</text:p>
          </table:table-cell>
          <table:table-cell office:value-type="string" table:style-name="ce1">
            <text:p>COMPAGNONI <text:s/>GIUSEPP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2275" table:style-name="ce3">
            <text:p>2.275,00</text:p>
          </table:table-cell>
          <table:table-cell office:value-type="string" table:style-name="ce1">
            <text:p>DEI CAS <text:s/>ARNALD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CONFORTOLA <text:s/>BERNARD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CONFORTOLA <text:s/>ERMAN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26.48" table:style-name="ce1">
            <text:p>26,48</text:p>
          </table:table-cell>
          <table:table-cell office:value-type="string" table:style-name="ce1">
            <text:p>CONFORTOLA <text:s/>ERMAN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CONFORTOLA <text:s/>GIOVAN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CONFORTOLA <text:s/>GUSTAV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CONFORTOLA <text:s/>MI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26.48" table:style-name="ce1">
            <text:p>26,48</text:p>
          </table:table-cell>
          <table:table-cell office:value-type="string" table:style-name="ce1">
            <text:p>CONFORTOLA <text:s/>NAZZAR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26.48" table:style-name="ce1">
            <text:p>26,48</text:p>
          </table:table-cell>
          <table:table-cell office:value-type="string" table:style-name="ce1">
            <text:p>CONFORTOLA <text:s/>NICOLET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931.67" table:style-name="ce1">
            <text:p>931,67</text:p>
          </table:table-cell>
          <table:table-cell office:value-type="string" table:style-name="ce1">
            <text:p>COMPAGNONI <text:s/>BRU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6643.96" table:style-name="ce3">
            <text:p>6.643,96</text:p>
          </table:table-cell>
          <table:table-cell office:value-type="string" table:style-name="ce1">
            <text:p>RAPPA <text:s/>VINCENZ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4003.5" table:style-name="ce3">
            <text:p>4.003,50</text:p>
          </table:table-cell>
          <table:table-cell office:value-type="string" table:style-name="ce1">
            <text:p>RIVA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1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MARVEGGIO <text:s/>CHIA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3T00:00:00" table:style-name="ce2">
            <text:p>23/02/21</text:p>
          </table:table-cell>
          <table:table-cell office:value-type="float" office:value="1088.24" table:style-name="ce3">
            <text:p>1.088,24</text:p>
          </table:table-cell>
          <table:table-cell office:value-type="string" table:style-name="ce1">
            <text:p>G. &amp; G.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3T00:00:00" table:style-name="ce2">
            <text:p>23/02/21</text:p>
          </table:table-cell>
          <table:table-cell office:value-type="float" office:value="222.53" table:style-name="ce1">
            <text:p>222,53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3T00:00:00" table:style-name="ce2">
            <text:p>23/02/21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3T00:00:00" table:style-name="ce2">
            <text:p>23/02/21</text:p>
          </table:table-cell>
          <table:table-cell office:value-type="float" office:value="7233.9" table:style-name="ce3">
            <text:p>7.233,90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3T00:00:00" table:style-name="ce2">
            <text:p>23/02/21</text:p>
          </table:table-cell>
          <table:table-cell office:value-type="float" office:value="1890" table:style-name="ce3">
            <text:p>1.890,00</text:p>
          </table:table-cell>
          <table:table-cell office:value-type="string" table:style-name="ce1">
            <text:p>ALPSOLU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3T00:00:00" table:style-name="ce2">
            <text:p>23/02/21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4T00:00:00" table:style-name="ce2">
            <text:p>24/02/21</text:p>
          </table:table-cell>
          <table:table-cell office:value-type="float" office:value="373.32" table:style-name="ce1">
            <text:p>373,32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4T00:00:00" table:style-name="ce2">
            <text:p>24/02/21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4T00:00:00" table:style-name="ce2">
            <text:p>24/02/21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4T00:00:00" table:style-name="ce2">
            <text:p>24/02/21</text:p>
          </table:table-cell>
          <table:table-cell office:value-type="float" office:value="504.49" table:style-name="ce1">
            <text:p>504,4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4T00:00:00" table:style-name="ce2">
            <text:p>24/02/21</text:p>
          </table:table-cell>
          <table:table-cell office:value-type="float" office:value="163.38999999999999" table:style-name="ce1">
            <text:p>163,3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4T00:00:00" table:style-name="ce2">
            <text:p>24/02/21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4T00:00:00" table:style-name="ce2">
            <text:p>24/02/21</text:p>
          </table:table-cell>
          <table:table-cell office:value-type="float" office:value="275.64999999999998" table:style-name="ce1">
            <text:p>275,65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4T00:00:00" table:style-name="ce2">
            <text:p>24/02/21</text:p>
          </table:table-cell>
          <table:table-cell office:value-type="float" office:value="8316.01" table:style-name="ce3">
            <text:p>8.316,01</text:p>
          </table:table-cell>
          <table:table-cell office:value-type="string" table:style-name="ce1">
            <text:p>CIAPPONI IMPIANTI S.A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4T00:00:00" table:style-name="ce2">
            <text:p>24/02/21</text:p>
          </table:table-cell>
          <table:table-cell office:value-type="float" office:value="29463" table:style-name="ce3">
            <text:p>29.463,00</text:p>
          </table:table-cell>
          <table:table-cell office:value-type="string" table:style-name="ce1">
            <text:p>LUIGI PEA S.A.S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859.04" table:style-name="ce1">
            <text:p>859,0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202.49" table:style-name="ce1">
            <text:p>202,4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306.8" table:style-name="ce1">
            <text:p>306,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4111.12" table:style-name="ce3">
            <text:p>4.111,1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1595.36" table:style-name="ce3">
            <text:p>1.595,3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306.8" table:style-name="ce1">
            <text:p>306,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61.36" table:style-name="ce1">
            <text:p>61,3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490.88" table:style-name="ce1">
            <text:p>490,8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331.34" table:style-name="ce1">
            <text:p>331,3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111.02" table:style-name="ce1">
            <text:p>111,02</text:p>
          </table:table-cell>
          <table:table-cell office:value-type="string" table:style-name="ce1">
            <text:p>LUFINO SPORT DI LUFINO ANDREA &amp; 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2244.8000000000002" table:style-name="ce3">
            <text:p>2.244,80</text:p>
          </table:table-cell>
          <table:table-cell office:value-type="string" table:style-name="ce1">
            <text:p>COMPUTER HALLEY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901" table:style-name="ce1">
            <text:p>9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5551" table:style-name="ce3">
            <text:p>5.551,00</text:p>
          </table:table-cell>
          <table:table-cell office:value-type="string" table:style-name="ce1">
            <text:p>NETNO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2232.4699999999998" table:style-name="ce3">
            <text:p>2.232,47</text:p>
          </table:table-cell>
          <table:table-cell office:value-type="string" table:style-name="ce1">
            <text:p>DRESSER ITALIA S.R.L.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4275" table:style-name="ce3">
            <text:p>4.275,00</text:p>
          </table:table-cell>
          <table:table-cell office:value-type="string" table:style-name="ce1">
            <text:p>AGENZIA DELLE ENTRATE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12.32" table:style-name="ce1">
            <text:p>12,32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5T00:00:00" table:style-name="ce2">
            <text:p>25/02/21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1T00:00:00" table:style-name="ce2">
            <text:p>01/03/21</text:p>
          </table:table-cell>
          <table:table-cell office:value-type="float" office:value="2264.3200000000002" table:style-name="ce3">
            <text:p>2.264,32</text:p>
          </table:table-cell>
          <table:table-cell office:value-type="string" table:style-name="ce1">
            <text:p>COMUNE DI VALFURV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215.55" table:style-name="ce1">
            <text:p>215,55</text:p>
          </table:table-cell>
          <table:table-cell office:value-type="string" table:style-name="ce1">
            <text:p>FINIGUERRA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UBLIKA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42.52" table:style-name="ce1">
            <text:p>42,52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17.3" table:style-name="ce1">
            <text:p>17,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104.07" table:style-name="ce1">
            <text:p>104,0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4047.95" table:style-name="ce3">
            <text:p>4.047,95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173.24" table:style-name="ce1">
            <text:p>173,24</text:p>
          </table:table-cell>
          <table:table-cell office:value-type="string" table:style-name="ce1">
            <text:p>AIRMATIC 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17099.57" table:style-name="ce3">
            <text:p>17.099,57</text:p>
          </table:table-cell>
          <table:table-cell office:value-type="string" table:style-name="ce1">
            <text:p>I.T.S.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72474.649999999994" table:style-name="ce3">
            <text:p>72.474,65</text:p>
          </table:table-cell>
          <table:table-cell office:value-type="string" table:style-name="ce1">
            <text:p>L.C.P. FU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46986.91" table:style-name="ce3">
            <text:p>46.986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6746.9" table:style-name="ce3">
            <text:p>6.746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1514.77" table:style-name="ce3">
            <text:p>1.514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1382.05" table:style-name="ce3">
            <text:p>1.382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2T00:00:00" table:style-name="ce2">
            <text:p>02/03/21</text:p>
          </table:table-cell>
          <table:table-cell office:value-type="float" office:value="227632.12" table:style-name="ce3">
            <text:p>227.632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3159.8" table:style-name="ce3">
            <text:p>3.159,80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4423.72" table:style-name="ce3">
            <text:p>4.423,72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7.98" table:style-name="ce1">
            <text:p>7,98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5246.56" table:style-name="ce3">
            <text:p>5.246,56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3200.06" table:style-name="ce3">
            <text:p>3.200,06</text:p>
          </table:table-cell>
          <table:table-cell office:value-type="string" table:style-name="ce1">
            <text:p>CARLO <text:s/>GUSMEROLI<text:s/>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536.80999999999995" table:style-name="ce1">
            <text:p>536,81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3891.8" table:style-name="ce3">
            <text:p>3.891,80</text:p>
          </table:table-cell>
          <table:table-cell office:value-type="string" table:style-name="ce1">
            <text:p>LIZARD <text:s/>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62339.35" table:style-name="ce3">
            <text:p>62.339,35</text:p>
          </table:table-cell>
          <table:table-cell office:value-type="string" table:style-name="ce1">
            <text:p>EDILVALMALENCO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4453" table:style-name="ce3">
            <text:p>4.453,00</text:p>
          </table:table-cell>
          <table:table-cell office:value-type="string" table:style-name="ce1">
            <text:p>MTS ENGINERING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3T00:00:00" table:style-name="ce2">
            <text:p>03/03/21</text:p>
          </table:table-cell>
          <table:table-cell office:value-type="float" office:value="3068.24" table:style-name="ce3">
            <text:p>3.068,24</text:p>
          </table:table-cell>
          <table:table-cell office:value-type="string" table:style-name="ce1">
            <text:p>LINZOLA <text:s/>CLAUD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5T00:00:00" table:style-name="ce2">
            <text:p>05/03/21</text:p>
          </table:table-cell>
          <table:table-cell office:value-type="float" office:value="39586.559999999998" table:style-name="ce3">
            <text:p>39.586,56</text:p>
          </table:table-cell>
          <table:table-cell office:value-type="string" table:style-name="ce1">
            <text:p>FRANZETTI <text:s/>SILV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5T00:00:00" table:style-name="ce2">
            <text:p>05/03/21</text:p>
          </table:table-cell>
          <table:table-cell office:value-type="float" office:value="4872.1899999999996" table:style-name="ce3">
            <text:p>4.872,19</text:p>
          </table:table-cell>
          <table:table-cell office:value-type="string" table:style-name="ce1">
            <text:p>RIVA <text:s/>MARC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5T00:00:00" table:style-name="ce2">
            <text:p>05/03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5T00:00:00" table:style-name="ce2">
            <text:p>05/03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5T00:00:00" table:style-name="ce2">
            <text:p>05/03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5T00:00:00" table:style-name="ce2">
            <text:p>05/03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389.9" table:style-name="ce1">
            <text:p>389,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2181.36" table:style-name="ce3">
            <text:p>2.181,36</text:p>
          </table:table-cell>
          <table:table-cell office:value-type="string" table:style-name="ce1">
            <text:p>SONDRIO UNO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69.540000000000006" table:style-name="ce1">
            <text:p>69,5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81.13" table:style-name="ce1">
            <text:p>81,13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486.31" table:style-name="ce1">
            <text:p>486,3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201.95" table:style-name="ce1">
            <text:p>201,95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5727.9" table:style-name="ce3">
            <text:p>5.727,90</text:p>
          </table:table-cell>
          <table:table-cell office:value-type="string" table:style-name="ce1">
            <text:p>VARENNA COSTRUZION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4474.58" table:style-name="ce3">
            <text:p>4.474,58</text:p>
          </table:table-cell>
          <table:table-cell office:value-type="string" table:style-name="ce1">
            <text:p>GIMA CONTRACT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120.23" table:style-name="ce1">
            <text:p>120,23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13589.58" table:style-name="ce3">
            <text:p>13.589,58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19970.14" table:style-name="ce3">
            <text:p>19.970,14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OSAM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100.05" table:style-name="ce1">
            <text:p>100,0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213.04" table:style-name="ce1">
            <text:p>213,04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9642.8799999999992" table:style-name="ce3">
            <text:p>9.642,88</text:p>
          </table:table-cell>
          <table:table-cell office:value-type="string" table:style-name="ce1">
            <text:p>OB2 INGEGNER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TIDIEMM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7988.56" table:style-name="ce3">
            <text:p>7.988,56</text:p>
          </table:table-cell>
          <table:table-cell office:value-type="string" table:style-name="ce1">
            <text:p>GS CLIMA DI GUSMEROLI SIM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26805.64" table:style-name="ce3">
            <text:p>26.805,64</text:p>
          </table:table-cell>
          <table:table-cell office:value-type="string" table:style-name="ce1">
            <text:p>COMPAGNONI <text:s/>GIUSEPPE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8T00:00:00" table:style-name="ce2">
            <text:p>08/03/21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SAP SOCIETA' ARCHEOLOGICA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140.5" table:style-name="ce1">
            <text:p>140,5</text:p>
          </table:table-cell>
          <table:table-cell office:value-type="string" table:style-name="ce1">
            <text:p>CU.BA. SR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IL SOLE 24 ORE S.P.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AMBIELLI EDILFRIULI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28222.99" table:style-name="ce3">
            <text:p>28.222,9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1723.71" table:style-name="ce3">
            <text:p>1.723,71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1723.71" table:style-name="ce3">
            <text:p>1.723,71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5259.15" table:style-name="ce3">
            <text:p>5.259,15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10511.59" table:style-name="ce3">
            <text:p>10.511,59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1363.24" table:style-name="ce3">
            <text:p>1.363,24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09T00:00:00" table:style-name="ce2">
            <text:p>09/03/21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COMPUTER HALLE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1T00:00:00" table:style-name="ce2">
            <text:p>11/03/21</text:p>
          </table:table-cell>
          <table:table-cell office:value-type="float" office:value="4019.92" table:style-name="ce3">
            <text:p>4.019,9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1T00:00:00" table:style-name="ce2">
            <text:p>11/03/21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1T00:00:00" table:style-name="ce2">
            <text:p>11/03/2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1T00:00:00" table:style-name="ce2">
            <text:p>11/03/21</text:p>
          </table:table-cell>
          <table:table-cell office:value-type="float" office:value="12.67" table:style-name="ce1">
            <text:p>12,67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1T00:00:00" table:style-name="ce2">
            <text:p>11/03/21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ALBERI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1T00:00:00" table:style-name="ce2">
            <text:p>11/03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1T00:00:00" table:style-name="ce2">
            <text:p>11/03/21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1T00:00:00" table:style-name="ce2">
            <text:p>11/03/21</text:p>
          </table:table-cell>
          <table:table-cell office:value-type="float" office:value="1155" table:style-name="ce3">
            <text:p>1.155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1T00:00:00" table:style-name="ce2">
            <text:p>11/03/21</text:p>
          </table:table-cell>
          <table:table-cell office:value-type="float" office:value="1460.02" table:style-name="ce3">
            <text:p>1.460,02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1T00:00:00" table:style-name="ce2">
            <text:p>11/03/21</text:p>
          </table:table-cell>
          <table:table-cell office:value-type="float" office:value="365.01" table:style-name="ce1">
            <text:p>365,01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2T00:00:00" table:style-name="ce2">
            <text:p>12/03/21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2T00:00:00" table:style-name="ce2">
            <text:p>12/03/21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2T00:00:00" table:style-name="ce2">
            <text:p>12/03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2T00:00:00" table:style-name="ce2">
            <text:p>12/03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2T00:00:00" table:style-name="ce2">
            <text:p>12/03/21</text:p>
          </table:table-cell>
          <table:table-cell office:value-type="float" office:value="299.55" table:style-name="ce1">
            <text:p>299,55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STUDIO BFE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1101.8900000000001" table:style-name="ce3">
            <text:p>1.101,89</text:p>
          </table:table-cell>
          <table:table-cell office:value-type="string" table:style-name="ce1">
            <text:p>STUDIO BFE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370.64" table:style-name="ce1">
            <text:p>370,6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4475" table:style-name="ce3">
            <text:p>4.475,00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OMODIDATTICA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1281" table:style-name="ce3">
            <text:p>1.281,00</text:p>
          </table:table-cell>
          <table:table-cell office:value-type="string" table:style-name="ce1">
            <text:p>EDIL SCAVI DI ACQUISTAPACE MICHE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20685.150000000001" table:style-name="ce3">
            <text:p>20.685,15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2964.02" table:style-name="ce3">
            <text:p>2.964,0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7508.86" table:style-name="ce3">
            <text:p>7.508,86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563.74" table:style-name="ce1">
            <text:p>563,74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19644.43" table:style-name="ce3">
            <text:p>19.644,43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21418.22" table:style-name="ce3">
            <text:p>21.418,22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22672.55" table:style-name="ce3">
            <text:p>22.672,55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11758.84" table:style-name="ce3">
            <text:p>11.758,84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306.08999999999997" table:style-name="ce1">
            <text:p>306,09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48434" table:style-name="ce3">
            <text:p>48.434,00</text:p>
          </table:table-cell>
          <table:table-cell office:value-type="string" table:style-name="ce1">
            <text:p>IMPRESA RIGAMONTI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40708.959999999999" table:style-name="ce3">
            <text:p>40.708,96</text:p>
          </table:table-cell>
          <table:table-cell office:value-type="string" table:style-name="ce1">
            <text:p>ILLUMIN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9281.76" table:style-name="ce3">
            <text:p>9.281,76</text:p>
          </table:table-cell>
          <table:table-cell office:value-type="string" table:style-name="ce1">
            <text:p>COSTRUZIONI EREDI DEL MARC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2541.39" table:style-name="ce3">
            <text:p>2.541,39</text:p>
          </table:table-cell>
          <table:table-cell office:value-type="string" table:style-name="ce1">
            <text:p>COSTRUZIONI EREDI DEL MARC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9150" table:style-name="ce3">
            <text:p>9.150,00</text:p>
          </table:table-cell>
          <table:table-cell office:value-type="string" table:style-name="ce1">
            <text:p>NANI <text:s/>COSTRUZIONI S.N.C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1</text:p>
          </table:table-cell>
          <table:table-cell office:value-type="float" office:value="1647" table:style-name="ce3">
            <text:p>1.647,00</text:p>
          </table:table-cell>
          <table:table-cell office:value-type="string" table:style-name="ce1">
            <text:p>FOREST SRL SOCIETA' AGRICOL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594.41" table:style-name="ce1">
            <text:p>594,41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567.31" table:style-name="ce3">
            <text:p>2.567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3350.3" table:style-name="ce3">
            <text:p>3.350,3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12547.22" table:style-name="ce3">
            <text:p>12.547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674.9" table:style-name="ce1">
            <text:p>674,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TEBSI - SITEB SERVIZI INTEGRATI SRL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42.78" table:style-name="ce1">
            <text:p>242,78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398.83" table:style-name="ce3">
            <text:p>2.398,83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3770.17" table:style-name="ce3">
            <text:p>23.770,17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10428.43" table:style-name="ce3">
            <text:p>10.428,43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94.67" table:style-name="ce1">
            <text:p>94,67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327.41000000000003" table:style-name="ce1">
            <text:p>327,41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646.97" table:style-name="ce1">
            <text:p>646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5160.8999999999996" table:style-name="ce3">
            <text:p>5.160,9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6722.27" table:style-name="ce3">
            <text:p>6.722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7821.29" table:style-name="ce3">
            <text:p>7.821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99.06" table:style-name="ce1">
            <text:p>99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1078.08" table:style-name="ce3">
            <text:p>1.078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451.98" table:style-name="ce3">
            <text:p>2.451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3186.49" table:style-name="ce3">
            <text:p>3.186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3482.03" table:style-name="ce3">
            <text:p>3.482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4782.91" table:style-name="ce3">
            <text:p>4.782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589.13" table:style-name="ce3">
            <text:p>2.589,1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3537.34" table:style-name="ce3">
            <text:p>3.537,3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5081.1400000000003" table:style-name="ce3">
            <text:p>5.081,1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10817.14" table:style-name="ce3">
            <text:p>10.817,1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2335.08" table:style-name="ce3">
            <text:p>2.335,08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7T00:00:00" table:style-name="ce2">
            <text:p>17/03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8358.6" table:style-name="ce3">
            <text:p>8.358,60</text:p>
          </table:table-cell>
          <table:table-cell office:value-type="string" table:style-name="ce1">
            <text:p>AMBROSINI <text:s/>GIN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240.02" table:style-name="ce1">
            <text:p>240,02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COLOR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BEM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DAZ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72000" table:style-name="ce3">
            <text:p>72.000,00</text:p>
          </table:table-cell>
          <table:table-cell office:value-type="string" table:style-name="ce1">
            <text:p>COMUNE DI GROS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48000" table:style-name="ce3">
            <text:p>48.000,00</text:p>
          </table:table-cell>
          <table:table-cell office:value-type="string" table:style-name="ce1">
            <text:p>COMUNE DI PRATA CAMPORTACC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67360.52" table:style-name="ce3">
            <text:p>67.360,52</text:p>
          </table:table-cell>
          <table:table-cell office:value-type="string" table:style-name="ce1">
            <text:p>COMUNE DI CAMPODOLC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105000" table:style-name="ce3">
            <text:p>105.000,00</text:p>
          </table:table-cell>
          <table:table-cell office:value-type="string" table:style-name="ce1">
            <text:p>COMUNE DI DAZ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8T00:00:00" table:style-name="ce2">
            <text:p>18/03/21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37.99" table:style-name="ce1">
            <text:p>137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455.1" table:style-name="ce3">
            <text:p>1.455,1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31.1" table:style-name="ce1">
            <text:p>131,1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38.66" table:style-name="ce1">
            <text:p>138,6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1794.639999999999" table:style-name="ce3">
            <text:p>31.794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988.55" table:style-name="ce3">
            <text:p>6.988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8917.2199999999993" table:style-name="ce3">
            <text:p>8.917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8389.6" table:style-name="ce3">
            <text:p>8.38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1119.5" table:style-name="ce3">
            <text:p>11.119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9929.07" table:style-name="ce3">
            <text:p>9.92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5471.31" table:style-name="ce3">
            <text:p>25.471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7698.65" table:style-name="ce3">
            <text:p>7.69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826.51" table:style-name="ce3">
            <text:p>1.826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3272.35" table:style-name="ce3">
            <text:p>13.272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7042.86" table:style-name="ce3">
            <text:p>37.042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934.72" table:style-name="ce3">
            <text:p>6.934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1236.78" table:style-name="ce3">
            <text:p>11.236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891.28" table:style-name="ce3">
            <text:p>1.89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4495.03" table:style-name="ce3">
            <text:p>14.495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741.87" table:style-name="ce3">
            <text:p>1.74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8681.93" table:style-name="ce3">
            <text:p>28.681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4785.66" table:style-name="ce3">
            <text:p>24.785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73.95" table:style-name="ce1">
            <text:p>73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8.64" table:style-name="ce1">
            <text:p>3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9.25" table:style-name="ce1">
            <text:p>2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17.14" table:style-name="ce1">
            <text:p>117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11.48" table:style-name="ce1">
            <text:p>411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94.1" table:style-name="ce1">
            <text:p>94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8.08" table:style-name="ce1">
            <text:p>48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2.46" table:style-name="ce1">
            <text:p>42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92.55" table:style-name="ce1">
            <text:p>9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07.02" table:style-name="ce1">
            <text:p>107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75.010000000000005" table:style-name="ce1">
            <text:p>7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3.13" table:style-name="ce1">
            <text:p>4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69.39" table:style-name="ce1">
            <text:p>169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06.81" table:style-name="ce1">
            <text:p>206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76.03" table:style-name="ce1">
            <text:p>376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015.63" table:style-name="ce3">
            <text:p>1.015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82.41" table:style-name="ce1">
            <text:p>682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616.8000000000002" table:style-name="ce3">
            <text:p>2.616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21.5" table:style-name="ce1">
            <text:p>12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82.04" table:style-name="ce1">
            <text:p>382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150.08" table:style-name="ce3">
            <text:p>1.150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56.28" table:style-name="ce1">
            <text:p>156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62.03" table:style-name="ce1">
            <text:p>362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22.76" table:style-name="ce1">
            <text:p>122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58.41999999999999" table:style-name="ce1">
            <text:p>158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924.97" table:style-name="ce3">
            <text:p>2.924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06.41999999999996" table:style-name="ce1">
            <text:p>606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53.4" table:style-name="ce1">
            <text:p>153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14.16" table:style-name="ce1">
            <text:p>11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15.38" table:style-name="ce1">
            <text:p>115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26.14" table:style-name="ce1">
            <text:p>126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35.63999999999999" table:style-name="ce1">
            <text:p>135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74.86" table:style-name="ce1">
            <text:p>17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32.08000000000004" table:style-name="ce1">
            <text:p>632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71.02" table:style-name="ce1">
            <text:p>171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77.83" table:style-name="ce1">
            <text:p>177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77.15" table:style-name="ce1">
            <text:p>677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589.14" table:style-name="ce1">
            <text:p>58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76.53" table:style-name="ce1">
            <text:p>17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727.71" table:style-name="ce1">
            <text:p>727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46.62" table:style-name="ce1">
            <text:p>446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532.77" table:style-name="ce1">
            <text:p>532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40.76" table:style-name="ce1">
            <text:p>44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18.83" table:style-name="ce1">
            <text:p>41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3115.23" table:style-name="ce3">
            <text:p>23.115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910.85" table:style-name="ce1">
            <text:p>910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7611.27" table:style-name="ce3">
            <text:p>7.611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674.35" table:style-name="ce3">
            <text:p>1.67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136.17" table:style-name="ce3">
            <text:p>2.136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120.96" table:style-name="ce3">
            <text:p>2.12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761.64" table:style-name="ce3">
            <text:p>2.761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375.83" table:style-name="ce3">
            <text:p>2.375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7171.21" table:style-name="ce3">
            <text:p>7.171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839.69" table:style-name="ce3">
            <text:p>1.83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43.26" table:style-name="ce1">
            <text:p>44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212.89" table:style-name="ce3">
            <text:p>3.212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8627.2199999999993" table:style-name="ce3">
            <text:p>8.627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658.59" table:style-name="ce3">
            <text:p>1.658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693.56" table:style-name="ce3">
            <text:p>2.693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58.97" table:style-name="ce1">
            <text:p>458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29.99" table:style-name="ce1">
            <text:p>629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514.1" table:style-name="ce3">
            <text:p>3.514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22.69" table:style-name="ce1">
            <text:p>42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878.55" table:style-name="ce3">
            <text:p>6.878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118.81" table:style-name="ce3">
            <text:p>1.11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725.69" table:style-name="ce3">
            <text:p>3.725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42.04" table:style-name="ce1">
            <text:p>42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056.54" table:style-name="ce3">
            <text:p>1.05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47.16" table:style-name="ce1">
            <text:p>647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258.38" table:style-name="ce3">
            <text:p>2.258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718.33" table:style-name="ce3">
            <text:p>2.718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597.98" table:style-name="ce1">
            <text:p>59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762.92" table:style-name="ce1">
            <text:p>762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757.49" table:style-name="ce1">
            <text:p>757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986.31" table:style-name="ce1">
            <text:p>986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307.41" table:style-name="ce3">
            <text:p>3.307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961.99" table:style-name="ce1">
            <text:p>96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24.99" table:style-name="ce1">
            <text:p>224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657.04" table:style-name="ce1">
            <text:p>65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592.35" table:style-name="ce1">
            <text:p>59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255.04" table:style-name="ce3">
            <text:p>1.255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456.5300000000002" table:style-name="ce3">
            <text:p>2.45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122.14" table:style-name="ce3">
            <text:p>2.12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9T00:00:00" table:style-name="ce2">
            <text:p>19/03/21</text:p>
          </table:table-cell>
          <table:table-cell office:value-type="float" office:value="2561.15" table:style-name="ce3">
            <text:p>2.561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38.57" table:style-name="ce1">
            <text:p>38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1572.39" table:style-name="ce3">
            <text:p>1.572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882.06" table:style-name="ce1">
            <text:p>882,06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82.2" table:style-name="ce1">
            <text:p>82,2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98.82" table:style-name="ce1">
            <text:p>98,82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155.69999999999999" table:style-name="ce1">
            <text:p>155,7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181.61" table:style-name="ce1">
            <text:p>181,61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187.47" table:style-name="ce1">
            <text:p>187,47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201.71" table:style-name="ce1">
            <text:p>201,71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184" table:style-name="ce1">
            <text:p>1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253.59" table:style-name="ce1">
            <text:p>253,59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259.01" table:style-name="ce1">
            <text:p>259,01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260.39999999999998" table:style-name="ce1">
            <text:p>260,4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517.35" table:style-name="ce1">
            <text:p>517,35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1878.8" table:style-name="ce3">
            <text:p>1.878,80</text:p>
          </table:table-cell>
          <table:table-cell office:value-type="string" table:style-name="ce1">
            <text:p>ATS DELLA MONTAG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10196.33" table:style-name="ce3">
            <text:p>10.196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4575" table:style-name="ce3">
            <text:p>4.575,00</text:p>
          </table:table-cell>
          <table:table-cell office:value-type="string" table:style-name="ce1">
            <text:p>CAROLL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34639.31" table:style-name="ce3">
            <text:p>34.639,31</text:p>
          </table:table-cell>
          <table:table-cell office:value-type="string" table:style-name="ce1">
            <text:p>TECNO SERVICE S.U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2610.8000000000002" table:style-name="ce3">
            <text:p>2.610,80</text:p>
          </table:table-cell>
          <table:table-cell office:value-type="string" table:style-name="ce1">
            <text:p>TREBINO ROBERTO S.N.C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69711.28" table:style-name="ce3">
            <text:p>69.711,28</text:p>
          </table:table-cell>
          <table:table-cell office:value-type="string" table:style-name="ce1">
            <text:p>TECNO SERVICE S.U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39674.160000000003" table:style-name="ce3">
            <text:p>39.674,16</text:p>
          </table:table-cell>
          <table:table-cell office:value-type="string" table:style-name="ce1">
            <text:p>ECOGRID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40843.18" table:style-name="ce3">
            <text:p>40.843,18</text:p>
          </table:table-cell>
          <table:table-cell office:value-type="string" table:style-name="ce1">
            <text:p>BELINGHERI CRISTOFORO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51754.82" table:style-name="ce3">
            <text:p>51.754,82</text:p>
          </table:table-cell>
          <table:table-cell office:value-type="string" table:style-name="ce1">
            <text:p>BELINGHERI CRISTOFOR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17050.349999999999" table:style-name="ce3">
            <text:p>17.050,35</text:p>
          </table:table-cell>
          <table:table-cell office:value-type="string" table:style-name="ce1">
            <text:p>ZANOLI <text:s/>FABRIZ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46946.5" table:style-name="ce3">
            <text:p>46.946,50</text:p>
          </table:table-cell>
          <table:table-cell office:value-type="string" table:style-name="ce1">
            <text:p>EDIL B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3764.3" table:style-name="ce3">
            <text:p>3.764,30</text:p>
          </table:table-cell>
          <table:table-cell office:value-type="string" table:style-name="ce1">
            <text:p>STUDIO NOTAI RANDO E TORNAMBE'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10099.65" table:style-name="ce3">
            <text:p>10.099,65</text:p>
          </table:table-cell>
          <table:table-cell office:value-type="string" table:style-name="ce1">
            <text:p>STUDIO ASSOCIATO MASPES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1023.17" table:style-name="ce3">
            <text:p>1.023,17</text:p>
          </table:table-cell>
          <table:table-cell office:value-type="string" table:style-name="ce1">
            <text:p>BIANCHINI <text:s/>CAMILL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1975.68" table:style-name="ce3">
            <text:p>1.975,68</text:p>
          </table:table-cell>
          <table:table-cell office:value-type="string" table:style-name="ce1">
            <text:p>VENTURINI <text:s/>FABRIZ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1323" table:style-name="ce3">
            <text:p>1.323,00</text:p>
          </table:table-cell>
          <table:table-cell office:value-type="string" table:style-name="ce1">
            <text:p>VENTURINI <text:s/>FABRIZ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2T00:00:00" table:style-name="ce2">
            <text:p>22/03/21</text:p>
          </table:table-cell>
          <table:table-cell office:value-type="float" office:value="261.98" table:style-name="ce1">
            <text:p>261,98</text:p>
          </table:table-cell>
          <table:table-cell office:value-type="string" table:style-name="ce1">
            <text:p>BERTUSSI <text:s/>GIUSEPP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2641.79" table:style-name="ce3">
            <text:p>2.641,79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79.58" table:style-name="ce1">
            <text:p>79,58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LIZARD <text:s/>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301.54000000000002" table:style-name="ce1">
            <text:p>301,54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5800" table:style-name="ce3">
            <text:p>5.800,0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13469.9" table:style-name="ce3">
            <text:p>13.469,9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15980.7" table:style-name="ce3">
            <text:p>15.980,70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11210.09" table:style-name="ce3">
            <text:p>11.210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609.97" table:style-name="ce1">
            <text:p>609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5585.16" table:style-name="ce3">
            <text:p>5.585,16</text:p>
          </table:table-cell>
          <table:table-cell office:value-type="string" table:style-name="ce1">
            <text:p>ALPIN LEGNA S.N.C. DI SENINI ANGEL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2623" table:style-name="ce3">
            <text:p>2.623,00</text:p>
          </table:table-cell>
          <table:table-cell office:value-type="string" table:style-name="ce1">
            <text:p>BELLERO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48800" table:style-name="ce3">
            <text:p>48.800,00</text:p>
          </table:table-cell>
          <table:table-cell office:value-type="string" table:style-name="ce1">
            <text:p>COSENTINO <text:s/>NICOL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7537.01" table:style-name="ce3">
            <text:p>7.537,01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TEAM VERTICALE<text:s/>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MUNE DI CASTELLO DELL'ACQU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GEROLA ALT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PRATA CAMPORTACC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370000" table:style-name="ce3">
            <text:p>37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2030102007" table:style-name="ce1">
            <text:p>2030102007</text:p>
          </table:table-cell>
          <table:table-cell office:value-type="string" table:style-name="ce1">
            <text:p>Contributi agli investimenti a Camere di Commer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COMUNE DI PRATA CAMPORTACC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45000" table:style-name="ce3">
            <text:p>45.000,00</text:p>
          </table:table-cell>
          <table:table-cell office:value-type="string" table:style-name="ce1">
            <text:p>COMUNE DI CASTELLO DELL'ACQU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3T00:00:00" table:style-name="ce2">
            <text:p>23/03/21</text:p>
          </table:table-cell>
          <table:table-cell office:value-type="float" office:value="1884.25" table:style-name="ce3">
            <text:p>1.884,25</text:p>
          </table:table-cell>
          <table:table-cell office:value-type="string" table:style-name="ce1">
            <text:p>PROVINCIA DI SOND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CARROZZERIA EMILIANA SRL - UNIPERSONAL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692.27" table:style-name="ce1">
            <text:p>692,2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71.650000000000006" table:style-name="ce1">
            <text:p>71,65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405.76" table:style-name="ce1">
            <text:p>405,76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544.57000000000005" table:style-name="ce1">
            <text:p>544,57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2752.59" table:style-name="ce3">
            <text:p>2.752,59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688.15" table:style-name="ce1">
            <text:p>688,15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AINARDI <text:s/>JURI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CHENATTI <text:s/>ALESSANDR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ANCIN <text:s/>RICCARD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FORZATTI <text:s/>MICHEL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AHAL <text:s/>NADER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GOBBO <text:s/>ALESS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AROLINI <text:s/>GLOR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ALDINI <text:s/>DANIEL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ALDINI <text:s/>DAVID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ARTINALLI <text:s/>MARIAN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GRANEROLI <text:s/>ALFRED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5T00:00:00" table:style-name="ce2">
            <text:p>25/03/21</text:p>
          </table:table-cell>
          <table:table-cell office:value-type="float" office:value="2670.44" table:style-name="ce3">
            <text:p>2.670,4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6T00:00:00" table:style-name="ce2">
            <text:p>26/03/21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6T00:00:00" table:style-name="ce2">
            <text:p>26/03/21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EDIL B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6T00:00:00" table:style-name="ce2">
            <text:p>26/03/21</text:p>
          </table:table-cell>
          <table:table-cell office:value-type="float" office:value="3040.29" table:style-name="ce3">
            <text:p>3.040,29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6T00:00:00" table:style-name="ce2">
            <text:p>26/03/21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ENAIP LOMBARDIA FONDAZIONE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475.8" table:style-name="ce1">
            <text:p>475,8</text:p>
          </table:table-cell>
          <table:table-cell office:value-type="string" table:style-name="ce1">
            <text:p>VETRERIA ZOANNI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552.24" table:style-name="ce1">
            <text:p>552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306.8" table:style-name="ce1">
            <text:p>306,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153.4" table:style-name="ce1">
            <text:p>153,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951.08" table:style-name="ce1">
            <text:p>951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920.4" table:style-name="ce1">
            <text:p>920,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490.88" table:style-name="ce1">
            <text:p>490,8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460.2" table:style-name="ce1">
            <text:p>460,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1343.78" table:style-name="ce3">
            <text:p>1.343,7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245.44" table:style-name="ce1">
            <text:p>245,4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306.8" table:style-name="ce1">
            <text:p>306,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184.08" table:style-name="ce1">
            <text:p>184,0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368.16" table:style-name="ce1">
            <text:p>368,1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613.6" table:style-name="ce1">
            <text:p>613,6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429.52" table:style-name="ce1">
            <text:p>429,52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164.89" table:style-name="ce1">
            <text:p>164,89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2950" table:style-name="ce3">
            <text:p>2.950,00</text:p>
          </table:table-cell>
          <table:table-cell office:value-type="string" table:style-name="ce1">
            <text:p>ISTITUTO BENI ARTISTICI CULTURALI E NATURALI EMILIA ROMAG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FORMEL - SCUOLA DI FORMAZIONE ENTI LOCALI - SEDE LEGALE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38881.4" table:style-name="ce3">
            <text:p>38.881,40</text:p>
          </table:table-cell>
          <table:table-cell office:value-type="string" table:style-name="ce1">
            <text:p>2A COSTRUZION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250.28" table:style-name="ce1">
            <text:p>250,28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7258.58" table:style-name="ce3">
            <text:p>7.258,58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1329.93" table:style-name="ce3">
            <text:p>1.329,9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2678.18" table:style-name="ce3">
            <text:p>2.678,1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2921.45" table:style-name="ce3">
            <text:p>2.921,4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4749.07" table:style-name="ce3">
            <text:p>4.749,0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7057.67" table:style-name="ce3">
            <text:p>7.057,6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8406.24" table:style-name="ce3">
            <text:p>8.406,2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9760" table:style-name="ce3">
            <text:p>9.760,00</text:p>
          </table:table-cell>
          <table:table-cell office:value-type="string" table:style-name="ce1">
            <text:p>TECNOINDAGIN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47824" table:style-name="ce3">
            <text:p>47.824,00</text:p>
          </table:table-cell>
          <table:table-cell office:value-type="string" table:style-name="ce1">
            <text:p>SIELTECNO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12751.29" table:style-name="ce3">
            <text:p>12.751,29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10115.34" table:style-name="ce3">
            <text:p>10.115,34</text:p>
          </table:table-cell>
          <table:table-cell office:value-type="string" table:style-name="ce1">
            <text:p>C.M. VALTELLIN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IL VERDE DI A. MARCHESIN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4080" table:style-name="ce3">
            <text:p>4.080,00</text:p>
          </table:table-cell>
          <table:table-cell office:value-type="string" table:style-name="ce1">
            <text:p>RIVA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350000" table:style-name="ce3">
            <text:p>35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29T00:00:00" table:style-name="ce2">
            <text:p>29/03/21</text:p>
          </table:table-cell>
          <table:table-cell office:value-type="float" office:value="761.28" table:style-name="ce1">
            <text:p>761,28</text:p>
          </table:table-cell>
          <table:table-cell office:value-type="string" table:style-name="ce1">
            <text:p>STUDIO TECNICO DEL DOSSO-MORELLI-BORDO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0T00:00:00" table:style-name="ce2">
            <text:p>30/03/21</text:p>
          </table:table-cell>
          <table:table-cell office:value-type="float" office:value="2307.02" table:style-name="ce3">
            <text:p>2.307,02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0T00:00:00" table:style-name="ce2">
            <text:p>30/03/21</text:p>
          </table:table-cell>
          <table:table-cell office:value-type="float" office:value="1592.1" table:style-name="ce3">
            <text:p>1.592,10</text:p>
          </table:table-cell>
          <table:table-cell office:value-type="string" table:style-name="ce1">
            <text:p>VARENNA COSTRUZION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0T00:00:00" table:style-name="ce2">
            <text:p>30/03/21</text:p>
          </table:table-cell>
          <table:table-cell office:value-type="float" office:value="2616.17" table:style-name="ce3">
            <text:p>2.616,17</text:p>
          </table:table-cell>
          <table:table-cell office:value-type="string" table:style-name="ce1">
            <text:p>VARENNA COSTRUZION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0T00:00:00" table:style-name="ce2">
            <text:p>30/03/21</text:p>
          </table:table-cell>
          <table:table-cell office:value-type="float" office:value="1825.08" table:style-name="ce3">
            <text:p>1.825,08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0T00:00:00" table:style-name="ce2">
            <text:p>30/03/21</text:p>
          </table:table-cell>
          <table:table-cell office:value-type="float" office:value="49.02" table:style-name="ce1">
            <text:p>49,02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0T00:00:00" table:style-name="ce2">
            <text:p>30/03/21</text:p>
          </table:table-cell>
          <table:table-cell office:value-type="float" office:value="14361.67" table:style-name="ce3">
            <text:p>14.361,67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0T00:00:00" table:style-name="ce2">
            <text:p>30/03/21</text:p>
          </table:table-cell>
          <table:table-cell office:value-type="float" office:value="14278.85" table:style-name="ce3">
            <text:p>14.278,85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0T00:00:00" table:style-name="ce2">
            <text:p>30/03/21</text:p>
          </table:table-cell>
          <table:table-cell office:value-type="float" office:value="8818.16" table:style-name="ce3">
            <text:p>8.818,16</text:p>
          </table:table-cell>
          <table:table-cell office:value-type="string" table:style-name="ce1">
            <text:p>SEGNALGRAFICA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0T00:00:00" table:style-name="ce2">
            <text:p>30/03/21</text:p>
          </table:table-cell>
          <table:table-cell office:value-type="float" office:value="1160.6400000000001" table:style-name="ce3">
            <text:p>1.160,64</text:p>
          </table:table-cell>
          <table:table-cell office:value-type="string" table:style-name="ce1">
            <text:p>WOLTERS KLUWER ITALIA SRL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0T00:00:00" table:style-name="ce2">
            <text:p>30/03/2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613.5" table:style-name="ce1">
            <text:p>613,5</text:p>
          </table:table-cell>
          <table:table-cell office:value-type="string" table:style-name="ce1">
            <text:p>BONETTI <text:s/>ROBERT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245.4" table:style-name="ce1">
            <text:p>245,4</text:p>
          </table:table-cell>
          <table:table-cell office:value-type="string" table:style-name="ce1">
            <text:p>PAPINI <text:s/>LILIA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343.56" table:style-name="ce1">
            <text:p>343,56</text:p>
          </table:table-cell>
          <table:table-cell office:value-type="string" table:style-name="ce1">
            <text:p>MARCHETTI <text:s/>GIULI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282.20999999999998" table:style-name="ce1">
            <text:p>282,21</text:p>
          </table:table-cell>
          <table:table-cell office:value-type="string" table:style-name="ce1">
            <text:p>BUSNADA <text:s/>ANNA MARI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552.15" table:style-name="ce1">
            <text:p>552,15</text:p>
          </table:table-cell>
          <table:table-cell office:value-type="string" table:style-name="ce1">
            <text:p>BONETTI <text:s/>PAOL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184.05" table:style-name="ce1">
            <text:p>184,05</text:p>
          </table:table-cell>
          <table:table-cell office:value-type="string" table:style-name="ce1">
            <text:p>BONETTI <text:s/>PAOL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98.16" table:style-name="ce1">
            <text:p>98,16</text:p>
          </table:table-cell>
          <table:table-cell office:value-type="string" table:style-name="ce1">
            <text:p>MARIANI <text:s/>PI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IANI <text:s/>PI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981.6" table:style-name="ce1">
            <text:p>981,6</text:p>
          </table:table-cell>
          <table:table-cell office:value-type="string" table:style-name="ce1">
            <text:p>MARIANI <text:s/>PI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IANI <text:s/>PI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LARICE <text:s/>GIULIAN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588.96" table:style-name="ce1">
            <text:p>588,96</text:p>
          </table:table-cell>
          <table:table-cell office:value-type="string" table:style-name="ce1">
            <text:p>MARIANI <text:s/>LUIG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343.56" table:style-name="ce1">
            <text:p>343,56</text:p>
          </table:table-cell>
          <table:table-cell office:value-type="string" table:style-name="ce1">
            <text:p>MARIANI <text:s/>LUIG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1325.16" table:style-name="ce3">
            <text:p>1.325,16</text:p>
          </table:table-cell>
          <table:table-cell office:value-type="string" table:style-name="ce1">
            <text:p>MARIANI <text:s/>LUIG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MARIANI <text:s/>PI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31T00:00:00" table:style-name="ce2">
            <text:p>31/03/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MARIANI <text:s/>PIN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10468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