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9.73666666666667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5.4516666666667cm" style:use-optimal-column-width="true"/>
    </style:style>
    <style:style style:name="co8" style:family="table-column">
      <style:table-column-properties fo:break-before="auto" style:column-width="9.97479166666667cm" style:use-optimal-column-width="true"/>
    </style:style>
    <style:style style:name="co9" style:family="table-column">
      <style:table-column-properties fo:break-before="auto" style:column-width="9.525cm" style:use-optimal-column-width="true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-1_trimestre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Mandati/Ordinat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umero Mand.</text:p>
          </table:table-cell>
          <table:table-cell office:value-type="string" table:style-name="ce1">
            <text:p>Anno Mand.</text:p>
          </table:table-cell>
          <table:table-cell office:value-type="string" table:style-name="ce1">
            <text:p>Data Mand.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Ragione Sociale Beneficiario</text:p>
          </table:table-cell>
          <table:table-cell office:value-type="string" table:style-name="ce1">
            <text:p>Cod. V Livello</text:p>
          </table:table-cell>
          <table:table-cell office:value-type="string" table:style-name="ce1">
            <text:p>Descrizione V Livello</text:p>
          </table:table-cell>
          <table:table-cell office:value-type="string" table:style-name="ce1">
            <text:p>Codice Europeo</text:p>
          </table:table-cell>
          <table:table-cell office:value-type="string" table:style-name="ce1">
            <text:p>Codice Cofog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1159.5999999999999" table:style-name="ce3">
            <text:p>1.159,60</text:p>
          </table:table-cell>
          <table:table-cell office:value-type="string" table:style-name="ce1">
            <text:p>GIANA <text:s/>SILVAN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222.04" table:style-name="ce1">
            <text:p>222,04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37.880000000000003" table:style-name="ce1">
            <text:p>37,8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54.59" table:style-name="ce1">
            <text:p>54,5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304.76" table:style-name="ce1">
            <text:p>304,7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2184.11" table:style-name="ce3">
            <text:p>2.184,1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532.72" table:style-name="ce1">
            <text:p>532,7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701.62" table:style-name="ce1">
            <text:p>701,6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1019.85" table:style-name="ce3">
            <text:p>1.019,8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482.88" table:style-name="ce1">
            <text:p>482,8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2117.27" table:style-name="ce3">
            <text:p>2.117,27</text:p>
          </table:table-cell>
          <table:table-cell office:value-type="string" table:style-name="ce1">
            <text:p>AMMINISTRATORE "CONDOMINIO MORONI NUOVO"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4270" table:style-name="ce3">
            <text:p>4.270,00</text:p>
          </table:table-cell>
          <table:table-cell office:value-type="string" table:style-name="ce1">
            <text:p>RETI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3050" table:style-name="ce3">
            <text:p>3.050,00</text:p>
          </table:table-cell>
          <table:table-cell office:value-type="string" table:style-name="ce1">
            <text:p>ONE TEAM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46.67" table:style-name="ce1">
            <text:p>46,6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122.49" table:style-name="ce1">
            <text:p>122,4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61.61" table:style-name="ce1">
            <text:p>61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76.260000000000005" table:style-name="ce1">
            <text:p>76,2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79.91" table:style-name="ce1">
            <text:p>79,9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81.13" table:style-name="ce1">
            <text:p>81,1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84.06" table:style-name="ce1">
            <text:p>84,0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84.37" table:style-name="ce1">
            <text:p>84,3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85.1" table:style-name="ce1">
            <text:p>85,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85.16" table:style-name="ce1">
            <text:p>85,1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85.46" table:style-name="ce1">
            <text:p>85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88.52" table:style-name="ce1">
            <text:p>88,5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88.94" table:style-name="ce1">
            <text:p>88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90.15" table:style-name="ce1">
            <text:p>90,1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92.42" table:style-name="ce1">
            <text:p>92,4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92.47" table:style-name="ce1">
            <text:p>92,4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92.97" table:style-name="ce1">
            <text:p>92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93.27" table:style-name="ce1">
            <text:p>93,2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93.45" table:style-name="ce1">
            <text:p>93,4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93.7" table:style-name="ce1">
            <text:p>93,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94.79" table:style-name="ce1">
            <text:p>94,7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94.98" table:style-name="ce1">
            <text:p>94,9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103.27" table:style-name="ce1">
            <text:p>103,2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104.25" table:style-name="ce1">
            <text:p>104,2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53.92" table:style-name="ce1">
            <text:p>53,9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1351.55" table:style-name="ce3">
            <text:p>1.351,55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81689.039999999994" table:style-name="ce3">
            <text:p>81.689,04</text:p>
          </table:table-cell>
          <table:table-cell office:value-type="string" table:style-name="ce1">
            <text:p>AGENZIA PER IL TRASPORTO PUBBLICO LOCALE DEL BACINO DI SONDR</text:p>
          </table:table-cell>
          <table:table-cell office:value-type="float" office:value="1040104001" table:style-name="ce1">
            <text:p>1040104001</text:p>
          </table:table-cell>
          <table:table-cell office:value-type="string" table:style-name="ce1">
            <text:p>Trasferimenti correnti a organismi interni e/o unita' locali della 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400648" table:style-name="ce3">
            <text:p>400.648,00</text:p>
          </table:table-cell>
          <table:table-cell office:value-type="string" table:style-name="ce1">
            <text:p>COSTRUZIONI CERR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ECONOMO AMMINISTRAZIONE PROV.LE</text:p>
          </table:table-cell>
          <table:table-cell office:value-type="float" office:value="7019903001" table:style-name="ce1">
            <text:p>7019903001</text:p>
          </table:table-cell>
          <table:table-cell office:value-type="string" table:style-name="ce1">
            <text:p>Costituzione fondi economali e carte azien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145790" table:style-name="ce3">
            <text:p>145.790,00</text:p>
          </table:table-cell>
          <table:table-cell office:value-type="string" table:style-name="ce1">
            <text:p>PRUNERI COSTRU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97.31" table:style-name="ce1">
            <text:p>97,31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65.88" table:style-name="ce1">
            <text:p>65,88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87.64" table:style-name="ce1">
            <text:p>87,64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425.78" table:style-name="ce1">
            <text:p>425,78</text:p>
          </table:table-cell>
          <table:table-cell office:value-type="string" table:style-name="ce1">
            <text:p>CASA DELLA GOMMA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1790" table:style-name="ce3">
            <text:p>1.790,00</text:p>
          </table:table-cell>
          <table:table-cell office:value-type="string" table:style-name="ce1">
            <text:p>FREE WORK SERVIZI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275.01" table:style-name="ce1">
            <text:p>275,01</text:p>
          </table:table-cell>
          <table:table-cell office:value-type="string" table:style-name="ce1">
            <text:p>METROPOLITANA MILANESE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13040" table:style-name="ce3">
            <text:p>13.040,00</text:p>
          </table:table-cell>
          <table:table-cell office:value-type="string" table:style-name="ce1">
            <text:p>ENAIP LOMBARDIA FONDAZI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139.08000000000001" table:style-name="ce1">
            <text:p>139,08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728.88" table:style-name="ce1">
            <text:p>728,88</text:p>
          </table:table-cell>
          <table:table-cell office:value-type="string" table:style-name="ce1">
            <text:p>L'AUTO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869.74" table:style-name="ce1">
            <text:p>869,74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3919.86" table:style-name="ce3">
            <text:p>3.919,86</text:p>
          </table:table-cell>
          <table:table-cell office:value-type="string" table:style-name="ce1">
            <text:p>AREAQUATTR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SECCHI <text:s/>GIORGI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7T00:00:00" table:style-name="ce2">
            <text:p>07/01/20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FEGUAGISKA'STUDIOS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1142.3" table:style-name="ce3">
            <text:p>1.142,30</text:p>
          </table:table-cell>
          <table:table-cell office:value-type="string" table:style-name="ce1">
            <text:p>COMUNE DI CHIAVENNA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3310.8" table:style-name="ce3">
            <text:p>3.310,80</text:p>
          </table:table-cell>
          <table:table-cell office:value-type="string" table:style-name="ce1">
            <text:p>ISTITUTO ISTRUZIONE SUPERIORE ALBERT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3544.2" table:style-name="ce3">
            <text:p>3.544,20</text:p>
          </table:table-cell>
          <table:table-cell office:value-type="string" table:style-name="ce1">
            <text:p>I.T.C.&amp; GEOM. <text:s/>B.PINCHETTI -TIRANO -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2830.8" table:style-name="ce3">
            <text:p>2.830,80</text:p>
          </table:table-cell>
          <table:table-cell office:value-type="string" table:style-name="ce1">
            <text:p>ISTITUTO TECN.COMMERCIALE DE SIMON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2333.1" table:style-name="ce3">
            <text:p>2.333,10</text:p>
          </table:table-cell>
          <table:table-cell office:value-type="string" table:style-name="ce1">
            <text:p>LICEO SCIENTIFICO STATALE C.DONEGAN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2429.6999999999998" table:style-name="ce3">
            <text:p>2.429,70</text:p>
          </table:table-cell>
          <table:table-cell office:value-type="string" table:style-name="ce1">
            <text:p>ISTITUTO TECNICO AGRARIO STATALE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2687.4" table:style-name="ce3">
            <text:p>2.687,40</text:p>
          </table:table-cell>
          <table:table-cell office:value-type="string" table:style-name="ce1">
            <text:p>IST. ISTRUZ.SUPERIORE - G.PIAZZI - C.LENA PERPENT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3376.5" table:style-name="ce3">
            <text:p>3.376,50</text:p>
          </table:table-cell>
          <table:table-cell office:value-type="string" table:style-name="ce1">
            <text:p>ISTITUTO TECNICO INDUSTRIALE <text:s/>MATTE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3234.3" table:style-name="ce3">
            <text:p>3.234,30</text:p>
          </table:table-cell>
          <table:table-cell office:value-type="string" table:style-name="ce1">
            <text:p>ISTITUTO SARACENO-ROMEGIALL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2558.1" table:style-name="ce3">
            <text:p>2.558,10</text:p>
          </table:table-cell>
          <table:table-cell office:value-type="string" table:style-name="ce1">
            <text:p>ISTITUTO ISTRUZIONE SUPERIORE <text:s/>NERV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2343.3000000000002" table:style-name="ce3">
            <text:p>2.343,30</text:p>
          </table:table-cell>
          <table:table-cell office:value-type="string" table:style-name="ce1">
            <text:p>IST. ISTRUZ.SUPERIORE - LEONARDO DA VINC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2701.2" table:style-name="ce3">
            <text:p>2.701,20</text:p>
          </table:table-cell>
          <table:table-cell office:value-type="string" table:style-name="ce1">
            <text:p>ISTITUTO PROF.ALBERGHIERO CROTTO CAURGA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806.52" table:style-name="ce1">
            <text:p>806,52</text:p>
          </table:table-cell>
          <table:table-cell office:value-type="string" table:style-name="ce1">
            <text:p>LORENZINI <text:s/>MARC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445.21" table:style-name="ce1">
            <text:p>445,21</text:p>
          </table:table-cell>
          <table:table-cell office:value-type="string" table:style-name="ce1">
            <text:p>AZ.AGRIC.TERRAZZI ALTI DI BUZZETTI SIR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983.08" table:style-name="ce1">
            <text:p>983,08</text:p>
          </table:table-cell>
          <table:table-cell office:value-type="string" table:style-name="ce1">
            <text:p>BALESTRA <text:s/>LAUR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365.42" table:style-name="ce1">
            <text:p>365,42</text:p>
          </table:table-cell>
          <table:table-cell office:value-type="string" table:style-name="ce1">
            <text:p>DEL CURTO <text:s/>EUGENI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409.04" table:style-name="ce1">
            <text:p>409,04</text:p>
          </table:table-cell>
          <table:table-cell office:value-type="string" table:style-name="ce1">
            <text:p>BONESI <text:s/>ALESSANDR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1229.51" table:style-name="ce3">
            <text:p>1.229,51</text:p>
          </table:table-cell>
          <table:table-cell office:value-type="string" table:style-name="ce1">
            <text:p>RICETTI <text:s/>PATRICK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831.6" table:style-name="ce1">
            <text:p>831,6</text:p>
          </table:table-cell>
          <table:table-cell office:value-type="string" table:style-name="ce1">
            <text:p>PROH <text:s/>GIAN ANDRE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F.I.S.I. FEDERAZ. ITALIANA SPORT INVERNALI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30706.39" table:style-name="ce3">
            <text:p>30.706,39</text:p>
          </table:table-cell>
          <table:table-cell office:value-type="string" table:style-name="ce1">
            <text:p>COMUNE DI VALDISOTT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1249.1600000000001" table:style-name="ce3">
            <text:p>1.249,1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38.31" table:style-name="ce1">
            <text:p>38,3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8065.36" table:style-name="ce3">
            <text:p>8.065,3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1570.02" table:style-name="ce3">
            <text:p>1.570,0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814.4" table:style-name="ce1">
            <text:p>814,4</text:p>
          </table:table-cell>
          <table:table-cell office:value-type="string" table:style-name="ce1">
            <text:p>PAGACCIAI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PAGACCIAI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363.44" table:style-name="ce1">
            <text:p>363,4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987.08" table:style-name="ce1">
            <text:p>987,08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11600" table:style-name="ce3">
            <text:p>11.600,00</text:p>
          </table:table-cell>
          <table:table-cell office:value-type="string" table:style-name="ce1">
            <text:p>CE.SVI.P. LOMBARDIA SOC.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193.99" table:style-name="ce1">
            <text:p>193,9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32.85" table:style-name="ce1">
            <text:p>32,8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38.31" table:style-name="ce1">
            <text:p>38,3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81.260000000000005" table:style-name="ce1">
            <text:p>81,2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113.82" table:style-name="ce1">
            <text:p>113,8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181.47" table:style-name="ce1">
            <text:p>181,4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293.41000000000003" table:style-name="ce1">
            <text:p>293,4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319.27" table:style-name="ce1">
            <text:p>319,2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413.7" table:style-name="ce1">
            <text:p>413,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527.65" table:style-name="ce1">
            <text:p>527,6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596.83000000000004" table:style-name="ce1">
            <text:p>596,8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624.76" table:style-name="ce1">
            <text:p>624,7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984.24" table:style-name="ce1">
            <text:p>984,2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1135.6400000000001" table:style-name="ce3">
            <text:p>1.135,6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1210.17" table:style-name="ce3">
            <text:p>1.210,1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1292.5899999999999" table:style-name="ce3">
            <text:p>1.292,5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1306.25" table:style-name="ce3">
            <text:p>1.306,2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1312.41" table:style-name="ce3">
            <text:p>1.312,4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1404.96" table:style-name="ce3">
            <text:p>1.404,9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1462.05" table:style-name="ce3">
            <text:p>1.462,0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1514.99" table:style-name="ce3">
            <text:p>1.514,9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1525.8" table:style-name="ce3">
            <text:p>1.525,8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1746.19" table:style-name="ce3">
            <text:p>1.746,1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1781.94" table:style-name="ce3">
            <text:p>1.781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1868.43" table:style-name="ce3">
            <text:p>1.868,4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1872.76" table:style-name="ce3">
            <text:p>1.872,7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1971.88" table:style-name="ce3">
            <text:p>1.971,8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2086.56" table:style-name="ce3">
            <text:p>2.086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2132.38" table:style-name="ce3">
            <text:p>2.132,3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2143.42" table:style-name="ce3">
            <text:p>2.143,4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8T00:00:00" table:style-name="ce2">
            <text:p>08/01/20</text:p>
          </table:table-cell>
          <table:table-cell office:value-type="float" office:value="2522.66" table:style-name="ce3">
            <text:p>2.522,6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9T00:00:00" table:style-name="ce2">
            <text:p>09/01/20</text:p>
          </table:table-cell>
          <table:table-cell office:value-type="float" office:value="385.73" table:style-name="ce1">
            <text:p>385,73</text:p>
          </table:table-cell>
          <table:table-cell office:value-type="string" table:style-name="ce1">
            <text:p>CENTRO PER LA SALUTE DEL BAMBINO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9T00:00:00" table:style-name="ce2">
            <text:p>09/01/20</text:p>
          </table:table-cell>
          <table:table-cell office:value-type="float" office:value="209.12" table:style-name="ce1">
            <text:p>209,12</text:p>
          </table:table-cell>
          <table:table-cell office:value-type="string" table:style-name="ce1">
            <text:p>CENTRO PER LA SALUTE DEL BAMBINO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9T00:00:00" table:style-name="ce2">
            <text:p>09/01/20</text:p>
          </table:table-cell>
          <table:table-cell office:value-type="float" office:value="3722.68" table:style-name="ce3">
            <text:p>3.722,68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9T00:00:00" table:style-name="ce2">
            <text:p>09/01/20</text:p>
          </table:table-cell>
          <table:table-cell office:value-type="float" office:value="271.26" table:style-name="ce1">
            <text:p>271,26</text:p>
          </table:table-cell>
          <table:table-cell office:value-type="string" table:style-name="ce1">
            <text:p>CENTRO PER LA SALUTE DEL BAMBI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9T00:00:00" table:style-name="ce2">
            <text:p>09/01/20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ECOMUSEO DELLA VAL GERO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9T00:00:00" table:style-name="ce2">
            <text:p>09/01/20</text:p>
          </table:table-cell>
          <table:table-cell office:value-type="float" office:value="1244.4000000000001" table:style-name="ce3">
            <text:p>1.244,40</text:p>
          </table:table-cell>
          <table:table-cell office:value-type="string" table:style-name="ce1">
            <text:p>CAZZANIGA <text:s/>ERNEST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9T00:00:00" table:style-name="ce2">
            <text:p>09/01/20</text:p>
          </table:table-cell>
          <table:table-cell office:value-type="float" office:value="1025.75" table:style-name="ce3">
            <text:p>1.025,75</text:p>
          </table:table-cell>
          <table:table-cell office:value-type="string" table:style-name="ce1">
            <text:p>AMBROSINI PAOLO <text:s text:c="5"/>LA CARNE DEL CONTADI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9T00:00:00" table:style-name="ce2">
            <text:p>09/01/20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BATTORARO <text:s/>MICHE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9T00:00:00" table:style-name="ce2">
            <text:p>09/01/20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TESORERIA PROVINCIALE STATO - VITERBO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9T00:00:00" table:style-name="ce2">
            <text:p>09/01/20</text:p>
          </table:table-cell>
          <table:table-cell office:value-type="float" office:value="881.72" table:style-name="ce1">
            <text:p>881,72</text:p>
          </table:table-cell>
          <table:table-cell office:value-type="string" table:style-name="ce1">
            <text:p>CENTRO PER LA SALUTE DEL BAMBI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9T00:00:00" table:style-name="ce2">
            <text:p>09/01/20</text:p>
          </table:table-cell>
          <table:table-cell office:value-type="float" office:value="1265.57" table:style-name="ce3">
            <text:p>1.265,57</text:p>
          </table:table-cell>
          <table:table-cell office:value-type="string" table:style-name="ce1">
            <text:p>CENTRO PER LA SALUTE DEL BAMBI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6 - spese finanziate da altri soggetti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9T00:00:00" table:style-name="ce2">
            <text:p>09/01/20</text:p>
          </table:table-cell>
          <table:table-cell office:value-type="float" office:value="65.5" table:style-name="ce1">
            <text:p>65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9T00:00:00" table:style-name="ce2">
            <text:p>09/01/20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9T00:00:00" table:style-name="ce2">
            <text:p>09/01/20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9T00:00:00" table:style-name="ce2">
            <text:p>09/01/20</text:p>
          </table:table-cell>
          <table:table-cell office:value-type="float" office:value="65.5" table:style-name="ce1">
            <text:p>65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9T00:00:00" table:style-name="ce2">
            <text:p>09/01/20</text:p>
          </table:table-cell>
          <table:table-cell office:value-type="float" office:value="148.11000000000001" table:style-name="ce1">
            <text:p>148,11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9T00:00:00" table:style-name="ce2">
            <text:p>09/01/20</text:p>
          </table:table-cell>
          <table:table-cell office:value-type="float" office:value="770.53" table:style-name="ce1">
            <text:p>770,53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9T00:00:00" table:style-name="ce2">
            <text:p>09/01/20</text:p>
          </table:table-cell>
          <table:table-cell office:value-type="float" office:value="2819.23" table:style-name="ce3">
            <text:p>2.819,2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9T00:00:00" table:style-name="ce2">
            <text:p>09/01/20</text:p>
          </table:table-cell>
          <table:table-cell office:value-type="float" office:value="1879.65" table:style-name="ce3">
            <text:p>1.879,6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9T00:00:00" table:style-name="ce2">
            <text:p>09/01/20</text:p>
          </table:table-cell>
          <table:table-cell office:value-type="float" office:value="1017.79" table:style-name="ce3">
            <text:p>1.017,7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9T00:00:00" table:style-name="ce2">
            <text:p>09/01/20</text:p>
          </table:table-cell>
          <table:table-cell office:value-type="float" office:value="726.51" table:style-name="ce1">
            <text:p>726,5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9T00:00:00" table:style-name="ce2">
            <text:p>09/01/20</text:p>
          </table:table-cell>
          <table:table-cell office:value-type="float" office:value="574.49" table:style-name="ce1">
            <text:p>574,4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9T00:00:00" table:style-name="ce2">
            <text:p>09/01/20</text:p>
          </table:table-cell>
          <table:table-cell office:value-type="float" office:value="370.58" table:style-name="ce1">
            <text:p>370,5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9T00:00:00" table:style-name="ce2">
            <text:p>09/01/20</text:p>
          </table:table-cell>
          <table:table-cell office:value-type="float" office:value="97.14" table:style-name="ce1">
            <text:p>97,1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9T00:00:00" table:style-name="ce2">
            <text:p>09/01/20</text:p>
          </table:table-cell>
          <table:table-cell office:value-type="float" office:value="7743.22" table:style-name="ce3">
            <text:p>7.743,2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9T00:00:00" table:style-name="ce2">
            <text:p>09/01/20</text:p>
          </table:table-cell>
          <table:table-cell office:value-type="float" office:value="3050.61" table:style-name="ce3">
            <text:p>3.050,6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9T00:00:00" table:style-name="ce2">
            <text:p>09/01/20</text:p>
          </table:table-cell>
          <table:table-cell office:value-type="float" office:value="3416.8" table:style-name="ce3">
            <text:p>3.416,8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9T00:00:00" table:style-name="ce2">
            <text:p>09/01/20</text:p>
          </table:table-cell>
          <table:table-cell office:value-type="float" office:value="5598.34" table:style-name="ce3">
            <text:p>5.598,3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9T00:00:00" table:style-name="ce2">
            <text:p>09/01/20</text:p>
          </table:table-cell>
          <table:table-cell office:value-type="float" office:value="4783.43" table:style-name="ce3">
            <text:p>4.783,4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9T00:00:00" table:style-name="ce2">
            <text:p>09/01/20</text:p>
          </table:table-cell>
          <table:table-cell office:value-type="float" office:value="3746.93" table:style-name="ce3">
            <text:p>3.746,9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9T00:00:00" table:style-name="ce2">
            <text:p>09/01/20</text:p>
          </table:table-cell>
          <table:table-cell office:value-type="float" office:value="1113.8599999999999" table:style-name="ce3">
            <text:p>1.113,86</text:p>
          </table:table-cell>
          <table:table-cell office:value-type="string" table:style-name="ce1">
            <text:p>SIME ELETTR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09T00:00:00" table:style-name="ce2">
            <text:p>09/01/20</text:p>
          </table:table-cell>
          <table:table-cell office:value-type="float" office:value="1342" table:style-name="ce3">
            <text:p>1.342,00</text:p>
          </table:table-cell>
          <table:table-cell office:value-type="string" table:style-name="ce1">
            <text:p>LOCATELLI <text:s/>ARTURO FALEGNAMERIA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0T00:00:00" table:style-name="ce2">
            <text:p>10/01/20</text:p>
          </table:table-cell>
          <table:table-cell office:value-type="float" office:value="551.46" table:style-name="ce1">
            <text:p>551,46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0T00:00:00" table:style-name="ce2">
            <text:p>10/01/20</text:p>
          </table:table-cell>
          <table:table-cell office:value-type="float" office:value="1361.26" table:style-name="ce3">
            <text:p>1.361,26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0T00:00:00" table:style-name="ce2">
            <text:p>10/01/20</text:p>
          </table:table-cell>
          <table:table-cell office:value-type="float" office:value="38651.49" table:style-name="ce3">
            <text:p>38.651,49</text:p>
          </table:table-cell>
          <table:table-cell office:value-type="string" table:style-name="ce1">
            <text:p>GEOPROTECTION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0T00:00:00" table:style-name="ce2">
            <text:p>10/01/20</text:p>
          </table:table-cell>
          <table:table-cell office:value-type="float" office:value="23083.78" table:style-name="ce3">
            <text:p>23.083,78</text:p>
          </table:table-cell>
          <table:table-cell office:value-type="string" table:style-name="ce1">
            <text:p>PANIZZA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0T00:00:00" table:style-name="ce2">
            <text:p>10/01/20</text:p>
          </table:table-cell>
          <table:table-cell office:value-type="float" office:value="9000" table:style-name="ce3">
            <text:p>9.000,00</text:p>
          </table:table-cell>
          <table:table-cell office:value-type="string" table:style-name="ce1">
            <text:p>PANIZZA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0T00:00:00" table:style-name="ce2">
            <text:p>10/01/20</text:p>
          </table:table-cell>
          <table:table-cell office:value-type="float" office:value="10004" table:style-name="ce3">
            <text:p>10.004,00</text:p>
          </table:table-cell>
          <table:table-cell office:value-type="string" table:style-name="ce1">
            <text:p>CASTELLI <text:s/>MASSIM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0T00:00:00" table:style-name="ce2">
            <text:p>10/01/20</text:p>
          </table:table-cell>
          <table:table-cell office:value-type="float" office:value="507.52" table:style-name="ce1">
            <text:p>507,52</text:p>
          </table:table-cell>
          <table:table-cell office:value-type="string" table:style-name="ce1">
            <text:p>SPRENGHER <text:s/>FEDERI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0T00:00:00" table:style-name="ce2">
            <text:p>10/01/20</text:p>
          </table:table-cell>
          <table:table-cell office:value-type="float" office:value="1890" table:style-name="ce3">
            <text:p>1.890,00</text:p>
          </table:table-cell>
          <table:table-cell office:value-type="string" table:style-name="ce1">
            <text:p>ALPSOLUT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0T00:00:00" table:style-name="ce2">
            <text:p>10/01/20</text:p>
          </table:table-cell>
          <table:table-cell office:value-type="float" office:value="7951.71" table:style-name="ce3">
            <text:p>7.951,71</text:p>
          </table:table-cell>
          <table:table-cell office:value-type="string" table:style-name="ce1">
            <text:p>TALONI <text:s/>LAI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6 - spese finanziate da altri soggetti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0T00:00:00" table:style-name="ce2">
            <text:p>10/01/20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>SOCIETA' ECONOMICA VALTELLINES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0T00:00:00" table:style-name="ce2">
            <text:p>10/01/20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CENTRO STUDI STORICI VALCHIAVENNASCHI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0T00:00:00" table:style-name="ce2">
            <text:p>10/01/20</text:p>
          </table:table-cell>
          <table:table-cell office:value-type="float" office:value="15000" table:style-name="ce3">
            <text:p>15.000,00</text:p>
          </table:table-cell>
          <table:table-cell office:value-type="string" table:style-name="ce1">
            <text:p>COMUNE DI CHIAVENN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0T00:00:00" table:style-name="ce2">
            <text:p>10/01/20</text:p>
          </table:table-cell>
          <table:table-cell office:value-type="float" office:value="29787" table:style-name="ce3">
            <text:p>29.787,00</text:p>
          </table:table-cell>
          <table:table-cell office:value-type="string" table:style-name="ce1">
            <text:p>COMUNE DI POGGIRIDENTI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3T00:00:00" table:style-name="ce2">
            <text:p>13/01/20</text:p>
          </table:table-cell>
          <table:table-cell office:value-type="float" office:value="3.24" table:style-name="ce1">
            <text:p>3,24</text:p>
          </table:table-cell>
          <table:table-cell office:value-type="string" table:style-name="ce1">
            <text:p>POSTE ITALIANE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3T00:00:00" table:style-name="ce2">
            <text:p>13/01/20</text:p>
          </table:table-cell>
          <table:table-cell office:value-type="float" office:value="1217.8" table:style-name="ce3">
            <text:p>1.217,80</text:p>
          </table:table-cell>
          <table:table-cell office:value-type="string" table:style-name="ce1">
            <text:p>TESORERIA PROVINCIALE DELLO STAT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3T00:00:00" table:style-name="ce2">
            <text:p>13/01/20</text:p>
          </table:table-cell>
          <table:table-cell office:value-type="float" office:value="1061.3499999999999" table:style-name="ce3">
            <text:p>1.061,35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3T00:00:00" table:style-name="ce2">
            <text:p>13/01/20</text:p>
          </table:table-cell>
          <table:table-cell office:value-type="float" office:value="48.31" table:style-name="ce1">
            <text:p>48,31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3T00:00:00" table:style-name="ce2">
            <text:p>13/01/20</text:p>
          </table:table-cell>
          <table:table-cell office:value-type="float" office:value="61.49" table:style-name="ce1">
            <text:p>61,49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3T00:00:00" table:style-name="ce2">
            <text:p>13/01/20</text:p>
          </table:table-cell>
          <table:table-cell office:value-type="float" office:value="69.959999999999994" table:style-name="ce1">
            <text:p>69,96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3T00:00:00" table:style-name="ce2">
            <text:p>13/01/20</text:p>
          </table:table-cell>
          <table:table-cell office:value-type="float" office:value="966.37" table:style-name="ce1">
            <text:p>966,37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3T00:00:00" table:style-name="ce2">
            <text:p>13/01/20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APAVE ITALIA CPM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3T00:00:00" table:style-name="ce2">
            <text:p>13/01/20</text:p>
          </table:table-cell>
          <table:table-cell office:value-type="float" office:value="961.66" table:style-name="ce1">
            <text:p>961,66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3T00:00:00" table:style-name="ce2">
            <text:p>13/01/20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VENTIVENTI - ASSOC. DI PROMOZIONE SOCIA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3T00:00:00" table:style-name="ce2">
            <text:p>13/01/20</text:p>
          </table:table-cell>
          <table:table-cell office:value-type="float" office:value="1097.2" table:style-name="ce3">
            <text:p>1.097,20</text:p>
          </table:table-cell>
          <table:table-cell office:value-type="string" table:style-name="ce1">
            <text:p>TIPOLITOGRAFIA IGNIZ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3T00:00:00" table:style-name="ce2">
            <text:p>13/01/20</text:p>
          </table:table-cell>
          <table:table-cell office:value-type="float" office:value="402.42" table:style-name="ce1">
            <text:p>402,4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3T00:00:00" table:style-name="ce2">
            <text:p>13/01/20</text:p>
          </table:table-cell>
          <table:table-cell office:value-type="float" office:value="63.63" table:style-name="ce1">
            <text:p>63,6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3T00:00:00" table:style-name="ce2">
            <text:p>13/01/20</text:p>
          </table:table-cell>
          <table:table-cell office:value-type="float" office:value="772.65" table:style-name="ce1">
            <text:p>772,65</text:p>
          </table:table-cell>
          <table:table-cell office:value-type="string" table:style-name="ce1">
            <text:p>AURORA COOP.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3T00:00:00" table:style-name="ce2">
            <text:p>13/01/20</text:p>
          </table:table-cell>
          <table:table-cell office:value-type="float" office:value="10391.26" table:style-name="ce3">
            <text:p>10.391,26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3T00:00:00" table:style-name="ce2">
            <text:p>13/01/20</text:p>
          </table:table-cell>
          <table:table-cell office:value-type="float" office:value="10980" table:style-name="ce3">
            <text:p>10.980,00</text:p>
          </table:table-cell>
          <table:table-cell office:value-type="string" table:style-name="ce1">
            <text:p>PUBBLIVALL <text:s/>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6 - spese finanziate da altri soggetti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3T00:00:00" table:style-name="ce2">
            <text:p>13/01/20</text:p>
          </table:table-cell>
          <table:table-cell office:value-type="float" office:value="47.58" table:style-name="ce1">
            <text:p>47,5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3T00:00:00" table:style-name="ce2">
            <text:p>13/01/20</text:p>
          </table:table-cell>
          <table:table-cell office:value-type="float" office:value="1020" table:style-name="ce3">
            <text:p>1.020,00</text:p>
          </table:table-cell>
          <table:table-cell office:value-type="string" table:style-name="ce1">
            <text:p>REGIONE LOMBARD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3T00:00:00" table:style-name="ce2">
            <text:p>13/01/20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REGIONE LOMBARD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3T00:00:00" table:style-name="ce2">
            <text:p>13/01/2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REGIONE LOMBARD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3T00:00:00" table:style-name="ce2">
            <text:p>13/01/2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REGIONE LOMBARD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3T00:00:00" table:style-name="ce2">
            <text:p>13/01/20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REGIONE LOMBARD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3T00:00:00" table:style-name="ce2">
            <text:p>13/01/2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REGIONE LOMBARD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3T00:00:00" table:style-name="ce2">
            <text:p>13/01/20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REGIONE LOMBARD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3T00:00:00" table:style-name="ce2">
            <text:p>13/01/20</text:p>
          </table:table-cell>
          <table:table-cell office:value-type="float" office:value="121.32" table:style-name="ce1">
            <text:p>121,32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3T00:00:00" table:style-name="ce2">
            <text:p>13/01/2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REGIONE LOMBARD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732" table:style-name="ce1">
            <text:p>732</text:p>
          </table:table-cell>
          <table:table-cell office:value-type="string" table:style-name="ce1">
            <text:p>TACCHINI SERGIO TELONI E SELLERI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1859.37" table:style-name="ce3">
            <text:p>1.859,37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2269.75" table:style-name="ce3">
            <text:p>2.269,75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11712" table:style-name="ce3">
            <text:p>11.712,00</text:p>
          </table:table-cell>
          <table:table-cell office:value-type="string" table:style-name="ce1">
            <text:p>F.LLI TARABINI SNC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14054.4" table:style-name="ce3">
            <text:p>14.054,40</text:p>
          </table:table-cell>
          <table:table-cell office:value-type="string" table:style-name="ce1">
            <text:p>F.LLI TARABINI SNC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493.18" table:style-name="ce1">
            <text:p>493,18</text:p>
          </table:table-cell>
          <table:table-cell office:value-type="string" table:style-name="ce1">
            <text:p>ALCYON ITALIA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3508.7" table:style-name="ce3">
            <text:p>3.508,70</text:p>
          </table:table-cell>
          <table:table-cell office:value-type="string" table:style-name="ce1">
            <text:p>MERCATO DELLE CARN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291.33" table:style-name="ce1">
            <text:p>291,33</text:p>
          </table:table-cell>
          <table:table-cell office:value-type="string" table:style-name="ce1">
            <text:p>MERCATO DELLE CARN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16875.04" table:style-name="ce3">
            <text:p>16.875,04</text:p>
          </table:table-cell>
          <table:table-cell office:value-type="string" table:style-name="ce1">
            <text:p>COMPAGNONI <text:s/>DA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6533.1" table:style-name="ce3">
            <text:p>6.533,10</text:p>
          </table:table-cell>
          <table:table-cell office:value-type="string" table:style-name="ce1">
            <text:p>AZZOLA <text:s/>MAURIZIO</text:p>
          </table:table-cell>
          <table:table-cell office:value-type="float" office:value="2020305001" table:style-name="ce1">
            <text:p>2020305001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12275.64" table:style-name="ce3">
            <text:p>12.275,64</text:p>
          </table:table-cell>
          <table:table-cell office:value-type="string" table:style-name="ce1">
            <text:p>STUDIO ASSOCIATO HANGAR 17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9.0500000000000007" table:style-name="ce1">
            <text:p>9,05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15.21" table:style-name="ce1">
            <text:p>15,21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109.07" table:style-name="ce1">
            <text:p>109,07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382.26" table:style-name="ce1">
            <text:p>382,26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148.1" table:style-name="ce1">
            <text:p>148,1</text:p>
          </table:table-cell>
          <table:table-cell office:value-type="string" table:style-name="ce1">
            <text:p>OTIS SERVIZI S.R.L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1959.16" table:style-name="ce3">
            <text:p>1.959,16</text:p>
          </table:table-cell>
          <table:table-cell office:value-type="string" table:style-name="ce1">
            <text:p>OTIS SERVIZI S.R.L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138.15" table:style-name="ce1">
            <text:p>138,15</text:p>
          </table:table-cell>
          <table:table-cell office:value-type="string" table:style-name="ce1">
            <text:p>OTIS SERVIZ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0.13" table:style-name="ce1">
            <text:p>0,13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25.64" table:style-name="ce1">
            <text:p>25,64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116.03" table:style-name="ce1">
            <text:p>116,03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180.41" table:style-name="ce1">
            <text:p>180,41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161.19999999999999" table:style-name="ce1">
            <text:p>161,2</text:p>
          </table:table-cell>
          <table:table-cell office:value-type="string" table:style-name="ce1">
            <text:p>MOLTONI <text:s/>MAURIL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MOLTONI <text:s/>MAURIL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MOLTONI <text:s/>MAURIL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206.13" table:style-name="ce1">
            <text:p>206,1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262.42" table:style-name="ce1">
            <text:p>262,4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607.91999999999996" table:style-name="ce1">
            <text:p>607,9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589.75" table:style-name="ce1">
            <text:p>589,7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141.52000000000001" table:style-name="ce1">
            <text:p>141,52</text:p>
          </table:table-cell>
          <table:table-cell office:value-type="string" table:style-name="ce1">
            <text:p>PARMIANI NOLEGGI 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60.21" table:style-name="ce1">
            <text:p>60,2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78.88" table:style-name="ce1">
            <text:p>78,8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107.35" table:style-name="ce1">
            <text:p>107,3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5130.71" table:style-name="ce3">
            <text:p>5.130,71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7380.94" table:style-name="ce3">
            <text:p>7.380,94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13922.38" table:style-name="ce3">
            <text:p>13.922,38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3256.74" table:style-name="ce3">
            <text:p>3.256,74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461.03" table:style-name="ce1">
            <text:p>461,03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11682.06" table:style-name="ce3">
            <text:p>11.682,06</text:p>
          </table:table-cell>
          <table:table-cell office:value-type="string" table:style-name="ce1">
            <text:p>TARABINI <text:s/>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3639.96" table:style-name="ce3">
            <text:p>3.639,96</text:p>
          </table:table-cell>
          <table:table-cell office:value-type="string" table:style-name="ce1">
            <text:p>OTIS SERVIZ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125.9" table:style-name="ce1">
            <text:p>125,9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1790.96" table:style-name="ce3">
            <text:p>1.790,96</text:p>
          </table:table-cell>
          <table:table-cell office:value-type="string" table:style-name="ce1">
            <text:p>INDUSTRIA LEGNAMI S.R.L.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33.97" table:style-name="ce1">
            <text:p>33,97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541.01" table:style-name="ce1">
            <text:p>541,01</text:p>
          </table:table-cell>
          <table:table-cell office:value-type="string" table:style-name="ce1">
            <text:p>RUTTICO CAR SERVIC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760" table:style-name="ce1">
            <text:p>760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100.8" table:style-name="ce1">
            <text:p>100,8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COLORIFICIO VARISTO <text:s/>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50.27" table:style-name="ce1">
            <text:p>50,27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193.22" table:style-name="ce1">
            <text:p>193,22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527.04" table:style-name="ce1">
            <text:p>527,04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37.770000000000003" table:style-name="ce1">
            <text:p>37,7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382.52" table:style-name="ce1">
            <text:p>382,5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589.92999999999995" table:style-name="ce1">
            <text:p>589,9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600.78" table:style-name="ce1">
            <text:p>600,7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638.86" table:style-name="ce1">
            <text:p>638,8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1436.98" table:style-name="ce3">
            <text:p>1.436,9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1968.41" table:style-name="ce3">
            <text:p>1.968,4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577.59" table:style-name="ce1">
            <text:p>577,59</text:p>
          </table:table-cell>
          <table:table-cell office:value-type="string" table:style-name="ce1">
            <text:p>COLORIFICIO VARISTO <text:s/>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5.14" table:style-name="ce1">
            <text:p>5,14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343.33" table:style-name="ce1">
            <text:p>343,33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793" table:style-name="ce1">
            <text:p>793</text:p>
          </table:table-cell>
          <table:table-cell office:value-type="string" table:style-name="ce1">
            <text:p>BRACCHI S.R.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317.2" table:style-name="ce1">
            <text:p>317,2</text:p>
          </table:table-cell>
          <table:table-cell office:value-type="string" table:style-name="ce1">
            <text:p>BRACCHI S.R.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473.54" table:style-name="ce1">
            <text:p>473,5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674.05" table:style-name="ce1">
            <text:p>674,0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674.53" table:style-name="ce1">
            <text:p>674,5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816.36" table:style-name="ce1">
            <text:p>816,3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831" table:style-name="ce1">
            <text:p>83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842.04" table:style-name="ce1">
            <text:p>842,0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998.21" table:style-name="ce1">
            <text:p>998,2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1082.8699999999999" table:style-name="ce3">
            <text:p>1.082,8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1168.82" table:style-name="ce3">
            <text:p>1.168,8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1211.46" table:style-name="ce3">
            <text:p>1.211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1328.09" table:style-name="ce3">
            <text:p>1.328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1479.37" table:style-name="ce3">
            <text:p>1.479,3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1495.47" table:style-name="ce3">
            <text:p>1.495,4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1538.79" table:style-name="ce3">
            <text:p>1.538,7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1544.33" table:style-name="ce3">
            <text:p>1.544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1957.55" table:style-name="ce3">
            <text:p>1.957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2048.3200000000002" table:style-name="ce3">
            <text:p>2.048,3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2082" table:style-name="ce3">
            <text:p>2.082,0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2128.36" table:style-name="ce3">
            <text:p>2.128,3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2223.5100000000002" table:style-name="ce3">
            <text:p>2.223,5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2254.38" table:style-name="ce3">
            <text:p>2.254,3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2811.12" table:style-name="ce3">
            <text:p>2.811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37.89" table:style-name="ce1">
            <text:p>37,8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83.51" table:style-name="ce1">
            <text:p>83,5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125.78" table:style-name="ce1">
            <text:p>125,7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181.05" table:style-name="ce1">
            <text:p>181,0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357.16" table:style-name="ce1">
            <text:p>357,1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401.87" table:style-name="ce1">
            <text:p>401,8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4T00:00:00" table:style-name="ce2">
            <text:p>14/01/20</text:p>
          </table:table-cell>
          <table:table-cell office:value-type="float" office:value="438.53" table:style-name="ce1">
            <text:p>438,5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5T00:00:00" table:style-name="ce2">
            <text:p>15/01/20</text:p>
          </table:table-cell>
          <table:table-cell office:value-type="float" office:value="237.47" table:style-name="ce1">
            <text:p>237,47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5T00:00:00" table:style-name="ce2">
            <text:p>15/01/20</text:p>
          </table:table-cell>
          <table:table-cell office:value-type="float" office:value="219.6" table:style-name="ce1">
            <text:p>219,6</text:p>
          </table:table-cell>
          <table:table-cell office:value-type="string" table:style-name="ce1">
            <text:p>LA FENICE S.R.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5T00:00:00" table:style-name="ce2">
            <text:p>15/01/20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LA FENICE S.R.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5T00:00:00" table:style-name="ce2">
            <text:p>15/01/20</text:p>
          </table:table-cell>
          <table:table-cell office:value-type="float" office:value="2676.48" table:style-name="ce3">
            <text:p>2.676,48</text:p>
          </table:table-cell>
          <table:table-cell office:value-type="string" table:style-name="ce1">
            <text:p>CORGATELLI <text:s/>GABRIE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5T00:00:00" table:style-name="ce2">
            <text:p>15/01/20</text:p>
          </table:table-cell>
          <table:table-cell office:value-type="float" office:value="1109.76" table:style-name="ce3">
            <text:p>1.109,76</text:p>
          </table:table-cell>
          <table:table-cell office:value-type="string" table:style-name="ce1">
            <text:p>PORTOVENERO <text:s/>STEFA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5T00:00:00" table:style-name="ce2">
            <text:p>15/01/20</text:p>
          </table:table-cell>
          <table:table-cell office:value-type="float" office:value="1142.4000000000001" table:style-name="ce3">
            <text:p>1.142,40</text:p>
          </table:table-cell>
          <table:table-cell office:value-type="string" table:style-name="ce1">
            <text:p>ANTONIOLI <text:s/>SIM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5T00:00:00" table:style-name="ce2">
            <text:p>15/01/20</text:p>
          </table:table-cell>
          <table:table-cell office:value-type="float" office:value="151.96" table:style-name="ce1">
            <text:p>151,96</text:p>
          </table:table-cell>
          <table:table-cell office:value-type="string" table:style-name="ce1">
            <text:p>TURCATTI <text:s/>GIUSEPPE - MACELLE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5T00:00:00" table:style-name="ce2">
            <text:p>15/01/20</text:p>
          </table:table-cell>
          <table:table-cell office:value-type="float" office:value="364.98" table:style-name="ce1">
            <text:p>364,98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5T00:00:00" table:style-name="ce2">
            <text:p>15/01/20</text:p>
          </table:table-cell>
          <table:table-cell office:value-type="float" office:value="435.1" table:style-name="ce1">
            <text:p>435,1</text:p>
          </table:table-cell>
          <table:table-cell office:value-type="string" table:style-name="ce1">
            <text:p>SETTENOVE DI MONICA MARTINELL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5T00:00:00" table:style-name="ce2">
            <text:p>15/01/20</text:p>
          </table:table-cell>
          <table:table-cell office:value-type="float" office:value="1965.54" table:style-name="ce3">
            <text:p>1.965,54</text:p>
          </table:table-cell>
          <table:table-cell office:value-type="string" table:style-name="ce1">
            <text:p>COLTURI <text:s/>STEFANO GIACOM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5T00:00:00" table:style-name="ce2">
            <text:p>15/01/20</text:p>
          </table:table-cell>
          <table:table-cell office:value-type="float" office:value="2562" table:style-name="ce3">
            <text:p>2.562,00</text:p>
          </table:table-cell>
          <table:table-cell office:value-type="string" table:style-name="ce1">
            <text:p>EUROMONTAGGI <text:s/>S.N.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5T00:00:00" table:style-name="ce2">
            <text:p>15/01/20</text:p>
          </table:table-cell>
          <table:table-cell office:value-type="float" office:value="201.3" table:style-name="ce1">
            <text:p>201,3</text:p>
          </table:table-cell>
          <table:table-cell office:value-type="string" table:style-name="ce1">
            <text:p>EDILMAINO ENTERPRISE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5T00:00:00" table:style-name="ce2">
            <text:p>15/01/20</text:p>
          </table:table-cell>
          <table:table-cell office:value-type="float" office:value="3904" table:style-name="ce3">
            <text:p>3.904,00</text:p>
          </table:table-cell>
          <table:table-cell office:value-type="string" table:style-name="ce1">
            <text:p>EUROMONTAGGI <text:s/>S.N.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5T00:00:00" table:style-name="ce2">
            <text:p>15/01/20</text:p>
          </table:table-cell>
          <table:table-cell office:value-type="float" office:value="7564" table:style-name="ce3">
            <text:p>7.564,00</text:p>
          </table:table-cell>
          <table:table-cell office:value-type="string" table:style-name="ce1">
            <text:p>EUROMONTAGGI <text:s/>S.N.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5T00:00:00" table:style-name="ce2">
            <text:p>15/01/2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FIORONI <text:s/>EMIDI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5T00:00:00" table:style-name="ce2">
            <text:p>15/01/20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BAR CENTRO S.N.C. DI FANCHETTI NADIA &amp; C.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5T00:00:00" table:style-name="ce2">
            <text:p>15/01/20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5T00:00:00" table:style-name="ce2">
            <text:p>15/01/20</text:p>
          </table:table-cell>
          <table:table-cell office:value-type="float" office:value="232.4" table:style-name="ce1">
            <text:p>232,4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5T00:00:00" table:style-name="ce2">
            <text:p>15/01/20</text:p>
          </table:table-cell>
          <table:table-cell office:value-type="float" office:value="123.2" table:style-name="ce1">
            <text:p>123,2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5T00:00:00" table:style-name="ce2">
            <text:p>15/01/20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CENTRO STUDI ENTI LOCALI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72.22" table:style-name="ce1">
            <text:p>172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640.98" table:style-name="ce1">
            <text:p>640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FUTUR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803.89" table:style-name="ce3">
            <text:p>1.803,89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46.97" table:style-name="ce1">
            <text:p>146,97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83.14" table:style-name="ce1">
            <text:p>183,14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5.03" table:style-name="ce1">
            <text:p>15,03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21.21" table:style-name="ce1">
            <text:p>21,21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29671.81" table:style-name="ce3">
            <text:p>29.671,8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6951.85" table:style-name="ce3">
            <text:p>6.951,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9768.1299999999992" table:style-name="ce3">
            <text:p>9.768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4952.37" table:style-name="ce3">
            <text:p>4.952,3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9087.0400000000009" table:style-name="ce3">
            <text:p>9.087,0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9996.64" table:style-name="ce3">
            <text:p>9.996,6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37253.129999999997" table:style-name="ce3">
            <text:p>37.253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7657.5" table:style-name="ce3">
            <text:p>7.657,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780.76" table:style-name="ce3">
            <text:p>1.780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3057.23" table:style-name="ce3">
            <text:p>13.057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39642.519999999997" table:style-name="ce3">
            <text:p>39.642,5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6668.44" table:style-name="ce3">
            <text:p>6.668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9494.92" table:style-name="ce3">
            <text:p>9.494,9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4474.2700000000004" table:style-name="ce3">
            <text:p>4.474,2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815.72" table:style-name="ce3">
            <text:p>1.815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2284.9499999999998" table:style-name="ce3">
            <text:p>2.284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4415.5" table:style-name="ce3">
            <text:p>14.415,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5149.78" table:style-name="ce3">
            <text:p>5.149,7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187.18" table:style-name="ce3">
            <text:p>1.187,1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31325.4" table:style-name="ce3">
            <text:p>31.325,4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4623.24" table:style-name="ce3">
            <text:p>4.623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28319.96" table:style-name="ce3">
            <text:p>28.319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779.25" table:style-name="ce3">
            <text:p>1.779,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50.93" table:style-name="ce1">
            <text:p>50,9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77.83" table:style-name="ce1">
            <text:p>77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51.46" table:style-name="ce1">
            <text:p>51,4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34.229999999999997" table:style-name="ce1">
            <text:p>34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42.13" table:style-name="ce1">
            <text:p>42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51.99" table:style-name="ce1">
            <text:p>151,9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226.8" table:style-name="ce1">
            <text:p>226,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91.1" table:style-name="ce1">
            <text:p>91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48.6" table:style-name="ce1">
            <text:p>48,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42.79" table:style-name="ce1">
            <text:p>42,7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239.68" table:style-name="ce1">
            <text:p>239,6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95.83" table:style-name="ce1">
            <text:p>95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76.13" table:style-name="ce1">
            <text:p>76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43.83" table:style-name="ce1">
            <text:p>43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41.79" table:style-name="ce1">
            <text:p>141,7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269.79000000000002" table:style-name="ce1">
            <text:p>269,7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99.01" table:style-name="ce1">
            <text:p>199,0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158.0899999999999" table:style-name="ce3">
            <text:p>1.158,0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912.89" table:style-name="ce1">
            <text:p>912,8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3288.65" table:style-name="ce3">
            <text:p>3.288,6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50.53" table:style-name="ce1">
            <text:p>150,5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205.5" table:style-name="ce1">
            <text:p>205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355.73" table:style-name="ce3">
            <text:p>1.355,7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550.42" table:style-name="ce3">
            <text:p>1.550,4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27.5" table:style-name="ce1">
            <text:p>27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4.5" table:style-name="ce1">
            <text:p>14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.7" table:style-name="ce1">
            <text:p>1,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3.4" table:style-name="ce1">
            <text:p>13,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77.66" table:style-name="ce1">
            <text:p>177,6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27.7" table:style-name="ce1">
            <text:p>27,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92.76" table:style-name="ce1">
            <text:p>92,76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3507.08" table:style-name="ce3">
            <text:p>3.507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438.1" table:style-name="ce1">
            <text:p>438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595.44000000000005" table:style-name="ce1">
            <text:p>595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53.4" table:style-name="ce1">
            <text:p>153,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12.62" table:style-name="ce1">
            <text:p>112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99.58" table:style-name="ce1">
            <text:p>199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54.55000000000001" table:style-name="ce1">
            <text:p>154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47.75" table:style-name="ce1">
            <text:p>47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32.76" table:style-name="ce1">
            <text:p>132,7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70.6" table:style-name="ce1">
            <text:p>170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30.33000000000001" table:style-name="ce1">
            <text:p>130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76.82" table:style-name="ce1">
            <text:p>176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938.58" table:style-name="ce1">
            <text:p>938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33.30000000000001" table:style-name="ce1">
            <text:p>133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76.069999999999993" table:style-name="ce1">
            <text:p>76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69.85" table:style-name="ce1">
            <text:p>169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76.66" table:style-name="ce1">
            <text:p>176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70.6" table:style-name="ce1">
            <text:p>170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897.18" table:style-name="ce1">
            <text:p>897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331.87" table:style-name="ce1">
            <text:p>331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17.58" table:style-name="ce1">
            <text:p>117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76.53" table:style-name="ce1">
            <text:p>176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13.73" table:style-name="ce1">
            <text:p>113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25.99" table:style-name="ce1">
            <text:p>125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50.34" table:style-name="ce1">
            <text:p>50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64.14" table:style-name="ce1">
            <text:p>64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723.95" table:style-name="ce1">
            <text:p>723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77.55" table:style-name="ce1">
            <text:p>77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56.87" table:style-name="ce1">
            <text:p>56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8.62" table:style-name="ce1">
            <text:p>18,62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543.23" table:style-name="ce1">
            <text:p>543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494.25" table:style-name="ce1">
            <text:p>494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237.1" table:style-name="ce1">
            <text:p>237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562.07000000000005" table:style-name="ce1">
            <text:p>562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447.63" table:style-name="ce1">
            <text:p>447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24992.29" table:style-name="ce3">
            <text:p>24.992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985.25" table:style-name="ce1">
            <text:p>985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7138.63" table:style-name="ce3">
            <text:p>7.138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0.01" table:style-name="ce1">
            <text:p>0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673.76" table:style-name="ce3">
            <text:p>1.673,7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2357.5500000000002" table:style-name="ce3">
            <text:p>2.357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318.4" table:style-name="ce3">
            <text:p>1.318,4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2238.92" table:style-name="ce3">
            <text:p>2.238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2428.54" table:style-name="ce3">
            <text:p>2.428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0311.620000000001" table:style-name="ce3">
            <text:p>10.311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838.5" table:style-name="ce3">
            <text:p>1.838,5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440.28" table:style-name="ce1">
            <text:p>440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3184.5" table:style-name="ce3">
            <text:p>3.184,5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9617.24" table:style-name="ce3">
            <text:p>9.617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599.27" table:style-name="ce3">
            <text:p>1.599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2291.21" table:style-name="ce3">
            <text:p>2.291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089.3" table:style-name="ce3">
            <text:p>1.089,3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432.14" table:style-name="ce1">
            <text:p>432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543.82000000000005" table:style-name="ce1">
            <text:p>543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3494.81" table:style-name="ce3">
            <text:p>3.494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262.26" table:style-name="ce3">
            <text:p>1.262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288.08999999999997" table:style-name="ce1">
            <text:p>288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3.7" table:style-name="ce1">
            <text:p>3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7564.7" table:style-name="ce3">
            <text:p>7.564,7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131.03" table:style-name="ce3">
            <text:p>1.131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4311.45" table:style-name="ce3">
            <text:p>4.311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432.28" table:style-name="ce1">
            <text:p>432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2549.5100000000002" table:style-name="ce3">
            <text:p>2.549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597.77" table:style-name="ce1">
            <text:p>597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841.97" table:style-name="ce1">
            <text:p>841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470.85" table:style-name="ce1">
            <text:p>470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799.62" table:style-name="ce1">
            <text:p>799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867.35" table:style-name="ce1">
            <text:p>867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3662.24" table:style-name="ce3">
            <text:p>3.662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818.29" table:style-name="ce1">
            <text:p>818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389.04" table:style-name="ce1">
            <text:p>389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54.34" table:style-name="ce1">
            <text:p>1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94.22" table:style-name="ce1">
            <text:p>194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403.94" table:style-name="ce1">
            <text:p>403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656.45" table:style-name="ce1">
            <text:p>656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57.24" table:style-name="ce1">
            <text:p>157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137.32" table:style-name="ce3">
            <text:p>1.137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571.16999999999996" table:style-name="ce1">
            <text:p>571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54.21" table:style-name="ce1">
            <text:p>154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248.1400000000001" table:style-name="ce3">
            <text:p>1.248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450.8" table:style-name="ce1">
            <text:p>450,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2701.68" table:style-name="ce3">
            <text:p>2.701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2451.4899999999998" table:style-name="ce3">
            <text:p>2.451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3682.73" table:style-name="ce3">
            <text:p>3.682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02.89" table:style-name="ce1">
            <text:p>102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46.93" table:style-name="ce1">
            <text:p>46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179.43" table:style-name="ce3">
            <text:p>1.179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647.76" table:style-name="ce1">
            <text:p>647,7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2597.64" table:style-name="ce3">
            <text:p>2.597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6313.27" table:style-name="ce3">
            <text:p>6.313,27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5057.16" table:style-name="ce3">
            <text:p>5.057,16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282.29000000000002" table:style-name="ce1">
            <text:p>282,29</text:p>
          </table:table-cell>
          <table:table-cell office:value-type="string" table:style-name="ce1">
            <text:p>TESORERIA PROVINCIALE DELLO STAT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4053.72" table:style-name="ce3">
            <text:p>4.053,72</text:p>
          </table:table-cell>
          <table:table-cell office:value-type="string" table:style-name="ce1">
            <text:p>FASTWEB <text:s/>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250.4" table:style-name="ce1">
            <text:p>250,4</text:p>
          </table:table-cell>
          <table:table-cell office:value-type="string" table:style-name="ce1">
            <text:p>LA FENICE S.R.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2798" table:style-name="ce3">
            <text:p>2.798,00</text:p>
          </table:table-cell>
          <table:table-cell office:value-type="string" table:style-name="ce1">
            <text:p>LA FENICE S.R.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020.73" table:style-name="ce3">
            <text:p>1.020,73</text:p>
          </table:table-cell>
          <table:table-cell office:value-type="string" table:style-name="ce1">
            <text:p>LA FENICE S.R.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6T00:00:00" table:style-name="ce2">
            <text:p>16/01/20</text:p>
          </table:table-cell>
          <table:table-cell office:value-type="float" office:value="125.9" table:style-name="ce1">
            <text:p>125,9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7T00:00:00" table:style-name="ce2">
            <text:p>17/01/20</text:p>
          </table:table-cell>
          <table:table-cell office:value-type="float" office:value="508.31" table:style-name="ce1">
            <text:p>508,31</text:p>
          </table:table-cell>
          <table:table-cell office:value-type="string" table:style-name="ce1">
            <text:p>QUICKTOBOOK S.R.L.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7T00:00:00" table:style-name="ce2">
            <text:p>17/01/20</text:p>
          </table:table-cell>
          <table:table-cell office:value-type="float" office:value="9556.69" table:style-name="ce3">
            <text:p>9.556,69</text:p>
          </table:table-cell>
          <table:table-cell office:value-type="string" table:style-name="ce1">
            <text:p>QUICKTOBOOK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7T00:00:00" table:style-name="ce2">
            <text:p>17/01/20</text:p>
          </table:table-cell>
          <table:table-cell office:value-type="float" office:value="1597.05" table:style-name="ce3">
            <text:p>1.597,05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7T00:00:00" table:style-name="ce2">
            <text:p>17/01/20</text:p>
          </table:table-cell>
          <table:table-cell office:value-type="float" office:value="14000" table:style-name="ce3">
            <text:p>14.000,00</text:p>
          </table:table-cell>
          <table:table-cell office:value-type="string" table:style-name="ce1">
            <text:p>EDITRICE CASTOR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6 - spese finanziate da altri soggetti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7T00:00:00" table:style-name="ce2">
            <text:p>17/01/20</text:p>
          </table:table-cell>
          <table:table-cell office:value-type="float" office:value="1159" table:style-name="ce3">
            <text:p>1.159,00</text:p>
          </table:table-cell>
          <table:table-cell office:value-type="string" table:style-name="ce1">
            <text:p>BIBLI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6 - spese finanziate da altri soggetti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7T00:00:00" table:style-name="ce2">
            <text:p>17/01/20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7T00:00:00" table:style-name="ce2">
            <text:p>17/01/20</text:p>
          </table:table-cell>
          <table:table-cell office:value-type="float" office:value="483.49" table:style-name="ce1">
            <text:p>483,49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7T00:00:00" table:style-name="ce2">
            <text:p>17/01/20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CALABRESE <text:s/>GIANFRA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7T00:00:00" table:style-name="ce2">
            <text:p>17/01/20</text:p>
          </table:table-cell>
          <table:table-cell office:value-type="float" office:value="13297" table:style-name="ce3">
            <text:p>13.297,00</text:p>
          </table:table-cell>
          <table:table-cell office:value-type="string" table:style-name="ce1">
            <text:p>FONDAZIONE ORFANOTROFIO MASCHILE</text:p>
          </table:table-cell>
          <table:table-cell office:value-type="float" office:value="1030207999" table:style-name="ce1">
            <text:p>1030207999</text:p>
          </table:table-cell>
          <table:table-cell office:value-type="string" table:style-name="ce1">
            <text:p>Altre spese sostenute per utilizzo di beni di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7T00:00:00" table:style-name="ce2">
            <text:p>17/01/20</text:p>
          </table:table-cell>
          <table:table-cell office:value-type="float" office:value="1092" table:style-name="ce3">
            <text:p>1.092,00</text:p>
          </table:table-cell>
          <table:table-cell office:value-type="string" table:style-name="ce1">
            <text:p>CALABRESE <text:s/>GIANFRA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7T00:00:00" table:style-name="ce2">
            <text:p>17/01/20</text:p>
          </table:table-cell>
          <table:table-cell office:value-type="float" office:value="7500" table:style-name="ce3">
            <text:p>7.500,00</text:p>
          </table:table-cell>
          <table:table-cell office:value-type="string" table:style-name="ce1">
            <text:p>PRO LOCO VALFURV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7T00:00:00" table:style-name="ce2">
            <text:p>17/01/20</text:p>
          </table:table-cell>
          <table:table-cell office:value-type="float" office:value="3750" table:style-name="ce3">
            <text:p>3.750,00</text:p>
          </table:table-cell>
          <table:table-cell office:value-type="string" table:style-name="ce1">
            <text:p>COMUNE DI GEROLA ALT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7T00:00:00" table:style-name="ce2">
            <text:p>17/01/20</text:p>
          </table:table-cell>
          <table:table-cell office:value-type="float" office:value="18750" table:style-name="ce3">
            <text:p>18.750,00</text:p>
          </table:table-cell>
          <table:table-cell office:value-type="string" table:style-name="ce1">
            <text:p>CONSORZIO PROMOZ. TURISTICA VALCHIAVENN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7T00:00:00" table:style-name="ce2">
            <text:p>17/01/20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CONSORZIO TURISTICO DI MADESIM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7T00:00:00" table:style-name="ce2">
            <text:p>17/01/20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E.N.P.A. SEZIONE DI SONDR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7T00:00:00" table:style-name="ce2">
            <text:p>17/01/20</text:p>
          </table:table-cell>
          <table:table-cell office:value-type="float" office:value="137306.29999999999" table:style-name="ce3">
            <text:p>137.306,30</text:p>
          </table:table-cell>
          <table:table-cell office:value-type="string" table:style-name="ce1">
            <text:p>COMUNE DI VERCEI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7T00:00:00" table:style-name="ce2">
            <text:p>17/01/20</text:p>
          </table:table-cell>
          <table:table-cell office:value-type="float" office:value="51994.01" table:style-name="ce3">
            <text:p>51.994,01</text:p>
          </table:table-cell>
          <table:table-cell office:value-type="string" table:style-name="ce1">
            <text:p>COMUNE DI TIRANO</text:p>
          </table:table-cell>
          <table:table-cell office:value-type="float" office:value="2030401001" table:style-name="ce1">
            <text:p>2030401001</text:p>
          </table:table-cell>
          <table:table-cell office:value-type="string" table:style-name="ce1">
            <text:p>Contributi agli investim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a'† estrattive, manifatturiere ed edilizie</text:p>
          </table:table-cell>
          <table:table-cell table:number-columns-repeated="16375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7T00:00:00" table:style-name="ce2">
            <text:p>17/01/20</text:p>
          </table:table-cell>
          <table:table-cell office:value-type="float" office:value="75000" table:style-name="ce3">
            <text:p>75.000,00</text:p>
          </table:table-cell>
          <table:table-cell office:value-type="string" table:style-name="ce1">
            <text:p>COMUNE DI CAMPODOLCI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7T00:00:00" table:style-name="ce2">
            <text:p>17/01/20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ROSSINI <text:s/>SILVI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17T00:00:00" table:style-name="ce2">
            <text:p>17/01/20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MARTINALLI <text:s/>FRANCESC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0T00:00:00" table:style-name="ce2">
            <text:p>20/01/20</text:p>
          </table:table-cell>
          <table:table-cell office:value-type="float" office:value="11758.84" table:style-name="ce3">
            <text:p>11.758,84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0T00:00:00" table:style-name="ce2">
            <text:p>20/01/20</text:p>
          </table:table-cell>
          <table:table-cell office:value-type="float" office:value="30000" table:style-name="ce3">
            <text:p>30.000,00</text:p>
          </table:table-cell>
          <table:table-cell office:value-type="string" table:style-name="ce1">
            <text:p>L.M.G. BUILDING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0T00:00:00" table:style-name="ce2">
            <text:p>20/01/20</text:p>
          </table:table-cell>
          <table:table-cell office:value-type="float" office:value="101747.8" table:style-name="ce3">
            <text:p>101.747,80</text:p>
          </table:table-cell>
          <table:table-cell office:value-type="string" table:style-name="ce1">
            <text:p>L.M.G. BUILDING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0T00:00:00" table:style-name="ce2">
            <text:p>20/01/20</text:p>
          </table:table-cell>
          <table:table-cell office:value-type="float" office:value="9480" table:style-name="ce3">
            <text:p>9.480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0T00:00:00" table:style-name="ce2">
            <text:p>20/01/20</text:p>
          </table:table-cell>
          <table:table-cell office:value-type="float" office:value="2844" table:style-name="ce3">
            <text:p>2.844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0T00:00:00" table:style-name="ce2">
            <text:p>20/01/20</text:p>
          </table:table-cell>
          <table:table-cell office:value-type="float" office:value="3792" table:style-name="ce3">
            <text:p>3.792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0T00:00:00" table:style-name="ce2">
            <text:p>20/01/20</text:p>
          </table:table-cell>
          <table:table-cell office:value-type="float" office:value="3792" table:style-name="ce3">
            <text:p>3.792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0T00:00:00" table:style-name="ce2">
            <text:p>20/01/20</text:p>
          </table:table-cell>
          <table:table-cell office:value-type="float" office:value="4740" table:style-name="ce3">
            <text:p>4.740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0T00:00:00" table:style-name="ce2">
            <text:p>20/01/20</text:p>
          </table:table-cell>
          <table:table-cell office:value-type="float" office:value="3792" table:style-name="ce3">
            <text:p>3.792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0T00:00:00" table:style-name="ce2">
            <text:p>20/01/20</text:p>
          </table:table-cell>
          <table:table-cell office:value-type="float" office:value="948" table:style-name="ce1">
            <text:p>948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0T00:00:00" table:style-name="ce2">
            <text:p>20/01/20</text:p>
          </table:table-cell>
          <table:table-cell office:value-type="float" office:value="3792" table:style-name="ce3">
            <text:p>3.792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0T00:00:00" table:style-name="ce2">
            <text:p>20/01/20</text:p>
          </table:table-cell>
          <table:table-cell office:value-type="float" office:value="3636" table:style-name="ce3">
            <text:p>3.636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0T00:00:00" table:style-name="ce2">
            <text:p>20/01/20</text:p>
          </table:table-cell>
          <table:table-cell office:value-type="float" office:value="241.22" table:style-name="ce1">
            <text:p>241,22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0T00:00:00" table:style-name="ce2">
            <text:p>20/01/20</text:p>
          </table:table-cell>
          <table:table-cell office:value-type="float" office:value="226.25" table:style-name="ce1">
            <text:p>226,25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0T00:00:00" table:style-name="ce2">
            <text:p>20/01/20</text:p>
          </table:table-cell>
          <table:table-cell office:value-type="float" office:value="112.24" table:style-name="ce1">
            <text:p>112,24</text:p>
          </table:table-cell>
          <table:table-cell office:value-type="string" table:style-name="ce1">
            <text:p>PAGACCIAI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0T00:00:00" table:style-name="ce2">
            <text:p>20/01/20</text:p>
          </table:table-cell>
          <table:table-cell office:value-type="float" office:value="203.42" table:style-name="ce1">
            <text:p>203,42</text:p>
          </table:table-cell>
          <table:table-cell office:value-type="string" table:style-name="ce1">
            <text:p>PAGACCIAI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0T00:00:00" table:style-name="ce2">
            <text:p>20/01/20</text:p>
          </table:table-cell>
          <table:table-cell office:value-type="float" office:value="31.18" table:style-name="ce1">
            <text:p>31,18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0T00:00:00" table:style-name="ce2">
            <text:p>20/01/20</text:p>
          </table:table-cell>
          <table:table-cell office:value-type="float" office:value="78.73" table:style-name="ce1">
            <text:p>78,73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0T00:00:00" table:style-name="ce2">
            <text:p>20/01/20</text:p>
          </table:table-cell>
          <table:table-cell office:value-type="float" office:value="183.98" table:style-name="ce1">
            <text:p>183,98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0T00:00:00" table:style-name="ce2">
            <text:p>20/01/20</text:p>
          </table:table-cell>
          <table:table-cell office:value-type="float" office:value="70484" table:style-name="ce3">
            <text:p>70.484,00</text:p>
          </table:table-cell>
          <table:table-cell office:value-type="string" table:style-name="ce1">
            <text:p>F.LLI TRENTINI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0T00:00:00" table:style-name="ce2">
            <text:p>20/01/20</text:p>
          </table:table-cell>
          <table:table-cell office:value-type="float" office:value="11500" table:style-name="ce3">
            <text:p>11.500,00</text:p>
          </table:table-cell>
          <table:table-cell office:value-type="string" table:style-name="ce1">
            <text:p>F.LLI TRENTINI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0T00:00:00" table:style-name="ce2">
            <text:p>20/01/20</text:p>
          </table:table-cell>
          <table:table-cell office:value-type="float" office:value="1692" table:style-name="ce3">
            <text:p>1.692,0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0T00:00:00" table:style-name="ce2">
            <text:p>20/01/20</text:p>
          </table:table-cell>
          <table:table-cell office:value-type="float" office:value="4758" table:style-name="ce3">
            <text:p>4.758,00</text:p>
          </table:table-cell>
          <table:table-cell office:value-type="string" table:style-name="ce1">
            <text:p>CIROLO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0T00:00:00" table:style-name="ce2">
            <text:p>20/01/20</text:p>
          </table:table-cell>
          <table:table-cell office:value-type="float" office:value="16282.24" table:style-name="ce3">
            <text:p>16.282,24</text:p>
          </table:table-cell>
          <table:table-cell office:value-type="string" table:style-name="ce1">
            <text:p>EDILMAINO ENTERPRISE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0T00:00:00" table:style-name="ce2">
            <text:p>20/01/20</text:p>
          </table:table-cell>
          <table:table-cell office:value-type="float" office:value="16103.93" table:style-name="ce3">
            <text:p>16.103,93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0T00:00:00" table:style-name="ce2">
            <text:p>20/01/20</text:p>
          </table:table-cell>
          <table:table-cell office:value-type="float" office:value="22672.55" table:style-name="ce3">
            <text:p>22.672,55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0T00:00:00" table:style-name="ce2">
            <text:p>20/01/20</text:p>
          </table:table-cell>
          <table:table-cell office:value-type="float" office:value="11228.43" table:style-name="ce3">
            <text:p>11.228,43</text:p>
          </table:table-cell>
          <table:table-cell office:value-type="string" table:style-name="ce1">
            <text:p>FRATE <text:s/>CRISTIAN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0T00:00:00" table:style-name="ce2">
            <text:p>20/01/20</text:p>
          </table:table-cell>
          <table:table-cell office:value-type="float" office:value="21981.96" table:style-name="ce3">
            <text:p>21.981,96</text:p>
          </table:table-cell>
          <table:table-cell office:value-type="string" table:style-name="ce1">
            <text:p>CIROL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0T00:00:00" table:style-name="ce2">
            <text:p>20/01/20</text:p>
          </table:table-cell>
          <table:table-cell office:value-type="float" office:value="26169" table:style-name="ce3">
            <text:p>26.169,00</text:p>
          </table:table-cell>
          <table:table-cell office:value-type="string" table:style-name="ce1">
            <text:p>FRATE <text:s/>CRISTIAN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0T00:00:00" table:style-name="ce2">
            <text:p>20/01/20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1T00:00:00" table:style-name="ce2">
            <text:p>21/01/20</text:p>
          </table:table-cell>
          <table:table-cell office:value-type="float" office:value="160.22999999999999" table:style-name="ce1">
            <text:p>160,23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1T00:00:00" table:style-name="ce2">
            <text:p>21/01/20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1T00:00:00" table:style-name="ce2">
            <text:p>21/01/20</text:p>
          </table:table-cell>
          <table:table-cell office:value-type="float" office:value="41744.35" table:style-name="ce3">
            <text:p>41.744,35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1T00:00:00" table:style-name="ce2">
            <text:p>21/01/20</text:p>
          </table:table-cell>
          <table:table-cell office:value-type="float" office:value="15890" table:style-name="ce3">
            <text:p>15.890,00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1T00:00:00" table:style-name="ce2">
            <text:p>21/01/20</text:p>
          </table:table-cell>
          <table:table-cell office:value-type="float" office:value="6229" table:style-name="ce3">
            <text:p>6.229,00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1T00:00:00" table:style-name="ce2">
            <text:p>21/01/20</text:p>
          </table:table-cell>
          <table:table-cell office:value-type="float" office:value="2225" table:style-name="ce3">
            <text:p>2.225,00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1T00:00:00" table:style-name="ce2">
            <text:p>21/01/20</text:p>
          </table:table-cell>
          <table:table-cell office:value-type="float" office:value="29173" table:style-name="ce3">
            <text:p>29.173,00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1T00:00:00" table:style-name="ce2">
            <text:p>21/01/20</text:p>
          </table:table-cell>
          <table:table-cell office:value-type="float" office:value="118890" table:style-name="ce3">
            <text:p>118.890,00</text:p>
          </table:table-cell>
          <table:table-cell office:value-type="string" table:style-name="ce1">
            <text:p>AON <text:s/>S.P.A. INSURANCE &amp; REINSURANCE BROKERS</text:p>
          </table:table-cell>
          <table:table-cell office:value-type="float" office:value="1100499999" table:style-name="ce1">
            <text:p>1100499999</text:p>
          </table:table-cell>
          <table:table-cell office:value-type="string" table:style-name="ce1">
            <text:p>Altri premi di assicurazion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1T00:00:00" table:style-name="ce2">
            <text:p>21/01/20</text:p>
          </table:table-cell>
          <table:table-cell office:value-type="float" office:value="1078.68" table:style-name="ce3">
            <text:p>1.078,68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1T00:00:00" table:style-name="ce2">
            <text:p>21/01/20</text:p>
          </table:table-cell>
          <table:table-cell office:value-type="float" office:value="12276.86" table:style-name="ce3">
            <text:p>12.276,86</text:p>
          </table:table-cell>
          <table:table-cell office:value-type="string" table:style-name="ce1">
            <text:p>ISOV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1T00:00:00" table:style-name="ce2">
            <text:p>21/01/20</text:p>
          </table:table-cell>
          <table:table-cell office:value-type="float" office:value="112.55" table:style-name="ce1">
            <text:p>112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1T00:00:00" table:style-name="ce2">
            <text:p>21/01/20</text:p>
          </table:table-cell>
          <table:table-cell office:value-type="float" office:value="119.13" table:style-name="ce1">
            <text:p>119,1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1T00:00:00" table:style-name="ce2">
            <text:p>21/01/20</text:p>
          </table:table-cell>
          <table:table-cell office:value-type="float" office:value="112.24" table:style-name="ce1">
            <text:p>112,2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1T00:00:00" table:style-name="ce2">
            <text:p>21/01/20</text:p>
          </table:table-cell>
          <table:table-cell office:value-type="float" office:value="110.47" table:style-name="ce1">
            <text:p>110,4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1T00:00:00" table:style-name="ce2">
            <text:p>21/01/20</text:p>
          </table:table-cell>
          <table:table-cell office:value-type="float" office:value="108.46" table:style-name="ce1">
            <text:p>108,4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1T00:00:00" table:style-name="ce2">
            <text:p>21/01/20</text:p>
          </table:table-cell>
          <table:table-cell office:value-type="float" office:value="106.07" table:style-name="ce1">
            <text:p>106,0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1T00:00:00" table:style-name="ce2">
            <text:p>21/01/20</text:p>
          </table:table-cell>
          <table:table-cell office:value-type="float" office:value="105.84" table:style-name="ce1">
            <text:p>105,8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1T00:00:00" table:style-name="ce2">
            <text:p>21/01/20</text:p>
          </table:table-cell>
          <table:table-cell office:value-type="float" office:value="103.64" table:style-name="ce1">
            <text:p>103,6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1T00:00:00" table:style-name="ce2">
            <text:p>21/01/20</text:p>
          </table:table-cell>
          <table:table-cell office:value-type="float" office:value="103.57" table:style-name="ce1">
            <text:p>103,5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1T00:00:00" table:style-name="ce2">
            <text:p>21/01/20</text:p>
          </table:table-cell>
          <table:table-cell office:value-type="float" office:value="97.97" table:style-name="ce1">
            <text:p>97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1T00:00:00" table:style-name="ce2">
            <text:p>21/01/20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1T00:00:00" table:style-name="ce2">
            <text:p>21/01/20</text:p>
          </table:table-cell>
          <table:table-cell office:value-type="float" office:value="93.09" table:style-name="ce1">
            <text:p>93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1T00:00:00" table:style-name="ce2">
            <text:p>21/01/20</text:p>
          </table:table-cell>
          <table:table-cell office:value-type="float" office:value="91.26" table:style-name="ce1">
            <text:p>91,2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1T00:00:00" table:style-name="ce2">
            <text:p>21/01/20</text:p>
          </table:table-cell>
          <table:table-cell office:value-type="float" office:value="89.13" table:style-name="ce1">
            <text:p>89,1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1T00:00:00" table:style-name="ce2">
            <text:p>21/01/20</text:p>
          </table:table-cell>
          <table:table-cell office:value-type="float" office:value="89.12" table:style-name="ce1">
            <text:p>89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1T00:00:00" table:style-name="ce2">
            <text:p>21/01/20</text:p>
          </table:table-cell>
          <table:table-cell office:value-type="float" office:value="87.66" table:style-name="ce1">
            <text:p>87,6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1T00:00:00" table:style-name="ce2">
            <text:p>21/01/20</text:p>
          </table:table-cell>
          <table:table-cell office:value-type="float" office:value="85.52" table:style-name="ce1">
            <text:p>85,5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1T00:00:00" table:style-name="ce2">
            <text:p>21/01/20</text:p>
          </table:table-cell>
          <table:table-cell office:value-type="float" office:value="80.95" table:style-name="ce1">
            <text:p>80,9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1T00:00:00" table:style-name="ce2">
            <text:p>21/01/20</text:p>
          </table:table-cell>
          <table:table-cell office:value-type="float" office:value="79.47" table:style-name="ce1">
            <text:p>79,4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1T00:00:00" table:style-name="ce2">
            <text:p>21/01/20</text:p>
          </table:table-cell>
          <table:table-cell office:value-type="float" office:value="63.31" table:style-name="ce1">
            <text:p>63,3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1T00:00:00" table:style-name="ce2">
            <text:p>21/01/20</text:p>
          </table:table-cell>
          <table:table-cell office:value-type="float" office:value="148.72" table:style-name="ce1">
            <text:p>148,7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1T00:00:00" table:style-name="ce2">
            <text:p>21/01/20</text:p>
          </table:table-cell>
          <table:table-cell office:value-type="float" office:value="139.51" table:style-name="ce1">
            <text:p>139,5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1T00:00:00" table:style-name="ce2">
            <text:p>21/01/20</text:p>
          </table:table-cell>
          <table:table-cell office:value-type="float" office:value="139.44999999999999" table:style-name="ce1">
            <text:p>139,4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1T00:00:00" table:style-name="ce2">
            <text:p>21/01/20</text:p>
          </table:table-cell>
          <table:table-cell office:value-type="float" office:value="130.12" table:style-name="ce1">
            <text:p>130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1T00:00:00" table:style-name="ce2">
            <text:p>21/01/20</text:p>
          </table:table-cell>
          <table:table-cell office:value-type="float" office:value="127.8" table:style-name="ce1">
            <text:p>127,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1T00:00:00" table:style-name="ce2">
            <text:p>21/01/20</text:p>
          </table:table-cell>
          <table:table-cell office:value-type="float" office:value="121.21" table:style-name="ce1">
            <text:p>121,2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1T00:00:00" table:style-name="ce2">
            <text:p>21/01/20</text:p>
          </table:table-cell>
          <table:table-cell office:value-type="float" office:value="5978" table:style-name="ce3">
            <text:p>5.978,00</text:p>
          </table:table-cell>
          <table:table-cell office:value-type="string" table:style-name="ce1">
            <text:p>TRASCURATO <text:s/>AMILCAR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1T00:00:00" table:style-name="ce2">
            <text:p>21/01/20</text:p>
          </table:table-cell>
          <table:table-cell office:value-type="float" office:value="125.9" table:style-name="ce1">
            <text:p>125,9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1T00:00:00" table:style-name="ce2">
            <text:p>21/01/20</text:p>
          </table:table-cell>
          <table:table-cell office:value-type="float" office:value="78.84" table:style-name="ce1">
            <text:p>78,84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1T00:00:00" table:style-name="ce2">
            <text:p>21/01/20</text:p>
          </table:table-cell>
          <table:table-cell office:value-type="float" office:value="78.84" table:style-name="ce1">
            <text:p>78,84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1T00:00:00" table:style-name="ce2">
            <text:p>21/01/20</text:p>
          </table:table-cell>
          <table:table-cell office:value-type="float" office:value="854.9" table:style-name="ce1">
            <text:p>854,9</text:p>
          </table:table-cell>
          <table:table-cell office:value-type="string" table:style-name="ce1">
            <text:p>ZUGNONI <text:s/>STEFANO LAVORI EDIL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1T00:00:00" table:style-name="ce2">
            <text:p>21/01/20</text:p>
          </table:table-cell>
          <table:table-cell office:value-type="float" office:value="257139.24" table:style-name="ce3">
            <text:p>257.139,24</text:p>
          </table:table-cell>
          <table:table-cell office:value-type="string" table:style-name="ce1">
            <text:p>COSSI COSTRUZIONI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2T00:00:00" table:style-name="ce2">
            <text:p>22/01/20</text:p>
          </table:table-cell>
          <table:table-cell office:value-type="float" office:value="51.4" table:style-name="ce1">
            <text:p>51,4</text:p>
          </table:table-cell>
          <table:table-cell office:value-type="string" table:style-name="ce1">
            <text:p>INAIL - IST. NAZ. PER L'ASS. CONTRO GLI INFORTUNI SUL LAVOR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2T00:00:00" table:style-name="ce2">
            <text:p>22/01/20</text:p>
          </table:table-cell>
          <table:table-cell office:value-type="float" office:value="1520" table:style-name="ce3">
            <text:p>1.520,00</text:p>
          </table:table-cell>
          <table:table-cell office:value-type="string" table:style-name="ce1">
            <text:p>ASSOC. CUOCHI VALTELLINA-VALCHIAVEN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2T00:00:00" table:style-name="ce2">
            <text:p>22/01/20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ALBERTI <text:s/>MAR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2T00:00:00" table:style-name="ce2">
            <text:p>22/01/20</text:p>
          </table:table-cell>
          <table:table-cell office:value-type="float" office:value="12500" table:style-name="ce3">
            <text:p>12.500,00</text:p>
          </table:table-cell>
          <table:table-cell office:value-type="string" table:style-name="ce1">
            <text:p>CONSORZIO TURISTICO DEL MANDAMENTO DI SONDR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2T00:00:00" table:style-name="ce2">
            <text:p>22/01/20</text:p>
          </table:table-cell>
          <table:table-cell office:value-type="float" office:value="7500" table:style-name="ce3">
            <text:p>7.500,00</text:p>
          </table:table-cell>
          <table:table-cell office:value-type="string" table:style-name="ce1">
            <text:p>PRO LOCO DI VALDIDENTR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2T00:00:00" table:style-name="ce2">
            <text:p>22/01/20</text:p>
          </table:table-cell>
          <table:table-cell office:value-type="float" office:value="36472.639999999999" table:style-name="ce3">
            <text:p>36.472,64</text:p>
          </table:table-cell>
          <table:table-cell office:value-type="string" table:style-name="ce1">
            <text:p>ASSOC. NAZIONALE ALPINI SEZ. SONDR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2T00:00:00" table:style-name="ce2">
            <text:p>22/01/20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CENTRO PROV. DOCUMENTAZ. EMIGRAZION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2T00:00:00" table:style-name="ce2">
            <text:p>22/01/20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ASSOC. CULTURALE PROGETTO ALF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2T00:00:00" table:style-name="ce2">
            <text:p>22/01/20</text:p>
          </table:table-cell>
          <table:table-cell office:value-type="float" office:value="980" table:style-name="ce1">
            <text:p>980</text:p>
          </table:table-cell>
          <table:table-cell office:value-type="string" table:style-name="ce1">
            <text:p>RUSSELLO <text:s/>SALVATOR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2T00:00:00" table:style-name="ce2">
            <text:p>22/01/20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ERSAF ENTE REGIONALE SERVIZI AGRICOLTURA E FORESTE</text:p>
          </table:table-cell>
          <table:table-cell office:value-type="float" office:value="2030102009" table:style-name="ce1">
            <text:p>2030102009</text:p>
          </table:table-cell>
          <table:table-cell office:value-type="string" table:style-name="ce1">
            <text:p>Contributi agli investimenti a Parchi nazionali e consorzi ed enti autonomi gestori di parchi e aree naturali protet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2T00:00:00" table:style-name="ce2">
            <text:p>22/01/20</text:p>
          </table:table-cell>
          <table:table-cell office:value-type="float" office:value="11102" table:style-name="ce3">
            <text:p>11.102,00</text:p>
          </table:table-cell>
          <table:table-cell office:value-type="string" table:style-name="ce1">
            <text:p>BERTOLINI <text:s/>ATTILIO E FIGLI S.N.C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2T00:00:00" table:style-name="ce2">
            <text:p>22/01/20</text:p>
          </table:table-cell>
          <table:table-cell office:value-type="float" office:value="2513.1999999999998" table:style-name="ce3">
            <text:p>2.513,20</text:p>
          </table:table-cell>
          <table:table-cell office:value-type="string" table:style-name="ce1">
            <text:p>FRATE <text:s/>CRISTIAN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2T00:00:00" table:style-name="ce2">
            <text:p>22/01/20</text:p>
          </table:table-cell>
          <table:table-cell office:value-type="float" office:value="19269.900000000001" table:style-name="ce3">
            <text:p>19.269,90</text:p>
          </table:table-cell>
          <table:table-cell office:value-type="string" table:style-name="ce1">
            <text:p>EREDI DI ZUCCHETTI MAURIZIO ANDRE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2T00:00:00" table:style-name="ce2">
            <text:p>22/01/20</text:p>
          </table:table-cell>
          <table:table-cell office:value-type="float" office:value="14410.69" table:style-name="ce3">
            <text:p>14.410,69</text:p>
          </table:table-cell>
          <table:table-cell office:value-type="string" table:style-name="ce1">
            <text:p>LEVI TRASCAV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2T00:00:00" table:style-name="ce2">
            <text:p>22/01/20</text:p>
          </table:table-cell>
          <table:table-cell office:value-type="float" office:value="6497.07" table:style-name="ce3">
            <text:p>6.497,0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2T00:00:00" table:style-name="ce2">
            <text:p>22/01/20</text:p>
          </table:table-cell>
          <table:table-cell office:value-type="float" office:value="9215.27" table:style-name="ce3">
            <text:p>9.215,2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2T00:00:00" table:style-name="ce2">
            <text:p>22/01/20</text:p>
          </table:table-cell>
          <table:table-cell office:value-type="float" office:value="3394.08" table:style-name="ce3">
            <text:p>3.394,0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2T00:00:00" table:style-name="ce2">
            <text:p>22/01/20</text:p>
          </table:table-cell>
          <table:table-cell office:value-type="float" office:value="1372.96" table:style-name="ce3">
            <text:p>1.372,9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2T00:00:00" table:style-name="ce2">
            <text:p>22/01/20</text:p>
          </table:table-cell>
          <table:table-cell office:value-type="float" office:value="4588.41" table:style-name="ce3">
            <text:p>4.588,41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2T00:00:00" table:style-name="ce2">
            <text:p>22/01/20</text:p>
          </table:table-cell>
          <table:table-cell office:value-type="float" office:value="9664.48" table:style-name="ce3">
            <text:p>9.664,4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2T00:00:00" table:style-name="ce2">
            <text:p>22/01/20</text:p>
          </table:table-cell>
          <table:table-cell office:value-type="float" office:value="5082.1099999999997" table:style-name="ce3">
            <text:p>5.082,11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2T00:00:00" table:style-name="ce2">
            <text:p>22/01/20</text:p>
          </table:table-cell>
          <table:table-cell office:value-type="float" office:value="16252.52" table:style-name="ce3">
            <text:p>16.252,52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2T00:00:00" table:style-name="ce2">
            <text:p>22/01/20</text:p>
          </table:table-cell>
          <table:table-cell office:value-type="float" office:value="74237" table:style-name="ce3">
            <text:p>74.237,00</text:p>
          </table:table-cell>
          <table:table-cell office:value-type="string" table:style-name="ce1">
            <text:p>STAZI LIV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2T00:00:00" table:style-name="ce2">
            <text:p>22/01/20</text:p>
          </table:table-cell>
          <table:table-cell office:value-type="float" office:value="1803.16" table:style-name="ce3">
            <text:p>1.803,16</text:p>
          </table:table-cell>
          <table:table-cell office:value-type="string" table:style-name="ce1">
            <text:p>MB SAFETY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2T00:00:00" table:style-name="ce2">
            <text:p>22/01/20</text:p>
          </table:table-cell>
          <table:table-cell office:value-type="float" office:value="3050" table:style-name="ce3">
            <text:p>3.050,00</text:p>
          </table:table-cell>
          <table:table-cell office:value-type="string" table:style-name="ce1">
            <text:p>PLUM S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2T00:00:00" table:style-name="ce2">
            <text:p>22/01/20</text:p>
          </table:table-cell>
          <table:table-cell office:value-type="float" office:value="269.62" table:style-name="ce1">
            <text:p>269,62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2T00:00:00" table:style-name="ce2">
            <text:p>22/01/20</text:p>
          </table:table-cell>
          <table:table-cell office:value-type="float" office:value="315.45999999999998" table:style-name="ce1">
            <text:p>315,46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2T00:00:00" table:style-name="ce2">
            <text:p>22/01/20</text:p>
          </table:table-cell>
          <table:table-cell office:value-type="float" office:value="2759.07" table:style-name="ce3">
            <text:p>2.759,07</text:p>
          </table:table-cell>
          <table:table-cell office:value-type="string" table:style-name="ce1">
            <text:p>LINKS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2T00:00:00" table:style-name="ce2">
            <text:p>22/01/20</text:p>
          </table:table-cell>
          <table:table-cell office:value-type="float" office:value="5513.67" table:style-name="ce3">
            <text:p>5.513,67</text:p>
          </table:table-cell>
          <table:table-cell office:value-type="string" table:style-name="ce1">
            <text:p>ZUCCHETTI INFORMATICA SPA</text:p>
          </table:table-cell>
          <table:table-cell office:value-type="float" office:value="2020107999" table:style-name="ce1">
            <text:p>2020107999</text:p>
          </table:table-cell>
          <table:table-cell office:value-type="string" table:style-name="ce1">
            <text:p>Hardwa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3T00:00:00" table:style-name="ce2">
            <text:p>23/01/20</text:p>
          </table:table-cell>
          <table:table-cell office:value-type="float" office:value="7921.56" table:style-name="ce3">
            <text:p>7.921,56</text:p>
          </table:table-cell>
          <table:table-cell office:value-type="string" table:style-name="ce1">
            <text:p>STUDIO TECNICO <text:s/>ASSOC. DE GIOVANNI-SCALCO</text:p>
          </table:table-cell>
          <table:table-cell office:value-type="float" office:value="2020109010" table:style-name="ce1">
            <text:p>2020109010</text:p>
          </table:table-cell>
          <table:table-cell office:value-type="string" table:style-name="ce1">
            <text:p>Infrastrutture idraul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3T00:00:00" table:style-name="ce2">
            <text:p>23/01/20</text:p>
          </table:table-cell>
          <table:table-cell office:value-type="float" office:value="7921.56" table:style-name="ce3">
            <text:p>7.921,56</text:p>
          </table:table-cell>
          <table:table-cell office:value-type="string" table:style-name="ce1">
            <text:p>STUDIO MAJONE INGEGNERI ASSOCIATI</text:p>
          </table:table-cell>
          <table:table-cell office:value-type="float" office:value="2020109010" table:style-name="ce1">
            <text:p>2020109010</text:p>
          </table:table-cell>
          <table:table-cell office:value-type="string" table:style-name="ce1">
            <text:p>Infrastrutture idraul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3T00:00:00" table:style-name="ce2">
            <text:p>23/01/20</text:p>
          </table:table-cell>
          <table:table-cell office:value-type="float" office:value="8013.74" table:style-name="ce3">
            <text:p>8.013,74</text:p>
          </table:table-cell>
          <table:table-cell office:value-type="string" table:style-name="ce1">
            <text:p>FOPPOLI MORETTA E ASSOCIATI SOC. DI ING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3T00:00:00" table:style-name="ce2">
            <text:p>23/01/20</text:p>
          </table:table-cell>
          <table:table-cell office:value-type="float" office:value="4948.32" table:style-name="ce3">
            <text:p>4.948,32</text:p>
          </table:table-cell>
          <table:table-cell office:value-type="string" table:style-name="ce1">
            <text:p>DONINI <text:s/>STEFA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3T00:00:00" table:style-name="ce2">
            <text:p>23/01/20</text:p>
          </table:table-cell>
          <table:table-cell office:value-type="float" office:value="9881.33" table:style-name="ce3">
            <text:p>9.881,33</text:p>
          </table:table-cell>
          <table:table-cell office:value-type="string" table:style-name="ce1">
            <text:p>FERRARI <text:s/>GIUSEPPE FRANC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3T00:00:00" table:style-name="ce2">
            <text:p>23/01/20</text:p>
          </table:table-cell>
          <table:table-cell office:value-type="float" office:value="3172" table:style-name="ce3">
            <text:p>3.172,00</text:p>
          </table:table-cell>
          <table:table-cell office:value-type="string" table:style-name="ce1">
            <text:p>DONINI <text:s/>STEFA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3T00:00:00" table:style-name="ce2">
            <text:p>23/01/20</text:p>
          </table:table-cell>
          <table:table-cell office:value-type="float" office:value="1530" table:style-name="ce3">
            <text:p>1.530,00</text:p>
          </table:table-cell>
          <table:table-cell office:value-type="string" table:style-name="ce1">
            <text:p>CURCIO <text:s/>MARI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4T00:00:00" table:style-name="ce2">
            <text:p>24/01/20</text:p>
          </table:table-cell>
          <table:table-cell office:value-type="float" office:value="63521.58" table:style-name="ce3">
            <text:p>63.521,58</text:p>
          </table:table-cell>
          <table:table-cell office:value-type="string" table:style-name="ce1">
            <text:p>COOP.SOC. LOTTA CONTRO L' EMARGINAZI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4T00:00:00" table:style-name="ce2">
            <text:p>24/01/20</text:p>
          </table:table-cell>
          <table:table-cell office:value-type="float" office:value="15000" table:style-name="ce3">
            <text:p>15.000,00</text:p>
          </table:table-cell>
          <table:table-cell office:value-type="string" table:style-name="ce1">
            <text:p>ASSOCIAZIONE PRO LOCO TURISMO BORM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8T00:00:00" table:style-name="ce2">
            <text:p>28/01/20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8T00:00:00" table:style-name="ce2">
            <text:p>28/01/20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PEDROLINI <text:s/>ELIS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8T00:00:00" table:style-name="ce2">
            <text:p>28/01/2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PIUSELLI <text:s/>MARGHERIT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8T00:00:00" table:style-name="ce2">
            <text:p>28/01/20</text:p>
          </table:table-cell>
          <table:table-cell office:value-type="float" office:value="33.5" table:style-name="ce1">
            <text:p>33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746.88" table:style-name="ce1">
            <text:p>746,88</text:p>
          </table:table-cell>
          <table:table-cell office:value-type="string" table:style-name="ce1">
            <text:p>GRUPPO COMUNALE PROTEZIONE CIVILE PIANTED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2365.12" table:style-name="ce3">
            <text:p>2.365,12</text:p>
          </table:table-cell>
          <table:table-cell office:value-type="string" table:style-name="ce1">
            <text:p>VALTELLINA SUB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622.4" table:style-name="ce1">
            <text:p>622,4</text:p>
          </table:table-cell>
          <table:table-cell office:value-type="string" table:style-name="ce1">
            <text:p>ASSOCIAZIONE <text:s/>ARI SONDR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373.44" table:style-name="ce1">
            <text:p>373,44</text:p>
          </table:table-cell>
          <table:table-cell office:value-type="string" table:style-name="ce1">
            <text:p>GRUPPO <text:s/>INTERCOMUNALE PROTEZIONE CIVILE C.M. ALTA VALTELLIN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373.44" table:style-name="ce1">
            <text:p>373,44</text:p>
          </table:table-cell>
          <table:table-cell office:value-type="string" table:style-name="ce1">
            <text:p>GRUPPO <text:s/>INTERCOMUNALE PROTEZIONE CIVILE C.M. TIRA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3360.96" table:style-name="ce3">
            <text:p>3.360,96</text:p>
          </table:table-cell>
          <table:table-cell office:value-type="string" table:style-name="ce1">
            <text:p>GRUPPO VOL. PROT. CIVILE E ANTINCEND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2987.52" table:style-name="ce3">
            <text:p>2.987,52</text:p>
          </table:table-cell>
          <table:table-cell office:value-type="string" table:style-name="ce1">
            <text:p>GRUPPO PROTEZIONE CIVILE <text:s/>C.B. <text:s/>LA BAIT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2987.52" table:style-name="ce3">
            <text:p>2.987,52</text:p>
          </table:table-cell>
          <table:table-cell office:value-type="string" table:style-name="ce1">
            <text:p>GRUPPO COMUNALE PROTEZIONE CIVILE DUBI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2987.52" table:style-name="ce3">
            <text:p>2.987,52</text:p>
          </table:table-cell>
          <table:table-cell office:value-type="string" table:style-name="ce1">
            <text:p>GRUPPO COMUNALE PROTEZ. CIVILE BERBEN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746.88" table:style-name="ce1">
            <text:p>746,88</text:p>
          </table:table-cell>
          <table:table-cell office:value-type="string" table:style-name="ce1">
            <text:p>GRUPPO PROTEZIONE CIVILE COMUNE TARTA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2116.16" table:style-name="ce3">
            <text:p>2.116,16</text:p>
          </table:table-cell>
          <table:table-cell office:value-type="string" table:style-name="ce1">
            <text:p>GRUPPO COMUNALE PROTEZ. CIVILE DELEB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2863.04" table:style-name="ce3">
            <text:p>2.863,04</text:p>
          </table:table-cell>
          <table:table-cell office:value-type="string" table:style-name="ce1">
            <text:p>GRUPPO PROTEZIONE CIVILE TRAON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1867.2" table:style-name="ce3">
            <text:p>1.867,20</text:p>
          </table:table-cell>
          <table:table-cell office:value-type="string" table:style-name="ce1">
            <text:p>GRUPPO COMUNALE <text:s/>PROTEZIONE CIVILE SONDAL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1244.8" table:style-name="ce3">
            <text:p>1.244,80</text:p>
          </table:table-cell>
          <table:table-cell office:value-type="string" table:style-name="ce1">
            <text:p>GRUPPO COMUNALE PROT.CIVILE COSIO VALTELLI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1244.8" table:style-name="ce3">
            <text:p>1.244,80</text:p>
          </table:table-cell>
          <table:table-cell office:value-type="string" table:style-name="ce1">
            <text:p>GRUPPO COMUNALE PROT. CIVILE RASUR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1244.8" table:style-name="ce3">
            <text:p>1.244,80</text:p>
          </table:table-cell>
          <table:table-cell office:value-type="string" table:style-name="ce1">
            <text:p>GRUPPO PROTEZIONE CIVILE DI BUGLIO IN MONTE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1867.2" table:style-name="ce3">
            <text:p>1.867,20</text:p>
          </table:table-cell>
          <table:table-cell office:value-type="string" table:style-name="ce1">
            <text:p>GRUPPO PROTEZIONE CIVILE GROSOTT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995.84" table:style-name="ce1">
            <text:p>995,84</text:p>
          </table:table-cell>
          <table:table-cell office:value-type="string" table:style-name="ce1">
            <text:p>GRUPPO PROTEZIONE CIVILE TOVO S.AGAT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497.92" table:style-name="ce1">
            <text:p>497,92</text:p>
          </table:table-cell>
          <table:table-cell office:value-type="string" table:style-name="ce1">
            <text:p>GRUPPO PROTEZIONE CIVILE DI BIANZONE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1867.2" table:style-name="ce3">
            <text:p>1.867,20</text:p>
          </table:table-cell>
          <table:table-cell office:value-type="string" table:style-name="ce1">
            <text:p>GRUPPO PROTEZIONE CIVILE TALAMON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1369.28" table:style-name="ce3">
            <text:p>1.369,28</text:p>
          </table:table-cell>
          <table:table-cell office:value-type="string" table:style-name="ce1">
            <text:p>GRUPPO PROTEZIONE CIVILE MORBEG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622.4" table:style-name="ce1">
            <text:p>622,4</text:p>
          </table:table-cell>
          <table:table-cell office:value-type="string" table:style-name="ce1">
            <text:p>GRUPPO PROTEZIONE CIVILE GEROLA ALT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622.4" table:style-name="ce1">
            <text:p>622,4</text:p>
          </table:table-cell>
          <table:table-cell office:value-type="string" table:style-name="ce1">
            <text:p>GRUPPO PROTEZIONE CIVILE ALBARED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1120.32" table:style-name="ce3">
            <text:p>1.120,32</text:p>
          </table:table-cell>
          <table:table-cell office:value-type="string" table:style-name="ce1">
            <text:p>GRUPPO PROTEZIONE CIVILE INTERCOM. MORBEG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871.36" table:style-name="ce1">
            <text:p>871,36</text:p>
          </table:table-cell>
          <table:table-cell office:value-type="string" table:style-name="ce1">
            <text:p>GRUPPO PROTEZIONE CIVILE ARDEN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124.48" table:style-name="ce1">
            <text:p>124,48</text:p>
          </table:table-cell>
          <table:table-cell office:value-type="string" table:style-name="ce1">
            <text:p>GRUPPO PROTEZIONE CIVILE DI ANDAL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1120.32" table:style-name="ce3">
            <text:p>1.120,32</text:p>
          </table:table-cell>
          <table:table-cell office:value-type="string" table:style-name="ce1">
            <text:p>GRUPPO PROTEZIONE CIVILE VILLA DI TIRA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2366.08" table:style-name="ce3">
            <text:p>2.366,08</text:p>
          </table:table-cell>
          <table:table-cell office:value-type="string" table:style-name="ce1">
            <text:p>GRUPPO PROTEZIONE CIVILE DI FORCOL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995.84" table:style-name="ce1">
            <text:p>995,84</text:p>
          </table:table-cell>
          <table:table-cell office:value-type="string" table:style-name="ce1">
            <text:p>GRUPPO COMUNALE P.C. VAL MASI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1244.8" table:style-name="ce3">
            <text:p>1.244,80</text:p>
          </table:table-cell>
          <table:table-cell office:value-type="string" table:style-name="ce1">
            <text:p>GRUPPO PROTEZIONE CIVILE - DAZ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5477.12" table:style-name="ce3">
            <text:p>5.477,12</text:p>
          </table:table-cell>
          <table:table-cell office:value-type="string" table:style-name="ce1">
            <text:p>GRUPPO COMUNALE PROTEZIONE CIVILE - TIRA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622.4" table:style-name="ce1">
            <text:p>622,4</text:p>
          </table:table-cell>
          <table:table-cell office:value-type="string" table:style-name="ce1">
            <text:p>GRUPPO COM. PROT.CIVILE - CASTELLO DELL'ACQU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995.84" table:style-name="ce1">
            <text:p>995,84</text:p>
          </table:table-cell>
          <table:table-cell office:value-type="string" table:style-name="ce1">
            <text:p>GRUPPO COMUNALE PROT.CIVILE CERCI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2614.08" table:style-name="ce3">
            <text:p>2.614,08</text:p>
          </table:table-cell>
          <table:table-cell office:value-type="string" table:style-name="ce1">
            <text:p>GRUPPO <text:s/>COMUNALE PROTEZIONE CIVILE VALFURV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12180.48" table:style-name="ce3">
            <text:p>12.180,48</text:p>
          </table:table-cell>
          <table:table-cell office:value-type="string" table:style-name="ce1">
            <text:p>ROSSI <text:s/>STEFA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497.76" table:style-name="ce1">
            <text:p>497,76</text:p>
          </table:table-cell>
          <table:table-cell office:value-type="string" table:style-name="ce1">
            <text:p>BIGIOLLI <text:s/>FABRIZ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871.08" table:style-name="ce1">
            <text:p>871,08</text:p>
          </table:table-cell>
          <table:table-cell office:value-type="string" table:style-name="ce1">
            <text:p>BIGIOLLI <text:s/>FABRIZ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2588.35" table:style-name="ce3">
            <text:p>2.588,35</text:p>
          </table:table-cell>
          <table:table-cell office:value-type="string" table:style-name="ce1">
            <text:p>STUDIO <text:s/>TECNICO ASSOCIATO BALDIN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119.83" table:style-name="ce1">
            <text:p>119,83</text:p>
          </table:table-cell>
          <table:table-cell office:value-type="string" table:style-name="ce1">
            <text:p>EMMETI S.N.C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3659.64" table:style-name="ce3">
            <text:p>3.659,64</text:p>
          </table:table-cell>
          <table:table-cell office:value-type="string" table:style-name="ce1">
            <text:p>ZEN <text:s/>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19526.439999999999" table:style-name="ce3">
            <text:p>19.526,44</text:p>
          </table:table-cell>
          <table:table-cell office:value-type="string" table:style-name="ce1">
            <text:p>EMMETI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MATRICARDI.COM S.A.S.<text:s/>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9760" table:style-name="ce3">
            <text:p>9.760,00</text:p>
          </table:table-cell>
          <table:table-cell office:value-type="string" table:style-name="ce1">
            <text:p>PLUM S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971.53" table:style-name="ce1">
            <text:p>971,53</text:p>
          </table:table-cell>
          <table:table-cell office:value-type="string" table:style-name="ce1">
            <text:p>VERGOTTINI * RISCALDAM./CLIMATIZZAZIONE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463.6" table:style-name="ce1">
            <text:p>463,6</text:p>
          </table:table-cell>
          <table:table-cell office:value-type="string" table:style-name="ce1">
            <text:p>OTIS SERVIZI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2135" table:style-name="ce3">
            <text:p>2.135,00</text:p>
          </table:table-cell>
          <table:table-cell office:value-type="string" table:style-name="ce1">
            <text:p>MORELLA <text:s/>S.R.L.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29T00:00:00" table:style-name="ce2">
            <text:p>29/01/20</text:p>
          </table:table-cell>
          <table:table-cell office:value-type="float" office:value="1281.8499999999999" table:style-name="ce3">
            <text:p>1.281,85</text:p>
          </table:table-cell>
          <table:table-cell office:value-type="string" table:style-name="ce1">
            <text:p>BERTOLINI <text:s/>COPERTURE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31T00:00:00" table:style-name="ce2">
            <text:p>31/01/20</text:p>
          </table:table-cell>
          <table:table-cell office:value-type="float" office:value="1000.4" table:style-name="ce3">
            <text:p>1.000,40</text:p>
          </table:table-cell>
          <table:table-cell office:value-type="string" table:style-name="ce1">
            <text:p>IL GRANELLO IN ZUCCA SOC. 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31T00:00:00" table:style-name="ce2">
            <text:p>31/01/20</text:p>
          </table:table-cell>
          <table:table-cell office:value-type="float" office:value="439.2" table:style-name="ce1">
            <text:p>439,2</text:p>
          </table:table-cell>
          <table:table-cell office:value-type="string" table:style-name="ce1">
            <text:p>UNIT BIT SNC DI MARIO ZANGRAND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31T00:00:00" table:style-name="ce2">
            <text:p>31/01/20</text:p>
          </table:table-cell>
          <table:table-cell office:value-type="float" office:value="750.3" table:style-name="ce1">
            <text:p>750,3</text:p>
          </table:table-cell>
          <table:table-cell office:value-type="string" table:style-name="ce1">
            <text:p>RADIOTECNICA SCHERINI DI SCHERINI ROMOL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31T00:00:00" table:style-name="ce2">
            <text:p>31/01/20</text:p>
          </table:table-cell>
          <table:table-cell office:value-type="float" office:value="4197.04" table:style-name="ce3">
            <text:p>4.197,04</text:p>
          </table:table-cell>
          <table:table-cell office:value-type="string" table:style-name="ce1">
            <text:p>TECNO OFFICE SNC DI REGNO D.&amp;C.</text:p>
          </table:table-cell>
          <table:table-cell office:value-type="float" office:value="2020107999" table:style-name="ce1">
            <text:p>2020107999</text:p>
          </table:table-cell>
          <table:table-cell office:value-type="string" table:style-name="ce1">
            <text:p>Hardwa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31T00:00:00" table:style-name="ce2">
            <text:p>31/01/20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TELEPAS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31T00:00:00" table:style-name="ce2">
            <text:p>31/01/20</text:p>
          </table:table-cell>
          <table:table-cell office:value-type="float" office:value="50.6" table:style-name="ce1">
            <text:p>50,6</text:p>
          </table:table-cell>
          <table:table-cell office:value-type="string" table:style-name="ce1">
            <text:p>VERGOTTINI * RISCALDAM./CLIMATIZZAZION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31T00:00:00" table:style-name="ce2">
            <text:p>31/01/20</text:p>
          </table:table-cell>
          <table:table-cell office:value-type="float" office:value="33.42" table:style-name="ce1">
            <text:p>33,42</text:p>
          </table:table-cell>
          <table:table-cell office:value-type="string" table:style-name="ce1">
            <text:p>FINIGUERRA <text:s/>SRL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1-31T00:00:00" table:style-name="ce2">
            <text:p>31/01/20</text:p>
          </table:table-cell>
          <table:table-cell office:value-type="float" office:value="21.34" table:style-name="ce1">
            <text:p>21,34</text:p>
          </table:table-cell>
          <table:table-cell office:value-type="string" table:style-name="ce1">
            <text:p>VETRERIA FANONI ELIO &amp; FIGL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4T00:00:00" table:style-name="ce2">
            <text:p>04/02/20</text:p>
          </table:table-cell>
          <table:table-cell office:value-type="float" office:value="2750.44" table:style-name="ce3">
            <text:p>2.750,44</text:p>
          </table:table-cell>
          <table:table-cell office:value-type="string" table:style-name="ce1">
            <text:p>PINI <text:s/>GIANFRANC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4T00:00:00" table:style-name="ce2">
            <text:p>04/02/20</text:p>
          </table:table-cell>
          <table:table-cell office:value-type="float" office:value="2750.44" table:style-name="ce3">
            <text:p>2.750,44</text:p>
          </table:table-cell>
          <table:table-cell office:value-type="string" table:style-name="ce1">
            <text:p>PINI <text:s/>RAFFAELE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4T00:00:00" table:style-name="ce2">
            <text:p>04/02/20</text:p>
          </table:table-cell>
          <table:table-cell office:value-type="float" office:value="5282.6" table:style-name="ce3">
            <text:p>5.282,60</text:p>
          </table:table-cell>
          <table:table-cell office:value-type="string" table:style-name="ce1">
            <text:p>REDAELLI <text:s/>KRIOS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4T00:00:00" table:style-name="ce2">
            <text:p>04/02/20</text:p>
          </table:table-cell>
          <table:table-cell office:value-type="float" office:value="15000" table:style-name="ce3">
            <text:p>15.000,00</text:p>
          </table:table-cell>
          <table:table-cell office:value-type="string" table:style-name="ce1">
            <text:p>CONSORZIO TURISTICO VALTELLINA DI MORBEG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4T00:00:00" table:style-name="ce2">
            <text:p>04/02/20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>CONFARTIGIANATO IMPRESE SONDR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4T00:00:00" table:style-name="ce2">
            <text:p>04/02/20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MUSICA VIVA SOC.COOP.SOCIALE ONLUS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4T00:00:00" table:style-name="ce2">
            <text:p>04/02/20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>COMUNITA' MONTANA VALTELLINA DI MORBEGN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5T00:00:00" table:style-name="ce2">
            <text:p>05/02/20</text:p>
          </table:table-cell>
          <table:table-cell office:value-type="float" office:value="2406.31" table:style-name="ce3">
            <text:p>2.406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5T00:00:00" table:style-name="ce2">
            <text:p>05/02/20</text:p>
          </table:table-cell>
          <table:table-cell office:value-type="float" office:value="601.58000000000004" table:style-name="ce1">
            <text:p>601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5T00:00:00" table:style-name="ce2">
            <text:p>05/02/20</text:p>
          </table:table-cell>
          <table:table-cell office:value-type="float" office:value="802.1" table:style-name="ce1">
            <text:p>802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5T00:00:00" table:style-name="ce2">
            <text:p>05/02/20</text:p>
          </table:table-cell>
          <table:table-cell office:value-type="float" office:value="802.1" table:style-name="ce1">
            <text:p>802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5T00:00:00" table:style-name="ce2">
            <text:p>05/02/20</text:p>
          </table:table-cell>
          <table:table-cell office:value-type="float" office:value="802.1" table:style-name="ce1">
            <text:p>802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5T00:00:00" table:style-name="ce2">
            <text:p>05/02/20</text:p>
          </table:table-cell>
          <table:table-cell office:value-type="float" office:value="1002.63" table:style-name="ce3">
            <text:p>1.002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5T00:00:00" table:style-name="ce2">
            <text:p>05/02/20</text:p>
          </table:table-cell>
          <table:table-cell office:value-type="float" office:value="3408.94" table:style-name="ce3">
            <text:p>3.408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5T00:00:00" table:style-name="ce2">
            <text:p>05/02/20</text:p>
          </table:table-cell>
          <table:table-cell office:value-type="float" office:value="802.1" table:style-name="ce1">
            <text:p>802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5T00:00:00" table:style-name="ce2">
            <text:p>05/02/20</text:p>
          </table:table-cell>
          <table:table-cell office:value-type="float" office:value="200.53" table:style-name="ce1">
            <text:p>200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5T00:00:00" table:style-name="ce2">
            <text:p>05/02/20</text:p>
          </table:table-cell>
          <table:table-cell office:value-type="float" office:value="1002.63" table:style-name="ce3">
            <text:p>1.002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5T00:00:00" table:style-name="ce2">
            <text:p>05/02/20</text:p>
          </table:table-cell>
          <table:table-cell office:value-type="float" office:value="4612.09" table:style-name="ce3">
            <text:p>4.612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5T00:00:00" table:style-name="ce2">
            <text:p>05/02/20</text:p>
          </table:table-cell>
          <table:table-cell office:value-type="float" office:value="802.1" table:style-name="ce1">
            <text:p>802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5T00:00:00" table:style-name="ce2">
            <text:p>05/02/20</text:p>
          </table:table-cell>
          <table:table-cell office:value-type="float" office:value="1403.68" table:style-name="ce3">
            <text:p>1.403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5T00:00:00" table:style-name="ce2">
            <text:p>05/02/20</text:p>
          </table:table-cell>
          <table:table-cell office:value-type="float" office:value="601.58000000000004" table:style-name="ce1">
            <text:p>601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5T00:00:00" table:style-name="ce2">
            <text:p>05/02/20</text:p>
          </table:table-cell>
          <table:table-cell office:value-type="float" office:value="200.53" table:style-name="ce1">
            <text:p>200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5T00:00:00" table:style-name="ce2">
            <text:p>05/02/20</text:p>
          </table:table-cell>
          <table:table-cell office:value-type="float" office:value="200.53" table:style-name="ce1">
            <text:p>200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5T00:00:00" table:style-name="ce2">
            <text:p>05/02/20</text:p>
          </table:table-cell>
          <table:table-cell office:value-type="float" office:value="1203.1600000000001" table:style-name="ce3">
            <text:p>1.203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5T00:00:00" table:style-name="ce2">
            <text:p>05/02/20</text:p>
          </table:table-cell>
          <table:table-cell office:value-type="float" office:value="200.53" table:style-name="ce1">
            <text:p>200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5T00:00:00" table:style-name="ce2">
            <text:p>05/02/20</text:p>
          </table:table-cell>
          <table:table-cell office:value-type="float" office:value="3007.89" table:style-name="ce3">
            <text:p>3.007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5T00:00:00" table:style-name="ce2">
            <text:p>05/02/20</text:p>
          </table:table-cell>
          <table:table-cell office:value-type="float" office:value="401.05" table:style-name="ce1">
            <text:p>401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5T00:00:00" table:style-name="ce2">
            <text:p>05/02/20</text:p>
          </table:table-cell>
          <table:table-cell office:value-type="float" office:value="3208.41" table:style-name="ce3">
            <text:p>3.208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5T00:00:00" table:style-name="ce2">
            <text:p>05/02/20</text:p>
          </table:table-cell>
          <table:table-cell office:value-type="float" office:value="401.05" table:style-name="ce1">
            <text:p>401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6T00:00:00" table:style-name="ce2">
            <text:p>06/02/20</text:p>
          </table:table-cell>
          <table:table-cell office:value-type="float" office:value="52663.65" table:style-name="ce3">
            <text:p>52.663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6T00:00:00" table:style-name="ce2">
            <text:p>06/02/20</text:p>
          </table:table-cell>
          <table:table-cell office:value-type="float" office:value="16729.13" table:style-name="ce3">
            <text:p>16.729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6T00:00:00" table:style-name="ce2">
            <text:p>06/02/20</text:p>
          </table:table-cell>
          <table:table-cell office:value-type="float" office:value="327431.74" table:style-name="ce3">
            <text:p>327.431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6T00:00:00" table:style-name="ce2">
            <text:p>06/02/20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6T00:00:00" table:style-name="ce2">
            <text:p>06/02/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6T00:00:00" table:style-name="ce2">
            <text:p>06/02/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6T00:00:00" table:style-name="ce2">
            <text:p>06/02/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6T00:00:00" table:style-name="ce2">
            <text:p>06/02/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6T00:00:00" table:style-name="ce2">
            <text:p>06/02/20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6T00:00:00" table:style-name="ce2">
            <text:p>06/02/20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BONGIOLATTI <text:s/>LAUR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6T00:00:00" table:style-name="ce2">
            <text:p>06/02/20</text:p>
          </table:table-cell>
          <table:table-cell office:value-type="float" office:value="15000" table:style-name="ce3">
            <text:p>15.000,00</text:p>
          </table:table-cell>
          <table:table-cell office:value-type="string" table:style-name="ce1">
            <text:p>COMUNE DI ALBAREDO PER SAN MARC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6T00:00:00" table:style-name="ce2">
            <text:p>06/02/20</text:p>
          </table:table-cell>
          <table:table-cell office:value-type="float" office:value="1579.19" table:style-name="ce3">
            <text:p>1.579,19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6T00:00:00" table:style-name="ce2">
            <text:p>06/02/20</text:p>
          </table:table-cell>
          <table:table-cell office:value-type="float" office:value="799.1" table:style-name="ce1">
            <text:p>799,1</text:p>
          </table:table-cell>
          <table:table-cell office:value-type="string" table:style-name="ce1">
            <text:p>ZIBONI TECNOFAUNA S.R.L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6T00:00:00" table:style-name="ce2">
            <text:p>06/02/20</text:p>
          </table:table-cell>
          <table:table-cell office:value-type="float" office:value="6107.14" table:style-name="ce3">
            <text:p>6.107,14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6T00:00:00" table:style-name="ce2">
            <text:p>06/02/20</text:p>
          </table:table-cell>
          <table:table-cell office:value-type="float" office:value="1398.39" table:style-name="ce3">
            <text:p>1.398,39</text:p>
          </table:table-cell>
          <table:table-cell office:value-type="string" table:style-name="ce1">
            <text:p>MORETTI <text:s/>EL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6T00:00:00" table:style-name="ce2">
            <text:p>06/02/20</text:p>
          </table:table-cell>
          <table:table-cell office:value-type="float" office:value="217.72" table:style-name="ce1">
            <text:p>217,72</text:p>
          </table:table-cell>
          <table:table-cell office:value-type="string" table:style-name="ce1">
            <text:p>AZIENDA SOCIO SANITARIA TERRITORIALE (ASST)VALTELLINA E ALT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519" table:style-name="ce1">
            <text:p>5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6T00:00:00" table:style-name="ce2">
            <text:p>06/02/2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.EC.AM. S.P.A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6T00:00:00" table:style-name="ce2">
            <text:p>06/02/20</text:p>
          </table:table-cell>
          <table:table-cell office:value-type="float" office:value="290.85000000000002" table:style-name="ce1">
            <text:p>290,85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6T00:00:00" table:style-name="ce2">
            <text:p>06/02/20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6T00:00:00" table:style-name="ce2">
            <text:p>06/02/20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6T00:00:00" table:style-name="ce2">
            <text:p>06/02/20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6T00:00:00" table:style-name="ce2">
            <text:p>06/02/20</text:p>
          </table:table-cell>
          <table:table-cell office:value-type="float" office:value="290.85000000000002" table:style-name="ce1">
            <text:p>290,85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6T00:00:00" table:style-name="ce2">
            <text:p>06/02/20</text:p>
          </table:table-cell>
          <table:table-cell office:value-type="float" office:value="2440" table:style-name="ce3">
            <text:p>2.440,00</text:p>
          </table:table-cell>
          <table:table-cell office:value-type="string" table:style-name="ce1">
            <text:p>F.LLI TRENTINI <text:s/>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6T00:00:00" table:style-name="ce2">
            <text:p>06/02/20</text:p>
          </table:table-cell>
          <table:table-cell office:value-type="float" office:value="564.86" table:style-name="ce1">
            <text:p>564,86</text:p>
          </table:table-cell>
          <table:table-cell office:value-type="string" table:style-name="ce1">
            <text:p>SPORTISSIMO DI DANTE ACERBIS &amp; C.SNC</text:p>
          </table:table-cell>
          <table:table-cell office:value-type="float" office:value="2020103001" table:style-name="ce1">
            <text:p>2020103001</text:p>
          </table:table-cell>
          <table:table-cell office:value-type="string" table:style-name="ce1">
            <text:p>Mobili e arredi per uffic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6T00:00:00" table:style-name="ce2">
            <text:p>06/02/20</text:p>
          </table:table-cell>
          <table:table-cell office:value-type="float" office:value="217.77" table:style-name="ce1">
            <text:p>217,77</text:p>
          </table:table-cell>
          <table:table-cell office:value-type="string" table:style-name="ce1">
            <text:p>LA PROVINCIA -S.P.M. PUBBLICITA'-SESAAB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6T00:00:00" table:style-name="ce2">
            <text:p>06/02/20</text:p>
          </table:table-cell>
          <table:table-cell office:value-type="float" office:value="4623.5" table:style-name="ce3">
            <text:p>4.623,50</text:p>
          </table:table-cell>
          <table:table-cell office:value-type="string" table:style-name="ce1">
            <text:p>GEOM. GIOVANNONI &amp; FRATELL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6T00:00:00" table:style-name="ce2">
            <text:p>06/02/20</text:p>
          </table:table-cell>
          <table:table-cell office:value-type="float" office:value="1590.75" table:style-name="ce3">
            <text:p>1.590,75</text:p>
          </table:table-cell>
          <table:table-cell office:value-type="string" table:style-name="ce1">
            <text:p>GEOM. GIOVANNONI &amp; FRATELL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6T00:00:00" table:style-name="ce2">
            <text:p>06/02/20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GEOM. GIOVANNONI &amp; FRATELL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6T00:00:00" table:style-name="ce2">
            <text:p>06/02/20</text:p>
          </table:table-cell>
          <table:table-cell office:value-type="float" office:value="117281.75" table:style-name="ce3">
            <text:p>117.281,75</text:p>
          </table:table-cell>
          <table:table-cell office:value-type="string" table:style-name="ce1">
            <text:p>GEOM. GIOVANNONI &amp; FRATELL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6T00:00:00" table:style-name="ce2">
            <text:p>06/02/20</text:p>
          </table:table-cell>
          <table:table-cell office:value-type="float" office:value="26779" table:style-name="ce3">
            <text:p>26.779,00</text:p>
          </table:table-cell>
          <table:table-cell office:value-type="string" table:style-name="ce1">
            <text:p>AESYS S.P.A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7T00:00:00" table:style-name="ce2">
            <text:p>07/02/20</text:p>
          </table:table-cell>
          <table:table-cell office:value-type="float" office:value="407.35" table:style-name="ce1">
            <text:p>407,35</text:p>
          </table:table-cell>
          <table:table-cell office:value-type="string" table:style-name="ce1">
            <text:p>RAI ABBONAMENTI SPECIALI TORINO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07T00:00:00" table:style-name="ce2">
            <text:p>07/02/20</text:p>
          </table:table-cell>
          <table:table-cell office:value-type="float" office:value="407.35" table:style-name="ce1">
            <text:p>407,35</text:p>
          </table:table-cell>
          <table:table-cell office:value-type="string" table:style-name="ce1">
            <text:p>RAI ABBONAMENTI SPECIALI TORINO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19023.25" table:style-name="ce3">
            <text:p>19.023,25</text:p>
          </table:table-cell>
          <table:table-cell office:value-type="string" table:style-name="ce1">
            <text:p>TECNOWATT S.R.L.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25.76" table:style-name="ce1">
            <text:p>25,76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41.15" table:style-name="ce1">
            <text:p>41,15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64.25" table:style-name="ce1">
            <text:p>64,25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204.03" table:style-name="ce1">
            <text:p>204,03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211.99" table:style-name="ce1">
            <text:p>211,99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1037.45" table:style-name="ce3">
            <text:p>1.037,45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CARTO SYNERGY SRL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7930" table:style-name="ce3">
            <text:p>7.930,00</text:p>
          </table:table-cell>
          <table:table-cell office:value-type="string" table:style-name="ce1">
            <text:p>COSTRUZIONI EDIL LAMPO <text:s/>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6100.01" table:style-name="ce3">
            <text:p>6.100,01</text:p>
          </table:table-cell>
          <table:table-cell office:value-type="string" table:style-name="ce1">
            <text:p>CARTO SYNERGY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5" table:style-name="ro1">
          <table:table-cell office:value-type="float" office:value="540" table:style-name="ce1">
            <text:p>5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10.9" table:style-name="ce1">
            <text:p>10,9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10.98" table:style-name="ce1">
            <text:p>10,9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13.13" table:style-name="ce1">
            <text:p>13,1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24.72" table:style-name="ce1">
            <text:p>24,72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36.49" table:style-name="ce1">
            <text:p>36,49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38.630000000000003" table:style-name="ce1">
            <text:p>38,6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75.12" table:style-name="ce1">
            <text:p>75,12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87.55" table:style-name="ce1">
            <text:p>87,5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93.71" table:style-name="ce1">
            <text:p>93,7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101.86" table:style-name="ce1">
            <text:p>101,86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279.17" table:style-name="ce1">
            <text:p>279,17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333.55" table:style-name="ce1">
            <text:p>333,5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506.04" table:style-name="ce1">
            <text:p>506,0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624.86" table:style-name="ce1">
            <text:p>624,86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641.61" table:style-name="ce1">
            <text:p>641,61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720.17" table:style-name="ce1">
            <text:p>720,17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859.02" table:style-name="ce1">
            <text:p>859,02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1015.05" table:style-name="ce3">
            <text:p>1.015,0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34.65" table:style-name="ce1">
            <text:p>34,65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93.76" table:style-name="ce1">
            <text:p>93,76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220.06" table:style-name="ce1">
            <text:p>220,06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91.62" table:style-name="ce1">
            <text:p>91,62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98.84" table:style-name="ce1">
            <text:p>98,8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19.399999999999999" table:style-name="ce1">
            <text:p>19,4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6039" table:style-name="ce3">
            <text:p>6.039,00</text:p>
          </table:table-cell>
          <table:table-cell office:value-type="string" table:style-name="ce1">
            <text:p>CONSORZIO FORESTALE ALTA VALLE CAMONIC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3.4" table:style-name="ce1">
            <text:p>3,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20.6" table:style-name="ce1">
            <text:p>20,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5.9" table:style-name="ce1">
            <text:p>5,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4.13" table:style-name="ce1">
            <text:p>4,1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151.91" table:style-name="ce1">
            <text:p>151,91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93.56" table:style-name="ce1">
            <text:p>93,5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1988.6" table:style-name="ce3">
            <text:p>1.988,60</text:p>
          </table:table-cell>
          <table:table-cell office:value-type="string" table:style-name="ce1">
            <text:p>EUROMONTAGGI <text:s/>S.N.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2562" table:style-name="ce3">
            <text:p>2.562,00</text:p>
          </table:table-cell>
          <table:table-cell office:value-type="string" table:style-name="ce1">
            <text:p>EDILPAVIMENTAZIONI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1866.6" table:style-name="ce3">
            <text:p>1.866,60</text:p>
          </table:table-cell>
          <table:table-cell office:value-type="string" table:style-name="ce1">
            <text:p>N2LABS S.R.L.</text:p>
          </table:table-cell>
          <table:table-cell office:value-type="float" office:value="1030209005" table:style-name="ce1">
            <text:p>1030209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4355.3999999999996" table:style-name="ce3">
            <text:p>4.355,40</text:p>
          </table:table-cell>
          <table:table-cell office:value-type="string" table:style-name="ce1">
            <text:p>N2LABS S.R.L.</text:p>
          </table:table-cell>
          <table:table-cell office:value-type="float" office:value="1030209005" table:style-name="ce1">
            <text:p>1030209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6296.42" table:style-name="ce3">
            <text:p>6.296,42</text:p>
          </table:table-cell>
          <table:table-cell office:value-type="string" table:style-name="ce1">
            <text:p>IDROEDIL SNC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134.19999999999999" table:style-name="ce1">
            <text:p>134,2</text:p>
          </table:table-cell>
          <table:table-cell office:value-type="string" table:style-name="ce1">
            <text:p>OSAM <text:s/>SRL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609.99" table:style-name="ce1">
            <text:p>609,99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12056.04" table:style-name="ce3">
            <text:p>12.056,04</text:p>
          </table:table-cell>
          <table:table-cell office:value-type="string" table:style-name="ce1">
            <text:p>CONVERGE SPA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426.18" table:style-name="ce1">
            <text:p>426,18</text:p>
          </table:table-cell>
          <table:table-cell office:value-type="string" table:style-name="ce1">
            <text:p>LISCIDINI COSTRUZIONI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8174" table:style-name="ce3">
            <text:p>8.174,00</text:p>
          </table:table-cell>
          <table:table-cell office:value-type="string" table:style-name="ce1">
            <text:p>NANI <text:s/>COSTRUZIONI S.N.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13726.83" table:style-name="ce3">
            <text:p>13.726,83</text:p>
          </table:table-cell>
          <table:table-cell office:value-type="string" table:style-name="ce1">
            <text:p>GEOPROTECTION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1323.7" table:style-name="ce3">
            <text:p>1.323,70</text:p>
          </table:table-cell>
          <table:table-cell office:value-type="string" table:style-name="ce1">
            <text:p>LIZARD <text:s/>S.R.L.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217.45" table:style-name="ce1">
            <text:p>217,45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1727.39" table:style-name="ce3">
            <text:p>1.727,39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BANCA POPOLARE DI SONDRIO</text:p>
          </table:table-cell>
          <table:table-cell office:value-type="float" office:value="1030217002" table:style-name="ce1">
            <text:p>1030217002</text:p>
          </table:table-cell>
          <table:table-cell office:value-type="string" table:style-name="ce1">
            <text:p>Oneri per servizio di tesor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536.79999999999995" table:style-name="ce1">
            <text:p>536,8</text:p>
          </table:table-cell>
          <table:table-cell office:value-type="string" table:style-name="ce1">
            <text:p>LUIGI PEA S.A.S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294.54000000000002" table:style-name="ce1">
            <text:p>294,54</text:p>
          </table:table-cell>
          <table:table-cell office:value-type="string" table:style-name="ce1">
            <text:p>IDEST S.R.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UTORITA' DI BACINO DEL LARIO E DEI LAGHI MINOR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0T00:00:00" table:style-name="ce2">
            <text:p>10/02/20</text:p>
          </table:table-cell>
          <table:table-cell office:value-type="float" office:value="434.32" table:style-name="ce1">
            <text:p>434,32</text:p>
          </table:table-cell>
          <table:table-cell office:value-type="string" table:style-name="ce1">
            <text:p>LUIGI PEA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1T00:00:00" table:style-name="ce2">
            <text:p>11/02/20</text:p>
          </table:table-cell>
          <table:table-cell office:value-type="float" office:value="1181.8900000000001" table:style-name="ce3">
            <text:p>1.181,89</text:p>
          </table:table-cell>
          <table:table-cell office:value-type="string" table:style-name="ce1">
            <text:p>PINI <text:s/>RAFFAE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1T00:00:00" table:style-name="ce2">
            <text:p>11/02/20</text:p>
          </table:table-cell>
          <table:table-cell office:value-type="float" office:value="317.2" table:style-name="ce1">
            <text:p>317,2</text:p>
          </table:table-cell>
          <table:table-cell office:value-type="string" table:style-name="ce1">
            <text:p>MAZZUCOTELLI <text:s/>ENRI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1T00:00:00" table:style-name="ce2">
            <text:p>11/02/20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ZECCA <text:s/>EMANUE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1T00:00:00" table:style-name="ce2">
            <text:p>11/02/20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ZECCA <text:s/>EMANUE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1T00:00:00" table:style-name="ce2">
            <text:p>11/02/20</text:p>
          </table:table-cell>
          <table:table-cell office:value-type="float" office:value="2946.5" table:style-name="ce3">
            <text:p>2.946,50</text:p>
          </table:table-cell>
          <table:table-cell office:value-type="string" table:style-name="ce1">
            <text:p>MONCECCHI <text:s/>DAVIDE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1T00:00:00" table:style-name="ce2">
            <text:p>11/02/20</text:p>
          </table:table-cell>
          <table:table-cell office:value-type="float" office:value="12688" table:style-name="ce3">
            <text:p>12.688,00</text:p>
          </table:table-cell>
          <table:table-cell office:value-type="string" table:style-name="ce1">
            <text:p>AREAQUATTR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1T00:00:00" table:style-name="ce2">
            <text:p>11/02/20</text:p>
          </table:table-cell>
          <table:table-cell office:value-type="float" office:value="3763.2" table:style-name="ce3">
            <text:p>3.763,20</text:p>
          </table:table-cell>
          <table:table-cell office:value-type="string" table:style-name="ce1">
            <text:p>GIUMELLI <text:s/>ISABELLA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1T00:00:00" table:style-name="ce2">
            <text:p>11/02/20</text:p>
          </table:table-cell>
          <table:table-cell office:value-type="float" office:value="5644.8" table:style-name="ce3">
            <text:p>5.644,80</text:p>
          </table:table-cell>
          <table:table-cell office:value-type="string" table:style-name="ce1">
            <text:p>GIUMELLI <text:s/>ISABELLA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1T00:00:00" table:style-name="ce2">
            <text:p>11/02/20</text:p>
          </table:table-cell>
          <table:table-cell office:value-type="float" office:value="1160.6400000000001" table:style-name="ce3">
            <text:p>1.160,64</text:p>
          </table:table-cell>
          <table:table-cell office:value-type="string" table:style-name="ce1">
            <text:p>WOLTERS KLUWER ITALIA SRL</text:p>
          </table:table-cell>
          <table:table-cell office:value-type="float" office:value="1030101001" table:style-name="ce1">
            <text:p>1030101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1T00:00:00" table:style-name="ce2">
            <text:p>11/02/20</text:p>
          </table:table-cell>
          <table:table-cell office:value-type="float" office:value="493.85" table:style-name="ce1">
            <text:p>493,8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1T00:00:00" table:style-name="ce2">
            <text:p>11/02/20</text:p>
          </table:table-cell>
          <table:table-cell office:value-type="float" office:value="46222.14" table:style-name="ce3">
            <text:p>46.222,14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1T00:00:00" table:style-name="ce2">
            <text:p>11/02/20</text:p>
          </table:table-cell>
          <table:table-cell office:value-type="float" office:value="435.28" table:style-name="ce1">
            <text:p>435,28</text:p>
          </table:table-cell>
          <table:table-cell office:value-type="string" table:style-name="ce1">
            <text:p>L'AUTO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1T00:00:00" table:style-name="ce2">
            <text:p>11/02/20</text:p>
          </table:table-cell>
          <table:table-cell office:value-type="float" office:value="3776" table:style-name="ce3">
            <text:p>3.776,00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1T00:00:00" table:style-name="ce2">
            <text:p>11/02/20</text:p>
          </table:table-cell>
          <table:table-cell office:value-type="float" office:value="11464.68" table:style-name="ce3">
            <text:p>11.464,68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1T00:00:00" table:style-name="ce2">
            <text:p>11/02/20</text:p>
          </table:table-cell>
          <table:table-cell office:value-type="float" office:value="9295.67" table:style-name="ce3">
            <text:p>9.295,67</text:p>
          </table:table-cell>
          <table:table-cell office:value-type="string" table:style-name="ce1">
            <text:p>MOLATORE OPERE EDIL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1T00:00:00" table:style-name="ce2">
            <text:p>11/02/20</text:p>
          </table:table-cell>
          <table:table-cell office:value-type="float" office:value="7508.86" table:style-name="ce3">
            <text:p>7.508,86</text:p>
          </table:table-cell>
          <table:table-cell office:value-type="string" table:style-name="ce1">
            <text:p>IMPRESA RIGAMONTI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1T00:00:00" table:style-name="ce2">
            <text:p>11/02/20</text:p>
          </table:table-cell>
          <table:table-cell office:value-type="float" office:value="26561.96" table:style-name="ce3">
            <text:p>26.561,96</text:p>
          </table:table-cell>
          <table:table-cell office:value-type="string" table:style-name="ce1">
            <text:p>IDROEDIL SNC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1T00:00:00" table:style-name="ce2">
            <text:p>11/02/20</text:p>
          </table:table-cell>
          <table:table-cell office:value-type="float" office:value="12177.46" table:style-name="ce3">
            <text:p>12.177,46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1T00:00:00" table:style-name="ce2">
            <text:p>11/02/20</text:p>
          </table:table-cell>
          <table:table-cell office:value-type="float" office:value="6091.56" table:style-name="ce3">
            <text:p>6.091,56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1T00:00:00" table:style-name="ce2">
            <text:p>11/02/20</text:p>
          </table:table-cell>
          <table:table-cell office:value-type="float" office:value="364.98" table:style-name="ce1">
            <text:p>364,98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1T00:00:00" table:style-name="ce2">
            <text:p>11/02/20</text:p>
          </table:table-cell>
          <table:table-cell office:value-type="float" office:value="10065" table:style-name="ce3">
            <text:p>10.065,00</text:p>
          </table:table-cell>
          <table:table-cell office:value-type="string" table:style-name="ce1">
            <text:p>QUICKTOBOOK S.R.L.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1T00:00:00" table:style-name="ce2">
            <text:p>11/02/20</text:p>
          </table:table-cell>
          <table:table-cell office:value-type="float" office:value="8000" table:style-name="ce3">
            <text:p>8.000,00</text:p>
          </table:table-cell>
          <table:table-cell office:value-type="string" table:style-name="ce1">
            <text:p>EREDI DI ZUCCHETTI MAURIZIO ANDREA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1T00:00:00" table:style-name="ce2">
            <text:p>11/02/20</text:p>
          </table:table-cell>
          <table:table-cell office:value-type="float" office:value="19250" table:style-name="ce3">
            <text:p>19.250,00</text:p>
          </table:table-cell>
          <table:table-cell office:value-type="string" table:style-name="ce1">
            <text:p>AUTOSIM RATTI S.R.L.</text:p>
          </table:table-cell>
          <table:table-cell office:value-type="float" office:value="2020101001" table:style-name="ce1">
            <text:p>2020101001</text:p>
          </table:table-cell>
          <table:table-cell office:value-type="string" table:style-name="ce1">
            <text:p>Mezzi di trasporto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1T00:00:00" table:style-name="ce2">
            <text:p>11/02/20</text:p>
          </table:table-cell>
          <table:table-cell office:value-type="float" office:value="5490" table:style-name="ce3">
            <text:p>5.490,00</text:p>
          </table:table-cell>
          <table:table-cell office:value-type="string" table:style-name="ce1">
            <text:p>TECNOINDAGINI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1T00:00:00" table:style-name="ce2">
            <text:p>11/02/20</text:p>
          </table:table-cell>
          <table:table-cell office:value-type="float" office:value="13426.31" table:style-name="ce3">
            <text:p>13.426,31</text:p>
          </table:table-cell>
          <table:table-cell office:value-type="string" table:style-name="ce1">
            <text:p>MOSC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2T00:00:00" table:style-name="ce2">
            <text:p>12/02/20</text:p>
          </table:table-cell>
          <table:table-cell office:value-type="float" office:value="1900" table:style-name="ce3">
            <text:p>1.900,00</text:p>
          </table:table-cell>
          <table:table-cell office:value-type="string" table:style-name="ce1">
            <text:p>FREE WORK SERVIZI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2T00:00:00" table:style-name="ce2">
            <text:p>12/02/20</text:p>
          </table:table-cell>
          <table:table-cell office:value-type="float" office:value="2454.73" table:style-name="ce3">
            <text:p>2.454,73</text:p>
          </table:table-cell>
          <table:table-cell office:value-type="string" table:style-name="ce1">
            <text:p>ENEL DISTRIBUZIONE - ZONA DI SONDRIO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2T00:00:00" table:style-name="ce2">
            <text:p>12/02/20</text:p>
          </table:table-cell>
          <table:table-cell office:value-type="float" office:value="4026" table:style-name="ce3">
            <text:p>4.026,00</text:p>
          </table:table-cell>
          <table:table-cell office:value-type="string" table:style-name="ce1">
            <text:p>ATS DELLA MONTAGN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2T00:00:00" table:style-name="ce2">
            <text:p>12/02/20</text:p>
          </table:table-cell>
          <table:table-cell office:value-type="float" office:value="4499.24" table:style-name="ce3">
            <text:p>4.499,24</text:p>
          </table:table-cell>
          <table:table-cell office:value-type="string" table:style-name="ce1">
            <text:p>VANNI S.R.L.</text:p>
          </table:table-cell>
          <table:table-cell office:value-type="float" office:value="2020103999" table:style-name="ce1">
            <text:p>2020103999</text:p>
          </table:table-cell>
          <table:table-cell office:value-type="string" table:style-name="ce1">
            <text:p>Mobili e arred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2T00:00:00" table:style-name="ce2">
            <text:p>12/02/20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ZECCA <text:s/>JAN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07" table:style-name="ce1">
            <text:p>6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2T00:00:00" table:style-name="ce2">
            <text:p>12/02/20</text:p>
          </table:table-cell>
          <table:table-cell office:value-type="float" office:value="3722.68" table:style-name="ce3">
            <text:p>3.722,68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3T00:00:00" table:style-name="ce2">
            <text:p>13/02/20</text:p>
          </table:table-cell>
          <table:table-cell office:value-type="float" office:value="3750" table:style-name="ce3">
            <text:p>3.750,00</text:p>
          </table:table-cell>
          <table:table-cell office:value-type="string" table:style-name="ce1">
            <text:p>PRO LOCO SONDAL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3T00:00:00" table:style-name="ce2">
            <text:p>13/02/20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A.S.D. VALTELLINAWINETRAIL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3T00:00:00" table:style-name="ce2">
            <text:p>13/02/20</text:p>
          </table:table-cell>
          <table:table-cell office:value-type="float" office:value="100000" table:style-name="ce3">
            <text:p>100.000,00</text:p>
          </table:table-cell>
          <table:table-cell office:value-type="string" table:style-name="ce1">
            <text:p>COMUNE DI VALFURV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3T00:00:00" table:style-name="ce2">
            <text:p>13/02/20</text:p>
          </table:table-cell>
          <table:table-cell office:value-type="float" office:value="11973.32" table:style-name="ce3">
            <text:p>11.973,32</text:p>
          </table:table-cell>
          <table:table-cell office:value-type="string" table:style-name="ce1">
            <text:p>COMUNE DI TIRA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3T00:00:00" table:style-name="ce2">
            <text:p>13/02/20</text:p>
          </table:table-cell>
          <table:table-cell office:value-type="float" office:value="40000" table:style-name="ce3">
            <text:p>40.000,00</text:p>
          </table:table-cell>
          <table:table-cell office:value-type="string" table:style-name="ce1">
            <text:p>COMUNE DI SPRIAN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3T00:00:00" table:style-name="ce2">
            <text:p>13/02/20</text:p>
          </table:table-cell>
          <table:table-cell office:value-type="float" office:value="130000" table:style-name="ce3">
            <text:p>130.000,00</text:p>
          </table:table-cell>
          <table:table-cell office:value-type="string" table:style-name="ce1">
            <text:p>COMUNE DI CHIAVENN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3T00:00:00" table:style-name="ce2">
            <text:p>13/02/20</text:p>
          </table:table-cell>
          <table:table-cell office:value-type="float" office:value="128.78" table:style-name="ce1">
            <text:p>128,78</text:p>
          </table:table-cell>
          <table:table-cell office:value-type="string" table:style-name="ce1">
            <text:p>COMUNE DI TEGLI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3T00:00:00" table:style-name="ce2">
            <text:p>13/02/20</text:p>
          </table:table-cell>
          <table:table-cell office:value-type="float" office:value="249.05" table:style-name="ce1">
            <text:p>249,05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3T00:00:00" table:style-name="ce2">
            <text:p>13/02/20</text:p>
          </table:table-cell>
          <table:table-cell office:value-type="float" office:value="1092" table:style-name="ce3">
            <text:p>1.092,0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3T00:00:00" table:style-name="ce2">
            <text:p>13/02/20</text:p>
          </table:table-cell>
          <table:table-cell office:value-type="float" office:value="146.09" table:style-name="ce1">
            <text:p>146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3T00:00:00" table:style-name="ce2">
            <text:p>13/02/20</text:p>
          </table:table-cell>
          <table:table-cell office:value-type="float" office:value="63.86" table:style-name="ce1">
            <text:p>63,8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3T00:00:00" table:style-name="ce2">
            <text:p>13/02/20</text:p>
          </table:table-cell>
          <table:table-cell office:value-type="float" office:value="434.99" table:style-name="ce1">
            <text:p>434,9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3T00:00:00" table:style-name="ce2">
            <text:p>13/02/20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3T00:00:00" table:style-name="ce2">
            <text:p>13/02/20</text:p>
          </table:table-cell>
          <table:table-cell office:value-type="float" office:value="10908" table:style-name="ce3">
            <text:p>10.908,00</text:p>
          </table:table-cell>
          <table:table-cell office:value-type="string" table:style-name="ce1">
            <text:p>TESORERIA PROVINCIALE DELLO STAT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3T00:00:00" table:style-name="ce2">
            <text:p>13/02/20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TOGNOLINI <text:s/>FEDERICO SILVI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3T00:00:00" table:style-name="ce2">
            <text:p>13/02/20</text:p>
          </table:table-cell>
          <table:table-cell office:value-type="float" office:value="536.79999999999995" table:style-name="ce1">
            <text:p>536,8</text:p>
          </table:table-cell>
          <table:table-cell office:value-type="string" table:style-name="ce1">
            <text:p>MAGGIOLI <text:s/>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3T00:00:00" table:style-name="ce2">
            <text:p>13/02/2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3T00:00:00" table:style-name="ce2">
            <text:p>13/02/2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3T00:00:00" table:style-name="ce2">
            <text:p>13/02/20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3T00:00:00" table:style-name="ce2">
            <text:p>13/02/2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3T00:00:00" table:style-name="ce2">
            <text:p>13/02/20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3T00:00:00" table:style-name="ce2">
            <text:p>13/02/2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3T00:00:00" table:style-name="ce2">
            <text:p>13/02/2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3T00:00:00" table:style-name="ce2">
            <text:p>13/02/2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3T00:00:00" table:style-name="ce2">
            <text:p>13/02/2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3T00:00:00" table:style-name="ce2">
            <text:p>13/02/20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3T00:00:00" table:style-name="ce2">
            <text:p>13/02/20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3T00:00:00" table:style-name="ce2">
            <text:p>13/02/20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3T00:00:00" table:style-name="ce2">
            <text:p>13/02/20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3T00:00:00" table:style-name="ce2">
            <text:p>13/02/2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3T00:00:00" table:style-name="ce2">
            <text:p>13/02/2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3T00:00:00" table:style-name="ce2">
            <text:p>13/02/2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3140.28" table:style-name="ce3">
            <text:p>3.140,28</text:p>
          </table:table-cell>
          <table:table-cell office:value-type="string" table:style-name="ce1">
            <text:p>SINTEXCAL <text:s/>SP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ORDINE DEI DOTTORI COMMERCIALISTI DI SONDR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IPERVERDE SRL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2936.82" table:style-name="ce3">
            <text:p>2.936,82</text:p>
          </table:table-cell>
          <table:table-cell office:value-type="string" table:style-name="ce1">
            <text:p>BERTOLINI <text:s/>AUGUSTO IMPRESA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2381.44" table:style-name="ce3">
            <text:p>2.381,44</text:p>
          </table:table-cell>
          <table:table-cell office:value-type="string" table:style-name="ce1">
            <text:p>GHERARDI COSTRUZIONI DI GHERARDI S.&amp; G. SNC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44" table:style-name="ce1">
            <text:p>6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495.88" table:style-name="ce1">
            <text:p>495,88</text:p>
          </table:table-cell>
          <table:table-cell office:value-type="string" table:style-name="ce1">
            <text:p>COELFRA 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229.64" table:style-name="ce1">
            <text:p>229,64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2074" table:style-name="ce3">
            <text:p>2.074,00</text:p>
          </table:table-cell>
          <table:table-cell office:value-type="string" table:style-name="ce1">
            <text:p>CHIRO' S.N.C. DI CATERINA CAVENAGO E RAFFAELLA GEREM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 GIARDINI DELL'ACQU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3660" table:style-name="ce3">
            <text:p>3.660,00</text:p>
          </table:table-cell>
          <table:table-cell office:value-type="string" table:style-name="ce1">
            <text:p>HORTUS ENVIRONMENTAL MONITORING SYSTEMS SRL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649" table:style-name="ce1">
            <text:p>6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29000" table:style-name="ce3">
            <text:p>29.000,00</text:p>
          </table:table-cell>
          <table:table-cell office:value-type="string" table:style-name="ce1">
            <text:p>VARENNA COSTRU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80800" table:style-name="ce3">
            <text:p>80.800,00</text:p>
          </table:table-cell>
          <table:table-cell office:value-type="string" table:style-name="ce1">
            <text:p>VARENNA COSTRU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51" table:style-name="ce1">
            <text:p>6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7930" table:style-name="ce3">
            <text:p>7.930,00</text:p>
          </table:table-cell>
          <table:table-cell office:value-type="string" table:style-name="ce1">
            <text:p>IPERVERDE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52" table:style-name="ce1">
            <text:p>6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13420" table:style-name="ce3">
            <text:p>13.420,00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53" table:style-name="ce1">
            <text:p>6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1992.5" table:style-name="ce3">
            <text:p>1.992,50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60.32" table:style-name="ce1">
            <text:p>60,3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2438.11" table:style-name="ce3">
            <text:p>2.438,1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2958.86" table:style-name="ce3">
            <text:p>2.958,8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9969.0400000000009" table:style-name="ce3">
            <text:p>9.969,0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37.94" table:style-name="ce1">
            <text:p>37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54.5" table:style-name="ce1">
            <text:p>54,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515.94000000000005" table:style-name="ce1">
            <text:p>515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585.91" table:style-name="ce1">
            <text:p>585,9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605.48" table:style-name="ce1">
            <text:p>605,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1774.01" table:style-name="ce3">
            <text:p>1.774,0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1817.43" table:style-name="ce3">
            <text:p>1.817,4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56" table:style-name="ce1">
            <text:p>6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230.02" table:style-name="ce1">
            <text:p>230,0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56" table:style-name="ce1">
            <text:p>6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276.64" table:style-name="ce1">
            <text:p>276,6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56" table:style-name="ce1">
            <text:p>6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631.65" table:style-name="ce1">
            <text:p>631,6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57" table:style-name="ce1">
            <text:p>6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580.48" table:style-name="ce1">
            <text:p>580,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58" table:style-name="ce1">
            <text:p>6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6372.06" table:style-name="ce3">
            <text:p>6.372,06</text:p>
          </table:table-cell>
          <table:table-cell office:value-type="string" table:style-name="ce1">
            <text:p>CREZZA 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59" table:style-name="ce1">
            <text:p>6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51.67" table:style-name="ce1">
            <text:p>51,6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659" table:style-name="ce1">
            <text:p>6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56.3" table:style-name="ce1">
            <text:p>56,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659" table:style-name="ce1">
            <text:p>6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74.42" table:style-name="ce1">
            <text:p>74,4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659" table:style-name="ce1">
            <text:p>6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113.83" table:style-name="ce1">
            <text:p>113,8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97.47" table:style-name="ce1">
            <text:p>97,4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664.97" table:style-name="ce1">
            <text:p>664,9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772.75" table:style-name="ce1">
            <text:p>772,7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932.44" table:style-name="ce1">
            <text:p>932,4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1353.47" table:style-name="ce3">
            <text:p>1.353,4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2704.55" table:style-name="ce3">
            <text:p>2.704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3490.42" table:style-name="ce3">
            <text:p>3.490,4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3617.96" table:style-name="ce3">
            <text:p>3.617,9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4340.82" table:style-name="ce3">
            <text:p>4.340,8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5343.48" table:style-name="ce3">
            <text:p>5.343,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6532.43" table:style-name="ce3">
            <text:p>6.532,4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8947.6" table:style-name="ce3">
            <text:p>8.947,6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11731.09" table:style-name="ce3">
            <text:p>11.731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1" table:style-name="ce1">
            <text:p>6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3385.39" table:style-name="ce3">
            <text:p>3.385,39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1" table:style-name="ce1">
            <text:p>6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4944.67" table:style-name="ce3">
            <text:p>4.944,67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1" table:style-name="ce1">
            <text:p>6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7436.09" table:style-name="ce3">
            <text:p>7.436,09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1" table:style-name="ce1">
            <text:p>6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15465.29" table:style-name="ce3">
            <text:p>15.465,29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203.5" table:style-name="ce1">
            <text:p>203,5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62220" table:style-name="ce3">
            <text:p>62.220,00</text:p>
          </table:table-cell>
          <table:table-cell office:value-type="string" table:style-name="ce1">
            <text:p>MENATTI GIULIANO IDRAULICA S.R.L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35930.71" table:style-name="ce3">
            <text:p>35.930,71</text:p>
          </table:table-cell>
          <table:table-cell office:value-type="string" table:style-name="ce1">
            <text:p>SIME ELETTRA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7T00:00:00" table:style-name="ce2">
            <text:p>17/02/20</text:p>
          </table:table-cell>
          <table:table-cell office:value-type="float" office:value="35384.589999999997" table:style-name="ce3">
            <text:p>35.384,59</text:p>
          </table:table-cell>
          <table:table-cell office:value-type="string" table:style-name="ce1">
            <text:p>PANIZZA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66" table:style-name="ce1">
            <text:p>6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8T00:00:00" table:style-name="ce2">
            <text:p>18/02/20</text:p>
          </table:table-cell>
          <table:table-cell office:value-type="float" office:value="164.7" table:style-name="ce1">
            <text:p>164,7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8T00:00:00" table:style-name="ce2">
            <text:p>18/02/20</text:p>
          </table:table-cell>
          <table:table-cell office:value-type="float" office:value="11.59" table:style-name="ce1">
            <text:p>11,59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8T00:00:00" table:style-name="ce2">
            <text:p>18/02/20</text:p>
          </table:table-cell>
          <table:table-cell office:value-type="float" office:value="326.66000000000003" table:style-name="ce1">
            <text:p>326,66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8T00:00:00" table:style-name="ce2">
            <text:p>18/02/20</text:p>
          </table:table-cell>
          <table:table-cell office:value-type="float" office:value="1787.24" table:style-name="ce3">
            <text:p>1.787,2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8T00:00:00" table:style-name="ce2">
            <text:p>18/02/20</text:p>
          </table:table-cell>
          <table:table-cell office:value-type="float" office:value="1860.56" table:style-name="ce3">
            <text:p>1.860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8T00:00:00" table:style-name="ce2">
            <text:p>18/02/20</text:p>
          </table:table-cell>
          <table:table-cell office:value-type="float" office:value="1916.74" table:style-name="ce3">
            <text:p>1.916,7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8T00:00:00" table:style-name="ce2">
            <text:p>18/02/20</text:p>
          </table:table-cell>
          <table:table-cell office:value-type="float" office:value="1951.34" table:style-name="ce3">
            <text:p>1.951,3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8T00:00:00" table:style-name="ce2">
            <text:p>18/02/20</text:p>
          </table:table-cell>
          <table:table-cell office:value-type="float" office:value="2004.4" table:style-name="ce3">
            <text:p>2.004,4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8T00:00:00" table:style-name="ce2">
            <text:p>18/02/20</text:p>
          </table:table-cell>
          <table:table-cell office:value-type="float" office:value="2015.68" table:style-name="ce3">
            <text:p>2.015,6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8T00:00:00" table:style-name="ce2">
            <text:p>18/02/20</text:p>
          </table:table-cell>
          <table:table-cell office:value-type="float" office:value="2091.1999999999998" table:style-name="ce3">
            <text:p>2.091,2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8T00:00:00" table:style-name="ce2">
            <text:p>18/02/20</text:p>
          </table:table-cell>
          <table:table-cell office:value-type="float" office:value="2098.89" table:style-name="ce3">
            <text:p>2.098,8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8T00:00:00" table:style-name="ce2">
            <text:p>18/02/20</text:p>
          </table:table-cell>
          <table:table-cell office:value-type="float" office:value="2128.41" table:style-name="ce3">
            <text:p>2.128,4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8T00:00:00" table:style-name="ce2">
            <text:p>18/02/20</text:p>
          </table:table-cell>
          <table:table-cell office:value-type="float" office:value="2137.81" table:style-name="ce3">
            <text:p>2.137,8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8T00:00:00" table:style-name="ce2">
            <text:p>18/02/20</text:p>
          </table:table-cell>
          <table:table-cell office:value-type="float" office:value="2992.3" table:style-name="ce3">
            <text:p>2.992,3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8T00:00:00" table:style-name="ce2">
            <text:p>18/02/20</text:p>
          </table:table-cell>
          <table:table-cell office:value-type="float" office:value="32.75" table:style-name="ce1">
            <text:p>32,7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8T00:00:00" table:style-name="ce2">
            <text:p>18/02/20</text:p>
          </table:table-cell>
          <table:table-cell office:value-type="float" office:value="41.78" table:style-name="ce1">
            <text:p>41,7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8T00:00:00" table:style-name="ce2">
            <text:p>18/02/20</text:p>
          </table:table-cell>
          <table:table-cell office:value-type="float" office:value="78.45" table:style-name="ce1">
            <text:p>78,4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8T00:00:00" table:style-name="ce2">
            <text:p>18/02/20</text:p>
          </table:table-cell>
          <table:table-cell office:value-type="float" office:value="124.01" table:style-name="ce1">
            <text:p>124,0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8T00:00:00" table:style-name="ce2">
            <text:p>18/02/20</text:p>
          </table:table-cell>
          <table:table-cell office:value-type="float" office:value="358.13" table:style-name="ce1">
            <text:p>358,1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8T00:00:00" table:style-name="ce2">
            <text:p>18/02/20</text:p>
          </table:table-cell>
          <table:table-cell office:value-type="float" office:value="366.3" table:style-name="ce1">
            <text:p>366,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8T00:00:00" table:style-name="ce2">
            <text:p>18/02/20</text:p>
          </table:table-cell>
          <table:table-cell office:value-type="float" office:value="415.6" table:style-name="ce1">
            <text:p>415,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8T00:00:00" table:style-name="ce2">
            <text:p>18/02/20</text:p>
          </table:table-cell>
          <table:table-cell office:value-type="float" office:value="446.83" table:style-name="ce1">
            <text:p>446,8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8T00:00:00" table:style-name="ce2">
            <text:p>18/02/20</text:p>
          </table:table-cell>
          <table:table-cell office:value-type="float" office:value="566.14" table:style-name="ce1">
            <text:p>566,1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8T00:00:00" table:style-name="ce2">
            <text:p>18/02/20</text:p>
          </table:table-cell>
          <table:table-cell office:value-type="float" office:value="633.11" table:style-name="ce1">
            <text:p>633,1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8T00:00:00" table:style-name="ce2">
            <text:p>18/02/20</text:p>
          </table:table-cell>
          <table:table-cell office:value-type="float" office:value="669.05" table:style-name="ce1">
            <text:p>669,0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8T00:00:00" table:style-name="ce2">
            <text:p>18/02/20</text:p>
          </table:table-cell>
          <table:table-cell office:value-type="float" office:value="693.02" table:style-name="ce1">
            <text:p>693,0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8T00:00:00" table:style-name="ce2">
            <text:p>18/02/20</text:p>
          </table:table-cell>
          <table:table-cell office:value-type="float" office:value="1043.6500000000001" table:style-name="ce3">
            <text:p>1.043,6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8T00:00:00" table:style-name="ce2">
            <text:p>18/02/20</text:p>
          </table:table-cell>
          <table:table-cell office:value-type="float" office:value="1111.6600000000001" table:style-name="ce3">
            <text:p>1.111,6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8T00:00:00" table:style-name="ce2">
            <text:p>18/02/20</text:p>
          </table:table-cell>
          <table:table-cell office:value-type="float" office:value="1195.53" table:style-name="ce3">
            <text:p>1.195,5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8T00:00:00" table:style-name="ce2">
            <text:p>18/02/20</text:p>
          </table:table-cell>
          <table:table-cell office:value-type="float" office:value="1261.42" table:style-name="ce3">
            <text:p>1.261,4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8T00:00:00" table:style-name="ce2">
            <text:p>18/02/20</text:p>
          </table:table-cell>
          <table:table-cell office:value-type="float" office:value="1324.5" table:style-name="ce3">
            <text:p>1.324,5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8T00:00:00" table:style-name="ce2">
            <text:p>18/02/20</text:p>
          </table:table-cell>
          <table:table-cell office:value-type="float" office:value="1333.35" table:style-name="ce3">
            <text:p>1.333,3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8T00:00:00" table:style-name="ce2">
            <text:p>18/02/20</text:p>
          </table:table-cell>
          <table:table-cell office:value-type="float" office:value="1365.24" table:style-name="ce3">
            <text:p>1.365,2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8T00:00:00" table:style-name="ce2">
            <text:p>18/02/20</text:p>
          </table:table-cell>
          <table:table-cell office:value-type="float" office:value="1375.12" table:style-name="ce3">
            <text:p>1.375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8T00:00:00" table:style-name="ce2">
            <text:p>18/02/20</text:p>
          </table:table-cell>
          <table:table-cell office:value-type="float" office:value="10467.6" table:style-name="ce3">
            <text:p>10.467,60</text:p>
          </table:table-cell>
          <table:table-cell office:value-type="string" table:style-name="ce1">
            <text:p>L.C.P. FU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8T00:00:00" table:style-name="ce2">
            <text:p>18/02/20</text:p>
          </table:table-cell>
          <table:table-cell office:value-type="float" office:value="91622" table:style-name="ce3">
            <text:p>91.622,00</text:p>
          </table:table-cell>
          <table:table-cell office:value-type="string" table:style-name="ce1">
            <text:p>L.C.P. FU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71" table:style-name="ce1">
            <text:p>6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8T00:00:00" table:style-name="ce2">
            <text:p>18/02/20</text:p>
          </table:table-cell>
          <table:table-cell office:value-type="float" office:value="4221.2" table:style-name="ce3">
            <text:p>4.221,20</text:p>
          </table:table-cell>
          <table:table-cell office:value-type="string" table:style-name="ce1">
            <text:p>LUIGI PEA S.A.S.</text:p>
          </table:table-cell>
          <table:table-cell office:value-type="float" office:value="2020103999" table:style-name="ce1">
            <text:p>2020103999</text:p>
          </table:table-cell>
          <table:table-cell office:value-type="string" table:style-name="ce1">
            <text:p>Mobili e arred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672" table:style-name="ce1">
            <text:p>6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9T00:00:00" table:style-name="ce2">
            <text:p>19/02/20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MILANI <text:s/>FRA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673" table:style-name="ce1">
            <text:p>6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9T00:00:00" table:style-name="ce2">
            <text:p>19/02/20</text:p>
          </table:table-cell>
          <table:table-cell office:value-type="float" office:value="3996.72" table:style-name="ce3">
            <text:p>3.996,72</text:p>
          </table:table-cell>
          <table:table-cell office:value-type="string" table:style-name="ce1">
            <text:p>MAGATELLI <text:s/>EMANUEL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74" table:style-name="ce1">
            <text:p>6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9T00:00:00" table:style-name="ce2">
            <text:p>19/02/20</text:p>
          </table:table-cell>
          <table:table-cell office:value-type="float" office:value="2200.88" table:style-name="ce3">
            <text:p>2.200,88</text:p>
          </table:table-cell>
          <table:table-cell office:value-type="string" table:style-name="ce1">
            <text:p>MAGGIOLI <text:s/>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9T00:00:00" table:style-name="ce2">
            <text:p>19/02/20</text:p>
          </table:table-cell>
          <table:table-cell office:value-type="float" office:value="62.59" table:style-name="ce1">
            <text:p>62,5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9T00:00:00" table:style-name="ce2">
            <text:p>19/02/20</text:p>
          </table:table-cell>
          <table:table-cell office:value-type="float" office:value="63.99" table:style-name="ce1">
            <text:p>63,9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9T00:00:00" table:style-name="ce2">
            <text:p>19/02/20</text:p>
          </table:table-cell>
          <table:table-cell office:value-type="float" office:value="65.83" table:style-name="ce1">
            <text:p>65,8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9T00:00:00" table:style-name="ce2">
            <text:p>19/02/20</text:p>
          </table:table-cell>
          <table:table-cell office:value-type="float" office:value="83.33" table:style-name="ce1">
            <text:p>83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9T00:00:00" table:style-name="ce2">
            <text:p>19/02/20</text:p>
          </table:table-cell>
          <table:table-cell office:value-type="float" office:value="85.77" table:style-name="ce1">
            <text:p>85,7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9T00:00:00" table:style-name="ce2">
            <text:p>19/02/20</text:p>
          </table:table-cell>
          <table:table-cell office:value-type="float" office:value="87.23" table:style-name="ce1">
            <text:p>87,2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9T00:00:00" table:style-name="ce2">
            <text:p>19/02/20</text:p>
          </table:table-cell>
          <table:table-cell office:value-type="float" office:value="87.72" table:style-name="ce1">
            <text:p>87,7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9T00:00:00" table:style-name="ce2">
            <text:p>19/02/20</text:p>
          </table:table-cell>
          <table:table-cell office:value-type="float" office:value="88.02" table:style-name="ce1">
            <text:p>88,0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9T00:00:00" table:style-name="ce2">
            <text:p>19/02/20</text:p>
          </table:table-cell>
          <table:table-cell office:value-type="float" office:value="90.58" table:style-name="ce1">
            <text:p>90,5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9T00:00:00" table:style-name="ce2">
            <text:p>19/02/20</text:p>
          </table:table-cell>
          <table:table-cell office:value-type="float" office:value="92.78" table:style-name="ce1">
            <text:p>92,7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9T00:00:00" table:style-name="ce2">
            <text:p>19/02/20</text:p>
          </table:table-cell>
          <table:table-cell office:value-type="float" office:value="93.52" table:style-name="ce1">
            <text:p>93,5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9T00:00:00" table:style-name="ce2">
            <text:p>19/02/20</text:p>
          </table:table-cell>
          <table:table-cell office:value-type="float" office:value="95.64" table:style-name="ce1">
            <text:p>95,6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9T00:00:00" table:style-name="ce2">
            <text:p>19/02/20</text:p>
          </table:table-cell>
          <table:table-cell office:value-type="float" office:value="100.16" table:style-name="ce1">
            <text:p>100,1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9T00:00:00" table:style-name="ce2">
            <text:p>19/02/20</text:p>
          </table:table-cell>
          <table:table-cell office:value-type="float" office:value="100.22" table:style-name="ce1">
            <text:p>100,2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9T00:00:00" table:style-name="ce2">
            <text:p>19/02/20</text:p>
          </table:table-cell>
          <table:table-cell office:value-type="float" office:value="106.2" table:style-name="ce1">
            <text:p>106,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9T00:00:00" table:style-name="ce2">
            <text:p>19/02/20</text:p>
          </table:table-cell>
          <table:table-cell office:value-type="float" office:value="106.51" table:style-name="ce1">
            <text:p>106,5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9T00:00:00" table:style-name="ce2">
            <text:p>19/02/20</text:p>
          </table:table-cell>
          <table:table-cell office:value-type="float" office:value="106.68" table:style-name="ce1">
            <text:p>106,6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9T00:00:00" table:style-name="ce2">
            <text:p>19/02/20</text:p>
          </table:table-cell>
          <table:table-cell office:value-type="float" office:value="107.3" table:style-name="ce1">
            <text:p>107,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9T00:00:00" table:style-name="ce2">
            <text:p>19/02/20</text:p>
          </table:table-cell>
          <table:table-cell office:value-type="float" office:value="108.77" table:style-name="ce1">
            <text:p>108,7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9T00:00:00" table:style-name="ce2">
            <text:p>19/02/20</text:p>
          </table:table-cell>
          <table:table-cell office:value-type="float" office:value="121.94" table:style-name="ce1">
            <text:p>121,9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9T00:00:00" table:style-name="ce2">
            <text:p>19/02/20</text:p>
          </table:table-cell>
          <table:table-cell office:value-type="float" office:value="124.87" table:style-name="ce1">
            <text:p>124,8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9T00:00:00" table:style-name="ce2">
            <text:p>19/02/20</text:p>
          </table:table-cell>
          <table:table-cell office:value-type="float" office:value="129.19999999999999" table:style-name="ce1">
            <text:p>129,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9T00:00:00" table:style-name="ce2">
            <text:p>19/02/20</text:p>
          </table:table-cell>
          <table:table-cell office:value-type="float" office:value="130.35" table:style-name="ce1">
            <text:p>130,3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9T00:00:00" table:style-name="ce2">
            <text:p>19/02/20</text:p>
          </table:table-cell>
          <table:table-cell office:value-type="float" office:value="132.12" table:style-name="ce1">
            <text:p>132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9T00:00:00" table:style-name="ce2">
            <text:p>19/02/20</text:p>
          </table:table-cell>
          <table:table-cell office:value-type="float" office:value="148.53" table:style-name="ce1">
            <text:p>148,5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9T00:00:00" table:style-name="ce2">
            <text:p>19/02/20</text:p>
          </table:table-cell>
          <table:table-cell office:value-type="float" office:value="149.44999999999999" table:style-name="ce1">
            <text:p>149,4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676" table:style-name="ce1">
            <text:p>6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9T00:00:00" table:style-name="ce2">
            <text:p>19/02/20</text:p>
          </table:table-cell>
          <table:table-cell office:value-type="float" office:value="1720.2" table:style-name="ce3">
            <text:p>1.720,20</text:p>
          </table:table-cell>
          <table:table-cell office:value-type="string" table:style-name="ce1">
            <text:p>AXI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677" table:style-name="ce1">
            <text:p>6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9T00:00:00" table:style-name="ce2">
            <text:p>19/02/20</text:p>
          </table:table-cell>
          <table:table-cell office:value-type="float" office:value="6579.29" table:style-name="ce3">
            <text:p>6.579,29</text:p>
          </table:table-cell>
          <table:table-cell office:value-type="string" table:style-name="ce1">
            <text:p>UNIONE PROVINCE D'ITALIA</text:p>
          </table:table-cell>
          <table:table-cell office:value-type="float" office:value="1030299003" table:style-name="ce1">
            <text:p>1030299003</text:p>
          </table:table-cell>
          <table:table-cell office:value-type="string" table:style-name="ce1">
            <text:p>Quote di associ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78" table:style-name="ce1">
            <text:p>6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19T00:00:00" table:style-name="ce2">
            <text:p>19/02/20</text:p>
          </table:table-cell>
          <table:table-cell office:value-type="float" office:value="11163.61" table:style-name="ce3">
            <text:p>11.163,61</text:p>
          </table:table-cell>
          <table:table-cell office:value-type="string" table:style-name="ce1">
            <text:p>INFORDATA S.P.A.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79" table:style-name="ce1">
            <text:p>6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72.22" table:style-name="ce1">
            <text:p>172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80" table:style-name="ce1">
            <text:p>6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640.98" table:style-name="ce1">
            <text:p>640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81" table:style-name="ce1">
            <text:p>6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FUTUR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82" table:style-name="ce1">
            <text:p>6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985.13" table:style-name="ce3">
            <text:p>1.985,13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83" table:style-name="ce1">
            <text:p>6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84" table:style-name="ce1">
            <text:p>6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29.31" table:style-name="ce1">
            <text:p>129,31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85" table:style-name="ce1">
            <text:p>6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83.14" table:style-name="ce1">
            <text:p>183,14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86" table:style-name="ce1">
            <text:p>6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5.03" table:style-name="ce1">
            <text:p>15,03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87" table:style-name="ce1">
            <text:p>6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21.21" table:style-name="ce1">
            <text:p>21,21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88" table:style-name="ce1">
            <text:p>6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33081.870000000003" table:style-name="ce3">
            <text:p>33.081,8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89" table:style-name="ce1">
            <text:p>6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6951.85" table:style-name="ce3">
            <text:p>6.951,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8933.5400000000009" table:style-name="ce3">
            <text:p>8.933,5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691" table:style-name="ce1">
            <text:p>6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8360.27" table:style-name="ce3">
            <text:p>8.360,2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92" table:style-name="ce1">
            <text:p>6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9087.0400000000009" table:style-name="ce3">
            <text:p>9.087,0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93" table:style-name="ce1">
            <text:p>6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9929.06" table:style-name="ce3">
            <text:p>9.929,0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94" table:style-name="ce1">
            <text:p>6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30818.99" table:style-name="ce3">
            <text:p>30.818,9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695" table:style-name="ce1">
            <text:p>6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7658.95" table:style-name="ce3">
            <text:p>7.658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696" table:style-name="ce1">
            <text:p>6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780.76" table:style-name="ce3">
            <text:p>1.780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697" table:style-name="ce1">
            <text:p>6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3057.23" table:style-name="ce3">
            <text:p>13.057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698" table:style-name="ce1">
            <text:p>6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39686.629999999997" table:style-name="ce3">
            <text:p>39.686,6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699" table:style-name="ce1">
            <text:p>6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6668.43" table:style-name="ce3">
            <text:p>6.668,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1004.53" table:style-name="ce3">
            <text:p>11.004,5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4474.2700000000004" table:style-name="ce3">
            <text:p>4.474,2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702" table:style-name="ce1">
            <text:p>7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815.72" table:style-name="ce3">
            <text:p>1.815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03" table:style-name="ce1">
            <text:p>7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2284.9499999999998" table:style-name="ce3">
            <text:p>2.284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4316.12" table:style-name="ce3">
            <text:p>14.316,1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741.86" table:style-name="ce3">
            <text:p>1.741,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706" table:style-name="ce1">
            <text:p>7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30011.49" table:style-name="ce3">
            <text:p>30.011,4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07" table:style-name="ce1">
            <text:p>7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4623.25" table:style-name="ce3">
            <text:p>4.623,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708" table:style-name="ce1">
            <text:p>7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28667.51" table:style-name="ce3">
            <text:p>28.667,5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709" table:style-name="ce1">
            <text:p>7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780.76" table:style-name="ce3">
            <text:p>1.780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710" table:style-name="ce1">
            <text:p>7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50.93" table:style-name="ce1">
            <text:p>50,9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10" table:style-name="ce1">
            <text:p>7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88.16" table:style-name="ce1">
            <text:p>88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41.13" table:style-name="ce1">
            <text:p>41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12" table:style-name="ce1">
            <text:p>7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34.229999999999997" table:style-name="ce1">
            <text:p>34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42.13" table:style-name="ce1">
            <text:p>42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51.99" table:style-name="ce1">
            <text:p>151,9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226.11" table:style-name="ce1">
            <text:p>226,1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91.1" table:style-name="ce1">
            <text:p>91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48.6" table:style-name="ce1">
            <text:p>48,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717" table:style-name="ce1">
            <text:p>7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42.79" table:style-name="ce1">
            <text:p>42,7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718" table:style-name="ce1">
            <text:p>7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239.68" table:style-name="ce1">
            <text:p>239,6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19" table:style-name="ce1">
            <text:p>7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95.83" table:style-name="ce1">
            <text:p>95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76.13" table:style-name="ce1">
            <text:p>76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21" table:style-name="ce1">
            <text:p>7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43.83" table:style-name="ce1">
            <text:p>43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722" table:style-name="ce1">
            <text:p>7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92.28" table:style-name="ce1">
            <text:p>92,28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3377.63" table:style-name="ce3">
            <text:p>3.377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24" table:style-name="ce1">
            <text:p>7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504.12" table:style-name="ce1">
            <text:p>504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24" table:style-name="ce1">
            <text:p>7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652.02" table:style-name="ce1">
            <text:p>652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25" table:style-name="ce1">
            <text:p>7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53.38999999999999" table:style-name="ce1">
            <text:p>153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25" table:style-name="ce1">
            <text:p>7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12.62" table:style-name="ce1">
            <text:p>112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26" table:style-name="ce1">
            <text:p>7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42.16999999999999" table:style-name="ce1">
            <text:p>142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26" table:style-name="ce1">
            <text:p>7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43.04" table:style-name="ce1">
            <text:p>143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27" table:style-name="ce1">
            <text:p>7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54.55000000000001" table:style-name="ce1">
            <text:p>154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27" table:style-name="ce1">
            <text:p>7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25.27" table:style-name="ce1">
            <text:p>125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28" table:style-name="ce1">
            <text:p>7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32.78" table:style-name="ce1">
            <text:p>132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28" table:style-name="ce1">
            <text:p>7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70.6" table:style-name="ce1">
            <text:p>170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29" table:style-name="ce1">
            <text:p>7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30.33000000000001" table:style-name="ce1">
            <text:p>130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29" table:style-name="ce1">
            <text:p>7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74.84" table:style-name="ce1">
            <text:p>174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30" table:style-name="ce1">
            <text:p>7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784.83" table:style-name="ce1">
            <text:p>784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30" table:style-name="ce1">
            <text:p>7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33.30000000000001" table:style-name="ce1">
            <text:p>133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31" table:style-name="ce1">
            <text:p>7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76.069999999999993" table:style-name="ce1">
            <text:p>76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731" table:style-name="ce1">
            <text:p>7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69.85" table:style-name="ce1">
            <text:p>169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732" table:style-name="ce1">
            <text:p>7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33" table:style-name="ce1">
            <text:p>7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76.67" table:style-name="ce1">
            <text:p>176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733" table:style-name="ce1">
            <text:p>7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70.6" table:style-name="ce1">
            <text:p>170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734" table:style-name="ce1">
            <text:p>7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902.72" table:style-name="ce1">
            <text:p>902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34" table:style-name="ce1">
            <text:p>7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329.87" table:style-name="ce1">
            <text:p>329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35" table:style-name="ce1">
            <text:p>7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735" table:style-name="ce1">
            <text:p>7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17.58" table:style-name="ce1">
            <text:p>117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736" table:style-name="ce1">
            <text:p>7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76.52" table:style-name="ce1">
            <text:p>176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736" table:style-name="ce1">
            <text:p>7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85.93" table:style-name="ce1">
            <text:p>185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737" table:style-name="ce1">
            <text:p>7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25.97" table:style-name="ce1">
            <text:p>125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738" table:style-name="ce1">
            <text:p>7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50.34" table:style-name="ce1">
            <text:p>50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39" table:style-name="ce1">
            <text:p>7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64.14" table:style-name="ce1">
            <text:p>64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40" table:style-name="ce1">
            <text:p>7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718.8" table:style-name="ce1">
            <text:p>718,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41" table:style-name="ce1">
            <text:p>7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742" table:style-name="ce1">
            <text:p>7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36.549999999999997" table:style-name="ce1">
            <text:p>36,55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43" table:style-name="ce1">
            <text:p>7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506.9" table:style-name="ce1">
            <text:p>506,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43" table:style-name="ce1">
            <text:p>7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494.26" table:style-name="ce1">
            <text:p>494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44" table:style-name="ce1">
            <text:p>7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237.11" table:style-name="ce1">
            <text:p>237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745" table:style-name="ce1">
            <text:p>7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579.9" table:style-name="ce1">
            <text:p>579,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745" table:style-name="ce1">
            <text:p>7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447.6" table:style-name="ce1">
            <text:p>447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746" table:style-name="ce1">
            <text:p>7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747" table:style-name="ce1">
            <text:p>7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24739.360000000001" table:style-name="ce3">
            <text:p>24.739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47" table:style-name="ce1">
            <text:p>7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975.49" table:style-name="ce1">
            <text:p>975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48" table:style-name="ce1">
            <text:p>7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8044.47" table:style-name="ce3">
            <text:p>8.044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49" table:style-name="ce1">
            <text:p>7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694.17" table:style-name="ce3">
            <text:p>1.694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2197.17" table:style-name="ce3">
            <text:p>2.197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51" table:style-name="ce1">
            <text:p>7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2207.7199999999998" table:style-name="ce3">
            <text:p>2.207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52" table:style-name="ce1">
            <text:p>7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2286.86" table:style-name="ce3">
            <text:p>2.286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53" table:style-name="ce1">
            <text:p>7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2375.84" table:style-name="ce3">
            <text:p>2.375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8895.2999999999993" table:style-name="ce3">
            <text:p>8.895,3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844.55" table:style-name="ce3">
            <text:p>1.844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446.42" table:style-name="ce1">
            <text:p>446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57" table:style-name="ce1">
            <text:p>7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3168.48" table:style-name="ce3">
            <text:p>3.168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758" table:style-name="ce1">
            <text:p>7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9500.18" table:style-name="ce3">
            <text:p>9.500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59" table:style-name="ce1">
            <text:p>7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623.79" table:style-name="ce3">
            <text:p>1.623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760" table:style-name="ce1">
            <text:p>7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2687.22" table:style-name="ce3">
            <text:p>2.687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761" table:style-name="ce1">
            <text:p>7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064.8800000000001" table:style-name="ce3">
            <text:p>1.064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762" table:style-name="ce1">
            <text:p>7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446.43" table:style-name="ce1">
            <text:p>446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63" table:style-name="ce1">
            <text:p>7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558.09" table:style-name="ce1">
            <text:p>558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64" table:style-name="ce1">
            <text:p>7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3542.04" table:style-name="ce3">
            <text:p>3.542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65" table:style-name="ce1">
            <text:p>7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422.69" table:style-name="ce1">
            <text:p>422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3.65" table:style-name="ce1">
            <text:p>3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67" table:style-name="ce1">
            <text:p>7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7337.83" table:style-name="ce3">
            <text:p>7.337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118.83" table:style-name="ce3">
            <text:p>1.118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769" table:style-name="ce1">
            <text:p>7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4444.74" table:style-name="ce3">
            <text:p>4.444,7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770" table:style-name="ce1">
            <text:p>7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446.42" table:style-name="ce1">
            <text:p>446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771" table:style-name="ce1">
            <text:p>7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2873.03" table:style-name="ce3">
            <text:p>2.873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72" table:style-name="ce1">
            <text:p>7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605.05999999999995" table:style-name="ce1">
            <text:p>605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73" table:style-name="ce1">
            <text:p>7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784.7" table:style-name="ce1">
            <text:p>784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74" table:style-name="ce1">
            <text:p>7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788.47" table:style-name="ce1">
            <text:p>788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75" table:style-name="ce1">
            <text:p>7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816.73" table:style-name="ce1">
            <text:p>816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76" table:style-name="ce1">
            <text:p>7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848.51" table:style-name="ce1">
            <text:p>848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77" table:style-name="ce1">
            <text:p>7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3606.77" table:style-name="ce3">
            <text:p>3.606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78" table:style-name="ce1">
            <text:p>7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959.71" table:style-name="ce1">
            <text:p>959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779" table:style-name="ce1">
            <text:p>7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380.31" table:style-name="ce1">
            <text:p>380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780" table:style-name="ce1">
            <text:p>7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59.44" table:style-name="ce1">
            <text:p>159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99.32" table:style-name="ce1">
            <text:p>199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82" table:style-name="ce1">
            <text:p>7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399.58" table:style-name="ce1">
            <text:p>399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783" table:style-name="ce1">
            <text:p>7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658.76" table:style-name="ce1">
            <text:p>658,7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784" table:style-name="ce1">
            <text:p>7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59.44" table:style-name="ce1">
            <text:p>159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785" table:style-name="ce1">
            <text:p>7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131.6099999999999" table:style-name="ce3">
            <text:p>1.131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786" table:style-name="ce1">
            <text:p>7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579.91999999999996" table:style-name="ce1">
            <text:p>579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787" table:style-name="ce1">
            <text:p>7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59.44" table:style-name="ce1">
            <text:p>159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788" table:style-name="ce1">
            <text:p>7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265.02" table:style-name="ce3">
            <text:p>1.265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789" table:style-name="ce1">
            <text:p>7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50.96" table:style-name="ce1">
            <text:p>150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790" table:style-name="ce1">
            <text:p>7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2616.65" table:style-name="ce3">
            <text:p>2.616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791" table:style-name="ce1">
            <text:p>7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2495.21" table:style-name="ce3">
            <text:p>2.495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792" table:style-name="ce1">
            <text:p>7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3176.89" table:style-name="ce3">
            <text:p>3.176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93" table:style-name="ce1">
            <text:p>7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46.8" table:style-name="ce1">
            <text:p>46,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93" table:style-name="ce1">
            <text:p>7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176.0999999999999" table:style-name="ce3">
            <text:p>1.176,1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645.61" table:style-name="ce1">
            <text:p>645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795" table:style-name="ce1">
            <text:p>7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2590.39" table:style-name="ce3">
            <text:p>2.590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796" table:style-name="ce1">
            <text:p>7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97" table:style-name="ce1">
            <text:p>7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83.21" table:style-name="ce1">
            <text:p>83,2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98" table:style-name="ce1">
            <text:p>7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385.34" table:style-name="ce1">
            <text:p>385,3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799" table:style-name="ce1">
            <text:p>7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241.64" table:style-name="ce1">
            <text:p>241,6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912.31" table:style-name="ce1">
            <text:p>912,3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982.98" table:style-name="ce1">
            <text:p>982,9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02" table:style-name="ce1">
            <text:p>8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3182.74" table:style-name="ce3">
            <text:p>3.182,7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65.790000000000006" table:style-name="ce1">
            <text:p>65,7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804" table:style-name="ce1">
            <text:p>8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05" table:style-name="ce1">
            <text:p>8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465.52" table:style-name="ce1">
            <text:p>465,5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170.48" table:style-name="ce3">
            <text:p>1.170,4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373.5" table:style-name="ce1">
            <text:p>373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08" table:style-name="ce1">
            <text:p>8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223" table:style-name="ce1">
            <text:p>2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09" table:style-name="ce1">
            <text:p>8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95.4" table:style-name="ce1">
            <text:p>95,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76.5" table:style-name="ce1">
            <text:p>76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813" table:style-name="ce1">
            <text:p>8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50.62" table:style-name="ce1">
            <text:p>150,6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14" table:style-name="ce1">
            <text:p>8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16.36" table:style-name="ce1">
            <text:p>116,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270.49" table:style-name="ce1">
            <text:p>270,49</text:p>
          </table:table-cell>
          <table:table-cell office:value-type="string" table:style-name="ce1">
            <text:p>MORETTI <text:s/>EL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33.13999999999999" table:style-name="ce1">
            <text:p>133,14</text:p>
          </table:table-cell>
          <table:table-cell office:value-type="string" table:style-name="ce1">
            <text:p>MORETTI <text:s/>EL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17" table:style-name="ce1">
            <text:p>8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818" table:style-name="ce1">
            <text:p>8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105.15" table:style-name="ce1">
            <text:p>105,15</text:p>
          </table:table-cell>
          <table:table-cell office:value-type="string" table:style-name="ce1">
            <text:p>LA QUERCIA <text:s/>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819" table:style-name="ce1">
            <text:p>8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0T00:00:00" table:style-name="ce2">
            <text:p>20/02/20</text:p>
          </table:table-cell>
          <table:table-cell office:value-type="float" office:value="2405.6999999999998" table:style-name="ce3">
            <text:p>2.405,70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5T00:00:00" table:style-name="ce2">
            <text:p>25/02/20</text:p>
          </table:table-cell>
          <table:table-cell office:value-type="float" office:value="15306.12" table:style-name="ce3">
            <text:p>15.306,12</text:p>
          </table:table-cell>
          <table:table-cell office:value-type="string" table:style-name="ce1">
            <text:p>COLTURI <text:s/>STEFANO GIACOM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5T00:00:00" table:style-name="ce2">
            <text:p>25/02/20</text:p>
          </table:table-cell>
          <table:table-cell office:value-type="float" office:value="26000" table:style-name="ce3">
            <text:p>26.000,00</text:p>
          </table:table-cell>
          <table:table-cell office:value-type="string" table:style-name="ce1">
            <text:p>SOL.CO. SONDRIO -SOLIDARIETA' E COOPERAZ.-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22" table:style-name="ce1">
            <text:p>8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5T00:00:00" table:style-name="ce2">
            <text:p>25/02/20</text:p>
          </table:table-cell>
          <table:table-cell office:value-type="float" office:value="150000" table:style-name="ce3">
            <text:p>150.000,00</text:p>
          </table:table-cell>
          <table:table-cell office:value-type="string" table:style-name="ce1">
            <text:p>COMUNE DI MADESIM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823" table:style-name="ce1">
            <text:p>8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5T00:00:00" table:style-name="ce2">
            <text:p>25/02/20</text:p>
          </table:table-cell>
          <table:table-cell office:value-type="float" office:value="95000" table:style-name="ce3">
            <text:p>95.000,00</text:p>
          </table:table-cell>
          <table:table-cell office:value-type="string" table:style-name="ce1">
            <text:p>COMUNE DI VALFURV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824" table:style-name="ce1">
            <text:p>8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5T00:00:00" table:style-name="ce2">
            <text:p>25/02/20</text:p>
          </table:table-cell>
          <table:table-cell office:value-type="float" office:value="36.159999999999997" table:style-name="ce1">
            <text:p>36,16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24" table:style-name="ce1">
            <text:p>8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5T00:00:00" table:style-name="ce2">
            <text:p>25/02/20</text:p>
          </table:table-cell>
          <table:table-cell office:value-type="float" office:value="44.93" table:style-name="ce1">
            <text:p>44,93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5T00:00:00" table:style-name="ce2">
            <text:p>25/02/20</text:p>
          </table:table-cell>
          <table:table-cell office:value-type="float" office:value="5657.17" table:style-name="ce3">
            <text:p>5.657,17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5T00:00:00" table:style-name="ce2">
            <text:p>25/02/20</text:p>
          </table:table-cell>
          <table:table-cell office:value-type="float" office:value="11308.66" table:style-name="ce3">
            <text:p>11.308,66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5T00:00:00" table:style-name="ce2">
            <text:p>25/02/20</text:p>
          </table:table-cell>
          <table:table-cell office:value-type="float" office:value="1545.27" table:style-name="ce3">
            <text:p>1.545,2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5T00:00:00" table:style-name="ce2">
            <text:p>25/02/20</text:p>
          </table:table-cell>
          <table:table-cell office:value-type="float" office:value="4158.04" table:style-name="ce3">
            <text:p>4.158,04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5T00:00:00" table:style-name="ce2">
            <text:p>25/02/20</text:p>
          </table:table-cell>
          <table:table-cell office:value-type="float" office:value="5359.08" table:style-name="ce3">
            <text:p>5.359,0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5T00:00:00" table:style-name="ce2">
            <text:p>25/02/20</text:p>
          </table:table-cell>
          <table:table-cell office:value-type="float" office:value="7267.67" table:style-name="ce3">
            <text:p>7.267,6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5T00:00:00" table:style-name="ce2">
            <text:p>25/02/20</text:p>
          </table:table-cell>
          <table:table-cell office:value-type="float" office:value="10695.04" table:style-name="ce3">
            <text:p>10.695,04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5T00:00:00" table:style-name="ce2">
            <text:p>25/02/20</text:p>
          </table:table-cell>
          <table:table-cell office:value-type="float" office:value="11216.16" table:style-name="ce3">
            <text:p>11.216,1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27" table:style-name="ce1">
            <text:p>8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5T00:00:00" table:style-name="ce2">
            <text:p>25/02/20</text:p>
          </table:table-cell>
          <table:table-cell office:value-type="float" office:value="6810.74" table:style-name="ce3">
            <text:p>6.810,74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28" table:style-name="ce1">
            <text:p>8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5T00:00:00" table:style-name="ce2">
            <text:p>25/02/20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29" table:style-name="ce1">
            <text:p>8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5T00:00:00" table:style-name="ce2">
            <text:p>25/02/20</text:p>
          </table:table-cell>
          <table:table-cell office:value-type="float" office:value="5075.2" table:style-name="ce3">
            <text:p>5.075,20</text:p>
          </table:table-cell>
          <table:table-cell office:value-type="string" table:style-name="ce1">
            <text:p>I.C. -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5T00:00:00" table:style-name="ce2">
            <text:p>25/02/20</text:p>
          </table:table-cell>
          <table:table-cell office:value-type="float" office:value="17053.75" table:style-name="ce3">
            <text:p>17.053,75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5T00:00:00" table:style-name="ce2">
            <text:p>25/02/20</text:p>
          </table:table-cell>
          <table:table-cell office:value-type="float" office:value="10527.38" table:style-name="ce3">
            <text:p>10.527,38</text:p>
          </table:table-cell>
          <table:table-cell office:value-type="string" table:style-name="ce1">
            <text:p>BERTOLINI <text:s/>COPERTURE S.R.L.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32" table:style-name="ce1">
            <text:p>8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5T00:00:00" table:style-name="ce2">
            <text:p>25/02/20</text:p>
          </table:table-cell>
          <table:table-cell office:value-type="float" office:value="2918.24" table:style-name="ce3">
            <text:p>2.918,24</text:p>
          </table:table-cell>
          <table:table-cell office:value-type="string" table:style-name="ce1">
            <text:p>STUDIO SPERIMENTALE STRADALE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33" table:style-name="ce1">
            <text:p>8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5T00:00:00" table:style-name="ce2">
            <text:p>25/02/20</text:p>
          </table:table-cell>
          <table:table-cell office:value-type="float" office:value="24023.45" table:style-name="ce3">
            <text:p>24.023,45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2020107999" table:style-name="ce1">
            <text:p>2020107999</text:p>
          </table:table-cell>
          <table:table-cell office:value-type="string" table:style-name="ce1">
            <text:p>Hardwa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834" table:style-name="ce1">
            <text:p>8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6T00:00:00" table:style-name="ce2">
            <text:p>26/02/20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6T00:00:00" table:style-name="ce2">
            <text:p>26/02/20</text:p>
          </table:table-cell>
          <table:table-cell office:value-type="float" office:value="1300" table:style-name="ce3">
            <text:p>1.300,00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36" table:style-name="ce1">
            <text:p>8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6T00:00:00" table:style-name="ce2">
            <text:p>26/02/20</text:p>
          </table:table-cell>
          <table:table-cell office:value-type="float" office:value="2293.5" table:style-name="ce3">
            <text:p>2.293,50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37" table:style-name="ce1">
            <text:p>8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6T00:00:00" table:style-name="ce2">
            <text:p>26/02/20</text:p>
          </table:table-cell>
          <table:table-cell office:value-type="float" office:value="155.16" table:style-name="ce1">
            <text:p>155,16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838" table:style-name="ce1">
            <text:p>8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6T00:00:00" table:style-name="ce2">
            <text:p>26/02/20</text:p>
          </table:table-cell>
          <table:table-cell office:value-type="float" office:value="1159" table:style-name="ce3">
            <text:p>1.159,00</text:p>
          </table:table-cell>
          <table:table-cell office:value-type="string" table:style-name="ce1">
            <text:p>TACCHINI SERGIO TELONI E SELLERI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39" table:style-name="ce1">
            <text:p>8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6T00:00:00" table:style-name="ce2">
            <text:p>26/02/20</text:p>
          </table:table-cell>
          <table:table-cell office:value-type="float" office:value="19.399999999999999" table:style-name="ce1">
            <text:p>19,4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6T00:00:00" table:style-name="ce2">
            <text:p>26/02/20</text:p>
          </table:table-cell>
          <table:table-cell office:value-type="float" office:value="1017.3" table:style-name="ce3">
            <text:p>1.017,30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41" table:style-name="ce1">
            <text:p>8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6T00:00:00" table:style-name="ce2">
            <text:p>26/02/20</text:p>
          </table:table-cell>
          <table:table-cell office:value-type="float" office:value="121.32" table:style-name="ce1">
            <text:p>121,32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42" table:style-name="ce1">
            <text:p>8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6T00:00:00" table:style-name="ce2">
            <text:p>26/02/20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43" table:style-name="ce1">
            <text:p>8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7T00:00:00" table:style-name="ce2">
            <text:p>27/02/20</text:p>
          </table:table-cell>
          <table:table-cell office:value-type="float" office:value="587.75" table:style-name="ce1">
            <text:p>587,75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44" table:style-name="ce1">
            <text:p>8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7T00:00:00" table:style-name="ce2">
            <text:p>27/02/20</text:p>
          </table:table-cell>
          <table:table-cell office:value-type="float" office:value="119.8" table:style-name="ce1">
            <text:p>119,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7T00:00:00" table:style-name="ce2">
            <text:p>27/02/20</text:p>
          </table:table-cell>
          <table:table-cell office:value-type="float" office:value="78.84" table:style-name="ce1">
            <text:p>78,84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7T00:00:00" table:style-name="ce2">
            <text:p>27/02/20</text:p>
          </table:table-cell>
          <table:table-cell office:value-type="float" office:value="78.84" table:style-name="ce1">
            <text:p>78,84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47" table:style-name="ce1">
            <text:p>8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7T00:00:00" table:style-name="ce2">
            <text:p>27/02/20</text:p>
          </table:table-cell>
          <table:table-cell office:value-type="float" office:value="8.9499999999999993" table:style-name="ce1">
            <text:p>8,95</text:p>
          </table:table-cell>
          <table:table-cell office:value-type="string" table:style-name="ce1">
            <text:p>IST. ZOOPROFILATTICO LOMBARDIA ED EMILI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48" table:style-name="ce1">
            <text:p>8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7T00:00:00" table:style-name="ce2">
            <text:p>27/02/20</text:p>
          </table:table-cell>
          <table:table-cell office:value-type="float" office:value="10.220000000000001" table:style-name="ce1">
            <text:p>10,22</text:p>
          </table:table-cell>
          <table:table-cell office:value-type="string" table:style-name="ce1">
            <text:p>L'AUTO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849" table:style-name="ce1">
            <text:p>8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7T00:00:00" table:style-name="ce2">
            <text:p>27/02/20</text:p>
          </table:table-cell>
          <table:table-cell office:value-type="float" office:value="46.2" table:style-name="ce1">
            <text:p>46,2</text:p>
          </table:table-cell>
          <table:table-cell office:value-type="string" table:style-name="ce1">
            <text:p>EMMETI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7T00:00:00" table:style-name="ce2">
            <text:p>27/02/20</text:p>
          </table:table-cell>
          <table:table-cell office:value-type="float" office:value="34.83" table:style-name="ce1">
            <text:p>34,83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51" table:style-name="ce1">
            <text:p>8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2-27T00:00:00" table:style-name="ce2">
            <text:p>27/02/20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TELEPAS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02T00:00:00" table:style-name="ce2">
            <text:p>02/03/20</text:p>
          </table:table-cell>
          <table:table-cell office:value-type="float" office:value="2950" table:style-name="ce3">
            <text:p>2.950,00</text:p>
          </table:table-cell>
          <table:table-cell office:value-type="string" table:style-name="ce1">
            <text:p>ISTITUTO BENI ARTISTICI CULTURALI E NATURALI EMILIA ROMAGN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53" table:style-name="ce1">
            <text:p>8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02T00:00:00" table:style-name="ce2">
            <text:p>02/03/20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IL SOLE 24 ORE S.P.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54" table:style-name="ce1">
            <text:p>8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02T00:00:00" table:style-name="ce2">
            <text:p>02/03/20</text:p>
          </table:table-cell>
          <table:table-cell office:value-type="float" office:value="1650" table:style-name="ce3">
            <text:p>1.650,00</text:p>
          </table:table-cell>
          <table:table-cell office:value-type="string" table:style-name="ce1">
            <text:p>PUBLIKA S.R.L.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02T00:00:00" table:style-name="ce2">
            <text:p>02/03/20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02T00:00:00" table:style-name="ce2">
            <text:p>02/03/20</text:p>
          </table:table-cell>
          <table:table-cell office:value-type="float" office:value="5443.64" table:style-name="ce3">
            <text:p>5.443,64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57" table:style-name="ce1">
            <text:p>8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02T00:00:00" table:style-name="ce2">
            <text:p>02/03/20</text:p>
          </table:table-cell>
          <table:table-cell office:value-type="float" office:value="126157.31" table:style-name="ce3">
            <text:p>126.157,31</text:p>
          </table:table-cell>
          <table:table-cell office:value-type="string" table:style-name="ce1">
            <text:p>COSTRUZIONI CERR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58" table:style-name="ce1">
            <text:p>8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03T00:00:00" table:style-name="ce2">
            <text:p>03/03/20</text:p>
          </table:table-cell>
          <table:table-cell office:value-type="float" office:value="205338.92" table:style-name="ce3">
            <text:p>205.338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59" table:style-name="ce1">
            <text:p>8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03T00:00:00" table:style-name="ce2">
            <text:p>03/03/20</text:p>
          </table:table-cell>
          <table:table-cell office:value-type="float" office:value="52612.93" table:style-name="ce3">
            <text:p>52.612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03T00:00:00" table:style-name="ce2">
            <text:p>03/03/20</text:p>
          </table:table-cell>
          <table:table-cell office:value-type="float" office:value="4046.43" table:style-name="ce3">
            <text:p>4.046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03T00:00:00" table:style-name="ce2">
            <text:p>03/03/20</text:p>
          </table:table-cell>
          <table:table-cell office:value-type="float" office:value="540.04" table:style-name="ce1">
            <text:p>540,04</text:p>
          </table:table-cell>
          <table:table-cell office:value-type="string" table:style-name="ce1">
            <text:p>ENEL DISTRIBUZIONE - ZONA DI SONDRIO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862" table:style-name="ce1">
            <text:p>8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05T00:00:00" table:style-name="ce2">
            <text:p>05/03/20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62" table:style-name="ce1">
            <text:p>8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05T00:00:00" table:style-name="ce2">
            <text:p>05/03/20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62" table:style-name="ce1">
            <text:p>8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05T00:00:00" table:style-name="ce2">
            <text:p>05/03/20</text:p>
          </table:table-cell>
          <table:table-cell office:value-type="float" office:value="98.21" table:style-name="ce1">
            <text:p>98,21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62" table:style-name="ce1">
            <text:p>8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05T00:00:00" table:style-name="ce2">
            <text:p>05/03/20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63" table:style-name="ce1">
            <text:p>8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05T00:00:00" table:style-name="ce2">
            <text:p>05/03/20</text:p>
          </table:table-cell>
          <table:table-cell office:value-type="float" office:value="689.93" table:style-name="ce1">
            <text:p>689,93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64" table:style-name="ce1">
            <text:p>8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05T00:00:00" table:style-name="ce2">
            <text:p>05/03/20</text:p>
          </table:table-cell>
          <table:table-cell office:value-type="float" office:value="7.7" table:style-name="ce1">
            <text:p>7,7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864" table:style-name="ce1">
            <text:p>8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05T00:00:00" table:style-name="ce2">
            <text:p>05/03/20</text:p>
          </table:table-cell>
          <table:table-cell office:value-type="float" office:value="8336.5" table:style-name="ce3">
            <text:p>8.336,50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05T00:00:00" table:style-name="ce2">
            <text:p>05/03/20</text:p>
          </table:table-cell>
          <table:table-cell office:value-type="float" office:value="307.01" table:style-name="ce1">
            <text:p>307,01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05T00:00:00" table:style-name="ce2">
            <text:p>05/03/20</text:p>
          </table:table-cell>
          <table:table-cell office:value-type="float" office:value="34.450000000000003" table:style-name="ce1">
            <text:p>34,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67" table:style-name="ce1">
            <text:p>8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05T00:00:00" table:style-name="ce2">
            <text:p>05/03/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68" table:style-name="ce1">
            <text:p>8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05T00:00:00" table:style-name="ce2">
            <text:p>05/03/2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69" table:style-name="ce1">
            <text:p>8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05T00:00:00" table:style-name="ce2">
            <text:p>05/03/20</text:p>
          </table:table-cell>
          <table:table-cell office:value-type="float" office:value="158.32" table:style-name="ce1">
            <text:p>158,3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05T00:00:00" table:style-name="ce2">
            <text:p>05/03/20</text:p>
          </table:table-cell>
          <table:table-cell office:value-type="float" office:value="8.8000000000000007" table:style-name="ce1">
            <text:p>8,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71" table:style-name="ce1">
            <text:p>8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05T00:00:00" table:style-name="ce2">
            <text:p>05/03/2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72" table:style-name="ce1">
            <text:p>8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05T00:00:00" table:style-name="ce2">
            <text:p>05/03/20</text:p>
          </table:table-cell>
          <table:table-cell office:value-type="float" office:value="15.5" table:style-name="ce1">
            <text:p>15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05T00:00:00" table:style-name="ce2">
            <text:p>05/03/20</text:p>
          </table:table-cell>
          <table:table-cell office:value-type="float" office:value="22.72" table:style-name="ce1">
            <text:p>22,7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05T00:00:00" table:style-name="ce2">
            <text:p>05/03/2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05T00:00:00" table:style-name="ce2">
            <text:p>05/03/20</text:p>
          </table:table-cell>
          <table:table-cell office:value-type="float" office:value="56.66" table:style-name="ce1">
            <text:p>56,6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05T00:00:00" table:style-name="ce2">
            <text:p>05/03/20</text:p>
          </table:table-cell>
          <table:table-cell office:value-type="float" office:value="40.68" table:style-name="ce1">
            <text:p>40,6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05T00:00:00" table:style-name="ce2">
            <text:p>05/03/2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05T00:00:00" table:style-name="ce2">
            <text:p>05/03/2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06T00:00:00" table:style-name="ce2">
            <text:p>06/03/20</text:p>
          </table:table-cell>
          <table:table-cell office:value-type="float" office:value="1950.37" table:style-name="ce3">
            <text:p>1.950,37</text:p>
          </table:table-cell>
          <table:table-cell office:value-type="string" table:style-name="ce1">
            <text:p>TA CLEANING DI TARABINI <text:s/>VALENTINA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06T00:00:00" table:style-name="ce2">
            <text:p>06/03/20</text:p>
          </table:table-cell>
          <table:table-cell office:value-type="float" office:value="181.28" table:style-name="ce1">
            <text:p>181,28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06T00:00:00" table:style-name="ce2">
            <text:p>06/03/20</text:p>
          </table:table-cell>
          <table:table-cell office:value-type="float" office:value="3367.2" table:style-name="ce3">
            <text:p>3.367,20</text:p>
          </table:table-cell>
          <table:table-cell office:value-type="string" table:style-name="ce1">
            <text:p>CONVERGE SPA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06T00:00:00" table:style-name="ce2">
            <text:p>06/03/20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883" table:style-name="ce1">
            <text:p>8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06T00:00:00" table:style-name="ce2">
            <text:p>06/03/20</text:p>
          </table:table-cell>
          <table:table-cell office:value-type="float" office:value="269.62" table:style-name="ce1">
            <text:p>269,62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884" table:style-name="ce1">
            <text:p>8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06T00:00:00" table:style-name="ce2">
            <text:p>06/03/20</text:p>
          </table:table-cell>
          <table:table-cell office:value-type="float" office:value="3202.5" table:style-name="ce3">
            <text:p>3.202,50</text:p>
          </table:table-cell>
          <table:table-cell office:value-type="string" table:style-name="ce1">
            <text:p>ECOCONSULT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09T00:00:00" table:style-name="ce2">
            <text:p>09/03/20</text:p>
          </table:table-cell>
          <table:table-cell office:value-type="float" office:value="1750.94" table:style-name="ce3">
            <text:p>1.750,94</text:p>
          </table:table-cell>
          <table:table-cell office:value-type="string" table:style-name="ce1">
            <text:p>ASSOC.PROFESSIONALE ZOPPOLATO &amp; ASSOCIATI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09T00:00:00" table:style-name="ce2">
            <text:p>09/03/20</text:p>
          </table:table-cell>
          <table:table-cell office:value-type="float" office:value="670.78" table:style-name="ce1">
            <text:p>670,78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09T00:00:00" table:style-name="ce2">
            <text:p>09/03/20</text:p>
          </table:table-cell>
          <table:table-cell office:value-type="float" office:value="89.67" table:style-name="ce1">
            <text:p>89,67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87" table:style-name="ce1">
            <text:p>8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1T00:00:00" table:style-name="ce2">
            <text:p>11/03/20</text:p>
          </table:table-cell>
          <table:table-cell office:value-type="float" office:value="175.33" table:style-name="ce1">
            <text:p>175,33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1T00:00:00" table:style-name="ce2">
            <text:p>11/03/20</text:p>
          </table:table-cell>
          <table:table-cell office:value-type="float" office:value="968.4" table:style-name="ce1">
            <text:p>968,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889" table:style-name="ce1">
            <text:p>8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1T00:00:00" table:style-name="ce2">
            <text:p>11/03/20</text:p>
          </table:table-cell>
          <table:table-cell office:value-type="float" office:value="1666" table:style-name="ce3">
            <text:p>1.666,0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1T00:00:00" table:style-name="ce2">
            <text:p>11/03/20</text:p>
          </table:table-cell>
          <table:table-cell office:value-type="float" office:value="1988.3" table:style-name="ce3">
            <text:p>1.988,30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1T00:00:00" table:style-name="ce2">
            <text:p>11/03/20</text:p>
          </table:table-cell>
          <table:table-cell office:value-type="float" office:value="2701.42" table:style-name="ce3">
            <text:p>2.701,42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1T00:00:00" table:style-name="ce2">
            <text:p>11/03/20</text:p>
          </table:table-cell>
          <table:table-cell office:value-type="float" office:value="9350.98" table:style-name="ce3">
            <text:p>9.350,98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1T00:00:00" table:style-name="ce2">
            <text:p>11/03/20</text:p>
          </table:table-cell>
          <table:table-cell office:value-type="float" office:value="4539.83" table:style-name="ce3">
            <text:p>4.539,83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1T00:00:00" table:style-name="ce2">
            <text:p>11/03/20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1T00:00:00" table:style-name="ce2">
            <text:p>11/03/20</text:p>
          </table:table-cell>
          <table:table-cell office:value-type="float" office:value="429.44" table:style-name="ce1">
            <text:p>429,44</text:p>
          </table:table-cell>
          <table:table-cell office:value-type="string" table:style-name="ce1">
            <text:p>SPORTISSIMO DI DANTE ACERBIS &amp; C.SNC</text:p>
          </table:table-cell>
          <table:table-cell office:value-type="float" office:value="2020103001" table:style-name="ce1">
            <text:p>2020103001</text:p>
          </table:table-cell>
          <table:table-cell office:value-type="string" table:style-name="ce1">
            <text:p>Mobili e arredi per uffic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1T00:00:00" table:style-name="ce2">
            <text:p>11/03/20</text:p>
          </table:table-cell>
          <table:table-cell office:value-type="float" office:value="281.64" table:style-name="ce1">
            <text:p>281,64</text:p>
          </table:table-cell>
          <table:table-cell office:value-type="string" table:style-name="ce1">
            <text:p>COMPRENSORIO ALPINO CACCIA - MORBEGN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94" table:style-name="ce1">
            <text:p>8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1T00:00:00" table:style-name="ce2">
            <text:p>11/03/20</text:p>
          </table:table-cell>
          <table:table-cell office:value-type="float" office:value="1158.3599999999999" table:style-name="ce3">
            <text:p>1.158,36</text:p>
          </table:table-cell>
          <table:table-cell office:value-type="string" table:style-name="ce1">
            <text:p>COMPRENSORIO ALPINO CACCIA - CHIAVENN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1T00:00:00" table:style-name="ce2">
            <text:p>11/03/20</text:p>
          </table:table-cell>
          <table:table-cell office:value-type="float" office:value="1020" table:style-name="ce3">
            <text:p>1.020,00</text:p>
          </table:table-cell>
          <table:table-cell office:value-type="string" table:style-name="ce1">
            <text:p>COMPRENSORIO ALPINO CACCIA - CHIAVENN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1T00:00:00" table:style-name="ce2">
            <text:p>11/03/20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COMPRENSORIO ALPINO CACCIA - CHIAVENN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97" table:style-name="ce1">
            <text:p>8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1T00:00:00" table:style-name="ce2">
            <text:p>11/03/20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COMPRENSORIO ALPINO CACCIA - CHIAVENN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98" table:style-name="ce1">
            <text:p>8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1T00:00:00" table:style-name="ce2">
            <text:p>11/03/20</text:p>
          </table:table-cell>
          <table:table-cell office:value-type="float" office:value="2190" table:style-name="ce3">
            <text:p>2.190,00</text:p>
          </table:table-cell>
          <table:table-cell office:value-type="string" table:style-name="ce1">
            <text:p>COMPRENSORIO ALPINO CACCIA - CHIAVENN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899" table:style-name="ce1">
            <text:p>8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1T00:00:00" table:style-name="ce2">
            <text:p>11/03/20</text:p>
          </table:table-cell>
          <table:table-cell office:value-type="float" office:value="1050" table:style-name="ce3">
            <text:p>1.050,00</text:p>
          </table:table-cell>
          <table:table-cell office:value-type="string" table:style-name="ce1">
            <text:p>COMPRENSORIO ALPINO CACCIA - CHIAVENN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1T00:00:00" table:style-name="ce2">
            <text:p>11/03/20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COMPRENSORIO ALPINO CACCIA - CHIAVENN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01" table:style-name="ce1">
            <text:p>9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1T00:00:00" table:style-name="ce2">
            <text:p>11/03/2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COMPRENSORIO ALPINO CACCIA - CHIAVENN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02" table:style-name="ce1">
            <text:p>9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1T00:00:00" table:style-name="ce2">
            <text:p>11/03/20</text:p>
          </table:table-cell>
          <table:table-cell office:value-type="float" office:value="532.88" table:style-name="ce1">
            <text:p>532,88</text:p>
          </table:table-cell>
          <table:table-cell office:value-type="string" table:style-name="ce1">
            <text:p>COMPRENSORIO ALPINO CACCIA - BORM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903" table:style-name="ce1">
            <text:p>9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1T00:00:00" table:style-name="ce2">
            <text:p>11/03/20</text:p>
          </table:table-cell>
          <table:table-cell office:value-type="float" office:value="55612.81" table:style-name="ce3">
            <text:p>55.612,81</text:p>
          </table:table-cell>
          <table:table-cell office:value-type="string" table:style-name="ce1">
            <text:p>COMPRENSORIO ALPINO CACCIA - TIRA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904" table:style-name="ce1">
            <text:p>9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1T00:00:00" table:style-name="ce2">
            <text:p>11/03/20</text:p>
          </table:table-cell>
          <table:table-cell office:value-type="float" office:value="54319.78" table:style-name="ce3">
            <text:p>54.319,78</text:p>
          </table:table-cell>
          <table:table-cell office:value-type="string" table:style-name="ce1">
            <text:p>COMPRENSORIO ALPINO CACCIA - SOND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905" table:style-name="ce1">
            <text:p>9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1T00:00:00" table:style-name="ce2">
            <text:p>11/03/20</text:p>
          </table:table-cell>
          <table:table-cell office:value-type="float" office:value="5499.18" table:style-name="ce3">
            <text:p>5.499,18</text:p>
          </table:table-cell>
          <table:table-cell office:value-type="string" table:style-name="ce1">
            <text:p>COMPRENSORIO ALPINO CACCIA - MORBEG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906" table:style-name="ce1">
            <text:p>9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1T00:00:00" table:style-name="ce2">
            <text:p>11/03/20</text:p>
          </table:table-cell>
          <table:table-cell office:value-type="float" office:value="200000" table:style-name="ce3">
            <text:p>200.000,00</text:p>
          </table:table-cell>
          <table:table-cell office:value-type="string" table:style-name="ce1">
            <text:p>C.C.I.A.A.- CAMERA DI COMMERCIO- SONDRIO</text:p>
          </table:table-cell>
          <table:table-cell office:value-type="float" office:value="1040102007" table:style-name="ce1">
            <text:p>1040102007</text:p>
          </table:table-cell>
          <table:table-cell office:value-type="string" table:style-name="ce1">
            <text:p>Trasferimenti correnti a Camere di Commerc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a'† estrattive, manifatturiere ed edilizie</text:p>
          </table:table-cell>
          <table:table-cell table:number-columns-repeated="16375"/>
        </table:table-row>
        <table:table-row table:style-name="ro1">
          <table:table-cell office:value-type="float" office:value="907" table:style-name="ce1">
            <text:p>9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1T00:00:00" table:style-name="ce2">
            <text:p>11/03/20</text:p>
          </table:table-cell>
          <table:table-cell office:value-type="float" office:value="50000" table:style-name="ce3">
            <text:p>50.000,00</text:p>
          </table:table-cell>
          <table:table-cell office:value-type="string" table:style-name="ce1">
            <text:p>COMUNE DI SONDR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908" table:style-name="ce1">
            <text:p>9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1T00:00:00" table:style-name="ce2">
            <text:p>11/03/20</text:p>
          </table:table-cell>
          <table:table-cell office:value-type="float" office:value="50000" table:style-name="ce3">
            <text:p>50.000,00</text:p>
          </table:table-cell>
          <table:table-cell office:value-type="string" table:style-name="ce1">
            <text:p>COMUNE DI SONDR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1T00:00:00" table:style-name="ce2">
            <text:p>11/03/20</text:p>
          </table:table-cell>
          <table:table-cell office:value-type="float" office:value="28222.99" table:style-name="ce3">
            <text:p>28.222,99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10" table:style-name="ce1">
            <text:p>9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1T00:00:00" table:style-name="ce2">
            <text:p>11/03/20</text:p>
          </table:table-cell>
          <table:table-cell office:value-type="float" office:value="10065" table:style-name="ce3">
            <text:p>10.065,00</text:p>
          </table:table-cell>
          <table:table-cell office:value-type="string" table:style-name="ce1">
            <text:p>QUICKTOBOOK S.R.L.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911" table:style-name="ce1">
            <text:p>9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1T00:00:00" table:style-name="ce2">
            <text:p>11/03/20</text:p>
          </table:table-cell>
          <table:table-cell office:value-type="float" office:value="39606.080000000002" table:style-name="ce3">
            <text:p>39.606,08</text:p>
          </table:table-cell>
          <table:table-cell office:value-type="string" table:style-name="ce1">
            <text:p>CARPENTERIA LOMBARDA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12" table:style-name="ce1">
            <text:p>9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1T00:00:00" table:style-name="ce2">
            <text:p>11/03/20</text:p>
          </table:table-cell>
          <table:table-cell office:value-type="float" office:value="42360.42" table:style-name="ce3">
            <text:p>42.360,42</text:p>
          </table:table-cell>
          <table:table-cell office:value-type="string" table:style-name="ce1">
            <text:p>EDILVALMALENCO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13" table:style-name="ce1">
            <text:p>9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1T00:00:00" table:style-name="ce2">
            <text:p>11/03/20</text:p>
          </table:table-cell>
          <table:table-cell office:value-type="float" office:value="7567.7" table:style-name="ce3">
            <text:p>7.567,70</text:p>
          </table:table-cell>
          <table:table-cell office:value-type="string" table:style-name="ce1">
            <text:p>ISTITUTO TECNICO INDUSTRIALE <text:s/>MATTE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14" table:style-name="ce1">
            <text:p>9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1T00:00:00" table:style-name="ce2">
            <text:p>11/03/20</text:p>
          </table:table-cell>
          <table:table-cell office:value-type="float" office:value="6284.6" table:style-name="ce3">
            <text:p>6.284,60</text:p>
          </table:table-cell>
          <table:table-cell office:value-type="string" table:style-name="ce1">
            <text:p>ISTITUTO TECN.COMMERCIALE DE SIMON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15" table:style-name="ce1">
            <text:p>9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1T00:00:00" table:style-name="ce2">
            <text:p>11/03/20</text:p>
          </table:table-cell>
          <table:table-cell office:value-type="float" office:value="5133.1000000000004" table:style-name="ce3">
            <text:p>5.133,10</text:p>
          </table:table-cell>
          <table:table-cell office:value-type="string" table:style-name="ce1">
            <text:p>ISTITUTO TECNICO AGRARIO STATALE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1T00:00:00" table:style-name="ce2">
            <text:p>11/03/20</text:p>
          </table:table-cell>
          <table:table-cell office:value-type="float" office:value="6287.4" table:style-name="ce3">
            <text:p>6.287,40</text:p>
          </table:table-cell>
          <table:table-cell office:value-type="string" table:style-name="ce1">
            <text:p>IST. ISTRUZ.SUPERIORE - G.PIAZZI - C.LENA PERPENT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17" table:style-name="ce1">
            <text:p>9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1T00:00:00" table:style-name="ce2">
            <text:p>11/03/20</text:p>
          </table:table-cell>
          <table:table-cell office:value-type="float" office:value="5496.4" table:style-name="ce3">
            <text:p>5.496,40</text:p>
          </table:table-cell>
          <table:table-cell office:value-type="string" table:style-name="ce1">
            <text:p>LICEO SCIENTIFICO STATALE C.DONEGAN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18" table:style-name="ce1">
            <text:p>9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1T00:00:00" table:style-name="ce2">
            <text:p>11/03/20</text:p>
          </table:table-cell>
          <table:table-cell office:value-type="float" office:value="8269.7999999999993" table:style-name="ce3">
            <text:p>8.269,80</text:p>
          </table:table-cell>
          <table:table-cell office:value-type="string" table:style-name="ce1">
            <text:p>I.T.C.&amp; GEOM. <text:s/>B.PINCHETTI -TIRANO -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1T00:00:00" table:style-name="ce2">
            <text:p>11/03/20</text:p>
          </table:table-cell>
          <table:table-cell office:value-type="float" office:value="7665" table:style-name="ce3">
            <text:p>7.665,00</text:p>
          </table:table-cell>
          <table:table-cell office:value-type="string" table:style-name="ce1">
            <text:p>ISTITUTO ISTRUZIONE SUPERIORE ALBERT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20" table:style-name="ce1">
            <text:p>9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1T00:00:00" table:style-name="ce2">
            <text:p>11/03/20</text:p>
          </table:table-cell>
          <table:table-cell office:value-type="float" office:value="6349.7" table:style-name="ce3">
            <text:p>6.349,70</text:p>
          </table:table-cell>
          <table:table-cell office:value-type="string" table:style-name="ce1">
            <text:p>ISTITUTO ISTRUZIONE SUPERIORE <text:s/>NERV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1T00:00:00" table:style-name="ce2">
            <text:p>11/03/20</text:p>
          </table:table-cell>
          <table:table-cell office:value-type="float" office:value="7870.8" table:style-name="ce3">
            <text:p>7.870,80</text:p>
          </table:table-cell>
          <table:table-cell office:value-type="string" table:style-name="ce1">
            <text:p>ISTITUTO SARACENO-ROMEGIALL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22" table:style-name="ce1">
            <text:p>9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1T00:00:00" table:style-name="ce2">
            <text:p>11/03/20</text:p>
          </table:table-cell>
          <table:table-cell office:value-type="float" office:value="6256.6" table:style-name="ce3">
            <text:p>6.256,60</text:p>
          </table:table-cell>
          <table:table-cell office:value-type="string" table:style-name="ce1">
            <text:p>ISTITUTO PROF.ALBERGHIERO CROTTO CAURGA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23" table:style-name="ce1">
            <text:p>9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1T00:00:00" table:style-name="ce2">
            <text:p>11/03/20</text:p>
          </table:table-cell>
          <table:table-cell office:value-type="float" office:value="5871.6" table:style-name="ce3">
            <text:p>5.871,60</text:p>
          </table:table-cell>
          <table:table-cell office:value-type="string" table:style-name="ce1">
            <text:p>IST. ISTRUZ.SUPERIORE - LEONARDO DA VINCI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24" table:style-name="ce1">
            <text:p>9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1T00:00:00" table:style-name="ce2">
            <text:p>11/03/20</text:p>
          </table:table-cell>
          <table:table-cell office:value-type="float" office:value="100000" table:style-name="ce3">
            <text:p>100.000,00</text:p>
          </table:table-cell>
          <table:table-cell office:value-type="string" table:style-name="ce1">
            <text:p>IMPRESA DOSSI GEOM. CLAUD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1T00:00:00" table:style-name="ce2">
            <text:p>11/03/20</text:p>
          </table:table-cell>
          <table:table-cell office:value-type="float" office:value="25000" table:style-name="ce3">
            <text:p>25.000,00</text:p>
          </table:table-cell>
          <table:table-cell office:value-type="string" table:style-name="ce1">
            <text:p>IMPRESA DOSSI GEOM. CLAUD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1T00:00:00" table:style-name="ce2">
            <text:p>11/03/20</text:p>
          </table:table-cell>
          <table:table-cell office:value-type="float" office:value="213916" table:style-name="ce3">
            <text:p>213.916,00</text:p>
          </table:table-cell>
          <table:table-cell office:value-type="string" table:style-name="ce1">
            <text:p>IMPRESA DOSSI GEOM. CLAUD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927" table:style-name="ce1">
            <text:p>9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6108.53" table:style-name="ce3">
            <text:p>6.108,53</text:p>
          </table:table-cell>
          <table:table-cell office:value-type="string" table:style-name="ce1">
            <text:p>ENI FUEL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3040.99" table:style-name="ce3">
            <text:p>3.040,9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2422.5100000000002" table:style-name="ce3">
            <text:p>2.422,5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39.520000000000003" table:style-name="ce1">
            <text:p>39,5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1121.42" table:style-name="ce3">
            <text:p>11.121,4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2244.8000000000002" table:style-name="ce3">
            <text:p>2.244,80</text:p>
          </table:table-cell>
          <table:table-cell office:value-type="string" table:style-name="ce1">
            <text:p>COMPUTER HALLEY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4528.47" table:style-name="ce3">
            <text:p>4.528,4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5186.55" table:style-name="ce3">
            <text:p>5.186,5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6072.44" table:style-name="ce3">
            <text:p>6.072,4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6997.69" table:style-name="ce3">
            <text:p>6.997,6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1223.66" table:style-name="ce3">
            <text:p>11.223,6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4073.75" table:style-name="ce3">
            <text:p>14.073,7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09.89" table:style-name="ce1">
            <text:p>109,8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617.51" table:style-name="ce1">
            <text:p>617,5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784.58" table:style-name="ce1">
            <text:p>784,5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978.56" table:style-name="ce1">
            <text:p>978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368.47" table:style-name="ce3">
            <text:p>1.368,4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3707.09" table:style-name="ce3">
            <text:p>3.707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3767" table:style-name="ce3">
            <text:p>3.767,00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792" table:style-name="ce3">
            <text:p>1.792,00</text:p>
          </table:table-cell>
          <table:table-cell office:value-type="string" table:style-name="ce1">
            <text:p>PESCI <text:s/>GIANCARLO E MOSTACCHI FULVIA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932" table:style-name="ce1">
            <text:p>9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483.49" table:style-name="ce1">
            <text:p>483,49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8948.46" table:style-name="ce3">
            <text:p>18.948,46</text:p>
          </table:table-cell>
          <table:table-cell office:value-type="string" table:style-name="ce1">
            <text:p>F.LLI TRENTINI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34" table:style-name="ce1">
            <text:p>9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4092.7" table:style-name="ce3">
            <text:p>4.092,70</text:p>
          </table:table-cell>
          <table:table-cell office:value-type="string" table:style-name="ce1">
            <text:p>TIDIEMME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72.22" table:style-name="ce1">
            <text:p>172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640.98" table:style-name="ce1">
            <text:p>640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FUTUR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985.13" table:style-name="ce3">
            <text:p>1.985,13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39" table:style-name="ce1">
            <text:p>9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40" table:style-name="ce1">
            <text:p>9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29.31" table:style-name="ce1">
            <text:p>129,31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41" table:style-name="ce1">
            <text:p>9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83.14" table:style-name="ce1">
            <text:p>183,14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42" table:style-name="ce1">
            <text:p>9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21.21" table:style-name="ce1">
            <text:p>21,21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43" table:style-name="ce1">
            <text:p>9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31885.45" table:style-name="ce3">
            <text:p>31.885,4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44" table:style-name="ce1">
            <text:p>9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6951.85" table:style-name="ce3">
            <text:p>6.951,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45" table:style-name="ce1">
            <text:p>9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8925.7800000000007" table:style-name="ce3">
            <text:p>8.925,7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46" table:style-name="ce1">
            <text:p>9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8074.27" table:style-name="ce3">
            <text:p>8.074,2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47" table:style-name="ce1">
            <text:p>9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9076.67" table:style-name="ce3">
            <text:p>9.076,6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48" table:style-name="ce1">
            <text:p>9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9807.31" table:style-name="ce3">
            <text:p>9.807,3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49" table:style-name="ce1">
            <text:p>9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29122.82" table:style-name="ce3">
            <text:p>29.122,8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50" table:style-name="ce1">
            <text:p>9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7651.27" table:style-name="ce3">
            <text:p>7.651,2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951" table:style-name="ce1">
            <text:p>9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780.76" table:style-name="ce3">
            <text:p>1.780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952" table:style-name="ce1">
            <text:p>9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3057.23" table:style-name="ce3">
            <text:p>13.057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953" table:style-name="ce1">
            <text:p>9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40529.82" table:style-name="ce3">
            <text:p>40.529,8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6668.44" table:style-name="ce3">
            <text:p>6.668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955" table:style-name="ce1">
            <text:p>9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1235.27" table:style-name="ce3">
            <text:p>11.235,2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956" table:style-name="ce1">
            <text:p>9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6365.55" table:style-name="ce3">
            <text:p>6.365,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957" table:style-name="ce1">
            <text:p>9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815.72" table:style-name="ce3">
            <text:p>1.815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958" table:style-name="ce1">
            <text:p>9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2284.9499999999998" table:style-name="ce3">
            <text:p>2.284,9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959" table:style-name="ce1">
            <text:p>9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4281.98" table:style-name="ce3">
            <text:p>14.281,9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960" table:style-name="ce1">
            <text:p>9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741.87" table:style-name="ce3">
            <text:p>1.741,8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961" table:style-name="ce1">
            <text:p>9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30039.7" table:style-name="ce3">
            <text:p>30.039,7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962" table:style-name="ce1">
            <text:p>9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4623.24" table:style-name="ce3">
            <text:p>4.623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963" table:style-name="ce1">
            <text:p>9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25758.87" table:style-name="ce3">
            <text:p>25.758,8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964" table:style-name="ce1">
            <text:p>9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662.06" table:style-name="ce3">
            <text:p>1.662,0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965" table:style-name="ce1">
            <text:p>9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50.93" table:style-name="ce1">
            <text:p>50,9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65" table:style-name="ce1">
            <text:p>9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88.16" table:style-name="ce1">
            <text:p>88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66" table:style-name="ce1">
            <text:p>9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41.13" table:style-name="ce1">
            <text:p>41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67" table:style-name="ce1">
            <text:p>9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34.229999999999997" table:style-name="ce1">
            <text:p>34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68" table:style-name="ce1">
            <text:p>9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42.13" table:style-name="ce1">
            <text:p>42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69" table:style-name="ce1">
            <text:p>9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51.99" table:style-name="ce1">
            <text:p>151,9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216.47" table:style-name="ce1">
            <text:p>216,4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91.1" table:style-name="ce1">
            <text:p>91,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71" table:style-name="ce1">
            <text:p>9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48.6" table:style-name="ce1">
            <text:p>48,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972" table:style-name="ce1">
            <text:p>9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42.79" table:style-name="ce1">
            <text:p>42,7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973" table:style-name="ce1">
            <text:p>9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239.68" table:style-name="ce1">
            <text:p>239,6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974" table:style-name="ce1">
            <text:p>9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95.83" table:style-name="ce1">
            <text:p>95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975" table:style-name="ce1">
            <text:p>9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76.13" table:style-name="ce1">
            <text:p>76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976" table:style-name="ce1">
            <text:p>9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43.83" table:style-name="ce1">
            <text:p>43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977" table:style-name="ce1">
            <text:p>9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88.5" table:style-name="ce1">
            <text:p>88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78" table:style-name="ce1">
            <text:p>9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48.66" table:style-name="ce1">
            <text:p>148,6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79" table:style-name="ce1">
            <text:p>9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281.95999999999998" table:style-name="ce1">
            <text:p>281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80" table:style-name="ce1">
            <text:p>9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762.83" table:style-name="ce1">
            <text:p>762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81" table:style-name="ce1">
            <text:p>9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869.89" table:style-name="ce1">
            <text:p>869,8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82" table:style-name="ce1">
            <text:p>9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2686.07" table:style-name="ce3">
            <text:p>2.686,0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83" table:style-name="ce1">
            <text:p>9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07.04" table:style-name="ce1">
            <text:p>107,0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984" table:style-name="ce1">
            <text:p>9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85" table:style-name="ce1">
            <text:p>9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84.74" table:style-name="ce1">
            <text:p>184,7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86" table:style-name="ce1">
            <text:p>9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858.51" table:style-name="ce1">
            <text:p>858,5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87" table:style-name="ce1">
            <text:p>9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55.59" table:style-name="ce1">
            <text:p>155,5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988" table:style-name="ce1">
            <text:p>9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358.5" table:style-name="ce1">
            <text:p>358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2999" table:style-name="ce1">
            <text:p>1010102999</text:p>
          </table:table-cell>
          <table:table-cell office:value-type="string" table:style-name="ce1">
            <text:p>Altre spese per il personal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89" table:style-name="ce1">
            <text:p>9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24.01" table:style-name="ce1">
            <text:p>24,0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990" table:style-name="ce1">
            <text:p>9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91" table:style-name="ce1">
            <text:p>9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992" table:style-name="ce1">
            <text:p>9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23.9" table:style-name="ce1">
            <text:p>23,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992" table:style-name="ce1">
            <text:p>9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75.02" table:style-name="ce1">
            <text:p>75,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993" table:style-name="ce1">
            <text:p>9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994" table:style-name="ce1">
            <text:p>9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995" table:style-name="ce1">
            <text:p>9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996" table:style-name="ce1">
            <text:p>9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997" table:style-name="ce1">
            <text:p>9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23.62" table:style-name="ce1">
            <text:p>123,6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998" table:style-name="ce1">
            <text:p>9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43.86000000000001" table:style-name="ce1">
            <text:p>143,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999" table:style-name="ce1">
            <text:p>9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8554.77" table:style-name="ce3">
            <text:p>8.554,7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00" table:style-name="ce1">
            <text:p>10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92.28" table:style-name="ce1">
            <text:p>92,28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3306.7" table:style-name="ce3">
            <text:p>3.306,7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447.3" table:style-name="ce1">
            <text:p>447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652" table:style-name="ce1">
            <text:p>6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53.4" table:style-name="ce1">
            <text:p>153,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12.62" table:style-name="ce1">
            <text:p>112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42.16999999999999" table:style-name="ce1">
            <text:p>142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43.02000000000001" table:style-name="ce1">
            <text:p>143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54.55000000000001" table:style-name="ce1">
            <text:p>154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25.77" table:style-name="ce1">
            <text:p>125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32.76" table:style-name="ce1">
            <text:p>132,7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70.6" table:style-name="ce1">
            <text:p>170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24.48" table:style-name="ce1">
            <text:p>124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74.86" table:style-name="ce1">
            <text:p>174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737.97" table:style-name="ce1">
            <text:p>737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33.30000000000001" table:style-name="ce1">
            <text:p>133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09" table:style-name="ce1">
            <text:p>10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76.069999999999993" table:style-name="ce1">
            <text:p>76,0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009" table:style-name="ce1">
            <text:p>10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69.86" table:style-name="ce1">
            <text:p>169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010" table:style-name="ce1">
            <text:p>10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76.67" table:style-name="ce1">
            <text:p>176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70.6" table:style-name="ce1">
            <text:p>170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848.24" table:style-name="ce1">
            <text:p>848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462.82" table:style-name="ce1">
            <text:p>462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13" table:style-name="ce1">
            <text:p>10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013" table:style-name="ce1">
            <text:p>10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17.58" table:style-name="ce1">
            <text:p>117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76.53" table:style-name="ce1">
            <text:p>176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97.04" table:style-name="ce1">
            <text:p>19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26.01" table:style-name="ce1">
            <text:p>126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90.65" table:style-name="ce1">
            <text:p>90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50.34" table:style-name="ce1">
            <text:p>50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64.14" table:style-name="ce1">
            <text:p>64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19" table:style-name="ce1">
            <text:p>10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718.8" table:style-name="ce1">
            <text:p>718,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83.31" table:style-name="ce1">
            <text:p>8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021" table:style-name="ce1">
            <text:p>10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36.549999999999997" table:style-name="ce1">
            <text:p>36,55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22" table:style-name="ce1">
            <text:p>10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506.97" table:style-name="ce1">
            <text:p>506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22" table:style-name="ce1">
            <text:p>10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494.24" table:style-name="ce1">
            <text:p>494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237.1" table:style-name="ce1">
            <text:p>237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437.44" table:style-name="ce1">
            <text:p>437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447.64" table:style-name="ce1">
            <text:p>447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25" table:style-name="ce1">
            <text:p>10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79.62" table:style-name="ce1">
            <text:p>79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24377.360000000001" table:style-name="ce3">
            <text:p>24.377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963.36" table:style-name="ce1">
            <text:p>963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7718.5" table:style-name="ce3">
            <text:p>7.718,5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28" table:style-name="ce1">
            <text:p>10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679.9" table:style-name="ce3">
            <text:p>1.679,9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29" table:style-name="ce1">
            <text:p>10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2145.35" table:style-name="ce3">
            <text:p>2.145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30" table:style-name="ce1">
            <text:p>10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2239.37" table:style-name="ce3">
            <text:p>2.239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31" table:style-name="ce1">
            <text:p>10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2237.39" table:style-name="ce3">
            <text:p>2.237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2389.12" table:style-name="ce3">
            <text:p>2.389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8457.26" table:style-name="ce3">
            <text:p>8.457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34" table:style-name="ce1">
            <text:p>10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859.48" table:style-name="ce3">
            <text:p>1.859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035" table:style-name="ce1">
            <text:p>10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432.14" table:style-name="ce1">
            <text:p>432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036" table:style-name="ce1">
            <text:p>10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3299.69" table:style-name="ce3">
            <text:p>3.299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037" table:style-name="ce1">
            <text:p>10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9635.7000000000007" table:style-name="ce3">
            <text:p>9.635,7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38" table:style-name="ce1">
            <text:p>10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623.78" table:style-name="ce3">
            <text:p>1.623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039" table:style-name="ce1">
            <text:p>10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2729.41" table:style-name="ce3">
            <text:p>2.729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538.1" table:style-name="ce3">
            <text:p>1.538,1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41" table:style-name="ce1">
            <text:p>10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432.14" table:style-name="ce1">
            <text:p>432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42" table:style-name="ce1">
            <text:p>10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543.83000000000004" table:style-name="ce1">
            <text:p>543,8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43" table:style-name="ce1">
            <text:p>10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3516.59" table:style-name="ce3">
            <text:p>3.516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44" table:style-name="ce1">
            <text:p>10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422.69" table:style-name="ce1">
            <text:p>422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045" table:style-name="ce1">
            <text:p>10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3.66" table:style-name="ce1">
            <text:p>3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46" table:style-name="ce1">
            <text:p>10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7336.67" table:style-name="ce3">
            <text:p>7.336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47" table:style-name="ce1">
            <text:p>10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168.78" table:style-name="ce3">
            <text:p>1.168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3679.62" table:style-name="ce3">
            <text:p>3.679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403.34" table:style-name="ce1">
            <text:p>403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48.05" table:style-name="ce1">
            <text:p>48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208.01" table:style-name="ce3">
            <text:p>1.208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51" table:style-name="ce1">
            <text:p>10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696.51" table:style-name="ce1">
            <text:p>696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52" table:style-name="ce1">
            <text:p>10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2626.49" table:style-name="ce3">
            <text:p>2.626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53" table:style-name="ce1">
            <text:p>10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5282.6" table:style-name="ce3">
            <text:p>5.282,60</text:p>
          </table:table-cell>
          <table:table-cell office:value-type="string" table:style-name="ce1">
            <text:p>REDAELLI <text:s/>KRIOS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54" table:style-name="ce1">
            <text:p>10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5075.2" table:style-name="ce3">
            <text:p>5.075,20</text:p>
          </table:table-cell>
          <table:table-cell office:value-type="string" table:style-name="ce1">
            <text:p>PATRIARCA <text:s/>GI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55" table:style-name="ce1">
            <text:p>10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2756.61" table:style-name="ce3">
            <text:p>2.756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56" table:style-name="ce1">
            <text:p>10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599.96" table:style-name="ce1">
            <text:p>599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57" table:style-name="ce1">
            <text:p>10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766.19" table:style-name="ce1">
            <text:p>766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766.41" table:style-name="ce1">
            <text:p>766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59" table:style-name="ce1">
            <text:p>10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797.86" table:style-name="ce1">
            <text:p>797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60" table:style-name="ce1">
            <text:p>10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727.16" table:style-name="ce1">
            <text:p>727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061" table:style-name="ce1">
            <text:p>10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853.25" table:style-name="ce1">
            <text:p>853,2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62" table:style-name="ce1">
            <text:p>10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3676.05" table:style-name="ce3">
            <text:p>3.676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63" table:style-name="ce1">
            <text:p>10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974.61" table:style-name="ce1">
            <text:p>974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1064" table:style-name="ce1">
            <text:p>10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549.33000000000004" table:style-name="ce1">
            <text:p>549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65" table:style-name="ce1">
            <text:p>10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54.34" table:style-name="ce1">
            <text:p>1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66" table:style-name="ce1">
            <text:p>10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94.22" table:style-name="ce1">
            <text:p>194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67" table:style-name="ce1">
            <text:p>10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417.43" table:style-name="ce1">
            <text:p>417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1068" table:style-name="ce1">
            <text:p>10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663.21" table:style-name="ce1">
            <text:p>663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069" table:style-name="ce1">
            <text:p>10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54.34" table:style-name="ce1">
            <text:p>15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070" table:style-name="ce1">
            <text:p>10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178.46" table:style-name="ce3">
            <text:p>1.178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071" table:style-name="ce1">
            <text:p>10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579.91999999999996" table:style-name="ce1">
            <text:p>579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1072" table:style-name="ce1">
            <text:p>10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44.05000000000001" table:style-name="ce1">
            <text:p>144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073" table:style-name="ce1">
            <text:p>10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251.8599999999999" table:style-name="ce3">
            <text:p>1.251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074" table:style-name="ce1">
            <text:p>10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50.96" table:style-name="ce1">
            <text:p>150,9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2619.5300000000002" table:style-name="ce3">
            <text:p>2.619,5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76" table:style-name="ce1">
            <text:p>10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2235.36" table:style-name="ce3">
            <text:p>2.235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077" table:style-name="ce1">
            <text:p>10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3020.45" table:style-name="ce3">
            <text:p>3.020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78" table:style-name="ce1">
            <text:p>10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915" table:style-name="ce1">
            <text:p>915</text:p>
          </table:table-cell>
          <table:table-cell office:value-type="string" table:style-name="ce1">
            <text:p>MAZZOLENI <text:s/>GIAN MARCO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079" table:style-name="ce1">
            <text:p>10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3696.68" table:style-name="ce3">
            <text:p>3.696,68</text:p>
          </table:table-cell>
          <table:table-cell office:value-type="string" table:style-name="ce1">
            <text:p>COSTRUZIONI EDIL LAMPO <text:s/>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80" table:style-name="ce1">
            <text:p>10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153.72" table:style-name="ce1">
            <text:p>153,7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081" table:style-name="ce1">
            <text:p>10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59.72" table:style-name="ce1">
            <text:p>59,7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081" table:style-name="ce1">
            <text:p>10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2T00:00:00" table:style-name="ce2">
            <text:p>12/03/20</text:p>
          </table:table-cell>
          <table:table-cell office:value-type="float" office:value="431.09" table:style-name="ce1">
            <text:p>431,0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082" table:style-name="ce1">
            <text:p>10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3T00:00:00" table:style-name="ce2">
            <text:p>13/03/20</text:p>
          </table:table-cell>
          <table:table-cell office:value-type="float" office:value="4478.8599999999997" table:style-name="ce3">
            <text:p>4.478,86</text:p>
          </table:table-cell>
          <table:table-cell office:value-type="string" table:style-name="ce1">
            <text:p>SICIT BITUMI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83" table:style-name="ce1">
            <text:p>10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3T00:00:00" table:style-name="ce2">
            <text:p>13/03/20</text:p>
          </table:table-cell>
          <table:table-cell office:value-type="float" office:value="2781.6" table:style-name="ce3">
            <text:p>2.781,60</text:p>
          </table:table-cell>
          <table:table-cell office:value-type="string" table:style-name="ce1">
            <text:p>EUROMONTAGGI <text:s/>S.N.C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84" table:style-name="ce1">
            <text:p>10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3T00:00:00" table:style-name="ce2">
            <text:p>13/03/20</text:p>
          </table:table-cell>
          <table:table-cell office:value-type="float" office:value="1809.14" table:style-name="ce3">
            <text:p>1.809,14</text:p>
          </table:table-cell>
          <table:table-cell office:value-type="string" table:style-name="ce1">
            <text:p>EDILMAINO ENTERPRISE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85" table:style-name="ce1">
            <text:p>10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3T00:00:00" table:style-name="ce2">
            <text:p>13/03/20</text:p>
          </table:table-cell>
          <table:table-cell office:value-type="float" office:value="2159.27" table:style-name="ce3">
            <text:p>2.159,27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86" table:style-name="ce1">
            <text:p>10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3T00:00:00" table:style-name="ce2">
            <text:p>13/03/20</text:p>
          </table:table-cell>
          <table:table-cell office:value-type="float" office:value="1101.29" table:style-name="ce3">
            <text:p>1.101,29</text:p>
          </table:table-cell>
          <table:table-cell office:value-type="string" table:style-name="ce1">
            <text:p>IMPRESA RIGAMONTI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87" table:style-name="ce1">
            <text:p>10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3T00:00:00" table:style-name="ce2">
            <text:p>13/03/20</text:p>
          </table:table-cell>
          <table:table-cell office:value-type="float" office:value="2818.2" table:style-name="ce3">
            <text:p>2.818,20</text:p>
          </table:table-cell>
          <table:table-cell office:value-type="string" table:style-name="ce1">
            <text:p>CIROL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88" table:style-name="ce1">
            <text:p>10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3T00:00:00" table:style-name="ce2">
            <text:p>13/03/20</text:p>
          </table:table-cell>
          <table:table-cell office:value-type="float" office:value="99.02" table:style-name="ce1">
            <text:p>99,02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3T00:00:00" table:style-name="ce2">
            <text:p>13/03/20</text:p>
          </table:table-cell>
          <table:table-cell office:value-type="float" office:value="14473.1" table:style-name="ce3">
            <text:p>14.473,10</text:p>
          </table:table-cell>
          <table:table-cell office:value-type="string" table:style-name="ce1">
            <text:p>EDILMAINO ENTERPRISE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90" table:style-name="ce1">
            <text:p>10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3T00:00:00" table:style-name="ce2">
            <text:p>13/03/20</text:p>
          </table:table-cell>
          <table:table-cell office:value-type="float" office:value="20513.28" table:style-name="ce3">
            <text:p>20.513,28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91" table:style-name="ce1">
            <text:p>10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3T00:00:00" table:style-name="ce2">
            <text:p>13/03/20</text:p>
          </table:table-cell>
          <table:table-cell office:value-type="float" office:value="6407.57" table:style-name="ce3">
            <text:p>6.407,57</text:p>
          </table:table-cell>
          <table:table-cell office:value-type="string" table:style-name="ce1">
            <text:p>IMPRESA RIGAMONTI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92" table:style-name="ce1">
            <text:p>10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3T00:00:00" table:style-name="ce2">
            <text:p>13/03/20</text:p>
          </table:table-cell>
          <table:table-cell office:value-type="float" office:value="19163.66" table:style-name="ce3">
            <text:p>19.163,66</text:p>
          </table:table-cell>
          <table:table-cell office:value-type="string" table:style-name="ce1">
            <text:p>CIROL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93" table:style-name="ce1">
            <text:p>10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3T00:00:00" table:style-name="ce2">
            <text:p>13/03/20</text:p>
          </table:table-cell>
          <table:table-cell office:value-type="float" office:value="11659.82" table:style-name="ce3">
            <text:p>11.659,82</text:p>
          </table:table-cell>
          <table:table-cell office:value-type="string" table:style-name="ce1">
            <text:p>BEDOGNE' S.N.C. DI BEDOGNE' GIANPIETRO &amp;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94" table:style-name="ce1">
            <text:p>10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3T00:00:00" table:style-name="ce2">
            <text:p>13/03/20</text:p>
          </table:table-cell>
          <table:table-cell office:value-type="float" office:value="17712.439999999999" table:style-name="ce3">
            <text:p>17.712,44</text:p>
          </table:table-cell>
          <table:table-cell office:value-type="string" table:style-name="ce1">
            <text:p>COSTRUZIONI FERRE'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95" table:style-name="ce1">
            <text:p>10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3T00:00:00" table:style-name="ce2">
            <text:p>13/03/20</text:p>
          </table:table-cell>
          <table:table-cell office:value-type="float" office:value="1342" table:style-name="ce3">
            <text:p>1.342,00</text:p>
          </table:table-cell>
          <table:table-cell office:value-type="string" table:style-name="ce1">
            <text:p>DE CAMPO EGIDIO EREDI SN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96" table:style-name="ce1">
            <text:p>10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3T00:00:00" table:style-name="ce2">
            <text:p>13/03/20</text:p>
          </table:table-cell>
          <table:table-cell office:value-type="float" office:value="4235.3500000000004" table:style-name="ce3">
            <text:p>4.235,35</text:p>
          </table:table-cell>
          <table:table-cell office:value-type="string" table:style-name="ce1">
            <text:p>COSTRUZIONI FERRE'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097" table:style-name="ce1">
            <text:p>10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6T00:00:00" table:style-name="ce2">
            <text:p>16/03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NANA <text:s/>MICHAEL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098" table:style-name="ce1">
            <text:p>10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6T00:00:00" table:style-name="ce2">
            <text:p>16/03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OPES <text:s/>ANGELIC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099" table:style-name="ce1">
            <text:p>10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6T00:00:00" table:style-name="ce2">
            <text:p>16/03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NGIOLETTI <text:s/>MATTE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00" table:style-name="ce1">
            <text:p>11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6T00:00:00" table:style-name="ce2">
            <text:p>16/03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ARTOLANO <text:s/>ALESSANDR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01" table:style-name="ce1">
            <text:p>11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6T00:00:00" table:style-name="ce2">
            <text:p>16/03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GOBBI <text:s/>VERONIC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02" table:style-name="ce1">
            <text:p>11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6T00:00:00" table:style-name="ce2">
            <text:p>16/03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NGIOLETTI <text:s/>CAMILL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03" table:style-name="ce1">
            <text:p>11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6T00:00:00" table:style-name="ce2">
            <text:p>16/03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ORNAGGIA <text:s/>RANIERI DOMENIC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04" table:style-name="ce1">
            <text:p>11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6T00:00:00" table:style-name="ce2">
            <text:p>16/03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EVIO <text:s/>CRISTIAN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05" table:style-name="ce1">
            <text:p>11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6T00:00:00" table:style-name="ce2">
            <text:p>16/03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ZZETTI <text:s/>ERIC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06" table:style-name="ce1">
            <text:p>11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6T00:00:00" table:style-name="ce2">
            <text:p>16/03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ERNO <text:s/>GIULI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07" table:style-name="ce1">
            <text:p>11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6T00:00:00" table:style-name="ce2">
            <text:p>16/03/2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PIRANA <text:s/>MARI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08" table:style-name="ce1">
            <text:p>11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6T00:00:00" table:style-name="ce2">
            <text:p>16/03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NZI <text:s/>MANUEL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09" table:style-name="ce1">
            <text:p>11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6T00:00:00" table:style-name="ce2">
            <text:p>16/03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EM <text:s/>CRISTIAN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10" table:style-name="ce1">
            <text:p>11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6T00:00:00" table:style-name="ce2">
            <text:p>16/03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PIARDI <text:s/>CAMILL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11" table:style-name="ce1">
            <text:p>11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6T00:00:00" table:style-name="ce2">
            <text:p>16/03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PALANDA <text:s/>SEREN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12" table:style-name="ce1">
            <text:p>11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6T00:00:00" table:style-name="ce2">
            <text:p>16/03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PALANDA <text:s/>ANNALIS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13" table:style-name="ce1">
            <text:p>11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6T00:00:00" table:style-name="ce2">
            <text:p>16/03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DEMIRAJ <text:s/>ARBI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14" table:style-name="ce1">
            <text:p>11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6T00:00:00" table:style-name="ce2">
            <text:p>16/03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IACOMELLA <text:s/>CHRISTIAN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15" table:style-name="ce1">
            <text:p>11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6T00:00:00" table:style-name="ce2">
            <text:p>16/03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AIMMI <text:s/>MICHAEL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16" table:style-name="ce1">
            <text:p>11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6T00:00:00" table:style-name="ce2">
            <text:p>16/03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OLTA <text:s/>MATTE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17" table:style-name="ce1">
            <text:p>11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6T00:00:00" table:style-name="ce2">
            <text:p>16/03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VANOTTI <text:s/>CHIAR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18" table:style-name="ce1">
            <text:p>11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6T00:00:00" table:style-name="ce2">
            <text:p>16/03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FOIANINI <text:s/>SAMUELE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19" table:style-name="ce1">
            <text:p>11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6T00:00:00" table:style-name="ce2">
            <text:p>16/03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ONOMI <text:s/>AUROR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20" table:style-name="ce1">
            <text:p>11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6T00:00:00" table:style-name="ce2">
            <text:p>16/03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ORRADINI <text:s/>SAR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21" table:style-name="ce1">
            <text:p>11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6T00:00:00" table:style-name="ce2">
            <text:p>16/03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ARTINOLI <text:s/>FRANCESC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22" table:style-name="ce1">
            <text:p>11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6T00:00:00" table:style-name="ce2">
            <text:p>16/03/2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CAO <text:s/>ALESSI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23" table:style-name="ce1">
            <text:p>11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6T00:00:00" table:style-name="ce2">
            <text:p>16/03/20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CASPANI <text:s/>LUCA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24" table:style-name="ce1">
            <text:p>11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6T00:00:00" table:style-name="ce2">
            <text:p>16/03/20</text:p>
          </table:table-cell>
          <table:table-cell office:value-type="float" office:value="587.12" table:style-name="ce1">
            <text:p>587,1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24" table:style-name="ce1">
            <text:p>11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6T00:00:00" table:style-name="ce2">
            <text:p>16/03/20</text:p>
          </table:table-cell>
          <table:table-cell office:value-type="float" office:value="598.72" table:style-name="ce1">
            <text:p>598,7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24" table:style-name="ce1">
            <text:p>11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6T00:00:00" table:style-name="ce2">
            <text:p>16/03/20</text:p>
          </table:table-cell>
          <table:table-cell office:value-type="float" office:value="215.16" table:style-name="ce1">
            <text:p>215,1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24" table:style-name="ce1">
            <text:p>11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6T00:00:00" table:style-name="ce2">
            <text:p>16/03/20</text:p>
          </table:table-cell>
          <table:table-cell office:value-type="float" office:value="265.89" table:style-name="ce1">
            <text:p>265,8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25" table:style-name="ce1">
            <text:p>11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6T00:00:00" table:style-name="ce2">
            <text:p>16/03/20</text:p>
          </table:table-cell>
          <table:table-cell office:value-type="float" office:value="6684.66" table:style-name="ce3">
            <text:p>6.684,66</text:p>
          </table:table-cell>
          <table:table-cell office:value-type="string" table:style-name="ce1">
            <text:p>EREDI DI ZUCCHETTI MAURIZIO ANDRE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26" table:style-name="ce1">
            <text:p>11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6T00:00:00" table:style-name="ce2">
            <text:p>16/03/20</text:p>
          </table:table-cell>
          <table:table-cell office:value-type="float" office:value="4521.6899999999996" table:style-name="ce3">
            <text:p>4.521,69</text:p>
          </table:table-cell>
          <table:table-cell office:value-type="string" table:style-name="ce1">
            <text:p>ZEN <text:s/>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26" table:style-name="ce1">
            <text:p>11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6T00:00:00" table:style-name="ce2">
            <text:p>16/03/20</text:p>
          </table:table-cell>
          <table:table-cell office:value-type="float" office:value="22608.45" table:style-name="ce3">
            <text:p>22.608,45</text:p>
          </table:table-cell>
          <table:table-cell office:value-type="string" table:style-name="ce1">
            <text:p>ZEN <text:s/>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27" table:style-name="ce1">
            <text:p>11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6T00:00:00" table:style-name="ce2">
            <text:p>16/03/20</text:p>
          </table:table-cell>
          <table:table-cell office:value-type="float" office:value="12385.24" table:style-name="ce3">
            <text:p>12.385,24</text:p>
          </table:table-cell>
          <table:table-cell office:value-type="string" table:style-name="ce1">
            <text:p>EREDI DI ZUCCHETTI MAURIZIO ANDRE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28" table:style-name="ce1">
            <text:p>11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6T00:00:00" table:style-name="ce2">
            <text:p>16/03/20</text:p>
          </table:table-cell>
          <table:table-cell office:value-type="float" office:value="18086.759999999998" table:style-name="ce3">
            <text:p>18.086,76</text:p>
          </table:table-cell>
          <table:table-cell office:value-type="string" table:style-name="ce1">
            <text:p>ZEN <text:s/>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29" table:style-name="ce1">
            <text:p>11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6T00:00:00" table:style-name="ce2">
            <text:p>16/03/20</text:p>
          </table:table-cell>
          <table:table-cell office:value-type="float" office:value="161.52000000000001" table:style-name="ce1">
            <text:p>161,5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129" table:style-name="ce1">
            <text:p>11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6T00:00:00" table:style-name="ce2">
            <text:p>16/03/20</text:p>
          </table:table-cell>
          <table:table-cell office:value-type="float" office:value="69.66" table:style-name="ce1">
            <text:p>69,6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129" table:style-name="ce1">
            <text:p>11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6T00:00:00" table:style-name="ce2">
            <text:p>16/03/20</text:p>
          </table:table-cell>
          <table:table-cell office:value-type="float" office:value="49.6" table:style-name="ce1">
            <text:p>49,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129" table:style-name="ce1">
            <text:p>11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6T00:00:00" table:style-name="ce2">
            <text:p>16/03/20</text:p>
          </table:table-cell>
          <table:table-cell office:value-type="float" office:value="27.33" table:style-name="ce1">
            <text:p>27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130" table:style-name="ce1">
            <text:p>11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6T00:00:00" table:style-name="ce2">
            <text:p>16/03/20</text:p>
          </table:table-cell>
          <table:table-cell office:value-type="float" office:value="260.70999999999998" table:style-name="ce1">
            <text:p>260,71</text:p>
          </table:table-cell>
          <table:table-cell office:value-type="string" table:style-name="ce1">
            <text:p>LA PROVINCIA -S.P.M. PUBBLICITA'-SESAAB SRL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1" table:style-name="ce1">
            <text:p>11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6T00:00:00" table:style-name="ce2">
            <text:p>16/03/20</text:p>
          </table:table-cell>
          <table:table-cell office:value-type="float" office:value="3355" table:style-name="ce3">
            <text:p>3.355,00</text:p>
          </table:table-cell>
          <table:table-cell office:value-type="string" table:style-name="ce1">
            <text:p>ENEL SOLE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32" table:style-name="ce1">
            <text:p>113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6T00:00:00" table:style-name="ce2">
            <text:p>16/03/20</text:p>
          </table:table-cell>
          <table:table-cell office:value-type="float" office:value="5776.7" table:style-name="ce3">
            <text:p>5.776,70</text:p>
          </table:table-cell>
          <table:table-cell office:value-type="string" table:style-name="ce1">
            <text:p>TECNOELETTRA DI PAGGI LEONARD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3829" table:style-name="ce3">
            <text:p>3.829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34" table:style-name="ce1">
            <text:p>113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16273" table:style-name="ce3">
            <text:p>16.273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35" table:style-name="ce1">
            <text:p>113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1914" table:style-name="ce3">
            <text:p>1.914,00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136" table:style-name="ce1">
            <text:p>113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1767.14" table:style-name="ce3">
            <text:p>1.767,14</text:p>
          </table:table-cell>
          <table:table-cell office:value-type="string" table:style-name="ce1">
            <text:p>DAY RISTOSERVICE S.P.A.</text:p>
          </table:table-cell>
          <table:table-cell office:value-type="float" office:value="1010102002" table:style-name="ce1">
            <text:p>1010102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140.47999999999999" table:style-name="ce1">
            <text:p>140,4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151.83000000000001" table:style-name="ce1">
            <text:p>151,8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153.22999999999999" table:style-name="ce1">
            <text:p>153,2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161.9" table:style-name="ce1">
            <text:p>161,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167.87" table:style-name="ce1">
            <text:p>167,8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188.49" table:style-name="ce1">
            <text:p>188,4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58.37" table:style-name="ce1">
            <text:p>58,3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60.33" table:style-name="ce1">
            <text:p>60,3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70.510000000000005" table:style-name="ce1">
            <text:p>70,5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71.430000000000007" table:style-name="ce1">
            <text:p>71,4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77.64" table:style-name="ce1">
            <text:p>77,6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79.31" table:style-name="ce1">
            <text:p>79,31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80.03" table:style-name="ce1">
            <text:p>80,0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84.3" table:style-name="ce1">
            <text:p>84,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86.75" table:style-name="ce1">
            <text:p>86,75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86.87" table:style-name="ce1">
            <text:p>86,87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89.73" table:style-name="ce1">
            <text:p>89,7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93.39" table:style-name="ce1">
            <text:p>93,39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97.3" table:style-name="ce1">
            <text:p>97,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108.4" table:style-name="ce1">
            <text:p>108,4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113.02" table:style-name="ce1">
            <text:p>113,0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113.82" table:style-name="ce1">
            <text:p>113,82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114.08" table:style-name="ce1">
            <text:p>114,08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124.56" table:style-name="ce1">
            <text:p>124,5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131.76" table:style-name="ce1">
            <text:p>131,76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136.83000000000001" table:style-name="ce1">
            <text:p>136,83</text:p>
          </table:table-cell>
          <table:table-cell office:value-type="string" table:style-name="ce1">
            <text:p>ACEL ENERGIE S.R.L. - SOCIETA' UNIPERSONA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38" table:style-name="ce1">
            <text:p>113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364.98" table:style-name="ce1">
            <text:p>364,98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39" table:style-name="ce1">
            <text:p>113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32500" table:style-name="ce3">
            <text:p>32.500,00</text:p>
          </table:table-cell>
          <table:table-cell office:value-type="string" table:style-name="ce1">
            <text:p>CONSORZIO TURISTICO DEL MANDAMENTO DI SONDR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140" table:style-name="ce1">
            <text:p>114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38750" table:style-name="ce3">
            <text:p>38.750,00</text:p>
          </table:table-cell>
          <table:table-cell office:value-type="string" table:style-name="ce1">
            <text:p>CONSORZIO TURISTICO MEDIA VALTELLINA TERZIERE SUPERIORE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141" table:style-name="ce1">
            <text:p>114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15000" table:style-name="ce3">
            <text:p>15.000,00</text:p>
          </table:table-cell>
          <table:table-cell office:value-type="string" table:style-name="ce1">
            <text:p>ASSOCIAZIONE PRO LOCO TURISMO BORM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142" table:style-name="ce1">
            <text:p>114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7500" table:style-name="ce3">
            <text:p>7.500,00</text:p>
          </table:table-cell>
          <table:table-cell office:value-type="string" table:style-name="ce1">
            <text:p>PRO LOCO DI VALDIDENTR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143" table:style-name="ce1">
            <text:p>114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7500" table:style-name="ce3">
            <text:p>7.500,00</text:p>
          </table:table-cell>
          <table:table-cell office:value-type="string" table:style-name="ce1">
            <text:p>PRO LOCO VALDISOTT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144" table:style-name="ce1">
            <text:p>114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7500" table:style-name="ce3">
            <text:p>7.500,00</text:p>
          </table:table-cell>
          <table:table-cell office:value-type="string" table:style-name="ce1">
            <text:p>PRO LOCO VALFURV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145" table:style-name="ce1">
            <text:p>114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3750" table:style-name="ce3">
            <text:p>3.750,00</text:p>
          </table:table-cell>
          <table:table-cell office:value-type="string" table:style-name="ce1">
            <text:p>PRO LOCO SONDAL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146" table:style-name="ce1">
            <text:p>114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15000" table:style-name="ce3">
            <text:p>15.000,00</text:p>
          </table:table-cell>
          <table:table-cell office:value-type="string" table:style-name="ce1">
            <text:p>CONSORZIO TURISTICO VALTELLINA DI MORBEG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147" table:style-name="ce1">
            <text:p>114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3750" table:style-name="ce3">
            <text:p>3.750,00</text:p>
          </table:table-cell>
          <table:table-cell office:value-type="string" table:style-name="ce1">
            <text:p>COMUNE DI VAL MASI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148" table:style-name="ce1">
            <text:p>114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3750" table:style-name="ce3">
            <text:p>3.750,00</text:p>
          </table:table-cell>
          <table:table-cell office:value-type="string" table:style-name="ce1">
            <text:p>ECOMUSEO DELLA VAL GEROL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149" table:style-name="ce1">
            <text:p>114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>CONSORZIO PROMOZ. TURISTICA VALCHIAVENN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150" table:style-name="ce1">
            <text:p>115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CONSORZIO TURISTICO DI MADESIM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36375.730000000003" table:style-name="ce3">
            <text:p>36.375,73</text:p>
          </table:table-cell>
          <table:table-cell office:value-type="string" table:style-name="ce1">
            <text:p>COMUNE DI TEGL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52" table:style-name="ce1">
            <text:p>115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3722.68" table:style-name="ce3">
            <text:p>3.722,68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53" table:style-name="ce1">
            <text:p>115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1244.4000000000001" table:style-name="ce3">
            <text:p>1.244,40</text:p>
          </table:table-cell>
          <table:table-cell office:value-type="string" table:style-name="ce1">
            <text:p>CAZZANIGA <text:s/>ERNEST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54" table:style-name="ce1">
            <text:p>115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4044.3" table:style-name="ce3">
            <text:p>4.044,30</text:p>
          </table:table-cell>
          <table:table-cell office:value-type="string" table:style-name="ce1">
            <text:p>MERIZZI <text:s/>GUID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155" table:style-name="ce1">
            <text:p>115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3425.76" table:style-name="ce3">
            <text:p>3.425,76</text:p>
          </table:table-cell>
          <table:table-cell office:value-type="string" table:style-name="ce1">
            <text:p>CABELLO <text:s/>SIMONA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56" table:style-name="ce1">
            <text:p>115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7T00:00:00" table:style-name="ce2">
            <text:p>17/03/20</text:p>
          </table:table-cell>
          <table:table-cell office:value-type="float" office:value="497.76" table:style-name="ce1">
            <text:p>497,76</text:p>
          </table:table-cell>
          <table:table-cell office:value-type="string" table:style-name="ce1">
            <text:p>BIGIOLLI <text:s/>FABRIZ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57" table:style-name="ce1">
            <text:p>115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8T00:00:00" table:style-name="ce2">
            <text:p>18/03/20</text:p>
          </table:table-cell>
          <table:table-cell office:value-type="float" office:value="5252.83" table:style-name="ce3">
            <text:p>5.252,83</text:p>
          </table:table-cell>
          <table:table-cell office:value-type="string" table:style-name="ce1">
            <text:p>VOLA <text:s/>CAMILLA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58" table:style-name="ce1">
            <text:p>115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8T00:00:00" table:style-name="ce2">
            <text:p>18/03/20</text:p>
          </table:table-cell>
          <table:table-cell office:value-type="float" office:value="12688" table:style-name="ce3">
            <text:p>12.688,00</text:p>
          </table:table-cell>
          <table:table-cell office:value-type="string" table:style-name="ce1">
            <text:p>DEL SIMONE <text:s/>DAVIDE</text:p>
          </table:table-cell>
          <table:table-cell office:value-type="float" office:value="2020305001" table:style-name="ce1">
            <text:p>2020305001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59" table:style-name="ce1">
            <text:p>115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8T00:00:00" table:style-name="ce2">
            <text:p>18/03/20</text:p>
          </table:table-cell>
          <table:table-cell office:value-type="float" office:value="20173.919999999998" table:style-name="ce3">
            <text:p>20.173,92</text:p>
          </table:table-cell>
          <table:table-cell office:value-type="string" table:style-name="ce1">
            <text:p>DEL SIMONE <text:s/>BENEDETT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60" table:style-name="ce1">
            <text:p>116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8T00:00:00" table:style-name="ce2">
            <text:p>18/03/20</text:p>
          </table:table-cell>
          <table:table-cell office:value-type="float" office:value="497.76" table:style-name="ce1">
            <text:p>497,76</text:p>
          </table:table-cell>
          <table:table-cell office:value-type="string" table:style-name="ce1">
            <text:p>DE MAR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61" table:style-name="ce1">
            <text:p>116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8T00:00:00" table:style-name="ce2">
            <text:p>18/03/20</text:p>
          </table:table-cell>
          <table:table-cell office:value-type="float" office:value="431.88" table:style-name="ce1">
            <text:p>431,88</text:p>
          </table:table-cell>
          <table:table-cell office:value-type="string" table:style-name="ce1">
            <text:p>DE MAR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62" table:style-name="ce1">
            <text:p>116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8T00:00:00" table:style-name="ce2">
            <text:p>18/03/20</text:p>
          </table:table-cell>
          <table:table-cell office:value-type="float" office:value="47.58" table:style-name="ce1">
            <text:p>47,58</text:p>
          </table:table-cell>
          <table:table-cell office:value-type="string" table:style-name="ce1">
            <text:p>TIM - TELECOM ITALIA MOBILE S.P.A.</text:p>
          </table:table-cell>
          <table:table-cell office:value-type="float" office:value="2020105999" table:style-name="ce1">
            <text:p>2020105999</text:p>
          </table:table-cell>
          <table:table-cell office:value-type="string" table:style-name="ce1">
            <text:p>Attrezzatur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63" table:style-name="ce1">
            <text:p>116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9T00:00:00" table:style-name="ce2">
            <text:p>19/03/20</text:p>
          </table:table-cell>
          <table:table-cell office:value-type="float" office:value="6081.7" table:style-name="ce3">
            <text:p>6.081,70</text:p>
          </table:table-cell>
          <table:table-cell office:value-type="string" table:style-name="ce1">
            <text:p>NUOVA VETRERIA DI TIRANO DI DE PIAZ M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9T00:00:00" table:style-name="ce2">
            <text:p>19/03/20</text:p>
          </table:table-cell>
          <table:table-cell office:value-type="float" office:value="438.85" table:style-name="ce1">
            <text:p>438,85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65" table:style-name="ce1">
            <text:p>116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9T00:00:00" table:style-name="ce2">
            <text:p>19/03/20</text:p>
          </table:table-cell>
          <table:table-cell office:value-type="float" office:value="22698.83" table:style-name="ce3">
            <text:p>22.698,83</text:p>
          </table:table-cell>
          <table:table-cell office:value-type="string" table:style-name="ce1">
            <text:p>C.C.M. COSTRU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66" table:style-name="ce1">
            <text:p>116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9T00:00:00" table:style-name="ce2">
            <text:p>19/03/20</text:p>
          </table:table-cell>
          <table:table-cell office:value-type="float" office:value="87108" table:style-name="ce3">
            <text:p>87.108,00</text:p>
          </table:table-cell>
          <table:table-cell office:value-type="string" table:style-name="ce1">
            <text:p>MIDA IMPIANTI S.R.L.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67" table:style-name="ce1">
            <text:p>116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9T00:00:00" table:style-name="ce2">
            <text:p>19/03/20</text:p>
          </table:table-cell>
          <table:table-cell office:value-type="float" office:value="34851.07" table:style-name="ce3">
            <text:p>34.851,07</text:p>
          </table:table-cell>
          <table:table-cell office:value-type="string" table:style-name="ce1">
            <text:p>ECOGRID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68" table:style-name="ce1">
            <text:p>116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19T00:00:00" table:style-name="ce2">
            <text:p>19/03/20</text:p>
          </table:table-cell>
          <table:table-cell office:value-type="float" office:value="19139.3" table:style-name="ce3">
            <text:p>19.139,30</text:p>
          </table:table-cell>
          <table:table-cell office:value-type="string" table:style-name="ce1">
            <text:p>COSTRUZIONI FERRE' S.R.L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69" table:style-name="ce1">
            <text:p>116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3T00:00:00" table:style-name="ce2">
            <text:p>23/03/20</text:p>
          </table:table-cell>
          <table:table-cell office:value-type="float" office:value="118.99" table:style-name="ce1">
            <text:p>118,99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70" table:style-name="ce1">
            <text:p>117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3T00:00:00" table:style-name="ce2">
            <text:p>23/03/20</text:p>
          </table:table-cell>
          <table:table-cell office:value-type="float" office:value="1200" table:style-name="ce3">
            <text:p>1.200,00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71" table:style-name="ce1">
            <text:p>11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3T00:00:00" table:style-name="ce2">
            <text:p>23/03/20</text:p>
          </table:table-cell>
          <table:table-cell office:value-type="float" office:value="139.47" table:style-name="ce1">
            <text:p>139,47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71" table:style-name="ce1">
            <text:p>117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3T00:00:00" table:style-name="ce2">
            <text:p>23/03/20</text:p>
          </table:table-cell>
          <table:table-cell office:value-type="float" office:value="264.74" table:style-name="ce1">
            <text:p>264,74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1172" table:style-name="ce1">
            <text:p>11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3T00:00:00" table:style-name="ce2">
            <text:p>23/03/20</text:p>
          </table:table-cell>
          <table:table-cell office:value-type="float" office:value="5.32" table:style-name="ce1">
            <text:p>5,32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72" table:style-name="ce1">
            <text:p>11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3T00:00:00" table:style-name="ce2">
            <text:p>23/03/20</text:p>
          </table:table-cell>
          <table:table-cell office:value-type="float" office:value="39.97" table:style-name="ce1">
            <text:p>39,97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72" table:style-name="ce1">
            <text:p>117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3T00:00:00" table:style-name="ce2">
            <text:p>23/03/20</text:p>
          </table:table-cell>
          <table:table-cell office:value-type="float" office:value="117.71" table:style-name="ce1">
            <text:p>117,71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73" table:style-name="ce1">
            <text:p>117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3T00:00:00" table:style-name="ce2">
            <text:p>23/03/20</text:p>
          </table:table-cell>
          <table:table-cell office:value-type="float" office:value="585.6" table:style-name="ce1">
            <text:p>585,6</text:p>
          </table:table-cell>
          <table:table-cell office:value-type="string" table:style-name="ce1">
            <text:p>CLASSPUBBLICITA' S.P.A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74" table:style-name="ce1">
            <text:p>117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3T00:00:00" table:style-name="ce2">
            <text:p>23/03/20</text:p>
          </table:table-cell>
          <table:table-cell office:value-type="float" office:value="585.6" table:style-name="ce1">
            <text:p>585,6</text:p>
          </table:table-cell>
          <table:table-cell office:value-type="string" table:style-name="ce1">
            <text:p>CLASSPUBBLICITA'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75" table:style-name="ce1">
            <text:p>117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3T00:00:00" table:style-name="ce2">
            <text:p>23/03/20</text:p>
          </table:table-cell>
          <table:table-cell office:value-type="float" office:value="417.71" table:style-name="ce1">
            <text:p>417,71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5T00:00:00" table:style-name="ce2">
            <text:p>25/03/20</text:p>
          </table:table-cell>
          <table:table-cell office:value-type="float" office:value="1921.5" table:style-name="ce3">
            <text:p>1.921,50</text:p>
          </table:table-cell>
          <table:table-cell office:value-type="string" table:style-name="ce1">
            <text:p>GIARBA <text:s/>CESARE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77" table:style-name="ce1">
            <text:p>117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5T00:00:00" table:style-name="ce2">
            <text:p>25/03/20</text:p>
          </table:table-cell>
          <table:table-cell office:value-type="float" office:value="7409.79" table:style-name="ce3">
            <text:p>7.409,79</text:p>
          </table:table-cell>
          <table:table-cell office:value-type="string" table:style-name="ce1">
            <text:p>GIANOLI <text:s/>FEDERICO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78" table:style-name="ce1">
            <text:p>117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5T00:00:00" table:style-name="ce2">
            <text:p>25/03/20</text:p>
          </table:table-cell>
          <table:table-cell office:value-type="float" office:value="8881.6" table:style-name="ce3">
            <text:p>8.881,60</text:p>
          </table:table-cell>
          <table:table-cell office:value-type="string" table:style-name="ce1">
            <text:p>DEL SIMONE <text:s/>DAVID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79" table:style-name="ce1">
            <text:p>117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5T00:00:00" table:style-name="ce2">
            <text:p>25/03/20</text:p>
          </table:table-cell>
          <table:table-cell office:value-type="float" office:value="90000" table:style-name="ce3">
            <text:p>90.000,00</text:p>
          </table:table-cell>
          <table:table-cell office:value-type="string" table:style-name="ce1">
            <text:p>COMUNE DI FAEDO VALTELLI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1180" table:style-name="ce1">
            <text:p>118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5T00:00:00" table:style-name="ce2">
            <text:p>25/03/20</text:p>
          </table:table-cell>
          <table:table-cell office:value-type="float" office:value="122.24" table:style-name="ce1">
            <text:p>122,24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181" table:style-name="ce1">
            <text:p>118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5T00:00:00" table:style-name="ce2">
            <text:p>25/03/20</text:p>
          </table:table-cell>
          <table:table-cell office:value-type="float" office:value="333.46" table:style-name="ce1">
            <text:p>333,46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82" table:style-name="ce1">
            <text:p>118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5T00:00:00" table:style-name="ce2">
            <text:p>25/03/20</text:p>
          </table:table-cell>
          <table:table-cell office:value-type="float" office:value="696.41" table:style-name="ce1">
            <text:p>696,41</text:p>
          </table:table-cell>
          <table:table-cell office:value-type="string" table:style-name="ce1">
            <text:p>GHE.BA.GAS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83" table:style-name="ce1">
            <text:p>118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5T00:00:00" table:style-name="ce2">
            <text:p>25/03/20</text:p>
          </table:table-cell>
          <table:table-cell office:value-type="float" office:value="1387.52" table:style-name="ce3">
            <text:p>1.387,52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84" table:style-name="ce1">
            <text:p>118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5T00:00:00" table:style-name="ce2">
            <text:p>25/03/20</text:p>
          </table:table-cell>
          <table:table-cell office:value-type="float" office:value="750.2" table:style-name="ce1">
            <text:p>750,2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85" table:style-name="ce1">
            <text:p>118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5T00:00:00" table:style-name="ce2">
            <text:p>25/03/20</text:p>
          </table:table-cell>
          <table:table-cell office:value-type="float" office:value="2638.06" table:style-name="ce3">
            <text:p>2.638,06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86" table:style-name="ce1">
            <text:p>118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5T00:00:00" table:style-name="ce2">
            <text:p>25/03/20</text:p>
          </table:table-cell>
          <table:table-cell office:value-type="float" office:value="521.44000000000005" table:style-name="ce1">
            <text:p>521,44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87" table:style-name="ce1">
            <text:p>118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5T00:00:00" table:style-name="ce2">
            <text:p>25/03/20</text:p>
          </table:table-cell>
          <table:table-cell office:value-type="float" office:value="222.01" table:style-name="ce1">
            <text:p>222,01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188" table:style-name="ce1">
            <text:p>118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5T00:00:00" table:style-name="ce2">
            <text:p>25/03/20</text:p>
          </table:table-cell>
          <table:table-cell office:value-type="float" office:value="137.19" table:style-name="ce1">
            <text:p>137,19</text:p>
          </table:table-cell>
          <table:table-cell office:value-type="string" table:style-name="ce1">
            <text:p>ITALIANA PETROLI S.P.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89" table:style-name="ce1">
            <text:p>118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5T00:00:00" table:style-name="ce2">
            <text:p>25/03/20</text:p>
          </table:table-cell>
          <table:table-cell office:value-type="float" office:value="9689.84" table:style-name="ce3">
            <text:p>9.689,84</text:p>
          </table:table-cell>
          <table:table-cell office:value-type="string" table:style-name="ce1">
            <text:p>EMMETI S.N.C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190" table:style-name="ce1">
            <text:p>11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5T00:00:00" table:style-name="ce2">
            <text:p>25/03/20</text:p>
          </table:table-cell>
          <table:table-cell office:value-type="float" office:value="189.1" table:style-name="ce1">
            <text:p>189,1</text:p>
          </table:table-cell>
          <table:table-cell office:value-type="string" table:style-name="ce1">
            <text:p>S.EC.AM.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90" table:style-name="ce1">
            <text:p>11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5T00:00:00" table:style-name="ce2">
            <text:p>25/03/20</text:p>
          </table:table-cell>
          <table:table-cell office:value-type="float" office:value="883.33" table:style-name="ce1">
            <text:p>883,33</text:p>
          </table:table-cell>
          <table:table-cell office:value-type="string" table:style-name="ce1">
            <text:p>S.EC.AM.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90" table:style-name="ce1">
            <text:p>119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5T00:00:00" table:style-name="ce2">
            <text:p>25/03/20</text:p>
          </table:table-cell>
          <table:table-cell office:value-type="float" office:value="170.5" table:style-name="ce1">
            <text:p>170,5</text:p>
          </table:table-cell>
          <table:table-cell office:value-type="string" table:style-name="ce1">
            <text:p>S.EC.AM.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91" table:style-name="ce1">
            <text:p>119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5T00:00:00" table:style-name="ce2">
            <text:p>25/03/20</text:p>
          </table:table-cell>
          <table:table-cell office:value-type="float" office:value="6676.45" table:style-name="ce3">
            <text:p>6.676,45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92" table:style-name="ce1">
            <text:p>11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5T00:00:00" table:style-name="ce2">
            <text:p>25/03/20</text:p>
          </table:table-cell>
          <table:table-cell office:value-type="float" office:value="4120" table:style-name="ce3">
            <text:p>4.120,00</text:p>
          </table:table-cell>
          <table:table-cell office:value-type="string" table:style-name="ce1">
            <text:p>S.EC.AM. S.P.A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number-rows-repeated="10" table:style-name="ro1">
          <table:table-cell office:value-type="float" office:value="1192" table:style-name="ce1">
            <text:p>119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5T00:00:00" table:style-name="ce2">
            <text:p>25/03/2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.EC.AM. S.P.A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193" table:style-name="ce1">
            <text:p>119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5T00:00:00" table:style-name="ce2">
            <text:p>25/03/20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194" table:style-name="ce1">
            <text:p>119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5T00:00:00" table:style-name="ce2">
            <text:p>25/03/20</text:p>
          </table:table-cell>
          <table:table-cell office:value-type="float" office:value="269.62" table:style-name="ce1">
            <text:p>269,62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195" table:style-name="ce1">
            <text:p>11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5T00:00:00" table:style-name="ce2">
            <text:p>25/03/20</text:p>
          </table:table-cell>
          <table:table-cell office:value-type="float" office:value="2941.72" table:style-name="ce3">
            <text:p>2.941,72</text:p>
          </table:table-cell>
          <table:table-cell office:value-type="string" table:style-name="ce1">
            <text:p>MESTIERI LOMBARDIA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195" table:style-name="ce1">
            <text:p>11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5T00:00:00" table:style-name="ce2">
            <text:p>25/03/20</text:p>
          </table:table-cell>
          <table:table-cell office:value-type="float" office:value="3393.44" table:style-name="ce3">
            <text:p>3.393,44</text:p>
          </table:table-cell>
          <table:table-cell office:value-type="string" table:style-name="ce1">
            <text:p>MESTIERI LOMBARDIA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195" table:style-name="ce1">
            <text:p>119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5T00:00:00" table:style-name="ce2">
            <text:p>25/03/20</text:p>
          </table:table-cell>
          <table:table-cell office:value-type="float" office:value="3448.44" table:style-name="ce3">
            <text:p>3.448,44</text:p>
          </table:table-cell>
          <table:table-cell office:value-type="string" table:style-name="ce1">
            <text:p>MESTIERI LOMBARDIA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196" table:style-name="ce1">
            <text:p>119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5T00:00:00" table:style-name="ce2">
            <text:p>25/03/20</text:p>
          </table:table-cell>
          <table:table-cell office:value-type="float" office:value="5646.65" table:style-name="ce3">
            <text:p>5.646,65</text:p>
          </table:table-cell>
          <table:table-cell office:value-type="string" table:style-name="ce1">
            <text:p>IMPRESA TRIULZI DI TRIULZI CORRAD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197" table:style-name="ce1">
            <text:p>119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5T00:00:00" table:style-name="ce2">
            <text:p>25/03/20</text:p>
          </table:table-cell>
          <table:table-cell office:value-type="float" office:value="90000" table:style-name="ce3">
            <text:p>90.000,00</text:p>
          </table:table-cell>
          <table:table-cell office:value-type="string" table:style-name="ce1">
            <text:p>FONDAZIONE FOJANINI DI STUDI SUPERIORI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98" table:style-name="ce1">
            <text:p>119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6T00:00:00" table:style-name="ce2">
            <text:p>26/03/20</text:p>
          </table:table-cell>
          <table:table-cell office:value-type="float" office:value="1199.9000000000001" table:style-name="ce3">
            <text:p>1.199,90</text:p>
          </table:table-cell>
          <table:table-cell office:value-type="string" table:style-name="ce1">
            <text:p>DELLA VALLE <text:s/>MANUE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199" table:style-name="ce1">
            <text:p>119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6T00:00:00" table:style-name="ce2">
            <text:p>26/03/20</text:p>
          </table:table-cell>
          <table:table-cell office:value-type="float" office:value="2320.2199999999998" table:style-name="ce3">
            <text:p>2.320,22</text:p>
          </table:table-cell>
          <table:table-cell office:value-type="string" table:style-name="ce1">
            <text:p>MERCATO DELLE CARN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6T00:00:00" table:style-name="ce2">
            <text:p>26/03/20</text:p>
          </table:table-cell>
          <table:table-cell office:value-type="float" office:value="400000" table:style-name="ce3">
            <text:p>400.000,00</text:p>
          </table:table-cell>
          <table:table-cell office:value-type="string" table:style-name="ce1">
            <text:p>POLO DI FORMAZIONE PROFESSIONALE VALTELLINA</text:p>
          </table:table-cell>
          <table:table-cell office:value-type="float" office:value="1040301001" table:style-name="ce1">
            <text:p>1040301001</text:p>
          </table:table-cell>
          <table:table-cell office:value-type="string" table:style-name="ce1">
            <text:p>Trasferimenti correnti a imprese controlla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1201" table:style-name="ce1">
            <text:p>120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6T00:00:00" table:style-name="ce2">
            <text:p>26/03/20</text:p>
          </table:table-cell>
          <table:table-cell office:value-type="float" office:value="6698.18" table:style-name="ce3">
            <text:p>6.698,18</text:p>
          </table:table-cell>
          <table:table-cell office:value-type="string" table:style-name="ce1">
            <text:p>ASSOC.PROFESSIONALE ZOPPOLATO &amp; ASSOCIAT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6T00:00:00" table:style-name="ce2">
            <text:p>26/03/20</text:p>
          </table:table-cell>
          <table:table-cell office:value-type="float" office:value="1903.2" table:style-name="ce3">
            <text:p>1.903,20</text:p>
          </table:table-cell>
          <table:table-cell office:value-type="string" table:style-name="ce1">
            <text:p>RIVA <text:s/>MARCO</text:p>
          </table:table-cell>
          <table:table-cell office:value-type="float" office:value="2020305001" table:style-name="ce1">
            <text:p>2020305001</text:p>
          </table:table-cell>
          <table:table-cell office:value-type="string" table:style-name="ce1">
            <text:p>Incarichi professionali per la realizzazione di investimen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03" table:style-name="ce1">
            <text:p>120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6T00:00:00" table:style-name="ce2">
            <text:p>26/03/20</text:p>
          </table:table-cell>
          <table:table-cell office:value-type="float" office:value="7168.72" table:style-name="ce3">
            <text:p>7.168,72</text:p>
          </table:table-cell>
          <table:table-cell office:value-type="string" table:style-name="ce1">
            <text:p>PATRIARCA <text:s/>GIN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04" table:style-name="ce1">
            <text:p>120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6T00:00:00" table:style-name="ce2">
            <text:p>26/03/20</text:p>
          </table:table-cell>
          <table:table-cell office:value-type="float" office:value="7168.72" table:style-name="ce3">
            <text:p>7.168,72</text:p>
          </table:table-cell>
          <table:table-cell office:value-type="string" table:style-name="ce1">
            <text:p>MONTANA S.P.A.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05" table:style-name="ce1">
            <text:p>120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6T00:00:00" table:style-name="ce2">
            <text:p>26/03/20</text:p>
          </table:table-cell>
          <table:table-cell office:value-type="float" office:value="4060.16" table:style-name="ce3">
            <text:p>4.060,16</text:p>
          </table:table-cell>
          <table:table-cell office:value-type="string" table:style-name="ce1">
            <text:p>MORATTI <text:s/>ENRICO</text:p>
          </table:table-cell>
          <table:table-cell office:value-type="float" office:value="2020109013" table:style-name="ce1">
            <text:p>2020109013</text:p>
          </table:table-cell>
          <table:table-cell office:value-type="string" table:style-name="ce1">
            <text:p>Altre vie di comunic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6T00:00:00" table:style-name="ce2">
            <text:p>26/03/20</text:p>
          </table:table-cell>
          <table:table-cell office:value-type="float" office:value="118.51" table:style-name="ce1">
            <text:p>118,51</text:p>
          </table:table-cell>
          <table:table-cell office:value-type="string" table:style-name="ce1">
            <text:p>DEL DOSSO DIEG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07" table:style-name="ce1">
            <text:p>120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6T00:00:00" table:style-name="ce2">
            <text:p>26/03/20</text:p>
          </table:table-cell>
          <table:table-cell office:value-type="float" office:value="228.75" table:style-name="ce1">
            <text:p>228,75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08" table:style-name="ce1">
            <text:p>120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6T00:00:00" table:style-name="ce2">
            <text:p>26/03/20</text:p>
          </table:table-cell>
          <table:table-cell office:value-type="float" office:value="1078.3399999999999" table:style-name="ce3">
            <text:p>1.078,34</text:p>
          </table:table-cell>
          <table:table-cell office:value-type="string" table:style-name="ce1">
            <text:p>LEVI TRASCAV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09" table:style-name="ce1">
            <text:p>120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6T00:00:00" table:style-name="ce2">
            <text:p>26/03/20</text:p>
          </table:table-cell>
          <table:table-cell office:value-type="float" office:value="13332.35" table:style-name="ce3">
            <text:p>13.332,35</text:p>
          </table:table-cell>
          <table:table-cell office:value-type="string" table:style-name="ce1">
            <text:p>LEVI TRASCAV SR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10" table:style-name="ce1">
            <text:p>121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6T00:00:00" table:style-name="ce2">
            <text:p>26/03/20</text:p>
          </table:table-cell>
          <table:table-cell office:value-type="float" office:value="1129.8800000000001" table:style-name="ce3">
            <text:p>1.129,88</text:p>
          </table:table-cell>
          <table:table-cell office:value-type="string" table:style-name="ce1">
            <text:p>CAMBIELLI EDILFRIULI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11" table:style-name="ce1">
            <text:p>121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6T00:00:00" table:style-name="ce2">
            <text:p>26/03/20</text:p>
          </table:table-cell>
          <table:table-cell office:value-type="float" office:value="2166.7199999999998" table:style-name="ce3">
            <text:p>2.166,72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1212" table:style-name="ce1">
            <text:p>121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7T00:00:00" table:style-name="ce2">
            <text:p>27/03/20</text:p>
          </table:table-cell>
          <table:table-cell office:value-type="float" office:value="29.04" table:style-name="ce1">
            <text:p>29,04</text:p>
          </table:table-cell>
          <table:table-cell office:value-type="string" table:style-name="ce1">
            <text:p>DELLA VEDOVA <text:s/>LUCIANO - FAAC -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13" table:style-name="ce1">
            <text:p>121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7T00:00:00" table:style-name="ce2">
            <text:p>27/03/2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B SAFETY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7T00:00:00" table:style-name="ce2">
            <text:p>27/03/20</text:p>
          </table:table-cell>
          <table:table-cell office:value-type="float" office:value="11.66" table:style-name="ce1">
            <text:p>11,66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15" table:style-name="ce1">
            <text:p>121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7T00:00:00" table:style-name="ce2">
            <text:p>27/03/20</text:p>
          </table:table-cell>
          <table:table-cell office:value-type="float" office:value="11.66" table:style-name="ce1">
            <text:p>11,66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16" table:style-name="ce1">
            <text:p>121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7T00:00:00" table:style-name="ce2">
            <text:p>27/03/20</text:p>
          </table:table-cell>
          <table:table-cell office:value-type="float" office:value="11.66" table:style-name="ce1">
            <text:p>11,66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17" table:style-name="ce1">
            <text:p>121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7T00:00:00" table:style-name="ce2">
            <text:p>27/03/20</text:p>
          </table:table-cell>
          <table:table-cell office:value-type="float" office:value="8.8000000000000007" table:style-name="ce1">
            <text:p>8,8</text:p>
          </table:table-cell>
          <table:table-cell office:value-type="string" table:style-name="ce1">
            <text:p>PUBBLIVALL <text:s/>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7T00:00:00" table:style-name="ce2">
            <text:p>27/03/20</text:p>
          </table:table-cell>
          <table:table-cell office:value-type="float" office:value="13.2" table:style-name="ce1">
            <text:p>13,2</text:p>
          </table:table-cell>
          <table:table-cell office:value-type="string" table:style-name="ce1">
            <text:p>SER EDIL SRL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7T00:00:00" table:style-name="ce2">
            <text:p>27/03/20</text:p>
          </table:table-cell>
          <table:table-cell office:value-type="float" office:value="4.7300000000000004" table:style-name="ce1">
            <text:p>4,73</text:p>
          </table:table-cell>
          <table:table-cell office:value-type="string" table:style-name="ce1">
            <text:p>CASA DELLA GOMMA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220" table:style-name="ce1">
            <text:p>122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7T00:00:00" table:style-name="ce2">
            <text:p>27/03/2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ERIGRAFICA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21" table:style-name="ce1">
            <text:p>122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7T00:00:00" table:style-name="ce2">
            <text:p>27/03/20</text:p>
          </table:table-cell>
          <table:table-cell office:value-type="float" office:value="20.350000000000001" table:style-name="ce1">
            <text:p>20,35</text:p>
          </table:table-cell>
          <table:table-cell office:value-type="string" table:style-name="ce1">
            <text:p>TA CLEANING DI TARABINI <text:s/>VALENTIN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22" table:style-name="ce1">
            <text:p>1222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7T00:00:00" table:style-name="ce2">
            <text:p>27/03/20</text:p>
          </table:table-cell>
          <table:table-cell office:value-type="float" office:value="16.28" table:style-name="ce1">
            <text:p>16,28</text:p>
          </table:table-cell>
          <table:table-cell office:value-type="string" table:style-name="ce1">
            <text:p>TA CLEANING DI TARABINI <text:s/>VALENTINA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1223" table:style-name="ce1">
            <text:p>1223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7T00:00:00" table:style-name="ce2">
            <text:p>27/03/20</text:p>
          </table:table-cell>
          <table:table-cell office:value-type="float" office:value="4986.75" table:style-name="ce3">
            <text:p>4.986,75</text:p>
          </table:table-cell>
          <table:table-cell office:value-type="string" table:style-name="ce1">
            <text:p>MONCECCHI <text:s/>DAVID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7T00:00:00" table:style-name="ce2">
            <text:p>27/03/20</text:p>
          </table:table-cell>
          <table:table-cell office:value-type="float" office:value="761.28" table:style-name="ce1">
            <text:p>761,28</text:p>
          </table:table-cell>
          <table:table-cell office:value-type="string" table:style-name="ce1">
            <text:p>MORATTI <text:s/>ENRIC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1225" table:style-name="ce1">
            <text:p>1225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7T00:00:00" table:style-name="ce2">
            <text:p>27/03/20</text:p>
          </table:table-cell>
          <table:table-cell office:value-type="float" office:value="5727.58" table:style-name="ce3">
            <text:p>5.727,58</text:p>
          </table:table-cell>
          <table:table-cell office:value-type="string" table:style-name="ce1">
            <text:p>MORATTI <text:s/>ENRIC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7T00:00:00" table:style-name="ce2">
            <text:p>27/03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ONOMI <text:s/>AUROR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27" table:style-name="ce1">
            <text:p>1227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27T00:00:00" table:style-name="ce2">
            <text:p>27/03/2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ALERNO <text:s/>GIULI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1228" table:style-name="ce1">
            <text:p>1228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30T00:00:00" table:style-name="ce2">
            <text:p>30/03/20</text:p>
          </table:table-cell>
          <table:table-cell office:value-type="float" office:value="707.89" table:style-name="ce1">
            <text:p>707,89</text:p>
          </table:table-cell>
          <table:table-cell office:value-type="string" table:style-name="ce1">
            <text:p>RUTTICO CAR SERVICE S.R.L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29" table:style-name="ce1">
            <text:p>12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30T00:00:00" table:style-name="ce2">
            <text:p>30/03/2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GIANATTI <text:s/>SANDRO OFFICINA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29" table:style-name="ce1">
            <text:p>1229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30T00:00:00" table:style-name="ce2">
            <text:p>30/03/20</text:p>
          </table:table-cell>
          <table:table-cell office:value-type="float" office:value="296.8" table:style-name="ce1">
            <text:p>296,8</text:p>
          </table:table-cell>
          <table:table-cell office:value-type="string" table:style-name="ce1">
            <text:p>GIANATTI <text:s/>SANDRO OFFICINA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1230" table:style-name="ce1">
            <text:p>1230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30T00:00:00" table:style-name="ce2">
            <text:p>30/03/20</text:p>
          </table:table-cell>
          <table:table-cell office:value-type="float" office:value="1459.85" table:style-name="ce3">
            <text:p>1.459,85</text:p>
          </table:table-cell>
          <table:table-cell office:value-type="string" table:style-name="ce1">
            <text:p>ENNEPI SERVICE DI NEGRI G. E C.<text:s/>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1231" table:style-name="ce1">
            <text:p>1231</text:p>
          </table:table-cell>
          <table:table-cell office:value-type="float" office:value="2020" table:style-name="ce1">
            <text:p>2020</text:p>
          </table:table-cell>
          <table:table-cell office:value-type="date" office:date-value="2020-03-31T00:00:00" table:style-name="ce2">
            <text:p>31/03/20</text:p>
          </table:table-cell>
          <table:table-cell office:value-type="float" office:value="7957.33" table:style-name="ce3">
            <text:p>7.957,33</text:p>
          </table:table-cell>
          <table:table-cell office:value-type="string" table:style-name="ce1">
            <text:p>PROVINCIA DI SONDR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number-rows-repeated="10469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07</meta:generator>
    <meta:initial-creator>Microsoft Office User</meta:initial-creator>
    <dc:creator>Microsoft Office User</dc:creator>
    <meta:creation-date>2022-05-14T09:24:51Z</meta:creation-date>
    <dc:date>2022-05-14T09:24:51Z</dc:date>
  </office:meta>
</office:document-meta>
</file>