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35199.61" table:style-name="ce3">
            <text:p>35.19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527.04" table:style-name="ce1">
            <text:p>527,0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0794" table:style-name="ce3">
            <text:p>10.794,00</text:p>
          </table:table-cell>
          <table:table-cell office:value-type="string" table:style-name="ce1">
            <text:p>IPERVERDE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GANDINI <text:s/>ALBERT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PIROLA IDO E C.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2587.38" table:style-name="ce3">
            <text:p>12.587,38</text:p>
          </table:table-cell>
          <table:table-cell office:value-type="string" table:style-name="ce1">
            <text:p>ZUCCALLI S.R.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MUNE DI CIV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7091" table:style-name="ce3">
            <text:p>7.091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5355" table:style-name="ce3">
            <text:p>15.355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2049" table:style-name="ce3">
            <text:p>2.049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894.4" table:style-name="ce1">
            <text:p>894,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5496" table:style-name="ce3">
            <text:p>5.49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832" table:style-name="ce3">
            <text:p>1.83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2748" table:style-name="ce3">
            <text:p>2.748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1456" table:style-name="ce3">
            <text:p>1.45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3T00:00:00" table:style-name="ce2">
            <text:p>03/01/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328.96" table:style-name="ce1">
            <text:p>328,96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2912" table:style-name="ce3">
            <text:p>2.912,0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9.7200000000000006" table:style-name="ce1">
            <text:p>9,72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111416.5" table:style-name="ce3">
            <text:p>111.416,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7T00:00:00" table:style-name="ce2">
            <text:p>07/01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53.94" table:style-name="ce1">
            <text:p>153,9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2372.7600000000002" table:style-name="ce3">
            <text:p>2.372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354.38" table:style-name="ce3">
            <text:p>4.354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2994.78" table:style-name="ce3">
            <text:p>2.994,7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246.34" table:style-name="ce1">
            <text:p>246,34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38.75" table:style-name="ce1">
            <text:p>38,7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74.29" table:style-name="ce1">
            <text:p>174,2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0.03" table:style-name="ce1">
            <text:p>40,0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278.39" table:style-name="ce1">
            <text:p>278,3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51.68" table:style-name="ce1">
            <text:p>51,6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2228.4299999999998" table:style-name="ce3">
            <text:p>2.228,4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31.03" table:style-name="ce1">
            <text:p>131,03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3618" table:style-name="ce3">
            <text:p>3.618,00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396000" table:style-name="ce3">
            <text:p>396.000,00</text:p>
          </table:table-cell>
          <table:table-cell office:value-type="string" table:style-name="ce1">
            <text:p>COMUNE DI VAL MAS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818.58" table:style-name="ce3">
            <text:p>4.818,5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66.2" table:style-name="ce1">
            <text:p>66,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17.82" table:style-name="ce1">
            <text:p>117,8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46.55000000000001" table:style-name="ce1">
            <text:p>146,5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560.53" table:style-name="ce1">
            <text:p>560,53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UTTICO GOMM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818.58" table:style-name="ce3">
            <text:p>4.818,5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9597.31" table:style-name="ce3">
            <text:p>9.597,3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5760.23" table:style-name="ce3">
            <text:p>5.760,2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4818.58" table:style-name="ce3">
            <text:p>4.818,5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3106.14" table:style-name="ce3">
            <text:p>3.106,1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14152.79" table:style-name="ce3">
            <text:p>14.152,7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7969.56" table:style-name="ce3">
            <text:p>7.969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8T00:00:00" table:style-name="ce2">
            <text:p>08/01/19</text:p>
          </table:table-cell>
          <table:table-cell office:value-type="float" office:value="5206.5600000000004" table:style-name="ce3">
            <text:p>5.206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98.05" table:style-name="ce1">
            <text:p>98,05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2939.98" table:style-name="ce3">
            <text:p>2.939,98</text:p>
          </table:table-cell>
          <table:table-cell office:value-type="string" table:style-name="ce1">
            <text:p>CISALFA SPORT - SPA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1843.91" table:style-name="ce3">
            <text:p>1.843,91</text:p>
          </table:table-cell>
          <table:table-cell office:value-type="string" table:style-name="ce1">
            <text:p>CASA DELLA GOMM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1519.51" table:style-name="ce3">
            <text:p>1.519,51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456.7" table:style-name="ce1">
            <text:p>456,7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1217.8" table:style-name="ce3">
            <text:p>1.217,8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48.39" table:style-name="ce1">
            <text:p>48,3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2150.86" table:style-name="ce3">
            <text:p>2.150,8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6363.76" table:style-name="ce3">
            <text:p>6.363,76</text:p>
          </table:table-cell>
          <table:table-cell office:value-type="string" table:style-name="ce1">
            <text:p>CASA DELLA GOMM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214.3" table:style-name="ce1">
            <text:p>214,3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09T00:00:00" table:style-name="ce2">
            <text:p>09/01/19</text:p>
          </table:table-cell>
          <table:table-cell office:value-type="float" office:value="23.79" table:style-name="ce1">
            <text:p>23,79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749.43" table:style-name="ce1">
            <text:p>749,4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90.81" table:style-name="ce1">
            <text:p>490,81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32.53" table:style-name="ce1">
            <text:p>32,5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34.84" table:style-name="ce1">
            <text:p>434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83.12" table:style-name="ce1">
            <text:p>483,1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564.6" table:style-name="ce1">
            <text:p>564,6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7157.810000000001" table:style-name="ce3">
            <text:p>17.157,81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2.17" table:style-name="ce1">
            <text:p>12,17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.42" table:style-name="ce1">
            <text:p>4,42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55.36" table:style-name="ce1">
            <text:p>55,36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30.24" table:style-name="ce1">
            <text:p>130,2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73.16" table:style-name="ce1">
            <text:p>73,16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58.61" table:style-name="ce1">
            <text:p>58,6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47.4" table:style-name="ce1">
            <text:p>147,4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.25" table:style-name="ce1">
            <text:p>2,2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33.869999999999997" table:style-name="ce1">
            <text:p>33,8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29.64" table:style-name="ce1">
            <text:p>229,6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001.6" table:style-name="ce3">
            <text:p>4.001,60</text:p>
          </table:table-cell>
          <table:table-cell office:value-type="string" table:style-name="ce1">
            <text:p>MB IMPIANTI ELETTRICI DI BALATTI M. &amp; <text:s/>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5974.66" table:style-name="ce3">
            <text:p>5.974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3539.39" table:style-name="ce3">
            <text:p>3.539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2806" table:style-name="ce3">
            <text:p>22.806,00</text:p>
          </table:table-cell>
          <table:table-cell office:value-type="string" table:style-name="ce1">
            <text:p>PRO.MA INGEGNERI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41744.35" table:style-name="ce3">
            <text:p>41.744,35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5890" table:style-name="ce3">
            <text:p>15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6229" table:style-name="ce3">
            <text:p>6.229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2225" table:style-name="ce3">
            <text:p>2.225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0T00:00:00" table:style-name="ce2">
            <text:p>10/01/19</text:p>
          </table:table-cell>
          <table:table-cell office:value-type="float" office:value="118890" table:style-name="ce3">
            <text:p>118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71.22" table:style-name="ce1">
            <text:p>71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8628.5" table:style-name="ce3">
            <text:p>8.628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991.48" table:style-name="ce3">
            <text:p>1.991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146.17" table:style-name="ce3">
            <text:p>1.146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647.14" table:style-name="ce1">
            <text:p>647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227.38" table:style-name="ce3">
            <text:p>2.227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625.03" table:style-name="ce3">
            <text:p>1.62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264.79" table:style-name="ce3">
            <text:p>1.264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10.99" table:style-name="ce1">
            <text:p>210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607.85" table:style-name="ce1">
            <text:p>607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87.93" table:style-name="ce1">
            <text:p>287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893.35" table:style-name="ce1">
            <text:p>893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97.3" table:style-name="ce1">
            <text:p>97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424.82" table:style-name="ce1">
            <text:p>424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580.22" table:style-name="ce1">
            <text:p>580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789.43" table:style-name="ce1">
            <text:p>789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082.8800000000001" table:style-name="ce3">
            <text:p>1.08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951.91" table:style-name="ce3">
            <text:p>2.951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8466.01" table:style-name="ce3">
            <text:p>8.466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331.47" table:style-name="ce3">
            <text:p>3.331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609.37" table:style-name="ce3">
            <text:p>3.609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658.17" table:style-name="ce3">
            <text:p>3.658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4317.8999999999996" table:style-name="ce3">
            <text:p>4.317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6887.96" table:style-name="ce3">
            <text:p>6.887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177.58" table:style-name="ce3">
            <text:p>3.17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69.49" table:style-name="ce1">
            <text:p>169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118.96" table:style-name="ce3">
            <text:p>2.118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31.77" table:style-name="ce1">
            <text:p>33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392.89" table:style-name="ce1">
            <text:p>392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619.09" table:style-name="ce1">
            <text:p>61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702.96" table:style-name="ce1">
            <text:p>702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795.32" table:style-name="ce1">
            <text:p>795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801.02" table:style-name="ce1">
            <text:p>80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953.94" table:style-name="ce1">
            <text:p>953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970.63" table:style-name="ce1">
            <text:p>970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980.44" table:style-name="ce1">
            <text:p>980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159.73" table:style-name="ce3">
            <text:p>1.15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170.1400000000001" table:style-name="ce3">
            <text:p>1.17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458.39" table:style-name="ce3">
            <text:p>1.458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543.96" table:style-name="ce3">
            <text:p>1.543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574.47" table:style-name="ce3">
            <text:p>1.574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630.14" table:style-name="ce3">
            <text:p>1.63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819.26" table:style-name="ce3">
            <text:p>1.819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840.16" table:style-name="ce3">
            <text:p>1.840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990.21" table:style-name="ce3">
            <text:p>1.990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999.19" table:style-name="ce3">
            <text:p>1.999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172.63" table:style-name="ce1">
            <text:p>17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TERMOIDRAULICA FOMIATTI M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2605.92" table:style-name="ce3">
            <text:p>2.605,92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1T00:00:00" table:style-name="ce2">
            <text:p>11/01/19</text:p>
          </table:table-cell>
          <table:table-cell office:value-type="float" office:value="40260" table:style-name="ce3">
            <text:p>40.260,00</text:p>
          </table:table-cell>
          <table:table-cell office:value-type="string" table:style-name="ce1">
            <text:p>PAINT DI FRANCHETTI GIUSEPP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205.29" table:style-name="ce1">
            <text:p>205,2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130" table:style-name="ce3">
            <text:p>3.130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524.39" table:style-name="ce1">
            <text:p>524,39</text:p>
          </table:table-cell>
          <table:table-cell office:value-type="string" table:style-name="ce1">
            <text:p>TELECOM ITALIA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SORERIA PROVINCIALE STATO - VITERBO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11293.28" table:style-name="ce3">
            <text:p>11.293,2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18676.68" table:style-name="ce3">
            <text:p>18.676,68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034.75" table:style-name="ce3">
            <text:p>3.034,75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5111.8" table:style-name="ce3">
            <text:p>5.111,80</text:p>
          </table:table-cell>
          <table:table-cell office:value-type="string" table:style-name="ce1">
            <text:p>M.V. RESILIE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4T00:00:00" table:style-name="ce2">
            <text:p>14/01/19</text:p>
          </table:table-cell>
          <table:table-cell office:value-type="float" office:value="188.34" table:style-name="ce1">
            <text:p>188,34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50.55" table:style-name="ce1">
            <text:p>450,5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095.67" table:style-name="ce3">
            <text:p>2.095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22.22" table:style-name="ce1">
            <text:p>222,22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9123.200000000001" table:style-name="ce3">
            <text:p>29.123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097.91" table:style-name="ce3">
            <text:p>11.097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847.69" table:style-name="ce3">
            <text:p>7.847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898.2099999999991" table:style-name="ce3">
            <text:p>8.89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668.81" table:style-name="ce3">
            <text:p>9.668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7814.76" table:style-name="ce3">
            <text:p>37.814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817.92" table:style-name="ce3">
            <text:p>7.81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68.85" table:style-name="ce3">
            <text:p>1.76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899.16" table:style-name="ce3">
            <text:p>12.8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6399.16" table:style-name="ce3">
            <text:p>46.3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438.45" table:style-name="ce3">
            <text:p>6.43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504.2000000000007" table:style-name="ce3">
            <text:p>9.504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038.63" table:style-name="ce3">
            <text:p>15.038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314.09" table:style-name="ce3">
            <text:p>4.31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164.8" table:style-name="ce3">
            <text:p>4.16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1408.05" table:style-name="ce3">
            <text:p>31.408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210.3500000000004" table:style-name="ce3">
            <text:p>4.210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5679.27" table:style-name="ce3">
            <text:p>25.679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965.26" table:style-name="ce3">
            <text:p>3.965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17.24" table:style-name="ce1">
            <text:p>617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8.5" table:style-name="ce1">
            <text:p>12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31.59" table:style-name="ce1">
            <text:p>33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2.95" table:style-name="ce1">
            <text:p>52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72.25" table:style-name="ce3">
            <text:p>2.17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67.93" table:style-name="ce1">
            <text:p>967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597.82" table:style-name="ce3">
            <text:p>3.59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24.12" table:style-name="ce1">
            <text:p>224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26.82" table:style-name="ce1">
            <text:p>22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43.21" table:style-name="ce3">
            <text:p>1.743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9.63" table:style-name="ce1">
            <text:p>4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2.12" table:style-name="ce1">
            <text:p>112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9.5" table:style-name="ce1">
            <text:p>9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.9" table:style-name="ce1">
            <text:p>15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37.1" table:style-name="ce1">
            <text:p>137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9.7" table:style-name="ce1">
            <text:p>179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744.2" table:style-name="ce3">
            <text:p>3.74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89.80999999999995" table:style-name="ce1">
            <text:p>58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9.25" table:style-name="ce1">
            <text:p>10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37.88" table:style-name="ce1">
            <text:p>237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9.84" table:style-name="ce1">
            <text:p>10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9.01" table:style-name="ce1">
            <text:p>129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9.6" table:style-name="ce1">
            <text:p>169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49.09" table:style-name="ce1">
            <text:p>94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2.83" table:style-name="ce1">
            <text:p>172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42.45" table:style-name="ce3">
            <text:p>1.042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77.27" table:style-name="ce1">
            <text:p>177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2.93" table:style-name="ce1">
            <text:p>11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1.08" table:style-name="ce1">
            <text:p>61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1.71" table:style-name="ce1">
            <text:p>5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3.64" table:style-name="ce1">
            <text:p>73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56.16" table:style-name="ce1">
            <text:p>5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0.76" table:style-name="ce1">
            <text:p>21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53.04" table:style-name="ce1">
            <text:p>45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36.4" table:style-name="ce1">
            <text:p>43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2.78" table:style-name="ce1">
            <text:p>5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6006.639999999999" table:style-name="ce3">
            <text:p>26.006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26.3399999999999" table:style-name="ce3">
            <text:p>1.026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040.56" table:style-name="ce3">
            <text:p>7.04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648.65" table:style-name="ce3">
            <text:p>1.64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688.07" table:style-name="ce3">
            <text:p>2.68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035.09" table:style-name="ce3">
            <text:p>2.03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179.2600000000002" table:style-name="ce3">
            <text:p>2.179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366.38" table:style-name="ce3">
            <text:p>2.36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990.2" table:style-name="ce3">
            <text:p>10.99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882.32" table:style-name="ce3">
            <text:p>1.882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29.25" table:style-name="ce1">
            <text:p>42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152.08" table:style-name="ce3">
            <text:p>3.15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093.41" table:style-name="ce3">
            <text:p>11.09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91.55" table:style-name="ce3">
            <text:p>1.59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337.9899999999998" table:style-name="ce3">
            <text:p>2.33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50.99" table:style-name="ce3">
            <text:p>1.050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32.07" table:style-name="ce1">
            <text:p>43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35.57000000000005" table:style-name="ce1">
            <text:p>53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694.78" table:style-name="ce3">
            <text:p>3.694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41.1500000000001" table:style-name="ce3">
            <text:p>1.04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79.91000000000003" table:style-name="ce1">
            <text:p>27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606.37" table:style-name="ce3">
            <text:p>7.60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025.4100000000001" table:style-name="ce3">
            <text:p>1.02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700.84" table:style-name="ce3">
            <text:p>3.70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67.33" table:style-name="ce1">
            <text:p>967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514.14" table:style-name="ce3">
            <text:p>2.51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88.79" table:style-name="ce1">
            <text:p>58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59.28" table:style-name="ce1">
            <text:p>959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26.83" table:style-name="ce1">
            <text:p>72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78.32" table:style-name="ce1">
            <text:p>778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45.13" table:style-name="ce1">
            <text:p>845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191.71" table:style-name="ce3">
            <text:p>4.19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33.81" table:style-name="ce1">
            <text:p>83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75.35" table:style-name="ce1">
            <text:p>375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4.31" table:style-name="ce1">
            <text:p>154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91.27" table:style-name="ce1">
            <text:p>19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66.22" table:style-name="ce1">
            <text:p>36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67.03" table:style-name="ce1">
            <text:p>66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53.30000000000001" table:style-name="ce1">
            <text:p>15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25.74" table:style-name="ce3">
            <text:p>1.125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68.41999999999996" table:style-name="ce1">
            <text:p>568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39.93" table:style-name="ce1">
            <text:p>339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319.58" table:style-name="ce3">
            <text:p>1.31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69.58" table:style-name="ce1">
            <text:p>36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716.56" table:style-name="ce3">
            <text:p>2.71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205.7800000000002" table:style-name="ce3">
            <text:p>2.205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925.09" table:style-name="ce3">
            <text:p>3.92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58.84" table:style-name="ce1">
            <text:p>3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6.67" table:style-name="ce1">
            <text:p>5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425.05" table:style-name="ce3">
            <text:p>1.42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37.02" table:style-name="ce1">
            <text:p>737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63.94" table:style-name="ce1">
            <text:p>663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517.92" table:style-name="ce3">
            <text:p>2.51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166.7" table:style-name="ce3">
            <text:p>1.166,7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333.3000000000002" table:style-name="ce3">
            <text:p>2.333,3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">
            <text:p>RINALDI <text:s/>ALESSANDR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RINALDI <text:s/>ALESSAND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725.2" table:style-name="ce3">
            <text:p>7.725,2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8269.7999999999993" table:style-name="ce3">
            <text:p>8.269,8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605.2" table:style-name="ce3">
            <text:p>6.605,2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443.9" table:style-name="ce3">
            <text:p>5.443,9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669.3" table:style-name="ce3">
            <text:p>5.669,30</text:p>
          </table:table-cell>
          <table:table-cell office:value-type="string" table:style-name="ce1">
            <text:p>ISTITUTO PROFESSIONALE BEST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270.6" table:style-name="ce3">
            <text:p>6.270,6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878.5" table:style-name="ce3">
            <text:p>7.878,5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7546.7" table:style-name="ce3">
            <text:p>7.546,7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968.9" table:style-name="ce3">
            <text:p>5.968,9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467.7" table:style-name="ce3">
            <text:p>5.467,7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6302.8" table:style-name="ce3">
            <text:p>6.302,8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19203.900000000001" table:style-name="ce3">
            <text:p>19.203,90</text:p>
          </table:table-cell>
          <table:table-cell office:value-type="string" table:style-name="ce1">
            <text:p>BANDA DI TRESIVIO - ASSOCIAZIO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9333" table:style-name="ce3">
            <text:p>9.333,00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52500" table:style-name="ce3">
            <text:p>52.500,00</text:p>
          </table:table-cell>
          <table:table-cell office:value-type="string" table:style-name="ce1">
            <text:p>COMUNE DI VILLA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MUNE DI BIANZO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39648.559999999998" table:style-name="ce3">
            <text:p>39.648,56</text:p>
          </table:table-cell>
          <table:table-cell office:value-type="string" table:style-name="ce1">
            <text:p>COMUNE DI MES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4950" table:style-name="ce3">
            <text:p>4.95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5T00:00:00" table:style-name="ce2">
            <text:p>15/01/19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580.70000000000005" table:style-name="ce1">
            <text:p>580,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410.38" table:style-name="ce1">
            <text:p>410,3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44.9" table:style-name="ce1">
            <text:p>144,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23.75" table:style-name="ce1">
            <text:p>23,7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2682.01" table:style-name="ce3">
            <text:p>2.682,01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25.73" table:style-name="ce1">
            <text:p>25,73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3259.2" table:style-name="ce3">
            <text:p>3.259,2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294.54000000000002" table:style-name="ce1">
            <text:p>294,54</text:p>
          </table:table-cell>
          <table:table-cell office:value-type="string" table:style-name="ce1">
            <text:p>IDEST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310.4000000000001" table:style-name="ce3">
            <text:p>1.310,4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250.5" table:style-name="ce3">
            <text:p>1.250,5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9174" table:style-name="ce3">
            <text:p>9.174,0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765.79" table:style-name="ce3">
            <text:p>1.765,7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5348.52" table:style-name="ce3">
            <text:p>5.348,5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7002.17" table:style-name="ce3">
            <text:p>7.002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0130.35" table:style-name="ce3">
            <text:p>10.130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3872.36" table:style-name="ce3">
            <text:p>3.872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3867.62" table:style-name="ce3">
            <text:p>13.867,6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7470.24" table:style-name="ce3">
            <text:p>7.470,2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762.9" table:style-name="ce3">
            <text:p>1.762,9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2420.15" table:style-name="ce3">
            <text:p>2.420,1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2">
            <text:p>16/01/19</text:p>
          </table:table-cell>
          <table:table-cell office:value-type="float" office:value="1231.4100000000001" table:style-name="ce3">
            <text:p>1.231,41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I.T.C. COSTRUZIONI SR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467.6" table:style-name="ce1">
            <text:p>467,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GICAMERE <text:s/>S.C.A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99.7" table:style-name="ce1">
            <text:p>199,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366.4" table:style-name="ce3">
            <text:p>1.366,40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223.23" table:style-name="ce1">
            <text:p>223,23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87.2" table:style-name="ce1">
            <text:p>387,2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RI.ME.VAL S.A.S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332.24" table:style-name="ce3">
            <text:p>1.332,24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22000" table:style-name="ce3">
            <text:p>22.000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0" table:style-name="ce1">
            <text:p>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241.29" table:style-name="ce1">
            <text:p>241,2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350.12" table:style-name="ce3">
            <text:p>3.350,12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7T00:00:00" table:style-name="ce2">
            <text:p>17/01/19</text:p>
          </table:table-cell>
          <table:table-cell office:value-type="float" office:value="1166.32" table:style-name="ce3">
            <text:p>1.166,32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420.17" table:style-name="ce1">
            <text:p>420,17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4547.26" table:style-name="ce3">
            <text:p>4.547,2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1447.83" table:style-name="ce3">
            <text:p>11.447,8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94.83" table:style-name="ce1">
            <text:p>194,83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32330" table:style-name="ce3">
            <text:p>32.330,00</text:p>
          </table:table-cell>
          <table:table-cell office:value-type="string" table:style-name="ce1">
            <text:p>STEVANATO PRODOTTI E LAVORI SPECIALI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72.02" table:style-name="ce1">
            <text:p>172,02</text:p>
          </table:table-cell>
          <table:table-cell office:value-type="string" table:style-name="ce1">
            <text:p>IMPRESA RIZZI GIO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98.28" table:style-name="ce1">
            <text:p>798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956.66" table:style-name="ce1">
            <text:p>956,6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196" table:style-name="ce3">
            <text:p>1.196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2964.23" table:style-name="ce3">
            <text:p>2.964,23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98.28" table:style-name="ce1">
            <text:p>798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55.99" table:style-name="ce1">
            <text:p>755,99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77.13" table:style-name="ce1">
            <text:p>777,13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8T00:00:00" table:style-name="ce2">
            <text:p>18/01/19</text:p>
          </table:table-cell>
          <table:table-cell office:value-type="float" office:value="777.13" table:style-name="ce1">
            <text:p>777,13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1T00:00:00" table:style-name="ce2">
            <text:p>21/01/19</text:p>
          </table:table-cell>
          <table:table-cell office:value-type="float" office:value="468.04" table:style-name="ce1">
            <text:p>468,04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1T00:00:00" table:style-name="ce2">
            <text:p>21/01/19</text:p>
          </table:table-cell>
          <table:table-cell office:value-type="float" office:value="886.62" table:style-name="ce1">
            <text:p>886,62</text:p>
          </table:table-cell>
          <table:table-cell office:value-type="string" table:style-name="ce1">
            <text:p>EDIL SCAVI DI ACQUISTAPACE 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1T00:00:00" table:style-name="ce2">
            <text:p>21/01/19</text:p>
          </table:table-cell>
          <table:table-cell office:value-type="float" office:value="11120" table:style-name="ce3">
            <text:p>11.120,00</text:p>
          </table:table-cell>
          <table:table-cell office:value-type="string" table:style-name="ce1">
            <text:p>NAUTICA FAGGI ROBERTO</text:p>
          </table:table-cell>
          <table:table-cell office:value-type="float" office:value="2020104001" table:style-name="ce1">
            <text:p>2020104001</text:p>
          </table:table-cell>
          <table:table-cell office:value-type="string" table:style-name="ce1">
            <text:p>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2T00:00:00" table:style-name="ce2">
            <text:p>22/01/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2T00:00:00" table:style-name="ce2">
            <text:p>22/01/19</text:p>
          </table:table-cell>
          <table:table-cell office:value-type="float" office:value="1046.94" table:style-name="ce3">
            <text:p>1.046,94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2T00:00:00" table:style-name="ce2">
            <text:p>22/01/19</text:p>
          </table:table-cell>
          <table:table-cell office:value-type="float" office:value="2125.06" table:style-name="ce3">
            <text:p>2.125,06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2T00:00:00" table:style-name="ce2">
            <text:p>22/01/19</text:p>
          </table:table-cell>
          <table:table-cell office:value-type="float" office:value="18056" table:style-name="ce3">
            <text:p>18.056,00</text:p>
          </table:table-cell>
          <table:table-cell office:value-type="string" table:style-name="ce1">
            <text:p>CONSORZIO TURISTICO VALT.TERZIERE SUPERIOR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587.15" table:style-name="ce1">
            <text:p>587,1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524.17999999999995" table:style-name="ce1">
            <text:p>524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4074.24" table:style-name="ce3">
            <text:p>4.074,2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27517" table:style-name="ce3">
            <text:p>27.517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5622.98" table:style-name="ce3">
            <text:p>5.622,98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7740.66" table:style-name="ce3">
            <text:p>7.740,6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2460.85" table:style-name="ce3">
            <text:p>2.46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4T00:00:00" table:style-name="ce2">
            <text:p>24/01/19</text:p>
          </table:table-cell>
          <table:table-cell office:value-type="float" office:value="1313.37" table:style-name="ce3">
            <text:p>1.313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DAMIANI <text:s/>MONI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O-CAR <text:s/>SR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RI.ME.VAL S.A.S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5T00:00:00" table:style-name="ce2">
            <text:p>25/01/19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9T00:00:00" table:style-name="ce2">
            <text:p>29/01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9T00:00:00" table:style-name="ce2">
            <text:p>29/01/19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9T00:00:00" table:style-name="ce2">
            <text:p>29/01/19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29T00:00:00" table:style-name="ce2">
            <text:p>29/01/19</text:p>
          </table:table-cell>
          <table:table-cell office:value-type="float" office:value="18056" table:style-name="ce3">
            <text:p>18.056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0T00:00:00" table:style-name="ce2">
            <text:p>30/01/19</text:p>
          </table:table-cell>
          <table:table-cell office:value-type="float" office:value="6882.31" table:style-name="ce3">
            <text:p>6.882,3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0T00:00:00" table:style-name="ce2">
            <text:p>30/01/19</text:p>
          </table:table-cell>
          <table:table-cell office:value-type="float" office:value="225.45" table:style-name="ce1">
            <text:p>225,45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0T00:00:00" table:style-name="ce2">
            <text:p>30/01/19</text:p>
          </table:table-cell>
          <table:table-cell office:value-type="float" office:value="153.94" table:style-name="ce1">
            <text:p>153,9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0T00:00:00" table:style-name="ce2">
            <text:p>30/01/19</text:p>
          </table:table-cell>
          <table:table-cell office:value-type="float" office:value="820.89" table:style-name="ce1">
            <text:p>820,8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2.54" table:style-name="ce1">
            <text:p>12,5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2201.2600000000002" table:style-name="ce3">
            <text:p>2.201,26</text:p>
          </table:table-cell>
          <table:table-cell office:value-type="string" table:style-name="ce1">
            <text:p>NEGRINI <text:s/>FEDERIC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NONINI <text:s/>ALESSANDR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7716.5" table:style-name="ce3">
            <text:p>7.716,5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RUPPO SPORTIVO CS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.S.D. SPORTIVA LANZAD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31T00:00:00" table:style-name="ce2">
            <text:p>31/01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40102007" table:style-name="ce1">
            <text:p>1040102007</text:p>
          </table:table-cell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1218.78" table:style-name="ce3">
            <text:p>1.218,78</text:p>
          </table:table-cell>
          <table:table-cell office:value-type="string" table:style-name="ce1">
            <text:p>FRATE <text:s/>PROFESSIONA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4754.6000000000004" table:style-name="ce3">
            <text:p>4.754,60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9506.14" table:style-name="ce3">
            <text:p>9.506,1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1033.33" table:style-name="ce3">
            <text:p>1.033,33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967.46" table:style-name="ce1">
            <text:p>967,46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53273.49" table:style-name="ce3">
            <text:p>53.27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3312" table:style-name="ce3">
            <text:p>3.312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320.79000000000002" table:style-name="ce1">
            <text:p>320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1T00:00:00" table:style-name="ce2">
            <text:p>01/02/19</text:p>
          </table:table-cell>
          <table:table-cell office:value-type="float" office:value="107623.7" table:style-name="ce3">
            <text:p>107.623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545.33" table:style-name="ce3">
            <text:p>1.545,33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0004" table:style-name="ce3">
            <text:p>10.004,00</text:p>
          </table:table-cell>
          <table:table-cell office:value-type="string" table:style-name="ce1">
            <text:p>CASTELLI <text:s/>MASSI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218" table:style-name="ce3">
            <text:p>1.218,00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7800" table:style-name="ce3">
            <text:p>7.800,00</text:p>
          </table:table-cell>
          <table:table-cell office:value-type="string" table:style-name="ce1">
            <text:p>PUCCIO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919.86" table:style-name="ce3">
            <text:p>3.919,86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48500" table:style-name="ce3">
            <text:p>48.5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315.5" table:style-name="ce3">
            <text:p>3.315,50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HE.BA.GAS <text:s/>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BIRRIFICIO VALTELLINES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2059.21" table:style-name="ce3">
            <text:p>12.059,21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">
            <text:p>COAM INDUSTRIE ALIMENTARI SP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6839.56" table:style-name="ce3">
            <text:p>6.839,56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5982.39" table:style-name="ce3">
            <text:p>5.982,39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ISTITUTO PROFESSIONALE BEST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8175.15" table:style-name="ce3">
            <text:p>8.175,15</text:p>
          </table:table-cell>
          <table:table-cell office:value-type="string" table:style-name="ce1">
            <text:p>COMUNE DI GRO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85000" table:style-name="ce3">
            <text:p>85.000,00</text:p>
          </table:table-cell>
          <table:table-cell office:value-type="string" table:style-name="ce1">
            <text:p>COMUNE DI GRO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815.5" table:style-name="ce3">
            <text:p>3.815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552.63" table:style-name="ce3">
            <text:p>1.552,63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.37" table:style-name="ce1">
            <text:p>2,3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0.84" table:style-name="ce1">
            <text:p>10,8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64.2" table:style-name="ce1">
            <text:p>64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76.2" table:style-name="ce1">
            <text:p>7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76.88" table:style-name="ce1">
            <text:p>176,88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878.77" table:style-name="ce3">
            <text:p>2.878,7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5064.75" table:style-name="ce3">
            <text:p>5.064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8047.74" table:style-name="ce3">
            <text:p>8.047,7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14384.15" table:style-name="ce3">
            <text:p>14.384,1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440.4" table:style-name="ce3">
            <text:p>3.440,4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GD TEST S.R.L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CURTI <text:s/>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20727.8" table:style-name="ce3">
            <text:p>20.727,8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4T00:00:00" table:style-name="ce2">
            <text:p>04/02/19</text:p>
          </table:table-cell>
          <table:table-cell office:value-type="float" office:value="38238.07" table:style-name="ce3">
            <text:p>38.238,07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FOREST SRL SOCIETA' AGRICOL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10526.54" table:style-name="ce3">
            <text:p>10.526,5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5350.19" table:style-name="ce3">
            <text:p>5.350,19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4303.55" table:style-name="ce3">
            <text:p>4.303,5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20740" table:style-name="ce3">
            <text:p>20.740,0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41225.85" table:style-name="ce3">
            <text:p>41.225,85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1092.9000000000001" table:style-name="ce3">
            <text:p>1.092,90</text:p>
          </table:table-cell>
          <table:table-cell office:value-type="string" table:style-name="ce1">
            <text:p>MASSIMO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466.97" table:style-name="ce1">
            <text:p>466,97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6930" table:style-name="ce3">
            <text:p>6.930,00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6T00:00:00" table:style-name="ce2">
            <text:p>06/02/19</text:p>
          </table:table-cell>
          <table:table-cell office:value-type="float" office:value="15762" table:style-name="ce3">
            <text:p>15.762,00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0299.4" table:style-name="ce3">
            <text:p>10.299,4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82520.800000000003" table:style-name="ce3">
            <text:p>82.520,80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927.8" table:style-name="ce3">
            <text:p>1.927,80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166.44" table:style-name="ce3">
            <text:p>1.166,44</text:p>
          </table:table-cell>
          <table:table-cell office:value-type="string" table:style-name="ce1">
            <text:p>NAVA <text:s/>DEMET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4533.07" table:style-name="ce3">
            <text:p>4.533,07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22838.400000000001" table:style-name="ce3">
            <text:p>22.838,40</text:p>
          </table:table-cell>
          <table:table-cell office:value-type="string" table:style-name="ce1">
            <text:p>ROSSI <text:s/>STEFAN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804.38" table:style-name="ce3">
            <text:p>1.804,3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606.38" table:style-name="ce1">
            <text:p>606,3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ANDREOLA <text:s/>FIRM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ETTO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98.63" table:style-name="ce1">
            <text:p>98,63</text:p>
          </table:table-cell>
          <table:table-cell office:value-type="string" table:style-name="ce1">
            <text:p>BELOTTI <text:s/>LUIG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74.75" table:style-name="ce1">
            <text:p>74,75</text:p>
          </table:table-cell>
          <table:table-cell office:value-type="string" table:style-name="ce1">
            <text:p>COMPAGNONI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ANDREOLA <text:s/>ALIC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CONFORTOLA <text:s/>ANTO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4.97" table:style-name="ce1">
            <text:p>4,97</text:p>
          </table:table-cell>
          <table:table-cell office:value-type="string" table:style-name="ce1">
            <text:p>CONFORTOLA <text:s/>ATTIL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346.66" table:style-name="ce1">
            <text:p>346,66</text:p>
          </table:table-cell>
          <table:table-cell office:value-type="string" table:style-name="ce1">
            <text:p>CONFORTOLA <text:s/>ATTIL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CONFORTOLA <text:s/>GIACOM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4.97" table:style-name="ce1">
            <text:p>4,97</text:p>
          </table:table-cell>
          <table:table-cell office:value-type="string" table:style-name="ce1">
            <text:p>CONFORTOLA <text:s/>ALBER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86.66" table:style-name="ce1">
            <text:p>86,66</text:p>
          </table:table-cell>
          <table:table-cell office:value-type="string" table:style-name="ce1">
            <text:p>CONFORTOLA <text:s/>ALBER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93.65" table:style-name="ce1">
            <text:p>193,65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5132.57" table:style-name="ce3">
            <text:p>5.132,57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87.85" table:style-name="ce1">
            <text:p>87,8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3349.89" table:style-name="ce3">
            <text:p>3.349,8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310.4000000000001" table:style-name="ce3">
            <text:p>1.310,4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513.2" table:style-name="ce3">
            <text:p>1.513,2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1619.17" table:style-name="ce3">
            <text:p>1.619,17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07T00:00:00" table:style-name="ce2">
            <text:p>07/02/19</text:p>
          </table:table-cell>
          <table:table-cell office:value-type="float" office:value="762.43" table:style-name="ce1">
            <text:p>762,43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4817.42" table:style-name="ce3">
            <text:p>4.817,4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247.5" table:style-name="ce1">
            <text:p>247,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PUBLIKA S.R.L.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2020" table:style-name="ce3">
            <text:p>2.02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2832.4" table:style-name="ce3">
            <text:p>2.832,40</text:p>
          </table:table-cell>
          <table:table-cell office:value-type="string" table:style-name="ce1">
            <text:p>SOLUZIONIMUSEALI-IM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5146.57" table:style-name="ce3">
            <text:p>5.146,57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4817.42" table:style-name="ce3">
            <text:p>4.817,4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9632.84" table:style-name="ce3">
            <text:p>9.632,8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SOLUZIONIMUSEALI-IMS S.A.S.</text:p>
          </table:table-cell>
          <table:table-cell office:value-type="float" office:value="1030299010" table:style-name="ce1">
            <text:p>1030299010</text:p>
          </table:table-cell>
          <table:table-cell office:value-type="string" table:style-name="ce1">
            <text:p>Formazione a personale esterno all'en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18313.88" table:style-name="ce3">
            <text:p>18.313,88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1T00:00:00" table:style-name="ce2">
            <text:p>11/02/19</text:p>
          </table:table-cell>
          <table:table-cell office:value-type="float" office:value="8584.69" table:style-name="ce3">
            <text:p>8.584,6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2T00:00:00" table:style-name="ce2">
            <text:p>12/02/19</text:p>
          </table:table-cell>
          <table:table-cell office:value-type="float" office:value="127.34" table:style-name="ce1">
            <text:p>127,3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2T00:00:00" table:style-name="ce2">
            <text:p>12/02/19</text:p>
          </table:table-cell>
          <table:table-cell office:value-type="float" office:value="210.58" table:style-name="ce1">
            <text:p>210,5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2T00:00:00" table:style-name="ce2">
            <text:p>12/02/19</text:p>
          </table:table-cell>
          <table:table-cell office:value-type="float" office:value="158722" table:style-name="ce3">
            <text:p>158.722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2T00:00:00" table:style-name="ce2">
            <text:p>12/02/19</text:p>
          </table:table-cell>
          <table:table-cell office:value-type="float" office:value="11583.41" table:style-name="ce3">
            <text:p>11.583,41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581.72" table:style-name="ce1">
            <text:p>581,7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13.81" table:style-name="ce1">
            <text:p>113,81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121.8900000000001" table:style-name="ce3">
            <text:p>1.121,89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462.87" table:style-name="ce3">
            <text:p>1.462,8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6929.6" table:style-name="ce3">
            <text:p>6.929,60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9240.8799999999992" table:style-name="ce3">
            <text:p>9.240,88</text:p>
          </table:table-cell>
          <table:table-cell office:value-type="string" table:style-name="ce1">
            <text:p>RUSCONI <text:s/>GIUSEPP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DEL MAFFEO <text:s/>ELIS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GIOLETTI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TONELLI <text:s/>FRANCES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NTONIOLI <text:s/>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RMANINI <text:s/>ALESS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NVENUT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RTOLINI <text:s/>AL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RTON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DANZA <text:s/>MATILDE LID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SCACC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ICALLI <text:s/>TAN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RAPELLA <text:s/>FEDER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ALESS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NCLINI <text:s/>EMANU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OSATTI <text:s/>BEATR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OBBI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OGLIATT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 PAOLI <text:s/>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PELLI <text:s/>JULIAN ALBERT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RTOLANO <text:s/>ALESSAND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RUGO <text:s/>UMBER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IRELL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4741.5" table:style-name="ce3">
            <text:p>4.741,50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GRANEROLI <text:s/>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6240" table:style-name="ce3">
            <text:p>6.240,00</text:p>
          </table:table-cell>
          <table:table-cell office:value-type="string" table:style-name="ce1">
            <text:p>ANZI <text:s/>CESAR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2912.66" table:style-name="ce3">
            <text:p>2.912,66</text:p>
          </table:table-cell>
          <table:table-cell office:value-type="string" table:style-name="ce1">
            <text:p>FRANZI <text:s/>LAUR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7034.24" table:style-name="ce3">
            <text:p>7.034,24</text:p>
          </table:table-cell>
          <table:table-cell office:value-type="string" table:style-name="ce1">
            <text:p>FRANZI <text:s/>LAUR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PIZZATTI CASACCIA <text:s/>LA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280.64999999999998" table:style-name="ce1">
            <text:p>28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ORETTI <text:s/>EL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UGGERI <text:s/>ANDRE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3T00:00:00" table:style-name="ce2">
            <text:p>13/02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PERREGRINI <text:s/>ENN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372" table:style-name="ce3">
            <text:p>3.372,00</text:p>
          </table:table-cell>
          <table:table-cell office:value-type="string" table:style-name="ce1">
            <text:p>AGENZIA DELLE ENTRAT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2650" table:style-name="ce3">
            <text:p>12.650,00</text:p>
          </table:table-cell>
          <table:table-cell office:value-type="string" table:style-name="ce1">
            <text:p>AUTOTORINO S.P.A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23.33" table:style-name="ce1">
            <text:p>22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42.09" table:style-name="ce1">
            <text:p>64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878.31" table:style-name="ce1">
            <text:p>878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267.01" table:style-name="ce3">
            <text:p>1.267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30.01" table:style-name="ce3">
            <text:p>1.530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193.4" table:style-name="ce3">
            <text:p>2.193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51.4" table:style-name="ce1">
            <text:p>51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2.7" table:style-name="ce1">
            <text:p>62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27.2" table:style-name="ce1">
            <text:p>227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12.37" table:style-name="ce1">
            <text:p>312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85.52" table:style-name="ce1">
            <text:p>685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908.33" table:style-name="ce1">
            <text:p>908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49.01" table:style-name="ce1">
            <text:p>249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48.3" table:style-name="ce1">
            <text:p>48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16.38" table:style-name="ce1">
            <text:p>116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38.62" table:style-name="ce1">
            <text:p>138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07.42" table:style-name="ce1">
            <text:p>207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8.02" table:style-name="ce1">
            <text:p>2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6.709999999999994" table:style-name="ce1">
            <text:p>6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8.69" table:style-name="ce1">
            <text:p>15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94.54" table:style-name="ce1">
            <text:p>19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00.86" table:style-name="ce1">
            <text:p>200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10.05" table:style-name="ce1">
            <text:p>310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501.9" table:style-name="ce1">
            <text:p>50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508.18" table:style-name="ce1">
            <text:p>508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569.17999999999995" table:style-name="ce1">
            <text:p>569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868.41" table:style-name="ce1">
            <text:p>86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094.46" table:style-name="ce3">
            <text:p>1.09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144.2" table:style-name="ce3">
            <text:p>1.144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179.04" table:style-name="ce3">
            <text:p>1.17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405.6" table:style-name="ce3">
            <text:p>1.405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09.54" table:style-name="ce3">
            <text:p>1.509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33.53" table:style-name="ce3">
            <text:p>1.533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50.6" table:style-name="ce3">
            <text:p>1.550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67.57" table:style-name="ce3">
            <text:p>1.567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662.07" table:style-name="ce3">
            <text:p>1.662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900.99" table:style-name="ce3">
            <text:p>1.900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934.11" table:style-name="ce3">
            <text:p>1.93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961.6" table:style-name="ce3">
            <text:p>1.961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005.41" table:style-name="ce3">
            <text:p>2.005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099.9699999999998" table:style-name="ce3">
            <text:p>2.09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138.4" table:style-name="ce3">
            <text:p>2.138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141.08" table:style-name="ce3">
            <text:p>2.141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144.5" table:style-name="ce3">
            <text:p>2.144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940.08" table:style-name="ce3">
            <text:p>2.940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689.76" table:style-name="ce3">
            <text:p>3.689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5360.45" table:style-name="ce3">
            <text:p>5.36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7.77" table:style-name="ce1">
            <text:p>17,7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5.62" table:style-name="ce1">
            <text:p>25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8.8" table:style-name="ce1">
            <text:p>28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41.07" table:style-name="ce1">
            <text:p>41,0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253.39" table:style-name="ce1">
            <text:p>253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37.82" table:style-name="ce1">
            <text:p>337,8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398.79" table:style-name="ce1">
            <text:p>398,7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02.05999999999995" table:style-name="ce1">
            <text:p>602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31.77" table:style-name="ce1">
            <text:p>631,7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681.01" table:style-name="ce1">
            <text:p>681,0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875.03" table:style-name="ce1">
            <text:p>875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899.2" table:style-name="ce1">
            <text:p>899,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432.65" table:style-name="ce3">
            <text:p>1.432,6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529" table:style-name="ce1">
            <text:p>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4T00:00:00" table:style-name="ce2">
            <text:p>14/02/19</text:p>
          </table:table-cell>
          <table:table-cell office:value-type="float" office:value="15.54" table:style-name="ce1">
            <text:p>15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75.38" table:style-name="ce1">
            <text:p>75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950.68" table:style-name="ce3">
            <text:p>1.950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3238.64" table:style-name="ce3">
            <text:p>3.238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3153.5" table:style-name="ce3">
            <text:p>13.153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059.29" table:style-name="ce3">
            <text:p>1.05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5239.92" table:style-name="ce3">
            <text:p>5.239,92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1732.44" table:style-name="ce3">
            <text:p>11.732,44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29.4" table:style-name="ce1">
            <text:p>129,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97.3" table:style-name="ce1">
            <text:p>97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783.07" table:style-name="ce1">
            <text:p>78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117.54" table:style-name="ce3">
            <text:p>1.117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240.6400000000001" table:style-name="ce3">
            <text:p>1.24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736.57" table:style-name="ce3">
            <text:p>1.736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4790.74" table:style-name="ce3">
            <text:p>4.790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4870.84" table:style-name="ce3">
            <text:p>4.870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5396.11" table:style-name="ce3">
            <text:p>5.39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5792.95" table:style-name="ce3">
            <text:p>5.792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5965.79" table:style-name="ce3">
            <text:p>5.965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7045.6" table:style-name="ce3">
            <text:p>7.045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1625.44" table:style-name="ce3">
            <text:p>11.625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4592.02" table:style-name="ce3">
            <text:p>14.592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5513.23" table:style-name="ce3">
            <text:p>15.513,23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025.75" table:style-name="ce3">
            <text:p>1.025,75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989.22" table:style-name="ce3">
            <text:p>1.989,22</text:p>
          </table:table-cell>
          <table:table-cell office:value-type="string" table:style-name="ce1">
            <text:p>AMBROSINI <text:s/>G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4161.8999999999996" table:style-name="ce3">
            <text:p>4.161,90</text:p>
          </table:table-cell>
          <table:table-cell office:value-type="string" table:style-name="ce1">
            <text:p>DE LORENZO <text:s/>CLAUD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CASA <text:s/>DOMEN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220.27" table:style-name="ce1">
            <text:p>220,27</text:p>
          </table:table-cell>
          <table:table-cell office:value-type="string" table:style-name="ce1">
            <text:p>COMUNE DI VALDISOT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9.6" table:style-name="ce1">
            <text:p>9,6</text:p>
          </table:table-cell>
          <table:table-cell office:value-type="string" table:style-name="ce1">
            <text:p>BEDOGNE' <text:s/>EMILI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BEDOGNE' <text:s/>SE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BEDOGNE' <text:s/>GRAZ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BEDOGNE' <text:s/>RAFFA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SECCHI <text:s/>LU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8T00:00:00" table:style-name="ce2">
            <text:p>18/02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MORBEG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57.91" table:style-name="ce1">
            <text:p>557,9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538.08" table:style-name="ce3">
            <text:p>7.538,08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407.81" table:style-name="ce3">
            <text:p>7.407,81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342.76" table:style-name="ce3">
            <text:p>9.342,76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3053.13" table:style-name="ce3">
            <text:p>13.053,13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715.18" table:style-name="ce3">
            <text:p>6.715,18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484.09" table:style-name="ce3">
            <text:p>12.484,09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373.87" table:style-name="ce3">
            <text:p>6.373,87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095.67" table:style-name="ce3">
            <text:p>2.095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21.26" table:style-name="ce1">
            <text:p>221,2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9129.03" table:style-name="ce3">
            <text:p>29.129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1108.96" table:style-name="ce3">
            <text:p>11.108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847.67" table:style-name="ce3">
            <text:p>7.84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898.23" table:style-name="ce3">
            <text:p>8.898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622.9500000000007" table:style-name="ce3">
            <text:p>9.622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6560.67" table:style-name="ce3">
            <text:p>36.560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817.93" table:style-name="ce3">
            <text:p>7.817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768.86" table:style-name="ce3">
            <text:p>1.76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899.18" table:style-name="ce3">
            <text:p>12.899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4625.02" table:style-name="ce3">
            <text:p>44.62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438.46" table:style-name="ce3">
            <text:p>6.438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231.24" table:style-name="ce3">
            <text:p>9.231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5034.03" table:style-name="ce3">
            <text:p>15.034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02.43" table:style-name="ce3">
            <text:p>4.302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642.1899999999996" table:style-name="ce3">
            <text:p>4.642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1398.75" table:style-name="ce3">
            <text:p>31.398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07.57" table:style-name="ce3">
            <text:p>4.307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7393.21" table:style-name="ce3">
            <text:p>27.393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984.18" table:style-name="ce3">
            <text:p>3.984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.16" table:style-name="ce1">
            <text:p>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8.71" table:style-name="ce1">
            <text:p>43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5.92" table:style-name="ce1">
            <text:p>35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4.5" table:style-name="ce1">
            <text:p>9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14.21" table:style-name="ce1">
            <text:p>114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03.55" table:style-name="ce1">
            <text:p>303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59.22" table:style-name="ce1">
            <text:p>15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72.5" table:style-name="ce1">
            <text:p>47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63.30999999999995" table:style-name="ce1">
            <text:p>563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54.61" table:style-name="ce1">
            <text:p>954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536.66" table:style-name="ce3">
            <text:p>3.536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0.18" table:style-name="ce1">
            <text:p>5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69.08999999999997" table:style-name="ce1">
            <text:p>269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805.01" table:style-name="ce3">
            <text:p>1.80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83.82" table:style-name="ce1">
            <text:p>183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8.5" table:style-name="ce1">
            <text:p>2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04.2" table:style-name="ce1">
            <text:p>204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718.85" table:style-name="ce3">
            <text:p>3.71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89.85" table:style-name="ce1">
            <text:p>58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9.23" table:style-name="ce1">
            <text:p>10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37.93" table:style-name="ce1">
            <text:p>237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9.81" table:style-name="ce1">
            <text:p>10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9.01" table:style-name="ce1">
            <text:p>129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6.07" table:style-name="ce1">
            <text:p>12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9.57" table:style-name="ce1">
            <text:p>16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13.98" table:style-name="ce1">
            <text:p>913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2.02000000000001" table:style-name="ce1">
            <text:p>16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72.86" table:style-name="ce1">
            <text:p>172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42.46" table:style-name="ce3">
            <text:p>1.04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02.20999999999998" table:style-name="ce1">
            <text:p>30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9.34" table:style-name="ce1">
            <text:p>169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12.94" table:style-name="ce1">
            <text:p>11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8.83" table:style-name="ce1">
            <text:p>4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1.7" table:style-name="ce1">
            <text:p>51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9.64" table:style-name="ce1">
            <text:p>7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51.80999999999995" table:style-name="ce1">
            <text:p>55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10.76" table:style-name="ce1">
            <text:p>21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35.77" table:style-name="ce1">
            <text:p>535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36.35" table:style-name="ce1">
            <text:p>43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2.78" table:style-name="ce1">
            <text:p>5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5819.7" table:style-name="ce3">
            <text:p>25.819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18.69" table:style-name="ce3">
            <text:p>1.018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028.18" table:style-name="ce3">
            <text:p>7.028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620.16" table:style-name="ce3">
            <text:p>1.620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676.43" table:style-name="ce3">
            <text:p>2.67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041.15" table:style-name="ce3">
            <text:p>2.04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200.4899999999998" table:style-name="ce3">
            <text:p>2.200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332.35" table:style-name="ce3">
            <text:p>2.33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213.790000000001" table:style-name="ce3">
            <text:p>10.213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918.95" table:style-name="ce3">
            <text:p>1.918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41.46" table:style-name="ce1">
            <text:p>44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151.38" table:style-name="ce3">
            <text:p>3.151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829.83" table:style-name="ce3">
            <text:p>10.829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563.08" table:style-name="ce3">
            <text:p>1.56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232.4699999999998" table:style-name="ce3">
            <text:p>2.232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34.7" table:style-name="ce3">
            <text:p>1.03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19.87" table:style-name="ce1">
            <text:p>41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19.29" table:style-name="ce1">
            <text:p>519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674.83" table:style-name="ce3">
            <text:p>3.67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74.75" table:style-name="ce3">
            <text:p>1.074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79.91000000000003" table:style-name="ce1">
            <text:p>27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716.28" table:style-name="ce3">
            <text:p>7.716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073.96" table:style-name="ce3">
            <text:p>1.073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230.6099999999997" table:style-name="ce3">
            <text:p>4.230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81.95" table:style-name="ce1">
            <text:p>981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8.81" table:style-name="ce1">
            <text:p>5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76.82" table:style-name="ce3">
            <text:p>1.47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44.26" table:style-name="ce1">
            <text:p>84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78.14" table:style-name="ce1">
            <text:p>6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544.17" table:style-name="ce3">
            <text:p>2.54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508.81" table:style-name="ce3">
            <text:p>2.50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78.62" table:style-name="ce1">
            <text:p>578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955.86" table:style-name="ce1">
            <text:p>95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28.99" table:style-name="ce1">
            <text:p>728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85.88" table:style-name="ce1">
            <text:p>785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832.46" table:style-name="ce1">
            <text:p>83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4104.42" table:style-name="ce3">
            <text:p>4.10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797.3" table:style-name="ce1">
            <text:p>79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69.54" table:style-name="ce1">
            <text:p>369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49.94999999999999" table:style-name="ce1">
            <text:p>14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85.46" table:style-name="ce1">
            <text:p>18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83.56" table:style-name="ce1">
            <text:p>38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680.12" table:style-name="ce1">
            <text:p>68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57.66" table:style-name="ce1">
            <text:p>157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125.49" table:style-name="ce3">
            <text:p>1.12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558.23" table:style-name="ce1">
            <text:p>558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47.35" table:style-name="ce1">
            <text:p>34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1311.9" table:style-name="ce3">
            <text:p>1.311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80.22" table:style-name="ce1">
            <text:p>380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754.79" table:style-name="ce3">
            <text:p>2.75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402.29" table:style-name="ce3">
            <text:p>2.40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647.77" table:style-name="ce3">
            <text:p>3.64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396.51" table:style-name="ce1">
            <text:p>39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19T00:00:00" table:style-name="ce2">
            <text:p>19/02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019.45" table:style-name="ce3">
            <text:p>1.019,4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609.86" table:style-name="ce1">
            <text:p>609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1">
            <text:p>DELLA CAGNOLETTA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260.4000000000001" table:style-name="ce3">
            <text:p>1.260,4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7733.74" table:style-name="ce3">
            <text:p>7.733,7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0631.41" table:style-name="ce3">
            <text:p>10.631,4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1426.13" table:style-name="ce3">
            <text:p>11.426,1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5543.53" table:style-name="ce3">
            <text:p>5.543,5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1922.15" table:style-name="ce3">
            <text:p>1.922,1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4368.38" table:style-name="ce3">
            <text:p>4.368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3190.3" table:style-name="ce3">
            <text:p>3.190,30</text:p>
          </table:table-cell>
          <table:table-cell office:value-type="string" table:style-name="ce1">
            <text:p>TELECOM ITALI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 SP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0T00:00:00" table:style-name="ce2">
            <text:p>20/02/19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MAGGIOLI <text:s/>S.P.A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450.96" table:style-name="ce1">
            <text:p>450,96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120.79" table:style-name="ce1">
            <text:p>120,79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442.79" table:style-name="ce1">
            <text:p>442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103.92" table:style-name="ce1">
            <text:p>10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7496.68" table:style-name="ce3">
            <text:p>7.496,6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1261.83" table:style-name="ce3">
            <text:p>1.261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243.69" table:style-name="ce1">
            <text:p>243,6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70.64" table:style-name="ce1">
            <text:p>70,6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963.47" table:style-name="ce1">
            <text:p>963,47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1106" table:style-name="ce3">
            <text:p>1.10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1T00:00:00" table:style-name="ce2">
            <text:p>21/02/19</text:p>
          </table:table-cell>
          <table:table-cell office:value-type="float" office:value="2588.58" table:style-name="ce3">
            <text:p>2.588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6508.94" table:style-name="ce3">
            <text:p>6.508,94</text:p>
          </table:table-cell>
          <table:table-cell office:value-type="string" table:style-name="ce1">
            <text:p>MAZZUCOTELLI <text:s/>EN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CARAMELLA <text:s/>E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 FATTI <text:s/>ER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ZUCCHI <text:s/>AL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GIOLETTI <text:s/>CAMI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RONA <text:s/>FRANCES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VAZZI <text:s/>CLAUD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I <text:s/>LAU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RANIERI DOMEN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AL POZZO <text:s/>VIV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 BERNARDI <text:s/>ROBER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LA MORTE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EDE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UGIATTI <text:s/>FRANCES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GUGLIELMANA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USMEROLI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TOCCHI <text:s/>MARI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ZZINA <text:s/>FEDER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VIO <text:s/>CRISTIA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DERANA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TTA <text:s/>SILV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USSO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REVOSTINI <text:s/>RACH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QUADRIO <text:s/>ILA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SSATT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PIN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ZIVER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LUCONI ARCHITETTI ASSOCIA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8411.04" table:style-name="ce3">
            <text:p>18.411,04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9650" table:style-name="ce3">
            <text:p>39.65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EASY GOV SOLUTIONS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98.89999999999998" table:style-name="ce1">
            <text:p>298,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52.31" table:style-name="ce1">
            <text:p>52,3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6.22" table:style-name="ce1">
            <text:p>36,2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72.32" table:style-name="ce1">
            <text:p>272,3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52.02" table:style-name="ce1">
            <text:p>352,0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019.7" table:style-name="ce3">
            <text:p>1.019,70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22.13" table:style-name="ce3">
            <text:p>2.222,13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708.67" table:style-name="ce1">
            <text:p>708,6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816.86" table:style-name="ce1">
            <text:p>816,8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92.55" table:style-name="ce1">
            <text:p>192,5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ATTERIA SOCIALE COOPERATIVA <text:s text:c="2"/>CHIUR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CERCI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PEDES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TORARO <text:s/>MICH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6T00:00:00" table:style-name="ce2">
            <text:p>26/02/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1947.49" table:style-name="ce3">
            <text:p>1.947,49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564.95000000000005" table:style-name="ce1">
            <text:p>564,95</text:p>
          </table:table-cell>
          <table:table-cell office:value-type="string" table:style-name="ce1">
            <text:p>CASCINA IRIS DI BRUNALLI FULVIO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1803.16" table:style-name="ce3">
            <text:p>1.803,16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8418.31" table:style-name="ce3">
            <text:p>8.418,31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268.97000000000003" table:style-name="ce1">
            <text:p>268,9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2470.6999999999998" table:style-name="ce3">
            <text:p>2.470,70</text:p>
          </table:table-cell>
          <table:table-cell office:value-type="string" table:style-name="ce1">
            <text:p>S.EC.AM.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3782" table:style-name="ce3">
            <text:p>3.782,00</text:p>
          </table:table-cell>
          <table:table-cell office:value-type="string" table:style-name="ce1">
            <text:p>MA.PI 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2250.9" table:style-name="ce3">
            <text:p>2.250,90</text:p>
          </table:table-cell>
          <table:table-cell office:value-type="string" table:style-name="ce1">
            <text:p>IN-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7T00:00:00" table:style-name="ce2">
            <text:p>27/02/19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IN-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8T00:00:00" table:style-name="ce2">
            <text:p>28/02/19</text:p>
          </table:table-cell>
          <table:table-cell office:value-type="float" office:value="87.14" table:style-name="ce1">
            <text:p>87,14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8T00:00:00" table:style-name="ce2">
            <text:p>28/02/19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CARENINI <text:s/>ELVEZIO &amp;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2-28T00:00:00" table:style-name="ce2">
            <text:p>28/02/19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4.9" table:style-name="ce1">
            <text:p>214,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45.94" table:style-name="ce1">
            <text:p>24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55.09" table:style-name="ce1">
            <text:p>25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351.4" table:style-name="ce1">
            <text:p>351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42.34" table:style-name="ce1">
            <text:p>24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8.54" table:style-name="ce1">
            <text:p>21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7.83" table:style-name="ce1">
            <text:p>21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5.54" table:style-name="ce1">
            <text:p>215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4.18" table:style-name="ce1">
            <text:p>214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3.76" table:style-name="ce1">
            <text:p>213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11.61" table:style-name="ce1">
            <text:p>21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03.04" table:style-name="ce1">
            <text:p>203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200.14" table:style-name="ce1">
            <text:p>20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99.01" table:style-name="ce1">
            <text:p>199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96.71" table:style-name="ce1">
            <text:p>19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93.08" table:style-name="ce1">
            <text:p>19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91.78" table:style-name="ce1">
            <text:p>191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88.48" table:style-name="ce1">
            <text:p>188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86.45" table:style-name="ce1">
            <text:p>186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79.73" table:style-name="ce1">
            <text:p>17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72.96" table:style-name="ce1">
            <text:p>172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71.37" table:style-name="ce1">
            <text:p>17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68.49" table:style-name="ce1">
            <text:p>16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67.62" table:style-name="ce1">
            <text:p>167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50.28" table:style-name="ce1">
            <text:p>150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09.4" table:style-name="ce1">
            <text:p>109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1T00:00:00" table:style-name="ce2">
            <text:p>01/03/19</text:p>
          </table:table-cell>
          <table:table-cell office:value-type="float" office:value="103.68" table:style-name="ce1">
            <text:p>103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454.06" table:style-name="ce3">
            <text:p>3.454,06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0145.52" table:style-name="ce3">
            <text:p>10.145,52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45.65" table:style-name="ce1">
            <text:p>45,6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89.27" table:style-name="ce1">
            <text:p>89,2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19.79" table:style-name="ce1">
            <text:p>119,7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37.43" table:style-name="ce1">
            <text:p>137,4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223.27" table:style-name="ce1">
            <text:p>223,2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225.51" table:style-name="ce1">
            <text:p>225,5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250.18" table:style-name="ce1">
            <text:p>250,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486.1" table:style-name="ce1">
            <text:p>486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47.1" table:style-name="ce1">
            <text:p>47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59.27" table:style-name="ce1">
            <text:p>59,2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54366.39" table:style-name="ce3">
            <text:p>54.36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5141.43" table:style-name="ce3">
            <text:p>15.14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51.37" table:style-name="ce1">
            <text:p>15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82.5" table:style-name="ce1">
            <text:p>382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33.93" table:style-name="ce1">
            <text:p>33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77139.66" table:style-name="ce3">
            <text:p>177.139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164.69" table:style-name="ce3">
            <text:p>1.164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2269.1999999999998" table:style-name="ce3">
            <text:p>2.269,20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4481.89" table:style-name="ce3">
            <text:p>14.481,8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4831.68" table:style-name="ce3">
            <text:p>4.831,6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5821.43" table:style-name="ce3">
            <text:p>5.821,4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0600.76" table:style-name="ce3">
            <text:p>10.600,7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990.93" table:style-name="ce3">
            <text:p>1.990,9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321.85" table:style-name="ce3">
            <text:p>3.321,8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500.13" table:style-name="ce3">
            <text:p>1.500,13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538.92999999999995" table:style-name="ce1">
            <text:p>538,93</text:p>
          </table:table-cell>
          <table:table-cell office:value-type="string" table:style-name="ce1">
            <text:p>VEDOVATTI ADR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RESTELLI <text:s/>CARLO MORE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BERTOLINI <text:s/>COSTRUZIONI SR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77.86" table:style-name="ce1">
            <text:p>377,86</text:p>
          </table:table-cell>
          <table:table-cell office:value-type="string" table:style-name="ce1">
            <text:p>SOLUZIONE UFFICI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77.87" table:style-name="ce1">
            <text:p>377,87</text:p>
          </table:table-cell>
          <table:table-cell office:value-type="string" table:style-name="ce1">
            <text:p>SOLUZIONE UFFICI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5T00:00:00" table:style-name="ce2">
            <text:p>05/03/19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6T00:00:00" table:style-name="ce2">
            <text:p>06/03/19</text:p>
          </table:table-cell>
          <table:table-cell office:value-type="float" office:value="66.25" table:style-name="ce1">
            <text:p>66,25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6T00:00:00" table:style-name="ce2">
            <text:p>06/03/19</text:p>
          </table:table-cell>
          <table:table-cell office:value-type="float" office:value="1754.27" table:style-name="ce3">
            <text:p>1.754,27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DELLA MANO <text:s/>ANTONIO BARTOLOME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1173.6400000000001" table:style-name="ce3">
            <text:p>1.173,64</text:p>
          </table:table-cell>
          <table:table-cell office:value-type="string" table:style-name="ce1">
            <text:p>DELLA MANO <text:s/>ANTONIO BARTOLOME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456.77" table:style-name="ce1">
            <text:p>456,77</text:p>
          </table:table-cell>
          <table:table-cell office:value-type="string" table:style-name="ce1">
            <text:p>MAZZUCOTELLI <text:s/>EN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1022" table:style-name="ce3">
            <text:p>1.022,0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2592.5" table:style-name="ce3">
            <text:p>2.592,50</text:p>
          </table:table-cell>
          <table:table-cell office:value-type="string" table:style-name="ce1">
            <text:p>MONCECCH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I COMITATO REGION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SPADEA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13423.9" table:style-name="ce3">
            <text:p>13.423,90</text:p>
          </table:table-cell>
          <table:table-cell office:value-type="string" table:style-name="ce1">
            <text:p>SPADEA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GRANEROLI <text:s/>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MARCHESI <text:s/>FAUS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7T00:00:00" table:style-name="ce2">
            <text:p>07/03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ADANINI <text:s/>M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ZUCCHI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UTOL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ZI <text:s/>VALEN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IELLA <text:s/>ASTRID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BONDANESE <text:s/>ALESSAND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GATELLI <text:s/>CAMI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RADINI <text:s/>SIMO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URTONI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ASCENDINI <text:s/>MASSIM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ANA <text:s/>DANIE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RATICO' <text:s/>JACOP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AMPELLINI <text:s/>MATT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MANI <text:s/>AUR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MEGIALL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NCONI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TTA <text:s/>STEFAN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PEZIALE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GNINI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EDOVELLI <text:s/>FEDER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ENTURIN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VAN <text:s/>KAT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VIAN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OLA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ANEVA <text:s/>MAU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49.01" table:style-name="ce1">
            <text:p>49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1005.36" table:style-name="ce3">
            <text:p>1.005,3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2645.56" table:style-name="ce3">
            <text:p>2.645,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347.45" table:style-name="ce3">
            <text:p>3.347,4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30.01" table:style-name="ce1">
            <text:p>30,0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67.069999999999993" table:style-name="ce1">
            <text:p>67,0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237.67" table:style-name="ce1">
            <text:p>237,6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190.28" table:style-name="ce1">
            <text:p>190,2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86.94" table:style-name="ce1">
            <text:p>86,9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740.92" table:style-name="ce1">
            <text:p>740,9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720.34" table:style-name="ce1">
            <text:p>720,34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7241.53" table:style-name="ce3">
            <text:p>7.241,5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520.15" table:style-name="ce1">
            <text:p>520,15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732.31" table:style-name="ce1">
            <text:p>732,3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08T00:00:00" table:style-name="ce2">
            <text:p>08/03/19</text:p>
          </table:table-cell>
          <table:table-cell office:value-type="float" office:value="21.96" table:style-name="ce1">
            <text:p>21,9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2T00:00:00" table:style-name="ce2">
            <text:p>12/03/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DAELLI <text:s/>KRIO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2T00:00:00" table:style-name="ce2">
            <text:p>12/03/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UBLIKA S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80.02" table:style-name="ce1">
            <text:p>180,0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64.540000000000006" table:style-name="ce1">
            <text:p>6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62.74" table:style-name="ce1">
            <text:p>62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491.76" table:style-name="ce1">
            <text:p>491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0.199999999999999" table:style-name="ce1">
            <text:p>10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396.1" table:style-name="ce1">
            <text:p>396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0.32" table:style-name="ce1">
            <text:p>10,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57.80000000000001" table:style-name="ce1">
            <text:p>157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3T00:00:00" table:style-name="ce2">
            <text:p>13/03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806.41" table:style-name="ce3">
            <text:p>3.806,41</text:p>
          </table:table-cell>
          <table:table-cell office:value-type="string" table:style-name="ce1">
            <text:p>STUDIO <text:s/>LEGALE GIANGALEAZZO BETT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18500" table:style-name="ce3">
            <text:p>18.500,00</text:p>
          </table:table-cell>
          <table:table-cell office:value-type="string" table:style-name="ce1">
            <text:p>COMUNITA' MONTANA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LLESINI <text:s/>CAMI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AMBILLA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UNALLI <text:s/>CATER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UCCHI <text:s/>DENIS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 NERO <text:s/>DEB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LORIT <text:s/>GIAD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ARZELLI <text:s/>CRIST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ACOVITTI <text:s/>DANI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NNOCENTI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URO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UDINI <text:s/>M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CQUISTAPACE <text:s/>DEB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MBRETTI <text:s/>MA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ENINI <text:s/>LAU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ME'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EDRAZZOLI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ASINI <text:s/>BEATR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UINA <text:s/>ISABE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CALA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CERESINI <text:s/>BENEDET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RTOR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NGINI <text:s/>ELISABET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SIO <text:s/>ALEX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ENTORI <text:s/>ELEON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7860.129999999997" table:style-name="ce3">
            <text:p>37.860,13</text:p>
          </table:table-cell>
          <table:table-cell office:value-type="string" table:style-name="ce1">
            <text:p>COMUNE DI MES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2030302001" table:style-name="ce1">
            <text:p>2030302001</text:p>
          </table:table-cell>
          <table:table-cell office:value-type="string" table:style-name="ce1">
            <text:p>Contributi agli investimenti a altre imprese partecip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4T00:00:00" table:style-name="ce2">
            <text:p>14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RETTA <text:s/>FEDER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60.6400000000001" table:style-name="ce3">
            <text:p>1.160,64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71.65" table:style-name="ce1">
            <text:p>471,6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06.89" table:style-name="ce1">
            <text:p>406,8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5.51" table:style-name="ce1">
            <text:p>55,5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49.71" table:style-name="ce1">
            <text:p>149,7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6.55" table:style-name="ce1">
            <text:p>176,5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950" table:style-name="ce1">
            <text:p>9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5.33" table:style-name="ce1">
            <text:p>175,33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5.36" table:style-name="ce1">
            <text:p>65,36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0.25" table:style-name="ce1">
            <text:p>130,2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21.56" table:style-name="ce1">
            <text:p>321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08.97" table:style-name="ce1">
            <text:p>708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32.28" table:style-name="ce1">
            <text:p>23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58.44" table:style-name="ce1">
            <text:p>95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000.8" table:style-name="ce3">
            <text:p>2.000,8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55.43" table:style-name="ce3">
            <text:p>3.655,43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0.65" table:style-name="ce1">
            <text:p>12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.5" table:style-name="ce1">
            <text:p>36,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1.63" table:style-name="ce1">
            <text:p>121,6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4.43" table:style-name="ce1">
            <text:p>134,4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57.2199999999993" table:style-name="ce3">
            <text:p>8.257,22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345.2000000000007" table:style-name="ce3">
            <text:p>9.345,20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017.3" table:style-name="ce3">
            <text:p>3.017,3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273.2" table:style-name="ce3">
            <text:p>15.273,2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2889.759999999998" table:style-name="ce3">
            <text:p>22.889,76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993.31" table:style-name="ce3">
            <text:p>12.993,31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156.379999999999" table:style-name="ce3">
            <text:p>10.156,3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3672.880000000001" table:style-name="ce3">
            <text:p>23.672,88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4380.79" table:style-name="ce3">
            <text:p>24.380,79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095.67" table:style-name="ce3">
            <text:p>2.095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22.11" table:style-name="ce1">
            <text:p>222,11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9130.69" table:style-name="ce3">
            <text:p>29.130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706.72" table:style-name="ce3">
            <text:p>6.706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112.05" table:style-name="ce3">
            <text:p>11.112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847.69" table:style-name="ce3">
            <text:p>7.847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884.3799999999992" table:style-name="ce3">
            <text:p>8.884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550.89" table:style-name="ce3">
            <text:p>9.550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155.14" table:style-name="ce3">
            <text:p>36.155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862.78" table:style-name="ce3">
            <text:p>7.86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68.85" table:style-name="ce3">
            <text:p>1.76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899.16" table:style-name="ce3">
            <text:p>12.8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4668.43" table:style-name="ce3">
            <text:p>44.66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438.44" table:style-name="ce3">
            <text:p>6.43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231.25" table:style-name="ce3">
            <text:p>9.231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178.42" table:style-name="ce3">
            <text:p>2.17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038.63" table:style-name="ce3">
            <text:p>15.038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21.8599999999997" table:style-name="ce3">
            <text:p>4.32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53.49" table:style-name="ce3">
            <text:p>1.153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1391.78" table:style-name="ce3">
            <text:p>31.391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63" table:style-name="ce3">
            <text:p>4.3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7477.18" table:style-name="ce3">
            <text:p>27.477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012.84" table:style-name="ce3">
            <text:p>4.012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5.380000000000003" table:style-name="ce1">
            <text:p>35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8.71" table:style-name="ce1">
            <text:p>43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31.48" table:style-name="ce1">
            <text:p>23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54.93" table:style-name="ce1">
            <text:p>254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2.07" table:style-name="ce1">
            <text:p>132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53.94" table:style-name="ce3">
            <text:p>1.053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39.79" table:style-name="ce1">
            <text:p>839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176.85" table:style-name="ce3">
            <text:p>3.176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0.39" table:style-name="ce1">
            <text:p>110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06.27" table:style-name="ce1">
            <text:p>806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12.86" table:style-name="ce3">
            <text:p>1.51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5.96" table:style-name="ce1">
            <text:p>10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9.8" table:style-name="ce1">
            <text:p>49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.6" table:style-name="ce1">
            <text:p>43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2.5" table:style-name="ce1">
            <text:p>5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91.16" table:style-name="ce1">
            <text:p>191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43.4" table:style-name="ce1">
            <text:p>143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55.95" table:style-name="ce3">
            <text:p>3.65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89.80999999999995" table:style-name="ce1">
            <text:p>58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9.24" table:style-name="ce1">
            <text:p>10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37.88" table:style-name="ce1">
            <text:p>237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9.83" table:style-name="ce1">
            <text:p>109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0.43" table:style-name="ce1">
            <text:p>12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9.61" table:style-name="ce1">
            <text:p>16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02.75" table:style-name="ce1">
            <text:p>90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1.91999999999999" table:style-name="ce1">
            <text:p>1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72.84" table:style-name="ce1">
            <text:p>172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42.44" table:style-name="ce3">
            <text:p>1.042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02.20999999999998" table:style-name="ce1">
            <text:p>30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3.430000000000007" table:style-name="ce1">
            <text:p>7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9.33" table:style-name="ce1">
            <text:p>16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2.94" table:style-name="ce1">
            <text:p>11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20.74" table:style-name="ce1">
            <text:p>120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8.83" table:style-name="ce1">
            <text:p>4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1.08" table:style-name="ce1">
            <text:p>61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1.71" table:style-name="ce1">
            <text:p>5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3.56" table:style-name="ce1">
            <text:p>7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51.79" table:style-name="ce1">
            <text:p>55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10.75" table:style-name="ce1">
            <text:p>21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40.36" table:style-name="ce1">
            <text:p>540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36.43" table:style-name="ce1">
            <text:p>43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2.78" table:style-name="ce1">
            <text:p>5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5550.95" table:style-name="ce3">
            <text:p>25.550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07.94" table:style-name="ce3">
            <text:p>1.007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021.01" table:style-name="ce3">
            <text:p>7.021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621.1" table:style-name="ce3">
            <text:p>1.621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660.87" table:style-name="ce3">
            <text:p>2.660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034.3" table:style-name="ce3">
            <text:p>2.03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190.8000000000002" table:style-name="ce3">
            <text:p>2.190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284.87" table:style-name="ce3">
            <text:p>2.284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019.75" table:style-name="ce3">
            <text:p>10.019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878.36" table:style-name="ce3">
            <text:p>1.878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29.25" table:style-name="ce1">
            <text:p>42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129.07" table:style-name="ce3">
            <text:p>3.12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690.02" table:style-name="ce3">
            <text:p>10.690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46.8" table:style-name="ce3">
            <text:p>1.546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232.4699999999998" table:style-name="ce3">
            <text:p>2.232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34.7" table:style-name="ce3">
            <text:p>1.03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19.59" table:style-name="ce1">
            <text:p>519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70.37" table:style-name="ce3">
            <text:p>3.670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40.48" table:style-name="ce3">
            <text:p>1.04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79.91000000000003" table:style-name="ce1">
            <text:p>27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564.1" table:style-name="ce3">
            <text:p>7.56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060.95" table:style-name="ce3">
            <text:p>1.060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203.4399999999996" table:style-name="ce3">
            <text:p>4.20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79.41" table:style-name="ce1">
            <text:p>97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507.5" table:style-name="ce3">
            <text:p>2.507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77.72" table:style-name="ce1">
            <text:p>57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50.31" table:style-name="ce1">
            <text:p>95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26.54" table:style-name="ce1">
            <text:p>72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80.8" table:style-name="ce1">
            <text:p>780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816.03" table:style-name="ce1">
            <text:p>816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046.4" table:style-name="ce3">
            <text:p>4.046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797.3" table:style-name="ce1">
            <text:p>79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69.54" table:style-name="ce1">
            <text:p>369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2.86000000000001" table:style-name="ce1">
            <text:p>152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85.17" table:style-name="ce1">
            <text:p>185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70.84" table:style-name="ce1">
            <text:p>67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53.30000000000001" table:style-name="ce1">
            <text:p>15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17.53" table:style-name="ce3">
            <text:p>1.117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552.41999999999996" table:style-name="ce1">
            <text:p>552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49.79" table:style-name="ce1">
            <text:p>34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310.85" table:style-name="ce3">
            <text:p>1.31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70.24" table:style-name="ce1">
            <text:p>37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699.61" table:style-name="ce3">
            <text:p>2.69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384.89" table:style-name="ce3">
            <text:p>2.384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3578.49" table:style-name="ce3">
            <text:p>3.578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99.97" table:style-name="ce1">
            <text:p>9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45.94" table:style-name="ce1">
            <text:p>45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1155.1199999999999" table:style-name="ce3">
            <text:p>1.155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650.63" table:style-name="ce1">
            <text:p>650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8T00:00:00" table:style-name="ce2">
            <text:p>18/03/19</text:p>
          </table:table-cell>
          <table:table-cell office:value-type="float" office:value="2526.29" table:style-name="ce3">
            <text:p>2.526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39.19" table:style-name="ce1">
            <text:p>139,1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217.16" table:style-name="ce1">
            <text:p>217,1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7070.150000000001" table:style-name="ce3">
            <text:p>17.070,15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6224.28" table:style-name="ce3">
            <text:p>16.224,28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2725.55" table:style-name="ce3">
            <text:p>12.725,55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31077.54" table:style-name="ce3">
            <text:p>31.077,54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48.47" table:style-name="ce1">
            <text:p>148,4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5978" table:style-name="ce3">
            <text:p>5.978,00</text:p>
          </table:table-cell>
          <table:table-cell office:value-type="string" table:style-name="ce1">
            <text:p>ELETTRONEON DI GOBBO 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FAEDO VALTELLI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301.92" table:style-name="ce1">
            <text:p>301,9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28.38" table:style-name="ce1">
            <text:p>28,3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1280.58" table:style-name="ce3">
            <text:p>1.280,5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19T00:00:00" table:style-name="ce2">
            <text:p>19/03/19</text:p>
          </table:table-cell>
          <table:table-cell office:value-type="float" office:value="379.73" table:style-name="ce1">
            <text:p>379,73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4193.2" table:style-name="ce3">
            <text:p>14.193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106.52" table:style-name="ce3">
            <text:p>2.106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4082.28" table:style-name="ce3">
            <text:p>4.08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458.7" table:style-name="ce1">
            <text:p>458,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37.11" table:style-name="ce1">
            <text:p>37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393.65" table:style-name="ce1">
            <text:p>393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83.55999999999995" table:style-name="ce1">
            <text:p>58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792.24" table:style-name="ce1">
            <text:p>792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850.51" table:style-name="ce1">
            <text:p>850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81.96" table:style-name="ce3">
            <text:p>1.781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370.46" table:style-name="ce3">
            <text:p>2.370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282.82" table:style-name="ce3">
            <text:p>17.282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083.6600000000001" table:style-name="ce3">
            <text:p>1.08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829.16" table:style-name="ce1">
            <text:p>82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97.7" table:style-name="ce1">
            <text:p>97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5.06" table:style-name="ce1">
            <text:p>55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3775.67" table:style-name="ce3">
            <text:p>13.775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9129.1200000000008" table:style-name="ce3">
            <text:p>9.12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7571.19" table:style-name="ce3">
            <text:p>7.571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6619.54" table:style-name="ce3">
            <text:p>6.619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752.65" table:style-name="ce3">
            <text:p>5.752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594.06" table:style-name="ce3">
            <text:p>5.594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314.02" table:style-name="ce3">
            <text:p>1.314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63.61" table:style-name="ce3">
            <text:p>1.763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183.87" table:style-name="ce3">
            <text:p>5.183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39.65" table:style-name="ce1">
            <text:p>39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83.56" table:style-name="ce1">
            <text:p>8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14.41" table:style-name="ce1">
            <text:p>114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40.35" table:style-name="ce1">
            <text:p>240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314.86" table:style-name="ce1">
            <text:p>31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420.9" table:style-name="ce1">
            <text:p>420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11.16" table:style-name="ce1">
            <text:p>511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621.98" table:style-name="ce1">
            <text:p>62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661.83" table:style-name="ce1">
            <text:p>661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713.36" table:style-name="ce1">
            <text:p>71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072.69" table:style-name="ce3">
            <text:p>1.072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326.73" table:style-name="ce3">
            <text:p>1.326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331" table:style-name="ce3">
            <text:p>1.331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411.66" table:style-name="ce3">
            <text:p>1.411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562.06" table:style-name="ce3">
            <text:p>1.562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567.29" table:style-name="ce3">
            <text:p>1.567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569.6" table:style-name="ce3">
            <text:p>1.569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614" table:style-name="ce3">
            <text:p>1.614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70.57" table:style-name="ce3">
            <text:p>1.77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75.65" table:style-name="ce3">
            <text:p>1.775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839.63" table:style-name="ce3">
            <text:p>1.839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894.27" table:style-name="ce3">
            <text:p>1.894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907.84" table:style-name="ce3">
            <text:p>1.907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432.2399999999998" table:style-name="ce3">
            <text:p>2.432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486.41" table:style-name="ce3">
            <text:p>2.486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509.6" table:style-name="ce3">
            <text:p>2.509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556.35" table:style-name="ce3">
            <text:p>2.556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675.81" table:style-name="ce3">
            <text:p>2.67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4553.5200000000004" table:style-name="ce3">
            <text:p>4.55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561.87" table:style-name="ce3">
            <text:p>1.561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STITUTO BENI ARTISTICI CULTURALI E NATURALI EMILIA ROM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36" table:style-name="ce1">
            <text:p>1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0T00:00:00" table:style-name="ce2">
            <text:p>20/03/19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LOMBI <text:s/>GIULIANO COSTANZ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5815.07" table:style-name="ce3">
            <text:p>5.815,07</text:p>
          </table:table-cell>
          <table:table-cell office:value-type="string" table:style-name="ce1">
            <text:p>ASSOCIAZIONE VALCHIAVENNA SHOPPING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UTOLI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RONI <text:s/>GIAD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LEMATTI <text:s/>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MADESIM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POGGIRIDENTI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10801.05" table:style-name="ce3">
            <text:p>10.801,05</text:p>
          </table:table-cell>
          <table:table-cell office:value-type="string" table:style-name="ce1">
            <text:p>OREGGIONI <text:s/>ORNELL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17.97" table:style-name="ce1">
            <text:p>1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1382.5" table:style-name="ce3">
            <text:p>1.382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1T00:00:00" table:style-name="ce2">
            <text:p>21/03/19</text:p>
          </table:table-cell>
          <table:table-cell office:value-type="float" office:value="2142.4299999999998" table:style-name="ce3">
            <text:p>2.142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3144.46" table:style-name="ce3">
            <text:p>23.144,46</text:p>
          </table:table-cell>
          <table:table-cell office:value-type="string" table:style-name="ce1">
            <text:p>COMUNE DI TEGLIO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54.62" table:style-name="ce1">
            <text:p>154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56.29" table:style-name="ce1">
            <text:p>15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61.04" table:style-name="ce1">
            <text:p>161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72.75" table:style-name="ce1">
            <text:p>172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82.55" table:style-name="ce1">
            <text:p>182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33.08" table:style-name="ce1">
            <text:p>23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60.02" table:style-name="ce1">
            <text:p>6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63.12" table:style-name="ce1">
            <text:p>63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84.83" table:style-name="ce1">
            <text:p>84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88.78" table:style-name="ce1">
            <text:p>88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90.9" table:style-name="ce1">
            <text:p>90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91.02" table:style-name="ce1">
            <text:p>9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93.38" table:style-name="ce1">
            <text:p>93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95.64" table:style-name="ce1">
            <text:p>9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04.55" table:style-name="ce1">
            <text:p>10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04.7" table:style-name="ce1">
            <text:p>104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06.26" table:style-name="ce1">
            <text:p>10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13.14" table:style-name="ce1">
            <text:p>11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15.42" table:style-name="ce1">
            <text:p>115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21.23" table:style-name="ce1">
            <text:p>121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21.55" table:style-name="ce1">
            <text:p>12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26.28" table:style-name="ce1">
            <text:p>12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28.66999999999999" table:style-name="ce1">
            <text:p>128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48.46" table:style-name="ce1">
            <text:p>148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122.8000000000002" table:style-name="ce3">
            <text:p>2.122,80</text:p>
          </table:table-cell>
          <table:table-cell office:value-type="string" table:style-name="ce1">
            <text:p>DE PEDRINA S.N.C.<text:s/>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3556.36" table:style-name="ce3">
            <text:p>3.556,3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6629.48" table:style-name="ce3">
            <text:p>6.629,48</text:p>
          </table:table-cell>
          <table:table-cell office:value-type="string" table:style-name="ce1">
            <text:p>MAGGIOLI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46541" table:style-name="ce3">
            <text:p>46.541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755.68" table:style-name="ce1">
            <text:p>755,6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F.LLI BIANCHINI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537.2" table:style-name="ce3">
            <text:p>1.537,20</text:p>
          </table:table-cell>
          <table:table-cell office:value-type="string" table:style-name="ce1">
            <text:p>COLSAM <text:s text:c="2"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4026" table:style-name="ce3">
            <text:p>4.026,00</text:p>
          </table:table-cell>
          <table:table-cell office:value-type="string" table:style-name="ce1">
            <text:p>ELLE DUE LEONI LUCA E PAOLO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RRIERO <text:s/>ALESS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1609" table:style-name="ce3">
            <text:p>1.60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5T00:00:00" table:style-name="ce2">
            <text:p>25/03/19</text:p>
          </table:table-cell>
          <table:table-cell office:value-type="float" office:value="347.89" table:style-name="ce1">
            <text:p>347,89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4580" table:style-name="ce3">
            <text:p>4.58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049" table:style-name="ce3">
            <text:p>2.049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825" table:style-name="ce3">
            <text:p>6.825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3480.4" table:style-name="ce3">
            <text:p>13.480,4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4036.6" table:style-name="ce3">
            <text:p>14.036,6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ZIENDA REGIONALE EMERGENZA URGENZ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901" table:style-name="ce3">
            <text:p>1.901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4580" table:style-name="ce3">
            <text:p>4.58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245.7" table:style-name="ce3">
            <text:p>1.245,70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102.48" table:style-name="ce3">
            <text:p>1.102,48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59.49" table:style-name="ce1">
            <text:p>659,49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23.08" table:style-name="ce1">
            <text:p>323,08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7114.73" table:style-name="ce3">
            <text:p>27.114,73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0449.09" table:style-name="ce3">
            <text:p>10.449,09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8700.45" table:style-name="ce3">
            <text:p>18.700,45</text:p>
          </table:table-cell>
          <table:table-cell office:value-type="string" table:style-name="ce1">
            <text:p>COMUNE DI FAED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5709.08" table:style-name="ce3">
            <text:p>5.709,08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18203.57" table:style-name="ce3">
            <text:p>118.203,57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3005.88" table:style-name="ce3">
            <text:p>13.005,88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52277.63" table:style-name="ce3">
            <text:p>52.277,63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2686.81" table:style-name="ce3">
            <text:p>12.686,81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7065.200000000001" table:style-name="ce3">
            <text:p>27.065,20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4826.8999999999996" table:style-name="ce3">
            <text:p>4.826,90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2154.32" table:style-name="ce3">
            <text:p>22.154,32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6462.94" table:style-name="ce3">
            <text:p>66.462,94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8650.15" table:style-name="ce3">
            <text:p>8.650,15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3434.43" table:style-name="ce3">
            <text:p>63.434,43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715.19" table:style-name="ce3">
            <text:p>3.715,19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412.8" table:style-name="ce1">
            <text:p>412,8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53460.480000000003" table:style-name="ce3">
            <text:p>53.460,48</text:p>
          </table:table-cell>
          <table:table-cell office:value-type="string" table:style-name="ce1">
            <text:p>COMUNE DI NOVATE MEZZOL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1912.37" table:style-name="ce3">
            <text:p>31.912,37</text:p>
          </table:table-cell>
          <table:table-cell office:value-type="string" table:style-name="ce1">
            <text:p>COMUNE DI VERCE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402.41" table:style-name="ce3">
            <text:p>3.402,41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6945.13" table:style-name="ce3">
            <text:p>6.945,13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3118.56" table:style-name="ce3">
            <text:p>13.118,56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1610.29" table:style-name="ce3">
            <text:p>11.610,29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4068.58" table:style-name="ce3">
            <text:p>14.068,58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649.14" table:style-name="ce3">
            <text:p>3.649,14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1136.5999999999999" table:style-name="ce3">
            <text:p>1.136,60</text:p>
          </table:table-cell>
          <table:table-cell office:value-type="string" table:style-name="ce1">
            <text:p>COMUNE DI CASPOGG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5337.56" table:style-name="ce3">
            <text:p>5.337,56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664.6" table:style-name="ce3">
            <text:p>2.664,60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844.16" table:style-name="ce1">
            <text:p>844,1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723.32" table:style-name="ce3">
            <text:p>3.723,32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2536.5300000000002" table:style-name="ce3">
            <text:p>2.536,53</text:p>
          </table:table-cell>
          <table:table-cell office:value-type="string" table:style-name="ce1">
            <text:p>COMUNE DI SPRIA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7650.68" table:style-name="ce3">
            <text:p>7.650,68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7T00:00:00" table:style-name="ce2">
            <text:p>27/03/19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23472.799999999999" table:style-name="ce3">
            <text:p>23.472,8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RAINOLDI MAC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GRAND HOTEL DELLA POST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4863.16" table:style-name="ce3">
            <text:p>4.863,16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MOIOLA MARKET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MOIOLA MARKET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8T00:00:00" table:style-name="ce2">
            <text:p>28/03/19</text:p>
          </table:table-cell>
          <table:table-cell office:value-type="float" office:value="6850" table:style-name="ce3">
            <text:p>6.850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21.78" table:style-name="ce1">
            <text:p>21,7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35.03" table:style-name="ce1">
            <text:p>35,0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8.7100000000000009" table:style-name="ce1">
            <text:p>8,71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88.05" table:style-name="ce1">
            <text:p>88,0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3-29T00:00:00" table:style-name="ce2">
            <text:p>29/03/19</text:p>
          </table:table-cell>
          <table:table-cell office:value-type="float" office:value="20.02" table:style-name="ce1">
            <text:p>20,02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1046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