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9.84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1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9032.51" table:style-name="ce3">
            <text:p>9.032,5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190.42" table:style-name="ce3">
            <text:p>1.190,42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218.78" table:style-name="ce3">
            <text:p>1.218,78</text:p>
          </table:table-cell>
          <table:table-cell office:value-type="string" table:style-name="ce1">
            <text:p>SCUBL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653.20000000000005" table:style-name="ce1">
            <text:p>653,2</text:p>
          </table:table-cell>
          <table:table-cell office:value-type="string" table:style-name="ce1">
            <text:p>PARTS &amp; SERVICES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50.52" table:style-name="ce1">
            <text:p>50,52</text:p>
          </table:table-cell>
          <table:table-cell office:value-type="string" table:style-name="ce1">
            <text:p>PARTS &amp; SERVICES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6760" table:style-name="ce3">
            <text:p>6.760,0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2159.69" table:style-name="ce3">
            <text:p>2.159,69</text:p>
          </table:table-cell>
          <table:table-cell office:value-type="string" table:style-name="ce1">
            <text:p>MOBILFERRO <text:s/>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475.13" table:style-name="ce1">
            <text:p>475,13</text:p>
          </table:table-cell>
          <table:table-cell office:value-type="string" table:style-name="ce1">
            <text:p>MOBILFERRO <text:s/>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819.42" table:style-name="ce1">
            <text:p>819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474.4" table:style-name="ce3">
            <text:p>1.474,40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GUAGISKA'STUDIOS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199.99" table:style-name="ce3">
            <text:p>1.199,99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759.12" table:style-name="ce3">
            <text:p>1.759,12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0199.99" table:style-name="ce3">
            <text:p>10.199,99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725.6" table:style-name="ce3">
            <text:p>2.725,60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632.16" table:style-name="ce1">
            <text:p>632,16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FAEDO VALTELL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VILLA DI 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POGGIRIDENTI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ARDEN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TRA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ANOTTIERI RETICA <text:s/>A.S.D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COMUNE DI BUGLIO IN MONT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NOVATE MEZZOL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E DI VILLA DI CHIAVEN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437.7600000000002" table:style-name="ce3">
            <text:p>2.437,76</text:p>
          </table:table-cell>
          <table:table-cell office:value-type="string" table:style-name="ce1">
            <text:p>NERA <text:s/>STEFAN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8223.76" table:style-name="ce3">
            <text:p>8.223,76</text:p>
          </table:table-cell>
          <table:table-cell office:value-type="string" table:style-name="ce1">
            <text:p>NERA <text:s/>STEFAN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E DI SAMOLA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7523" table:style-name="ce3">
            <text:p>7.523,00</text:p>
          </table:table-cell>
          <table:table-cell office:value-type="string" table:style-name="ce1">
            <text:p>MARCHESI <text:s/>FAUS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32000" table:style-name="ce3">
            <text:p>32.000,00</text:p>
          </table:table-cell>
          <table:table-cell office:value-type="string" table:style-name="ce1">
            <text:p>MARCHESI <text:s/>FAUS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651.75" table:style-name="ce3">
            <text:p>2.651,75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PUBLIKA S.R.L.</text:p>
          </table:table-cell>
          <table:table-cell office:value-type="float" office:value="1030204004" table:style-name="ce1">
            <text:p>1030204004</text:p>
          </table:table-cell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TESORERIA PROVINCIALE STATO - VITERBO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01.11" table:style-name="ce1">
            <text:p>101,1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EDAELLI <text:s/>EV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8842.6200000000008" table:style-name="ce3">
            <text:p>8.842,6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115.6300000000001" table:style-name="ce3">
            <text:p>1.115,6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293.4899999999998" table:style-name="ce3">
            <text:p>2.293,4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671.12" table:style-name="ce3">
            <text:p>1.671,1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956.13" table:style-name="ce1">
            <text:p>956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933.69" table:style-name="ce1">
            <text:p>933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718.84" table:style-name="ce1">
            <text:p>718,8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418.29" table:style-name="ce1">
            <text:p>418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504.15" table:style-name="ce3">
            <text:p>2.504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500.09" table:style-name="ce1">
            <text:p>500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525.69000000000005" table:style-name="ce1">
            <text:p>525,6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537.46" table:style-name="ce1">
            <text:p>537,4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963.26" table:style-name="ce1">
            <text:p>963,2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422.9699999999998" table:style-name="ce3">
            <text:p>2.422,9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3904.71" table:style-name="ce3">
            <text:p>3.904,7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9719.1299999999992" table:style-name="ce3">
            <text:p>9.719,1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4309.08" table:style-name="ce3">
            <text:p>4.309,0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4649.24" table:style-name="ce3">
            <text:p>4.649,2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4693.22" table:style-name="ce3">
            <text:p>4.693,2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8252.3700000000008" table:style-name="ce3">
            <text:p>8.252,3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4005.1" table:style-name="ce3">
            <text:p>4.005,1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946.72" table:style-name="ce1">
            <text:p>946,72</text:p>
          </table:table-cell>
          <table:table-cell office:value-type="string" table:style-name="ce1">
            <text:p>CAVIS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3221.17" table:style-name="ce3">
            <text:p>3.221,1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314.98" table:style-name="ce1">
            <text:p>314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326.35000000000002" table:style-name="ce1">
            <text:p>326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354.97" table:style-name="ce1">
            <text:p>354,9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361.36" table:style-name="ce1">
            <text:p>361,3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368.35" table:style-name="ce1">
            <text:p>368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659.87" table:style-name="ce1">
            <text:p>659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715.99" table:style-name="ce1">
            <text:p>715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079.21" table:style-name="ce3">
            <text:p>1.079,2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268.4000000000001" table:style-name="ce3">
            <text:p>1.268,4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314.76" table:style-name="ce3">
            <text:p>1.314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378.3" table:style-name="ce3">
            <text:p>1.378,3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400.24" table:style-name="ce3">
            <text:p>1.400,2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408.01" table:style-name="ce3">
            <text:p>1.408,0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413.33" table:style-name="ce3">
            <text:p>1.413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527.03" table:style-name="ce3">
            <text:p>1.527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558.34" table:style-name="ce3">
            <text:p>1.558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629.92" table:style-name="ce3">
            <text:p>1.629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665.35" table:style-name="ce3">
            <text:p>1.665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858.95" table:style-name="ce3">
            <text:p>1.858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191.1" table:style-name="ce3">
            <text:p>2.191,1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228.8200000000002" table:style-name="ce3">
            <text:p>2.228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251.9499999999998" table:style-name="ce3">
            <text:p>2.251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356.9699999999998" table:style-name="ce3">
            <text:p>2.356,9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650.33" table:style-name="ce3">
            <text:p>2.650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707.68" table:style-name="ce3">
            <text:p>2.707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61.02" table:style-name="ce1">
            <text:p>261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69.5" table:style-name="ce1">
            <text:p>569,5</text:p>
          </table:table-cell>
          <table:table-cell office:value-type="string" table:style-name="ce1">
            <text:p>COMUNE DI INCUDIN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96.38" table:style-name="ce1">
            <text:p>96,3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0960.59" table:style-name="ce3">
            <text:p>10.960,59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59" table:style-name="ce1">
            <text:p>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94.14" table:style-name="ce1">
            <text:p>594,14</text:p>
          </table:table-cell>
          <table:table-cell office:value-type="string" table:style-name="ce1">
            <text:p>PRATMAR <text:s/>DI STEFANO BIZZICHER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4184.16" table:style-name="ce3">
            <text:p>4.184,1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7056.54" table:style-name="ce3">
            <text:p>17.056,5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7685.62" table:style-name="ce3">
            <text:p>7.685,6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226.37" table:style-name="ce3">
            <text:p>5.226,3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376" table:style-name="ce3">
            <text:p>5.376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48900" table:style-name="ce3">
            <text:p>48.90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69650.02" table:style-name="ce3">
            <text:p>169.650,02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9690" table:style-name="ce3">
            <text:p>19.6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6790" table:style-name="ce3">
            <text:p>6.7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31750" table:style-name="ce3">
            <text:p>31.75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3745.5" table:style-name="ce3">
            <text:p>3.745,5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364.51" table:style-name="ce3">
            <text:p>5.364,51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2235.56" table:style-name="ce3">
            <text:p>2.235,56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38.15" table:style-name="ce1">
            <text:p>138,15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2817.13" table:style-name="ce3">
            <text:p>2.817,13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9561.85" table:style-name="ce3">
            <text:p>9.561,85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2879.95" table:style-name="ce3">
            <text:p>2.879,95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823.98" table:style-name="ce3">
            <text:p>5.823,98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3617.91" table:style-name="ce3">
            <text:p>3.617,91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253.88" table:style-name="ce1">
            <text:p>253,88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EDILSYSTEM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35297.040000000001" table:style-name="ce3">
            <text:p>35.297,04</text:p>
          </table:table-cell>
          <table:table-cell office:value-type="string" table:style-name="ce1">
            <text:p>GHELF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049.6" table:style-name="ce3">
            <text:p>2.049,60</text:p>
          </table:table-cell>
          <table:table-cell office:value-type="string" table:style-name="ce1">
            <text:p>SIME ELETTRA S.R.L.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PINI <text:s/>RAFFA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NSORZIO FRAZIONISTI SAN BERNARD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MUNE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E DI APRIC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8962.7999999999993" table:style-name="ce3">
            <text:p>8.962,80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8962.7999999999993" table:style-name="ce3">
            <text:p>8.962,80</text:p>
          </table:table-cell>
          <table:table-cell office:value-type="string" table:style-name="ce1">
            <text:p>STUDIO ASSOCIATO DE MIRANDA M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064.84" table:style-name="ce3">
            <text:p>2.064,84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LANZAD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58337.60000000001" table:style-name="ce3">
            <text:p>158.337,6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97.61" table:style-name="ce1">
            <text:p>297,61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217755.4" table:style-name="ce3">
            <text:p>2.217.755,40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55304.93" table:style-name="ce3">
            <text:p>55.304,93</text:p>
          </table:table-cell>
          <table:table-cell office:value-type="string" table:style-name="ce1">
            <text:p>FE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552.2399999999998" table:style-name="ce3">
            <text:p>2.552,24</text:p>
          </table:table-cell>
          <table:table-cell office:value-type="string" table:style-name="ce1">
            <text:p>TELECOM ITALI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RCHESI <text:s/>GLO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596.82000000000005" table:style-name="ce1">
            <text:p>596,8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2952.4" table:style-name="ce3">
            <text:p>2.952,4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110.2" table:style-name="ce3">
            <text:p>1.110,20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TR CAR S.N.C. DI TOPPI MIRC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908.01" table:style-name="ce1">
            <text:p>908,0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7752.06" table:style-name="ce3">
            <text:p>7.752,06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8564.4" table:style-name="ce3">
            <text:p>8.564,40</text:p>
          </table:table-cell>
          <table:table-cell office:value-type="string" table:style-name="ce1">
            <text:p>R3 GIS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657.5" table:style-name="ce3">
            <text:p>1.657,5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800.25" table:style-name="ce1">
            <text:p>800,2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2046.7" table:style-name="ce3">
            <text:p>2.046,7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952" table:style-name="ce3">
            <text:p>1.952,00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24035.9" table:style-name="ce3">
            <text:p>24.035,9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2078" table:style-name="ce3">
            <text:p>12.078,00</text:p>
          </table:table-cell>
          <table:table-cell office:value-type="string" table:style-name="ce1">
            <text:p>IMPRESA RIGAMONT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9892.330000000002" table:style-name="ce3">
            <text:p>19.892,33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3320.35" table:style-name="ce3">
            <text:p>3.320,35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09.2" table:style-name="ce1">
            <text:p>109,2</text:p>
          </table:table-cell>
          <table:table-cell office:value-type="string" table:style-name="ce1">
            <text:p>DIGICAMERE <text:s/>S.C.A.R.L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22.85" table:style-name="ce1">
            <text:p>122,8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5.68" table:style-name="ce1">
            <text:p>15,6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21611.57" table:style-name="ce3">
            <text:p>21.611,5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5227" table:style-name="ce3">
            <text:p>5.227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6087.57" table:style-name="ce3">
            <text:p>16.087,5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DELLA VALLE <text:s/>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6708.76" table:style-name="ce3">
            <text:p>6.708,76</text:p>
          </table:table-cell>
          <table:table-cell office:value-type="string" table:style-name="ce1">
            <text:p>SELVA MERCURI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BEDOGNE' <text:s/>TARCIS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2156.96" table:style-name="ce3">
            <text:p>2.156,96</text:p>
          </table:table-cell>
          <table:table-cell office:value-type="string" table:style-name="ce1">
            <text:p>REGHENZANI <text:s/>FRANCES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3679.52" table:style-name="ce3">
            <text:p>3.679,52</text:p>
          </table:table-cell>
          <table:table-cell office:value-type="string" table:style-name="ce1">
            <text:p>REGHENZANI <text:s/>FRANCES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2509.86" table:style-name="ce3">
            <text:p>2.509,86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8290.0300000000007" table:style-name="ce3">
            <text:p>8.290,03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47750" table:style-name="ce3">
            <text:p>147.750,00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611925.16" table:style-name="ce3">
            <text:p>611.925,16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979.66" table:style-name="ce1">
            <text:p>979,6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390.28" table:style-name="ce1">
            <text:p>39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2750" table:style-name="ce3">
            <text:p>2.750,00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ONE TEAM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2558.37" table:style-name="ce3">
            <text:p>12.558,37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3090.36" table:style-name="ce3">
            <text:p>13.090,3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0810.25" table:style-name="ce3">
            <text:p>10.810,2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2897.29" table:style-name="ce3">
            <text:p>12.897,29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4107.37" table:style-name="ce3">
            <text:p>14.107,37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48.62" table:style-name="ce1">
            <text:p>48,62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465.28" table:style-name="ce1">
            <text:p>465,2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736.01" table:style-name="ce1">
            <text:p>736,01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231.98" table:style-name="ce1">
            <text:p>231,9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216.8" table:style-name="ce3">
            <text:p>1.216,8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36.91" table:style-name="ce1">
            <text:p>136,91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39.66999999999999" table:style-name="ce1">
            <text:p>139,6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494.1" table:style-name="ce1">
            <text:p>494,1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9.02" table:style-name="ce1">
            <text:p>9,0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7.84" table:style-name="ce1">
            <text:p>17,8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48.28" table:style-name="ce1">
            <text:p>48,2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00.65" table:style-name="ce1">
            <text:p>100,6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60.4" table:style-name="ce1">
            <text:p>160,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93.05" table:style-name="ce1">
            <text:p>193,0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217.1" table:style-name="ce1">
            <text:p>217,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920.18" table:style-name="ce1">
            <text:p>920,1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10.14" table:style-name="ce1">
            <text:p>110,14</text:p>
          </table:table-cell>
          <table:table-cell office:value-type="string" table:style-name="ce1">
            <text:p>PARMIANI NOLEGG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97.91" table:style-name="ce1">
            <text:p>197,91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720.88" table:style-name="ce3">
            <text:p>1.720,8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3761.37" table:style-name="ce3">
            <text:p>3.761,3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5107.57" table:style-name="ce3">
            <text:p>5.107,5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5785.98" table:style-name="ce3">
            <text:p>5.785,9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0288.73" table:style-name="ce3">
            <text:p>10.288,7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0596.26" table:style-name="ce3">
            <text:p>10.596,2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505.46" table:style-name="ce1">
            <text:p>505,4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53.15" table:style-name="ce1">
            <text:p>153,1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60.4" table:style-name="ce1">
            <text:p>160,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64.54" table:style-name="ce1">
            <text:p>164,5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77.43" table:style-name="ce1">
            <text:p>177,4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250.58" table:style-name="ce1">
            <text:p>250,5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253.61" table:style-name="ce1">
            <text:p>253,6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276.45" table:style-name="ce1">
            <text:p>276,4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300.08" table:style-name="ce1">
            <text:p>300,0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339.49" table:style-name="ce1">
            <text:p>339,4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554.94000000000005" table:style-name="ce1">
            <text:p>554,9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637.88" table:style-name="ce1">
            <text:p>637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703.49" table:style-name="ce1">
            <text:p>703,4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740.03" table:style-name="ce1">
            <text:p>740,0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741.42" table:style-name="ce1">
            <text:p>741,4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856.2" table:style-name="ce1">
            <text:p>856,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097.81" table:style-name="ce3">
            <text:p>1.097,8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494.3" table:style-name="ce3">
            <text:p>1.494,30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45.84" table:style-name="ce1">
            <text:p>45,8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47.33" table:style-name="ce1">
            <text:p>47,3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53.42" table:style-name="ce1">
            <text:p>53,4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61.06" table:style-name="ce1">
            <text:p>61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07.48" table:style-name="ce1">
            <text:p>107,4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81784.88" table:style-name="ce3">
            <text:p>181.784,88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48795.12" table:style-name="ce3">
            <text:p>48.795,12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15768.5" table:style-name="ce3">
            <text:p>15.768,50</text:p>
          </table:table-cell>
          <table:table-cell office:value-type="string" table:style-name="ce1">
            <text:p>S.A.R.F.E. S.N.C. DI GIANOLI MASSIMO E C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367.79" table:style-name="ce3">
            <text:p>1.367,7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31.91999999999996" table:style-name="ce1">
            <text:p>531,92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2121.26" table:style-name="ce3">
            <text:p>12.121,26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580.68" table:style-name="ce3">
            <text:p>6.580,68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80.58" table:style-name="ce1">
            <text:p>380,5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35.09" table:style-name="ce1">
            <text:p>235,09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640.35" table:style-name="ce3">
            <text:p>2.640,35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2114.11" table:style-name="ce3">
            <text:p>32.114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683.39" table:style-name="ce3">
            <text:p>10.683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588.92" table:style-name="ce3">
            <text:p>7.588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556.42" table:style-name="ce3">
            <text:p>8.556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241.6200000000008" table:style-name="ce3">
            <text:p>9.241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7591.120000000003" table:style-name="ce3">
            <text:p>37.591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811.12" table:style-name="ce3">
            <text:p>5.811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5077.68" table:style-name="ce3">
            <text:p>15.077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9200.27" table:style-name="ce3">
            <text:p>49.200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197.1" table:style-name="ce3">
            <text:p>6.197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725.85" table:style-name="ce3">
            <text:p>9.725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133.5" table:style-name="ce3">
            <text:p>4.133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793.53" table:style-name="ce3">
            <text:p>1.793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075.65" table:style-name="ce3">
            <text:p>10.07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157.4399999999996" table:style-name="ce3">
            <text:p>4.157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827.29" table:style-name="ce3">
            <text:p>5.827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4644.949999999997" table:style-name="ce3">
            <text:p>34.64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199.9799999999996" table:style-name="ce3">
            <text:p>4.199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6791.81" table:style-name="ce3">
            <text:p>26.791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87.08" table:style-name="ce1">
            <text:p>187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88.16" table:style-name="ce1">
            <text:p>3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4.85" table:style-name="ce1">
            <text:p>84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4.92" table:style-name="ce1">
            <text:p>4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68.7" table:style-name="ce1">
            <text:p>368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290.79" table:style-name="ce3">
            <text:p>1.290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87.82" table:style-name="ce1">
            <text:p>287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92.16" table:style-name="ce1">
            <text:p>19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86.85" table:style-name="ce1">
            <text:p>986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233.03" table:style-name="ce3">
            <text:p>1.233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31.18" table:style-name="ce1">
            <text:p>331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334.73" table:style-name="ce3">
            <text:p>3.334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6.55" table:style-name="ce1">
            <text:p>116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5.65" table:style-name="ce1">
            <text:p>5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58.98" table:style-name="ce1">
            <text:p>258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80.83999999999997" table:style-name="ce1">
            <text:p>280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44.08" table:style-name="ce1">
            <text:p>9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204.8900000000001" table:style-name="ce3">
            <text:p>1.204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3.3" table:style-name="ce1">
            <text:p>63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74.62" table:style-name="ce1">
            <text:p>174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5.8" table:style-name="ce1">
            <text:p>55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31.94999999999999" table:style-name="ce1">
            <text:p>131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7.83" table:style-name="ce1">
            <text:p>87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0.12" table:style-name="ce1">
            <text:p>80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60.7" table:style-name="ce1">
            <text:p>260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1.84" table:style-name="ce1">
            <text:p>91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53.77" table:style-name="ce1">
            <text:p>253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93.51" table:style-name="ce1">
            <text:p>293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80.66000000000003" table:style-name="ce1">
            <text:p>280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05.82" table:style-name="ce1">
            <text:p>505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59.68" table:style-name="ce1">
            <text:p>15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9.23" table:style-name="ce1">
            <text:p>69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76.89" table:style-name="ce1">
            <text:p>476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76.4" table:style-name="ce1">
            <text:p>476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770.85" table:style-name="ce3">
            <text:p>3.770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59.42" table:style-name="ce1">
            <text:p>4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33.30999999999995" table:style-name="ce1">
            <text:p>63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29.44" table:style-name="ce1">
            <text:p>22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5.89" table:style-name="ce1">
            <text:p>10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24.34" table:style-name="ce1">
            <text:p>12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63.49" table:style-name="ce1">
            <text:p>16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54.28" table:style-name="ce1">
            <text:p>95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9.13" table:style-name="ce1">
            <text:p>10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66.59" table:style-name="ce1">
            <text:p>1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31.3599999999999" table:style-name="ce3">
            <text:p>1.131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72.59" table:style-name="ce1">
            <text:p>37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63.2" table:style-name="ce1">
            <text:p>263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1.01" table:style-name="ce1">
            <text:p>51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03.47" table:style-name="ce1">
            <text:p>4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07.17999999999995" table:style-name="ce1">
            <text:p>607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37.6" table:style-name="ce1">
            <text:p>53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04.28" table:style-name="ce1">
            <text:p>20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36.54" table:style-name="ce1">
            <text:p>43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84.07" table:style-name="ce1">
            <text:p>484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5811.57" table:style-name="ce3">
            <text:p>25.811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20.36" table:style-name="ce3">
            <text:p>1.020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715.59" table:style-name="ce3">
            <text:p>7.715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550.09" table:style-name="ce3">
            <text:p>1.550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567.7199999999998" table:style-name="ce3">
            <text:p>2.567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977.21" table:style-name="ce3">
            <text:p>1.977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141.9299999999998" table:style-name="ce3">
            <text:p>2.141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244.81" table:style-name="ce3">
            <text:p>2.244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773.84" table:style-name="ce3">
            <text:p>10.773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404.37" table:style-name="ce3">
            <text:p>1.404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708.66" table:style-name="ce3">
            <text:p>3.708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274.86" table:style-name="ce3">
            <text:p>11.27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489.57" table:style-name="ce3">
            <text:p>1.48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381.13" table:style-name="ce3">
            <text:p>2.381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02.05" table:style-name="ce3">
            <text:p>1.002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99.64" table:style-name="ce1">
            <text:p>39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32.19" table:style-name="ce1">
            <text:p>432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497.67" table:style-name="ce3">
            <text:p>2.497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97.25" table:style-name="ce1">
            <text:p>997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95.63" table:style-name="ce1">
            <text:p>69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.46" table:style-name="ce1">
            <text:p>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441.5499999999993" table:style-name="ce3">
            <text:p>8.44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19.53" table:style-name="ce3">
            <text:p>1.01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579.43" table:style-name="ce3">
            <text:p>3.57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57.19999999999999" table:style-name="ce1">
            <text:p>157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58.4" table:style-name="ce1">
            <text:p>158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44.12" table:style-name="ce1">
            <text:p>24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755.57" table:style-name="ce3">
            <text:p>2.755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53.61" table:style-name="ce1">
            <text:p>55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16.68" table:style-name="ce1">
            <text:p>916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04.12" table:style-name="ce1">
            <text:p>70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64.98" table:style-name="ce1">
            <text:p>764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01.73" table:style-name="ce1">
            <text:p>801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449.47" table:style-name="ce3">
            <text:p>4.449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50.4" table:style-name="ce1">
            <text:p>850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57.17" table:style-name="ce1">
            <text:p>357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42.72999999999999" table:style-name="ce1">
            <text:p>14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54.35" table:style-name="ce1">
            <text:p>15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64.12" table:style-name="ce1">
            <text:p>36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96.34" table:style-name="ce1">
            <text:p>496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324.52" table:style-name="ce3">
            <text:p>1.32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531.72" table:style-name="ce1">
            <text:p>531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92.03" table:style-name="ce1">
            <text:p>892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56.16" table:style-name="ce1">
            <text:p>35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014.64" table:style-name="ce3">
            <text:p>3.014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298.3200000000002" table:style-name="ce3">
            <text:p>2.298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842.41" table:style-name="ce3">
            <text:p>3.84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99.92" table:style-name="ce1">
            <text:p>49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.88" table:style-name="ce1">
            <text:p>3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94.31" table:style-name="ce1">
            <text:p>94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69.83" table:style-name="ce1">
            <text:p>69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755.05" table:style-name="ce3">
            <text:p>1.755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15.98" table:style-name="ce1">
            <text:p>715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206.55" table:style-name="ce3">
            <text:p>1.206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905.7" table:style-name="ce3">
            <text:p>2.905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SERN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VANINETTI <text:s/>GIORDA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232.4" table:style-name="ce1">
            <text:p>232,4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59.30000000000001" table:style-name="ce1">
            <text:p>159,3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23.2" table:style-name="ce1">
            <text:p>123,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0.08" table:style-name="ce1">
            <text:p>10,0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252.05" table:style-name="ce1">
            <text:p>252,0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21549.52" table:style-name="ce3">
            <text:p>21.549,5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25532.71" table:style-name="ce3">
            <text:p>25.532,71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3779.4" table:style-name="ce3">
            <text:p>13.779,4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5880.3" table:style-name="ce3">
            <text:p>5.880,30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CLINICA VETERINARIA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829.27" table:style-name="ce3">
            <text:p>1.829,27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107" table:style-name="ce3">
            <text:p>1.107,0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189" table:style-name="ce3">
            <text:p>1.189,0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ISTITUTO PROFESSIONALE BEST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116" table:style-name="ce3">
            <text:p>1.116,0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070" table:style-name="ce3">
            <text:p>1.070,0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ENTRO STUDI STORICI VALCHIAVENNASCH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BONETTI <text:s/>OSCAR S.A.S.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2407" table:style-name="ce3">
            <text:p>12.407,00</text:p>
          </table:table-cell>
          <table:table-cell office:value-type="string" table:style-name="ce1">
            <text:p>REGIONE LOMBARDIA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018.69" table:style-name="ce3">
            <text:p>1.018,69</text:p>
          </table:table-cell>
          <table:table-cell office:value-type="string" table:style-name="ce1">
            <text:p>GIANATTI <text:s/>GIORGI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9334.14" table:style-name="ce3">
            <text:p>9.334,14</text:p>
          </table:table-cell>
          <table:table-cell office:value-type="string" table:style-name="ce1">
            <text:p>GIANATTI <text:s/>GIORGI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ASSOC. STRADA DEI VINI E DEI SAPORI DI VALTELLIN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459.4" table:style-name="ce1">
            <text:p>459,4</text:p>
          </table:table-cell>
          <table:table-cell office:value-type="string" table:style-name="ce1">
            <text:p>CARTO SYNERGY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77.47" table:style-name="ce1">
            <text:p>77,47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7887.3" table:style-name="ce3">
            <text:p>7.887,3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966.64" table:style-name="ce3">
            <text:p>1.966,64</text:p>
          </table:table-cell>
          <table:table-cell office:value-type="string" table:style-name="ce1">
            <text:p>TERMOIDRAULICA MAZZONI &amp; SUT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685.06" table:style-name="ce1">
            <text:p>685,06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232.2" table:style-name="ce3">
            <text:p>1.232,20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2075.2199999999998" table:style-name="ce3">
            <text:p>2.075,22</text:p>
          </table:table-cell>
          <table:table-cell office:value-type="string" table:style-name="ce1">
            <text:p>BERTI PIATTAFORME AERE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45872" table:style-name="ce3">
            <text:p>45.872,00</text:p>
          </table:table-cell>
          <table:table-cell office:value-type="string" table:style-name="ce1">
            <text:p>M.V. RESILIE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2393.41" table:style-name="ce3">
            <text:p>2.393,4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540.30999999999995" table:style-name="ce1">
            <text:p>540,31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4300.4399999999996" table:style-name="ce3">
            <text:p>4.300,4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UZZETTI <text:s/>GLOR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RICALLI <text:s/>MART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AGANONI <text:s/>IVAN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CINETTI <text:s/>ELE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INI <text:s/>KETY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RAPELLA <text:s/>FEDERI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AHAL <text:s/>SAND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USINI <text:s/>IRIS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780.8" table:style-name="ce1">
            <text:p>780,8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785.57" table:style-name="ce3">
            <text:p>1.785,57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VIGANO' <text:s/>SIMO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80.849999999999994" table:style-name="ce1">
            <text:p>80,85</text:p>
          </table:table-cell>
          <table:table-cell office:value-type="string" table:style-name="ce1">
            <text:p>DELLA MARIANNA <text:s/>RINALD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10.63" table:style-name="ce1">
            <text:p>510,63</text:p>
          </table:table-cell>
          <table:table-cell office:value-type="string" table:style-name="ce1">
            <text:p>MENEGOLA <text:s/>GABRI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72.28" table:style-name="ce1">
            <text:p>172,28</text:p>
          </table:table-cell>
          <table:table-cell office:value-type="string" table:style-name="ce1">
            <text:p>LEUSCIATTI <text:s/>FERM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53.19000000000005" table:style-name="ce1">
            <text:p>553,19</text:p>
          </table:table-cell>
          <table:table-cell office:value-type="string" table:style-name="ce1">
            <text:p>BUZZETTI <text:s/>SI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342.83" table:style-name="ce1">
            <text:p>342,83</text:p>
          </table:table-cell>
          <table:table-cell office:value-type="string" table:style-name="ce1">
            <text:p>RIGAMONTI <text:s/>MICH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SAN GIACOMO FILIPP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FAEDO VALTELL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582.71" table:style-name="ce3">
            <text:p>5.582,71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36400" table:style-name="ce3">
            <text:p>36.4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8700" table:style-name="ce3">
            <text:p>28.700,00</text:p>
          </table:table-cell>
          <table:table-cell office:value-type="string" table:style-name="ce1">
            <text:p>COMUNE DI CASTIONE ANDEVEN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48300" table:style-name="ce3">
            <text:p>48.300,00</text:p>
          </table:table-cell>
          <table:table-cell office:value-type="string" table:style-name="ce1">
            <text:p>COMUNE DI ARDEN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41.52" table:style-name="ce1">
            <text:p>41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74.36" table:style-name="ce1">
            <text:p>74,3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451.5" table:style-name="ce1">
            <text:p>451,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737.47" table:style-name="ce1">
            <text:p>737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806.68" table:style-name="ce1">
            <text:p>806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904.75" table:style-name="ce1">
            <text:p>904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766.38" table:style-name="ce3">
            <text:p>1.766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542.66" table:style-name="ce3">
            <text:p>2.542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443.8" table:style-name="ce1">
            <text:p>443,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698.88" table:style-name="ce1">
            <text:p>698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216.83" table:style-name="ce3">
            <text:p>1.216,8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294.21" table:style-name="ce3">
            <text:p>2.294,2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810.2" table:style-name="ce1">
            <text:p>810,2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61.20000000000005" table:style-name="ce1">
            <text:p>561,2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90.2" table:style-name="ce1">
            <text:p>290,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01.98" table:style-name="ce1">
            <text:p>101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34.46" table:style-name="ce1">
            <text:p>534,4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39.67" table:style-name="ce1">
            <text:p>39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35.30000000000001" table:style-name="ce1">
            <text:p>135,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02.25" table:style-name="ce1">
            <text:p>202,2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03.76" table:style-name="ce1">
            <text:p>203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71.24" table:style-name="ce1">
            <text:p>171,2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15.61" table:style-name="ce1">
            <text:p>115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86.38" table:style-name="ce1">
            <text:p>186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80.22000000000003" table:style-name="ce1">
            <text:p>280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98.29000000000002" table:style-name="ce1">
            <text:p>298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321.48" table:style-name="ce1">
            <text:p>321,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370.6" table:style-name="ce1">
            <text:p>370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383.49" table:style-name="ce1">
            <text:p>383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20.64" table:style-name="ce1">
            <text:p>520,6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696.67" table:style-name="ce1">
            <text:p>696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765.61" table:style-name="ce1">
            <text:p>765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160.71" table:style-name="ce3">
            <text:p>1.160,7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246.08" table:style-name="ce3">
            <text:p>1.246,0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362.18" table:style-name="ce3">
            <text:p>1.362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449.35" table:style-name="ce3">
            <text:p>1.449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514.76" table:style-name="ce3">
            <text:p>1.514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523.23" table:style-name="ce3">
            <text:p>1.523,2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538.9" table:style-name="ce3">
            <text:p>1.538,9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598.7" table:style-name="ce3">
            <text:p>1.598,7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600.76" table:style-name="ce3">
            <text:p>1.600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618.67" table:style-name="ce3">
            <text:p>1.618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836.15" table:style-name="ce3">
            <text:p>1.836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839.04" table:style-name="ce3">
            <text:p>1.839,0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128.42" table:style-name="ce3">
            <text:p>2.128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196.35" table:style-name="ce3">
            <text:p>2.196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196.44" table:style-name="ce3">
            <text:p>2.196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226.9499999999998" table:style-name="ce3">
            <text:p>2.226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349" table:style-name="ce3">
            <text:p>2.349,0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397.9299999999998" table:style-name="ce3">
            <text:p>2.397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4302.67" table:style-name="ce3">
            <text:p>4.302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6039" table:style-name="ce3">
            <text:p>6.039,00</text:p>
          </table:table-cell>
          <table:table-cell office:value-type="string" table:style-name="ce1">
            <text:p>COMUNE DI TART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16.53" table:style-name="ce1">
            <text:p>16,53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01.87" table:style-name="ce1">
            <text:p>201,87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4734.35" table:style-name="ce3">
            <text:p>24.734,35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STITUTO BENI ARTISTICI CULTURALI E NATURALI EMILIA ROM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452.42" table:style-name="ce3">
            <text:p>1.452,4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3238.34" table:style-name="ce3">
            <text:p>3.238,34</text:p>
          </table:table-cell>
          <table:table-cell office:value-type="string" table:style-name="ce1">
            <text:p>DIGI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93" table:style-name="ce1">
            <text:p>3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74.42" table:style-name="ce1">
            <text:p>174,42</text:p>
          </table:table-cell>
          <table:table-cell office:value-type="string" table:style-name="ce1">
            <text:p>4 F S.R.L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61.02" table:style-name="ce1">
            <text:p>61,0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2158.27" table:style-name="ce3">
            <text:p>2.158,2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3394.55" table:style-name="ce3">
            <text:p>3.394,5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2411.58" table:style-name="ce3">
            <text:p>12.411,5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21.65" table:style-name="ce1">
            <text:p>21,6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731.98" table:style-name="ce1">
            <text:p>731,9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898.41" table:style-name="ce1">
            <text:p>898,4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352.39" table:style-name="ce3">
            <text:p>1.352,3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4764.91" table:style-name="ce3">
            <text:p>4.764,9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4902.51" table:style-name="ce3">
            <text:p>4.902,5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6301.41" table:style-name="ce3">
            <text:p>6.301,4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6569.66" table:style-name="ce3">
            <text:p>6.569,6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7405.47" table:style-name="ce3">
            <text:p>7.405,4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7865.72" table:style-name="ce3">
            <text:p>7.865,7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3194.57" table:style-name="ce3">
            <text:p>13.194,5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6180.4" table:style-name="ce3">
            <text:p>16.180,4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RCHESI <text:s/>ANGEL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INI <text:s/>JONATHAN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860.2" table:style-name="ce1">
            <text:p>860,2</text:p>
          </table:table-cell>
          <table:table-cell office:value-type="string" table:style-name="ce1">
            <text:p>DE STEFANI <text:s/>SEVERIN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61.96" table:style-name="ce1">
            <text:p>161,96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5508.18" table:style-name="ce3">
            <text:p>5.508,18</text:p>
          </table:table-cell>
          <table:table-cell office:value-type="string" table:style-name="ce1">
            <text:p>DELLA FRATTINA <text:s/>GUID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PRO LOCO AMICI DI BERBEN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COMUNE DI ALBOSAGGI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COMUNE DI COLOR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45000" table:style-name="ce3">
            <text:p>45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40102007" table:style-name="ce1">
            <text:p>1040102007</text:p>
          </table:table-cell>
          <table:table-cell office:value-type="string" table:style-name="ce1">
            <text:p>Trasferimenti corr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9707.64" table:style-name="ce3">
            <text:p>9.707,64</text:p>
          </table:table-cell>
          <table:table-cell office:value-type="string" table:style-name="ce1">
            <text:p>UNIPOL SAI ASSICURAZIONI S.P.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8.79" table:style-name="ce1">
            <text:p>18,79</text:p>
          </table:table-cell>
          <table:table-cell office:value-type="string" table:style-name="ce1">
            <text:p>BOOMERANG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ONDAZIONE EDMUND MACH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98.6" table:style-name="ce1">
            <text:p>98,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04.49" table:style-name="ce1">
            <text:p>104,4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43.53" table:style-name="ce1">
            <text:p>143,5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48.38" table:style-name="ce1">
            <text:p>148,3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52.68" table:style-name="ce1">
            <text:p>152,6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62.61000000000001" table:style-name="ce1">
            <text:p>162,6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74.42" table:style-name="ce1">
            <text:p>174,4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79.3" table:style-name="ce1">
            <text:p>179,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82.44" table:style-name="ce1">
            <text:p>182,4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82.59" table:style-name="ce1">
            <text:p>182,5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83.49" table:style-name="ce1">
            <text:p>183,4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06.64" table:style-name="ce1">
            <text:p>206,6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21.72" table:style-name="ce1">
            <text:p>221,7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31.23" table:style-name="ce1">
            <text:p>231,2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41.26" table:style-name="ce1">
            <text:p>241,2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41.65" table:style-name="ce1">
            <text:p>241,6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43.02" table:style-name="ce1">
            <text:p>243,0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50.1" table:style-name="ce1">
            <text:p>250,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59.2" table:style-name="ce1">
            <text:p>259,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59.20999999999998" table:style-name="ce1">
            <text:p>259,2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74.44" table:style-name="ce1">
            <text:p>274,4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75.55" table:style-name="ce1">
            <text:p>275,5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77.43" table:style-name="ce1">
            <text:p>277,4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79.05" table:style-name="ce1">
            <text:p>279,0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356.01" table:style-name="ce1">
            <text:p>356,0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356.57" table:style-name="ce1">
            <text:p>356,5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8480" table:style-name="ce3">
            <text:p>8.480,00</text:p>
          </table:table-cell>
          <table:table-cell office:value-type="string" table:style-name="ce1">
            <text:p>PUCCIO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TERME DELLA VALTELLINA SCARL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0738.27" table:style-name="ce3">
            <text:p>10.738,27</text:p>
          </table:table-cell>
          <table:table-cell office:value-type="string" table:style-name="ce1">
            <text:p>STUDIO PAOLETTI INGEGNERI ASSOCIAT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5369.14" table:style-name="ce3">
            <text:p>5.369,14</text:p>
          </table:table-cell>
          <table:table-cell office:value-type="string" table:style-name="ce1">
            <text:p>GRIFFI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24835.54" table:style-name="ce3">
            <text:p>24.835,54</text:p>
          </table:table-cell>
          <table:table-cell office:value-type="string" table:style-name="ce1">
            <text:p>CIAPPONI IMPIANTI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830.63" table:style-name="ce3">
            <text:p>1.830,63</text:p>
          </table:table-cell>
          <table:table-cell office:value-type="string" table:style-name="ce1">
            <text:p>MEVIO <text:s/>IVAN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7922.84" table:style-name="ce3">
            <text:p>17.922,84</text:p>
          </table:table-cell>
          <table:table-cell office:value-type="string" table:style-name="ce1">
            <text:p>MEVIO <text:s/>IVAN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739.5" table:style-name="ce3">
            <text:p>1.739,5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994.25" table:style-name="ce3">
            <text:p>1.994,25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218" table:style-name="ce3">
            <text:p>1.218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4960.42" table:style-name="ce3">
            <text:p>4.960,42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9882.83" table:style-name="ce3">
            <text:p>9.882,83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7686" table:style-name="ce3">
            <text:p>7.686,00</text:p>
          </table:table-cell>
          <table:table-cell office:value-type="string" table:style-name="ce1">
            <text:p>A.S.V.A.P.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4830.96" table:style-name="ce3">
            <text:p>4.830,96</text:p>
          </table:table-cell>
          <table:table-cell office:value-type="string" table:style-name="ce1">
            <text:p>T.M.C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.54" table:style-name="ce1">
            <text:p>30,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4.13" table:style-name="ce1">
            <text:p>4,1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85.41" table:style-name="ce1">
            <text:p>85,4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52198.28" table:style-name="ce3">
            <text:p>52.198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5234.73" table:style-name="ce3">
            <text:p>15.234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994.53" table:style-name="ce3">
            <text:p>2.994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816.69" table:style-name="ce1">
            <text:p>816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361.15" table:style-name="ce3">
            <text:p>1.36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088.92" table:style-name="ce3">
            <text:p>1.088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088.92" table:style-name="ce3">
            <text:p>1.088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361.15" table:style-name="ce3">
            <text:p>1.36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5172.37" table:style-name="ce3">
            <text:p>5.172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361.15" table:style-name="ce3">
            <text:p>1.36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361.15" table:style-name="ce3">
            <text:p>1.36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7077.98" table:style-name="ce3">
            <text:p>7.07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088.92" table:style-name="ce3">
            <text:p>1.088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905.61" table:style-name="ce3">
            <text:p>1.905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544.46" table:style-name="ce1">
            <text:p>544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72.23" table:style-name="ce1">
            <text:p>272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177.84" table:style-name="ce3">
            <text:p>2.17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633.38" table:style-name="ce3">
            <text:p>1.633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816.69" table:style-name="ce1">
            <text:p>816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177.84" table:style-name="ce3">
            <text:p>2.17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544.46" table:style-name="ce1">
            <text:p>544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4088.1" table:style-name="ce3">
            <text:p>4.088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69.36" table:style-name="ce1">
            <text:p>6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39566.67" table:style-name="ce3">
            <text:p>339.566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ATTANEO <text:s/>MELISS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3290.7" table:style-name="ce3">
            <text:p>3.290,7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4.2" table:style-name="ce1">
            <text:p>4,2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94.54000000000002" table:style-name="ce1">
            <text:p>294,54</text:p>
          </table:table-cell>
          <table:table-cell office:value-type="string" table:style-name="ce1">
            <text:p>IDEST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1677.59" table:style-name="ce3">
            <text:p>21.677,5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5618.98" table:style-name="ce3">
            <text:p>25.618,98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147.1999999999998" table:style-name="ce3">
            <text:p>2.147,20</text:p>
          </table:table-cell>
          <table:table-cell office:value-type="string" table:style-name="ce1">
            <text:p>ATS DELLA MONT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11657.1" table:style-name="ce3">
            <text:p>11.657,1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567.02" table:style-name="ce1">
            <text:p>567,02</text:p>
          </table:table-cell>
          <table:table-cell office:value-type="string" table:style-name="ce1">
            <text:p>CONSULENZATTIVA DI MASSIMO TAGLIANI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3771.98" table:style-name="ce3">
            <text:p>23.771,98</text:p>
          </table:table-cell>
          <table:table-cell office:value-type="string" table:style-name="ce1">
            <text:p>CONSULENZATTIVA DI MASSIMO TAGLIANI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NEW ENGLIS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6489.6" table:style-name="ce3">
            <text:p>6.489,60</text:p>
          </table:table-cell>
          <table:table-cell office:value-type="string" table:style-name="ce1">
            <text:p>CANOVI <text:s/>MATT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OMUNE DI DELEB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28097.8" table:style-name="ce3">
            <text:p>28.097,80</text:p>
          </table:table-cell>
          <table:table-cell office:value-type="string" table:style-name="ce1">
            <text:p>GIURIANI <text:s/>EZIO PILAR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27646.799999999999" table:style-name="ce3">
            <text:p>27.646,80</text:p>
          </table:table-cell>
          <table:table-cell office:value-type="string" table:style-name="ce1">
            <text:p>MANZONI <text:s/>LUIG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6832.83" table:style-name="ce3">
            <text:p>6.832,83</text:p>
          </table:table-cell>
          <table:table-cell office:value-type="string" table:style-name="ce1">
            <text:p>GRIFFI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6214.58" table:style-name="ce3">
            <text:p>6.214,58</text:p>
          </table:table-cell>
          <table:table-cell office:value-type="string" table:style-name="ce1">
            <text:p>DON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18123.95" table:style-name="ce3">
            <text:p>18.123,95</text:p>
          </table:table-cell>
          <table:table-cell office:value-type="string" table:style-name="ce1">
            <text:p>GIURIANI <text:s/>EZIO PILAR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4504.24" table:style-name="ce3">
            <text:p>4.504,24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4034.78" table:style-name="ce3">
            <text:p>4.034,78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15004.9" table:style-name="ce3">
            <text:p>15.004,9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10322.07" table:style-name="ce3">
            <text:p>10.322,07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13493.04" table:style-name="ce3">
            <text:p>13.493,0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NAFI <text:s/>S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624.12" table:style-name="ce1">
            <text:p>624,12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1297.17" table:style-name="ce3">
            <text:p>1.297,17</text:p>
          </table:table-cell>
          <table:table-cell office:value-type="string" table:style-name="ce1">
            <text:p>ITALWARE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58.73" table:style-name="ce1">
            <text:p>58,73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1820" table:style-name="ce3">
            <text:p>1.82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2037.4" table:style-name="ce3">
            <text:p>2.037,40</text:p>
          </table:table-cell>
          <table:table-cell office:value-type="string" table:style-name="ce1">
            <text:p>GHELF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3366.09" table:style-name="ce3">
            <text:p>3.366,0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4683.45" table:style-name="ce3">
            <text:p>4.683,4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7201.38" table:style-name="ce3">
            <text:p>7.201,3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14336.92" table:style-name="ce3">
            <text:p>14.336,9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107.6" table:style-name="ce1">
            <text:p>107,6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392656.97" table:style-name="ce3">
            <text:p>392.656,97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2297728.12" table:style-name="ce3">
            <text:p>2.297.728,12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986314.06" table:style-name="ce3">
            <text:p>986.314,06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665030.94999999995" table:style-name="ce3">
            <text:p>665.030,95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2094.7399999999998" table:style-name="ce3">
            <text:p>2.094,74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107.6" table:style-name="ce1">
            <text:p>107,6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DELLA MANO <text:s/>ANTONIO BARTOLOME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999.88" table:style-name="ce3">
            <text:p>1.999,88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500.12" table:style-name="ce3">
            <text:p>1.500,12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5798.44" table:style-name="ce3">
            <text:p>15.798,44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2979.09" table:style-name="ce3">
            <text:p>2.979,09</text:p>
          </table:table-cell>
          <table:table-cell office:value-type="string" table:style-name="ce1">
            <text:p>AREAQUATT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005.11" table:style-name="ce3">
            <text:p>1.005,11</text:p>
          </table:table-cell>
          <table:table-cell office:value-type="string" table:style-name="ce1">
            <text:p>ZANOLARI <text:s/>MARCEL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664.66" table:style-name="ce1">
            <text:p>664,66</text:p>
          </table:table-cell>
          <table:table-cell office:value-type="string" table:style-name="ce1">
            <text:p>SERTORELLI <text:s/>ELIS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I COMITATO REGIONA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5075.1899999999996" table:style-name="ce3">
            <text:p>5.075,19</text:p>
          </table:table-cell>
          <table:table-cell office:value-type="string" table:style-name="ce1">
            <text:p>STUDIO PAOLETTI INGEGNERI ASSOCIAT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97.71" table:style-name="ce3">
            <text:p>1.897,71</text:p>
          </table:table-cell>
          <table:table-cell office:value-type="string" table:style-name="ce1">
            <text:p>BIGIOLLI <text:s/>FABRIZI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501.61" table:style-name="ce3">
            <text:p>18.501,61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884.21" table:style-name="ce1">
            <text:p>884,21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UBLIKA S.R.L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11045.71" table:style-name="ce3">
            <text:p>11.045,71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11077.86" table:style-name="ce3">
            <text:p>11.077,86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686.93" table:style-name="ce1">
            <text:p>686,93</text:p>
          </table:table-cell>
          <table:table-cell office:value-type="string" table:style-name="ce1">
            <text:p>MARVEGGIO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129.80000000000001" table:style-name="ce1">
            <text:p>129,8</text:p>
          </table:table-cell>
          <table:table-cell office:value-type="string" table:style-name="ce1">
            <text:p>VANINETTI <text:s/>ALAN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40.5" table:style-name="ce1">
            <text:p>40,5</text:p>
          </table:table-cell>
          <table:table-cell office:value-type="string" table:style-name="ce1">
            <text:p>BANCA POPOLARE DI SONDRIO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162.08000000000001" table:style-name="ce1">
            <text:p>162,08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190.9" table:style-name="ce1">
            <text:p>190,9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2386.1999999999998" table:style-name="ce3">
            <text:p>2.386,2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ASS.PROM. SOCIALE METAFAMIG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606.25" table:style-name="ce1">
            <text:p>606,2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5T00:00:00" table:style-name="ce2">
            <text:p>15/02/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EDAPRO SRL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DAPRO SRL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158.25" table:style-name="ce3">
            <text:p>2.158,25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1690.32" table:style-name="ce3">
            <text:p>31.690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444.09" table:style-name="ce3">
            <text:p>6.44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692.66" table:style-name="ce3">
            <text:p>10.692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606.37" table:style-name="ce3">
            <text:p>7.606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8556.44" table:style-name="ce3">
            <text:p>8.556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243.16" table:style-name="ce3">
            <text:p>9.243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7634.54" table:style-name="ce3">
            <text:p>37.634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853.1" table:style-name="ce3">
            <text:p>5.853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5077.7" table:style-name="ce3">
            <text:p>15.077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9169.02" table:style-name="ce3">
            <text:p>49.169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112.91" table:style-name="ce3">
            <text:p>6.112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392.97" table:style-name="ce3">
            <text:p>7.392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321.6" table:style-name="ce3">
            <text:p>2.321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074.14" table:style-name="ce3">
            <text:p>10.07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141.92" table:style-name="ce3">
            <text:p>4.141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785.62" table:style-name="ce3">
            <text:p>5.785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4568.39" table:style-name="ce3">
            <text:p>34.568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199.9799999999996" table:style-name="ce3">
            <text:p>4.199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7100.35" table:style-name="ce3">
            <text:p>27.100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87.08" table:style-name="ce1">
            <text:p>187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88.16" table:style-name="ce1">
            <text:p>3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84.85" table:style-name="ce1">
            <text:p>84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4.92" table:style-name="ce1">
            <text:p>4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1.76" table:style-name="ce1">
            <text:p>9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31.17" table:style-name="ce1">
            <text:p>23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22.23" table:style-name="ce1">
            <text:p>222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886.62" table:style-name="ce1">
            <text:p>886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02.57" table:style-name="ce1">
            <text:p>902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314.92" table:style-name="ce3">
            <text:p>3.31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8.45" table:style-name="ce1">
            <text:p>98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588.22" table:style-name="ce3">
            <text:p>1.588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52.01" table:style-name="ce1">
            <text:p>152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ROCE <text:s/>CLAUDIO <text:s text:c="5"/>*COLLABORAZIONE*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39.26" table:style-name="ce1">
            <text:p>139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06.5" table:style-name="ce1">
            <text:p>20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1.5" table:style-name="ce1">
            <text:p>4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85.56" table:style-name="ce1">
            <text:p>85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2.7" table:style-name="ce1">
            <text:p>92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779.61" table:style-name="ce3">
            <text:p>3.779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39.02" table:style-name="ce1">
            <text:p>439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33.32000000000005" table:style-name="ce1">
            <text:p>633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5.86" table:style-name="ce1">
            <text:p>1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24.36" table:style-name="ce1">
            <text:p>124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63.47999999999999" table:style-name="ce1">
            <text:p>163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53.6" table:style-name="ce1">
            <text:p>953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35.69" table:style-name="ce1">
            <text:p>135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66.57" table:style-name="ce1">
            <text:p>166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131.43" table:style-name="ce3">
            <text:p>1.131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72.59" table:style-name="ce1">
            <text:p>37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38.43" table:style-name="ce1">
            <text:p>138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0.83" table:style-name="ce1">
            <text:p>7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8.07" table:style-name="ce1">
            <text:p>9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16.42" table:style-name="ce1">
            <text:p>11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4.72" table:style-name="ce1">
            <text:p>64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03.47" table:style-name="ce1">
            <text:p>4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05.65" table:style-name="ce1">
            <text:p>605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37.6" table:style-name="ce1">
            <text:p>53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04.28" table:style-name="ce1">
            <text:p>20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36.55" table:style-name="ce1">
            <text:p>436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84.07" table:style-name="ce1">
            <text:p>484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4798.94" table:style-name="ce3">
            <text:p>24.79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78.48" table:style-name="ce1">
            <text:p>978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687.11" table:style-name="ce3">
            <text:p>7.68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551.41" table:style-name="ce3">
            <text:p>1.55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552.6" table:style-name="ce3">
            <text:p>2.552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901.49" table:style-name="ce3">
            <text:p>1.901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105.06" table:style-name="ce3">
            <text:p>2.105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220.67" table:style-name="ce3">
            <text:p>2.220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259.19" table:style-name="ce3">
            <text:p>10.259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400.67" table:style-name="ce3">
            <text:p>1.400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617.38" table:style-name="ce3">
            <text:p>3.617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991.9" table:style-name="ce3">
            <text:p>10.991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468.38" table:style-name="ce3">
            <text:p>1.468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774.1" table:style-name="ce3">
            <text:p>1.774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92.14" table:style-name="ce1">
            <text:p>99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07.77" table:style-name="ce1">
            <text:p>407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48.54999999999995" table:style-name="ce1">
            <text:p>54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437.48" table:style-name="ce3">
            <text:p>2.437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98.61" table:style-name="ce1">
            <text:p>99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03.78" table:style-name="ce1">
            <text:p>703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8363.6" table:style-name="ce3">
            <text:p>8.363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035.79" table:style-name="ce3">
            <text:p>1.035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581.16" table:style-name="ce3">
            <text:p>3.581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741.26" table:style-name="ce3">
            <text:p>2.741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52.35" table:style-name="ce1">
            <text:p>5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911.66" table:style-name="ce1">
            <text:p>911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79.11" table:style-name="ce1">
            <text:p>679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51.81" table:style-name="ce1">
            <text:p>751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92.74" table:style-name="ce1">
            <text:p>79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341.53" table:style-name="ce3">
            <text:p>4.341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33.62" table:style-name="ce1">
            <text:p>633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54.34" table:style-name="ce1">
            <text:p>3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95.91" table:style-name="ce1">
            <text:p>195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69.93" table:style-name="ce1">
            <text:p>369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99.9" table:style-name="ce1">
            <text:p>49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291.95" table:style-name="ce3">
            <text:p>1.291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524.41999999999996" table:style-name="ce1">
            <text:p>52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870.37" table:style-name="ce1">
            <text:p>870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54.84" table:style-name="ce1">
            <text:p>35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975.8" table:style-name="ce3">
            <text:p>2.975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289.36" table:style-name="ce3">
            <text:p>2.28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663.69" table:style-name="ce3">
            <text:p>3.663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496.38" table:style-name="ce1">
            <text:p>496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69.27" table:style-name="ce1">
            <text:p>69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736.19" table:style-name="ce3">
            <text:p>1.736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711.38" table:style-name="ce1">
            <text:p>711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1193.8499999999999" table:style-name="ce3">
            <text:p>1.193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890.71" table:style-name="ce3">
            <text:p>2.89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390.33" table:style-name="ce1">
            <text:p>39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5525.01" table:style-name="ce3">
            <text:p>5.525,01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LEGISLAZIONE TECNICA S.R.L.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200.52" table:style-name="ce1">
            <text:p>200,52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2942.92" table:style-name="ce3">
            <text:p>2.942,92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14621.02" table:style-name="ce3">
            <text:p>14.621,02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IL TORCHIO DI GIUMELLI <text:s/>ROBERTA &amp; C. SAS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CENTRO STUDI ENTI LOCALI SPA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MAGGIOLI <text:s/>S.P.A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342.88" table:style-name="ce1">
            <text:p>342,8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769.02" table:style-name="ce1">
            <text:p>769,0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2591.2199999999998" table:style-name="ce3">
            <text:p>2.591,2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642.15" table:style-name="ce1">
            <text:p>642,15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329.58" table:style-name="ce1">
            <text:p>329,5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3126.75" table:style-name="ce3">
            <text:p>3.126,7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45.8" table:style-name="ce1">
            <text:p>45,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228.06" table:style-name="ce1">
            <text:p>228,0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79785" table:style-name="ce3">
            <text:p>79.785,00</text:p>
          </table:table-cell>
          <table:table-cell office:value-type="string" table:style-name="ce1">
            <text:p>FONDAZIONE ORFANOTROFIO MASCHILE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43909.95" table:style-name="ce3">
            <text:p>43.909,95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22798.58" table:style-name="ce3">
            <text:p>22.798,58</text:p>
          </table:table-cell>
          <table:table-cell office:value-type="string" table:style-name="ce1">
            <text:p>BAROLO COSTRUZIONI DI BAROLO GIANNI FRANCES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262.70999999999998" table:style-name="ce1">
            <text:p>262,7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57.8" table:style-name="ce1">
            <text:p>57,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9107.32" table:style-name="ce3">
            <text:p>9.107,32</text:p>
          </table:table-cell>
          <table:table-cell office:value-type="string" table:style-name="ce1">
            <text:p>NEM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810.52" table:style-name="ce1">
            <text:p>810,52</text:p>
          </table:table-cell>
          <table:table-cell office:value-type="string" table:style-name="ce1">
            <text:p>GIORGETTA <text:s/>FABI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ASSOC. SERATE MUSICALI COSIO VALTELL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13.14" table:style-name="ce1">
            <text:p>113,14</text:p>
          </table:table-cell>
          <table:table-cell office:value-type="string" table:style-name="ce1">
            <text:p>GIANOTTI <text:s/>ADALGIS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IROLO <text:s/>ALFONS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217.28" table:style-name="ce3">
            <text:p>1.217,28</text:p>
          </table:table-cell>
          <table:table-cell office:value-type="string" table:style-name="ce1">
            <text:p>CORLATTI <text:s/>GILD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12.16" table:style-name="ce1">
            <text:p>112,16</text:p>
          </table:table-cell>
          <table:table-cell office:value-type="string" table:style-name="ce1">
            <text:p>VANOTTI <text:s/>ATTIL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356.78" table:style-name="ce1">
            <text:p>356,78</text:p>
          </table:table-cell>
          <table:table-cell office:value-type="string" table:style-name="ce1">
            <text:p>LANZETTI <text:s/>GILBERT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34.4" table:style-name="ce1">
            <text:p>134,4</text:p>
          </table:table-cell>
          <table:table-cell office:value-type="string" table:style-name="ce1">
            <text:p>PERREGRINI <text:s/>GIOVANN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74.8" table:style-name="ce1">
            <text:p>174,8</text:p>
          </table:table-cell>
          <table:table-cell office:value-type="string" table:style-name="ce1">
            <text:p>CAO <text:s/>GIUSEPP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473.71" table:style-name="ce1">
            <text:p>473,71</text:p>
          </table:table-cell>
          <table:table-cell office:value-type="string" table:style-name="ce1">
            <text:p>CAO <text:s/>RINAL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85.4" table:style-name="ce1">
            <text:p>185,4</text:p>
          </table:table-cell>
          <table:table-cell office:value-type="string" table:style-name="ce1">
            <text:p>CORLATTI <text:s/>CELEST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049.56" table:style-name="ce3">
            <text:p>1.049,56</text:p>
          </table:table-cell>
          <table:table-cell office:value-type="string" table:style-name="ce1">
            <text:p>CORLATTI <text:s/>EMIL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42.08" table:style-name="ce1">
            <text:p>42,08</text:p>
          </table:table-cell>
          <table:table-cell office:value-type="string" table:style-name="ce1">
            <text:p>CORLATTI <text:s/>GIAN MA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794.58" table:style-name="ce1">
            <text:p>794,58</text:p>
          </table:table-cell>
          <table:table-cell office:value-type="string" table:style-name="ce1">
            <text:p>CORLATTI <text:s/>GIANCARL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14.8" table:style-name="ce1">
            <text:p>114,8</text:p>
          </table:table-cell>
          <table:table-cell office:value-type="string" table:style-name="ce1">
            <text:p>CORLATTI <text:s/>GIOVANN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CORLATTI <text:s/>IV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361.48" table:style-name="ce1">
            <text:p>361,48</text:p>
          </table:table-cell>
          <table:table-cell office:value-type="string" table:style-name="ce1">
            <text:p>CORLATTI <text:s/>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596.66999999999996" table:style-name="ce1">
            <text:p>596,67</text:p>
          </table:table-cell>
          <table:table-cell office:value-type="string" table:style-name="ce1">
            <text:p>CORLATTI <text:s/>MA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540.57000000000005" table:style-name="ce1">
            <text:p>540,57</text:p>
          </table:table-cell>
          <table:table-cell office:value-type="string" table:style-name="ce1">
            <text:p>CORLATTI <text:s/>NAD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492.2" table:style-name="ce1">
            <text:p>492,2</text:p>
          </table:table-cell>
          <table:table-cell office:value-type="string" table:style-name="ce1">
            <text:p>CORLATTI <text:s/>PAOLINA BERT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466.18" table:style-name="ce1">
            <text:p>466,18</text:p>
          </table:table-cell>
          <table:table-cell office:value-type="string" table:style-name="ce1">
            <text:p>CORLATTI <text:s/>PIETR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36.96" table:style-name="ce1">
            <text:p>36,96</text:p>
          </table:table-cell>
          <table:table-cell office:value-type="string" table:style-name="ce1">
            <text:p>DEVOTI <text:s/>VINCENZO 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EBERHART <text:s/>MARIA CATER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107.02" table:style-name="ce3">
            <text:p>1.107,02</text:p>
          </table:table-cell>
          <table:table-cell office:value-type="string" table:style-name="ce1">
            <text:p>FERRAGLIO <text:s/>UMBERT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898.38" table:style-name="ce1">
            <text:p>898,38</text:p>
          </table:table-cell>
          <table:table-cell office:value-type="string" table:style-name="ce1">
            <text:p>FERRANDINI <text:s/>GIOVANN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217.6" table:style-name="ce1">
            <text:p>217,6</text:p>
          </table:table-cell>
          <table:table-cell office:value-type="string" table:style-name="ce1">
            <text:p>FOIANINI <text:s/>CESIR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70.2" table:style-name="ce1">
            <text:p>170,2</text:p>
          </table:table-cell>
          <table:table-cell office:value-type="string" table:style-name="ce1">
            <text:p>FOIANINI <text:s/>D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488.41" table:style-name="ce1">
            <text:p>488,41</text:p>
          </table:table-cell>
          <table:table-cell office:value-type="string" table:style-name="ce1">
            <text:p>ALBAREDA <text:s/>ERMIN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VANOTTI <text:s/>GIUSEPP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235.14" table:style-name="ce1">
            <text:p>235,14</text:p>
          </table:table-cell>
          <table:table-cell office:value-type="string" table:style-name="ce1">
            <text:p>FOLATTI <text:s/>ALBERT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890.65" table:style-name="ce1">
            <text:p>890,65</text:p>
          </table:table-cell>
          <table:table-cell office:value-type="string" table:style-name="ce1">
            <text:p>PRADELLA <text:s/>VITTO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708.43" table:style-name="ce3">
            <text:p>1.708,43</text:p>
          </table:table-cell>
          <table:table-cell office:value-type="string" table:style-name="ce1">
            <text:p>GIANOTTI <text:s/>GIUSEPP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75.900000000000006" table:style-name="ce1">
            <text:p>75,9</text:p>
          </table:table-cell>
          <table:table-cell office:value-type="string" table:style-name="ce1">
            <text:p>GIANOTTI <text:s/>ELD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634.08000000000004" table:style-name="ce1">
            <text:p>634,08</text:p>
          </table:table-cell>
          <table:table-cell office:value-type="string" table:style-name="ce1">
            <text:p>GIANOTTI <text:s/>FRAN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42.08000000000001" table:style-name="ce1">
            <text:p>142,08</text:p>
          </table:table-cell>
          <table:table-cell office:value-type="string" table:style-name="ce1">
            <text:p>LAVORI EDILI DI GIANOTTI <text:s/>GIANNI &amp; C. S.N.C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GIANOTTI <text:s/>LODOV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642.24" table:style-name="ce1">
            <text:p>642,24</text:p>
          </table:table-cell>
          <table:table-cell office:value-type="string" table:style-name="ce1">
            <text:p>GIANOTTI <text:s/>LUC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215.45" table:style-name="ce1">
            <text:p>215,45</text:p>
          </table:table-cell>
          <table:table-cell office:value-type="string" table:style-name="ce1">
            <text:p>GIANOTTI <text:s/>LUCIA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611.4" table:style-name="ce1">
            <text:p>611,4</text:p>
          </table:table-cell>
          <table:table-cell office:value-type="string" table:style-name="ce1">
            <text:p>GIANOTTI <text:s/>MARCELL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50.6" table:style-name="ce1">
            <text:p>50,6</text:p>
          </table:table-cell>
          <table:table-cell office:value-type="string" table:style-name="ce1">
            <text:p>GIANOTTI <text:s/>MA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90.64" table:style-name="ce1">
            <text:p>90,64</text:p>
          </table:table-cell>
          <table:table-cell office:value-type="string" table:style-name="ce1">
            <text:p>GIANOTTI <text:s/>ROSALIN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83.08" table:style-name="ce1">
            <text:p>183,08</text:p>
          </table:table-cell>
          <table:table-cell office:value-type="string" table:style-name="ce1">
            <text:p>GILARDI <text:s/>ERNEST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37.659999999999997" table:style-name="ce1">
            <text:p>37,66</text:p>
          </table:table-cell>
          <table:table-cell office:value-type="string" table:style-name="ce1">
            <text:p>IOLI <text:s/>LILIA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819.58" table:style-name="ce1">
            <text:p>819,58</text:p>
          </table:table-cell>
          <table:table-cell office:value-type="string" table:style-name="ce1">
            <text:p>ISELLA <text:s/>ADRIA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606.4" table:style-name="ce1">
            <text:p>606,4</text:p>
          </table:table-cell>
          <table:table-cell office:value-type="string" table:style-name="ce1">
            <text:p>LANZETTI <text:s/>ENRIC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493.18" table:style-name="ce1">
            <text:p>493,18</text:p>
          </table:table-cell>
          <table:table-cell office:value-type="string" table:style-name="ce1">
            <text:p>LANZETTI <text:s/>MASSIM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286.27" table:style-name="ce1">
            <text:p>286,27</text:p>
          </table:table-cell>
          <table:table-cell office:value-type="string" table:style-name="ce1">
            <text:p>MAINETTI <text:s/>ANGEL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611.72" table:style-name="ce1">
            <text:p>611,72</text:p>
          </table:table-cell>
          <table:table-cell office:value-type="string" table:style-name="ce1">
            <text:p>MITTA <text:s/>LUCIA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303.10000000000002" table:style-name="ce1">
            <text:p>303,1</text:p>
          </table:table-cell>
          <table:table-cell office:value-type="string" table:style-name="ce1">
            <text:p>PAROLO <text:s/>ADEL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378.42" table:style-name="ce1">
            <text:p>378,42</text:p>
          </table:table-cell>
          <table:table-cell office:value-type="string" table:style-name="ce1">
            <text:p>SIDOLI <text:s/>ROS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92.52" table:style-name="ce1">
            <text:p>192,52</text:p>
          </table:table-cell>
          <table:table-cell office:value-type="string" table:style-name="ce1">
            <text:p>VANOTTI <text:s/>ADELE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399.5" table:style-name="ce1">
            <text:p>399,5</text:p>
          </table:table-cell>
          <table:table-cell office:value-type="string" table:style-name="ce1">
            <text:p>VANOTTI <text:s/>ALBERT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349.6" table:style-name="ce1">
            <text:p>349,6</text:p>
          </table:table-cell>
          <table:table-cell office:value-type="string" table:style-name="ce1">
            <text:p>VANOTTI <text:s/>ANGEL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VANOTTI <text:s/>ENS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22.08" table:style-name="ce1">
            <text:p>22,08</text:p>
          </table:table-cell>
          <table:table-cell office:value-type="string" table:style-name="ce1">
            <text:p>VANOTTI <text:s/>GIUSEPPIN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VANOTTI <text:s/>LETIZ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1955.56" table:style-name="ce3">
            <text:p>1.955,56</text:p>
          </table:table-cell>
          <table:table-cell office:value-type="string" table:style-name="ce1">
            <text:p>VANOTTI <text:s/>MAR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800.88" table:style-name="ce1">
            <text:p>800,88</text:p>
          </table:table-cell>
          <table:table-cell office:value-type="string" table:style-name="ce1">
            <text:p>PIATTA <text:s/>BRU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7379.97" table:style-name="ce3">
            <text:p>7.379,97</text:p>
          </table:table-cell>
          <table:table-cell office:value-type="string" table:style-name="ce1">
            <text:p>PIATTA <text:s/>BRU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562.05999999999995" table:style-name="ce1">
            <text:p>562,06</text:p>
          </table:table-cell>
          <table:table-cell office:value-type="string" table:style-name="ce1">
            <text:p>LANZETTI <text:s/>PALMIR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1361.52" table:style-name="ce3">
            <text:p>1.361,52</text:p>
          </table:table-cell>
          <table:table-cell office:value-type="string" table:style-name="ce1">
            <text:p>WOLTERS KLUWER ITALIA SRL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247.06" table:style-name="ce1">
            <text:p>247,0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373.66" table:style-name="ce1">
            <text:p>373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769.15" table:style-name="ce1">
            <text:p>769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855.83" table:style-name="ce1">
            <text:p>855,8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1400.28" table:style-name="ce3">
            <text:p>1.400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2299.0700000000002" table:style-name="ce3">
            <text:p>2.299,0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2638.79" table:style-name="ce3">
            <text:p>2.638,79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85.47" table:style-name="ce1">
            <text:p>85,47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38.1" table:style-name="ce1">
            <text:p>38,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951.79" table:style-name="ce1">
            <text:p>951,79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EDILMAINO ENTERPRISE SRL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549.11" table:style-name="ce1">
            <text:p>549,11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442.38" table:style-name="ce1">
            <text:p>442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113.7" table:style-name="ce1">
            <text:p>113,7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7219.4" table:style-name="ce3">
            <text:p>7.219,40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113.7" table:style-name="ce1">
            <text:p>113,7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141.52000000000001" table:style-name="ce1">
            <text:p>141,5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2104.5" table:style-name="ce3">
            <text:p>2.104,5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396.57" table:style-name="ce1">
            <text:p>396,57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6.78" table:style-name="ce1">
            <text:p>16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316.85000000000002" table:style-name="ce1">
            <text:p>316,8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332.9" table:style-name="ce1">
            <text:p>332,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420.38" table:style-name="ce1">
            <text:p>420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506.1" table:style-name="ce1">
            <text:p>506,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33.09" table:style-name="ce1">
            <text:p>633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7.87" table:style-name="ce1">
            <text:p>687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824.11" table:style-name="ce1">
            <text:p>824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960.87" table:style-name="ce1">
            <text:p>960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166.32" table:style-name="ce3">
            <text:p>1.166,3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167.3900000000001" table:style-name="ce3">
            <text:p>1.167,3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304.8" table:style-name="ce3">
            <text:p>1.304,8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401.82" table:style-name="ce3">
            <text:p>1.401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410.77" table:style-name="ce3">
            <text:p>1.410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420.2" table:style-name="ce3">
            <text:p>1.420,2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450.48" table:style-name="ce3">
            <text:p>1.450,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586.85" table:style-name="ce3">
            <text:p>1.586,8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623.73" table:style-name="ce3">
            <text:p>1.623,7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785.04" table:style-name="ce3">
            <text:p>1.785,0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954.49" table:style-name="ce3">
            <text:p>1.954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080.58" table:style-name="ce3">
            <text:p>2.080,5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115.9699999999998" table:style-name="ce3">
            <text:p>2.115,9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118.42" table:style-name="ce3">
            <text:p>2.118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191.1" table:style-name="ce3">
            <text:p>2.191,1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227.02" table:style-name="ce3">
            <text:p>2.227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433.33" table:style-name="ce3">
            <text:p>2.433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3800.12" table:style-name="ce3">
            <text:p>3.800,1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16.67" table:style-name="ce3">
            <text:p>6.816,67</text:p>
          </table:table-cell>
          <table:table-cell office:value-type="string" table:style-name="ce1">
            <text:p>DEI CAS <text:s/>UG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16.67" table:style-name="ce3">
            <text:p>6.816,67</text:p>
          </table:table-cell>
          <table:table-cell office:value-type="string" table:style-name="ce1">
            <text:p>DEI CAS <text:s/>MAU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16.67" table:style-name="ce3">
            <text:p>6.816,67</text:p>
          </table:table-cell>
          <table:table-cell office:value-type="string" table:style-name="ce1">
            <text:p>DEI CAS <text:s/>FU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16.67" table:style-name="ce3">
            <text:p>6.816,67</text:p>
          </table:table-cell>
          <table:table-cell office:value-type="string" table:style-name="ce1">
            <text:p>DEI CAS <text:s/>FIORENZ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16.67" table:style-name="ce3">
            <text:p>6.816,67</text:p>
          </table:table-cell>
          <table:table-cell office:value-type="string" table:style-name="ce1">
            <text:p>DEI CAS <text:s/>Z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54533.32" table:style-name="ce3">
            <text:p>54.533,32</text:p>
          </table:table-cell>
          <table:table-cell office:value-type="string" table:style-name="ce1">
            <text:p>COMPAGNONI <text:s/>ANNA 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16.67" table:style-name="ce3">
            <text:p>6.816,67</text:p>
          </table:table-cell>
          <table:table-cell office:value-type="string" table:style-name="ce1">
            <text:p>DEI CAS <text:s/>EMIL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16.67" table:style-name="ce3">
            <text:p>6.816,67</text:p>
          </table:table-cell>
          <table:table-cell office:value-type="string" table:style-name="ce1">
            <text:p>DEI CAS <text:s/>FLAV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09066.66" table:style-name="ce3">
            <text:p>109.066,66</text:p>
          </table:table-cell>
          <table:table-cell office:value-type="string" table:style-name="ce1">
            <text:p>VITALINI <text:s/>LUC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09066.66" table:style-name="ce3">
            <text:p>109.066,66</text:p>
          </table:table-cell>
          <table:table-cell office:value-type="string" table:style-name="ce1">
            <text:p>VITALINI <text:s/>ADEL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6816.67" table:style-name="ce3">
            <text:p>6.816,67</text:p>
          </table:table-cell>
          <table:table-cell office:value-type="string" table:style-name="ce1">
            <text:p>DEI CAS <text:s/>FRAN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9548" table:style-name="ce3">
            <text:p>29.548,00</text:p>
          </table:table-cell>
          <table:table-cell office:value-type="string" table:style-name="ce1">
            <text:p>AGENZIA DELLE ENTRAT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4.64" table:style-name="ce1">
            <text:p>24,6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5.52" table:style-name="ce1">
            <text:p>25,5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1.56" table:style-name="ce1">
            <text:p>21,56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4.63" table:style-name="ce1">
            <text:p>14,63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GROSOTT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2.68" table:style-name="ce1">
            <text:p>12,6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66.5" table:style-name="ce1">
            <text:p>66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2.8" table:style-name="ce1">
            <text:p>12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3.61" table:style-name="ce1">
            <text:p>3,6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22.72" table:style-name="ce1">
            <text:p>22,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29.9" table:style-name="ce1">
            <text:p>29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1247" table:style-name="ce3">
            <text:p>1.247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325.08" table:style-name="ce1">
            <text:p>325,0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301.42" table:style-name="ce1">
            <text:p>301,4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IL SOLE 24 ORE S.P.A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7612.8" table:style-name="ce3">
            <text:p>7.612,80</text:p>
          </table:table-cell>
          <table:table-cell office:value-type="string" table:style-name="ce1">
            <text:p>SPANO <text:s/>FRANCESCO 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4321.75" table:style-name="ce3">
            <text:p>4.321,75</text:p>
          </table:table-cell>
          <table:table-cell office:value-type="string" table:style-name="ce1">
            <text:p>GIURIANI <text:s/>EZIO PILAR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12041.89" table:style-name="ce3">
            <text:p>12.041,89</text:p>
          </table:table-cell>
          <table:table-cell office:value-type="string" table:style-name="ce1">
            <text:p>GIURIANI <text:s/>EZIO PILAR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34333.33" table:style-name="ce3">
            <text:p>34.333,33</text:p>
          </table:table-cell>
          <table:table-cell office:value-type="string" table:style-name="ce1">
            <text:p>MAGGIORE <text:s/>FAB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266.67" table:style-name="ce1">
            <text:p>266,67</text:p>
          </table:table-cell>
          <table:table-cell office:value-type="string" table:style-name="ce1">
            <text:p>MAGGIORE <text:s/>FAB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266.67" table:style-name="ce1">
            <text:p>266,67</text:p>
          </table:table-cell>
          <table:table-cell office:value-type="string" table:style-name="ce1">
            <text:p>MAGGIORE <text:s/>FEDER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34333.33" table:style-name="ce3">
            <text:p>34.333,33</text:p>
          </table:table-cell>
          <table:table-cell office:value-type="string" table:style-name="ce1">
            <text:p>MAGGIORE <text:s/>FEDER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34333.33" table:style-name="ce3">
            <text:p>34.333,33</text:p>
          </table:table-cell>
          <table:table-cell office:value-type="string" table:style-name="ce1">
            <text:p>MAGGIORE <text:s/>VALEN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266.67" table:style-name="ce1">
            <text:p>266,67</text:p>
          </table:table-cell>
          <table:table-cell office:value-type="string" table:style-name="ce1">
            <text:p>MAGGIORE <text:s/>VALEN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3445.65" table:style-name="ce3">
            <text:p>3.445,65</text:p>
          </table:table-cell>
          <table:table-cell office:value-type="string" table:style-name="ce1">
            <text:p>GIURIANI <text:s/>EZIO PILAR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67.319999999999993" table:style-name="ce1">
            <text:p>67,32</text:p>
          </table:table-cell>
          <table:table-cell office:value-type="string" table:style-name="ce1">
            <text:p>AMONINI <text:s/>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1944" table:style-name="ce3">
            <text:p>1.944,00</text:p>
          </table:table-cell>
          <table:table-cell office:value-type="string" table:style-name="ce1">
            <text:p>CAVITRIA - CASA VINICOLA TRIACC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2042.19" table:style-name="ce3">
            <text:p>2.042,19</text:p>
          </table:table-cell>
          <table:table-cell office:value-type="string" table:style-name="ce1">
            <text:p>VANOTTI <text:s/>ANDRE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7776" table:style-name="ce3">
            <text:p>7.776,00</text:p>
          </table:table-cell>
          <table:table-cell office:value-type="string" table:style-name="ce1">
            <text:p>CAVITRIA - CASA VINICOLA TRIACC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902.02" table:style-name="ce1">
            <text:p>902,02</text:p>
          </table:table-cell>
          <table:table-cell office:value-type="string" table:style-name="ce1">
            <text:p>CONSIP S.P.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51553.41" table:style-name="ce3">
            <text:p>51.55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5324.44" table:style-name="ce3">
            <text:p>15.324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390.33" table:style-name="ce1">
            <text:p>39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414.72" table:style-name="ce1">
            <text:p>414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390.34" table:style-name="ce1">
            <text:p>39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94484.95" table:style-name="ce3">
            <text:p>94.484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887.78" table:style-name="ce3">
            <text:p>1.887,7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3160.08" table:style-name="ce3">
            <text:p>3.160,0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1701.01" table:style-name="ce3">
            <text:p>11.701,0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44.46" table:style-name="ce1">
            <text:p>44,46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864" table:style-name="ce1">
            <text:p>8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710.16" table:style-name="ce1">
            <text:p>710,1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011.89" table:style-name="ce3">
            <text:p>1.011,8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349.97" table:style-name="ce3">
            <text:p>1.349,9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2604.6799999999998" table:style-name="ce3">
            <text:p>2.604,6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3924.81" table:style-name="ce3">
            <text:p>3.924,8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4928.88" table:style-name="ce3">
            <text:p>4.928,8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5544.78" table:style-name="ce3">
            <text:p>5.544,7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7375.91" table:style-name="ce3">
            <text:p>7.375,9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7933.71" table:style-name="ce3">
            <text:p>7.933,7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2186.19" table:style-name="ce3">
            <text:p>12.186,1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2791.46" table:style-name="ce3">
            <text:p>12.791,4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0854.34" table:style-name="ce3">
            <text:p>10.854,34</text:p>
          </table:table-cell>
          <table:table-cell office:value-type="string" table:style-name="ce1">
            <text:p>FALEGNAMERIA OROBICA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0399.280000000001" table:style-name="ce3">
            <text:p>10.399,28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2574.1999999999998" table:style-name="ce3">
            <text:p>2.574,20</text:p>
          </table:table-cell>
          <table:table-cell office:value-type="string" table:style-name="ce1">
            <text:p>M.V. RESILIENTI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36330.160000000003" table:style-name="ce3">
            <text:p>36.330,16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152.2" table:style-name="ce3">
            <text:p>1.152,20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1">
            <text:p>MOLATORE OPERE EDI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9T00:00:00" table:style-name="ce2">
            <text:p>09/03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137.74" table:style-name="ce1">
            <text:p>137,74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2123.38" table:style-name="ce3">
            <text:p>2.123,38</text:p>
          </table:table-cell>
          <table:table-cell office:value-type="string" table:style-name="ce1">
            <text:p>GHERARDI DANIE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877" table:style-name="ce1">
            <text:p>8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150.13" table:style-name="ce1">
            <text:p>150,13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10405.379999999999" table:style-name="ce3">
            <text:p>10.405,38</text:p>
          </table:table-cell>
          <table:table-cell office:value-type="string" table:style-name="ce1">
            <text:p>T.M.C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3361.23" table:style-name="ce3">
            <text:p>3.361,23</text:p>
          </table:table-cell>
          <table:table-cell office:value-type="string" table:style-name="ce1">
            <text:p>BUSSI <text:s/>MATTE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TELECOM ITALI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21549.52" table:style-name="ce3">
            <text:p>21.549,5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12897.29" table:style-name="ce3">
            <text:p>12.897,29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13779.4" table:style-name="ce3">
            <text:p>13.779,4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2761.43" table:style-name="ce3">
            <text:p>2.761,43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13713.61" table:style-name="ce3">
            <text:p>13.713,61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EDAELLI <text:s/>EV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13090.36" table:style-name="ce3">
            <text:p>13.090,3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10810.25" table:style-name="ce3">
            <text:p>10.810,2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14107.37" table:style-name="ce3">
            <text:p>14.107,37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1642.77" table:style-name="ce3">
            <text:p>1.642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4613.2700000000004" table:style-name="ce3">
            <text:p>4.613,2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5992.81" table:style-name="ce3">
            <text:p>5.992,8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10196.66" table:style-name="ce3">
            <text:p>10.196,6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11468.28" table:style-name="ce3">
            <text:p>11.468,2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28.6" table:style-name="ce1">
            <text:p>28,6</text:p>
          </table:table-cell>
          <table:table-cell office:value-type="string" table:style-name="ce1">
            <text:p>MONTANI VI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1295" table:style-name="ce3">
            <text:p>1.295,00</text:p>
          </table:table-cell>
          <table:table-cell office:value-type="string" table:style-name="ce1">
            <text:p>A.N.A. SEZIONE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VISIGALLI <text:s/>LORENZ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423.93" table:style-name="ce1">
            <text:p>423,93</text:p>
          </table:table-cell>
          <table:table-cell office:value-type="string" table:style-name="ce1">
            <text:p>CREDARO <text:s/>GABRIELE <text:s/>AZ.AGRICO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E DI APRIC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E DI 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2366.8000000000002" table:style-name="ce3">
            <text:p>2.366,8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542.29" table:style-name="ce1">
            <text:p>542,29</text:p>
          </table:table-cell>
          <table:table-cell office:value-type="string" table:style-name="ce1">
            <text:p>PIROLA IDO E C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21611.57" table:style-name="ce3">
            <text:p>21.611,5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21314.94" table:style-name="ce3">
            <text:p>21.314,94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373.45" table:style-name="ce1">
            <text:p>373,4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8967" table:style-name="ce3">
            <text:p>8.967,00</text:p>
          </table:table-cell>
          <table:table-cell office:value-type="string" table:style-name="ce1">
            <text:p>RINALDI MATTEO -DI ZANOLI ENRICO &amp; C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2088.86" table:style-name="ce3">
            <text:p>2.088,86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9642" table:style-name="ce3">
            <text:p>9.642,00</text:p>
          </table:table-cell>
          <table:table-cell office:value-type="string" table:style-name="ce1">
            <text:p>AGENZIA DELLE ENTRAT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40894.400000000001" table:style-name="ce3">
            <text:p>40.894,4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12121.26" table:style-name="ce3">
            <text:p>12.121,26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12558.38" table:style-name="ce3">
            <text:p>12.558,38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25532.71" table:style-name="ce3">
            <text:p>25.532,71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7887.3" table:style-name="ce3">
            <text:p>7.887,3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6580.68" table:style-name="ce3">
            <text:p>6.580,68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COMSERVICE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9068.43" table:style-name="ce3">
            <text:p>9.068,43</text:p>
          </table:table-cell>
          <table:table-cell office:value-type="string" table:style-name="ce1">
            <text:p>RUSCONI <text:s/>GIUSEPP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16101.12" table:style-name="ce3">
            <text:p>16.101,12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2417.46" table:style-name="ce3">
            <text:p>2.417,46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1987.95" table:style-name="ce3">
            <text:p>1.987,95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9300.2999999999993" table:style-name="ce3">
            <text:p>9.300,30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GIANONCELLI <text:s/>FRAN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5991.07" table:style-name="ce3">
            <text:p>5.991,07</text:p>
          </table:table-cell>
          <table:table-cell office:value-type="string" table:style-name="ce1">
            <text:p>SONGINI <text:s/>GIOVAN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30477.33" table:style-name="ce3">
            <text:p>30.477,33</text:p>
          </table:table-cell>
          <table:table-cell office:value-type="string" table:style-name="ce1">
            <text:p>I.C. -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6953.18" table:style-name="ce3">
            <text:p>6.953,18</text:p>
          </table:table-cell>
          <table:table-cell office:value-type="string" table:style-name="ce1">
            <text:p>MONT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6875.86" table:style-name="ce3">
            <text:p>6.875,86</text:p>
          </table:table-cell>
          <table:table-cell office:value-type="string" table:style-name="ce1">
            <text:p>MENEGOLA <text:s/>GABRIEL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42.97" table:style-name="ce1">
            <text:p>142,9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245.77" table:style-name="ce1">
            <text:p>245,77</text:p>
          </table:table-cell>
          <table:table-cell office:value-type="string" table:style-name="ce1">
            <text:p>FASOLINI S.N.C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8.41" table:style-name="ce1">
            <text:p>8,4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6875.5" table:style-name="ce3">
            <text:p>6.875,5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11.54" table:style-name="ce1">
            <text:p>111,5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273680" table:style-name="ce3">
            <text:p>273.680,00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794.34" table:style-name="ce3">
            <text:p>1.794,34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33427.06" table:style-name="ce3">
            <text:p>33.427,06</text:p>
          </table:table-cell>
          <table:table-cell office:value-type="string" table:style-name="ce1">
            <text:p>SIME ELETTRA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SERRAMENTI PALOTTI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6502.07" table:style-name="ce3">
            <text:p>16.502,07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LOMBO <text:s/>CLAUD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343.34" table:style-name="ce1">
            <text:p>343,34</text:p>
          </table:table-cell>
          <table:table-cell office:value-type="string" table:style-name="ce1">
            <text:p>VANINETTI <text:s/>ALAN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291.73" table:style-name="ce1">
            <text:p>291,73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69.05" table:style-name="ce1">
            <text:p>169,0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052.76" table:style-name="ce3">
            <text:p>1.052,7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8.42" table:style-name="ce1">
            <text:p>8,4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52.9" table:style-name="ce1">
            <text:p>52,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2188.77" table:style-name="ce3">
            <text:p>2.188,7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721.07" table:style-name="ce1">
            <text:p>721,07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3678.27" table:style-name="ce3">
            <text:p>3.678,2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65.75" table:style-name="ce1">
            <text:p>65,7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358.65" table:style-name="ce1">
            <text:p>358,6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78.85" table:style-name="ce1">
            <text:p>178,8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2.09" table:style-name="ce1">
            <text:p>12,09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8.03" table:style-name="ce1">
            <text:p>18,03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PIROLA IDO E C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21677.59" table:style-name="ce3">
            <text:p>21.677,5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25618.98" table:style-name="ce3">
            <text:p>25.618,98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3805.88" table:style-name="ce3">
            <text:p>3.805,8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90.44" table:style-name="ce1">
            <text:p>190,4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236.94" table:style-name="ce1">
            <text:p>236,9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83723.77" table:style-name="ce3">
            <text:p>183.723,77</text:p>
          </table:table-cell>
          <table:table-cell office:value-type="string" table:style-name="ce1">
            <text:p>CROVETTI <text:s/>DANT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0541.39" table:style-name="ce3">
            <text:p>10.541,39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9278.439999999999" table:style-name="ce3">
            <text:p>19.278,44</text:p>
          </table:table-cell>
          <table:table-cell office:value-type="string" table:style-name="ce1">
            <text:p>IN-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46854.87" table:style-name="ce3">
            <text:p>46.854,87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SORERIA PROV.LE STATO ROMA SUCCURSALE MINISTERO AMBIENT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SORERIA PROV.LE STATO ROMA SUCCURSALE MINISTERO AMBIEN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00000" table:style-name="ce3">
            <text:p>30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9388.639999999999" table:style-name="ce3">
            <text:p>29.388,64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22.76" table:style-name="ce1">
            <text:p>422,7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17.87" table:style-name="ce1">
            <text:p>817,8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629.48" table:style-name="ce3">
            <text:p>6.629,48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927.6" table:style-name="ce3">
            <text:p>1.927,6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20.89" table:style-name="ce1">
            <text:p>120,89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5.01" table:style-name="ce1">
            <text:p>105,01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836.48" table:style-name="ce3">
            <text:p>5.836,48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BELLE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431.41" table:style-name="ce3">
            <text:p>5.431,41</text:p>
          </table:table-cell>
          <table:table-cell office:value-type="string" table:style-name="ce1">
            <text:p>FOIANINI <text:s/>PASQUALI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359.58" table:style-name="ce3">
            <text:p>1.359,58</text:p>
          </table:table-cell>
          <table:table-cell office:value-type="string" table:style-name="ce1">
            <text:p>FOIANINI <text:s/>PASQUALI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40.99" table:style-name="ce1">
            <text:p>740,99</text:p>
          </table:table-cell>
          <table:table-cell office:value-type="string" table:style-name="ce1">
            <text:p>SOVERNA <text:s/>SONI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264.61" table:style-name="ce3">
            <text:p>7.264,61</text:p>
          </table:table-cell>
          <table:table-cell office:value-type="string" table:style-name="ce1">
            <text:p>SOVERNA <text:s/>SONI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158.25" table:style-name="ce3">
            <text:p>2.158,25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7453.36" table:style-name="ce3">
            <text:p>17.453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458.82" table:style-name="ce3">
            <text:p>6.458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692.65" table:style-name="ce3">
            <text:p>10.692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606.36" table:style-name="ce3">
            <text:p>7.60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554.69" table:style-name="ce3">
            <text:p>8.554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9285.5" table:style-name="ce3">
            <text:p>9.285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7613.18" table:style-name="ce3">
            <text:p>37.613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856" table:style-name="ce3">
            <text:p>5.85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5475.5" table:style-name="ce3">
            <text:p>15.475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9195.519999999997" table:style-name="ce3">
            <text:p>49.195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102.2" table:style-name="ce3">
            <text:p>6.102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384.26" table:style-name="ce3">
            <text:p>7.384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139.6099999999997" table:style-name="ce3">
            <text:p>4.139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075.65" table:style-name="ce3">
            <text:p>10.07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157.4399999999996" table:style-name="ce3">
            <text:p>4.157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785.63" table:style-name="ce3">
            <text:p>5.785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4526.36" table:style-name="ce3">
            <text:p>34.52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199.9799999999996" table:style-name="ce3">
            <text:p>4.199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6768.67" table:style-name="ce3">
            <text:p>26.768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87.08" table:style-name="ce1">
            <text:p>187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88.16" table:style-name="ce1">
            <text:p>3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4.85" table:style-name="ce1">
            <text:p>84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4.59" table:style-name="ce1">
            <text:p>104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9.63" table:style-name="ce1">
            <text:p>79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66.54000000000002" table:style-name="ce1">
            <text:p>266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32.79" table:style-name="ce1">
            <text:p>13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212.8900000000001" table:style-name="ce3">
            <text:p>1.212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907.73" table:style-name="ce1">
            <text:p>907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277.45" table:style-name="ce3">
            <text:p>3.277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64.02" table:style-name="ce1">
            <text:p>164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3.84" table:style-name="ce1">
            <text:p>83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092.44" table:style-name="ce3">
            <text:p>2.092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0.67" table:style-name="ce1">
            <text:p>50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62.7" table:style-name="ce1">
            <text:p>262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6.7" table:style-name="ce1">
            <text:p>86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73.9" table:style-name="ce1">
            <text:p>173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32.74" table:style-name="ce1">
            <text:p>53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834.7" table:style-name="ce3">
            <text:p>3.83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96.47" table:style-name="ce1">
            <text:p>396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33.30999999999995" table:style-name="ce1">
            <text:p>63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5.28" table:style-name="ce1">
            <text:p>10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5.86" table:style-name="ce1">
            <text:p>1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24.35" table:style-name="ce1">
            <text:p>12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63.49" table:style-name="ce1">
            <text:p>16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954.03" table:style-name="ce1">
            <text:p>95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49.46" table:style-name="ce1">
            <text:p>24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131.4000000000001" table:style-name="ce3">
            <text:p>1.131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72.59" table:style-name="ce1">
            <text:p>37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38.43" table:style-name="ce1">
            <text:p>138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16.39" table:style-name="ce1">
            <text:p>11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8.86" table:style-name="ce1">
            <text:p>58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03.47" table:style-name="ce1">
            <text:p>4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13.27" table:style-name="ce1">
            <text:p>11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08.01" table:style-name="ce1">
            <text:p>608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37.6" table:style-name="ce1">
            <text:p>53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04.28" table:style-name="ce1">
            <text:p>20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36.54" table:style-name="ce1">
            <text:p>43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84.07" table:style-name="ce1">
            <text:p>484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5167.91" table:style-name="ce3">
            <text:p>25.167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992.97" table:style-name="ce1">
            <text:p>992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496.43" table:style-name="ce3">
            <text:p>7.49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582.64" table:style-name="ce3">
            <text:p>1.582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605.5300000000002" table:style-name="ce3">
            <text:p>2.605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935.52" table:style-name="ce3">
            <text:p>1.935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132.75" table:style-name="ce3">
            <text:p>2.13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282.86" table:style-name="ce3">
            <text:p>2.282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445.030000000001" table:style-name="ce3">
            <text:p>10.445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437.05" table:style-name="ce3">
            <text:p>1.437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803.99" table:style-name="ce3">
            <text:p>3.803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1328.27" table:style-name="ce3">
            <text:p>11.328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518.15" table:style-name="ce3">
            <text:p>1.518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783.03" table:style-name="ce3">
            <text:p>1.783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993.37" table:style-name="ce1">
            <text:p>99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07.77" table:style-name="ce1">
            <text:p>407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98.67" table:style-name="ce1">
            <text:p>498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486.1999999999998" table:style-name="ce3">
            <text:p>2.486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05.38" table:style-name="ce3">
            <text:p>1.005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07.84" table:style-name="ce1">
            <text:p>70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367.2199999999993" table:style-name="ce3">
            <text:p>8.367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019.53" table:style-name="ce3">
            <text:p>1.01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691.43" table:style-name="ce3">
            <text:p>3.691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677.19" table:style-name="ce3">
            <text:p>2.677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65.23" table:style-name="ce1">
            <text:p>565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930.55" table:style-name="ce1">
            <text:p>930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91.24" table:style-name="ce1">
            <text:p>691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61.5" table:style-name="ce1">
            <text:p>761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15.31" table:style-name="ce1">
            <text:p>815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462.43" table:style-name="ce3">
            <text:p>4.462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635.79" table:style-name="ce1">
            <text:p>635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54.77" table:style-name="ce1">
            <text:p>354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64.12" table:style-name="ce1">
            <text:p>36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13.23" table:style-name="ce1">
            <text:p>513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358.58" table:style-name="ce3">
            <text:p>1.358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540.95000000000005" table:style-name="ce1">
            <text:p>540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887.94" table:style-name="ce1">
            <text:p>887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59.06" table:style-name="ce1">
            <text:p>359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988.32" table:style-name="ce3">
            <text:p>2.988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359.29" table:style-name="ce3">
            <text:p>2.359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3727.54" table:style-name="ce3">
            <text:p>3.72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497.83" table:style-name="ce1">
            <text:p>49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765.57" table:style-name="ce3">
            <text:p>1.765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0.459999999999994" table:style-name="ce1">
            <text:p>7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711.37" table:style-name="ce1">
            <text:p>711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1190.73" table:style-name="ce3">
            <text:p>1.190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0T00:00:00" table:style-name="ce2">
            <text:p>20/03/18</text:p>
          </table:table-cell>
          <table:table-cell office:value-type="float" office:value="2973.05" table:style-name="ce3">
            <text:p>2.973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OSSATTI <text:s/>ANNA (PER NIKOLAEVA JULIA)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EFIL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564.29" table:style-name="ce1">
            <text:p>564,29</text:p>
          </table:table-cell>
          <table:table-cell office:value-type="string" table:style-name="ce1">
            <text:p>REFIL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EFIL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EFIL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EFIL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EFIL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EFIL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EFIL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5308.95" table:style-name="ce3">
            <text:p>5.308,95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153.47" table:style-name="ce1">
            <text:p>153,47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2088.25" table:style-name="ce3">
            <text:p>2.088,25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177.25" table:style-name="ce1">
            <text:p>177,2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299.38" table:style-name="ce1">
            <text:p>299,3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238.21" table:style-name="ce1">
            <text:p>238,21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225.7" table:style-name="ce1">
            <text:p>225,7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1616.44" table:style-name="ce3">
            <text:p>1.616,44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6T00:00:00" table:style-name="ce2">
            <text:p>26/03/18</text:p>
          </table:table-cell>
          <table:table-cell office:value-type="float" office:value="15004.9" table:style-name="ce3">
            <text:p>15.004,9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6T00:00:00" table:style-name="ce2">
            <text:p>26/03/18</text:p>
          </table:table-cell>
          <table:table-cell office:value-type="float" office:value="10322.08" table:style-name="ce3">
            <text:p>10.322,08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6T00:00:00" table:style-name="ce2">
            <text:p>26/03/18</text:p>
          </table:table-cell>
          <table:table-cell office:value-type="float" office:value="1648.83" table:style-name="ce3">
            <text:p>1.648,83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6T00:00:00" table:style-name="ce2">
            <text:p>26/03/18</text:p>
          </table:table-cell>
          <table:table-cell office:value-type="float" office:value="375.42" table:style-name="ce1">
            <text:p>375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7T00:00:00" table:style-name="ce2">
            <text:p>27/03/18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7T00:00:00" table:style-name="ce2">
            <text:p>27/03/18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7T00:00:00" table:style-name="ce2">
            <text:p>27/03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7T00:00:00" table:style-name="ce2">
            <text:p>27/03/18</text:p>
          </table:table-cell>
          <table:table-cell office:value-type="float" office:value="6579.29" table:style-name="ce3">
            <text:p>6.579,29</text:p>
          </table:table-cell>
          <table:table-cell office:value-type="string" table:style-name="ce1">
            <text:p>UNIONE PROVINCE D'ITAL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12318.7" table:style-name="ce3">
            <text:p>12.318,70</text:p>
          </table:table-cell>
          <table:table-cell office:value-type="string" table:style-name="ce1">
            <text:p>ASSICURAZIONE REALE MUTU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285.8" table:style-name="ce1">
            <text:p>285,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2228.4299999999998" table:style-name="ce3">
            <text:p>2.228,43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131.03" table:style-name="ce1">
            <text:p>131,03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3618.09" table:style-name="ce3">
            <text:p>3.618,09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156" table:style-name="ce1">
            <text:p>11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33331.68" table:style-name="ce3">
            <text:p>33.331,68</text:p>
          </table:table-cell>
          <table:table-cell office:value-type="string" table:style-name="ce1">
            <text:p>BERTELE' ENZ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VETRERIA VALFON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31.61" table:style-name="ce1">
            <text:p>31,61</text:p>
          </table:table-cell>
          <table:table-cell office:value-type="string" table:style-name="ce1">
            <text:p>TECH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13.2" table:style-name="ce1">
            <text:p>13,2</text:p>
          </table:table-cell>
          <table:table-cell office:value-type="string" table:style-name="ce1">
            <text:p>MULIG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15.63" table:style-name="ce1">
            <text:p>15,63</text:p>
          </table:table-cell>
          <table:table-cell office:value-type="string" table:style-name="ce1">
            <text:p>PARTS &amp; SERVICES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28.84" table:style-name="ce1">
            <text:p>28,84</text:p>
          </table:table-cell>
          <table:table-cell office:value-type="string" table:style-name="ce1">
            <text:p>RINALDI MATTEO -DI ZANOLI ENRICO &amp; 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30T00:00:00" table:style-name="ce2">
            <text:p>30/03/18</text:p>
          </table:table-cell>
          <table:table-cell office:value-type="float" office:value="114.8" table:style-name="ce1">
            <text:p>114,8</text:p>
          </table:table-cell>
          <table:table-cell office:value-type="string" table:style-name="ce1">
            <text:p>GIANOTTI <text:s/>ELD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30T00:00:00" table:style-name="ce2">
            <text:p>30/03/18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30T00:00:00" table:style-name="ce2">
            <text:p>30/03/18</text:p>
          </table:table-cell>
          <table:table-cell office:value-type="float" office:value="16.72" table:style-name="ce1">
            <text:p>16,72</text:p>
          </table:table-cell>
          <table:table-cell office:value-type="string" table:style-name="ce1">
            <text:p>BOGHI <text:s/>STEFAN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30T00:00:00" table:style-name="ce2">
            <text:p>30/03/18</text:p>
          </table:table-cell>
          <table:table-cell office:value-type="float" office:value="2880" table:style-name="ce3">
            <text:p>2.880,0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30T00:00:00" table:style-name="ce2">
            <text:p>30/03/1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30T00:00:00" table:style-name="ce2">
            <text:p>30/03/18</text:p>
          </table:table-cell>
          <table:table-cell office:value-type="float" office:value="24257.19" table:style-name="ce3">
            <text:p>24.257,19</text:p>
          </table:table-cell>
          <table:table-cell office:value-type="string" table:style-name="ce1">
            <text:p>COOPERATIVA AGRICOLA BULIUM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30T00:00:00" table:style-name="ce2">
            <text:p>30/03/18</text:p>
          </table:table-cell>
          <table:table-cell office:value-type="float" office:value="7482.48" table:style-name="ce3">
            <text:p>7.482,48</text:p>
          </table:table-cell>
          <table:table-cell office:value-type="string" table:style-name="ce1">
            <text:p>COOPERATIVA AGRICOLA BULIUM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30T00:00:00" table:style-name="ce2">
            <text:p>30/03/18</text:p>
          </table:table-cell>
          <table:table-cell office:value-type="float" office:value="81000" table:style-name="ce3">
            <text:p>81.000,00</text:p>
          </table:table-cell>
          <table:table-cell office:value-type="string" table:style-name="ce1">
            <text:p>COMUNE DI SAN GIACOMO FILIPP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50341.74" table:style-name="ce3">
            <text:p>50.341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12500.76" table:style-name="ce3">
            <text:p>12.50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159.99" table:style-name="ce1">
            <text:p>15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56.7" table:style-name="ce1">
            <text:p>5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219088.91" table:style-name="ce3">
            <text:p>219.088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1.98" table:style-name="ce1">
            <text:p>11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31.1" table:style-name="ce1">
            <text:p>131,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21.99" table:style-name="ce1">
            <text:p>21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143.69999999999999" table:style-name="ce1">
            <text:p>143,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2">
            <text:p>04/04/1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191.6" table:style-name="ce3">
            <text:p>2.191,6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341.4899999999998" table:style-name="ce3">
            <text:p>2.341,49</text:p>
          </table:table-cell>
          <table:table-cell office:value-type="string" table:style-name="ce1">
            <text:p>GHERARDI DANIE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62.68" table:style-name="ce3">
            <text:p>1.462,68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26.38" table:style-name="ce1">
            <text:p>226,38</text:p>
          </table:table-cell>
          <table:table-cell office:value-type="string" table:style-name="ce1">
            <text:p>TECH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50.65" table:style-name="ce1">
            <text:p>250,6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671.42" table:style-name="ce1">
            <text:p>671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597.35" table:style-name="ce3">
            <text:p>1.597,35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75.42" table:style-name="ce1">
            <text:p>375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337.44" table:style-name="ce3">
            <text:p>14.337,4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VALLI <text:s/>ANGELO LUIGI SCAVI E TRASPOR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84.55" table:style-name="ce1">
            <text:p>184,5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06.79" table:style-name="ce1">
            <text:p>206,7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22.7" table:style-name="ce1">
            <text:p>222,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27.88" table:style-name="ce1">
            <text:p>227,8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42.49" table:style-name="ce1">
            <text:p>242,4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50.76" table:style-name="ce1">
            <text:p>250,7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53.88" table:style-name="ce1">
            <text:p>253,8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55.11" table:style-name="ce1">
            <text:p>255,1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60.82" table:style-name="ce1">
            <text:p>260,8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87.72000000000003" table:style-name="ce1">
            <text:p>287,7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99.06" table:style-name="ce1">
            <text:p>299,0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02.68" table:style-name="ce1">
            <text:p>302,6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30.96" table:style-name="ce1">
            <text:p>330,9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35.21" table:style-name="ce1">
            <text:p>335,2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59.41" table:style-name="ce1">
            <text:p>359,4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09.85" table:style-name="ce1">
            <text:p>109,8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17.3" table:style-name="ce1">
            <text:p>117,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19.22" table:style-name="ce1">
            <text:p>119,2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2.72" table:style-name="ce1">
            <text:p>142,7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8.13999999999999" table:style-name="ce1">
            <text:p>148,1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51.06" table:style-name="ce1">
            <text:p>151,0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56.65" table:style-name="ce1">
            <text:p>156,6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80.12" table:style-name="ce1">
            <text:p>180,1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97.2" table:style-name="ce1">
            <text:p>397,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753.75" table:style-name="ce1">
            <text:p>753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091.01" table:style-name="ce3">
            <text:p>1.091,0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15.95" table:style-name="ce1">
            <text:p>115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428.87" table:style-name="ce1">
            <text:p>428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51.86" table:style-name="ce1">
            <text:p>51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20.41" table:style-name="ce1">
            <text:p>120,4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49.74" table:style-name="ce1">
            <text:p>149,7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31.71" table:style-name="ce1">
            <text:p>231,7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4682.63" table:style-name="ce3">
            <text:p>4.682,63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9327.2900000000009" table:style-name="ce3">
            <text:p>9.327,29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63.85" table:style-name="ce1">
            <text:p>163,8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65.44" table:style-name="ce1">
            <text:p>365,4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3535.93" table:style-name="ce3">
            <text:p>3.535,93</text:p>
          </table:table-cell>
          <table:table-cell office:value-type="string" table:style-name="ce1">
            <text:p>COMUNE DI BORMI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8933.080000000002" table:style-name="ce3">
            <text:p>18.933,08</text:p>
          </table:table-cell>
          <table:table-cell office:value-type="string" table:style-name="ce1">
            <text:p>ERBA <text:s/>CARL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2643.74" table:style-name="ce3">
            <text:p>2.643,74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54.55" table:style-name="ce1">
            <text:p>54,5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71.209999999999994" table:style-name="ce1">
            <text:p>71,2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349.6" table:style-name="ce1">
            <text:p>349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751.14" table:style-name="ce1">
            <text:p>751,1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751.45" table:style-name="ce1">
            <text:p>751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882.69" table:style-name="ce1">
            <text:p>882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1375.57" table:style-name="ce3">
            <text:p>1.375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2215.63" table:style-name="ce3">
            <text:p>2.215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1793.05" table:style-name="ce3">
            <text:p>1.793,0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10339.94" table:style-name="ce3">
            <text:p>10.339,9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12746.91" table:style-name="ce3">
            <text:p>12.746,9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2252.6" table:style-name="ce3">
            <text:p>2.252,6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2894.7" table:style-name="ce3">
            <text:p>2.894,7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3092.96" table:style-name="ce3">
            <text:p>3.092,9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4055.5" table:style-name="ce3">
            <text:p>4.055,5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5510.17" table:style-name="ce3">
            <text:p>5.510,1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6657.55" table:style-name="ce3">
            <text:p>6.657,5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13078.4" table:style-name="ce3">
            <text:p>13.078,4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11481.6" table:style-name="ce3">
            <text:p>11.481,60</text:p>
          </table:table-cell>
          <table:table-cell office:value-type="string" table:style-name="ce1">
            <text:p>LANZINI <text:s/>MARIN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2870.4" table:style-name="ce3">
            <text:p>2.870,40</text:p>
          </table:table-cell>
          <table:table-cell office:value-type="string" table:style-name="ce1">
            <text:p>LANZINI <text:s/>MARIN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LLARDINI <text:s/>GIUL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639.28" table:style-name="ce1">
            <text:p>639,28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639.28" table:style-name="ce1">
            <text:p>639,28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6065.57" table:style-name="ce3">
            <text:p>6.065,5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710.78" table:style-name="ce1">
            <text:p>710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963.95" table:style-name="ce1">
            <text:p>963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102.3900000000001" table:style-name="ce3">
            <text:p>1.102,3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137.92" table:style-name="ce3">
            <text:p>1.137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284.68" table:style-name="ce3">
            <text:p>1.284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334.28" table:style-name="ce3">
            <text:p>1.334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364.44" table:style-name="ce3">
            <text:p>1.364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427.29" table:style-name="ce3">
            <text:p>1.427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455.59" table:style-name="ce3">
            <text:p>1.455,5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458.82" table:style-name="ce3">
            <text:p>1.458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528.11" table:style-name="ce3">
            <text:p>1.528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543.47" table:style-name="ce3">
            <text:p>1.543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745.66" table:style-name="ce3">
            <text:p>1.745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824.82" table:style-name="ce3">
            <text:p>1.824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980.82" table:style-name="ce3">
            <text:p>1.980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052.1999999999998" table:style-name="ce3">
            <text:p>2.052,2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173.34" table:style-name="ce3">
            <text:p>2.173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179.9" table:style-name="ce3">
            <text:p>2.179,9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447.4899999999998" table:style-name="ce3">
            <text:p>2.447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403.19" table:style-name="ce3">
            <text:p>3.403,1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6.78" table:style-name="ce1">
            <text:p>16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03.1" table:style-name="ce1">
            <text:p>103,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49.56" table:style-name="ce1">
            <text:p>149,5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205.61" table:style-name="ce1">
            <text:p>205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10.29000000000002" table:style-name="ce1">
            <text:p>310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36.7" table:style-name="ce1">
            <text:p>336,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41.28" table:style-name="ce1">
            <text:p>341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368.71" table:style-name="ce1">
            <text:p>368,7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491.22" table:style-name="ce1">
            <text:p>491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519.13" table:style-name="ce1">
            <text:p>519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666.29" table:style-name="ce1">
            <text:p>666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5904.8" table:style-name="ce3">
            <text:p>5.904,80</text:p>
          </table:table-cell>
          <table:table-cell office:value-type="string" table:style-name="ce1">
            <text:p>ALLMETAL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718.37" table:style-name="ce3">
            <text:p>1.718,37</text:p>
          </table:table-cell>
          <table:table-cell office:value-type="string" table:style-name="ce1">
            <text:p>PIATTA <text:s/>PAOL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16627.36" table:style-name="ce3">
            <text:p>16.627,36</text:p>
          </table:table-cell>
          <table:table-cell office:value-type="string" table:style-name="ce1">
            <text:p>PIATTA <text:s/>PAOL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800.89" table:style-name="ce3">
            <text:p>1.800,8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696.93" table:style-name="ce3">
            <text:p>2.696,9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0816.4" table:style-name="ce3">
            <text:p>10.816,4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960.91" table:style-name="ce3">
            <text:p>1.960,9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85.32" table:style-name="ce1">
            <text:p>285,32</text:p>
          </table:table-cell>
          <table:table-cell office:value-type="string" table:style-name="ce1">
            <text:p>ANGELINI <text:s/>FRANC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1.99" table:style-name="ce1">
            <text:p>21,9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33.06" table:style-name="ce1">
            <text:p>233,0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687.53" table:style-name="ce1">
            <text:p>687,5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952.88" table:style-name="ce1">
            <text:p>952,8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675.94" table:style-name="ce3">
            <text:p>1.675,9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4848.66" table:style-name="ce3">
            <text:p>4.848,6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6068.53" table:style-name="ce3">
            <text:p>6.068,5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6214.17" table:style-name="ce3">
            <text:p>6.214,1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6274.12" table:style-name="ce3">
            <text:p>6.274,1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7012.86" table:style-name="ce3">
            <text:p>7.012,8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8280.7800000000007" table:style-name="ce3">
            <text:p>8.280,7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0566.4" table:style-name="ce3">
            <text:p>10.566,4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2477.93" table:style-name="ce3">
            <text:p>12.477,9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4457" table:style-name="ce3">
            <text:p>14.457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7613.41" table:style-name="ce3">
            <text:p>7.613,41</text:p>
          </table:table-cell>
          <table:table-cell office:value-type="string" table:style-name="ce1">
            <text:p>OBERTI G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490.35" table:style-name="ce1">
            <text:p>490,35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5471.35" table:style-name="ce3">
            <text:p>15.471,35</text:p>
          </table:table-cell>
          <table:table-cell office:value-type="string" table:style-name="ce1">
            <text:p>CROVETTI <text:s/>DANT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67748.64000000001" table:style-name="ce3">
            <text:p>167.748,64</text:p>
          </table:table-cell>
          <table:table-cell office:value-type="string" table:style-name="ce1">
            <text:p>CROVETTI <text:s/>DANT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11165.44" table:style-name="ce3">
            <text:p>11.165,44</text:p>
          </table:table-cell>
          <table:table-cell office:value-type="string" table:style-name="ce1">
            <text:p>ORIO <text:s/>ANDRE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5751.08" table:style-name="ce3">
            <text:p>5.751,08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049.6" table:style-name="ce3">
            <text:p>2.049,60</text:p>
          </table:table-cell>
          <table:table-cell office:value-type="string" table:style-name="ce1">
            <text:p>RCS MEDIAGROUP SPA PUBBLIC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1T00:00:00" table:style-name="ce2">
            <text:p>11/04/18</text:p>
          </table:table-cell>
          <table:table-cell office:value-type="float" office:value="2061.8000000000002" table:style-name="ce3">
            <text:p>2.061,80</text:p>
          </table:table-cell>
          <table:table-cell office:value-type="string" table:style-name="ce1">
            <text:p>SOFTWARE EXPERIENC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537.91" table:style-name="ce1">
            <text:p>537,9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924.76" table:style-name="ce1">
            <text:p>924,76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2662.75" table:style-name="ce3">
            <text:p>2.662,7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3027.71" table:style-name="ce3">
            <text:p>3.027,71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445.59" table:style-name="ce1">
            <text:p>445,59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644.44000000000005" table:style-name="ce1">
            <text:p>644,44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901.01" table:style-name="ce1">
            <text:p>901,01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14.03" table:style-name="ce1">
            <text:p>14,0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36.92" table:style-name="ce1">
            <text:p>36,9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41.46" table:style-name="ce1">
            <text:p>41,4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63.03" table:style-name="ce1">
            <text:p>63,0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136.22999999999999" table:style-name="ce1">
            <text:p>136,2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137.6" table:style-name="ce1">
            <text:p>137,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232.21" table:style-name="ce1">
            <text:p>232,2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2T00:00:00" table:style-name="ce2">
            <text:p>12/04/18</text:p>
          </table:table-cell>
          <table:table-cell office:value-type="float" office:value="3584" table:style-name="ce3">
            <text:p>3.584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2318.3000000000002" table:style-name="ce3">
            <text:p>2.318,3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ENINA RECUPERI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15947.77" table:style-name="ce3">
            <text:p>15.947,77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737.2" table:style-name="ce1">
            <text:p>737,2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232.39" table:style-name="ce1">
            <text:p>232,39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2518.91" table:style-name="ce3">
            <text:p>2.518,91</text:p>
          </table:table-cell>
          <table:table-cell office:value-type="string" table:style-name="ce1">
            <text:p>SCILIRONI MARCO CARLO LAVORI EDILI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DE CAMPO EGIDIO EREDI SN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4582.32" table:style-name="ce3">
            <text:p>4.582,32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180000" table:style-name="ce3">
            <text:p>18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6T00:00:00" table:style-name="ce2">
            <text:p>16/04/18</text:p>
          </table:table-cell>
          <table:table-cell office:value-type="float" office:value="38521.949999999997" table:style-name="ce3">
            <text:p>38.521,95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1942.15" table:style-name="ce3">
            <text:p>1.942,15</text:p>
          </table:table-cell>
          <table:table-cell office:value-type="string" table:style-name="ce1">
            <text:p>P.N. SERVICE DI PAGANONI NICOLA E C. S.A.S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22369.37" table:style-name="ce3">
            <text:p>22.369,37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47426.99" table:style-name="ce3">
            <text:p>47.426,99</text:p>
          </table:table-cell>
          <table:table-cell office:value-type="string" table:style-name="ce1">
            <text:p>GRUPPO ITALIANO VINI <text:s text:c="2"/>S.P.A.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7T00:00:00" table:style-name="ce2">
            <text:p>17/04/18</text:p>
          </table:table-cell>
          <table:table-cell office:value-type="float" office:value="7541.06" table:style-name="ce3">
            <text:p>7.541,06</text:p>
          </table:table-cell>
          <table:table-cell office:value-type="string" table:style-name="ce1">
            <text:p>GRUPPO ITALIANO VINI <text:s text:c="2"/>S.P.A.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29748" table:style-name="ce3">
            <text:p>29.748,00</text:p>
          </table:table-cell>
          <table:table-cell office:value-type="string" table:style-name="ce1">
            <text:p>COMUNE DI SONDR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2235.66" table:style-name="ce3">
            <text:p>2.235,6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8T00:00:00" table:style-name="ce2">
            <text:p>18/04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RITA' DI BACINO DEL LARIO E DEI LAGHI MINOR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9T00:00:00" table:style-name="ce2">
            <text:p>19/04/18</text:p>
          </table:table-cell>
          <table:table-cell office:value-type="float" office:value="1061.44" table:style-name="ce3">
            <text:p>1.061,4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9T00:00:00" table:style-name="ce2">
            <text:p>19/04/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DELETRON SISTEMI INTEGRATI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19T00:00:00" table:style-name="ce2">
            <text:p>19/04/18</text:p>
          </table:table-cell>
          <table:table-cell office:value-type="float" office:value="4538.3999999999996" table:style-name="ce3">
            <text:p>4.538,4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8.37" table:style-name="ce1">
            <text:p>48,37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REE WORK SERVIZI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CARENINI <text:s/>ELVEZIO &amp; C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3.25" table:style-name="ce1">
            <text:p>33,2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59.5899999999999" table:style-name="ce3">
            <text:p>1.059,59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9.32" table:style-name="ce1">
            <text:p>379,32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8788" table:style-name="ce3">
            <text:p>18.788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58.25" table:style-name="ce3">
            <text:p>2.158,25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1676.1" table:style-name="ce3">
            <text:p>31.676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697.3" table:style-name="ce3">
            <text:p>10.697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606.36" table:style-name="ce3">
            <text:p>7.60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556.43" table:style-name="ce3">
            <text:p>8.556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246.2000000000007" table:style-name="ce3">
            <text:p>9.246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637.31" table:style-name="ce3">
            <text:p>37.637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855.99" table:style-name="ce3">
            <text:p>5.85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5077.71" table:style-name="ce3">
            <text:p>15.077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9204.66" table:style-name="ce3">
            <text:p>49.204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199.39" table:style-name="ce3">
            <text:p>6.19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392.96" table:style-name="ce3">
            <text:p>7.39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063.41" table:style-name="ce3">
            <text:p>10.063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117.1099999999997" table:style-name="ce3">
            <text:p>4.117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827.29" table:style-name="ce3">
            <text:p>5.827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526.410000000003" table:style-name="ce3">
            <text:p>34.526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199.9799999999996" table:style-name="ce3">
            <text:p>4.199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6789.759999999998" table:style-name="ce3">
            <text:p>26.789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.92" table:style-name="ce1">
            <text:p>7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79.16" table:style-name="ce1">
            <text:p>17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29.74" table:style-name="ce1">
            <text:p>329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4.85" table:style-name="ce1">
            <text:p>84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1.55" table:style-name="ce1">
            <text:p>51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77.1" table:style-name="ce3">
            <text:p>3.777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6.66" table:style-name="ce1">
            <text:p>43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33.32000000000005" table:style-name="ce1">
            <text:p>633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29.46" table:style-name="ce1">
            <text:p>22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5.85" table:style-name="ce1">
            <text:p>105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24.35" table:style-name="ce1">
            <text:p>12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3.46" table:style-name="ce1">
            <text:p>16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53.65" table:style-name="ce1">
            <text:p>953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9.06" table:style-name="ce1">
            <text:p>109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6.59" table:style-name="ce1">
            <text:p>1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31.3599999999999" table:style-name="ce3">
            <text:p>1.131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2.59" table:style-name="ce1">
            <text:p>37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6.42" table:style-name="ce1">
            <text:p>11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8.85" table:style-name="ce1">
            <text:p>5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9.87" table:style-name="ce1">
            <text:p>4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03.47" table:style-name="ce1">
            <text:p>4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1.25" table:style-name="ce1">
            <text:p>71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3.27" table:style-name="ce1">
            <text:p>11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07.99" table:style-name="ce1">
            <text:p>607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37.6" table:style-name="ce1">
            <text:p>53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04.28" table:style-name="ce1">
            <text:p>20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6.53" table:style-name="ce1">
            <text:p>43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84.08" table:style-name="ce1">
            <text:p>48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849.040000000001" table:style-name="ce3">
            <text:p>34.84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73.44" table:style-name="ce3">
            <text:p>1.373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770.2999999999993" table:style-name="ce3">
            <text:p>9.770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86.39" table:style-name="ce3">
            <text:p>2.18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701.72" table:style-name="ce3">
            <text:p>3.701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823.22" table:style-name="ce3">
            <text:p>2.823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579.69" table:style-name="ce3">
            <text:p>2.57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236.63" table:style-name="ce3">
            <text:p>3.236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487.82" table:style-name="ce3">
            <text:p>14.487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933.3" table:style-name="ce3">
            <text:p>1.933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916.37" table:style-name="ce3">
            <text:p>4.916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5449.73" table:style-name="ce3">
            <text:p>15.449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100.83" table:style-name="ce3">
            <text:p>2.10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708.48" table:style-name="ce3">
            <text:p>2.708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38.55" table:style-name="ce3">
            <text:p>1.43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27.49" table:style-name="ce1">
            <text:p>627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12.46" table:style-name="ce1">
            <text:p>712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95.05" table:style-name="ce3">
            <text:p>3.495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18.54" table:style-name="ce3">
            <text:p>1.418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38.69" table:style-name="ce3">
            <text:p>1.038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2050.69" table:style-name="ce3">
            <text:p>12.050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448.19" table:style-name="ce3">
            <text:p>1.448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261.32" table:style-name="ce3">
            <text:p>5.2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489.4" table:style-name="ce3">
            <text:p>3.489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80.86" table:style-name="ce1">
            <text:p>780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322.03" table:style-name="ce3">
            <text:p>1.322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008.29" table:style-name="ce3">
            <text:p>1.008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21.33" table:style-name="ce1">
            <text:p>921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155.95" table:style-name="ce3">
            <text:p>1.15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094.7" table:style-name="ce3">
            <text:p>6.09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67.3" table:style-name="ce1">
            <text:p>967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13.77" table:style-name="ce1">
            <text:p>513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24.1" table:style-name="ce1">
            <text:p>224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54.45" table:style-name="ce1">
            <text:p>254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17.21" table:style-name="ce1">
            <text:p>517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90.46" table:style-name="ce1">
            <text:p>69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755.84" table:style-name="ce3">
            <text:p>1.75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246.8" table:style-name="ce3">
            <text:p>1.246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01.92" table:style-name="ce1">
            <text:p>50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303.8" table:style-name="ce3">
            <text:p>4.303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3351.55" table:style-name="ce3">
            <text:p>3.35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5174.2299999999996" table:style-name="ce3">
            <text:p>5.17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684.99" table:style-name="ce1">
            <text:p>68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447.63" table:style-name="ce3">
            <text:p>2.447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97.35" table:style-name="ce1">
            <text:p>9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894.06" table:style-name="ce1">
            <text:p>89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1644.13" table:style-name="ce3">
            <text:p>1.644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4194.82" table:style-name="ce3">
            <text:p>4.194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0T00:00:00" table:style-name="ce2">
            <text:p>20/04/18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412" table:style-name="ce1">
            <text:p>14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ECOCONSULT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664.83" table:style-name="ce3">
            <text:p>7.664,83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5479" table:style-name="ce3">
            <text:p>5.47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131" table:style-name="ce3">
            <text:p>3.13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8.200000000000003" table:style-name="ce1">
            <text:p>38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91.92" table:style-name="ce1">
            <text:p>191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79.13" table:style-name="ce1">
            <text:p>279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.87" table:style-name="ce1">
            <text:p>15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005.11" table:style-name="ce3">
            <text:p>2.005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838.5" table:style-name="ce1">
            <text:p>83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624.78" table:style-name="ce3">
            <text:p>3.624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3208.15" table:style-name="ce3">
            <text:p>13.208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963" table:style-name="ce3">
            <text:p>2.96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4.91" table:style-name="ce1">
            <text:p>14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913" table:style-name="ce3">
            <text:p>3.91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36.48" table:style-name="ce1">
            <text:p>336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860.31" table:style-name="ce3">
            <text:p>1.860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556.75" table:style-name="ce3">
            <text:p>15.556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634.64" table:style-name="ce3">
            <text:p>1.634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131" table:style-name="ce3">
            <text:p>3.13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77.38" table:style-name="ce1">
            <text:p>277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740" table:style-name="ce3">
            <text:p>11.74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425.74" table:style-name="ce3">
            <text:p>12.425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223" table:style-name="ce3">
            <text:p>2.22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612.5" table:style-name="ce1">
            <text:p>61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8.54" table:style-name="ce1">
            <text:p>38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09.5" table:style-name="ce1">
            <text:p>20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37.26" table:style-name="ce1">
            <text:p>13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35.1" table:style-name="ce1">
            <text:p>135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426.5" table:style-name="ce1">
            <text:p>42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74.5" table:style-name="ce1">
            <text:p>7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63.8" table:style-name="ce1">
            <text:p>63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13.1" table:style-name="ce1">
            <text:p>213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41.4" table:style-name="ce1">
            <text:p>141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0.65" table:style-name="ce1">
            <text:p>110,65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42.59" table:style-name="ce1">
            <text:p>42,59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748.15" table:style-name="ce3">
            <text:p>1.748,1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3T00:00:00" table:style-name="ce2">
            <text:p>23/04/18</text:p>
          </table:table-cell>
          <table:table-cell office:value-type="float" office:value="218.28" table:style-name="ce1">
            <text:p>218,28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1657.87" table:style-name="ce3">
            <text:p>1.657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2704.47" table:style-name="ce3">
            <text:p>2.704,4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3455.67" table:style-name="ce3">
            <text:p>3.455,6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4213.3" table:style-name="ce3">
            <text:p>4.213,3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7223.2" table:style-name="ce3">
            <text:p>7.223,2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7436.23" table:style-name="ce3">
            <text:p>7.436,2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493" table:style-name="ce1">
            <text:p>1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2111.4499999999998" table:style-name="ce3">
            <text:p>2.111,4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188760" table:style-name="ce3">
            <text:p>188.760,00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2">
            <text:p>24/04/18</text:p>
          </table:table-cell>
          <table:table-cell office:value-type="float" office:value="766.71" table:style-name="ce1">
            <text:p>766,7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31.13" table:style-name="ce1">
            <text:p>331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705.48" table:style-name="ce1">
            <text:p>705,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760.27" table:style-name="ce1">
            <text:p>760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857.22" table:style-name="ce1">
            <text:p>857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489.55" table:style-name="ce3">
            <text:p>1.489,5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2304.3000000000002" table:style-name="ce3">
            <text:p>2.304,3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68.27" table:style-name="ce1">
            <text:p>368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597.77" table:style-name="ce3">
            <text:p>1.597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169.05" table:style-name="ce3">
            <text:p>3.169,0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4289.4399999999996" table:style-name="ce3">
            <text:p>4.289,4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5141.68" table:style-name="ce3">
            <text:p>5.141,6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8967.9699999999993" table:style-name="ce3">
            <text:p>8.967,9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0086.11" table:style-name="ce3">
            <text:p>10.086,1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 AGOSTINI RENATO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7186.17" table:style-name="ce3">
            <text:p>7.186,17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315.5" table:style-name="ce3">
            <text:p>3.315,5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6378.67" table:style-name="ce3">
            <text:p>6.378,67</text:p>
          </table:table-cell>
          <table:table-cell office:value-type="string" table:style-name="ce1">
            <text:p>COMUNE DI TORRE DI SANTA 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913.52" table:style-name="ce1">
            <text:p>913,52</text:p>
          </table:table-cell>
          <table:table-cell office:value-type="string" table:style-name="ce1">
            <text:p>SCUOLA MATERNA PARROCCHIALE DI TORRE S.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704.9" table:style-name="ce3">
            <text:p>3.704,9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890.6" table:style-name="ce1">
            <text:p>890,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4677.4799999999996" table:style-name="ce3">
            <text:p>4.677,48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3493.04" table:style-name="ce3">
            <text:p>13.493,0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RI.ME.VAL S.A.S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67.53" table:style-name="ce1">
            <text:p>367,53</text:p>
          </table:table-cell>
          <table:table-cell office:value-type="string" table:style-name="ce1">
            <text:p>AVVENIRE NUOVA EDITORIALE ITALI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374.23" table:style-name="ce1">
            <text:p>374,23</text:p>
          </table:table-cell>
          <table:table-cell office:value-type="string" table:style-name="ce1">
            <text:p>AVVENIRE NUOVA EDITORIALE ITALI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6T00:00:00" table:style-name="ce2">
            <text:p>26/04/18</text:p>
          </table:table-cell>
          <table:table-cell office:value-type="float" office:value="149.69" table:style-name="ce1">
            <text:p>149,69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7T00:00:00" table:style-name="ce2">
            <text:p>27/04/18</text:p>
          </table:table-cell>
          <table:table-cell office:value-type="float" office:value="243.06" table:style-name="ce1">
            <text:p>243,06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10466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dc:creator>Microsoft Office User</dc:creator>
    <dc:date>2022-05-14T09:36:45Z</dc:date>
  </office:meta>
</office:document-meta>
</file>