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25208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1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LINEA STRADALE -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224.19" table:style-name="ce1">
            <text:p>224,19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659.03" table:style-name="ce1">
            <text:p>659,03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2851.55" table:style-name="ce3">
            <text:p>2.851,55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4514" table:style-name="ce3">
            <text:p>4.514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TIRO A SEGNO NAZIONALE - SEZ.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67.099999999999994" table:style-name="ce1">
            <text:p>67,1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A.R.P.A. AGENZIA REG.LE PROTEZ. AMBIENT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316.79000000000002" table:style-name="ce1">
            <text:p>316,79</text:p>
          </table:table-cell>
          <table:table-cell office:value-type="string" table:style-name="ce1">
            <text:p>A.R.P.A. AGENZIA REG.LE PROTEZ. AMBIENT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14" table:style-name="ce1">
            <text:p>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15961.02" table:style-name="ce3">
            <text:p>15.961,02</text:p>
          </table:table-cell>
          <table:table-cell office:value-type="string" table:style-name="ce1">
            <text:p>S.I.A.S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3T00:00:00" table:style-name="ce2">
            <text:p>03/01/17</text:p>
          </table:table-cell>
          <table:table-cell office:value-type="float" office:value="1518.9" table:style-name="ce3">
            <text:p>1.518,90</text:p>
          </table:table-cell>
          <table:table-cell office:value-type="string" table:style-name="ce1">
            <text:p>UNIVERSITA' DEGLI STUDI - BRES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5138.99" table:style-name="ce3">
            <text:p>5.138,99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GUAGISKA'STUDIO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207.58" table:style-name="ce1">
            <text:p>207,58</text:p>
          </table:table-cell>
          <table:table-cell office:value-type="string" table:style-name="ce1">
            <text:p>CESARIS <text:s/>CLAUD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8.42" table:style-name="ce1">
            <text:p>8,42</text:p>
          </table:table-cell>
          <table:table-cell office:value-type="string" table:style-name="ce1">
            <text:p>CESARIS <text:s/>CLAUD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ESTRONE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1442" table:style-name="ce3">
            <text:p>11.442,00</text:p>
          </table:table-cell>
          <table:table-cell office:value-type="string" table:style-name="ce1">
            <text:p>BIOENGINEERING LABORATORIES S.P.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1099" table:style-name="ce3">
            <text:p>11.099,00</text:p>
          </table:table-cell>
          <table:table-cell office:value-type="string" table:style-name="ce1">
            <text:p>LIVIGNO SCAVI SRL UNIPERSON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8420" table:style-name="ce3">
            <text:p>8.420,00</text:p>
          </table:table-cell>
          <table:table-cell office:value-type="string" table:style-name="ce1">
            <text:p>VALLAN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8029" table:style-name="ce3">
            <text:p>18.029,00</text:p>
          </table:table-cell>
          <table:table-cell office:value-type="string" table:style-name="ce1">
            <text:p>EDILNORD1 <text:s/>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8053" table:style-name="ce3">
            <text:p>18.053,00</text:p>
          </table:table-cell>
          <table:table-cell office:value-type="string" table:style-name="ce1">
            <text:p>IPERAL IPERMERC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6533" table:style-name="ce3">
            <text:p>6.533,00</text:p>
          </table:table-cell>
          <table:table-cell office:value-type="string" table:style-name="ce1">
            <text:p>CARROZZERIA INFERN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1779" table:style-name="ce3">
            <text:p>11.779,00</text:p>
          </table:table-cell>
          <table:table-cell office:value-type="string" table:style-name="ce1">
            <text:p>CY PAG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2476" table:style-name="ce3">
            <text:p>12.476,00</text:p>
          </table:table-cell>
          <table:table-cell office:value-type="string" table:style-name="ce1">
            <text:p>VALTECNE <text:s/>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QUINTINO &amp; CO.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4923" table:style-name="ce3">
            <text:p>14.923,00</text:p>
          </table:table-cell>
          <table:table-cell office:value-type="string" table:style-name="ce1">
            <text:p>DEL SIMONE <text:s/>BRUNO - GELATERIA LOLLIPO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4251" table:style-name="ce3">
            <text:p>4.251,00</text:p>
          </table:table-cell>
          <table:table-cell office:value-type="string" table:style-name="ce1">
            <text:p>FASCENDINI <text:s/>ALESSAND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49962.3" table:style-name="ce3">
            <text:p>49.962,3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41558" table:style-name="ce3">
            <text:p>41.558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7365.08" table:style-name="ce3">
            <text:p>7.365,08</text:p>
          </table:table-cell>
          <table:table-cell office:value-type="string" table:style-name="ce1">
            <text:p>COMUNE DI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20890.91" table:style-name="ce3">
            <text:p>20.890,91</text:p>
          </table:table-cell>
          <table:table-cell office:value-type="string" table:style-name="ce1">
            <text:p>COMUNE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6605.02" table:style-name="ce3">
            <text:p>16.605,02</text:p>
          </table:table-cell>
          <table:table-cell office:value-type="string" table:style-name="ce1">
            <text:p>COMUNE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0909.95" table:style-name="ce3">
            <text:p>10.909,95</text:p>
          </table:table-cell>
          <table:table-cell office:value-type="string" table:style-name="ce1">
            <text:p>ASSOC. VALTELLINA ECO ENERGY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0714.7" table:style-name="ce3">
            <text:p>10.714,7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GRUPPO STORICO POMPIERI VAL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48900" table:style-name="ce3">
            <text:p>48.900,00</text:p>
          </table:table-cell>
          <table:table-cell office:value-type="string" table:style-name="ce1">
            <text:p>XL INSURANCE COMPANY C/O CONTO AON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9690" table:style-name="ce3">
            <text:p>19.690,00</text:p>
          </table:table-cell>
          <table:table-cell office:value-type="string" table:style-name="ce1">
            <text:p>AIG EUROPE SAS- C/Q.AON-GIA' CHARTIS EUROPE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6790" table:style-name="ce3">
            <text:p>6.790,00</text:p>
          </table:table-cell>
          <table:table-cell office:value-type="string" table:style-name="ce1">
            <text:p>UNIPOLSAI-DIVISIONE UNIPOL - C/Q. AON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32882.89" table:style-name="ce3">
            <text:p>32.882,89</text:p>
          </table:table-cell>
          <table:table-cell office:value-type="string" table:style-name="ce1">
            <text:p>UNIPOLSAI-DIVISIONE UNIPOL - C/Q. AON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RASUR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3745.5" table:style-name="ce3">
            <text:p>3.745,50</text:p>
          </table:table-cell>
          <table:table-cell office:value-type="string" table:style-name="ce1">
            <text:p>LLOYD'S OF LONDON <text:s/>- <text:s/>C/Q. <text:s/>CONTO AON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5T00:00:00" table:style-name="ce2">
            <text:p>05/01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9664.56" table:style-name="ce3">
            <text:p>9.664,5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398.36" table:style-name="ce3">
            <text:p>1.398,3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2315.35" table:style-name="ce3">
            <text:p>2.315,3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3001.47" table:style-name="ce3">
            <text:p>3.001,4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8604.09" table:style-name="ce3">
            <text:p>8.604,0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9308.98" table:style-name="ce3">
            <text:p>9.308,9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358.74" table:style-name="ce1">
            <text:p>358,7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636.26" table:style-name="ce3">
            <text:p>1.636,2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5599.37" table:style-name="ce3">
            <text:p>5.599,3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2351.83" table:style-name="ce3">
            <text:p>2.351,8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544.66999999999996" table:style-name="ce1">
            <text:p>544,6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653.14" table:style-name="ce1">
            <text:p>653,1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3491.64" table:style-name="ce3">
            <text:p>3.491,6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4133.59" table:style-name="ce3">
            <text:p>4.133,5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ONGIASCA <text:s/>MAUR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CIEGHI <text:s/>SILVIA STUDIO AGRONOMICO ASS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GATELLI <text:s/>FEDERI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117.52" table:style-name="ce3">
            <text:p>1.117,5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364.24" table:style-name="ce1">
            <text:p>364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3520" table:style-name="ce3">
            <text:p>3.52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09T00:00:00" table:style-name="ce2">
            <text:p>09/01/17</text:p>
          </table:table-cell>
          <table:table-cell office:value-type="float" office:value="6692.92" table:style-name="ce3">
            <text:p>6.692,92</text:p>
          </table:table-cell>
          <table:table-cell office:value-type="string" table:style-name="ce1">
            <text:p>CE.SVI.P. LOMBARDIA SOC.COOP.</text:p>
          </table:table-cell>
          <table:table-cell office:value-type="float" office:value="1040399999" table:style-name="ce1">
            <text:p>1040399999</text:p>
          </table:table-cell>
          <table:table-cell office:value-type="string" table:style-name="ce1">
            <text:p>Trasferimenti correnti a altre impres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731.88" table:style-name="ce1">
            <text:p>731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329.17" table:style-name="ce1">
            <text:p>329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624.51" table:style-name="ce3">
            <text:p>2.624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685.97" table:style-name="ce3">
            <text:p>1.685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238.67" table:style-name="ce3">
            <text:p>1.238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917.18" table:style-name="ce1">
            <text:p>917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41.93" table:style-name="ce1">
            <text:p>241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522.46" table:style-name="ce3">
            <text:p>1.522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394.7" table:style-name="ce3">
            <text:p>1.394,7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059.4899999999998" table:style-name="ce3">
            <text:p>2.059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764.67" table:style-name="ce1">
            <text:p>764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653.41" table:style-name="ce1">
            <text:p>653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576.9299999999998" table:style-name="ce3">
            <text:p>2.576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679.82" table:style-name="ce3">
            <text:p>1.679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3878.54" table:style-name="ce3">
            <text:p>3.878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440.3200000000002" table:style-name="ce3">
            <text:p>2.440,3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665.5" table:style-name="ce3">
            <text:p>1.665,5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513.9" table:style-name="ce3">
            <text:p>1.513,9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327.08" table:style-name="ce3">
            <text:p>2.327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375.43" table:style-name="ce1">
            <text:p>375,4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331.63" table:style-name="ce1">
            <text:p>331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567.85" table:style-name="ce3">
            <text:p>1.567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472.13" table:style-name="ce3">
            <text:p>1.472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493.12" table:style-name="ce3">
            <text:p>1.493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992.78" table:style-name="ce1">
            <text:p>992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891.41" table:style-name="ce1">
            <text:p>891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002.27" table:style-name="ce3">
            <text:p>1.002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187.14" table:style-name="ce3">
            <text:p>2.187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778.07" table:style-name="ce3">
            <text:p>2.778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447.02" table:style-name="ce1">
            <text:p>447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099.88" table:style-name="ce3">
            <text:p>2.099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074.1199999999999" table:style-name="ce3">
            <text:p>1.074,1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769" table:style-name="ce3">
            <text:p>1.769,00</text:p>
          </table:table-cell>
          <table:table-cell office:value-type="string" table:style-name="ce1">
            <text:p>FOREST SRL SOCIETA' AGRICOL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41.93" table:style-name="ce1">
            <text:p>141,93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2297.02" table:style-name="ce3">
            <text:p>2.297,02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4292.22" table:style-name="ce3">
            <text:p>4.292,22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695.4" table:style-name="ce1">
            <text:p>695,4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750.79" table:style-name="ce1">
            <text:p>750,79</text:p>
          </table:table-cell>
          <table:table-cell office:value-type="string" table:style-name="ce1">
            <text:p>ALLMETAL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3716.77" table:style-name="ce3">
            <text:p>3.716,77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323.7" table:style-name="ce3">
            <text:p>1.323,7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423.09" table:style-name="ce3">
            <text:p>1.423,09</text:p>
          </table:table-cell>
          <table:table-cell office:value-type="string" table:style-name="ce1">
            <text:p>EMMETI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517.68" table:style-name="ce3">
            <text:p>1.517,68</text:p>
          </table:table-cell>
          <table:table-cell office:value-type="string" table:style-name="ce1">
            <text:p>BAROLO COSTRUZIONI DI BAROLO GIANNI FRANCES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0T00:00:00" table:style-name="ce2">
            <text:p>10/01/17</text:p>
          </table:table-cell>
          <table:table-cell office:value-type="float" office:value="1197.78" table:style-name="ce3">
            <text:p>1.197,78</text:p>
          </table:table-cell>
          <table:table-cell office:value-type="string" table:style-name="ce1">
            <text:p>CARTO SYNERGY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1T00:00:00" table:style-name="ce2">
            <text:p>11/01/17</text:p>
          </table:table-cell>
          <table:table-cell office:value-type="float" office:value="1451.25" table:style-name="ce3">
            <text:p>1.451,25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1T00:00:00" table:style-name="ce2">
            <text:p>11/01/17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1T00:00:00" table:style-name="ce2">
            <text:p>11/01/17</text:p>
          </table:table-cell>
          <table:table-cell office:value-type="float" office:value="826.64" table:style-name="ce1">
            <text:p>826,64</text:p>
          </table:table-cell>
          <table:table-cell office:value-type="string" table:style-name="ce1">
            <text:p>ZIBONI TECNOFAUN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96.73" table:style-name="ce1">
            <text:p>196,7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40.75" table:style-name="ce1">
            <text:p>140,7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110.2" table:style-name="ce3">
            <text:p>1.110,20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68.67999999999995" table:style-name="ce1">
            <text:p>568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87.02" table:style-name="ce1">
            <text:p>587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660.37" table:style-name="ce1">
            <text:p>660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0322.07" table:style-name="ce3">
            <text:p>10.322,07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3493.04" table:style-name="ce3">
            <text:p>13.493,0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5004.9" table:style-name="ce3">
            <text:p>15.004,9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73.65" table:style-name="ce1">
            <text:p>173,65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360.97" table:style-name="ce1">
            <text:p>360,97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20.35" table:style-name="ce1">
            <text:p>520,35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3087" table:style-name="ce3">
            <text:p>3.087,0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4368" table:style-name="ce3">
            <text:p>4.368,0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278.89" table:style-name="ce3">
            <text:p>5.278,89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277.99" table:style-name="ce3">
            <text:p>5.277,99</text:p>
          </table:table-cell>
          <table:table-cell office:value-type="string" table:style-name="ce1">
            <text:p>GHERARDI 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185.18" table:style-name="ce3">
            <text:p>1.185,18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9390.48" table:style-name="ce3">
            <text:p>9.390,48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ESORERIA PROVINCIALE STATO - VITERBO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92.78" table:style-name="ce1">
            <text:p>192,78</text:p>
          </table:table-cell>
          <table:table-cell office:value-type="string" table:style-name="ce1">
            <text:p>COMUNE DI MIL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2912" table:style-name="ce3">
            <text:p>2.912,00</text:p>
          </table:table-cell>
          <table:table-cell office:value-type="string" table:style-name="ce1">
            <text:p>MAGATELLI <text:s/>CAMILLO GIUSEPP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NTONIOLI <text:s/>MARCO BATTIS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912.96" table:style-name="ce3">
            <text:p>1.912,96</text:p>
          </table:table-cell>
          <table:table-cell office:value-type="string" table:style-name="ce1">
            <text:p>MOBILIFICIO MAGATEL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38.20000000000005" table:style-name="ce1">
            <text:p>538,2</text:p>
          </table:table-cell>
          <table:table-cell office:value-type="string" table:style-name="ce1">
            <text:p>TRABUCCHI <text:s/>ER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367" table:style-name="ce3">
            <text:p>1.367,00</text:p>
          </table:table-cell>
          <table:table-cell office:value-type="string" table:style-name="ce1">
            <text:p>POZZI <text:s/>LUIS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495.72" table:style-name="ce1">
            <text:p>495,72</text:p>
          </table:table-cell>
          <table:table-cell office:value-type="string" table:style-name="ce1">
            <text:p>ZAMPATTI <text:s/>ELE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307.8" table:style-name="ce1">
            <text:p>307,8</text:p>
          </table:table-cell>
          <table:table-cell office:value-type="string" table:style-name="ce1">
            <text:p>BEDOGNE' <text:s/>EMILIETT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385.1" table:style-name="ce3">
            <text:p>1.385,10</text:p>
          </table:table-cell>
          <table:table-cell office:value-type="string" table:style-name="ce1">
            <text:p>BEDOGNE' <text:s/>SERG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307.8" table:style-name="ce1">
            <text:p>307,8</text:p>
          </table:table-cell>
          <table:table-cell office:value-type="string" table:style-name="ce1">
            <text:p>BEDOGNE' <text:s/>GRAZIA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307.8" table:style-name="ce1">
            <text:p>307,8</text:p>
          </table:table-cell>
          <table:table-cell office:value-type="string" table:style-name="ce1">
            <text:p>BEDOGNE' <text:s/>RAFFAEL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461.7" table:style-name="ce1">
            <text:p>461,7</text:p>
          </table:table-cell>
          <table:table-cell office:value-type="string" table:style-name="ce1">
            <text:p>SECCHI <text:s/>ANNA LUC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NTONIOLI <text:s/>SILVIA RO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MANTEL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COMUNE DI ROG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10000" table:style-name="ce3">
            <text:p>110.000,00</text:p>
          </table:table-cell>
          <table:table-cell office:value-type="string" table:style-name="ce1">
            <text:p>COMUNE DI TRESIV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3593.97" table:style-name="ce3">
            <text:p>3.593,97</text:p>
          </table:table-cell>
          <table:table-cell office:value-type="string" table:style-name="ce1">
            <text:p>MORCELLI <text:s/>ALESSAND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2T00:00:00" table:style-name="ce2">
            <text:p>12/01/17</text:p>
          </table:table-cell>
          <table:table-cell office:value-type="float" office:value="169650" table:style-name="ce3">
            <text:p>169.650,00</text:p>
          </table:table-cell>
          <table:table-cell office:value-type="string" table:style-name="ce1">
            <text:p>UNIPOLSAI-DIVISIONE UNIPOL - C/Q. AON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56.09" table:style-name="ce1">
            <text:p>56,09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642.01" table:style-name="ce1">
            <text:p>642,0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636.02" table:style-name="ce1">
            <text:p>636,02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503.8000000000002" table:style-name="ce3">
            <text:p>2.503,80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4221.2" table:style-name="ce3">
            <text:p>4.221,2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MAGNOSYS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4816.05" table:style-name="ce3">
            <text:p>4.816,05</text:p>
          </table:table-cell>
          <table:table-cell office:value-type="string" table:style-name="ce1">
            <text:p>L'INVOLT S.A.S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3752.59" table:style-name="ce3">
            <text:p>3.752,59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5.95" table:style-name="ce1">
            <text:p>5,9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29" table:style-name="ce1">
            <text:p>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3090.36" table:style-name="ce3">
            <text:p>13.09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5532.7" table:style-name="ce3">
            <text:p>25.532,70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0810.24" table:style-name="ce3">
            <text:p>10.810,24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1314.93" table:style-name="ce3">
            <text:p>21.314,93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2121.26" table:style-name="ce3">
            <text:p>12.121,2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1611.56" table:style-name="ce3">
            <text:p>21.611,56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0305.12" table:style-name="ce3">
            <text:p>20.305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8052" table:style-name="ce3">
            <text:p>8.052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80.3" table:style-name="ce1">
            <text:p>180,3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40.340000000000003" table:style-name="ce1">
            <text:p>40,34</text:p>
          </table:table-cell>
          <table:table-cell office:value-type="string" table:style-name="ce1">
            <text:p>BELRON ITALIA S.P.A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67.05" table:style-name="ce1">
            <text:p>67,0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66.849999999999994" table:style-name="ce1">
            <text:p>66,8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799.99" table:style-name="ce3">
            <text:p>1.799,99</text:p>
          </table:table-cell>
          <table:table-cell office:value-type="string" table:style-name="ce1">
            <text:p>METODI <text:s/>ASCOM &amp; ALEP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7109.14" table:style-name="ce3">
            <text:p>7.109,1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3397.57" table:style-name="ce3">
            <text:p>3.397,5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5038.71" table:style-name="ce3">
            <text:p>5.038,7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4425.57" table:style-name="ce3">
            <text:p>14.425,5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698.82" table:style-name="ce1">
            <text:p>698,8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73.349999999999994" table:style-name="ce1">
            <text:p>73,35</text:p>
          </table:table-cell>
          <table:table-cell office:value-type="string" table:style-name="ce1">
            <text:p>LEGGERE S.R.L.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57.27000000000001" table:style-name="ce1">
            <text:p>157,27</text:p>
          </table:table-cell>
          <table:table-cell office:value-type="string" table:style-name="ce1">
            <text:p>INTERNET BOOKSHOP ITALI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2845.5" table:style-name="ce3">
            <text:p>2.845,50</text:p>
          </table:table-cell>
          <table:table-cell office:value-type="string" table:style-name="ce1">
            <text:p>COOP. SOCIALE " IPPOGRIFO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316.83" table:style-name="ce1">
            <text:p>316,83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3756.67" table:style-name="ce3">
            <text:p>3.756,67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7T00:00:00" table:style-name="ce2">
            <text:p>17/01/17</text:p>
          </table:table-cell>
          <table:table-cell office:value-type="float" office:value="12553.8" table:style-name="ce3">
            <text:p>12.553,80</text:p>
          </table:table-cell>
          <table:table-cell office:value-type="string" table:style-name="ce1">
            <text:p>IMPRESA RIGAMONT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560.41" table:style-name="ce1">
            <text:p>560,4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973.45" table:style-name="ce1">
            <text:p>973,45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9113.56" table:style-name="ce3">
            <text:p>9.113,56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7290.49" table:style-name="ce3">
            <text:p>7.290,49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MAZZONI EUGENIO &amp; ADONI 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UTU <text:s/>PAVE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ASSOC. STRADA DEI VINI E DEI SAPORI DI VALTELLIN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9281.4500000000007" table:style-name="ce3">
            <text:p>9.281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3737.84" table:style-name="ce3">
            <text:p>3.737,8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7848.76" table:style-name="ce3">
            <text:p>7.848,7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3255.91" table:style-name="ce3">
            <text:p>3.255,9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1106.49" table:style-name="ce3">
            <text:p>1.106,4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8T00:00:00" table:style-name="ce2">
            <text:p>18/01/17</text:p>
          </table:table-cell>
          <table:table-cell office:value-type="float" office:value="5439.42" table:style-name="ce3">
            <text:p>5.439,4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2776.23" table:style-name="ce3">
            <text:p>2.776,2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69.09" table:style-name="ce1">
            <text:p>169,09</text:p>
          </table:table-cell>
          <table:table-cell office:value-type="string" table:style-name="ce1">
            <text:p>HILTI ITALIA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890.82" table:style-name="ce3">
            <text:p>1.890,8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771.67" table:style-name="ce1">
            <text:p>771,67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650.66" table:style-name="ce3">
            <text:p>1.650,66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25618.97" table:style-name="ce3">
            <text:p>25.618,97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376.29" table:style-name="ce3">
            <text:p>1.376,29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41.52000000000001" table:style-name="ce1">
            <text:p>141,52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7040" table:style-name="ce3">
            <text:p>7.040,00</text:p>
          </table:table-cell>
          <table:table-cell office:value-type="string" table:style-name="ce1">
            <text:p>FREE WORK SERVIZ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359.08" table:style-name="ce3">
            <text:p>1.359,08</text:p>
          </table:table-cell>
          <table:table-cell office:value-type="string" table:style-name="ce1">
            <text:p>TECNOUTENSILI CAPARA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2248.6" table:style-name="ce3">
            <text:p>2.248,60</text:p>
          </table:table-cell>
          <table:table-cell office:value-type="string" table:style-name="ce1">
            <text:p>GHERARDI 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21677.58" table:style-name="ce3">
            <text:p>21.677,58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20.89" table:style-name="ce1">
            <text:p>120,89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190.42" table:style-name="ce3">
            <text:p>1.190,42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849.41" table:style-name="ce3">
            <text:p>1.849,41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99.99" table:style-name="ce1">
            <text:p>199,99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7.190000000000001" table:style-name="ce1">
            <text:p>17,19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9162.2000000000007" table:style-name="ce3">
            <text:p>9.162,2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365.07" table:style-name="ce3">
            <text:p>1.365,07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ISTITUTO PROFESSIONALE BEST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13360.46" table:style-name="ce3">
            <text:p>13.360,46</text:p>
          </table:table-cell>
          <table:table-cell office:value-type="string" table:style-name="ce1">
            <text:p>GIANOLI <text:s/>FEDERI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21396.15" table:style-name="ce3">
            <text:p>21.396,15</text:p>
          </table:table-cell>
          <table:table-cell office:value-type="string" table:style-name="ce1">
            <text:p>BOIANI <text:s/>UG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19T00:00:00" table:style-name="ce2">
            <text:p>19/01/17</text:p>
          </table:table-cell>
          <table:table-cell office:value-type="float" office:value="3500.18" table:style-name="ce3">
            <text:p>3.500,18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0T00:00:00" table:style-name="ce2">
            <text:p>20/01/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29.15" table:style-name="ce1">
            <text:p>92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535.4" table:style-name="ce3">
            <text:p>3.535,4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28.6" table:style-name="ce1">
            <text:p>228,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384.71" table:style-name="ce3">
            <text:p>13.384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606.48" table:style-name="ce3">
            <text:p>14.606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458.95" table:style-name="ce3">
            <text:p>6.458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686.23" table:style-name="ce3">
            <text:p>10.686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536.66" table:style-name="ce3">
            <text:p>7.536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516.4599999999991" table:style-name="ce3">
            <text:p>8.516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158.41" table:style-name="ce3">
            <text:p>8.158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7217.65" table:style-name="ce3">
            <text:p>37.217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735.08" table:style-name="ce3">
            <text:p>5.735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602.92" table:style-name="ce3">
            <text:p>14.602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381.59" table:style-name="ce3">
            <text:p>3.381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6241.91" table:style-name="ce3">
            <text:p>46.241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664.97" table:style-name="ce3">
            <text:p>3.664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165.98" table:style-name="ce3">
            <text:p>6.165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353.45" table:style-name="ce3">
            <text:p>7.353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134.03" table:style-name="ce3">
            <text:p>4.134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678.71" table:style-name="ce3">
            <text:p>1.678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094.5300000000002" table:style-name="ce3">
            <text:p>2.094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176.33" table:style-name="ce3">
            <text:p>4.176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918.02" table:style-name="ce3">
            <text:p>9.918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156.59" table:style-name="ce3">
            <text:p>4.156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791.17" table:style-name="ce3">
            <text:p>5.7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3640.480000000003" table:style-name="ce3">
            <text:p>33.640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166.28" table:style-name="ce3">
            <text:p>4.166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8578.48" table:style-name="ce3">
            <text:p>28.578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2.41" table:style-name="ce1">
            <text:p>132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2.33" table:style-name="ce1">
            <text:p>5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8.44" table:style-name="ce1">
            <text:p>12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84.48" table:style-name="ce1">
            <text:p>384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08.27" table:style-name="ce1">
            <text:p>308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8.68" table:style-name="ce1">
            <text:p>8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7.38" table:style-name="ce1">
            <text:p>5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0.72" table:style-name="ce1">
            <text:p>30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90.67" table:style-name="ce1">
            <text:p>190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90.72" table:style-name="ce1">
            <text:p>990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90.44" table:style-name="ce3">
            <text:p>1.290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429.56" table:style-name="ce3">
            <text:p>3.429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5.010000000000005" table:style-name="ce1">
            <text:p>75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0.56" table:style-name="ce1">
            <text:p>100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61.41999999999999" table:style-name="ce1">
            <text:p>161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10.82" table:style-name="ce1">
            <text:p>210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28.54999999999995" table:style-name="ce1">
            <text:p>628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.7" table:style-name="ce1">
            <text:p>13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86.5" table:style-name="ce1">
            <text:p>18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56.66" table:style-name="ce1">
            <text:p>156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97.18" table:style-name="ce1">
            <text:p>197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780.55" table:style-name="ce3">
            <text:p>3.780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65.36" table:style-name="ce1">
            <text:p>36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82.41" table:style-name="ce1">
            <text:p>58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29.44" table:style-name="ce1">
            <text:p>22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5.87" table:style-name="ce1">
            <text:p>10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4.34" table:style-name="ce1">
            <text:p>12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3.3" table:style-name="ce1">
            <text:p>11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7.96" table:style-name="ce1">
            <text:p>137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44.18" table:style-name="ce1">
            <text:p>944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9.13" table:style-name="ce1">
            <text:p>10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55.33000000000001" table:style-name="ce1">
            <text:p>155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8.81" table:style-name="ce1">
            <text:p>4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48.94" table:style-name="ce3">
            <text:p>1.14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78.14" table:style-name="ce1">
            <text:p>1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4.5" table:style-name="ce1">
            <text:p>34,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98.02" table:style-name="ce1">
            <text:p>598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94.23" table:style-name="ce1">
            <text:p>49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02.59" table:style-name="ce1">
            <text:p>20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50.05" table:style-name="ce1">
            <text:p>450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29.35" table:style-name="ce1">
            <text:p>529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5194.67" table:style-name="ce3">
            <text:p>25.194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95.74" table:style-name="ce1">
            <text:p>995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761" table:style-name="ce3">
            <text:p>6.761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570.45" table:style-name="ce3">
            <text:p>1.57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581.1799999999998" table:style-name="ce3">
            <text:p>2.58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923.68" table:style-name="ce3">
            <text:p>1.923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094.56" table:style-name="ce3">
            <text:p>2.094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996.93" table:style-name="ce3">
            <text:p>1.99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967.23" table:style-name="ce3">
            <text:p>9.967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10.53" table:style-name="ce3">
            <text:p>1.41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538.62" table:style-name="ce3">
            <text:p>3.538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41.45" table:style-name="ce1">
            <text:p>84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448.25" table:style-name="ce3">
            <text:p>10.448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89.46" table:style-name="ce1">
            <text:p>88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81.14" table:style-name="ce3">
            <text:p>1.481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782.56" table:style-name="ce3">
            <text:p>1.782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06.12" table:style-name="ce3">
            <text:p>1.00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07.78" table:style-name="ce1">
            <text:p>40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98.68" table:style-name="ce1">
            <text:p>498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30.19" table:style-name="ce3">
            <text:p>1.03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400.27" table:style-name="ce3">
            <text:p>2.400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97.25" table:style-name="ce1">
            <text:p>997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07.84" table:style-name="ce1">
            <text:p>707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213.5" table:style-name="ce3">
            <text:p>8.213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11.29" table:style-name="ce3">
            <text:p>1.01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089.79" table:style-name="ce3">
            <text:p>4.089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413.7800000000002" table:style-name="ce3">
            <text:p>2.413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60.88" table:style-name="ce1">
            <text:p>56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21.31" table:style-name="ce1">
            <text:p>921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87.03" table:style-name="ce1">
            <text:p>687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47.45" table:style-name="ce1">
            <text:p>747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13.18" table:style-name="ce1">
            <text:p>713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99.81" table:style-name="ce1">
            <text:p>299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153.29" table:style-name="ce3">
            <text:p>4.15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17.67" table:style-name="ce1">
            <text:p>31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36.11" table:style-name="ce1">
            <text:p>636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58.61" table:style-name="ce1">
            <text:p>35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67.92" table:style-name="ce1">
            <text:p>36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61.18" table:style-name="ce1">
            <text:p>36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98.47" table:style-name="ce1">
            <text:p>498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63.8" table:style-name="ce3">
            <text:p>1.263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28.98" table:style-name="ce1">
            <text:p>52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56.84" table:style-name="ce1">
            <text:p>856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56.16" table:style-name="ce1">
            <text:p>3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932.06" table:style-name="ce3">
            <text:p>2.932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462.94" table:style-name="ce3">
            <text:p>2.46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558.34" table:style-name="ce3">
            <text:p>3.558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98.43" table:style-name="ce1">
            <text:p>498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8.97" table:style-name="ce1">
            <text:p>68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734.1" table:style-name="ce3">
            <text:p>1.734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00.71" table:style-name="ce3">
            <text:p>1.20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99.33" table:style-name="ce1">
            <text:p>69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869.38" table:style-name="ce3">
            <text:p>2.869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48.88" table:style-name="ce1">
            <text:p>248,8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9.42" table:style-name="ce1">
            <text:p>109,4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80.47000000000003" table:style-name="ce1">
            <text:p>280,47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217.1500000000001" table:style-name="ce3">
            <text:p>1.217,1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6.61" table:style-name="ce1">
            <text:p>66,61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13.63" table:style-name="ce1">
            <text:p>513,6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958.94" table:style-name="ce1">
            <text:p>958,9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49.75" table:style-name="ce1">
            <text:p>149,7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61.92" table:style-name="ce1">
            <text:p>861,9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35.28" table:style-name="ce1">
            <text:p>335,2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9.94" table:style-name="ce1">
            <text:p>59,9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527.42" table:style-name="ce3">
            <text:p>2.527,4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50.79999999999995" table:style-name="ce1">
            <text:p>550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145.96" table:style-name="ce3">
            <text:p>1.145,9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60.2" table:style-name="ce1">
            <text:p>660,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24.33" table:style-name="ce1">
            <text:p>424,3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016.08" table:style-name="ce3">
            <text:p>1.016,0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788.1000000000004" table:style-name="ce3">
            <text:p>4.788,1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.95" table:style-name="ce1">
            <text:p>1,9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660.7" table:style-name="ce3">
            <text:p>2.660,7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79.76" table:style-name="ce1">
            <text:p>879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67.91" table:style-name="ce1">
            <text:p>67,9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85.54" table:style-name="ce1">
            <text:p>85,5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74.81" table:style-name="ce1">
            <text:p>274,8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72.56" table:style-name="ce1">
            <text:p>172,5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3.02" table:style-name="ce1">
            <text:p>53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82.3" table:style-name="ce1">
            <text:p>182,3</text:p>
          </table:table-cell>
          <table:table-cell office:value-type="string" table:style-name="ce1">
            <text:p>IDEST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PUBLISCOOP PIU'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5400" table:style-name="ce3">
            <text:p>5.400,00</text:p>
          </table:table-cell>
          <table:table-cell office:value-type="string" table:style-name="ce1">
            <text:p>GAL VALTELLINA - VALLE DEI SAPORI <text:s/>2014-2020 SCA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409.3" table:style-name="ce1">
            <text:p>409,3</text:p>
          </table:table-cell>
          <table:table-cell office:value-type="string" table:style-name="ce1">
            <text:p>LA NOSTRA FAMIGL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744.35" table:style-name="ce3">
            <text:p>2.744,35</text:p>
          </table:table-cell>
          <table:table-cell office:value-type="string" table:style-name="ce1">
            <text:p>LA NOSTRA FAMIGL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1365" table:style-name="ce3">
            <text:p>1.365,00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3948" table:style-name="ce3">
            <text:p>3.948,00</text:p>
          </table:table-cell>
          <table:table-cell office:value-type="string" table:style-name="ce1">
            <text:p>COOP. SOCIALE " IPPOGRIFO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3T00:00:00" table:style-name="ce2">
            <text:p>23/01/17</text:p>
          </table:table-cell>
          <table:table-cell office:value-type="float" office:value="23948.6" table:style-name="ce3">
            <text:p>23.948,60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L'AUTO S.R.L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30.5" table:style-name="ce1">
            <text:p>30,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66.790000000000006" table:style-name="ce1">
            <text:p>66,79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640.9" table:style-name="ce3">
            <text:p>1.640,9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880.84" table:style-name="ce1">
            <text:p>880,84</text:p>
          </table:table-cell>
          <table:table-cell office:value-type="string" table:style-name="ce1">
            <text:p>LVA SRL.LINEA VETRI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5" table:style-name="ce1">
            <text:p>3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63.98" table:style-name="ce1">
            <text:p>63,98</text:p>
          </table:table-cell>
          <table:table-cell office:value-type="string" table:style-name="ce1">
            <text:p>OLIVET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995" table:style-name="ce3">
            <text:p>1.995,0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2226" table:style-name="ce3">
            <text:p>2.226,0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2211.3000000000002" table:style-name="ce3">
            <text:p>2.211,3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RACCHI S.R.L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626.9" table:style-name="ce1">
            <text:p>626,9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251.37" table:style-name="ce1">
            <text:p>251,37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0.050000000000001" table:style-name="ce1">
            <text:p>10,0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338.45" table:style-name="ce1">
            <text:p>338,45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1148.2" table:style-name="ce3">
            <text:p>1.148,20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5T00:00:00" table:style-name="ce2">
            <text:p>25/01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5085.08" table:style-name="ce3">
            <text:p>5.085,08</text:p>
          </table:table-cell>
          <table:table-cell office:value-type="string" table:style-name="ce1">
            <text:p>STUDIO ASS. LEGALE AVV.TI EUGENIO TARABINI - GIUSEPPE TARAB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UCCIO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SONDRI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20122" table:style-name="ce3">
            <text:p>20.122,00</text:p>
          </table:table-cell>
          <table:table-cell office:value-type="string" table:style-name="ce1">
            <text:p>COMUNE DI SONDRI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729.56" table:style-name="ce1">
            <text:p>729,56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802.64" table:style-name="ce1">
            <text:p>802,64</text:p>
          </table:table-cell>
          <table:table-cell office:value-type="string" table:style-name="ce1">
            <text:p>ORIO <text:s/>ANDRE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13779.38" table:style-name="ce3">
            <text:p>13.779,38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125.04" table:style-name="ce1">
            <text:p>125,04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26T00:00:00" table:style-name="ce2">
            <text:p>26/01/17</text:p>
          </table:table-cell>
          <table:table-cell office:value-type="float" office:value="28338.46" table:style-name="ce3">
            <text:p>28.338,46</text:p>
          </table:table-cell>
          <table:table-cell office:value-type="string" table:style-name="ce1">
            <text:p>GHERARDI DAN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0T00:00:00" table:style-name="ce2">
            <text:p>30/01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0T00:00:00" table:style-name="ce2">
            <text:p>30/01/17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0T00:00:00" table:style-name="ce2">
            <text:p>30/01/17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0T00:00:00" table:style-name="ce2">
            <text:p>30/01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0T00:00:00" table:style-name="ce2">
            <text:p>30/01/17</text:p>
          </table:table-cell>
          <table:table-cell office:value-type="float" office:value="109.2" table:style-name="ce1">
            <text:p>109,2</text:p>
          </table:table-cell>
          <table:table-cell office:value-type="string" table:style-name="ce1">
            <text:p>DIGICAMERE <text:s/>S.C.A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79.47" table:style-name="ce1">
            <text:p>79,47</text:p>
          </table:table-cell>
          <table:table-cell office:value-type="string" table:style-name="ce1">
            <text:p>FARMACIA QUADRIO SAS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2121.0100000000002" table:style-name="ce3">
            <text:p>2.121,01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5325.3" table:style-name="ce3">
            <text:p>5.325,30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4440.8" table:style-name="ce3">
            <text:p>4.440,80</text:p>
          </table:table-cell>
          <table:table-cell office:value-type="string" table:style-name="ce1">
            <text:p>DELLA FRATTINA <text:s/>GUID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6436" table:style-name="ce3">
            <text:p>6.436,00</text:p>
          </table:table-cell>
          <table:table-cell office:value-type="string" table:style-name="ce1">
            <text:p>GUSMEROLI LUCA &amp; C.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9242" table:style-name="ce3">
            <text:p>9.242,00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7393.6" table:style-name="ce3">
            <text:p>7.393,60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1525" table:style-name="ce3">
            <text:p>1.525,00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1029" table:style-name="ce3">
            <text:p>1.029,00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1911" table:style-name="ce3">
            <text:p>1.911,0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7185.8" table:style-name="ce3">
            <text:p>7.185,80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878.4" table:style-name="ce1">
            <text:p>878,4</text:p>
          </table:table-cell>
          <table:table-cell office:value-type="string" table:style-name="ce1">
            <text:p>BARAIOLO <text:s/>SERGIO CARPENTERIA METALLI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42610.9" table:style-name="ce3">
            <text:p>42.610,90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1-31T00:00:00" table:style-name="ce2">
            <text:p>31/01/17</text:p>
          </table:table-cell>
          <table:table-cell office:value-type="float" office:value="3462.78" table:style-name="ce3">
            <text:p>3.462,78</text:p>
          </table:table-cell>
          <table:table-cell office:value-type="string" table:style-name="ce1">
            <text:p>REGIONE LOMBARDIA</text:p>
          </table:table-cell>
          <table:table-cell office:value-type="float" office:value="2030102018" table:style-name="ce1">
            <text:p>2030102018</text:p>
          </table:table-cell>
          <table:table-cell office:value-type="string" table:style-name="ce1">
            <text:p>Contributi agli investimenti a Consorzi di enti loc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8015.7" table:style-name="ce3">
            <text:p>48.015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5637.92" table:style-name="ce3">
            <text:p>5.63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793.2" table:style-name="ce3">
            <text:p>4.793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582.4" table:style-name="ce1">
            <text:p>582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99999" table:style-name="ce1">
            <text:p>7010199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734.88" table:style-name="ce3">
            <text:p>1.73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650.58000000000004" table:style-name="ce1">
            <text:p>650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084.3" table:style-name="ce3">
            <text:p>1.084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867.44" table:style-name="ce1">
            <text:p>8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084.3" table:style-name="ce3">
            <text:p>1.084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084.3" table:style-name="ce3">
            <text:p>1.084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153.4799999999996" table:style-name="ce3">
            <text:p>4.15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084.3" table:style-name="ce3">
            <text:p>1.084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301.1600000000001" table:style-name="ce3">
            <text:p>1.30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650.58000000000004" table:style-name="ce1">
            <text:p>650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5621.5" table:style-name="ce3">
            <text:p>5.621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650.58000000000004" table:style-name="ce1">
            <text:p>650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867.44" table:style-name="ce1">
            <text:p>8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867.44" table:style-name="ce1">
            <text:p>86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33.72" table:style-name="ce1">
            <text:p>43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216.86" table:style-name="ce1">
            <text:p>216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216.86" table:style-name="ce1">
            <text:p>216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33.72" table:style-name="ce1">
            <text:p>43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284.3" table:style-name="ce3">
            <text:p>1.284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217.6" table:style-name="ce1">
            <text:p>21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120.34" table:style-name="ce3">
            <text:p>4.12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33.72" table:style-name="ce1">
            <text:p>43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4770.92" table:style-name="ce3">
            <text:p>4.77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2T00:00:00" table:style-name="ce2">
            <text:p>02/02/17</text:p>
          </table:table-cell>
          <table:table-cell office:value-type="float" office:value="130231.72" table:style-name="ce3">
            <text:p>130.231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99.04" table:style-name="ce1">
            <text:p>199,0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324.45999999999998" table:style-name="ce1">
            <text:p>324,4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33.03" table:style-name="ce1">
            <text:p>233,0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48.17" table:style-name="ce1">
            <text:p>248,1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67.77" table:style-name="ce1">
            <text:p>267,7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66.13" table:style-name="ce1">
            <text:p>166,1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78.53" table:style-name="ce1">
            <text:p>178,5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26.24" table:style-name="ce1">
            <text:p>226,2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36.66" table:style-name="ce1">
            <text:p>236,6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56.91000000000003" table:style-name="ce1">
            <text:p>256,9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75.98" table:style-name="ce1">
            <text:p>175,9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66.97" table:style-name="ce1">
            <text:p>166,9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12.54" table:style-name="ce1">
            <text:p>212,5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16.65" table:style-name="ce1">
            <text:p>216,6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38.36" table:style-name="ce1">
            <text:p>238,3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52.22" table:style-name="ce1">
            <text:p>152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72.11" table:style-name="ce1">
            <text:p>172,1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71.57" table:style-name="ce1">
            <text:p>271,5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78.01" table:style-name="ce1">
            <text:p>178,0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19.71" table:style-name="ce1">
            <text:p>219,7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66.69" table:style-name="ce1">
            <text:p>166,6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42.5" table:style-name="ce1">
            <text:p>242,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00.37" table:style-name="ce1">
            <text:p>100,3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38.38" table:style-name="ce1">
            <text:p>238,3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3T00:00:00" table:style-name="ce2">
            <text:p>03/02/17</text:p>
          </table:table-cell>
          <table:table-cell office:value-type="float" office:value="226.32" table:style-name="ce1">
            <text:p>226,3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420.1" table:style-name="ce1">
            <text:p>420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5.98" table:style-name="ce1">
            <text:p>5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4.49" table:style-name="ce1">
            <text:p>14,4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5.880000000000003" table:style-name="ce1">
            <text:p>35,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34.4" table:style-name="ce1">
            <text:p>234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.11" table:style-name="ce1">
            <text:p>3,1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410.62" table:style-name="ce1">
            <text:p>410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52.67" table:style-name="ce1">
            <text:p>352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777.46" table:style-name="ce1">
            <text:p>777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640.69" table:style-name="ce3">
            <text:p>2.640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645.85" table:style-name="ce3">
            <text:p>1.645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9.130000000000003" table:style-name="ce1">
            <text:p>39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469.78" table:style-name="ce3">
            <text:p>1.469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942.13" table:style-name="ce1">
            <text:p>942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77.95" table:style-name="ce1">
            <text:p>77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01.24" table:style-name="ce1">
            <text:p>201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75.29" table:style-name="ce1">
            <text:p>175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94.32" table:style-name="ce1">
            <text:p>194,3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5.51" table:style-name="ce1">
            <text:p>35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60.30000000000001" table:style-name="ce1">
            <text:p>160,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981.82" table:style-name="ce3">
            <text:p>1.981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538.63" table:style-name="ce3">
            <text:p>1.538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518.95" table:style-name="ce3">
            <text:p>1.518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553.53" table:style-name="ce1">
            <text:p>553,5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868.18" table:style-name="ce1">
            <text:p>868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499.64" table:style-name="ce3">
            <text:p>1.499,6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018.22" table:style-name="ce3">
            <text:p>1.018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471.26" table:style-name="ce1">
            <text:p>471,2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5365.51" table:style-name="ce3">
            <text:p>5.365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137.11" table:style-name="ce3">
            <text:p>2.137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4310.99" table:style-name="ce3">
            <text:p>4.310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95.82" table:style-name="ce1">
            <text:p>395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384.33" table:style-name="ce3">
            <text:p>1.384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750.67" table:style-name="ce1">
            <text:p>750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510.09" table:style-name="ce3">
            <text:p>2.510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45.51" table:style-name="ce1">
            <text:p>245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007.02" table:style-name="ce3">
            <text:p>2.007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492.67" table:style-name="ce3">
            <text:p>1.492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565.01" table:style-name="ce1">
            <text:p>565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93.72" table:style-name="ce1">
            <text:p>93,7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187.3800000000001" table:style-name="ce3">
            <text:p>1.187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25.97" table:style-name="ce1">
            <text:p>225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95.98" table:style-name="ce1">
            <text:p>295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02.88" table:style-name="ce1">
            <text:p>302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790.69" table:style-name="ce3">
            <text:p>1.790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297.2800000000002" table:style-name="ce3">
            <text:p>2.297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217.61" table:style-name="ce3">
            <text:p>2.217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319.66" table:style-name="ce3">
            <text:p>1.319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256.29" table:style-name="ce3">
            <text:p>1.256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01.65" table:style-name="ce1">
            <text:p>201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343.02" table:style-name="ce3">
            <text:p>1.343,02</text:p>
          </table:table-cell>
          <table:table-cell office:value-type="string" table:style-name="ce1">
            <text:p>WOLTERS KLUWER ITALIA SRL</text:p>
          </table:table-cell>
          <table:table-cell office:value-type="float" office:value="1030101002" table:style-name="ce1">
            <text:p>1030101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805.2" table:style-name="ce1">
            <text:p>805,2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094.7399999999998" table:style-name="ce3">
            <text:p>2.094,74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2897.2" table:style-name="ce3">
            <text:p>12.897,2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9455.5400000000009" table:style-name="ce3">
            <text:p>9.455,54</text:p>
          </table:table-cell>
          <table:table-cell office:value-type="string" table:style-name="ce1">
            <text:p>UNIONE COMUNI LOMBARDA <text:s/>DELLA VALMALE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739.01" table:style-name="ce1">
            <text:p>739,0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190.26" table:style-name="ce1">
            <text:p>190,26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66.930000000000007" table:style-name="ce1">
            <text:p>66,93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0.43" table:style-name="ce1">
            <text:p>30,43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66.930000000000007" table:style-name="ce1">
            <text:p>66,93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6T00:00:00" table:style-name="ce2">
            <text:p>06/02/17</text:p>
          </table:table-cell>
          <table:table-cell office:value-type="float" office:value="2592.4499999999998" table:style-name="ce3">
            <text:p>2.592,45</text:p>
          </table:table-cell>
          <table:table-cell office:value-type="string" table:style-name="ce1">
            <text:p>ZEN <text:s/>IV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421.2" table:style-name="ce1">
            <text:p>421,2</text:p>
          </table:table-cell>
          <table:table-cell office:value-type="string" table:style-name="ce1">
            <text:p>UNIONE ITALIANA CIECHI SEZ. PROV.LE LECC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SSOC. AMICI DI FRACISCIO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BALGERA <text:s/>PIETR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2041.6" table:style-name="ce3">
            <text:p>2.041,60</text:p>
          </table:table-cell>
          <table:table-cell office:value-type="string" table:style-name="ce1">
            <text:p>BALGERA <text:s/>PIETR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7116.8" table:style-name="ce3">
            <text:p>7.116,80</text:p>
          </table:table-cell>
          <table:table-cell office:value-type="string" table:style-name="ce1">
            <text:p>STEFANELLI <text:s/>NICOLA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3704.9" table:style-name="ce3">
            <text:p>3.704,9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6209.5" table:style-name="ce3">
            <text:p>16.209,50</text:p>
          </table:table-cell>
          <table:table-cell office:value-type="string" table:style-name="ce1">
            <text:p>VANOTTI <text:s/>LAURA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SOCIETA' COOPERATIVA SOFIDI</text:p>
          </table:table-cell>
          <table:table-cell office:value-type="float" office:value="2030102007" table:style-name="ce1">
            <text:p>2030102007</text:p>
          </table:table-cell>
          <table:table-cell office:value-type="string" table:style-name="ce1">
            <text:p>Contributi agli investim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6094.08" table:style-name="ce3">
            <text:p>6.094,08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6445.77" table:style-name="ce3">
            <text:p>6.445,77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343.42" table:style-name="ce3">
            <text:p>1.343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2855.35" table:style-name="ce3">
            <text:p>2.855,3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759" table:style-name="ce3">
            <text:p>1.759,0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19.21" table:style-name="ce1">
            <text:p>119,2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2330.08" table:style-name="ce3">
            <text:p>12.330,0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7510.11" table:style-name="ce3">
            <text:p>7.510,1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132.77" table:style-name="ce3">
            <text:p>1.132,7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2296.45" table:style-name="ce3">
            <text:p>12.296,4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543.07000000000005" table:style-name="ce1">
            <text:p>543,0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3507.98" table:style-name="ce3">
            <text:p>3.507,9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4376.51" table:style-name="ce3">
            <text:p>4.376,5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7599.58" table:style-name="ce3">
            <text:p>7.599,5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737.79" table:style-name="ce1">
            <text:p>737,7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21.36" table:style-name="ce1">
            <text:p>21,3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5425.05" table:style-name="ce3">
            <text:p>5.425,0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2977.07" table:style-name="ce3">
            <text:p>12.977,0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6347.05" table:style-name="ce3">
            <text:p>6.347,0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7T00:00:00" table:style-name="ce2">
            <text:p>07/02/17</text:p>
          </table:table-cell>
          <table:table-cell office:value-type="float" office:value="1297.28" table:style-name="ce3">
            <text:p>1.297,28</text:p>
          </table:table-cell>
          <table:table-cell office:value-type="string" table:style-name="ce1">
            <text:p>CARNEVALI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MANCIN <text:s/>MADDALE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6.01" table:style-name="ce1">
            <text:p>6,01</text:p>
          </table:table-cell>
          <table:table-cell office:value-type="string" table:style-name="ce1">
            <text:p>TRIANGELI <text:s/>CLAUD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6.01" table:style-name="ce1">
            <text:p>6,01</text:p>
          </table:table-cell>
          <table:table-cell office:value-type="string" table:style-name="ce1">
            <text:p>SCINETTI <text:s/>ELE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.91" table:style-name="ce1">
            <text:p>1,91</text:p>
          </table:table-cell>
          <table:table-cell office:value-type="string" table:style-name="ce1">
            <text:p>CARNAZZOLA <text:s/>MATTE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6.36" table:style-name="ce1">
            <text:p>16,36</text:p>
          </table:table-cell>
          <table:table-cell office:value-type="string" table:style-name="ce1">
            <text:p>PEDRANZINI <text:s/>SAR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BETTEGACCI <text:s/>MICHEL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2.82" table:style-name="ce1">
            <text:p>12,82</text:p>
          </table:table-cell>
          <table:table-cell office:value-type="string" table:style-name="ce1">
            <text:p>TARCA <text:s/>GIU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9.33" table:style-name="ce1">
            <text:p>9,33</text:p>
          </table:table-cell>
          <table:table-cell office:value-type="string" table:style-name="ce1">
            <text:p>PIGHETTI <text:s/>GIU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BOMBARDIERI <text:s/>FEDERICA DOMIZIA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6.36" table:style-name="ce1">
            <text:p>16,36</text:p>
          </table:table-cell>
          <table:table-cell office:value-type="string" table:style-name="ce1">
            <text:p>BESSEGHINI <text:s/>ADRIA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3.69" table:style-name="ce1">
            <text:p>3,69</text:p>
          </table:table-cell>
          <table:table-cell office:value-type="string" table:style-name="ce1">
            <text:p>LAZZERI <text:s/>MICHEL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LLARDINI <text:s/>GIU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3.53" table:style-name="ce1">
            <text:p>13,53</text:p>
          </table:table-cell>
          <table:table-cell office:value-type="string" table:style-name="ce1">
            <text:p>BONGIASCIA <text:s/>GIU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3.75" table:style-name="ce1">
            <text:p>13,75</text:p>
          </table:table-cell>
          <table:table-cell office:value-type="string" table:style-name="ce1">
            <text:p>OLIVO <text:s/>MIRI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977.17" table:style-name="ce1">
            <text:p>977,17</text:p>
          </table:table-cell>
          <table:table-cell office:value-type="string" table:style-name="ce1">
            <text:p>PROVINCI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679.37" table:style-name="ce1">
            <text:p>679,37</text:p>
          </table:table-cell>
          <table:table-cell office:value-type="string" table:style-name="ce1">
            <text:p>PROVINCI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954.45" table:style-name="ce1">
            <text:p>954,45</text:p>
          </table:table-cell>
          <table:table-cell office:value-type="string" table:style-name="ce1">
            <text:p>PROVINCIA DI SONDR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ONE TEA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ZETALAB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63.68" table:style-name="ce1">
            <text:p>163,68</text:p>
          </table:table-cell>
          <table:table-cell office:value-type="string" table:style-name="ce1">
            <text:p>ZETALAB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2106.37" table:style-name="ce3">
            <text:p>2.106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310.77" table:style-name="ce3">
            <text:p>1.310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460.59" table:style-name="ce1">
            <text:p>460,5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00.33" table:style-name="ce1">
            <text:p>100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4362.75" table:style-name="ce3">
            <text:p>4.362,7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9611.33" table:style-name="ce3">
            <text:p>9.611,3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8262.25" table:style-name="ce3">
            <text:p>18.262,2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6961.96" table:style-name="ce3">
            <text:p>6.961,9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8T00:00:00" table:style-name="ce2">
            <text:p>08/02/17</text:p>
          </table:table-cell>
          <table:table-cell office:value-type="float" office:value="1878.8" table:style-name="ce3">
            <text:p>1.878,8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141.69" table:style-name="ce1">
            <text:p>141,69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1563.93" table:style-name="ce3">
            <text:p>1.563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2338.89" table:style-name="ce3">
            <text:p>2.338,8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1127.26" table:style-name="ce3">
            <text:p>1.127,2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BELLINI <text:s/>ALESS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OZZONI <text:s/>CHIA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ORGATELLI <text:s/>NICOLO'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USINI <text:s/>IRIS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FATTARELLI <text:s/>MICAEL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RINCA <text:s/>CRIST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2900" table:style-name="ce3">
            <text:p>2.900,00</text:p>
          </table:table-cell>
          <table:table-cell office:value-type="string" table:style-name="ce1">
            <text:p>OFFICINA L.C.G. S.R.L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911.3" table:style-name="ce1">
            <text:p>911,3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09T00:00:00" table:style-name="ce2">
            <text:p>09/02/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UBLIKA S.R.L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0T00:00:00" table:style-name="ce2">
            <text:p>10/02/17</text:p>
          </table:table-cell>
          <table:table-cell office:value-type="float" office:value="655.13" table:style-name="ce1">
            <text:p>655,13</text:p>
          </table:table-cell>
          <table:table-cell office:value-type="string" table:style-name="ce1">
            <text:p>BANCA POPOLARE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0T00:00:00" table:style-name="ce2">
            <text:p>10/02/17</text:p>
          </table:table-cell>
          <table:table-cell office:value-type="float" office:value="2071.56" table:style-name="ce3">
            <text:p>2.071,56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341.06" table:style-name="ce1">
            <text:p>341,06</text:p>
          </table:table-cell>
          <table:table-cell office:value-type="string" table:style-name="ce1">
            <text:p>RAMPONI ARTI GRAFICH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161.19" table:style-name="ce1">
            <text:p>161,19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433.64" table:style-name="ce1">
            <text:p>433,64</text:p>
          </table:table-cell>
          <table:table-cell office:value-type="string" table:style-name="ce1">
            <text:p>RAMPONI ARTI GRAFICHE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UNO ARTE <text:s/>DI RINALDI GIANFRAN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1627.48" table:style-name="ce3">
            <text:p>1.627,48</text:p>
          </table:table-cell>
          <table:table-cell office:value-type="string" table:style-name="ce1">
            <text:p>CASA DELLA GOMM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954.85" table:style-name="ce1">
            <text:p>954,85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1060.5" table:style-name="ce3">
            <text:p>1.060,5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23.11" table:style-name="ce1">
            <text:p>23,1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2408.31" table:style-name="ce3">
            <text:p>2.408,3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497.65" table:style-name="ce1">
            <text:p>497,6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112.69" table:style-name="ce1">
            <text:p>112,69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33.25" table:style-name="ce1">
            <text:p>33,2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1576.35" table:style-name="ce3">
            <text:p>1.576,3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801.5" table:style-name="ce1">
            <text:p>801,5</text:p>
          </table:table-cell>
          <table:table-cell office:value-type="string" table:style-name="ce1">
            <text:p>BOOKBANK DI HORVATH ANIK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3T00:00:00" table:style-name="ce2">
            <text:p>13/02/17</text:p>
          </table:table-cell>
          <table:table-cell office:value-type="float" office:value="3904" table:style-name="ce3">
            <text:p>3.904,00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412.88" table:style-name="ce1">
            <text:p>412,88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6470" table:style-name="ce3">
            <text:p>16.47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6290.93" table:style-name="ce3">
            <text:p>6.290,93</text:p>
          </table:table-cell>
          <table:table-cell office:value-type="string" table:style-name="ce1">
            <text:p>MORELLA <text:s/>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780.8" table:style-name="ce1">
            <text:p>780,8</text:p>
          </table:table-cell>
          <table:table-cell office:value-type="string" table:style-name="ce1">
            <text:p>PICCAGNO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2232.4699999999998" table:style-name="ce3">
            <text:p>2.232,47</text:p>
          </table:table-cell>
          <table:table-cell office:value-type="string" table:style-name="ce1">
            <text:p>BRACCHI S.R.L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2369.46" table:style-name="ce3">
            <text:p>2.369,46</text:p>
          </table:table-cell>
          <table:table-cell office:value-type="string" table:style-name="ce1">
            <text:p>COSSI COSTRUZIONI S.P.A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2979.09" table:style-name="ce3">
            <text:p>2.979,09</text:p>
          </table:table-cell>
          <table:table-cell office:value-type="string" table:style-name="ce1">
            <text:p>SONGINI <text:s/>GIOVANN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GERONIMI STOLL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3111" table:style-name="ce3">
            <text:p>3.111,00</text:p>
          </table:table-cell>
          <table:table-cell office:value-type="string" table:style-name="ce1">
            <text:p>PATTI <text:s/>GIUSEPP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8517.55" table:style-name="ce3">
            <text:p>18.517,55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7744.43" table:style-name="ce3">
            <text:p>7.744,43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ERME DELLA VALTELLINA SCARL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0594.48" table:style-name="ce3">
            <text:p>10.594,48</text:p>
          </table:table-cell>
          <table:table-cell office:value-type="string" table:style-name="ce1">
            <text:p>STUDIO TECNICO ASSOC. RABBIOSI E BALIT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679.94" table:style-name="ce3">
            <text:p>1.679,94</text:p>
          </table:table-cell>
          <table:table-cell office:value-type="string" table:style-name="ce1">
            <text:p>DI TULLIO <text:s/>FRANCO <text:s text:c="4"/>- STUDIO CLIM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712.82" table:style-name="ce3">
            <text:p>1.712,82</text:p>
          </table:table-cell>
          <table:table-cell office:value-type="string" table:style-name="ce1">
            <text:p>DI TULLIO <text:s/>FRANCO <text:s text:c="4"/>- STUDIO CLIM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3264.78" table:style-name="ce3">
            <text:p>3.264,78</text:p>
          </table:table-cell>
          <table:table-cell office:value-type="string" table:style-name="ce1">
            <text:p>DI TULLIO <text:s/>FRANCO <text:s text:c="4"/>- STUDIO CLIM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24.96" table:style-name="ce1">
            <text:p>24,96</text:p>
          </table:table-cell>
          <table:table-cell office:value-type="string" table:style-name="ce1">
            <text:p>LIA <text:s/>LID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FOLINI <text:s/>EUGEN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4089.17" table:style-name="ce3">
            <text:p>14.089,17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110.63" table:style-name="ce1">
            <text:p>110,63</text:p>
          </table:table-cell>
          <table:table-cell office:value-type="string" table:style-name="ce1">
            <text:p>AMONINI <text:s/>CES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4T00:00:00" table:style-name="ce2">
            <text:p>14/02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MUNE DI CHIESA IN VALMALENC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1146.8" table:style-name="ce3">
            <text:p>1.146,80</text:p>
          </table:table-cell>
          <table:table-cell office:value-type="string" table:style-name="ce1">
            <text:p>CAVIS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3294" table:style-name="ce3">
            <text:p>3.294,00</text:p>
          </table:table-cell>
          <table:table-cell office:value-type="string" table:style-name="ce1">
            <text:p>ATS DELLA MONT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22570" table:style-name="ce3">
            <text:p>22.570,00</text:p>
          </table:table-cell>
          <table:table-cell office:value-type="string" table:style-name="ce1">
            <text:p>NETNO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94890.87" table:style-name="ce3">
            <text:p>94.890,87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1178.58" table:style-name="ce3">
            <text:p>1.178,58</text:p>
          </table:table-cell>
          <table:table-cell office:value-type="string" table:style-name="ce1">
            <text:p>TIPIESSE <text:s/>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3211.9" table:style-name="ce3">
            <text:p>3.211,9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4749.42" table:style-name="ce3">
            <text:p>4.749,4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5T00:00:00" table:style-name="ce2">
            <text:p>15/02/17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6T00:00:00" table:style-name="ce2">
            <text:p>16/02/17</text:p>
          </table:table-cell>
          <table:table-cell office:value-type="float" office:value="574.6" table:style-name="ce1">
            <text:p>574,6</text:p>
          </table:table-cell>
          <table:table-cell office:value-type="string" table:style-name="ce1">
            <text:p>PIGHETTI <text:s/>CHIAR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6T00:00:00" table:style-name="ce2">
            <text:p>16/02/17</text:p>
          </table:table-cell>
          <table:table-cell office:value-type="float" office:value="19000" table:style-name="ce3">
            <text:p>19.000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16T00:00:00" table:style-name="ce2">
            <text:p>16/02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.S.D. VALTELLINAWINETRAIL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3499.06" table:style-name="ce3">
            <text:p>3.499,06</text:p>
          </table:table-cell>
          <table:table-cell office:value-type="string" table:style-name="ce1">
            <text:p>EDIL B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CARAMUZZI <text:s/>FEDERI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RAPANZANO <text:s/>MARIA VITTOR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IOTTI <text:s/>CLAUD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ARNAZZOLA <text:s/>MATTE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0T00:00:00" table:style-name="ce2">
            <text:p>20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ARCA <text:s/>GIUL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86.9" table:style-name="ce1">
            <text:p>686,9</text:p>
          </table:table-cell>
          <table:table-cell office:value-type="string" table:style-name="ce1">
            <text:p>TECH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PIROLA IDO E C. SNC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52.55" table:style-name="ce1">
            <text:p>252,55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29.15" table:style-name="ce1">
            <text:p>92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535.4" table:style-name="ce3">
            <text:p>3.535,4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28.6" table:style-name="ce1">
            <text:p>228,6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383.16" table:style-name="ce3">
            <text:p>13.383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534.38" table:style-name="ce3">
            <text:p>13.534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457.39" table:style-name="ce3">
            <text:p>6.457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689.12" table:style-name="ce3">
            <text:p>10.689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535.12" table:style-name="ce3">
            <text:p>7.535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520.2900000000009" table:style-name="ce3">
            <text:p>8.520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297.35" table:style-name="ce3">
            <text:p>8.297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7214.519999999997" table:style-name="ce3">
            <text:p>37.21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776.57" table:style-name="ce3">
            <text:p>5.776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4977.24" table:style-name="ce3">
            <text:p>14.977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385.36" table:style-name="ce3">
            <text:p>3.385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5902.66" table:style-name="ce3">
            <text:p>45.902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63.15" table:style-name="ce3">
            <text:p>3.663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163.06" table:style-name="ce3">
            <text:p>6.163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357.09" table:style-name="ce3">
            <text:p>7.357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138.42" table:style-name="ce3">
            <text:p>4.138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678.82" table:style-name="ce3">
            <text:p>1.67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095.16" table:style-name="ce3">
            <text:p>2.095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175.68" table:style-name="ce3">
            <text:p>4.175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918.82" table:style-name="ce3">
            <text:p>9.91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157.03" table:style-name="ce3">
            <text:p>4.157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791.69" table:style-name="ce3">
            <text:p>5.791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3639.94" table:style-name="ce3">
            <text:p>33.639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165.04" table:style-name="ce3">
            <text:p>4.165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8400.63" table:style-name="ce3">
            <text:p>28.400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2.4" table:style-name="ce1">
            <text:p>132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2.33" table:style-name="ce1">
            <text:p>5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7.38" table:style-name="ce1">
            <text:p>5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8.44" table:style-name="ce1">
            <text:p>12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84.48" table:style-name="ce1">
            <text:p>384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08.27" table:style-name="ce1">
            <text:p>308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7.36" table:style-name="ce1">
            <text:p>10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8.68" table:style-name="ce1">
            <text:p>8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52.80000000000001" table:style-name="ce1">
            <text:p>152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22.39" table:style-name="ce1">
            <text:p>322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66.82" table:style-name="ce1">
            <text:p>16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68.8" table:style-name="ce1">
            <text:p>868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67.93" table:style-name="ce1">
            <text:p>967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01.31" table:style-name="ce3">
            <text:p>3.601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09.96" table:style-name="ce1">
            <text:p>209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7.81" table:style-name="ce1">
            <text:p>137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759.85" table:style-name="ce3">
            <text:p>1.759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3.78" table:style-name="ce1">
            <text:p>33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2.5" table:style-name="ce1">
            <text:p>7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54.1" table:style-name="ce1">
            <text:p>254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7.5" table:style-name="ce1">
            <text:p>4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6.26" table:style-name="ce1">
            <text:p>126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9.86" table:style-name="ce1">
            <text:p>39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785.1" table:style-name="ce3">
            <text:p>3.785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13.33999999999997" table:style-name="ce1">
            <text:p>313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82.44000000000005" table:style-name="ce1">
            <text:p>582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5.28" table:style-name="ce1">
            <text:p>10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4.36" table:style-name="ce1">
            <text:p>12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1.47" table:style-name="ce1">
            <text:p>121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7.94" table:style-name="ce1">
            <text:p>137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44.06" table:style-name="ce1">
            <text:p>94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5.69" table:style-name="ce1">
            <text:p>135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66.57" table:style-name="ce1">
            <text:p>166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8.81" table:style-name="ce1">
            <text:p>4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149.3599999999999" table:style-name="ce3">
            <text:p>1.14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78.14" table:style-name="ce1">
            <text:p>1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8.07" table:style-name="ce1">
            <text:p>98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16.42" table:style-name="ce1">
            <text:p>11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8.84" table:style-name="ce1">
            <text:p>5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94.23" table:style-name="ce1">
            <text:p>49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93.84" table:style-name="ce1">
            <text:p>593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02.59" table:style-name="ce1">
            <text:p>20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29.35" table:style-name="ce1">
            <text:p>529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55.33" table:style-name="ce1">
            <text:p>455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5289.25" table:style-name="ce3">
            <text:p>25.289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00.07" table:style-name="ce3">
            <text:p>1.000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473.07" table:style-name="ce3">
            <text:p>6.473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582.64" table:style-name="ce3">
            <text:p>1.582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592.92" table:style-name="ce3">
            <text:p>2.592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978.22" table:style-name="ce3">
            <text:p>1.978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140.6" table:style-name="ce3">
            <text:p>2.140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024.03" table:style-name="ce3">
            <text:p>2.024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330.73" table:style-name="ce3">
            <text:p>10.330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98.4" table:style-name="ce3">
            <text:p>1.39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56.84" table:style-name="ce3">
            <text:p>3.656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72.08" table:style-name="ce1">
            <text:p>872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427.83" table:style-name="ce3">
            <text:p>10.42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89.47" table:style-name="ce1">
            <text:p>889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513.68" table:style-name="ce3">
            <text:p>1.513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778.1" table:style-name="ce3">
            <text:p>1.778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97.44" table:style-name="ce1">
            <text:p>99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07.77" table:style-name="ce1">
            <text:p>407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14.96" table:style-name="ce1">
            <text:p>514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30.18" table:style-name="ce3">
            <text:p>1.030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432.5" table:style-name="ce3">
            <text:p>2.432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97.24" table:style-name="ce1">
            <text:p>997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11.92" table:style-name="ce1">
            <text:p>71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131.23" table:style-name="ce3">
            <text:p>8.131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027.56" table:style-name="ce3">
            <text:p>1.027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055.08" table:style-name="ce3">
            <text:p>4.055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310.96" table:style-name="ce3">
            <text:p>2.31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65.23" table:style-name="ce1">
            <text:p>565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926.06" table:style-name="ce1">
            <text:p>926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06.51" table:style-name="ce1">
            <text:p>70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64.51" table:style-name="ce1">
            <text:p>764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22.51" table:style-name="ce1">
            <text:p>722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11.45999999999998" table:style-name="ce1">
            <text:p>31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120.01" table:style-name="ce3">
            <text:p>4.12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17.67" table:style-name="ce1">
            <text:p>317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35.04" table:style-name="ce1">
            <text:p>63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56.23" table:style-name="ce1">
            <text:p>35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83.91" table:style-name="ce1">
            <text:p>183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7.93" table:style-name="ce1">
            <text:p>367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6.99" table:style-name="ce1">
            <text:p>366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499.43" table:style-name="ce1">
            <text:p>49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304.42" table:style-name="ce3">
            <text:p>1.30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40.6" table:style-name="ce1">
            <text:p>54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868.76" table:style-name="ce1">
            <text:p>868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56.16" table:style-name="ce1">
            <text:p>3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902.07" table:style-name="ce3">
            <text:p>2.90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451.92" table:style-name="ce3">
            <text:p>2.45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3689.23" table:style-name="ce3">
            <text:p>3.689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505.7" table:style-name="ce1">
            <text:p>505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748.84" table:style-name="ce3">
            <text:p>1.74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69.67" table:style-name="ce1">
            <text:p>6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1235.25" table:style-name="ce3">
            <text:p>1.235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715.88" table:style-name="ce1">
            <text:p>715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1T00:00:00" table:style-name="ce2">
            <text:p>21/02/17</text:p>
          </table:table-cell>
          <table:table-cell office:value-type="float" office:value="2867.56" table:style-name="ce3">
            <text:p>2.867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7493.39" table:style-name="ce3">
            <text:p>7.493,39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9366.74" table:style-name="ce3">
            <text:p>9.366,74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724" table:style-name="ce1">
            <text:p>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725" table:style-name="ce1">
            <text:p>7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726" table:style-name="ce1">
            <text:p>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726" table:style-name="ce1">
            <text:p>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726" table:style-name="ce1">
            <text:p>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3T00:00:00" table:style-name="ce2">
            <text:p>23/02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7T00:00:00" table:style-name="ce2">
            <text:p>27/02/17</text:p>
          </table:table-cell>
          <table:table-cell office:value-type="float" office:value="79.66" table:style-name="ce1">
            <text:p>79,6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7T00:00:00" table:style-name="ce2">
            <text:p>27/02/17</text:p>
          </table:table-cell>
          <table:table-cell office:value-type="float" office:value="988.2" table:style-name="ce1">
            <text:p>988,2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7T00:00:00" table:style-name="ce2">
            <text:p>27/02/17</text:p>
          </table:table-cell>
          <table:table-cell office:value-type="float" office:value="1781.2" table:style-name="ce3">
            <text:p>1.781,2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7T00:00:00" table:style-name="ce2">
            <text:p>27/02/17</text:p>
          </table:table-cell>
          <table:table-cell office:value-type="float" office:value="79785" table:style-name="ce3">
            <text:p>79.785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52.8" table:style-name="ce1">
            <text:p>52,8</text:p>
          </table:table-cell>
          <table:table-cell office:value-type="string" table:style-name="ce1">
            <text:p>DELETRON SISTEMI INTEGRAT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63.8" table:style-name="ce1">
            <text:p>63,8</text:p>
          </table:table-cell>
          <table:table-cell office:value-type="string" table:style-name="ce1">
            <text:p>LA NAZIONALE MANIFATTURE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79.2" table:style-name="ce1">
            <text:p>79,2</text:p>
          </table:table-cell>
          <table:table-cell office:value-type="string" table:style-name="ce1">
            <text:p>BARAIOLO <text:s/>SERGIO CARPENTERIA METALL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38.94" table:style-name="ce1">
            <text:p>38,94</text:p>
          </table:table-cell>
          <table:table-cell office:value-type="string" table:style-name="ce1">
            <text:p>COMPUTER HALLEY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144.75" table:style-name="ce1">
            <text:p>144,75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IANCHETTI <text:s/>MART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NGIOLATTI <text:s/>ELIS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MAGGIOLI <text:s/>S.P.A.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2-28T00:00:00" table:style-name="ce2">
            <text:p>28/02/17</text:p>
          </table:table-cell>
          <table:table-cell office:value-type="float" office:value="206.96" table:style-name="ce1">
            <text:p>206,96</text:p>
          </table:table-cell>
          <table:table-cell office:value-type="string" table:style-name="ce1">
            <text:p>IL SOLE 24 ORE S.P.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829.6" table:style-name="ce1">
            <text:p>829,6</text:p>
          </table:table-cell>
          <table:table-cell office:value-type="string" table:style-name="ce1">
            <text:p>FALEGNAMERIA OROBIC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116.92" table:style-name="ce1">
            <text:p>116,92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2772" table:style-name="ce3">
            <text:p>2.772,0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367.5" table:style-name="ce1">
            <text:p>367,5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1533" table:style-name="ce3">
            <text:p>1.533,0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1">
            <text:p>SIME ELETTRA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297830.59999999998" table:style-name="ce3">
            <text:p>297.830,60</text:p>
          </table:table-cell>
          <table:table-cell office:value-type="string" table:style-name="ce1">
            <text:p>IMPRESA RAVELL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1T00:00:00" table:style-name="ce2">
            <text:p>01/03/17</text:p>
          </table:table-cell>
          <table:table-cell office:value-type="float" office:value="311190" table:style-name="ce3">
            <text:p>311.190,00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2T00:00:00" table:style-name="ce2">
            <text:p>02/03/17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TECNOPROVE SERVIC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2T00:00:00" table:style-name="ce2">
            <text:p>02/03/17</text:p>
          </table:table-cell>
          <table:table-cell office:value-type="float" office:value="24766.39" table:style-name="ce3">
            <text:p>24.766,39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2T00:00:00" table:style-name="ce2">
            <text:p>02/03/17</text:p>
          </table:table-cell>
          <table:table-cell office:value-type="float" office:value="14530.82" table:style-name="ce3">
            <text:p>14.530,82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2T00:00:00" table:style-name="ce2">
            <text:p>02/03/17</text:p>
          </table:table-cell>
          <table:table-cell office:value-type="float" office:value="14622.97" table:style-name="ce3">
            <text:p>14.622,97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377.04" table:style-name="ce1">
            <text:p>377,04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1769" table:style-name="ce3">
            <text:p>1.769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3629.5" table:style-name="ce3">
            <text:p>3.629,5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1403" table:style-name="ce3">
            <text:p>1.403,00</text:p>
          </table:table-cell>
          <table:table-cell office:value-type="string" table:style-name="ce1">
            <text:p>IMPRESA RIGAMONTI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70.86" table:style-name="ce1">
            <text:p>70,86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3323.16" table:style-name="ce3">
            <text:p>3.323,1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2354.6" table:style-name="ce3">
            <text:p>2.354,60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75924.759999999995" table:style-name="ce3">
            <text:p>75.924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50756.39" table:style-name="ce3">
            <text:p>50.75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6564.44" table:style-name="ce3">
            <text:p>6.564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3T00:00:00" table:style-name="ce2">
            <text:p>03/03/17</text:p>
          </table:table-cell>
          <table:table-cell office:value-type="float" office:value="110.27" table:style-name="ce1">
            <text:p>110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5440" table:style-name="ce3">
            <text:p>5.44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80.3" table:style-name="ce1">
            <text:p>80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32.5" table:style-name="ce1">
            <text:p>432,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66.03" table:style-name="ce1">
            <text:p>466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049.09" table:style-name="ce3">
            <text:p>3.049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708.98" table:style-name="ce3">
            <text:p>1.708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459.07" table:style-name="ce3">
            <text:p>1.459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713.84" table:style-name="ce3">
            <text:p>1.713,8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455.71" table:style-name="ce3">
            <text:p>2.455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337.79" table:style-name="ce3">
            <text:p>1.337,7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265.15" table:style-name="ce3">
            <text:p>3.265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364.51" table:style-name="ce3">
            <text:p>4.364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46.33" table:style-name="ce1">
            <text:p>246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517.27" table:style-name="ce3">
            <text:p>1.517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756.03" table:style-name="ce3">
            <text:p>1.756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13.58" table:style-name="ce1">
            <text:p>313,5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18.62" table:style-name="ce1">
            <text:p>318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07.42" table:style-name="ce1">
            <text:p>407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388.71" table:style-name="ce3">
            <text:p>1.388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375.55" table:style-name="ce3">
            <text:p>1.375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515.84" table:style-name="ce3">
            <text:p>1.515,8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036.73" table:style-name="ce3">
            <text:p>1.036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388.92" table:style-name="ce3">
            <text:p>2.388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330.75" table:style-name="ce3">
            <text:p>2.330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799.82" table:style-name="ce3">
            <text:p>1.799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295.2199999999998" table:style-name="ce3">
            <text:p>2.295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53.49" table:style-name="ce1">
            <text:p>453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432.89" table:style-name="ce3">
            <text:p>1.432,8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679.12" table:style-name="ce3">
            <text:p>2.679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860.8" table:style-name="ce1">
            <text:p>860,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465.6499999999996" table:style-name="ce3">
            <text:p>4.465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717.28" table:style-name="ce3">
            <text:p>2.717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073.51" table:style-name="ce3">
            <text:p>3.073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991.98" table:style-name="ce3">
            <text:p>1.991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1999" table:style-name="ce1">
            <text:p>2020101999</text:p>
          </table:table-cell>
          <table:table-cell office:value-type="string" table:style-name="ce1">
            <text:p>Mezzi di trasporto ad uso civile, di sicurezza e ordine pubblic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946.62" table:style-name="ce1">
            <text:p>946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2.94" table:style-name="ce1">
            <text:p>32,9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0.63" table:style-name="ce1">
            <text:p>10,6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0.51" table:style-name="ce1">
            <text:p>20,5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53.33" table:style-name="ce1">
            <text:p>53,3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3.64" table:style-name="ce1">
            <text:p>13,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6T00:00:00" table:style-name="ce2">
            <text:p>06/03/17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.A.P.I. <text:s/>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411.54" table:style-name="ce1">
            <text:p>411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.2799999999999998" table:style-name="ce1">
            <text:p>2,28</text:p>
          </table:table-cell>
          <table:table-cell office:value-type="string" table:style-name="ce1">
            <text:p>CONSIP S.P.A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CONSIP S.P.A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3.84" table:style-name="ce1">
            <text:p>3,84</text:p>
          </table:table-cell>
          <table:table-cell office:value-type="string" table:style-name="ce1">
            <text:p>CONSIP S.P.A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7.64" table:style-name="ce1">
            <text:p>7,64</text:p>
          </table:table-cell>
          <table:table-cell office:value-type="string" table:style-name="ce1">
            <text:p>CONSIP S.P.A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2542.77" table:style-name="ce3">
            <text:p>22.542,77</text:p>
          </table:table-cell>
          <table:table-cell office:value-type="string" table:style-name="ce1">
            <text:p>ROSS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4837.3" table:style-name="ce3">
            <text:p>4.837,30</text:p>
          </table:table-cell>
          <table:table-cell office:value-type="string" table:style-name="ce1">
            <text:p>COMUNE DI CHIAVENN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RAPELLA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9485.28" table:style-name="ce3">
            <text:p>19.485,28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900.94" table:style-name="ce3">
            <text:p>2.900,94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182.18" table:style-name="ce3">
            <text:p>1.182,18</text:p>
          </table:table-cell>
          <table:table-cell office:value-type="string" table:style-name="ce1">
            <text:p>DI TULLIO <text:s/>FRANCO <text:s text:c="4"/>- STUDIO CLIM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15.83" table:style-name="ce1">
            <text:p>215,8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3090.36" table:style-name="ce3">
            <text:p>13.090,36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5532.71" table:style-name="ce3">
            <text:p>25.532,71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0322.08" table:style-name="ce3">
            <text:p>10.322,08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0810.25" table:style-name="ce3">
            <text:p>10.810,2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2897.29" table:style-name="ce3">
            <text:p>12.897,29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1314.94" table:style-name="ce3">
            <text:p>21.314,94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3779.4" table:style-name="ce3">
            <text:p>13.779,4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3493.04" table:style-name="ce3">
            <text:p>13.493,04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5004.9" table:style-name="ce3">
            <text:p>15.004,9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1611.57" table:style-name="ce3">
            <text:p>21.611,5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1549.52" table:style-name="ce3">
            <text:p>21.549,5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543.74" table:style-name="ce1">
            <text:p>543,74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5426.3" table:style-name="ce3">
            <text:p>5.426,3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3564.38" table:style-name="ce3">
            <text:p>3.564,3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0428.209999999999" table:style-name="ce3">
            <text:p>10.428,2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2376.8200000000002" table:style-name="ce3">
            <text:p>2.376,8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3577.61" table:style-name="ce3">
            <text:p>13.577,6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7660.59" table:style-name="ce3">
            <text:p>7.660,5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4506.7700000000004" table:style-name="ce3">
            <text:p>4.506,7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688.65" table:style-name="ce3">
            <text:p>1.688,6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3202.82" table:style-name="ce3">
            <text:p>13.202,8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7560.23" table:style-name="ce3">
            <text:p>7.560,2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8T00:00:00" table:style-name="ce2">
            <text:p>08/03/17</text:p>
          </table:table-cell>
          <table:table-cell office:value-type="float" office:value="17397.2" table:style-name="ce3">
            <text:p>17.397,2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3769.92" table:style-name="ce3">
            <text:p>3.769,9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2184.98" table:style-name="ce3">
            <text:p>2.184,9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16152.76" table:style-name="ce3">
            <text:p>16.152,7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8438.09" table:style-name="ce3">
            <text:p>8.438,0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5571.95" table:style-name="ce3">
            <text:p>5.571,9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3934.79" table:style-name="ce3">
            <text:p>3.934,7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16586.48" table:style-name="ce3">
            <text:p>16.586,4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6596.82" table:style-name="ce3">
            <text:p>6.596,8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707.02" table:style-name="ce1">
            <text:p>707,0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7509.19" table:style-name="ce3">
            <text:p>7.509,1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8256.2000000000007" table:style-name="ce3">
            <text:p>8.256,20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17192.810000000001" table:style-name="ce3">
            <text:p>17.192,8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962.04" table:style-name="ce1">
            <text:p>962,0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09T00:00:00" table:style-name="ce2">
            <text:p>09/03/17</text:p>
          </table:table-cell>
          <table:table-cell office:value-type="float" office:value="1397.49" table:style-name="ce3">
            <text:p>1.397,4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ELOTTINI <text:s/>FEDERI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LAZZERI <text:s/>MICHEL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CQUISTAPACE <text:s/>MATT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262.3" table:style-name="ce1">
            <text:p>262,3</text:p>
          </table:table-cell>
          <table:table-cell office:value-type="string" table:style-name="ce1">
            <text:p>CENTRO STUDI ENTI LOCALI SPA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0T00:00:00" table:style-name="ce2">
            <text:p>10/03/17</text:p>
          </table:table-cell>
          <table:table-cell office:value-type="float" office:value="502.28" table:style-name="ce1">
            <text:p>502,28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128.38" table:style-name="ce1">
            <text:p>128,38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600.5" table:style-name="ce1">
            <text:p>600,5</text:p>
          </table:table-cell>
          <table:table-cell office:value-type="string" table:style-name="ce1">
            <text:p>ECOCONSULT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299.25" table:style-name="ce1">
            <text:p>299,25</text:p>
          </table:table-cell>
          <table:table-cell office:value-type="string" table:style-name="ce1">
            <text:p>ECOCONSULT <text:s/>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2815.25" table:style-name="ce3">
            <text:p>2.815,25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6867.82" table:style-name="ce3">
            <text:p>6.867,8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5T00:00:00" table:style-name="ce2">
            <text:p>15/03/17</text:p>
          </table:table-cell>
          <table:table-cell office:value-type="float" office:value="4072.41" table:style-name="ce3">
            <text:p>4.072,4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509.96" table:style-name="ce1">
            <text:p>509,96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48.23" table:style-name="ce1">
            <text:p>48,23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420.32" table:style-name="ce1">
            <text:p>420,3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524.41" table:style-name="ce1">
            <text:p>524,4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509.96" table:style-name="ce1">
            <text:p>509,96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07.64999999999998" table:style-name="ce1">
            <text:p>307,6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760.79" table:style-name="ce1">
            <text:p>760,79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451.4" table:style-name="ce1">
            <text:p>451,4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7162.81" table:style-name="ce3">
            <text:p>7.162,81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993.35" table:style-name="ce3">
            <text:p>1.993,3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7887.3" table:style-name="ce3">
            <text:p>7.887,3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7887.3" table:style-name="ce3">
            <text:p>7.887,3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420.32" table:style-name="ce1">
            <text:p>420,3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404.5" table:style-name="ce3">
            <text:p>2.404,50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310" table:style-name="ce3">
            <text:p>2.310,0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664.57" table:style-name="ce3">
            <text:p>3.664,57</text:p>
          </table:table-cell>
          <table:table-cell office:value-type="string" table:style-name="ce1">
            <text:p>REGIONE CAMPAN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REGIONE CAMPAN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196.99" table:style-name="ce3">
            <text:p>1.196,99</text:p>
          </table:table-cell>
          <table:table-cell office:value-type="string" table:style-name="ce1">
            <text:p>REGIONE CAMPAN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80056.75" table:style-name="ce3">
            <text:p>180.056,75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509.96" table:style-name="ce1">
            <text:p>509,96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366.85" table:style-name="ce3">
            <text:p>2.366,85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514.64" table:style-name="ce3">
            <text:p>3.514,64</text:p>
          </table:table-cell>
          <table:table-cell office:value-type="string" table:style-name="ce1">
            <text:p>COMUNE DI BORMI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MITATO SAGRA DEI CROTTI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67633.149999999994" table:style-name="ce3">
            <text:p>67.633,15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STUDIO ASSOCIATO HANGAR 17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7280" table:style-name="ce3">
            <text:p>7.28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0101.6" table:style-name="ce3">
            <text:p>10.101,60</text:p>
          </table:table-cell>
          <table:table-cell office:value-type="string" table:style-name="ce1">
            <text:p>ZUCCHI <text:s/>FERNAND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4590.74" table:style-name="ce3">
            <text:p>14.590,74</text:p>
          </table:table-cell>
          <table:table-cell office:value-type="string" table:style-name="ce1">
            <text:p>POLI <text:s/>MILENA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943.87" table:style-name="ce3">
            <text:p>1.943,87</text:p>
          </table:table-cell>
          <table:table-cell office:value-type="string" table:style-name="ce1">
            <text:p>POLI <text:s/>MILE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SONDA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AI <text:s text:c="2"/>FONDO AMBIENTE ITALIA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332.6" table:style-name="ce1">
            <text:p>332,6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16T00:00:00" table:style-name="ce2">
            <text:p>16/03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UTORITA' DI BACINO DEL LARIO E DEI LAGHI MIN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225.29" table:style-name="ce1">
            <text:p>225,2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151.38999999999999" table:style-name="ce1">
            <text:p>151,3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692.32" table:style-name="ce1">
            <text:p>692,3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2636.63" table:style-name="ce3">
            <text:p>2.636,6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3776.1" table:style-name="ce3">
            <text:p>3.776,1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54.55" table:style-name="ce1">
            <text:p>54,5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658.91" table:style-name="ce1">
            <text:p>658,9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156.38" table:style-name="ce1">
            <text:p>156,3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0T00:00:00" table:style-name="ce2">
            <text:p>20/03/17</text:p>
          </table:table-cell>
          <table:table-cell office:value-type="float" office:value="51.77" table:style-name="ce1">
            <text:p>51,7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VERSI <text:s/>PER REDDITI ASSIMIL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358.34" table:style-name="ce3">
            <text:p>5.358,34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34.39" table:style-name="ce1">
            <text:p>934,3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74.49" table:style-name="ce1">
            <text:p>274,49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971.6" table:style-name="ce3">
            <text:p>1.971,6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528.61" table:style-name="ce3">
            <text:p>1.528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22.5" table:style-name="ce3">
            <text:p>4.122,5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45.28" table:style-name="ce3">
            <text:p>2.045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211.5" table:style-name="ce3">
            <text:p>1.211,50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672.03" table:style-name="ce3">
            <text:p>3.672,03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2121.26" table:style-name="ce3">
            <text:p>12.121,26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379.97" table:style-name="ce3">
            <text:p>4.379,97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9.43" table:style-name="ce1">
            <text:p>119,43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09.16000000000003" table:style-name="ce1">
            <text:p>309,16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60.35" table:style-name="ce1">
            <text:p>660,3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7105.230000000003" table:style-name="ce3">
            <text:p>37.105,23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954.01" table:style-name="ce3">
            <text:p>7.954,01</text:p>
          </table:table-cell>
          <table:table-cell office:value-type="string" table:style-name="ce1">
            <text:p>MARTOCCHI SERRAME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2086" table:style-name="ce3">
            <text:p>32.086,00</text:p>
          </table:table-cell>
          <table:table-cell office:value-type="string" table:style-name="ce1">
            <text:p>IMPRESA RIGAMONTI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70800" table:style-name="ce3">
            <text:p>170.800,00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22.72" table:style-name="ce1">
            <text:p>12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29.15" table:style-name="ce1">
            <text:p>929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535.4" table:style-name="ce3">
            <text:p>3.535,40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867.95" table:style-name="ce3">
            <text:p>13.867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458.82" table:style-name="ce3">
            <text:p>6.45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694.2" table:style-name="ce3">
            <text:p>10.694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537.13" table:style-name="ce3">
            <text:p>7.537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521.7999999999993" table:style-name="ce3">
            <text:p>8.521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341.39" table:style-name="ce3">
            <text:p>8.34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5899.339999999997" table:style-name="ce3">
            <text:p>35.899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745.95" table:style-name="ce3">
            <text:p>5.745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992.73" table:style-name="ce3">
            <text:p>14.992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387.04" table:style-name="ce3">
            <text:p>3.3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6236.82" table:style-name="ce3">
            <text:p>46.23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584.03" table:style-name="ce3">
            <text:p>3.584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164.78" table:style-name="ce3">
            <text:p>6.16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358.34" table:style-name="ce3">
            <text:p>7.358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76.82" table:style-name="ce3">
            <text:p>4.17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921.61" table:style-name="ce3">
            <text:p>9.921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792.67" table:style-name="ce3">
            <text:p>5.792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3662.400000000001" table:style-name="ce3">
            <text:p>33.662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07.2700000000004" table:style-name="ce3">
            <text:p>4.107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8688.65" table:style-name="ce3">
            <text:p>28.68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2.41" table:style-name="ce1">
            <text:p>132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2.33" table:style-name="ce1">
            <text:p>52,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9.89" table:style-name="ce1">
            <text:p>4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2.96" table:style-name="ce1">
            <text:p>42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7.38" table:style-name="ce1">
            <text:p>57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28.44" table:style-name="ce1">
            <text:p>12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28.74" table:style-name="ce1">
            <text:p>628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3.1" table:style-name="ce1">
            <text:p>103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08.27" table:style-name="ce1">
            <text:p>308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7.37" table:style-name="ce1">
            <text:p>107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8.68" table:style-name="ce1">
            <text:p>88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2.46" table:style-name="ce1">
            <text:p>42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96.83" table:style-name="ce1">
            <text:p>196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6.27" table:style-name="ce1">
            <text:p>106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50.14" table:style-name="ce1">
            <text:p>550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08.59" table:style-name="ce1">
            <text:p>908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361.26" table:style-name="ce3">
            <text:p>3.36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6.99" table:style-name="ce1">
            <text:p>116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0.66999999999999" table:style-name="ce1">
            <text:p>130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566.65" table:style-name="ce3">
            <text:p>1.566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2.68" table:style-name="ce1">
            <text:p>202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49.5" table:style-name="ce1">
            <text:p>249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8.26" table:style-name="ce1">
            <text:p>38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57.75" table:style-name="ce1">
            <text:p>257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5.92" table:style-name="ce1">
            <text:p>75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768.65" table:style-name="ce3">
            <text:p>3.768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29.89" table:style-name="ce1">
            <text:p>329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82.41" table:style-name="ce1">
            <text:p>58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7.94999999999999" table:style-name="ce1">
            <text:p>137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06.81" table:style-name="ce1">
            <text:p>906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66.61" table:style-name="ce1">
            <text:p>166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8.81" table:style-name="ce1">
            <text:p>4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48.98" table:style-name="ce3">
            <text:p>1.14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74.23" table:style-name="ce1">
            <text:p>17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6.39" table:style-name="ce1">
            <text:p>11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8.86" table:style-name="ce1">
            <text:p>5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3.27" table:style-name="ce1">
            <text:p>11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01.37" table:style-name="ce1">
            <text:p>60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94.23" table:style-name="ce1">
            <text:p>49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2.59" table:style-name="ce1">
            <text:p>20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52.71" table:style-name="ce1">
            <text:p>452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34.97" table:style-name="ce1">
            <text:p>534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5109.33" table:style-name="ce3">
            <text:p>25.10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92.22" table:style-name="ce1">
            <text:p>99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599.83" table:style-name="ce3">
            <text:p>6.599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562.3" table:style-name="ce3">
            <text:p>1.562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569.2800000000002" table:style-name="ce3">
            <text:p>2.569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865.11" table:style-name="ce3">
            <text:p>1.865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85.4899999999998" table:style-name="ce3">
            <text:p>2.08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13.37" table:style-name="ce3">
            <text:p>2.013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810.24" table:style-name="ce3">
            <text:p>9.810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74.08" table:style-name="ce3">
            <text:p>1.37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682.5" table:style-name="ce3">
            <text:p>3.682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58.19" table:style-name="ce1">
            <text:p>858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339.5" table:style-name="ce3">
            <text:p>10.339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69.99" table:style-name="ce1">
            <text:p>86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81.12" table:style-name="ce3">
            <text:p>1.481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786.23" table:style-name="ce3">
            <text:p>1.78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05.57" table:style-name="ce3">
            <text:p>1.00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99.63" table:style-name="ce1">
            <text:p>399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98.68" table:style-name="ce1">
            <text:p>498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13.92" table:style-name="ce3">
            <text:p>1.013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440.65" table:style-name="ce3">
            <text:p>2.44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42.01" table:style-name="ce3">
            <text:p>1.042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95.63" table:style-name="ce1">
            <text:p>69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210.43" table:style-name="ce3">
            <text:p>8.21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013.28" table:style-name="ce3">
            <text:p>1.013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42.9399999999996" table:style-name="ce3">
            <text:p>4.14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357.1" table:style-name="ce3">
            <text:p>2.357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57.97" table:style-name="ce1">
            <text:p>557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917.6" table:style-name="ce1">
            <text:p>91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66.11" table:style-name="ce1">
            <text:p>666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44.83" table:style-name="ce1">
            <text:p>74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719.07" table:style-name="ce1">
            <text:p>719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06.5" table:style-name="ce1">
            <text:p>30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106.28" table:style-name="ce3">
            <text:p>4.106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10.70999999999998" table:style-name="ce1">
            <text:p>31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37.94000000000005" table:style-name="ce1">
            <text:p>637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59.14" table:style-name="ce1">
            <text:p>359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42.72999999999999" table:style-name="ce1">
            <text:p>1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62.11" table:style-name="ce1">
            <text:p>362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61.89" table:style-name="ce1">
            <text:p>361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90.74" table:style-name="ce1">
            <text:p>490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315" table:style-name="ce3">
            <text:p>1.315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528.98" table:style-name="ce1">
            <text:p>52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871.67" table:style-name="ce1">
            <text:p>871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72.14" table:style-name="ce1">
            <text:p>37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932.1" table:style-name="ce3">
            <text:p>2.932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510.9899999999998" table:style-name="ce3">
            <text:p>2.510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3503.67" table:style-name="ce3">
            <text:p>3.503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494.07" table:style-name="ce1">
            <text:p>494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9.67" table:style-name="ce1">
            <text:p>69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750.91" table:style-name="ce3">
            <text:p>1.75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1178.8599999999999" table:style-name="ce3">
            <text:p>1.17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699.33" table:style-name="ce1">
            <text:p>69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938.87" table:style-name="ce3">
            <text:p>2.938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1T00:00:00" table:style-name="ce2">
            <text:p>21/03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558.4" table:style-name="ce3">
            <text:p>1.558,40</text:p>
          </table:table-cell>
          <table:table-cell office:value-type="string" table:style-name="ce1">
            <text:p>STUDIO ASS. LEGALE AVV.TI EUGENIO TARABINI - GIUSEPPE TARAB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786.66" table:style-name="ce1">
            <text:p>786,66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750.94" table:style-name="ce3">
            <text:p>1.750,94</text:p>
          </table:table-cell>
          <table:table-cell office:value-type="string" table:style-name="ce1">
            <text:p>STUDIO <text:s/>LEGALE GIANGALEAZZO BETT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4312.06" table:style-name="ce3">
            <text:p>14.312,06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ANDAL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8775" table:style-name="ce3">
            <text:p>8.77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4875" table:style-name="ce3">
            <text:p>4.87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4875" table:style-name="ce3">
            <text:p>4.87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8525" table:style-name="ce3">
            <text:p>18.52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4875" table:style-name="ce3">
            <text:p>4.87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4875" table:style-name="ce3">
            <text:p>4.87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850.2" table:style-name="ce1">
            <text:p>850,2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BETON ASFALTI S.R.L. A SOCIO UNIC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71.84" table:style-name="ce1">
            <text:p>171,8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968.96" table:style-name="ce1">
            <text:p>968,9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62.22" table:style-name="ce1">
            <text:p>62,2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47.86" table:style-name="ce1">
            <text:p>247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844.62" table:style-name="ce1">
            <text:p>844,6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441.61" table:style-name="ce3">
            <text:p>1.441,6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511.84" table:style-name="ce3">
            <text:p>1.511,8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108.8800000000001" table:style-name="ce3">
            <text:p>1.108,8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61.89" table:style-name="ce1">
            <text:p>361,8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454.85" table:style-name="ce3">
            <text:p>2.454,85</text:p>
          </table:table-cell>
          <table:table-cell office:value-type="string" table:style-name="ce1">
            <text:p>EXPERT <text:s/>FULL OPERATION SERVICE 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625.38" table:style-name="ce3">
            <text:p>1.625,38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3174.62" table:style-name="ce3">
            <text:p>3.174,62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2425" table:style-name="ce3">
            <text:p>22.42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3T00:00:00" table:style-name="ce2">
            <text:p>23/03/17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">
            <text:p>QUI! GROUP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4T00:00:00" table:style-name="ce2">
            <text:p>24/03/17</text:p>
          </table:table-cell>
          <table:table-cell office:value-type="float" office:value="300000" table:style-name="ce3">
            <text:p>30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1195.5999999999999" table:style-name="ce3">
            <text:p>1.195,60</text:p>
          </table:table-cell>
          <table:table-cell office:value-type="string" table:style-name="ce1">
            <text:p>TARABIN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VERSI <text:s/>PER REDDITI ASSIMIL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7550.53" table:style-name="ce3">
            <text:p>7.550,53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NISIDA COOPERATIVA SOCIALE A R.L.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1122.4000000000001" table:style-name="ce3">
            <text:p>1.122,40</text:p>
          </table:table-cell>
          <table:table-cell office:value-type="string" table:style-name="ce1">
            <text:p>E.B.D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3443.15" table:style-name="ce3">
            <text:p>3.443,15</text:p>
          </table:table-cell>
          <table:table-cell office:value-type="string" table:style-name="ce1">
            <text:p>ARTEDIL DI CAMPENNI' ROCCO &amp; C.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TRAO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3646.04" table:style-name="ce3">
            <text:p>3.646,04</text:p>
          </table:table-cell>
          <table:table-cell office:value-type="string" table:style-name="ce1">
            <text:p>BETTINI <text:s/>GUIDO GIOVANNI AZ. LA PERGOLA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7T00:00:00" table:style-name="ce2">
            <text:p>27/03/17</text:p>
          </table:table-cell>
          <table:table-cell office:value-type="float" office:value="3282.92" table:style-name="ce3">
            <text:p>3.282,92</text:p>
          </table:table-cell>
          <table:table-cell office:value-type="string" table:style-name="ce1">
            <text:p>BETTINI <text:s/>GUIDO GIOVANNI AZ. LA PERGO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24.8" table:style-name="ce1">
            <text:p>124,8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TRANCHIDA <text:s/>SALVATOR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RIANGELI <text:s/>CLAUD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624.63" table:style-name="ce1">
            <text:p>624,63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8311.98" table:style-name="ce3">
            <text:p>8.311,98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22.96" table:style-name="ce1">
            <text:p>122,96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24" table:style-name="ce1">
            <text:p>11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4107.37" table:style-name="ce3">
            <text:p>14.107,37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4107.37" table:style-name="ce3">
            <text:p>14.107,37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82.84" table:style-name="ce1">
            <text:p>82,8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200.34" table:style-name="ce1">
            <text:p>200,34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8470.84" table:style-name="ce3">
            <text:p>8.470,8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2598.1799999999998" table:style-name="ce3">
            <text:p>2.598,1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8134.11" table:style-name="ce3">
            <text:p>8.134,1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4460.6400000000003" table:style-name="ce3">
            <text:p>4.460,6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3552.49" table:style-name="ce3">
            <text:p>3.552,49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396.37" table:style-name="ce3">
            <text:p>1.396,3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30" table:style-name="ce1">
            <text:p>11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4168.5" table:style-name="ce3">
            <text:p>4.168,5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6999.38" table:style-name="ce3">
            <text:p>16.999,38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3963.14" table:style-name="ce3">
            <text:p>13.963,14</text:p>
          </table:table-cell>
          <table:table-cell office:value-type="string" table:style-name="ce1">
            <text:p>STUDIO ASSOCIATO DE MIRANDA M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25097.53" table:style-name="ce3">
            <text:p>25.097,53</text:p>
          </table:table-cell>
          <table:table-cell office:value-type="string" table:style-name="ce1">
            <text:p>CAPELLI <text:s/>UMBERTO</text:p>
          </table:table-cell>
          <table:table-cell office:value-type="float" office:value="2042303999" table:style-name="ce1">
            <text:p>2042303999</text:p>
          </table:table-cell>
          <table:table-cell office:value-type="string" table:style-name="ce1">
            <text:p>Altri trasferimenti in conto capitale n.a.c.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717.76" table:style-name="ce3">
            <text:p>1.717,76</text:p>
          </table:table-cell>
          <table:table-cell office:value-type="string" table:style-name="ce1">
            <text:p>SOFTWARE EXPERIENCE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9438.39" table:style-name="ce3">
            <text:p>9.438,39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4441.59" table:style-name="ce3">
            <text:p>4.441,59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21243.25" table:style-name="ce3">
            <text:p>21.243,25</text:p>
          </table:table-cell>
          <table:table-cell office:value-type="string" table:style-name="ce1">
            <text:p>4 F S.R.L.S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344.45" table:style-name="ce3">
            <text:p>1.344,45</text:p>
          </table:table-cell>
          <table:table-cell office:value-type="string" table:style-name="ce1">
            <text:p>MIDA IMPIANT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44478.21" table:style-name="ce3">
            <text:p>44.478,21</text:p>
          </table:table-cell>
          <table:table-cell office:value-type="string" table:style-name="ce1">
            <text:p>TELECOM ITALIA S.P.A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8T00:00:00" table:style-name="ce2">
            <text:p>28/03/17</text:p>
          </table:table-cell>
          <table:table-cell office:value-type="float" office:value="13963.14" table:style-name="ce3">
            <text:p>13.963,14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ANCCP CERTIFICATION AGENCY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760" table:style-name="ce3">
            <text:p>2.76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828.32" table:style-name="ce1">
            <text:p>828,3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977.83" table:style-name="ce1">
            <text:p>977,83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3368.85" table:style-name="ce3">
            <text:p>3.368,85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147" table:style-name="ce1">
            <text:p>11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27.44" table:style-name="ce1">
            <text:p>127,4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040" table:style-name="ce3">
            <text:p>2.04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4514" table:style-name="ce3">
            <text:p>4.514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432.65" table:style-name="ce1">
            <text:p>432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26.44" table:style-name="ce1">
            <text:p>126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92.06" table:style-name="ce1">
            <text:p>192,0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44.04" table:style-name="ce1">
            <text:p>244,0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13.34" table:style-name="ce1">
            <text:p>213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60.52" table:style-name="ce1">
            <text:p>260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76.95" table:style-name="ce1">
            <text:p>276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436.18" table:style-name="ce3">
            <text:p>1.436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870.63" table:style-name="ce3">
            <text:p>1.870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2468.21" table:style-name="ce3">
            <text:p>2.468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525.57" table:style-name="ce3">
            <text:p>1.525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375.83" table:style-name="ce3">
            <text:p>1.375,8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755.98" table:style-name="ce3">
            <text:p>1.755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870.17" table:style-name="ce3">
            <text:p>1.870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389.36" table:style-name="ce1">
            <text:p>389,3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29T00:00:00" table:style-name="ce2">
            <text:p>29/03/17</text:p>
          </table:table-cell>
          <table:table-cell office:value-type="float" office:value="123.22" table:style-name="ce1">
            <text:p>123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42.9" table:style-name="ce1">
            <text:p>42,9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3.59" table:style-name="ce1">
            <text:p>13,5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3.59" table:style-name="ce1">
            <text:p>13,5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3.59" table:style-name="ce1">
            <text:p>13,59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3.57" table:style-name="ce1">
            <text:p>13,57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4.130000000000003" table:style-name="ce1">
            <text:p>34,13</text:p>
          </table:table-cell>
          <table:table-cell office:value-type="string" table:style-name="ce1">
            <text:p>VIMEC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87.12" table:style-name="ce1">
            <text:p>87,12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4.76" table:style-name="ce1">
            <text:p>4,76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344.21" table:style-name="ce3">
            <text:p>3.344,21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9232.76" table:style-name="ce3">
            <text:p>39.232,76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32.58" table:style-name="ce1">
            <text:p>332,5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474.81" table:style-name="ce1">
            <text:p>474,8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64.61" table:style-name="ce1">
            <text:p>164,6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83.61" table:style-name="ce1">
            <text:p>183,6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66.84" table:style-name="ce1">
            <text:p>366,8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444.4" table:style-name="ce1">
            <text:p>444,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12.2" table:style-name="ce1">
            <text:p>312,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14.62" table:style-name="ce1">
            <text:p>114,6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240.44" table:style-name="ce1">
            <text:p>240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10.12" table:style-name="ce1">
            <text:p>310,1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87.26" table:style-name="ce1">
            <text:p>387,2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15.05" table:style-name="ce1">
            <text:p>115,0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13.82" table:style-name="ce1">
            <text:p>313,8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250.19" table:style-name="ce1">
            <text:p>250,1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32.49" table:style-name="ce1">
            <text:p>332,4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294.52" table:style-name="ce1">
            <text:p>294,5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276.45" table:style-name="ce1">
            <text:p>276,4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01.36" table:style-name="ce1">
            <text:p>101,3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231.01" table:style-name="ce1">
            <text:p>231,0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95.81" table:style-name="ce1">
            <text:p>195,8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412.73" table:style-name="ce1">
            <text:p>412,7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27.27" table:style-name="ce1">
            <text:p>327,2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66.32" table:style-name="ce1">
            <text:p>166,3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79.27" table:style-name="ce1">
            <text:p>179,2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71.73" table:style-name="ce1">
            <text:p>171,7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79.86" table:style-name="ce1">
            <text:p>179,8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334.23" table:style-name="ce1">
            <text:p>334,2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3-30T00:00:00" table:style-name="ce2">
            <text:p>30/03/17</text:p>
          </table:table-cell>
          <table:table-cell office:value-type="float" office:value="100.03" table:style-name="ce1">
            <text:p>100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number-rows-repeated="1047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