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F000002F6333F3329B2E7C40F.pdf" manifest:media-type="application/pdf"/>
  <manifest:file-entry manifest:full-path="Pictures/100000000000023F000002F672277251AA6625C0.png" manifest:media-type="image/png"/>
  <manifest:file-entry manifest:full-path="Pictures/1000020000000010000000109A00F3A1B1428455.gif" manifest:media-type="image/gif"/>
  <manifest:file-entry manifest:full-path="Pictures/100002000000000C0000000CCB85876A520880E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Tahoma" style:font-name-complex="Tahoma" fo:hyphenate="false" fo:hyphenation-remain-char-count="2" fo:hyphenation-push-char-count="2" loext:hyphenation-no-caps="false"/>
    </style:style>
    <style:style style:name="P2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3pt" fo:font-weight="bold" style:font-size-asian="11.3500003814697pt" style:font-weight-asian="bold" style:font-name-complex="Tahoma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5pt" fo:font-weight="bold" style:font-size-asian="15pt" style:font-weight-asian="bold" style:font-name-complex="Tahoma" style:font-size-complex="15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ahoma" fo:font-size="10pt" fo:font-weight="normal" officeooo:rsid="00269371" officeooo:paragraph-rsid="002b197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ahoma" fo:font-size="10pt" fo:font-weight="normal" officeooo:rsid="00269371" officeooo:paragraph-rsid="002b197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ahoma" fo:font-size="14pt" fo:font-weight="normal" officeooo:rsid="00269371" officeooo:paragraph-rsid="002b1977" style:font-size-asian="14pt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Euphemia" fo:font-size="8pt" officeooo:paragraph-rsid="001d2639" style:font-size-asian="8pt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Header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0" style:family="paragraph" style:parent-style-name="Header">
      <style:paragraph-properties fo:line-height="150%"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Footer">
      <style:paragraph-properties fo:line-height="150%" fo:text-align="center" style:justify-single-word="false"/>
      <style:text-properties style:font-name="Tahoma" fo:font-size="8pt" style:font-size-asian="8pt" style:font-name-complex="Tahoma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fo:font-size="12pt" officeooo:paragraph-rsid="002b1977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Tahoma" fo:font-size="14pt" fo:font-weight="bold" officeooo:rsid="00269371" officeooo:paragraph-rsid="002b1977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Tahoma" fo:font-size="14pt" fo:font-weight="normal" officeooo:rsid="00269371" officeooo:paragraph-rsid="002b1977" style:font-size-asian="14pt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Tahoma" style:font-name-complex="Tahoma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Euphemia" fo:font-size="8pt" officeooo:paragraph-rsid="001d2639" style:font-size-asian="8pt" style:font-name-complex="Arial" style:font-size-complex="8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text-align="justify" style:justify-single-word="false" fo:hyphenation-ladder-count="no-limit"/>
      <style:text-properties style:font-name="Tahoma" fo:font-size="12pt" fo:font-weight="normal" officeooo:rsid="00269371" officeooo:paragraph-rsid="0033a15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text-align="justify" style:justify-single-word="false" fo:hyphenation-ladder-count="no-limit"/>
      <style:text-properties style:font-name="Tahoma" fo:font-size="12pt" fo:font-weight="normal" officeooo:rsid="0033a150" officeooo:paragraph-rsid="0033a15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2">
      <style:paragraph-properties fo:line-height="150%" fo:text-align="justify" style:justify-single-word="false" fo:hyphenation-ladder-count="no-limit"/>
      <style:text-properties officeooo:paragraph-rsid="0034ad58" fo:hyphenate="false" fo:hyphenation-remain-char-count="2" fo:hyphenation-push-char-count="2" loext:hyphenation-no-caps="false"/>
    </style:style>
    <style:style style:name="P20" style:family="paragraph" style:parent-style-name="Standard" style:list-style-name="L3">
      <style:paragraph-properties fo:line-height="150%" fo:text-align="justify" style:justify-single-word="false" fo:hyphenation-ladder-count="no-limit"/>
      <style:text-properties officeooo:paragraph-rsid="002b1977" fo:hyphenate="false" fo:hyphenation-remain-char-count="2" fo:hyphenation-push-char-count="2" loext:hyphenation-no-caps="false"/>
    </style:style>
    <style:style style:name="P21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 fo:hyphenation-ladder-count="no-limit"/>
      <style:text-properties officeooo:paragraph-rsid="0034ad58" fo:hyphenate="fals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margin-top="0.201cm" fo:margin-bottom="0.201cm" loext:contextual-spacing="false" fo:line-height="150%" fo:text-align="justify" style:justify-single-word="false" fo:hyphenation-ladder-count="no-limit"/>
      <style:text-properties officeooo:rsid="0033a150" officeooo:paragraph-rsid="0033a80c" fo:hyphenate="false" fo:hyphenation-remain-char-count="2" fo:hyphenation-push-char-count="2" loext:hyphenation-no-caps="false"/>
    </style:style>
    <style:style style:name="T1" style:family="text">
      <style:text-properties style:font-name="Tahoma" fo:font-size="10pt" fo:language="zxx" fo:country="none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T2" style:family="text">
      <style:text-properties style:font-name="Tahoma" fo:font-weight="normal" officeooo:rsid="00269371" style:font-weight-asian="normal" style:font-name-complex="Arial" style:font-weight-complex="normal"/>
    </style:style>
    <style:style style:name="T3" style:family="text">
      <style:text-properties style:font-name="Tahoma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ahoma" fo:font-size="12pt" fo:font-weight="normal" officeooo:rsid="00269371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ahoma" fo:font-size="12pt" fo:font-weight="normal" officeooo:rsid="002bb6ea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ahoma" fo:font-size="12pt" fo:font-weight="normal" officeooo:rsid="00332d47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ahoma" fo:font-size="12pt" fo:font-weight="normal" officeooo:rsid="0033a150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ahoma" fo:font-size="12pt" fo:font-weight="normal" officeooo:rsid="0033a80c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ahoma" fo:font-size="12pt" fo:font-weight="normal" officeooo:rsid="0034ad5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ahoma" fo:font-weight="bold" officeooo:rsid="00269371" style:font-weight-asian="bold" style:font-name-complex="Arial" style:font-weight-complex="bold"/>
    </style:style>
    <style:style style:name="T11" style:family="text">
      <style:text-properties style:font-name="Tahoma" fo:font-weight="bold" officeooo:rsid="00332d47" style:font-weight-asian="bold" style:font-name-complex="Arial" style:font-weight-complex="bold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ahoma" fo:language="it" fo:country="IT" fo:font-weight="bold" officeooo:rsid="00332d47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style:font-name="Tahoma" fo:font-size="12pt" fo:language="it" fo:country="IT" fo:font-weight="normal" officeooo:rsid="00332d4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ahoma" fo:font-size="12pt" fo:language="it" fo:country="IT" fo:font-weight="normal" officeooo:rsid="0036761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officeooo:rsid="003676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9A00F3A1B1428455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image text:level="1" xlink:href="Pictures/100002000000000C0000000CCB85876A520880E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7"/>
      <text:p text:style-name="P7"/>
      <text:p text:style-name="P12"><text:span text:style-name="T2">Di seguito si dettaglia l'ammontare dei premi collegati alla produttività erogati nel </text:span><text:span text:style-name="T10">20</text:span><text:span text:style-name="T11">20</text:span><text:span text:style-name="T2"> al personale con qualifica non dirigenziale per l'attività svolta nell'anno </text:span><text:span text:style-name="T10">201</text:span><text:span text:style-name="T14">9</text:span><text:span text:style-name="T2">. </text:span></text:p>
      <text:p text:style-name="P5"/>
      <text:p text:style-name="P4"/>
      <text:p text:style-name="P4"/>
      <text:p text:style-name="P4"/>
      <text:p text:style-name="P4"/>
      <text:p text:style-name="P14"><text:span text:style-name="T13">RETRIBUZIONE DI RISULTATO </text:span><text:s text:c="2"/></text:p>
      <text:p text:style-name="P6"/>
      <text:list xml:id="list2030194004" text:style-name="L1">
        <text:list-item>
          <text:p text:style-name="P17">TITOLARI DI POSIZIONE ORGANIZZATIVA: </text:p>
          <text:p text:style-name="P18"/>
        </text:list-item>
      </text:list>
      <text:list xml:id="list2859067300" text:style-name="L2">
        <text:list-item>
          <text:p text:style-name="P21"><text:span text:style-name="T7">importo stanziato:<text:tab/> € </text:span><text:span text:style-name="T9">32.870,00</text:span></text:p>
        </text:list-item>
        <text:list-item>
          <text:p text:style-name="P19"><text:span text:style-name="T8">p</text:span><text:span text:style-name="T7">remio erogato:<text:tab/> </text:span><text:span text:style-name="T4">€ </text:span><text:span text:style-name="T16">17</text:span><text:span text:style-name="T5">.</text:span><text:span text:style-name="T15">136,00</text:span><text:span text:style-name="T4"> 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3">PRODUTTIVITÀ <text:s text:c="2"/></text:p>
      <text:p text:style-name="P5"/>
      <text:list xml:id="list235308489" text:style-name="L3">
        <text:list-item>
          <text:p text:style-name="P22"><text:span text:style-name="T4">P</text:span><text:span text:style-name="T3">remio stanziato: <text:tab/><text:tab/> <text:s text:c="3"/>€ </text:span><text:span text:style-name="T5">1</text:span><text:span text:style-name="T15">16</text:span><text:span text:style-name="T5">.</text:span><text:span text:style-name="T6">357</text:span><text:span text:style-name="T5">,</text:span><text:span text:style-name="T6">58</text:span></text:p>
        </text:list-item>
        <text:list-item>
          <text:p text:style-name="P20"><text:span text:style-name="T4">Premio complessivo erogato: € </text:span><text:span text:style-name="T5">1</text:span><text:span text:style-name="T15">16</text:span><text:span text:style-name="T5">.</text:span><text:span text:style-name="T6">357</text:span><text:span text:style-name="T5">,</text:span><text:span text:style-name="T6">58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74pt solid #000000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TE_5f_SETTORE" style:display-name="DETE_SETTORE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Tahoma" style:font-name-complex="Tahom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justify" style:justify-single-word="false" fo:hyphenation-ladder-count="no-limit"/>
      <style:text-properties style:font-name="Tahoma" style:font-name-complex="Tahoma" fo:hyphenate="false" fo:hyphenation-remain-char-count="2" fo:hyphenation-push-char-count="2" loext:hyphenation-no-caps="false"/>
    </style:style>
    <style:style style:name="MP3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3pt" fo:font-weight="bold" style:font-size-asian="11.3500003814697pt" style:font-weight-asian="bold" style:font-name-complex="Tahoma" style:font-size-complex="13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5pt" fo:font-weight="bold" style:font-size-asian="15pt" style:font-weight-asian="bold" style:font-name-complex="Tahoma" style:font-size-complex="15pt"/>
    </style:style>
    <style:style style:name="MP5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MP6" style:family="paragraph" style:parent-style-name="Header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7" style:family="paragraph" style:parent-style-name="Header">
      <style:paragraph-properties fo:line-height="150%"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8" style:family="paragraph" style:parent-style-name="Footer">
      <style:paragraph-properties fo:line-height="150%" fo:text-align="center" style:justify-single-word="false"/>
      <style:text-properties style:font-name="Tahoma" fo:font-size="8pt" style:font-size-asian="8pt" style:font-name-complex="Tahoma"/>
    </style:style>
    <style:style style:name="MT1" style:family="text">
      <style:text-properties style:font-name="Tahoma" fo:font-size="10pt" fo:language="zxx" fo:country="none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style:shadow="none" fo:background-color="transparent" style:dynamic-spacing="true" draw:fill="none" draw:fill-color="#729fcf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char" svg:x="7.251cm" svg:y="0.136cm" svg:width="2.499cm" svg:height="3.27cm" draw:z-index="0"><draw:image xlink:href="Pictures/100000000000023F000002F6333F3329B2E7C40F.pdf" xlink:type="simple" xlink:show="embed" xlink:actuate="onLoad" loext:mime-type="application/pdf"/><draw:image xlink:href="Pictures/100000000000023F000002F672277251AA6625C0.png" xlink:type="simple" xlink:show="embed" xlink:actuate="onLoad" loext:mime-type="image/png"/></draw:frame></text:p>
        <text:p text:style-name="MP2"/>
        <text:p text:style-name="MP2"/>
        <text:p text:style-name="MP3"/>
        <text:p text:style-name="MP4"/>
        <text:p text:style-name="MP4"/>
        <text:p text:style-name="MP4"/>
        <text:p text:style-name="MP4">PROVINCIA DI SONDRIO</text:p>
        <text:p text:style-name="MP5"><text:span text:style-name="MT1">________________________________________________</text:span> <text:s text:c="139"/><text:tab/><text:span text:style-name="MT2"> </text:span></text:p>
        <text:p text:style-name="MP6"/>
      </style:header>
      <style:footer>
        <text:p text:style-name="MP7"><text:s/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rio, 3 aprile 2013</dc:title>
    <meta:initial-creator>FDioli</meta:initial-creator>
    <meta:creation-date>2017-11-23T11:31:00</meta:creation-date>
    <dc:date>2021-05-26T14:59:51.495000000</dc:date>
    <meta:print-date>2014-05-21T14:36:00</meta:print-date>
    <meta:editing-cycles>25</meta:editing-cycles>
    <meta:generator>LibreOffice/6.4.6.2$Windows_X86_64 LibreOffice_project/0ce51a4fd21bff07a5c061082cc82c5ed232f115</meta:generator>
    <meta:editing-duration>PT2H6M16S</meta:editing-duration>
    <meta:document-statistic meta:table-count="0" meta:image-count="1" meta:object-count="0" meta:page-count="1" meta:paragraph-count="12" meta:word-count="59" meta:character-count="606" meta:non-whitespace-character-count="403"/>
  </office:meta>
</office:document-meta>
</file>